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44" style:data-style-name="N0">
      <style:table-cell-properties style:vertical-align="automatic" fo:wrap-option="wrap" fo:background-color="transparent"/>
    </style:style>
    <style:style style:name="ce3" style:family="table-cell" style:parent-style-name="Normal_32_45" style:data-style-name="N0">
      <style:table-cell-properties fo:border-top="none" fo:border-bottom="thin solid #000000" fo:border-left="none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Normal_32_45" style:data-style-name="N0">
      <style:table-cell-properties fo:border-top="none" fo:border-bottom="thin solid #000000" fo:border-left="thin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Moeda_32_36" style:data-style-name="N36">
      <style:table-cell-properties fo:border-top="none" fo:border-bottom="thin solid #000000" fo:border-left="thin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Moeda_32_36" style:data-style-name="N36">
      <style:table-cell-properties fo:border-top="none" fo:border-bottom="thin solid #000000" fo:border-left="thin solid #000000" fo:border-right="none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Normal_32_45" style:data-style-name="N0">
      <style:table-cell-properties style:vertical-align="automatic" fo:wrap-option="wrap" fo:background-color="transparent"/>
    </style:style>
    <style:style style:name="ce8" style:family="table-cell" style:parent-style-name="Normal_32_25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Normal_32_25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Moeda_32_18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Normal_32_45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Normal_32_4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Moeda_32_36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Moeda_32_36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Normal_32_36" style:data-style-name="N0">
      <style:table-cell-properties fo:border-top="thin solid #000000" fo:border-bottom="none" fo:border-left="none" fo:border-right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Normal_32_36" style:data-style-name="N0">
      <style:table-cell-properties fo:border-top="thin solid #000000" fo:border-bottom="none" fo:border-left="thin solid #000000" fo:border-right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_32_36" style:data-style-name="N0">
      <style:table-cell-properties fo:border-top="thin solid #000000" fo:border-bottom="none" fo:border-left="thin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Normal_32_45" style:data-style-name="N19">
      <style:table-cell-properties style:vertical-align="automatic" fo:wrap-option="wrap" fo:background-color="transparent"/>
    </style:style>
    <style:style style:name="ce19" style:family="table-cell" style:parent-style-name="Normal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F7F7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1" style:family="table-cell" style:parent-style-name="Normal_32_4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36" style:data-style-name="N2">
      <style:table-cell-properties fo:border-top="thin solid #000000" fo:border-bottom="none" fo:border-left="thin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8_09_Diarias_e_Passagen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6374" table:default-cell-style-name="ce7"/>
        <table:table-row table:style-name="ro1">
          <table:table-cell office:value-type="string" table:number-columns-spanned="10" table:number-rows-spanned="1" table:style-name="ce19">
            <text:p>DIÁRIAS E PASSAGENS AÉREAS – EXERCÍCIO 2018 – EXECUÇÃO DO MÊS DE SETEMBRO</text:p>
            <draw:frame draw:z-index="1" draw:id="id0" draw:style-name="a0" draw:name="Imagem 4" svg:x="0.01855in" svg:y="0.05236in" svg:width="1.98145in" svg:height="0.55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2" draw:id="id1" draw:style-name="a1" draw:name="Imagem 3" svg:x="0.11497in" svg:y="0.03114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Nº DE DIÁRIAS</text:p>
          </table:table-cell>
          <table:table-cell office:value-type="string" table:style-name="ce5">
            <text:p>VALOR TOTAL DAS DIÁRIAS</text:p>
          </table:table-cell>
          <table:table-cell office:value-type="string" table:style-name="ce6">
            <text:p>VALOR DA PASSAGEM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ALEXANDRA CARVALHO FER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3, 04, 05 e 06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FORTALEZA (CE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II Reunião do Grupo Nacional de Direitos Humanos.</text:p>
          </table:table-cell>
          <table:table-cell office:value-type="string" table:style-name="ce9">
            <text:p>4 diária(s), descontadas as seguintes frações: 1 <text:s/>de hospedagem, 0 <text:s/>de transporte e 0 <text:s/>de alimentação</text:p>
          </table:table-cell>
          <table:table-cell office:value-type="float" office:value="3377.22" table:style-name="ce10">
            <text:p><text:s/>R$ 3.377,22<text:s/></text:p>
          </table:table-cell>
          <table:table-cell office:value-type="float" office:value="1071.97" table:style-name="ce10">
            <text:p><text:s/>R$ 1.071,97<text:s/></text:p>
          </table:table-cell>
          <table:table-cell table:number-columns-repeated="16374" table:style-name="ce7"/>
        </table:table-row>
        <table:table-row table:style-name="ro2" table:visibility="filter">
          <table:table-cell office:value-type="string" table:style-name="ce8">
            <text:p>YASMIN GOMES ARAUJO SOAR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7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MIRACEM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Fiscalização em unidades escolares.</text:p>
          </table:table-cell>
          <table:table-cell office:value-type="string" table:style-name="ce9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0">
            <text:p><text:s/>R$ 187,40<text:s/></text:p>
          </table:table-cell>
          <table:table-cell table:style-name="ce10"/>
          <table:table-cell table:number-columns-repeated="16374" table:style-name="ce7"/>
        </table:table-row>
        <table:table-row table:style-name="ro2" table:visibility="filter">
          <table:table-cell office:value-type="string" table:style-name="ce8">
            <text:p>ODENYR CAMPOS LELLIS DO LAG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5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ANTA MARIA MADALE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toria técnica em imóvel.</text:p>
          </table:table-cell>
          <table:table-cell office:value-type="string" table:style-name="ce9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0">
            <text:p><text:s/>R$ 187,40<text:s/></text:p>
          </table:table-cell>
          <table:table-cell table:style-name="ce10"/>
          <table:table-cell table:number-columns-repeated="16374" table:style-name="ce7"/>
        </table:table-row>
        <table:table-row table:style-name="ro2" table:visibility="filter">
          <table:table-cell office:value-type="string" table:style-name="ce8">
            <text:p>MARCUS CAVALCANTE PEREIRA LEAL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3, 14 e 15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Reuniões regionais</text:p>
          </table:table-cell>
          <table:table-cell office:value-type="string" table:style-name="ce9">
            <text:p>3 diária(s), descontadas as seguintes frações: 1 <text:s/>de hospedagem, 3 <text:s/>de transporte e 0 <text:s/>de alimentação</text:p>
          </table:table-cell>
          <table:table-cell office:value-type="float" office:value="522.67000000000007" table:style-name="ce10">
            <text:p><text:s/>R$ 522,67<text:s/></text:p>
          </table:table-cell>
          <table:table-cell table:style-name="ce10"/>
          <table:table-cell table:number-columns-repeated="16374" table:style-name="ce7"/>
        </table:table-row>
        <table:table-row table:style-name="ro2" table:visibility="filter">
          <table:table-cell office:value-type="string" table:style-name="ce8">
            <text:p>LUCAS WERNECK MENDES DA SILV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5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ANTA MARIA MADALE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toria técnica em imóvel.</text:p>
          </table:table-cell>
          <table:table-cell office:value-type="string" table:style-name="ce9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0">
            <text:p><text:s/>R$ 187,40<text:s/></text:p>
          </table:table-cell>
          <table:table-cell table:style-name="ce10"/>
          <table:table-cell table:number-columns-repeated="16374" table:style-name="ce7"/>
        </table:table-row>
        <table:table-row table:style-name="ro2" table:visibility="filter">
          <table:table-cell office:value-type="string" table:style-name="ce8">
            <text:p>SIMONE MANNHEIMER DE ALVARENG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8 e 09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PARATY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perícia ambiental.</text:p>
          </table:table-cell>
          <table:table-cell office:value-type="string" table:style-name="ce9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10">
            <text:p><text:s/>R$ 249,87<text:s/></text:p>
          </table:table-cell>
          <table:table-cell table:style-name="ce10"/>
          <table:table-cell table:number-columns-repeated="16374" table:style-name="ce7"/>
        </table:table-row>
        <table:table-row table:style-name="ro2" table:visibility="filter">
          <table:table-cell office:value-type="string" table:style-name="ce8">
            <text:p>ANA LUIZA MARQUES DA SILVA GAM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5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ESÓPO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Ministrar sensibilização em justiça restaurativa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0">
            <text:p><text:s/>R$ 62,47<text:s/></text:p>
          </table:table-cell>
          <table:table-cell table:style-name="ce10"/>
          <table:table-cell table:number-columns-repeated="16374" table:style-name="ce7"/>
        </table:table-row>
        <table:table-row table:style-name="ro2" table:visibility="filter">
          <table:table-cell office:value-type="string" table:style-name="ce8">
            <text:p>ESLEY SANTOS CARDOS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5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ESÓPO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Ministrar sensibilização em justiça restaurativa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0">
            <text:p><text:s/>R$ 62,47<text:s/></text:p>
          </table:table-cell>
          <table:table-cell table:style-name="ce10"/>
          <table:table-cell table:number-columns-spanned="1" table:number-rows-spanned="2" table:style-name="ce20"/>
          <table:table-cell table:number-columns-repeated="16373"/>
        </table:table-row>
        <table:table-row table:style-name="ro2" table:visibility="filter">
          <table:table-cell office:value-type="string" table:style-name="ce8">
            <text:p>LUIS OTÁVIO GUIMARÃES MANESCHY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7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MIRACEM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iligências em escolas municipais.</text:p>
          </table:table-cell>
          <table:table-cell office:value-type="string" table:style-name="ce9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0">
            <text:p><text:s/>R$ 187,40<text:s/></text:p>
          </table:table-cell>
          <table:table-cell table:style-name="ce10"/>
          <table:covered-table-cell/>
          <table:table-cell table:number-columns-repeated="16373"/>
        </table:table-row>
        <table:table-row table:style-name="ro2" table:visibility="filter">
          <table:table-cell office:value-type="string" table:style-name="ce8">
            <text:p>RENATA DE ASSIS CORDEIR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5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ESÓPO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Ministrar sensibilização em justiça restaurativa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0">
            <text:p><text:s/>R$ 62,47<text:s/></text:p>
          </table:table-cell>
          <table:table-cell table:style-name="ce10"/>
          <table:table-cell table:number-columns-repeated="16374" table:style-name="ce7"/>
        </table:table-row>
        <table:table-row table:style-name="ro2">
          <table:table-cell office:value-type="string" table:style-name="ce8">
            <text:p>ALINE PAULA CRUZ SANTOS DE AGUIAR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1 e 22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VII Seminário de Análise Financeira da REDE LAB.</text:p>
          </table:table-cell>
          <table:table-cell office:value-type="string" table:style-name="ce9">
            <text:p>2 diária(s), descontadas as seguintes frações: 1 <text:s/>de hospedagem, 0 <text:s/>de transporte e 0 <text:s/>de alimentação</text:p>
          </table:table-cell>
          <table:table-cell office:value-type="float" office:value="749.62" table:style-name="ce10">
            <text:p><text:s/>R$ 749,62<text:s/></text:p>
          </table:table-cell>
          <table:table-cell office:value-type="float" office:value="729.09999999999991" table:style-name="ce10">
            <text:p><text:s/>R$ 729,10<text:s/>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ANA PAULA BAPTISTA VILL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20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Comparecer às audiências e entrega de memoriais no STJ.</text:p>
          </table:table-cell>
          <table:table-cell office:value-type="string" table:style-name="ce9">
            <text:p>1 diária(s), descontadas as seguintes frações: 0 <text:s/>de hospedagem, 0 <text:s/>de transporte e 0 <text:s/>de alimentação</text:p>
          </table:table-cell>
          <table:table-cell office:value-type="float" office:value="964.92" table:style-name="ce10">
            <text:p><text:s/>R$ 964,92<text:s/></text:p>
          </table:table-cell>
          <table:table-cell office:value-type="float" office:value="720.59999999999991" table:style-name="ce10">
            <text:p><text:s/>R$ 720,60<text:s/>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ANDRÉA DE PENTEADO FAV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5, 06, 07, 08 e 09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MANAUS (AM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Curso de altos estudos de políticas e Estratégias - CAEPE 2018.</text:p>
          </table:table-cell>
          <table:table-cell office:value-type="string" table:style-name="ce9">
            <text:p>5 diária(s), descontadas as seguintes frações: 0 <text:s/>de hospedagem, 5 <text:s/>de transporte e 5 <text:s/>de alimentação</text:p>
          </table:table-cell>
          <table:table-cell office:value-type="float" office:value="2412.3000000000002" table:style-name="ce10">
            <text:p><text:s/>R$ 2.412,30<text:s/></text:p>
          </table:table-cell>
          <table:table-cell office:value-type="float" office:value="0" table:style-name="ce10">
            <text:p><text:s/>R$ -00<text:s/>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ANDRÉA DE PENTEADO FAV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5, 16, 17, 18, 19, 20, 21 e 22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WASHINGTON-DC (EUA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Curso de Altos Estudos de Políticas e Estratégias - CAEPE 2018.</text:p>
          </table:table-cell>
          <table:table-cell office:value-type="string" table:style-name="ce9">
            <text:p>8 diária(s), descontadas as seguintes frações: 0 de hospedagem, 8 de transporte e 8 de alimentação.</text:p>
          </table:table-cell>
          <table:table-cell office:value-type="float" office:value="3859.6799999999994" table:style-name="ce10">
            <text:p><text:s/>R$ 3.859,68<text:s/></text:p>
          </table:table-cell>
          <table:table-cell office:value-type="float" office:value="0" table:style-name="ce10">
            <text:p><text:s/>R$ -00<text:s/>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ANDRÉA RODRIGUES AMIN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21 e 22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12º Encontro do Fórum Brasileiro de Segurança Pública.</text:p>
          </table:table-cell>
          <table:table-cell office:value-type="string" table:style-name="ce9">
            <text:p>2 diária(s), descontadas as seguintes frações: 1 <text:s/>de hospedagem, 0 <text:s/>de transporte e 0 <text:s/>de alimentação</text:p>
          </table:table-cell>
          <table:table-cell office:value-type="float" office:value="1447.3799999999999" table:style-name="ce10">
            <text:p><text:s/>R$ 1.447,38<text:s/></text:p>
          </table:table-cell>
          <table:table-cell office:value-type="float" office:value="1125.2" table:style-name="ce10">
            <text:p><text:s/>R$ 1.125,20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NDREZZA DUARTE CANÇAD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2, 13 e 14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VIII Encontro Nacional do Ministério Público no Controle Externo da Atividade Policial e do 9º Congresso Brasileiro de Gestão do Ministério Público.</text:p>
          </table:table-cell>
          <table:table-cell office:value-type="string" table:style-name="ce9">
            <text:p>3 diária(s), descontadas as seguintes frações: 0 <text:s/>de hospedagem, 0 <text:s/>de transporte e 0 <text:s/>de alimentação</text:p>
          </table:table-cell>
          <table:table-cell office:value-type="float" office:value="2894.7599999999998" table:style-name="ce10">
            <text:p><text:s/>R$ 2.894,76<text:s/></text:p>
          </table:table-cell>
          <table:table-cell office:value-type="float" office:value="918.93999999999994" table:style-name="ce10">
            <text:p><text:s/>R$ 918,94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RLOS BERNARDO ALVES AARÃO REI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29, 30 e 31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Encontro Nacional de Defesa da Probidade Administrativa.</text:p>
          </table:table-cell>
          <table:table-cell office:value-type="string" table:style-name="ce9">
            <text:p>3 diária(s), descontadas as seguintes frações: 1 <text:s/>de hospedagem, 0 <text:s/>de transporte e 0 <text:s/>de alimentação</text:p>
          </table:table-cell>
          <table:table-cell office:value-type="float" office:value="2412.2999999999997" table:style-name="ce10">
            <text:p><text:s/>R$ 2.412,30<text:s/></text:p>
          </table:table-cell>
          <table:table-cell office:value-type="float" office:value="400.44" table:style-name="ce10">
            <text:p><text:s/>R$ 400,44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RISTIANE BRANQUINHO LUCA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3, 04, 05 e 06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FORTALEZA (CE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II Reunião Ordinária do Grupo Nacional de Direitos Humanos (GNDH).</text:p>
          </table:table-cell>
          <table:table-cell office:value-type="string" table:style-name="ce9">
            <text:p>4 diária(s), descontadas as seguintes frações: 1 <text:s/>de hospedagem, 0 <text:s/>de transporte e 0 <text:s/>de alimentação</text:p>
          </table:table-cell>
          <table:table-cell office:value-type="float" office:value="3377.22" table:style-name="ce10">
            <text:p><text:s/>R$ 3.377,22<text:s/></text:p>
          </table:table-cell>
          <table:table-cell office:value-type="float" office:value="489.77000000000004" table:style-name="ce10">
            <text:p><text:s/>R$ 489,77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ANIEL CARVALHO BELCHIOR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2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URITIBA (PR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2º Congresso Pacto pelo Brasil.</text:p>
          </table:table-cell>
          <table:table-cell office:value-type="string" table:style-name="ce9">
            <text:p>1 diária(s), descontadas as seguintes frações: 0 <text:s/>de hospedagem, 0 <text:s/>de transporte e 0 <text:s/>de alimentação</text:p>
          </table:table-cell>
          <table:table-cell office:value-type="float" office:value="499.74" table:style-name="ce10">
            <text:p><text:s/>R$ 499,74<text:s/></text:p>
          </table:table-cell>
          <table:table-cell office:value-type="float" office:value="563.76" table:style-name="ce10">
            <text:p><text:s/>R$ 563,76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AVI EVARISTO DE OLIVEIRA KAPTZKI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9 e 30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PAULO (SP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feira de produtos e serviços -SET EXPO 2018.</text:p>
          </table:table-cell>
          <table:table-cell office:value-type="string" table:style-name="ce9">
            <text:p>2 diária(s), descontadas as seguintes frações: 1 <text:s/>de hospedagem, 0 <text:s/>de transporte e 0 <text:s/>de alimentação</text:p>
          </table:table-cell>
          <table:table-cell office:value-type="float" office:value="749.62" table:style-name="ce10">
            <text:p><text:s/>R$ 749,62<text:s/></text:p>
          </table:table-cell>
          <table:table-cell office:value-type="float" office:value="866.43999999999994" table:style-name="ce10">
            <text:p><text:s/>R$ 866,44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MITRIUS VIVEIROS GONÇALV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1 e 12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2ª Reunião Ordinária de 2018 do Fórum Nacional de Gestão do Ministério Público.</text:p>
          </table:table-cell>
          <table:table-cell office:value-type="string" table:style-name="ce9">
            <text:p>2 diária(s), descontadas as seguintes frações: 2 <text:s/>de hospedagem, 0 <text:s/>de transporte e 0 <text:s/>de alimentação</text:p>
          </table:table-cell>
          <table:table-cell office:value-type="float" office:value="964.92" table:style-name="ce10">
            <text:p><text:s/>R$ 964,92<text:s/></text:p>
          </table:table-cell>
          <table:table-cell office:value-type="float" office:value="579.26" table:style-name="ce10">
            <text:p><text:s/>R$ 579,26<text:s/>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8">
            <text:p>LISE JACOMETTI FONT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5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ESÓPO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valiação para renovação de locação de imóvel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0">
            <text:p><text:s/>R$ 62,4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GIULIANO SETA DE SOUZA ROCH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6, 10, 16, 17, 23, 24, 27 e 29 de AGOSTO de 2018</text:p>
          </table:table-cell>
          <table:table-cell office:value-type="string" table:style-name="ce9">
            <text:p>SÃO SEBASTIÃO DO ALTO</text:p>
          </table:table-cell>
          <table:table-cell office:value-type="string" table:style-name="ce9">
            <text:p>SANTA MARIA MADALE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8 diária(s), descontadas as seguintes frações: 8 <text:s/>de hospedagem, 0 <text:s/>de transporte e 0 <text:s/>de alimentação</text:p>
          </table:table-cell>
          <table:table-cell office:value-type="float" office:value="1929.7599999999998" table:style-name="ce10">
            <text:p><text:s/>R$ 1.929,76<text:s/>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LIANE DE LIMA PEREI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3, 04, 05 e 06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FORTALEZA (CE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II Reunião do Grupo Nacional de Direitos Humanos.</text:p>
          </table:table-cell>
          <table:table-cell office:value-type="string" table:style-name="ce9">
            <text:p>4 diária(s), descontadas as seguintes frações: 1 <text:s/>de hospedagem, 0 <text:s/>de transporte e 0 <text:s/>de alimentação</text:p>
          </table:table-cell>
          <table:table-cell office:value-type="float" office:value="3377.22" table:style-name="ce10">
            <text:p><text:s/>R$ 3.377,22<text:s/></text:p>
          </table:table-cell>
          <table:table-cell office:value-type="float" office:value="981.79" table:style-name="ce10">
            <text:p><text:s/>R$ 981,79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LISA FRAGA DE REGO MONTEIR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6, 17, 18, 19 e 20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JOÃO PESSOA (PB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Hackfest 2018.</text:p>
          </table:table-cell>
          <table:table-cell office:value-type="string" table:style-name="ce9">
            <text:p>5 diária(s), descontadas as seguintes frações: 1 <text:s/>de hospedagem, 0 <text:s/>de transporte e 0 <text:s/>de alimentação</text:p>
          </table:table-cell>
          <table:table-cell office:value-type="float" office:value="4342.1399999999994" table:style-name="ce10">
            <text:p><text:s/>R$ 4.342,14<text:s/></text:p>
          </table:table-cell>
          <table:table-cell office:value-type="float" office:value="1379.54" table:style-name="ce10">
            <text:p><text:s/>R$ 1.379,54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LISA FRAGA DE REGO MONTEIR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30 e 31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MACEIÓ (AL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II Reunião Ordinária do Grupo Nacional de Combate às Organizações Criminosas - GNCOC.</text:p>
          </table:table-cell>
          <table:table-cell office:value-type="string" table:style-name="ce9">
            <text:p>2 diária(s), descontadas as seguintes frações: 0 <text:s/>de hospedagem, 0 <text:s/>de transporte e 0 <text:s/>de alimentação</text:p>
          </table:table-cell>
          <table:table-cell office:value-type="float" office:value="1929.84" table:style-name="ce10">
            <text:p><text:s/>R$ 1.929,84<text:s/></text:p>
          </table:table-cell>
          <table:table-cell office:value-type="float" office:value="878.71" table:style-name="ce10">
            <text:p><text:s/>R$ 878,71<text:s/>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8">
            <text:p>LUIZ FRANCISCO PERALTA BRAG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4 e 25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o projeto GATE em Movimento.</text:p>
          </table:table-cell>
          <table:table-cell office:value-type="string" table:style-name="ce9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10">
            <text:p><text:s/>R$ 249,87<text:s/></text:p>
          </table:table-cell>
          <table:table-cell table:style-name="ce10"/>
          <table:table-cell table:number-columns-repeated="16374"/>
        </table:table-row>
        <table:table-row table:style-name="ro4" table:visibility="filter">
          <table:table-cell office:value-type="string" table:style-name="ce8">
            <text:p>ELISEU BRAZ DE ASSI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6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"Projeto Log" que foi disciplinado no Procedimento Administrativo MPRJ 2016.00617452, visitação para verificar a situação dos órgãos de execução e administrativos, as condições físicas dos imóveis, o estado dos bens permanentes e de consumo e a existência dos serviços de infraestrutura.</text:p>
          </table:table-cell>
          <table:table-cell office:value-type="string" table:style-name="ce9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0">
            <text:p><text:s/>R$ 187,40<text:s/></text:p>
          </table:table-cell>
          <table:table-cell table:style-name="ce10"/>
          <table:table-cell table:number-columns-repeated="16374"/>
        </table:table-row>
        <table:table-row table:style-name="ro4" table:visibility="filter">
          <table:table-cell office:value-type="string" table:style-name="ce8">
            <text:p>ELISEU BRAZ DE ASSI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8, 09 e 10 de OUTU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"Projeto Log" que foi disciplinado no Procedimento Administrativo MPRJ 2016.00617452, visitação para verificar a situação dos órgãos de execução e administrativos, as condições físicas dos imóveis, o estado dos bens permanentes e de consumo e a existência dos serviços de infraestrutura.</text:p>
          </table:table-cell>
          <table:table-cell office:value-type="string" table:style-name="ce9">
            <text:p>3 diária(s), descontadas as seguintes frações: 0 <text:s/>de hospedagem, 3 <text:s/>de transporte e 0 <text:s/>de alimentação</text:p>
          </table:table-cell>
          <table:table-cell office:value-type="float" office:value="562.20000000000005" table:style-name="ce10">
            <text:p><text:s/>R$ 562,20<text:s/></text:p>
          </table:table-cell>
          <table:table-cell table:style-name="ce10"/>
          <table:table-cell table:number-columns-repeated="16374"/>
        </table:table-row>
        <table:table-row table:style-name="ro4" table:visibility="filter">
          <table:table-cell office:value-type="string" table:style-name="ce8">
            <text:p>JOÃO MARCOS MARTINS LY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6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"Projeto Log" que foi disciplinado no Procedimento Administrativo MPRJ 2016.00617452, visitação para verificar a situação dos órgãos de execução e administrativos, as condições físicas dos imóveis, o estado dos bens permanentes e de consumo e a existência dos serviços de infraestrutura.</text:p>
          </table:table-cell>
          <table:table-cell office:value-type="string" table:style-name="ce9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0">
            <text:p><text:s/>R$ 187,40<text:s/></text:p>
          </table:table-cell>
          <table:table-cell table:style-name="ce10"/>
          <table:table-cell table:number-columns-repeated="16374"/>
        </table:table-row>
        <table:table-row table:style-name="ro4" table:visibility="filter">
          <table:table-cell office:value-type="string" table:style-name="ce8">
            <text:p>JOÃO MARCOS MARTINS LY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8, 09 e 10 de OUTU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"Projeto Log" que foi disciplinado no Procedimento Administrativo MPRJ 2016.00617452, visitação para verificar a situação dos órgãos de execução e administrativos, as condições físicas dos imóveis, o estado dos bens permanentes e de consumo e a existência dos serviços de infraestrutura.</text:p>
          </table:table-cell>
          <table:table-cell office:value-type="string" table:style-name="ce9">
            <text:p>3 diária(s), descontadas as seguintes frações: 0 <text:s/>de hospedagem, 3 <text:s/>de transporte e 0 <text:s/>de alimentação</text:p>
          </table:table-cell>
          <table:table-cell office:value-type="float" office:value="562.20000000000005" table:style-name="ce10">
            <text:p><text:s/>R$ 562,20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IVANY DE SOUZA BAS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7, 09, 14, 16, 20, 21, 28 e 30 de AGOSTO de 2018</text:p>
          </table:table-cell>
          <table:table-cell office:value-type="string" table:style-name="ce9">
            <text:p>ENGENHEIRO PAULO DE FRONTIN</text:p>
          </table:table-cell>
          <table:table-cell office:value-type="string" table:style-name="ce9">
            <text:p>VASSOURA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8 diária(s), descontadas as seguintes frações: 8 <text:s/>de hospedagem, 0 <text:s/>de transporte e 0 <text:s/>de alimentação</text:p>
          </table:table-cell>
          <table:table-cell office:value-type="float" office:value="1929.7599999999998" table:style-name="ce10">
            <text:p><text:s/>R$ 1.929,76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NESTOR GOULART ROCHA E SILVA JÚNIOR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1, 07, 14, 15, 21 e 22 de AGOSTO de 2018</text:p>
          </table:table-cell>
          <table:table-cell office:value-type="string" table:style-name="ce9">
            <text:p>CANTAGALO</text:p>
          </table:table-cell>
          <table:table-cell office:value-type="string" table:style-name="ce9">
            <text:p>SANTA MARIA MADALE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6 diária(s), descontadas as seguintes frações: 6 <text:s/>de hospedagem, 0 <text:s/>de transporte e 0 <text:s/>de alimentação</text:p>
          </table:table-cell>
          <table:table-cell office:value-type="float" office:value="1447.32" table:style-name="ce10">
            <text:p><text:s/>R$ 1.447,32<text:s/>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EMERSON GARCI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30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como palestrante no Encontro Nacional de Defesa da Probidade Administrativa.</text:p>
          </table:table-cell>
          <table:table-cell office:value-type="string" table:style-name="ce9">
            <text:p>1 diária(s), descontadas as seguintes frações: 0 <text:s/>de hospedagem, 0 <text:s/>de transporte e 0 <text:s/>de alimentação</text:p>
          </table:table-cell>
          <table:table-cell office:value-type="float" office:value="964.92" table:style-name="ce10">
            <text:p><text:s/>R$ 964,92<text:s/></text:p>
          </table:table-cell>
          <table:table-cell office:value-type="float" office:value="590.5" table:style-name="ce10">
            <text:p><text:s/>R$ 590,50<text:s/>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8">
            <text:p>ADRIANO FERNANDES DE OLIVEI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6, 17, 18, 19 e 20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ESÓPO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o curso de formação de Auditor Líder.</text:p>
          </table:table-cell>
          <table:table-cell office:value-type="string" table:style-name="ce9">
            <text:p>5 diária(s), descontadas as seguintes frações: 0 <text:s/>de hospedagem, 5 <text:s/>de transporte e 0 <text:s/>de alimentação</text:p>
          </table:table-cell>
          <table:table-cell office:value-type="float" office:value="936.99999999999989" table:style-name="ce10">
            <text:p><text:s/>R$ 937,00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ALEXANDRE DE ARAÚJO PEREIRA ALMEID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6, 17, 18, 19 e 20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ESÓPO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o curso de formação de Auditor Líder.</text:p>
          </table:table-cell>
          <table:table-cell office:value-type="string" table:style-name="ce9">
            <text:p>5 diária(s), descontadas as seguintes frações: 0 <text:s/>de hospedagem, 5 <text:s/>de transporte e 0 <text:s/>de alimentação</text:p>
          </table:table-cell>
          <table:table-cell office:value-type="float" office:value="936.99999999999989" table:style-name="ce10">
            <text:p><text:s/>R$ 937,00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BRUNO DOS SANTOS SOAR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6, 17, 18, 19 e 20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ESÓPO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o curso de formação de Auditor Líder.</text:p>
          </table:table-cell>
          <table:table-cell office:value-type="string" table:style-name="ce9">
            <text:p>5 diária(s), descontadas as seguintes frações: 0 <text:s/>de hospedagem, 5 <text:s/>de transporte e 0 <text:s/>de alimentação</text:p>
          </table:table-cell>
          <table:table-cell office:value-type="float" office:value="936.99999999999989" table:style-name="ce10">
            <text:p><text:s/>R$ 937,00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DIOGO GRECCO FERREIRA MARTIN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6, 17, 18, 19 e 20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ESÓPO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o curso de formação de Auditor Líder.</text:p>
          </table:table-cell>
          <table:table-cell office:value-type="string" table:style-name="ce9">
            <text:p>5 diária(s), descontadas as seguintes frações: 0 <text:s/>de hospedagem, 5 <text:s/>de transporte e 0 <text:s/>de alimentação</text:p>
          </table:table-cell>
          <table:table-cell office:value-type="float" office:value="936.99999999999989" table:style-name="ce10">
            <text:p><text:s/>R$ 937,00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MICHELI PACHECO DA COST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6, 17, 18, 19 e 20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ESÓPO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o curso de formação de Auditor Líder.</text:p>
          </table:table-cell>
          <table:table-cell office:value-type="string" table:style-name="ce9">
            <text:p>5 diária(s), descontadas as seguintes frações: 0 <text:s/>de hospedagem, 5 <text:s/>de transporte e 0 <text:s/>de alimentação</text:p>
          </table:table-cell>
          <table:table-cell office:value-type="float" office:value="936.99999999999989" table:style-name="ce10">
            <text:p><text:s/>R$ 937,00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MARCELO LESSA BAS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1, 07, 08, 14, 21, 23, 28 e 29 de AGOST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SÃO JOÃO DA BARR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8 diária(s), descontadas as seguintes frações: 8 <text:s/>de hospedagem, 0 <text:s/>de transporte e 0 <text:s/>de alimentação</text:p>
          </table:table-cell>
          <table:table-cell office:value-type="float" office:value="1929.7599999999998" table:style-name="ce10">
            <text:p><text:s/>R$ 1.929,76<text:s/>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ALDINO AUGUSTO COELHO BORDALLO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18 e 19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PORTO VELHO (RO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IV Seminário Rede-Lab: Casos de Sucesso.</text:p>
          </table:table-cell>
          <table:table-cell office:value-type="string" table:style-name="ce9">
            <text:p>2 diária(s), descontadas as seguintes frações: 0 <text:s/>de hospedagem, 0 <text:s/>de transporte e 0 <text:s/>de alimentação</text:p>
          </table:table-cell>
          <table:table-cell office:value-type="float" office:value="2031.4" table:style-name="ce10">
            <text:p><text:s/>R$ 2.031,40<text:s/></text:p>
          </table:table-cell>
          <table:table-cell office:value-type="float" office:value="1051.6399999999999" table:style-name="ce10">
            <text:p><text:s/>R$ 1.051,64<text:s/>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8">
            <text:p>STEPHAN STAMM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7, 14, 21 e 28 de AGOSTO de 2018</text:p>
          </table:table-cell>
          <table:table-cell office:value-type="string" table:style-name="ce9">
            <text:p>SAQUAREMA</text:p>
          </table:table-cell>
          <table:table-cell office:value-type="string" table:style-name="ce9">
            <text:p>ARMAÇÃO DOS BÚZIO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4 diária(s), descontadas as seguintes frações: 4 <text:s/>de hospedagem, 0 <text:s/>de transporte e 0 <text:s/>de alimentação</text:p>
          </table:table-cell>
          <table:table-cell office:value-type="float" office:value="964.87999999999988" table:style-name="ce10">
            <text:p><text:s/>R$ 964,88<text:s/>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GLÍCIA PESSANHA VIANA CRISPIM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7 e 18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URITIBA (PR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reunião da Comissão Permanente de Prevenção e Combate à Violência nos Estádios.</text:p>
          </table:table-cell>
          <table:table-cell office:value-type="string" table:style-name="ce9">
            <text:p>2 diária(s), descontadas as seguintes frações: 0 <text:s/>de hospedagem, 0 <text:s/>de transporte e 0 <text:s/>de alimentação</text:p>
          </table:table-cell>
          <table:table-cell office:value-type="float" office:value="1929.84" table:style-name="ce10">
            <text:p><text:s/>R$ 1.929,84<text:s/></text:p>
          </table:table-cell>
          <table:table-cell office:value-type="float" office:value="860.76" table:style-name="ce10">
            <text:p><text:s/>R$ 860,76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INÊS DA MATTA ANDREIUOLO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29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posse no Superior Tribunal de Justiça.</text:p>
          </table:table-cell>
          <table:table-cell office:value-type="string" table:style-name="ce9">
            <text:p>1 diária(s), descontadas as seguintes frações: 0 <text:s/>de hospedagem, 0 <text:s/>de transporte e 0 <text:s/>de alimentação</text:p>
          </table:table-cell>
          <table:table-cell office:value-type="float" office:value="1015.7" table:style-name="ce10">
            <text:p><text:s/>R$ 1.015,70<text:s/></text:p>
          </table:table-cell>
          <table:table-cell office:value-type="float" office:value="918.65" table:style-name="ce10">
            <text:p><text:s/>R$ 918,65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OSÉ EDUARDO CIOTOLA GUSSEM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30 e 31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Reunião com o General de Exército <text:s/>e de Solenidade de Passagem do Cargo de Chefe do Estado-Maior do Exército.</text:p>
          </table:table-cell>
          <table:table-cell office:value-type="string" table:style-name="ce9">
            <text:p>2 diária(s), descontadas as seguintes frações: 1 <text:s/>de hospedagem, 0 <text:s/>de transporte e 0 <text:s/>de alimentação</text:p>
          </table:table-cell>
          <table:table-cell office:value-type="float" office:value="1523.5600000000002" table:style-name="ce10">
            <text:p><text:s/>R$ 1.523,56<text:s/></text:p>
          </table:table-cell>
          <table:table-cell office:value-type="float" office:value="1004.91" table:style-name="ce10">
            <text:p><text:s/>R$ 1.004,91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OSÉ ROBERTO PAREDES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11, 12, 13 e 14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evento "Ouvidoria e Integridade", promovido pela Ouvidoria Nacional do Ministério Público, e do 9° Congresso Brasileiro de Gestão do Ministério Público.</text:p>
          </table:table-cell>
          <table:table-cell office:value-type="string" table:style-name="ce9">
            <text:p>4 diária(s), descontadas as seguintes frações: 1 <text:s/>de hospedagem, 0 <text:s/>de transporte e 0 <text:s/>de alimentação</text:p>
          </table:table-cell>
          <table:table-cell office:value-type="float" office:value="3554.96" table:style-name="ce10">
            <text:p><text:s/>R$ 3.554,96<text:s/></text:p>
          </table:table-cell>
          <table:table-cell office:value-type="float" office:value="742.39" table:style-name="ce10">
            <text:p><text:s/>R$ 742,39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EILA MACHADO COSTA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11, 12, 13 e 14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2ª Reunião Ordinária de 2018 do Fórum Nacional de Gestão do Ministério Público (FNG-MP), bem como do 9º Congresso Brasileiro de Gestão do Ministério Público.</text:p>
          </table:table-cell>
          <table:table-cell office:value-type="string" table:style-name="ce9">
            <text:p>4 diária(s), descontadas as seguintes frações: 4 <text:s/>de hospedagem, 0 <text:s/>de transporte e 2 <text:s/>de alimentação</text:p>
          </table:table-cell>
          <table:table-cell office:value-type="float" office:value="1523.5800000000004" table:style-name="ce10">
            <text:p><text:s/>R$ 1.523,58<text:s/></text:p>
          </table:table-cell>
          <table:table-cell office:value-type="float" office:value="679.56" table:style-name="ce10">
            <text:p><text:s/>R$ 679,56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LÚCIA ILOIZIO BARROS BAS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27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Reunião do Grupo de Trabalho do Comitê Gestor do Cadastro de Violência Doméstica, da Comissão de Defesa dos Direitos Fundamentais.</text:p>
          </table:table-cell>
          <table:table-cell office:value-type="string" table:style-name="ce9">
            <text:p>1 diária(s), descontadas as seguintes frações: 1 <text:s/>de hospedagem, 0 <text:s/>de transporte e 0 <text:s/>de alimentação</text:p>
          </table:table-cell>
          <table:table-cell office:value-type="float" office:value="482.46" table:style-name="ce10">
            <text:p><text:s/>R$ 482,46<text:s/></text:p>
          </table:table-cell>
          <table:table-cell office:value-type="float" office:value="618.44000000000005" table:style-name="ce10">
            <text:p><text:s/>R$ 618,44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LÚCIA ILOIZIO BARROS BAS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0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Reunião do Grupo Trabalho do Comitê Gestor do Cadastro de Violência Doméstica</text:p>
          </table:table-cell>
          <table:table-cell office:value-type="string" table:style-name="ce9">
            <text:p>1 diária(s), descontadas as seguintes frações: 1 <text:s/>de hospedagem, 0 <text:s/>de transporte e 0 <text:s/>de alimentação</text:p>
          </table:table-cell>
          <table:table-cell office:value-type="float" office:value="482.46" table:style-name="ce10">
            <text:p><text:s/>R$ 482,46<text:s/></text:p>
          </table:table-cell>
          <table:table-cell office:value-type="float" office:value="1608.26" table:style-name="ce10">
            <text:p><text:s/>R$ 1.608,26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LUCIANA ROCHA DE ARAUJO BENISITI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1 e 12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s reuniões dos grupos de trabalho da Comissão da Infância e Juventude.</text:p>
          </table:table-cell>
          <table:table-cell office:value-type="string" table:style-name="ce9">
            <text:p>2 diária(s), descontadas as seguintes frações: 1 <text:s/>de hospedagem, 0 <text:s/>de transporte e 0 <text:s/>de alimentação</text:p>
          </table:table-cell>
          <table:table-cell office:value-type="float" office:value="1447.3799999999999" table:style-name="ce10">
            <text:p><text:s/>R$ 1.447,38<text:s/></text:p>
          </table:table-cell>
          <table:table-cell office:value-type="float" office:value="357.74" table:style-name="ce10">
            <text:p><text:s/>R$ 357,74<text:s/>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8">
            <text:p>MACIEL ZANETTE TORR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2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MIRACEM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toria técnica em imóvel.</text:p>
          </table:table-cell>
          <table:table-cell office:value-type="string" table:style-name="ce9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0">
            <text:p><text:s/>R$ 187,40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ODENYR CAMPOS LELLIS DO LAG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2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MIRACEM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toria técnica em imóvel.</text:p>
          </table:table-cell>
          <table:table-cell office:value-type="string" table:style-name="ce9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0">
            <text:p><text:s/>R$ 187,40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SERGIO PEDRO LOP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4 e 25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o evento "GATE em movimento".</text:p>
          </table:table-cell>
          <table:table-cell office:value-type="string" table:style-name="ce9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10">
            <text:p><text:s/>R$ 249,8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RODRIGO VENTURA MAR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7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tuação no GATE em Movimento.</text:p>
          </table:table-cell>
          <table:table-cell office:value-type="string" table:style-name="ce9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0">
            <text:p><text:s/>R$ 187,40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RAIMUNDO ANTONIO PINT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9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RM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Fiscalização de obrasde manutenção no CRAAI Teresópolis.</text:p>
          </table:table-cell>
          <table:table-cell office:value-type="string" table:style-name="ce9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0">
            <text:p><text:s/>R$ 187,40<text:s/>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LÚCIO PEREIRA DE SOUZ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30 e 31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MACEIÓ (AL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reunião do Grupo Nacional de Combate às Organizações Criminosas.</text:p>
          </table:table-cell>
          <table:table-cell office:value-type="string" table:style-name="ce9">
            <text:p>2 diária(s), descontadas as seguintes frações: 0 <text:s/>de hospedagem, 0 <text:s/>de transporte e 0 <text:s/>de alimentação</text:p>
          </table:table-cell>
          <table:table-cell office:value-type="float" office:value="1929.84" table:style-name="ce10">
            <text:p><text:s/>R$ 1.929,84<text:s/></text:p>
          </table:table-cell>
          <table:table-cell office:value-type="float" office:value="778.15" table:style-name="ce10">
            <text:p><text:s/>R$ 778,15<text:s/>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8">
            <text:p>JOSÉ LUIZ MACHADO PEREI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2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MIRACEM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Execução de serviços de vistoria técnica.<text:s/></text:p>
          </table:table-cell>
          <table:table-cell office:value-type="string" table:style-name="ce9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0">
            <text:p><text:s/>R$ 187,40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JOSÉ LUIZ MACHADO PEREI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5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ANTA MARIA MADALE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Execução de serviços de vistoria técnica.<text:s/></text:p>
          </table:table-cell>
          <table:table-cell office:value-type="string" table:style-name="ce9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0">
            <text:p><text:s/>R$ 187,40<text:s/>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MÁRCIA BORGES PINTO LOP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3 e 24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solenidade do "Prêmio A3P Melhores Práticas de Sustentabilidade."</text:p>
          </table:table-cell>
          <table:table-cell office:value-type="string" table:style-name="ce9">
            <text:p>2 diária(s), descontadas as seguintes frações: 1 <text:s/>de hospedagem, 0 <text:s/>de transporte e 0 <text:s/>de alimentação</text:p>
          </table:table-cell>
          <table:table-cell office:value-type="float" office:value="749.62" table:style-name="ce10">
            <text:p><text:s/>R$ 749,62<text:s/></text:p>
          </table:table-cell>
          <table:table-cell office:value-type="float" office:value="261.60000000000002" table:style-name="ce10">
            <text:p><text:s/>R$ 261,60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MARCO ALEXANDRO LIM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7, 28, 29, 30 e 31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text:s/></text:p>
          </table:table-cell>
          <table:table-cell office:value-type="string" table:style-name="ce9">
            <text:p>Participar do Estágio de Geointeligência para detecção de Organizações Criminosas em áreas urbanas .</text:p>
          </table:table-cell>
          <table:table-cell office:value-type="string" table:style-name="ce9">
            <text:p>5 diária(s), descontadas as seguintes frações: 0 de hospedagem, 0 de transporte e 0 de alimentação.</text:p>
          </table:table-cell>
          <table:table-cell office:value-type="float" office:value="2498.6999999999998" table:style-name="ce10">
            <text:p><text:s/>R$ 2.498,70<text:s/></text:p>
          </table:table-cell>
          <table:table-cell office:value-type="float" office:value="1218.8599999999999" table:style-name="ce10">
            <text:p><text:s/>R$ 1.218,86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MARCOS KAC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7 e 18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URITIBA (PR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reunião da Comissão Permanente de Prevenção e Combate à Violência nos Estádios.</text:p>
          </table:table-cell>
          <table:table-cell office:value-type="string" table:style-name="ce9">
            <text:p>2 diária(s), descontadas as seguintes frações: 1 <text:s/>de hospedagem, 0 <text:s/>de transporte e 0 <text:s/>de alimentação</text:p>
          </table:table-cell>
          <table:table-cell office:value-type="float" office:value="1447.3799999999999" table:style-name="ce10">
            <text:p><text:s/>R$ 1.447,38<text:s/></text:p>
          </table:table-cell>
          <table:table-cell office:value-type="float" office:value="500.28000000000003" table:style-name="ce10">
            <text:p><text:s/>R$ 500,28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COS VIEIRA FARIA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9 e 10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ATAL (RN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I Encontro do MP do Estado do Rio Grande do Norte na Área de Segurança da Informação e Computação Forense.</text:p>
          </table:table-cell>
          <table:table-cell office:value-type="string" table:style-name="ce9">
            <text:p>2 diária(s), descontadas as seguintes frações: 0 <text:s/>de hospedagem, 0 <text:s/>de transporte e 0 <text:s/>de alimentação</text:p>
          </table:table-cell>
          <table:table-cell office:value-type="float" office:value="999.48" table:style-name="ce10">
            <text:p><text:s/>R$ 999,48<text:s/></text:p>
          </table:table-cell>
          <table:table-cell office:value-type="float" office:value="1705.66" table:style-name="ce10">
            <text:p><text:s/>R$ 1.705,66<text:s/>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8">
            <text:p>RENATA DE ARAUJO RIO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5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Ministrar palestra e participar de reuniões com membros do CRAAI Nova Friburgo.</text:p>
          </table:table-cell>
          <table:table-cell office:value-type="string" table:style-name="ce9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0">
            <text:p><text:s/>R$ 187,40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PAULO ROBERTO PARREIRA LEAL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9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RARUAM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Elaborar parecer de auditoria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0">
            <text:p><text:s/>R$ 62,4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RAIMUNDO ANTONIO PINT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4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VOLTA REDOND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Fiscalização de obras de manutenção no CRAAI e Volta Redonda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0">
            <text:p><text:s/>R$ 62,4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CARLOS HENRIQUE FERRARI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9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RARUAM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Elaborar parecer de auditoria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0">
            <text:p><text:s/>R$ 62,47<text:s/>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8">
            <text:p>MARFAN MARTINS VIEIRA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05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reunião com o Conselheiro Luciano Maia, do CNMP, para tratar da R.D. n° 1.00801/2018-00. Participar de audiências com os Ministros Dias Toffoli e Luiz Fux, do STF e participar de audiência com o Ministro Marco Aurélio, do STF.</text:p>
          </table:table-cell>
          <table:table-cell office:value-type="string" table:style-name="ce9">
            <text:p>1 diária(s), descontadas as seguintes frações: 0 <text:s/>de hospedagem, 1 <text:s/>de transporte e 0 <text:s/>de alimentação</text:p>
          </table:table-cell>
          <table:table-cell office:value-type="float" office:value="761.77" table:style-name="ce10">
            <text:p><text:s/>R$ 761,77<text:s/></text:p>
          </table:table-cell>
          <table:table-cell office:value-type="float" office:value="2725.66" table:style-name="ce10">
            <text:p><text:s/>R$ 2.725,66<text:s/>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MARFAN MARTINS VIEIRA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27, 28, 29, 30 e 31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solenidade de posse do Ministro Humberto Martins no cargo de Corregedor Nacional de Justiça, do <text:s/>Ministro João Otávio no cargo de Presidente do STJ e de passagem do Comando do Estado Maior do Exército, participar da 13ª Sessão Ordinária do CNMP, de reunião de trabalho com assessores e servidores, <text:s/>e de audiência com o Ministro Luiz FUX e acompanhar tramitação de preposições legislativas.</text:p>
          </table:table-cell>
          <table:table-cell office:value-type="string" table:style-name="ce9">
            <text:p>5 diária(s), descontadas as seguintes frações: 1 <text:s/>de hospedagem, 5 <text:s/>de transporte e 1 <text:s/>de alimentação</text:p>
          </table:table-cell>
          <table:table-cell office:value-type="float" office:value="3047.08" table:style-name="ce10">
            <text:p><text:s/>R$ 3.047,08<text:s/></text:p>
          </table:table-cell>
          <table:table-cell office:value-type="float" office:value="1253.56" table:style-name="ce10">
            <text:p><text:s/>R$ 1.253,56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MARFAN MARTINS VIEIRA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09, 10, 11, 12 e 13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audiências do CNMP. Participar da 14° Sessão Ordinária do CNMP. Participar de audiências <text:s/>com Ministros do STF. Participar de audiência na Advocacia Geral da União. Participar, como representante do Procurador-Geral de Justiça, da entrega do Prêmio CNMP 2018. Participar de Solenidade de posse dos Ministros Dias Toffoli e Luiz Fux.</text:p>
          </table:table-cell>
          <table:table-cell office:value-type="string" table:style-name="ce9">
            <text:p>5 diária(s), descontadas as seguintes frações: 0 <text:s/>de hospedagem, 5 <text:s/>de transporte e 0 <text:s/>de alimentação</text:p>
          </table:table-cell>
          <table:table-cell office:value-type="float" office:value="3808.85" table:style-name="ce10">
            <text:p><text:s/>R$ 3.808,85<text:s/></text:p>
          </table:table-cell>
          <table:table-cell office:value-type="float" office:value="761.16" table:style-name="ce10">
            <text:p><text:s/>R$ 761,16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MARFAN MARTINS VIEIRA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19 e 20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reunião de trabalho com o Assessor Parlamentar do MPRJ. Participar de audiências com Ministros do STF. Participar de audiência com o Dr. Sérgio Ricardo de Souza, Juiz Auxiliar da CNJ. Participar de jantar de trabalho com o Dr. Fábio Medina Osório, advogado da AJUFE.<text:s/></text:p>
          </table:table-cell>
          <table:table-cell office:value-type="string" table:style-name="ce9">
            <text:p>2 diária(s), descontadas as seguintes frações: 0 <text:s/>de hospedagem, 2 <text:s/>de transporte e 1 <text:s/>de alimentação</text:p>
          </table:table-cell>
          <table:table-cell office:value-type="float" office:value="1269.6099999999999" table:style-name="ce10">
            <text:p><text:s/>R$ 1.269,61<text:s/></text:p>
          </table:table-cell>
          <table:table-cell office:value-type="float" office:value="800.43" table:style-name="ce10">
            <text:p><text:s/>R$ 800,43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MARIA DA CONCEIÇÃO LOPES DE SOUZA SANTOS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12, 13 e 14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II Jornada de Direito Processual Civil.</text:p>
          </table:table-cell>
          <table:table-cell office:value-type="string" table:style-name="ce9">
            <text:p>3 diária(s), descontadas as seguintes frações: 1 <text:s/>de hospedagem, 0 <text:s/>de transporte e 0 <text:s/>de alimentação</text:p>
          </table:table-cell>
          <table:table-cell office:value-type="float" office:value="2539.2600000000002" table:style-name="ce10">
            <text:p><text:s/>R$ 2.539,26<text:s/></text:p>
          </table:table-cell>
          <table:table-cell office:value-type="float" office:value="401.6" table:style-name="ce10">
            <text:p><text:s/>R$ 401,60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ISTELA SANTAN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1, 22, 23 e 24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PAULO (SP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4º Simpósio Internacional de História Pública e da 5ª Conferência Anual da Federação Internacional de História Pública.</text:p>
          </table:table-cell>
          <table:table-cell office:value-type="string" table:style-name="ce9">
            <text:p>4 diária(s), descontadas as seguintes frações: 1 <text:s/>de hospedagem, 0 <text:s/>de transporte e 0 <text:s/>de alimentação</text:p>
          </table:table-cell>
          <table:table-cell office:value-type="float" office:value="1749.1" table:style-name="ce10">
            <text:p><text:s/>R$ 1.749,10<text:s/></text:p>
          </table:table-cell>
          <table:table-cell office:value-type="float" office:value="362" table:style-name="ce10">
            <text:p><text:s/>R$ 362,00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ICHEL QUEIROZ ZOUCA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4, 05, 06, 07, 08, 12, 13 e 14 de JUN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Curso Especial de Inteligência para o Ministério Público, promovido pelo Comando de Inteligência do Exército.</text:p>
          </table:table-cell>
          <table:table-cell office:value-type="string" table:style-name="ce9">
            <text:p>8 diária(s), descontadas as seguintes frações: 2 <text:s/>de hospedagem, 0 <text:s/>de transporte e 0 <text:s/>de alimentação</text:p>
          </table:table-cell>
          <table:table-cell office:value-type="float" office:value="6754.44" table:style-name="ce10">
            <text:p><text:s/>R$ 6.754,44<text:s/></text:p>
          </table:table-cell>
          <table:table-cell office:value-type="float" office:value="796.07999999999993" table:style-name="ce10">
            <text:p><text:s/>R$ 796,08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ATARAJ TRINTA CARDOZ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1, 22, 23 e 24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PAULO (SP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4º Simpósio Internacional de História Pública e da 5ª Conferência Anual da Federação Internacional de História Pública.</text:p>
          </table:table-cell>
          <table:table-cell office:value-type="string" table:style-name="ce9">
            <text:p>4 diária(s), descontadas as seguintes frações: 1 <text:s/>de hospedagem, 0 <text:s/>de transporte e 0 <text:s/>de alimentação</text:p>
          </table:table-cell>
          <table:table-cell office:value-type="float" office:value="1749.1" table:style-name="ce10">
            <text:p><text:s/>R$ 1.749,10<text:s/></text:p>
          </table:table-cell>
          <table:table-cell office:value-type="float" office:value="362" table:style-name="ce10">
            <text:p><text:s/>R$ 362,00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RLANDO CARLOS NEVES BELÉM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31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Acompanhar e entregar memoriais no REsp n° 1.417.380/RJ e no Resp n° 1.705.197.</text:p>
          </table:table-cell>
          <table:table-cell office:value-type="string" table:style-name="ce9">
            <text:p>1 diária(s), descontadas as seguintes frações: 1 <text:s/>de hospedagem, 0 <text:s/>de transporte e 0 <text:s/>de alimentação</text:p>
          </table:table-cell>
          <table:table-cell office:value-type="float" office:value="507.86000000000007" table:style-name="ce10">
            <text:p><text:s/>R$ 507,86<text:s/></text:p>
          </table:table-cell>
          <table:table-cell office:value-type="float" office:value="794.2" table:style-name="ce10">
            <text:p><text:s/>R$ 794,20<text:s/>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8">
            <text:p>ANA CÍNTIA LAZARY SEROUR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11 e 12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PETRÓPO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correições ordinárias</text:p>
          </table:table-cell>
          <table:table-cell office:value-type="string" table:style-name="ce9">
            <text:p>2 diária(s), descontadas as seguintes frações: 1 <text:s/>de hospedagem, 2 <text:s/>de transporte e 0 <text:s/>de alimentação</text:p>
          </table:table-cell>
          <table:table-cell office:value-type="float" office:value="338.57000000000005" table:style-name="ce10">
            <text:p><text:s/>R$ 338,5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DINA MARIA FURTADO DE MENDONÇA VELLOS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1 e 12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PETRÓPO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correições ordinárias</text:p>
          </table:table-cell>
          <table:table-cell office:value-type="string" table:style-name="ce9">
            <text:p>2 diária(s), descontadas as seguintes frações: 1 <text:s/>de hospedagem, 2 <text:s/>de transporte e 0 <text:s/>de alimentação</text:p>
          </table:table-cell>
          <table:table-cell office:value-type="float" office:value="321.64" table:style-name="ce10">
            <text:p><text:s/>R$ 321,64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HELENA SILVEIRA DE SOUS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1 e 12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PETRÓPO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correições ordinárias</text:p>
          </table:table-cell>
          <table:table-cell office:value-type="string" table:style-name="ce9">
            <text:p>2 diária(s), descontadas as seguintes frações: 1 <text:s/>de hospedagem, 2 <text:s/>de transporte e 0 <text:s/>de alimentação</text:p>
          </table:table-cell>
          <table:table-cell office:value-type="float" office:value="321.64" table:style-name="ce10">
            <text:p><text:s/>R$ 321,64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JOÃO ALFREDO GENTIL GIBSON FERNAND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1 e 12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PETRÓPO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correições ordinárias</text:p>
          </table:table-cell>
          <table:table-cell office:value-type="string" table:style-name="ce9">
            <text:p>2 diária(s), descontadas as seguintes frações: 1 <text:s/>de hospedagem, 2 <text:s/>de transporte e 0 <text:s/>de alimentação</text:p>
          </table:table-cell>
          <table:table-cell office:value-type="float" office:value="321.64" table:style-name="ce10">
            <text:p><text:s/>R$ 321,64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LISE JACOMETTI FONT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1, 22 e 23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VOLTA REDOND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rospecção de imóveis.</text:p>
          </table:table-cell>
          <table:table-cell office:value-type="string" table:style-name="ce9">
            <text:p>3 diária(s), descontadas as seguintes frações: 1 <text:s/>de hospedagem, 3 <text:s/>de transporte e 0 <text:s/>de alimentação</text:p>
          </table:table-cell>
          <table:table-cell office:value-type="float" office:value="437.2700000000001" table:style-name="ce10">
            <text:p><text:s/>R$ 437,2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ROGÉRIO VIEIRA DE ABREU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3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à C.S.I 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0">
            <text:p><text:s/>R$ 62,4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JANAINA GOMES DE SOUZ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1 e 12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LAJE DO MURIAÉ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erificar instituições educacionais.</text:p>
          </table:table-cell>
          <table:table-cell office:value-type="string" table:style-name="ce9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10">
            <text:p><text:s/>R$ 249,87<text:s/>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ORLANDO CARLOS NEVES BELÉM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08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Acompanhar e entregar memoriais no REsp n° 1.417.380/RJ.</text:p>
          </table:table-cell>
          <table:table-cell office:value-type="string" table:style-name="ce9">
            <text:p>1 diária(s), descontadas as seguintes frações: 1 <text:s/>de hospedagem, 0 <text:s/>de transporte e 0 <text:s/>de alimentação</text:p>
          </table:table-cell>
          <table:table-cell office:value-type="float" office:value="507.86000000000007" table:style-name="ce10">
            <text:p><text:s/>R$ 507,86<text:s/></text:p>
          </table:table-cell>
          <table:table-cell office:value-type="float" office:value="927.59999999999991" table:style-name="ce10">
            <text:p><text:s/>R$ 927,60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RLANDO CARLOS NEVES BELÉM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29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posse no STj.</text:p>
          </table:table-cell>
          <table:table-cell office:value-type="string" table:style-name="ce9">
            <text:p>1 diária(s), descontadas as seguintes frações: 0 <text:s/>de hospedagem, 0 <text:s/>de transporte e 0 <text:s/>de alimentação</text:p>
          </table:table-cell>
          <table:table-cell office:value-type="float" office:value="1015.7" table:style-name="ce10">
            <text:p><text:s/>R$ 1.015,70<text:s/></text:p>
          </table:table-cell>
          <table:table-cell office:value-type="float" office:value="826.94" table:style-name="ce10">
            <text:p><text:s/>R$ 826,94<text:s/>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RLANDO CARLOS NEVES BELÉM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13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Comparecer à solenidade de posse dos Ministros José Antônio Dias Toffoli e Luiz Fux nos cargos , respectivamente, de Presidente e Vice-Presidente do Supremo Tribunal Federal e do Conselho Nacional de Justiça.</text:p>
          </table:table-cell>
          <table:table-cell office:value-type="string" table:style-name="ce9">
            <text:p>1 diária(s), descontadas as seguintes frações: 0 <text:s/>de hospedagem, 0 <text:s/>de transporte e 0 <text:s/>de alimentação</text:p>
          </table:table-cell>
          <table:table-cell office:value-type="float" office:value="1015.7" table:style-name="ce10">
            <text:p><text:s/>R$ 1.015,70<text:s/></text:p>
          </table:table-cell>
          <table:table-cell office:value-type="float" office:value="1234.5" table:style-name="ce10">
            <text:p><text:s/>R$ 1.234,50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ATRÍCIA DO COUTO VILLEL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30 e 31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evento Encontro Nacional da Defesa da Prioridade Administrativa.<text:s/></text:p>
          </table:table-cell>
          <table:table-cell office:value-type="string" table:style-name="ce9">
            <text:p>2 diária(s), descontadas as seguintes frações: 1 <text:s/>de hospedagem, 0 <text:s/>de transporte e 0 <text:s/>de alimentação</text:p>
          </table:table-cell>
          <table:table-cell office:value-type="float" office:value="1447.3799999999999" table:style-name="ce10">
            <text:p><text:s/>R$ 1.447,38<text:s/></text:p>
          </table:table-cell>
          <table:table-cell office:value-type="float" office:value="442.76" table:style-name="ce10">
            <text:p><text:s/>R$ 442,76<text:s/>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8">
            <text:p>FERNANDA FERREIRA FONT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5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PARATY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vistoria técninca.</text:p>
          </table:table-cell>
          <table:table-cell office:value-type="string" table:style-name="ce9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0">
            <text:p><text:s/>R$ 187,40<text:s/>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PATRÍCIA DO COUTO VILLEL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3, 04, 05 e 06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FORTALEZA (CE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II Reunião do Grupo Nacional de Direitos Humanos (GNDH).</text:p>
          </table:table-cell>
          <table:table-cell office:value-type="string" table:style-name="ce9">
            <text:p>4 diária(s), descontadas as seguintes frações: 1 <text:s/>de hospedagem, 0 <text:s/>de transporte e 0 <text:s/>de alimentação</text:p>
          </table:table-cell>
          <table:table-cell office:value-type="float" office:value="3377.22" table:style-name="ce10">
            <text:p><text:s/>R$ 3.377,22<text:s/></text:p>
          </table:table-cell>
          <table:table-cell office:value-type="float" office:value="981.79" table:style-name="ce10">
            <text:p><text:s/>R$ 981,79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RENATA VIEIRA CARBONEL CYRNE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3, 04, 05 e 06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FORTALEZA (CE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II Reunião Ordinária do Grupo Nacional de Direitos Humanos (GNDH).</text:p>
          </table:table-cell>
          <table:table-cell office:value-type="string" table:style-name="ce9">
            <text:p>4 diária(s), descontadas as seguintes frações: 1 <text:s/>de hospedagem, 0 <text:s/>de transporte e 0 <text:s/>de alimentação</text:p>
          </table:table-cell>
          <table:table-cell office:value-type="float" office:value="3377.22" table:style-name="ce10">
            <text:p><text:s/>R$ 3.377,22<text:s/></text:p>
          </table:table-cell>
          <table:table-cell office:value-type="float" office:value="943.15" table:style-name="ce10">
            <text:p><text:s/>R$ 943,15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ROBERTA MARISTELA ROCHA DOS ANJ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2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VIII Encontro Nacional do Ministério Público no Controle Externo da Atividade Policial.</text:p>
          </table:table-cell>
          <table:table-cell office:value-type="string" table:style-name="ce9">
            <text:p>1 diária(s), descontadas as seguintes frações: 0 <text:s/>de hospedagem, 0 <text:s/>de transporte e 0 <text:s/>de alimentação</text:p>
          </table:table-cell>
          <table:table-cell office:value-type="float" office:value="964.92" table:style-name="ce10">
            <text:p><text:s/>R$ 964,92<text:s/></text:p>
          </table:table-cell>
          <table:table-cell office:value-type="float" office:value="508.62" table:style-name="ce10">
            <text:p><text:s/>R$ 508,62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RODRIGO CÉZAR MEDINA DA CUNH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3, 04, 05 e 06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FORTALEZA (CE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reunião do Grupo Nacional de Direitos Humanos (GNDH).</text:p>
          </table:table-cell>
          <table:table-cell office:value-type="string" table:style-name="ce9">
            <text:p>4 diária(s), descontadas as seguintes frações: 1 <text:s/>de hospedagem, 0 <text:s/>de transporte e 0 <text:s/>de alimentação</text:p>
          </table:table-cell>
          <table:table-cell office:value-type="float" office:value="3377.22" table:style-name="ce10">
            <text:p><text:s/>R$ 3.377,22<text:s/></text:p>
          </table:table-cell>
          <table:table-cell office:value-type="float" office:value="1078.73" table:style-name="ce10">
            <text:p><text:s/>R$ 1.078,73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SERGIO RIBEIRO SOARES JUNIOR<text:s/>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3 e 24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solenidade do "Prêmio A3P Melhores Práticas de Sustentabilidade."</text:p>
          </table:table-cell>
          <table:table-cell office:value-type="string" table:style-name="ce9">
            <text:p>2 diária(s), descontadas as seguintes frações: 1 <text:s/>de hospedagem, 0 <text:s/>de transporte e 0 <text:s/>de alimentação</text:p>
          </table:table-cell>
          <table:table-cell office:value-type="float" office:value="749.62" table:style-name="ce10">
            <text:p><text:s/>R$ 749,62<text:s/></text:p>
          </table:table-cell>
          <table:table-cell office:value-type="float" office:value="261.60000000000002" table:style-name="ce10">
            <text:p><text:s/>R$ 261,60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SIMONE SIBILIO DO NASCIMENT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30 e 31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MACEIÓ (AL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Reunião do Grupo Nacional de Combate ás Organizações Cirminosas.</text:p>
          </table:table-cell>
          <table:table-cell office:value-type="string" table:style-name="ce9">
            <text:p>2 diária(s), descontadas as seguintes frações: 0 <text:s/>de hospedagem, 0 <text:s/>de transporte e 0 <text:s/>de alimentação</text:p>
          </table:table-cell>
          <table:table-cell office:value-type="float" office:value="1929.84" table:style-name="ce10">
            <text:p><text:s/>R$ 1.929,84<text:s/></text:p>
          </table:table-cell>
          <table:table-cell office:value-type="float" office:value="591.41999999999996" table:style-name="ce10">
            <text:p><text:s/>R$ 591,42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ATIANA COSTA TORR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27 e 28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s correições ordinárias.</text:p>
          </table:table-cell>
          <table:table-cell office:value-type="string" table:style-name="ce9">
            <text:p>2 diária(s), descontadas as seguintes frações: 1 <text:s/>de hospedagem, 0 <text:s/>de transporte e 0 <text:s/>de alimentação</text:p>
          </table:table-cell>
          <table:table-cell office:value-type="float" office:value="562.86" table:style-name="ce10">
            <text:p><text:s/>R$ 562,86<text:s/></text:p>
          </table:table-cell>
          <table:table-cell office:value-type="float" office:value="1005.64" table:style-name="ce10">
            <text:p><text:s/>R$ 1.005,64<text:s/>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8">
            <text:p>LUIZ FERNANDO PINTO CARLO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5 de AGOSTO de 2018</text:p>
          </table:table-cell>
          <table:table-cell office:value-type="string" table:style-name="ce9">
            <text:p>SÃO GONÇALO</text:p>
          </table:table-cell>
          <table:table-cell office:value-type="string" table:style-name="ce9">
            <text:p>BARRA MANS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em 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10">
            <text:p><text:s/>R$ 62,4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CRISTIANO SANTOS DA CRUZ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6 de AGOSTO de 2018</text:p>
          </table:table-cell>
          <table:table-cell office:value-type="string" table:style-name="ce9">
            <text:p>SÃO GONÇALO</text:p>
          </table:table-cell>
          <table:table-cell office:value-type="string" table:style-name="ce9">
            <text:p>BARRA MANS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em 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10">
            <text:p><text:s/>R$ 62,4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PETER KOVALEFF DA COST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9 de JULHO de 2018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Operação em apoio à CSI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10">
            <text:p><text:s/>R$ 62,4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VITOR HUGO ALCÂNTARA OLIVEIR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6 de AGOSTO de 2018</text:p>
          </table:table-cell>
          <table:table-cell office:value-type="string" table:style-name="ce9">
            <text:p>SÃO GONÇALO</text:p>
          </table:table-cell>
          <table:table-cell office:value-type="string" table:style-name="ce9">
            <text:p>BARRA MANS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em 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10">
            <text:p><text:s/>R$ 62,4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LUCIANO LIMA DA SILV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5 e 16 de AGOSTO de 2018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BARRA MANS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em operação militar.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10">
            <text:p><text:s/>R$ 249,8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HENRIQUE DA SILVA VIVEIRO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5 e 16 de AGOSTO de 2018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BARRA MANS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em operação militar.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10">
            <text:p><text:s/>R$ 249,8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KARL PAULUS DE CASTRO PASSO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2 de AGOSTO de 2018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ção do Dr. Marcelo Maurício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10">
            <text:p><text:s/>R$ 62,4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JOSÉ CARLOS VIANA BARBOSA JÚNIOR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5 e 16 de AGOST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BARRA MANS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á CSI/DINT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10">
            <text:p><text:s/>R$ 249,8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ADRIANO PEREIRA PORT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1 de AGOSTO de 2018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NITERÓI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ção do Dr. Marcelo Maurício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10">
            <text:p><text:s/>R$ 62,4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EVANDRO DE VASCONCELO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5 e 16 de AGOST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BARRA MANS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á CSI/DINT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10">
            <text:p><text:s/>R$ 249,8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MELQUIZEDEQUE SANTOS ALVE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3 de AGOST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CASIMIRO DE ABREU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o curso de produção textual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10">
            <text:p><text:s/>R$ 62,4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MAURICE CASTRO DOS SANTO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5 e 16 de AGOST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BARRA MANS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á CSI/DINT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10">
            <text:p><text:s/>R$ 249,8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ADRIANO PEREIRA PORT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8 de AGOSTO de 2018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ARARUAM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ção do Dr. Marcelo Maurício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10">
            <text:p><text:s/>R$ 62,4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HENRIQUE DA SILVA VIVEIRO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0 e 11 de JULHO de 2018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a C.S.I.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10">
            <text:p><text:s/>R$ 249,8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MARCELO DA SILVA MORAI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8 de AGOSTO de 2018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ARARUAM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ção do Dr. Marcelo Maurício Barbosa Arsênio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10">
            <text:p><text:s/>R$ 62,4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VILMAR MACEDO CORTE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2 de AGOSTO de 2018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ARMAÇÃO DOS BÚZIO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ção do Dr. Marcelo Maurício Barbosa Arsênio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10">
            <text:p><text:s/>R$ 62,4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JOÃO HERVAL FARIA DA SILV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5 e 16 de AGOST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BARRA MANS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a C.S.I.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10">
            <text:p><text:s/>R$ 249,8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ALEXANDRE ROSA DIA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5 e 16 de AGOST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BARRA MANS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á CSI/DINT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10">
            <text:p><text:s/>R$ 249,8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CLÁUDIO LUIZ SOUZA DA SILV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5 e 16 de AGOSTO de 2018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BARRA MANS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em operação militar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10">
            <text:p><text:s/>R$ 249,8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ANDRÉ LUIS GONÇALVES BARBOS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5 e 16 de AGOSTO de 2018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BARRA MANS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em operação militar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10">
            <text:p><text:s/>R$ 249,8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CARLOS PRAGA DE SOUZA ROCHA SILV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5 e 16 de AGOSTO de 2018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BARRA MANS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em operação militar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10">
            <text:p><text:s/>R$ 249,8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FABRÍCIO RANGEL TUPINAMBÁ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5 e 16 de AGOSTO de 2018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BARRA MANS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em operação militar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10">
            <text:p><text:s/>R$ 249,8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ANDRÉ LUIS GONÇALVES BARBOS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3 de AGOSTO de 2018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evento da CSI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10">
            <text:p><text:s/>R$ 62,4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PETER KOVALEFF DA COST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5 e 16 de AGOSTO de 2018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BARRA MANS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Operação em apoio à CSI.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10">
            <text:p><text:s/>R$ 249,8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ALEXANDRO TORRES DA SILVEIR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5 e 16 de AGOSTO de 2018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BARRA MANS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Operação militar.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10">
            <text:p><text:s/>R$ 249,8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PAULO DE SOUZ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5 e 16 de AGOSTO de 2018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BARRA MANS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em operação militar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10">
            <text:p><text:s/>R$ 249,8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MELQUIZEDEQUE SANTOS ALVE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9 e 30 de AGOST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á CSI/DINT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10">
            <text:p><text:s/>R$ 249,8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JOSÉ CARLOS VIANA BARBOSA JÚNIOR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9 e 30 de AGOST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á CSI/DINT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10">
            <text:p><text:s/>R$ 249,8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JOÃO HERVAL FARIA DA SILV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9 e 30 de AGOST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a C.S.I.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10">
            <text:p><text:s/>R$ 249,8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SANDRO ALVES CARDOS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6 de AGOSTO de 2018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BARRA MANS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em operação militar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10">
            <text:p><text:s/>R$ 62,4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MARCOS DE FRANÇA SOARE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30 de AGOSTO de 2018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em operação militar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10">
            <text:p><text:s/>R$ 62,4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SANDRO ALVES CARDOS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30 de AGOSTO de 2018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em operação militar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10">
            <text:p><text:s/>R$ 62,4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JOYCE DIAS DO AMARAL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5 e 16 de AGOST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BARRA MANS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operação realizada pela DINT/CSI.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10">
            <text:p><text:s/>R$ 249,8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JOYCE DIAS DO AMARAL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8 e 19 de JULH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operação realizada pela DINT/CSI.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10">
            <text:p><text:s/>R$ 249,8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JOELSON TAVARES DE CARVALH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4 de SETEMBRO de 2018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RESEN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à CSI/DINT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10">
            <text:p><text:s/>R$ 62,4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FLORIANO RODRIGUES BOSI FILH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6 de AGOSTO de 2018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BARRA MANS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em 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10">
            <text:p><text:s/>R$ 62,4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FLORIANO RODRIGUES BOSI FILH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4 de SETEMBRO de 2018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RESEN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à CSI/DINT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10">
            <text:p><text:s/>R$ 62,4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FLORIANO RODRIGUES BOSI FILH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30 de AGOSTO de 2018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à CSI/DINT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10">
            <text:p><text:s/>R$ 62,4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ALEXANDRE ROSA DIA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3 de AGOSTO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CASIMIRO DE ABREU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o curso de produção textual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10">
            <text:p><text:s/>R$ 62,4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JOELSON TAVARES DE CARVALH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30 de AGOSTO de 2018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à CSI/DINT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10">
            <text:p><text:s/>R$ 62,4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FABIO PINHEIRO MARCOTULLI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6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de deligência reservada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10">
            <text:p><text:s/>R$ 62,4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ALEXANDRE DIAS LIM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4 e 05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á CSI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10">
            <text:p><text:s/>R$ 249,8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MARCELO DA SILVA RIBEIR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0 e 11 de JULHO de 2018</text:p>
          </table:table-cell>
          <table:table-cell office:value-type="string" table:style-name="ce9">
            <text:p>NITERÓI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à CSI/DINT.</text:p>
          </table:table-cell>
          <table:table-cell office:value-type="string" table:style-name="ce9">
            <text:p>2 diária(s), descontadas as seguintes frações: 2 de hospedagem, 2 de transporte e 0 de alimentação.</text:p>
          </table:table-cell>
          <table:table-cell office:value-type="float" office:value="124.94" table:style-name="ce10">
            <text:p><text:s/>R$ 124,94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YURI CARVALHO DE MORAE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4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PEDRO DA ALDEI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ção de diligência reservada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10">
            <text:p><text:s/>R$ 62,4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RODRIGO COLCHONE DA COST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30 de AGOST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escolta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10">
            <text:p><text:s/>R$ 62,4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ANDRÉ MARTINS ROZAL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4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RESEN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ção de diligência reservada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10">
            <text:p><text:s/>R$ 62,4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FABIO PINHEIRO MARCOTULLI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4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RESEN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de deligência reservada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10">
            <text:p><text:s/>R$ 62,4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RODRIGO COLCHONE DA COST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4 e 05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escolta.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10">
            <text:p><text:s/>R$ 249,8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MARCOS DE FRANÇA SOARE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6 de AGOSTO de 2018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BARRA MANS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em 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10">
            <text:p><text:s/>R$ 62,47<text:s/></text:p>
          </table:table-cell>
          <table:table-cell table:style-name="ce10"/>
          <table:table-cell table:number-columns-repeated="16374"/>
        </table:table-row>
        <table:table-row table:style-name="ro2" table:visibility="filter">
          <table:table-cell office:value-type="string" table:style-name="ce8">
            <text:p>FABIO PINHEIRO MARCOTULLI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4 de JULH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PEDRO DA ALDEI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de deligência reservada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10">
            <text:p><text:s/>R$ 62,47<text:s/>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8">
            <text:p>VINICIUS MARQUES SAMPAI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5, 26, 27, 28 e 29 de SETEMB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 GRANDE (MS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ção no "Curso Prático de Gerenciamento, Análise de Riscos e Controles em Licitações".</text:p>
          </table:table-cell>
          <table:table-cell office:value-type="string" table:style-name="ce9">
            <text:p>5 diária(s), descontadas as seguintes frações: 1 <text:s/>de hospedagem, 0 <text:s/>de transporte e 0 <text:s/>de alimentação</text:p>
          </table:table-cell>
          <table:table-cell office:value-type="float" office:value="2248.8399999999997" table:style-name="ce10">
            <text:p><text:s/>R$ 2.248,84<text:s/></text:p>
          </table:table-cell>
          <table:table-cell office:value-type="float" office:value="1032.8399999999999" table:style-name="ce10">
            <text:p><text:s/>R$ 1.032,84<text:s/>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11">
            <text:p>YURI CARVALHO DE MORAES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6 de SETEMBRO de 2018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CABO FRI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ação de diligência reservada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YURI CARVALHO DE MORAES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4 de SETEMBRO de 2018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RESENDE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ação de diligência reservada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FABIO PINHEIRO MARCOTULLIO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1 de AGOSTO de 2018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PETRÓPOLI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ção de deligência reservada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ZENANDO DA ROSA FILHO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30 de AGOSTO de 2018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NOVA FRIBURG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ar escolta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JORGE PAULO CARDOSO JUNIOR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15 e 16 de AGOSTO de 2018</text:p>
          </table:table-cell>
          <table:table-cell office:value-type="string" table:style-name="ce12">
            <text:p>NOVA FRIBURGO</text:p>
          </table:table-cell>
          <table:table-cell office:value-type="string" table:style-name="ce12">
            <text:p>BARRA MANS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Cumpriemento de madados de busca e apreensão.</text:p>
          </table:table-cell>
          <table:table-cell office:value-type="string" table:style-name="ce12">
            <text:p>2 diária(s), descontadas as seguintes frações: 1 de hospedagem, 2 de transporte e 0 de alimentação.</text:p>
          </table:table-cell>
          <table:table-cell office:value-type="float" office:value="249.87" table:style-name="ce13">
            <text:p><text:s/>R$ 249,87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ALEXSANDRO CELSO PINTO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6 de SETEMBRO de 2018</text:p>
          </table:table-cell>
          <table:table-cell office:value-type="string" table:style-name="ce12">
            <text:p>SÃO GONÇALO</text:p>
          </table:table-cell>
          <table:table-cell office:value-type="string" table:style-name="ce12">
            <text:p>CABO FRI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ção em operação militar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LEONARDO AMATURO DE LIM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3 e 04 de SETEMBRO de 2018</text:p>
          </table:table-cell>
          <table:table-cell office:value-type="string" table:style-name="ce12">
            <text:p>NOVA FRIBURGO</text:p>
          </table:table-cell>
          <table:table-cell office:value-type="string" table:style-name="ce12">
            <text:p>RESENDE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ção em operação militar.</text:p>
          </table:table-cell>
          <table:table-cell office:value-type="string" table:style-name="ce12">
            <text:p>2 diária(s), descontadas as seguintes frações: 1 de hospedagem, 2 de transporte e 0 de alimentação.</text:p>
          </table:table-cell>
          <table:table-cell office:value-type="float" office:value="249.87" table:style-name="ce13">
            <text:p><text:s/>R$ 249,87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FRANCISCO FROSSARD DUARTE JUNIOR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15 e 16 de AGOSTO de 2018</text:p>
          </table:table-cell>
          <table:table-cell office:value-type="string" table:style-name="ce12">
            <text:p>NOVA FRIBURGO</text:p>
          </table:table-cell>
          <table:table-cell office:value-type="string" table:style-name="ce12">
            <text:p>BARRA MANS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Cumpriemento de madados de busca e apreensão.</text:p>
          </table:table-cell>
          <table:table-cell office:value-type="string" table:style-name="ce12">
            <text:p>2 diária(s), descontadas as seguintes frações: 1 de hospedagem, 2 de transporte e 0 de alimentação.</text:p>
          </table:table-cell>
          <table:table-cell office:value-type="float" office:value="249.87" table:style-name="ce13">
            <text:p><text:s/>R$ 249,87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FRANCISCO FROSSARD DUARTE JUNIOR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3 e 04 de SETEMBRO de 2018</text:p>
          </table:table-cell>
          <table:table-cell office:value-type="string" table:style-name="ce12">
            <text:p>NOVA FRIBURGO</text:p>
          </table:table-cell>
          <table:table-cell office:value-type="string" table:style-name="ce12">
            <text:p>RESENDE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ção em operação militar.</text:p>
          </table:table-cell>
          <table:table-cell office:value-type="string" table:style-name="ce12">
            <text:p>2 diária(s), descontadas as seguintes frações: 1 de hospedagem, 2 de transporte e 0 de alimentação.</text:p>
          </table:table-cell>
          <table:table-cell office:value-type="float" office:value="249.87" table:style-name="ce13">
            <text:p><text:s/>R$ 249,87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MAX LUIZ DE CARVALHO SALVADOR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29 de AGOSTO de 2018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ARARUAM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ação de diligência reservada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ALMIR PIMENTEL NETO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3 e 04 de SETEMBRO de 2018</text:p>
          </table:table-cell>
          <table:table-cell office:value-type="string" table:style-name="ce12">
            <text:p>MACAÉ</text:p>
          </table:table-cell>
          <table:table-cell office:value-type="string" table:style-name="ce12">
            <text:p>RESENDE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poio à CSI/DINT.</text:p>
          </table:table-cell>
          <table:table-cell office:value-type="string" table:style-name="ce12">
            <text:p>2 diária(s), descontadas as seguintes frações: 1 de hospedagem, 2 de transporte e 0 de alimentação.</text:p>
          </table:table-cell>
          <table:table-cell office:value-type="float" office:value="249.87" table:style-name="ce13">
            <text:p><text:s/>R$ 249,87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LUCIANO LIMA DA SILV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29 e 30 de AGOSTO de 2018</text:p>
          </table:table-cell>
          <table:table-cell office:value-type="string" table:style-name="ce12">
            <text:p>MACAÉ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ção em operação militar.</text:p>
          </table:table-cell>
          <table:table-cell office:value-type="string" table:style-name="ce12">
            <text:p>2 diária(s), descontadas as seguintes frações: 1 de hospedagem, 2 de transporte e 0 de alimentação.</text:p>
          </table:table-cell>
          <table:table-cell office:value-type="float" office:value="249.87" table:style-name="ce13">
            <text:p><text:s/>R$ 249,87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HENRIQUE DA SILVA VIVEIROS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23 de AGOSTO de 2018</text:p>
          </table:table-cell>
          <table:table-cell office:value-type="string" table:style-name="ce12">
            <text:p>MACAÉ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e palestra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ASTÉRIO RIBEIRO JUNIOR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4 e 05 de SETEMBRO de 2018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ção em operação militar.</text:p>
          </table:table-cell>
          <table:table-cell office:value-type="string" table:style-name="ce12">
            <text:p>2 diária(s), descontadas as seguintes frações: 1 de hospedagem, 2 de transporte e 0 de alimentação.</text:p>
          </table:table-cell>
          <table:table-cell office:value-type="float" office:value="249.87" table:style-name="ce13">
            <text:p><text:s/>R$ 249,87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PEDRO PAULO MORET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3 e 04 de SETEMBRO de 2018</text:p>
          </table:table-cell>
          <table:table-cell office:value-type="string" table:style-name="ce12">
            <text:p>MACAÉ</text:p>
          </table:table-cell>
          <table:table-cell office:value-type="string" table:style-name="ce12">
            <text:p>RESENDE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poio à CSI/DINT.</text:p>
          </table:table-cell>
          <table:table-cell office:value-type="string" table:style-name="ce12">
            <text:p>2 diária(s), descontadas as seguintes frações: 1 de hospedagem, 2 de transporte e 0 de alimentação.</text:p>
          </table:table-cell>
          <table:table-cell office:value-type="float" office:value="249.87" table:style-name="ce13">
            <text:p><text:s/>R$ 249,87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MAX LUIZ DE CARVALHO SALVADOR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4 de SETEMBRO de 2018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RESENDE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ação de diligência reservada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LUCIANO LIMA DA SILV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23 de AGOSTO de 2018</text:p>
          </table:table-cell>
          <table:table-cell office:value-type="string" table:style-name="ce12">
            <text:p>MACAÉ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e palestra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CRISTIANO SANTOS DA CRUZ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6 de SETEMBRO de 2018</text:p>
          </table:table-cell>
          <table:table-cell office:value-type="string" table:style-name="ce12">
            <text:p>SÃO GONÇALO</text:p>
          </table:table-cell>
          <table:table-cell office:value-type="string" table:style-name="ce12">
            <text:p>CABO FRI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ção em operação militar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LUIZ FERNANDO PINTO CARLOS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6 de SETEMBRO de 2018</text:p>
          </table:table-cell>
          <table:table-cell office:value-type="string" table:style-name="ce12">
            <text:p>SÃO GONÇALO</text:p>
          </table:table-cell>
          <table:table-cell office:value-type="string" table:style-name="ce12">
            <text:p>CABO FRI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ção em operação militar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ALEX BARBOSA DA COST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3 de SETEMBRO de 2018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ANGRA DOS REI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Escolta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ROZEMILDO CHAVES DA SILV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30 de AGOSTO de 2018</text:p>
          </table:table-cell>
          <table:table-cell office:value-type="string" table:style-name="ce12">
            <text:p>TERESÓPOLIS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ção em operação militar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WILLIANS AUGUSTO DE PAULA MOREIR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30 de AGOSTO de 2018</text:p>
          </table:table-cell>
          <table:table-cell office:value-type="string" table:style-name="ce12">
            <text:p>TERESÓPOLIS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ção em operação militar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ROZEMILDO CHAVES DA SILV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12 de SETEMBRO de 2018</text:p>
          </table:table-cell>
          <table:table-cell office:value-type="string" table:style-name="ce12">
            <text:p>TERESÓPOLIS</text:p>
          </table:table-cell>
          <table:table-cell office:value-type="string" table:style-name="ce12">
            <text:p>SANTO ANTÔNIO DE PÁDU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ção em operação militar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WILLIANS AUGUSTO DE PAULA MOREIR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12 de SETEMBRO de 2018</text:p>
          </table:table-cell>
          <table:table-cell office:value-type="string" table:style-name="ce12">
            <text:p>TERESÓPOLIS</text:p>
          </table:table-cell>
          <table:table-cell office:value-type="string" table:style-name="ce12">
            <text:p>SANTO ANTÔNIO DE PÁDU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ção em operação militar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ALEXANDRE ROSA DIAS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11 de SETEMBRO de 2018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Comparecer à DGP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ALEXANDRE ROSA DIAS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29 e 30 de AGOSTO de 2018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poio à CSI/DINT.</text:p>
          </table:table-cell>
          <table:table-cell office:value-type="string" table:style-name="ce12">
            <text:p>2 diária(s), descontadas as seguintes frações: 1 de hospedagem, 2 de transporte e 0 de alimentação.</text:p>
          </table:table-cell>
          <table:table-cell office:value-type="float" office:value="249.87" table:style-name="ce13">
            <text:p><text:s/>R$ 249,87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MAURICE CASTRO DOS SANTOS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29 e 30 de AGOSTO de 2018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poio à CSI/DINT.</text:p>
          </table:table-cell>
          <table:table-cell office:value-type="string" table:style-name="ce12">
            <text:p>2 diária(s), descontadas as seguintes frações: 1 de hospedagem, 2 de transporte e 0 de alimentação.</text:p>
          </table:table-cell>
          <table:table-cell office:value-type="float" office:value="249.87" table:style-name="ce13">
            <text:p><text:s/>R$ 249,87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JOSÉ CARLOS VIANA BARBOSA JÚNIOR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5 e 06 de SETEMBRO de 2018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RIO DAS OSTRA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poio à CSI/DINT.</text:p>
          </table:table-cell>
          <table:table-cell office:value-type="string" table:style-name="ce12">
            <text:p>2 diária(s), descontadas as seguintes frações: 1 de hospedagem, 2 de transporte e 0 de alimentação.</text:p>
          </table:table-cell>
          <table:table-cell office:value-type="float" office:value="249.87" table:style-name="ce13">
            <text:p><text:s/>R$ 249,87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JOÃO HERVAL FARIA DA SILV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5 e 06 de SETEMBRO de 2018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CABO FRI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poio à C.S.I.</text:p>
          </table:table-cell>
          <table:table-cell office:value-type="string" table:style-name="ce12">
            <text:p>2 diária(s), descontadas as seguintes frações: 1 de hospedagem, 2 de transporte e 0 de alimentação.</text:p>
          </table:table-cell>
          <table:table-cell office:value-type="float" office:value="249.87" table:style-name="ce13">
            <text:p><text:s/>R$ 249,87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EVANDRO DE VASCONCELOS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5 e 06 de SETEMBRO de 2018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CABO FRI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poio à CSI/DINT.</text:p>
          </table:table-cell>
          <table:table-cell office:value-type="string" table:style-name="ce12">
            <text:p>2 diária(s), descontadas as seguintes frações: 1 de hospedagem, 2 de transporte e 0 de alimentação.</text:p>
          </table:table-cell>
          <table:table-cell office:value-type="float" office:value="249.87" table:style-name="ce13">
            <text:p><text:s/>R$ 249,87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ALEXANDRE ROSA DIAS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5 e 06 de SETEMBRO de 2018<text:s/>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CABO FRI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poio à CSI/DINT.</text:p>
          </table:table-cell>
          <table:table-cell office:value-type="string" table:style-name="ce12">
            <text:p>2 diária(s), descontadas as seguintes frações: 1 de hospedagem, 2 de transporte e 0 de alimentação.</text:p>
          </table:table-cell>
          <table:table-cell office:value-type="float" office:value="249.87" table:style-name="ce13">
            <text:p><text:s/>R$ 249,87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ALEXANDRE ROSA DIAS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23 de AGOSTO de 2018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ção em palestra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FABIANO DOS SANTOS FERNANDES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11 e 12 de SETEMBRO de 2018</text:p>
          </table:table-cell>
          <table:table-cell office:value-type="string" table:style-name="ce12">
            <text:p>PETRÓPOLIS</text:p>
          </table:table-cell>
          <table:table-cell office:value-type="string" table:style-name="ce12">
            <text:p>SANTO ANTÔNIO DE PÁDU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poio à CSI/DINT.</text:p>
          </table:table-cell>
          <table:table-cell office:value-type="string" table:style-name="ce12">
            <text:p>2 diária(s), descontadas as seguintes frações: 1 de hospedagem, 2 de transporte e 0 de alimentação.</text:p>
          </table:table-cell>
          <table:table-cell office:value-type="float" office:value="249.87" table:style-name="ce13">
            <text:p><text:s/>R$ 249,87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ADELSON JOSÉ GOUVEIA BESERR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11 e 12 de SETEMBRO de 2018</text:p>
          </table:table-cell>
          <table:table-cell office:value-type="string" table:style-name="ce12">
            <text:p>VOLTA REDONDA</text:p>
          </table:table-cell>
          <table:table-cell office:value-type="string" table:style-name="ce12">
            <text:p>SANTO ANTÔNIO DE PÁDU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poio em Operação Militar<text:s/></text:p>
          </table:table-cell>
          <table:table-cell office:value-type="string" table:style-name="ce12">
            <text:p>2 diária(s), descontadas as seguintes frações: 1 de hospedagem, 2 de transporte e 0 de alimentação.</text:p>
          </table:table-cell>
          <table:table-cell office:value-type="float" office:value="249.87" table:style-name="ce13">
            <text:p><text:s/>R$ 249,87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LUIZ FERNANDO PINTO CARLOS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10 e 11 de JULHO de 2018</text:p>
          </table:table-cell>
          <table:table-cell office:value-type="string" table:style-name="ce12">
            <text:p>SÃO GONÇALO</text:p>
          </table:table-cell>
          <table:table-cell office:value-type="string" table:style-name="ce12">
            <text:p>ITAPERUN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ção em operação militar.</text:p>
          </table:table-cell>
          <table:table-cell office:value-type="string" table:style-name="ce12">
            <text:p>2 diária(s), descontadas as seguintes frações: 2 de hospedagem, 2 de transporte e 0 de alimentação.</text:p>
          </table:table-cell>
          <table:table-cell office:value-type="float" office:value="124.94" table:style-name="ce13">
            <text:p><text:s/>R$ 124,94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ELIAS TARDEN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11 e 12 de SETEMBRO de 2018</text:p>
          </table:table-cell>
          <table:table-cell office:value-type="string" table:style-name="ce12">
            <text:p>VOLTA REDONDA</text:p>
          </table:table-cell>
          <table:table-cell office:value-type="string" table:style-name="ce12">
            <text:p>SANTO ANTÔNIO DE PÁDU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poio em Operação Militar<text:s/></text:p>
          </table:table-cell>
          <table:table-cell office:value-type="string" table:style-name="ce12">
            <text:p>2 diária(s), descontadas as seguintes frações: 1 de hospedagem, 2 de transporte e 0 de alimentação.</text:p>
          </table:table-cell>
          <table:table-cell office:value-type="float" office:value="249.87" table:style-name="ce13">
            <text:p><text:s/>R$ 249,87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CARLOS ALBERTO TELES DOS SANTOS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11 e 12 de SETEMBRO de 2018</text:p>
          </table:table-cell>
          <table:table-cell office:value-type="string" table:style-name="ce12">
            <text:p>PETRÓPOLIS</text:p>
          </table:table-cell>
          <table:table-cell office:value-type="string" table:style-name="ce12">
            <text:p>SANTO ANTÔNIO DE PÁDU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e operação militar realizada pela CSI.</text:p>
          </table:table-cell>
          <table:table-cell office:value-type="string" table:style-name="ce12">
            <text:p>2 diária(s), descontadas as seguintes frações: 1 de hospedagem, 2 de transporte e 0 de alimentação.</text:p>
          </table:table-cell>
          <table:table-cell office:value-type="float" office:value="249.87" table:style-name="ce13">
            <text:p><text:s/>R$ 249,87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CÁSSIO FERNANDO BUTINHOLI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4 de SETEMBRO de 2018</text:p>
          </table:table-cell>
          <table:table-cell office:value-type="string" table:style-name="ce12">
            <text:p>PETRÓPOLIS</text:p>
          </table:table-cell>
          <table:table-cell office:value-type="string" table:style-name="ce12">
            <text:p>RESENDE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e operação militar realizada pela CSI.</text:p>
          </table:table-cell>
          <table:table-cell office:value-type="string" table:style-name="ce12">
            <text:p>1 diária(s), descontadas as seguintes frações: 0 de hospedagem, 1 de transporte e 0 de alimentação.</text:p>
          </table:table-cell>
          <table:table-cell office:value-type="float" office:value="187.4" table:style-name="ce13">
            <text:p><text:s/>R$ 187,40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ANDERSON RODRIGUES FERNANDES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4 de SETEMBRO de 2018</text:p>
          </table:table-cell>
          <table:table-cell office:value-type="string" table:style-name="ce12">
            <text:p>PETRÓPOLIS</text:p>
          </table:table-cell>
          <table:table-cell office:value-type="string" table:style-name="ce12">
            <text:p>RESENDE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e operação realizada pela CSI.</text:p>
          </table:table-cell>
          <table:table-cell office:value-type="string" table:style-name="ce12">
            <text:p>1 diária(s), descontadas as seguintes frações: 0 de hospedagem, 1 de transporte e 0 de alimentação.</text:p>
          </table:table-cell>
          <table:table-cell office:value-type="float" office:value="187.4" table:style-name="ce13">
            <text:p><text:s/>R$ 187,40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DAVID DE SOUZA XAVIER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23 de AGOSTO de 2018</text:p>
          </table:table-cell>
          <table:table-cell office:value-type="string" table:style-name="ce12">
            <text:p>ITAPERUNA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e reunião na CSI e renovação de cautela de arma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CARLOS EDUARDO VIEIRA MACHADO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11 e 12 de SETEMBRO de 2018</text:p>
          </table:table-cell>
          <table:table-cell office:value-type="string" table:style-name="ce12">
            <text:p>VOLTA REDONDA</text:p>
          </table:table-cell>
          <table:table-cell office:value-type="string" table:style-name="ce12">
            <text:p>SANTO ANTÔNIO DE PÁDU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poio em operação militar.</text:p>
          </table:table-cell>
          <table:table-cell office:value-type="string" table:style-name="ce12">
            <text:p>2 diária(s), descontadas as seguintes frações: 1 de hospedagem, 2 de transporte e 0 de alimentação.</text:p>
          </table:table-cell>
          <table:table-cell office:value-type="float" office:value="249.87" table:style-name="ce13">
            <text:p><text:s/>R$ 249,87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MARCELO DIAS PINN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6, 11, 12 e 17 de SETEMBRO de 2018</text:p>
          </table:table-cell>
          <table:table-cell office:value-type="string" table:style-name="ce12">
            <text:p>NITERÓI</text:p>
          </table:table-cell>
          <table:table-cell office:value-type="string" table:style-name="ce12">
            <text:p>CABO FRI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poio a C.S.I.</text:p>
          </table:table-cell>
          <table:table-cell office:value-type="string" table:style-name="ce12">
            <text:p>4 diária(s), descontadas as seguintes frações: 3 de hospedagem, 4 de transporte e 0 de alimentação.</text:p>
          </table:table-cell>
          <table:table-cell office:value-type="float" office:value="374.81000000000006" table:style-name="ce13">
            <text:p><text:s/>R$ 374,81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CÁSSIO FERNANDO BUTINHOLI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11 e 12 de SETEMBRO de 2018</text:p>
          </table:table-cell>
          <table:table-cell office:value-type="string" table:style-name="ce12">
            <text:p>PETRÓPOLIS</text:p>
          </table:table-cell>
          <table:table-cell office:value-type="string" table:style-name="ce12">
            <text:p>SANTO ANTÔNIO DE PÁDU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e operação realizada pela CSI.</text:p>
          </table:table-cell>
          <table:table-cell office:value-type="string" table:style-name="ce12">
            <text:p>2 diária(s), descontadas as seguintes frações: 1 de hospedagem, 2 de transporte e 0 de alimentação.</text:p>
          </table:table-cell>
          <table:table-cell office:value-type="float" office:value="249.87" table:style-name="ce13">
            <text:p><text:s/>R$ 249,87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DAVID DE SOUZA XAVIER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15 e 16 de AGOSTO de 2018</text:p>
          </table:table-cell>
          <table:table-cell office:value-type="string" table:style-name="ce12">
            <text:p>ITAPERUNA</text:p>
          </table:table-cell>
          <table:table-cell office:value-type="string" table:style-name="ce12">
            <text:p>BARRA MANS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em operação militar.</text:p>
          </table:table-cell>
          <table:table-cell office:value-type="string" table:style-name="ce12">
            <text:p>2 diária(s), descontadas as seguintes frações: 1 de hospedagem, 2 de transporte e 0 de alimentação.</text:p>
          </table:table-cell>
          <table:table-cell office:value-type="float" office:value="249.87" table:style-name="ce13">
            <text:p><text:s/>R$ 249,87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JOÃO BATISTA PINHEIRO FILHO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23 de AGOSTO de 2018</text:p>
          </table:table-cell>
          <table:table-cell office:value-type="string" table:style-name="ce12">
            <text:p>ITAPERUNA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e reunião na CSI e renovação de cautela de arma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LUIZ CARLOS DA ROCHA FREIRE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6 e 17 de SETEMBRO de 2018</text:p>
          </table:table-cell>
          <table:table-cell office:value-type="string" table:style-name="ce12">
            <text:p>NITERÓI</text:p>
          </table:table-cell>
          <table:table-cell office:value-type="string" table:style-name="ce12">
            <text:p>CABO FRI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poio a CSI.</text:p>
          </table:table-cell>
          <table:table-cell office:value-type="string" table:style-name="ce12">
            <text:p>2 diária(s), descontadas as seguintes frações: 2 de hospedagem, 2 de transporte e 0 de alimentação.</text:p>
          </table:table-cell>
          <table:table-cell office:value-type="float" office:value="124.94" table:style-name="ce13">
            <text:p><text:s/>R$ 124,94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MARCELO DA SILVA RIBEIRO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11, 12 e 17 de SETEMBRO de 2018</text:p>
          </table:table-cell>
          <table:table-cell office:value-type="string" table:style-name="ce12">
            <text:p>NITERÓI</text:p>
          </table:table-cell>
          <table:table-cell office:value-type="string" table:style-name="ce12">
            <text:p>SANTO ANTÔNIO DE PÁDU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poio a CSI/DINT.</text:p>
          </table:table-cell>
          <table:table-cell office:value-type="string" table:style-name="ce12">
            <text:p>3 diária(s), descontadas as seguintes frações: 2 de hospedagem, 3 de transporte e 0 de alimentação.</text:p>
          </table:table-cell>
          <table:table-cell office:value-type="float" office:value="312.34000000000003" table:style-name="ce13">
            <text:p><text:s/>R$ 312,34<text:s/></text:p>
          </table:table-cell>
          <table:table-cell table:style-name="ce14"/>
          <table:table-cell table:number-columns-repeated="16374"/>
        </table:table-row>
        <table:table-row table:style-name="ro2" table:visibility="filter">
          <table:table-cell office:value-type="string" table:style-name="ce11">
            <text:p>VILSON PIMENTA GERALDINO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23 de AGOSTO de 2018</text:p>
          </table:table-cell>
          <table:table-cell office:value-type="string" table:style-name="ce12">
            <text:p>ITAPERUNA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e reunião na CSI e renovação de cautela de arma.</text:p>
          </table:table-cell>
          <table:table-cell office:value-type="string" table:style-name="ce12">
            <text:p>1 diária(s), descontadas as seguintes frações: 1 de hospedagem, 1 de transporte e 0 de alimentação.</text:p>
          </table:table-cell>
          <table:table-cell office:value-type="float" office:value="62.47" table:style-name="ce13">
            <text:p><text:s/>R$ 62,47<text:s/></text:p>
          </table:table-cell>
          <table:table-cell table:style-name="ce14"/>
          <table:table-cell table:number-columns-repeated="16374"/>
        </table:table-row>
        <table:table-row table:style-name="ro9">
          <table:table-cell table:style-name="ce15"/>
          <table:table-cell table:number-columns-repeated="6" table:style-name="ce16"/>
          <table:table-cell office:value-type="string" table:style-name="ce17">
            <text:p>TOTAL</text:p>
          </table:table-cell>
          <table:table-cell office:value-type="float" office:value="98701.609999999986" table:formula="msoxl:=SUBTOTAL(109,'2018_09_Diarias_e_Passagens'!$I$3:$I$195)" table:style-name="ce17">
            <text:p>98701,61</text:p>
          </table:table-cell>
          <table:table-cell office:value-type="float" office:value="41695.200000000004" table:formula="msoxl:=SUBTOTAL(109,'2018_09_Diarias_e_Passagens'!$J$3:$J$195)" table:style-name="ce22">
            <text:p>41695,20</text:p>
          </table:table-cell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21">
            <text:p>Fonte: Planilha Controle Interno / SIAFE-Rio</text:p>
          </table:table-cell>
          <table:covered-table-cell table:number-columns-repeated="2"/>
          <table:table-cell table:number-columns-repeated="16381" table:style-name="ce7"/>
        </table:table-row>
        <table:table-row table:style-name="ro10">
          <table:table-cell office:value-type="string" table:number-columns-spanned="3" table:number-rows-spanned="1" table:style-name="ce21">
            <text:p>Data da última atualização: 07/02/2019</text:p>
          </table:table-cell>
          <table:covered-table-cell table:number-columns-repeated="2"/>
          <table:table-cell table:number-columns-repeated="16381" table:style-name="ce7"/>
        </table:table-row>
        <table:table-row table:style-name="ro9">
          <table:table-cell table:style-name="ce18"/>
          <table:table-cell table:number-columns-repeated="16383" table:style-name="ce7"/>
        </table:table-row>
        <table:table-row table:number-rows-repeated="1048376" table:style-name="ro9">
          <table:table-cell table:number-columns-repeated="16384"/>
        </table:table-row>
      </table:table>
      <table:database-ranges>
        <table:database-range table:target-range-address="2018_09_Diarias_e_Passagens.A2:2018_09_Diarias_e_Passagens.J195" table:name="TRANSPARÊNCIA.AGO.20141434415411" table:display-filter-buttons="true">
          <table:filter>
            <table:filter-condition table:field-number="5" table:value="AÉREO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currency-style style:name="N40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37">
      <style:table-cell-properties style:vertical-align="automatic" fo:background-color="transparent"/>
    </style:style>
    <style:style style:name="Euro_32_2" style:display-name="Euro 2" style:family="table-cell" style:data-style-name="N37">
      <style:table-cell-properties style:vertical-align="automatic" fo:background-color="transparent"/>
    </style:style>
    <style:style style:name="Euro_32_2_32_2" style:display-name="Euro 2 2" style:family="table-cell" style:data-style-name="N37">
      <style:table-cell-properties style:vertical-align="automatic" fo:background-color="transparent"/>
    </style:style>
    <style:style style:name="Euro_32_3" style:display-name="Euro 3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40"/>
    <style:style style:name="Moeda_32_11" style:display-name="Moeda 11" style:family="table-cell" style:data-style-name="N36"/>
    <style:style style:name="Moeda_32_12" style:display-name="Moeda 12" style:family="table-cell" style:data-style-name="N36"/>
    <style:style style:name="Moeda_32_13" style:display-name="Moeda 13" style:family="table-cell" style:data-style-name="N36"/>
    <style:style style:name="Moeda_32_14" style:display-name="Moeda 14" style:family="table-cell" style:data-style-name="N36"/>
    <style:style style:name="Moeda_32_15" style:display-name="Moeda 15" style:family="table-cell" style:data-style-name="N36"/>
    <style:style style:name="Moeda_32_16" style:display-name="Moeda 16" style:family="table-cell" style:data-style-name="N36"/>
    <style:style style:name="Moeda_32_17" style:display-name="Moeda 17" style:family="table-cell" style:data-style-name="N36"/>
    <style:style style:name="Moeda_32_18" style:display-name="Moeda 18" style:family="table-cell" style:data-style-name="N36"/>
    <style:style style:name="Moeda_32_19" style:display-name="Moeda 19" style:family="table-cell" style:data-style-name="N36"/>
    <style:style style:name="Moeda_32_2" style:display-name="Moeda 2" style:family="table-cell" style:data-style-name="N40"/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2_32_2_32_2" style:display-name="Moeda 2 2 2" style:family="table-cell" style:data-style-name="N38">
      <style:table-cell-properties style:vertical-align="automatic" fo:background-color="transparent"/>
    </style:style>
    <style:style style:name="Moeda_32_2_32_3" style:display-name="Moeda 2 3" style:family="table-cell" style:data-style-name="N40"/>
    <style:style style:name="Moeda_32_2_32_4" style:display-name="Moeda 2 4" style:family="table-cell" style:data-style-name="N36"/>
    <style:style style:name="Moeda_32_20" style:display-name="Moeda 20" style:family="table-cell" style:data-style-name="N36"/>
    <style:style style:name="Moeda_32_21" style:display-name="Moeda 21" style:family="table-cell" style:data-style-name="N36"/>
    <style:style style:name="Moeda_32_22" style:display-name="Moeda 22" style:family="table-cell" style:data-style-name="N36"/>
    <style:style style:name="Moeda_32_23" style:display-name="Moeda 23" style:family="table-cell" style:data-style-name="N36"/>
    <style:style style:name="Moeda_32_24" style:display-name="Moeda 24" style:family="table-cell" style:data-style-name="N36"/>
    <style:style style:name="Moeda_32_25" style:display-name="Moeda 25" style:family="table-cell" style:data-style-name="N36"/>
    <style:style style:name="Moeda_32_26" style:display-name="Moeda 26" style:family="table-cell" style:data-style-name="N36"/>
    <style:style style:name="Moeda_32_27" style:display-name="Moeda 27" style:family="table-cell" style:data-style-name="N36"/>
    <style:style style:name="Moeda_32_28" style:display-name="Moeda 28" style:family="table-cell" style:data-style-name="N36"/>
    <style:style style:name="Moeda_32_29" style:display-name="Moeda 29" style:family="table-cell" style:data-style-name="N36"/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3_32_2" style:display-name="Moeda 3 2" style:family="table-cell" style:data-style-name="N38">
      <style:table-cell-properties style:vertical-align="automatic" fo:background-color="transparent"/>
    </style:style>
    <style:style style:name="Moeda_32_30" style:display-name="Moeda 30" style:family="table-cell" style:data-style-name="N36"/>
    <style:style style:name="Moeda_32_31" style:display-name="Moeda 31" style:family="table-cell" style:data-style-name="N36"/>
    <style:style style:name="Moeda_32_32" style:display-name="Moeda 32" style:family="table-cell" style:data-style-name="N36"/>
    <style:style style:name="Moeda_32_33" style:display-name="Moeda 33" style:family="table-cell" style:data-style-name="N36"/>
    <style:style style:name="Moeda_32_34" style:display-name="Moeda 34" style:family="table-cell" style:data-style-name="N36"/>
    <style:style style:name="Moeda_32_35" style:display-name="Moeda 35" style:family="table-cell" style:data-style-name="N36"/>
    <style:style style:name="Moeda_32_36" style:display-name="Moeda 36" style:family="table-cell" style:data-style-name="N36"/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4_32_2" style:display-name="Moeda 4 2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38">
      <style:table-cell-properties style:vertical-align="automatic" fo:background-color="transparent"/>
    </style:style>
    <style:style style:name="Moeda_32_5_32_2" style:display-name="Moeda 5 2" style:family="table-cell" style:data-style-name="N38">
      <style:table-cell-properties style:vertical-align="automatic" fo:background-color="transparent"/>
    </style:style>
    <style:style style:name="Moeda_32_6" style:display-name="Moeda 6" style:family="table-cell" style:data-style-name="N38">
      <style:table-cell-properties style:vertical-align="automatic" fo:background-color="transparent"/>
    </style:style>
    <style:style style:name="Moeda_32_6_32_2" style:display-name="Moeda 6 2" style:family="table-cell" style:data-style-name="N38">
      <style:table-cell-properties style:vertical-align="automatic" fo:background-color="transparent"/>
    </style:style>
    <style:style style:name="Moeda_32_7" style:display-name="Moeda 7" style:family="table-cell" style:data-style-name="N40"/>
    <style:style style:name="Moeda_32_8" style:display-name="Moeda 8" style:family="table-cell" style:data-style-name="N40"/>
    <style:style style:name="Moeda_32_9" style:display-name="Moeda 9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38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8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2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3"/>
    <style:style style:name="V_237_rgula_32_3" style:display-name="Vírgula 3" style:family="table-cell" style:data-style-name="N43"/>
    <style:style style:name="V_237_rgula_32_4" style:display-name="Vírgula 4" style:family="table-cell" style:data-style-name="N42"/>
    <style:style style:name="V_237_rgula_32_5" style:display-name="Vírgula 5" style:family="table-cell" style:data-style-name="N42"/>
    <style:style style:name="V_237_rgula_32_6" style:display-name="Vírgula 6" style:family="table-cell" style:data-style-name="N43"/>
    <style:style style:name="V_237_rgula_32_7" style:display-name="Vírgula 7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9-02-07T15:04:42Z</meta:creation-date>
    <dc:date>2019-02-07T15:09:40Z</dc:date>
  </office:meta>
</office:document-meta>
</file>