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45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3" style:family="table-cell" style:parent-style-name="Normal_32_45" style:data-style-name="N19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36" style:data-style-name="N0">
      <style:table-cell-properties fo:border-top="thin solid #000000" fo:border-bottom="none" fo:border-left="none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oeda_32_18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Normal_32_25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Normal_32_2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Normal_32_45" style:data-style-name="N0">
      <style:table-cell-properties style:vertical-align="automatic" fo:wrap-option="wrap" fo:background-color="transparent" style:cell-protect="protected"/>
      <style:text-properties fo:color="#3C3C3C" style:font-name="Trebuchet MS" style:font-name-asian="Trebuchet MS" style:font-name-complex="Trebuchet MS"/>
    </style:style>
    <style:style style:name="ce12" style:family="table-cell" style:parent-style-name="Moeda_32_36" style:data-style-name="N37">
      <style:table-cell-properties fo:border-top="none" fo:border-bottom="thin solid #000000" fo:border-left="thin solid #000000" fo:border-right="none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Moeda_32_36" style:data-style-name="N37">
      <style:table-cell-properties fo:border-top="none" fo:border-bottom="thin solid #000000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45" style:data-style-name="N0">
      <style:table-cell-properties fo:border-top="none" fo:border-bottom="thin solid #000000" fo:border-left="thin solid #000000" fo:border-right="thin solid #000000" style:vertical-align="middle" fo:wrap-option="wrap" fo:background-color="#21596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45" style:data-style-name="N0">
      <style:table-cell-properties fo:border-top="none" fo:border-bottom="thin solid #000000" fo:border-left="none" fo:border-right="thin solid #000000" style:vertical-align="middle" fo:wrap-option="wrap" fo:background-color="#21596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Normal_32_44" style:data-style-name="N0">
      <style:table-cell-properties style:vertical-align="automatic" fo:wrap-option="wrap" fo:background-color="transparent"/>
    </style:style>
    <style:style style:name="ce17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45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3C3C3C" style:font-name="Trebuchet MS" style:font-name-asian="Trebuchet MS" style:font-name-complex="Trebuchet M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AGO-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DIÁRIAS E PASSAGENS AÉREAS – EXERCÍCIO 2018 – EXECUÇÃO DO MÊS DE AGOSTO</text:p>
            <draw:frame draw:z-index="1" draw:id="id0" draw:style-name="a0" draw:name="Imagem 4" svg:x="0.01855in" svg:y="0.05236in" svg:width="1.98145in" svg:height="0.55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64622in" svg:y="0.03114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16"/>
          <table:table-cell table:number-columns-repeated="16373" table:style-name="ce1"/>
        </table:table-row>
        <table:table-row table:style-name="ro2">
          <table:table-cell office:value-type="string" table:style-name="ce15">
            <text:p>NOME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PERÍODO</text:p>
          </table:table-cell>
          <table:table-cell office:value-type="string" table:style-name="ce14">
            <text:p>ORIGEM</text:p>
          </table:table-cell>
          <table:table-cell office:value-type="string" table:style-name="ce14">
            <text:p>DESTINO</text:p>
          </table:table-cell>
          <table:table-cell office:value-type="string" table:style-name="ce14">
            <text:p>TRANSPORTE</text:p>
          </table:table-cell>
          <table:table-cell office:value-type="string" table:style-name="ce14">
            <text:p>MOTIVO</text:p>
          </table:table-cell>
          <table:table-cell office:value-type="string" table:style-name="ce14">
            <text:p>Nº DE DIÁRIAS</text:p>
          </table:table-cell>
          <table:table-cell office:value-type="string" table:style-name="ce13">
            <text:p>VALOR TOTAL DAS DIÁRIAS</text:p>
          </table:table-cell>
          <table:table-cell office:value-type="string" table:style-name="ce12">
            <text:p>VALOR DA PASSAGEM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ADRIANO PEREIRA PORT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4 de JULH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ARARUA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LAN APARÍCIO DE OLIV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6, 17, 18 e 19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JOÃO PESSOA (PB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Hackfest 2018.</text:p>
          </table:table-cell>
          <table:table-cell office:value-type="string" table:style-name="ce9">
            <text:p>4 diária(s), descontadas as seguintes frações: 0 <text:s/>de hospedagem, 0 <text:s/>de transporte e 0 <text:s/>de alimentação</text:p>
          </table:table-cell>
          <table:table-cell office:value-type="float" office:value="1998.96" table:style-name="ce8">
            <text:p><text:s/>R$ 1.998,96<text:s/></text:p>
          </table:table-cell>
          <table:table-cell office:value-type="float" office:value="1171.07" table:style-name="ce8">
            <text:p><text:s/>R$ 1.171,07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ALEX BARBOSA DA COST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3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scolta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LEXANDRE ERECÊ FIGUEIREDO PACHEC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3, 24, 25, 26 e 27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evento "Capacitação em Governança e Gestão de Tecnologia da informação (fase 4)</text:p>
          </table:table-cell>
          <table:table-cell office:value-type="string" table:style-name="ce9">
            <text:p>5 diária(s), descontadas as seguintes frações: 1 <text:s/>de hospedagem, 0 <text:s/>de transporte e 0 <text:s/>de alimentação</text:p>
          </table:table-cell>
          <table:table-cell office:value-type="float" office:value="2248.8399999999997" table:style-name="ce8">
            <text:p><text:s/>R$ 2.248,84<text:s/></text:p>
          </table:table-cell>
          <table:table-cell office:value-type="float" office:value="1456.7" table:style-name="ce8">
            <text:p><text:s/>R$ 1.456,70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ALEXANDRE ROSA DIA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8 e 19 de JUL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LEXANDRE ROSA DIA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5 de JUL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SANTO ANTÔNIO DE PÁDU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LEXANDRO TORRES DA SILV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0 e 11 de JULH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ticipação de operação realizada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LEXANDRO TORRES DA SILV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5 de JULH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NITERÓ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spanned="1" table:number-rows-spanned="2" table:style-name="ce18"/>
          <table:table-cell table:number-columns-repeated="16373"/>
        </table:table-row>
        <table:table-row table:style-name="ro2">
          <table:table-cell office:value-type="string" table:style-name="ce10">
            <text:p>ALEXANDRO TORRES DA SILV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9 de JULH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covered-table-cell/>
          <table:table-cell table:number-columns-repeated="16373"/>
        </table:table-row>
        <table:table-row table:style-name="ro2">
          <table:table-cell office:value-type="string" table:style-name="ce10">
            <text:p>ALEXSANDRO CELSO PINT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4 de JULHO de 2018</text:p>
          </table:table-cell>
          <table:table-cell office:value-type="string" table:style-name="ce9">
            <text:p>SÃO GONÇALO</text:p>
          </table:table-cell>
          <table:table-cell office:value-type="string" table:style-name="ce9">
            <text:p>SÃO PEDRO DA ALDE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LMIR PIMENTEL NET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de JULH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 Barbosa Arsênio.<text:s/>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NDERSON RODRIGUES FERNAND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0 e 11 de JULHO de 2018</text:p>
          </table:table-cell>
          <table:table-cell office:value-type="string" table:style-name="ce9">
            <text:p>PETRÓPOLIS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NDRÉ LUIS GONÇALVES BARBOS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9 de JULH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NDRÉ LUIS GONÇALVES BARBOS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5 de JULH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NITERÓ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NDRÉ MARTINS ROZAL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0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ção de diligência reservada.</text:p>
          </table:table-cell>
          <table:table-cell office:value-type="string" table:style-name="ce9">
            <text:p>1 diária(s), descontadas as seguintes frações: 0 de hospedagem, 1 de transporte e 0 de alimentação.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ANDRÉ MARTINS ROZAL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1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 reservada.</text:p>
          </table:table-cell>
          <table:table-cell office:value-type="string" table:style-name="ce9">
            <text:p>1 diária(s), descontadas as seguintes frações: 0 de hospedagem, 1 de transporte e 0 de alimentação.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ANDRÉA DE PENTEADO FAVA</text:p>
          </table:table-cell>
          <table:table-cell office:value-type="string" table:style-name="ce9">
            <text:p>PROMOTOR SUBSTITUTO</text:p>
          </table:table-cell>
          <table:table-cell office:value-type="string" table:style-name="ce9">
            <text:p>13, 14, 15, 16 e 17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Curso de altos estudos de políticas e Estratégias - CAEPE 2018.</text:p>
          </table:table-cell>
          <table:table-cell office:value-type="string" table:style-name="ce9">
            <text:p>5 diária(s), descontadas as seguintes frações: 0 <text:s/>de hospedagem, 5 <text:s/>de transporte e 0 <text:s/>de alimentação</text:p>
          </table:table-cell>
          <table:table-cell office:value-type="float" office:value="3437.4999999999995" table:style-name="ce8">
            <text:p><text:s/>R$ 3.437,50<text:s/></text:p>
          </table:table-cell>
          <table:table-cell office:value-type="float" office:value="0" table:style-name="ce8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NDRÉA DE PENTEADO FAVA</text:p>
          </table:table-cell>
          <table:table-cell office:value-type="string" table:style-name="ce9">
            <text:p>PROMOTOR SUBSTITUTO</text:p>
          </table:table-cell>
          <table:table-cell office:value-type="string" table:style-name="ce9">
            <text:p>04, 05, 06 e 07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JOSÉ DOS CAMPOS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Curso de altos estudos de políticas e Estratégias - CAEPE 2018.</text:p>
          </table:table-cell>
          <table:table-cell office:value-type="string" table:style-name="ce9">
            <text:p>4 diária(s), descontadas as seguintes frações: 0 <text:s/>de hospedagem, 4 <text:s/>de transporte e 0 <text:s/>de alimentação</text:p>
          </table:table-cell>
          <table:table-cell office:value-type="float" office:value="2750" table:style-name="ce8">
            <text:p><text:s/>R$ 2.750,00<text:s/></text:p>
          </table:table-cell>
          <table:table-cell office:value-type="float" office:value="0" table:style-name="ce8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NTONIO FERNANDO PEREIR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9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ITATIA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scolta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BERNARDO MACIEL VI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5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audiência com o Presidente do Tribunal de Contas da União</text:p>
          </table:table-cell>
          <table:table-cell office:value-type="string" table:style-name="ce9">
            <text:p>1 diária(s), descontadas as seguintes frações: 0 <text:s/>de hospedagem, 0 <text:s/>de transporte e 0 <text:s/>de alimentação</text:p>
          </table:table-cell>
          <table:table-cell office:value-type="float" office:value="964.92" table:style-name="ce8">
            <text:p><text:s/>R$ 964,92<text:s/></text:p>
          </table:table-cell>
          <table:table-cell office:value-type="float" office:value="635.95000000000005" table:style-name="ce8">
            <text:p><text:s/>R$ 635,95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RLOS ALBERTO TELES DOS SANT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de AGOSTO de 2018</text:p>
          </table:table-cell>
          <table:table-cell office:value-type="string" table:style-name="ce9">
            <text:p>PETRÓPOLIS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realizada pela CSI.</text:p>
          </table:table-cell>
          <table:table-cell office:value-type="string" table:style-name="ce9">
            <text:p>1 diária(s), descontadas as seguintes frações: 0 de hospedagem, 1 de transporte e 0 de alimentação.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CARLOS BERNARDO ALVES AARÃO REI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1, 02, 03, 04, 05, 06, 07 e 08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ORTUGAL (LISBOA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curso "Mecanismos de Prevenção e Combate à Corrupção na Administração Pública".</text:p>
          </table:table-cell>
          <table:table-cell office:value-type="string" table:style-name="ce9">
            <text:p>8 diária(s), descontadas as seguintes frações: 2 de hospedagem, 7 de transporte e 1 de alimentação.</text:p>
          </table:table-cell>
          <table:table-cell office:value-type="float" office:value="4824.6000000000004" table:style-name="ce8">
            <text:p><text:s/>R$ 4.824,60<text:s/></text:p>
          </table:table-cell>
          <table:table-cell office:value-type="float" office:value="7725.53" table:style-name="ce8">
            <text:p><text:s/>R$ 7.725,53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ARLOS FELIPE FELIX VENTURA LOP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6, 10, 11, 17, 18, 24, 25, 30 e 31 de JULHO de 2018</text:p>
          </table:table-cell>
          <table:table-cell office:value-type="string" table:style-name="ce9">
            <text:p>CAMBUCI</text:p>
          </table:table-cell>
          <table:table-cell office:value-type="string" table:style-name="ce9">
            <text:p>BOM JESUS DO ITABAPOA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10 diária(s), descontadas as seguintes frações: 5 <text:s/>de hospedagem, 0 <text:s/>de transporte e 0 <text:s/>de alimentação</text:p>
          </table:table-cell>
          <table:table-cell office:value-type="float" office:value="2814.2999999999997" table:style-name="ce8">
            <text:p><text:s/>R$ 2.814,3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CARLOS FERNAND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6 e 17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Supervisão dos Serviços de Vigilância Patrimonial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CARLOS FERNAND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30 e 31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Supervisão dos Serviços de Vigilância Patrimonial.</text:p>
          </table:table-cell>
          <table:table-cell office:value-type="string" table:style-name="ce9">
            <text:p>2 diária(s), descontadas as seguintes frações: 0 de hospedagem, 2 de transporte e 0 de alimentação.</text:p>
          </table:table-cell>
          <table:table-cell office:value-type="float" office:value="374.8" table:style-name="ce8">
            <text:p><text:s/>R$ 374,8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CARLOS FERNAND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1 e 02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Supervisão dos Serviços de Vigilância Patrimonial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CARLOS PRAGA DE SOUZA ROCH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0 e 11 de JULH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de Operação realizada peça Diretoria de Inteligência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CÁSSIO FERNANDO BUTINHOLI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0 e 11 de JULHO de 2018</text:p>
          </table:table-cell>
          <table:table-cell office:value-type="string" table:style-name="ce9">
            <text:p>PETRÓPOLIS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CESAR SOUTINHO DE MELL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2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NTAGAL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técnica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CLÁUCIO CARDOSO DA CONCEIÇÃ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3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agendada com o Ministro Ricardo Lewandowski.</text:p>
          </table:table-cell>
          <table:table-cell office:value-type="string" table:style-name="ce9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8">
            <text:p><text:s/>R$ 482,46<text:s/></text:p>
          </table:table-cell>
          <table:table-cell office:value-type="float" office:value="1165.0800000000002" table:style-name="ce8">
            <text:p><text:s/>R$ 1.165,08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LÁUCIO CARDOSO DA CONCEIÇÃ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1, 02, 03, 04, 05, 06, 07 e 08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ORTUGAL (LISBOA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curso "Mecanismos de Prevenção e Combate à Corrupção na Administração Pública".</text:p>
          </table:table-cell>
          <table:table-cell office:value-type="string" table:style-name="ce9">
            <text:p>8 diária(s), descontadas as seguintes frações: 2 de hospedagem, 7 de transporte e 1 de alimentação.</text:p>
          </table:table-cell>
          <table:table-cell office:value-type="float" office:value="4824.6000000000004" table:style-name="ce8">
            <text:p><text:s/>R$ 4.824,60<text:s/></text:p>
          </table:table-cell>
          <table:table-cell office:value-type="float" office:value="7763.62" table:style-name="ce8">
            <text:p><text:s/>R$ 7.763,62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ANIEL CARVALHO BELCHIOR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6 e 07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no evento GovTech Brasil: Construindo uma Agenda Digital para o Setor Público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8">
            <text:p><text:s/>R$ 749,62<text:s/></text:p>
          </table:table-cell>
          <table:table-cell office:value-type="float" office:value="855.4" table:style-name="ce8">
            <text:p><text:s/>R$ 855,4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ANIEL FARIA BRAZ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1, 02, 03, 04, 05, 06, 07 e 08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ORTUGAL (LISBOA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curso "Mecanismos de Prevenção e Combate à Corrupção na Administração Pública".</text:p>
          </table:table-cell>
          <table:table-cell office:value-type="string" table:style-name="ce9">
            <text:p>8 diária(s), descontadas as seguintes frações: 2 de hospedagem, 7 de transporte e 1 de alimentação.</text:p>
          </table:table-cell>
          <table:table-cell office:value-type="float" office:value="4824.6000000000004" table:style-name="ce8">
            <text:p><text:s/>R$ 4.824,60<text:s/></text:p>
          </table:table-cell>
          <table:table-cell office:value-type="float" office:value="7763.62" table:style-name="ce8">
            <text:p><text:s/>R$ 7.763,62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ANIEL LIMA RIB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6 e 07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Evento GovTech Brasil: Construindo uma Agenda Digital para o Setor Público.</text:p>
          </table:table-cell>
          <table:table-cell office:value-type="string" table:style-name="ce9">
            <text:p>2 diária(s), descontadas as seguintes frações: 2 <text:s/>de hospedagem, 0 <text:s/>de transporte e 0 <text:s/>de alimentação</text:p>
          </table:table-cell>
          <table:table-cell office:value-type="float" office:value="964.92" table:style-name="ce8">
            <text:p><text:s/>R$ 964,92<text:s/></text:p>
          </table:table-cell>
          <table:table-cell office:value-type="float" office:value="855.4" table:style-name="ce8">
            <text:p><text:s/>R$ 855,4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ÉBORA DA SILVA VICENTE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4 e 15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da Subcomissão da Taxonomia da COPEDUC/GNDH&gt;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1447.3799999999999" table:style-name="ce8">
            <text:p><text:s/>R$ 1.447,38<text:s/></text:p>
          </table:table-cell>
          <table:table-cell office:value-type="float" office:value="393.56" table:style-name="ce8">
            <text:p><text:s/>R$ 393,56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NISE RAMALHO NASCIMENT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30 e 31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"Ação Nacional Estruturante na área de Comunicação Social"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8">
            <text:p><text:s/>R$ 749,62<text:s/></text:p>
          </table:table-cell>
          <table:table-cell office:value-type="float" office:value="492.8" table:style-name="ce8">
            <text:p><text:s/>R$ 492,8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INA MARIA FURTADO DE MENDONÇA VELLOS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8 e 09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OM JARDIM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rreições Ordinárias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321.64" table:style-name="ce8">
            <text:p><text:s/>R$ 321,64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DOUGLAS IBARROL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9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ção de avaliação das instalações elétricas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ELIANE DE LIMA PER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1 e 22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12º Encontro do Fórum Brasileiro de Segurança Pública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1447.3799999999999" table:style-name="ce8">
            <text:p><text:s/>R$ 1.447,38<text:s/></text:p>
          </table:table-cell>
          <table:table-cell office:value-type="float" office:value="1125.2" table:style-name="ce8">
            <text:p><text:s/>R$ 1.125,2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LISEU BRAZ DE ASSI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3, 04 e 05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"Projeto Log" que foi disciplinado no Procedimento Administrativo MPRJ 2016.00617452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9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8">
            <text:p><text:s/>R$ 562,20<text:s/>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0">
            <text:p>ELISEU BRAZ DE ASSI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8 e 29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ETR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"Projeto Log" que foi disciplinado no Procedimento Administrativo MPRJ 2016.00617452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9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8">
            <text:p><text:s/>R$ 374,8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ELVIS GUILHERME DA CONCEIÇÃ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6, 17, 18 e 19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JOÃO PESSOA (PB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Hackfest 2018.</text:p>
          </table:table-cell>
          <table:table-cell office:value-type="string" table:style-name="ce9">
            <text:p>4 diária(s), descontadas as seguintes frações: 0 <text:s/>de hospedagem, 0 <text:s/>de transporte e 0 <text:s/>de alimentação</text:p>
          </table:table-cell>
          <table:table-cell office:value-type="float" office:value="1998.96" table:style-name="ce8">
            <text:p><text:s/>R$ 1.998,96<text:s/></text:p>
          </table:table-cell>
          <table:table-cell office:value-type="float" office:value="1392.5300000000002" table:style-name="ce8">
            <text:p><text:s/>R$ 1.392,53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RIKA CANTANHEDE WUILLAUM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8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ANTA MARIA MADALE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em unidade escolar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EVANDRO DE VASCONCEL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8 e 19 de JUL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FABIANA RIBEIRO DE CASTR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0, 21 e 22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Seminário Nacional Escrituração Fiscal Digital de Retenções e Outras Informações Fiscais EFD-Reinf para Órgãos Públicos <text:s/>(e-Social)..</text:p>
          </table:table-cell>
          <table:table-cell office:value-type="string" table:style-name="ce9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8">
            <text:p><text:s/>R$ 1.249,36<text:s/></text:p>
          </table:table-cell>
          <table:table-cell office:value-type="float" office:value="701.83" table:style-name="ce8">
            <text:p><text:s/>R$ 701,83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FABRÍCIO SILVA DE SOUZ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6, 17, 18 e 19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JOÃO PESSOA (PB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Hackfest 2018.</text:p>
          </table:table-cell>
          <table:table-cell office:value-type="string" table:style-name="ce9">
            <text:p>4 diária(s), descontadas as seguintes frações: 0 <text:s/>de hospedagem, 0 <text:s/>de transporte e 0 <text:s/>de alimentação</text:p>
          </table:table-cell>
          <table:table-cell office:value-type="float" office:value="1998.96" table:style-name="ce8">
            <text:p><text:s/>R$ 1.998,96<text:s/></text:p>
          </table:table-cell>
          <table:table-cell office:value-type="float" office:value="1171.07" table:style-name="ce8">
            <text:p><text:s/>R$ 1.171,07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FERNANDA FERREIRA FONT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6 e 17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GATE em movimento</text:p>
          </table:table-cell>
          <table:table-cell office:value-type="string" table:style-name="ce9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8">
            <text:p><text:s/>R$ 374,8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FLORIANO RODRIGUES BOSI FILH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4 de JULHO de 2018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FLORIANO RODRIGUES BOSI FILH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9 de JULHO de 2018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FRANCISCO DE ASSIS MACHADO CARDOS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2, 04, 09, 11, 18, 19, 24, 26, 30 e 31 de JULHO de 2018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RIO CLA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</text:p>
          </table:table-cell>
          <table:table-cell office:value-type="string" table:style-name="ce9">
            <text:p>10 diária(s), descontadas as seguintes frações: 10 <text:s/>de hospedagem, 0 <text:s/>de transporte e 0 <text:s/>de alimentação</text:p>
          </table:table-cell>
          <table:table-cell office:value-type="float" office:value="2412.1999999999998" table:style-name="ce8">
            <text:p><text:s/>R$ 2.412,2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FRANQLIN SOARES DOS SANTO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6, 17, 18 e 19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JOÃO PESSOA (PB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Hackfest 2018.</text:p>
          </table:table-cell>
          <table:table-cell office:value-type="string" table:style-name="ce9">
            <text:p>4 diária(s), descontadas as seguintes frações: 0 <text:s/>de hospedagem, 0 <text:s/>de transporte e 0 <text:s/>de alimentação</text:p>
          </table:table-cell>
          <table:table-cell office:value-type="float" office:value="1998.96" table:style-name="ce8">
            <text:p><text:s/>R$ 1.998,96<text:s/></text:p>
          </table:table-cell>
          <table:table-cell office:value-type="float" office:value="1347.1" table:style-name="ce8">
            <text:p><text:s/>R$ 1.347,1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ABRIELA ARAÚJO TEIXEIRA SER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6 e 07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evento "GOVTECH 2018": Construindo uma Agenda Digital para o Brasil.</text:p>
          </table:table-cell>
          <table:table-cell office:value-type="string" table:style-name="ce9">
            <text:p>2 diária(s), descontadas as seguintes frações: 2 <text:s/>de hospedagem, 0 <text:s/>de transporte e 0 <text:s/>de alimentação</text:p>
          </table:table-cell>
          <table:table-cell office:value-type="float" office:value="964.92" table:style-name="ce8">
            <text:p><text:s/>R$ 964,92<text:s/></text:p>
          </table:table-cell>
          <table:table-cell office:value-type="float" office:value="842.52" table:style-name="ce8">
            <text:p><text:s/>R$ 842,52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ALDINO AUGUSTO COELHO BORDALLO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1, 02, 03, 04, 05, 06, 07 e 08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ORTUGAL (LISBOA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curso "Mecanismos de Prevenção e Combate à Corrupção na Administração Pública".</text:p>
          </table:table-cell>
          <table:table-cell office:value-type="string" table:style-name="ce9">
            <text:p>8 diária(s), descontadas as seguintes frações: 2 de hospedagem, 7 de transporte e 1 de alimentação.</text:p>
          </table:table-cell>
          <table:table-cell office:value-type="float" office:value="5078.4799999999996" table:style-name="ce8">
            <text:p><text:s/>R$ 5.078,48<text:s/></text:p>
          </table:table-cell>
          <table:table-cell office:value-type="float" office:value="7725.53" table:style-name="ce8">
            <text:p><text:s/>R$ 7.725,53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ILBERTO SOUZA DOS SANTO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8 e 09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OM JARDIM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e membros para correições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GIULIANO SETA DE SOUZA ROCH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4, 09, 12, 16, 18, 23, 24, 30 e 31 de JULHO de 2018</text:p>
          </table:table-cell>
          <table:table-cell office:value-type="string" table:style-name="ce9">
            <text:p>SÃO SEBASTIÃO DO ALTO</text:p>
          </table:table-cell>
          <table:table-cell office:value-type="string" table:style-name="ce9">
            <text:p>SANTA MARIA MADALE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10 diária(s), descontadas as seguintes frações: 10 <text:s/>de hospedagem, 0 <text:s/>de transporte e 0 <text:s/>de alimentação</text:p>
          </table:table-cell>
          <table:table-cell office:value-type="float" office:value="2412.1999999999998" table:style-name="ce8">
            <text:p><text:s/>R$ 2.412,2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HENRIQUE DA SILVA VIVEIR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4 de JULH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SÃO PEDRO DA ALDE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HENRIQUE DA SILVA VIVEIR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de JULH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 Barbosa Arsênio.<text:s/>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HENRIQUE DA SILVA VIVEIR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5 de JULH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NITERÓ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INÊS DA MATTA ANDREIUOLO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0, 21 e 22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Comparecer às audiências e entrega de memoriais no Supremo Tribunal de Justiça.</text:p>
          </table:table-cell>
          <table:table-cell office:value-type="string" table:style-name="ce9">
            <text:p>3 diária(s), descontadas as seguintes frações: 1 <text:s/>de hospedagem, 0 <text:s/>de transporte e 0 <text:s/>de alimentação</text:p>
          </table:table-cell>
          <table:table-cell office:value-type="float" office:value="2539.2600000000002" table:style-name="ce8">
            <text:p><text:s/>R$ 2.539,26<text:s/></text:p>
          </table:table-cell>
          <table:table-cell office:value-type="float" office:value="912.88" table:style-name="ce8">
            <text:p><text:s/>R$ 912,88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IVANY DE SOUZA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5, 09, 10, 17, 19, 24, 26, 30 e 31 de JULHO de 2018</text:p>
          </table:table-cell>
          <table:table-cell office:value-type="string" table:style-name="ce9">
            <text:p>ENGENHEIRO PAULO DE FRONTIN</text:p>
          </table:table-cell>
          <table:table-cell office:value-type="string" table:style-name="ce9">
            <text:p>VASSOU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text:s/></text:p>
          </table:table-cell>
          <table:table-cell office:value-type="string" table:style-name="ce9">
            <text:p>10 diária(s), descontadas as seguintes frações: 10 <text:s/>de hospedagem, 0 <text:s/>de transporte e 0 <text:s/>de alimentação</text:p>
          </table:table-cell>
          <table:table-cell office:value-type="float" office:value="2412.1999999999998" table:style-name="ce8">
            <text:p><text:s/>R$ 2.412,2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IZABEL REGINA BENITE AGUIAR DA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6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tuar no Projeto GATE em Movimento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JOÃO HERVAL FARI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6 de AGOST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JOÃO MARCOS MARTINS LY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3, 04, 05 e 06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rojeto "MPRJ Log"</text:p>
          </table:table-cell>
          <table:table-cell office:value-type="string" table:style-name="ce9">
            <text:p>4 diária(s), descontadas as seguintes frações: 1 <text:s/>de hospedagem, 4 <text:s/>de transporte e 0 <text:s/>de alimentação</text:p>
          </table:table-cell>
          <table:table-cell office:value-type="float" office:value="624.66999999999996" table:style-name="ce8">
            <text:p><text:s/>R$ 624,6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JOÃO MARCOS MARTINS LY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8, 29 e 30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ETR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rojeto "MPRJ Log"</text:p>
          </table:table-cell>
          <table:table-cell office:value-type="string" table:style-name="ce9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8">
            <text:p><text:s/>R$ 437,2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JOEL GONÇALVES DE ALMEID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2 de JULHO de 2018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ntrega de documentos e material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JOEL GONÇALVES DE ALMEID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3 de AGOSTO de 2018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ntrega de documentos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JOELMA MACHADO GUIMARÃES DE AZEVED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9 de JUN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palestra "Inovações no Direito à Convivência Familiar e Comunitária de Crianças e Adolescentes"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JOELSON TAVARES DE CARVALH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9 de JULHO de 2018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JOSÉ CARLOS VIANA BARBOSA JÚNIOR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0 de JUL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JOSÉ CARLOS VIANA BARBOSA JÚNIOR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5 de JUL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SANTO ANTÔNIO DE PÁDU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JOSÉ EDUARDO CIOTOLA GUSSEM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5, 06 e 07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evento "GovTech Brasil: Construindo uma Agenda Digital para o Setor Público".</text:p>
          </table:table-cell>
          <table:table-cell office:value-type="string" table:style-name="ce9">
            <text:p>3 diária(s), descontadas as seguintes frações: 1 <text:s/>de hospedagem, 1 <text:s/>de transporte e 1 <text:s/>de alimentação</text:p>
          </table:table-cell>
          <table:table-cell office:value-type="float" office:value="2031.4" table:style-name="ce8">
            <text:p><text:s/>R$ 2.031,40<text:s/></text:p>
          </table:table-cell>
          <table:table-cell office:value-type="float" office:value="842.52" table:style-name="ce8">
            <text:p><text:s/>R$ 842,52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JOSÉ EDUARDO CIOTOLA GUSSEM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2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audiência com a Srª Ministra Cármen Lúcia, Presidente do STF.</text:p>
          </table:table-cell>
          <table:table-cell office:value-type="string" table:style-name="ce9">
            <text:p>1 diária(s), descontadas as seguintes frações: 1 <text:s/>de hospedagem, 0 <text:s/>de transporte e 0 <text:s/>de alimentação</text:p>
          </table:table-cell>
          <table:table-cell office:value-type="float" office:value="507.86000000000007" table:style-name="ce8">
            <text:p><text:s/>R$ 507,86<text:s/></text:p>
          </table:table-cell>
          <table:table-cell office:value-type="float" office:value="2183.35" table:style-name="ce8">
            <text:p><text:s/>R$ 2.183,35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JOSÉ EDUARDO CIOTOLA GUSSEM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0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URITIBA (PR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"2º Congresso Pacto pelo Brasil - Intregalidade, Tecnologia e Governança".</text:p>
          </table:table-cell>
          <table:table-cell office:value-type="string" table:style-name="ce9">
            <text:p>1 diária(s), descontadas as seguintes frações: 0 <text:s/>de hospedagem, 0 <text:s/>de transporte e 0 <text:s/>de alimentação</text:p>
          </table:table-cell>
          <table:table-cell office:value-type="float" office:value="1015.7" table:style-name="ce8">
            <text:p><text:s/>R$ 1.015,70<text:s/></text:p>
          </table:table-cell>
          <table:table-cell office:value-type="float" office:value="1135.52" table:style-name="ce8">
            <text:p><text:s/>R$ 1.135,52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JOSÉ ROBERTO PAREDE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1, 02, 03 e 04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GRAMADO (RS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MPRJ no XIV congresso do Ministerio Publico do Estado do Rio Grande do Sul</text:p>
          </table:table-cell>
          <table:table-cell office:value-type="string" table:style-name="ce9">
            <text:p>4 diária(s), descontadas as seguintes frações: 1 <text:s/>de hospedagem, 0 <text:s/>de transporte e 0 <text:s/>de alimentação</text:p>
          </table:table-cell>
          <table:table-cell office:value-type="float" office:value="3554.96" table:style-name="ce8">
            <text:p><text:s/>R$ 3.554,96<text:s/></text:p>
          </table:table-cell>
          <table:table-cell office:value-type="float" office:value="956.95" table:style-name="ce8">
            <text:p><text:s/>R$ 956,95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JOSÉ ROBERTO PAREDE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5, 16 e 17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1º Reunião Extraordinária do Conselho Nacional dos Ouvidores do Ministério Público (CNOMP)</text:p>
          </table:table-cell>
          <table:table-cell office:value-type="string" table:style-name="ce9">
            <text:p>3 diária(s), descontadas as seguintes frações: 1 <text:s/>de hospedagem, 0 <text:s/>de transporte e 0 <text:s/>de alimentação</text:p>
          </table:table-cell>
          <table:table-cell office:value-type="float" office:value="2539.2600000000002" table:style-name="ce8">
            <text:p><text:s/>R$ 2.539,26<text:s/></text:p>
          </table:table-cell>
          <table:table-cell office:value-type="float" office:value="418.76" table:style-name="ce8">
            <text:p><text:s/>R$ 418,76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JOYCE DIAS DO AMARAL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5 de JUL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SANTO ANTÔNIO DE PÁDU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LEONARDO ALEX DE SOUZ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de AGOSTO de 2018</text:p>
          </table:table-cell>
          <table:table-cell office:value-type="string" table:style-name="ce9">
            <text:p>PETRÓPOLIS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realizada pela CSI.</text:p>
          </table:table-cell>
          <table:table-cell office:value-type="string" table:style-name="ce9">
            <text:p>1 diária(s), descontadas as seguintes frações: 0 de hospedagem, 1 de transporte e 0 de alimentação.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LEONARDO AMATURO DE LIM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9 de JULHO de 2018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DUQUE DE CAXI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LÚCIA HELENA CASTILH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0, 21 e 22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Seminário Nacional Escrituração Fiscal Digital de Retenções e Outras Informações Fiscais EFD-Reinf para Órgãos Públicos <text:s/>(e-Social)..</text:p>
          </table:table-cell>
          <table:table-cell office:value-type="string" table:style-name="ce9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8">
            <text:p><text:s/>R$ 1.249,36<text:s/></text:p>
          </table:table-cell>
          <table:table-cell office:value-type="float" office:value="701.83" table:style-name="ce8">
            <text:p><text:s/>R$ 701,83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ÚCIA ILOIZIO BARROS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4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do Grupo de Trabalho do Comitê Gestor do Cadastro de Violência Doméstica, da Comissão de Defesa dos Direitos Fundamentais.</text:p>
          </table:table-cell>
          <table:table-cell office:value-type="string" table:style-name="ce9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8">
            <text:p><text:s/>R$ 482,46<text:s/></text:p>
          </table:table-cell>
          <table:table-cell office:value-type="float" office:value="544.88" table:style-name="ce8">
            <text:p><text:s/>R$ 544,88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UCIANA SAPHA SILV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1, 02, 03 e 04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GRAMADO (RS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XIV Congresso do Ministério Público do Estado do Rio Grande do Sul.</text:p>
          </table:table-cell>
          <table:table-cell office:value-type="string" table:style-name="ce9">
            <text:p>4 diária(s), descontadas as seguintes frações: 1 <text:s/>de hospedagem, 0 <text:s/>de transporte e 0 <text:s/>de alimentação</text:p>
          </table:table-cell>
          <table:table-cell office:value-type="float" office:value="3554.96" table:style-name="ce8">
            <text:p><text:s/>R$ 3.554,96<text:s/></text:p>
          </table:table-cell>
          <table:table-cell office:value-type="float" office:value="617.03" table:style-name="ce8">
            <text:p><text:s/>R$ 617,03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LUCIANO LIM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0 e 11 de JULH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LUCIANO LIM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4 de JULH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SÃO PEDRO DA ALDE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LUCIANO LIM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5 de JULH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NITERÓ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LUÍS CLÁUDIO MARTIN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3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ILVA JARDIM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a Procuradora de Justiça, Drª Denise Muniz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LUIZ FERNANDO PINTO CARL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4 de JULHO de 2018</text:p>
          </table:table-cell>
          <table:table-cell office:value-type="string" table:style-name="ce9">
            <text:p>SÃO GONÇALO</text:p>
          </table:table-cell>
          <table:table-cell office:value-type="string" table:style-name="ce9">
            <text:p>SÃO PEDRO DA ALDE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NOELA DE MORAES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7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evento "GATE e Movimento"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RCELO AIROSO PIMENTEL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5, 06, 12, 13, 19, 25 e 26 de JULHO de 2018</text:p>
          </table:table-cell>
          <table:table-cell office:value-type="string" table:style-name="ce9">
            <text:p>PIRAÍ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7 diária(s), descontadas as seguintes frações: 7 <text:s/>de hospedagem, 0 <text:s/>de transporte e 0 <text:s/>de alimentação</text:p>
          </table:table-cell>
          <table:table-cell office:value-type="float" office:value="1688.54" table:style-name="ce8">
            <text:p><text:s/>R$ 1.688,54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RCELO ALVES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3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scolta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RCELO DA SILVA MORAI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4 de JULH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 Barbosa Arsênio.<text:s/>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RCELO LESSA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4, 10, 11, 24, 25 e 31 de JUL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SÃO JOÃO DA BARR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</text:p>
          </table:table-cell>
          <table:table-cell office:value-type="string" table:style-name="ce9">
            <text:p>7 diária(s), descontadas as seguintes frações: 7 <text:s/>de hospedagem, 0 <text:s/>de transporte e 0 <text:s/>de alimentação</text:p>
          </table:table-cell>
          <table:table-cell office:value-type="float" office:value="1688.54" table:style-name="ce8">
            <text:p><text:s/>R$ 1.688,54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MÁRCIO KLANG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1, 22, 23 e 24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4º Simpósio Internacional de História Pública e da 5ª Conferência Anual da Federação Internacional de História Pública.</text:p>
          </table:table-cell>
          <table:table-cell office:value-type="string" table:style-name="ce9">
            <text:p>4 diária(s), descontadas as seguintes frações: 0 <text:s/>de hospedagem, 0 <text:s/>de transporte e 0 <text:s/>de alimentação</text:p>
          </table:table-cell>
          <table:table-cell office:value-type="float" office:value="4062.8" table:style-name="ce8">
            <text:p><text:s/>R$ 4.062,80<text:s/></text:p>
          </table:table-cell>
          <table:table-cell office:value-type="float" office:value="537.08000000000004" table:style-name="ce8">
            <text:p><text:s/>R$ 537,08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ÁRCIO LOPEZ GRAÇ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9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ITATIA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scolta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RCOS DE FRANÇA SOAR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4 de JULHO de 2018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RCOS VINÍCIUS PEREIRA MAI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3 e 04 de JULHO de 2018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SÃO PEDRO DA ALDE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"Operação de Grande Porte"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RCUS CAVALCANTE PEREIRA LEAL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3 e 14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seminário "Investigação e Negociação Ambiental: uma abordagem interinstitucional"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1447.3799999999999" table:style-name="ce8">
            <text:p><text:s/>R$ 1.447,38<text:s/></text:p>
          </table:table-cell>
          <table:table-cell office:value-type="float" office:value="635.09999999999991" table:style-name="ce8">
            <text:p><text:s/>R$ 635,10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1, 02, 03 e 04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GRAMADO (RS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Representar o MPRJ no XIV Congresso do Ministério Público do Estado do Rio Grande do Sul, bem como para participar da reunião do CNPG do Ministério Público dos Estados e da União.</text:p>
          </table:table-cell>
          <table:table-cell office:value-type="string" table:style-name="ce9">
            <text:p>4 diária(s), descontadas as seguintes frações: 0 <text:s/>de hospedagem, 0 <text:s/>de transporte e 0 <text:s/>de alimentação</text:p>
          </table:table-cell>
          <table:table-cell office:value-type="float" office:value="4062.8" table:style-name="ce8">
            <text:p><text:s/>R$ 4.062,80<text:s/></text:p>
          </table:table-cell>
          <table:table-cell office:value-type="float" office:value="553.97" table:style-name="ce8">
            <text:p><text:s/>R$ 553,97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6 e 07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audiência com o Dr. Rinaldo Reis Lima da CNMP, Min. Gilmar Ferreira Mendes do STF, Cons. Orlando Rochadel Moreira da CNMP e com o Cons. Erick Venâncio Lima do Nascimento do CNMP.</text:p>
          </table:table-cell>
          <table:table-cell office:value-type="string" table:style-name="ce9">
            <text:p>2 diária(s), descontadas as seguintes frações: 0 <text:s/>de hospedagem, 2 <text:s/>de transporte e 1 <text:s/>de alimentação</text:p>
          </table:table-cell>
          <table:table-cell office:value-type="float" office:value="1269.6099999999999" table:style-name="ce8">
            <text:p><text:s/>R$ 1.269,61<text:s/></text:p>
          </table:table-cell>
          <table:table-cell office:value-type="float" office:value="1128.5999999999999" table:style-name="ce8">
            <text:p><text:s/>R$ 1.128,6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3, 14 e 15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12° Sessão Ordinária do CNMP. Participar de reuniões com deputados federais e senadores para tratar de assuntos do interesse do MP. Participar de audiência com os Ministros Marco Aurélio de Mello e Celso de Mello, do STF, para tratar de assuntos do interesse do MP.<text:s/></text:p>
          </table:table-cell>
          <table:table-cell office:value-type="string" table:style-name="ce9">
            <text:p>3 diária(s), descontadas as seguintes frações: 0 <text:s/>de hospedagem, 3 <text:s/>de transporte e 1 <text:s/>de alimentação</text:p>
          </table:table-cell>
          <table:table-cell office:value-type="float" office:value="2031.3800000000003" table:style-name="ce8">
            <text:p><text:s/>R$ 2.031,38<text:s/></text:p>
          </table:table-cell>
          <table:table-cell office:value-type="float" office:value="827.69999999999993" table:style-name="ce8">
            <text:p><text:s/>R$ 827,70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0, 21, 22 e 23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de trabalho com o Presidente do STF, Ministra Cármen Lúcia, e membros do CNPG. Participar de reunião ordinária do CNPG. Participar de reunião com o PGR, Raquel Dodge. Participar da inauguração do Escritório de Representação dos Ministérios Públicos. Participar de audiências com Ministros do STF. Participar de evento institucional promovido pelo CNMP.</text:p>
          </table:table-cell>
          <table:table-cell office:value-type="string" table:style-name="ce9">
            <text:p>4 diária(s), descontadas as seguintes frações: 1 <text:s/>de hospedagem, 4 <text:s/>de transporte e 0 <text:s/>de alimentação</text:p>
          </table:table-cell>
          <table:table-cell office:value-type="float" office:value="2539.2399999999998" table:style-name="ce8">
            <text:p><text:s/>R$ 2.539,24<text:s/></text:p>
          </table:table-cell>
          <table:table-cell office:value-type="float" office:value="3487.0299999999997" table:style-name="ce8">
            <text:p><text:s/>R$ 3.487,03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MARGARETH DA SILVA GAM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9 de JUN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palestra "Inovações no Direito à Convivência Familiar e Comunitária de Crianças e Adolescentes"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RIA DA GLÓRIA GAMA PEREIRA FIGUEIRED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8 e 09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OM JARDIM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rreições Ordinárias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321.64" table:style-name="ce8">
            <text:p><text:s/>R$ 321,64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RIA JOSÉ LOPES DE ARAUJO SAROLDI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8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RMAÇÃO DOS BÚZIO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técnica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RINA DE AQUINO PARREIRA XAVIER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7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Técnica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RINA DE AQUINO PARREIRA XAVIER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6 e 17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Técnica e audiência judicial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374.81" table:style-name="ce8">
            <text:p><text:s/>R$ 374,81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RINA DE AQUINO PARREIRA XAVIER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8, 09 e 10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ARATY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Técnica</text:p>
          </table:table-cell>
          <table:table-cell office:value-type="string" table:style-name="ce9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8">
            <text:p><text:s/>R$ 437,2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RK SPITZ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0 de JULHO de 2018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URICE CASTRO DOS SANT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5 de JUL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SANTO ANTÔNIO DE PÁDU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X LUIZ DE CARVALHO SALVADOR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1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 reservada.</text:p>
          </table:table-cell>
          <table:table-cell office:value-type="string" table:style-name="ce9">
            <text:p>1 diária(s), descontadas as seguintes frações: 0 de hospedagem, 1 de transporte e 0 de alimentação.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YRA LIMA VERISSIMO RAMOS MUNIV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30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r instituições educacionais.<text:s/>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AYRA LIMA VERISSIMO RAMOS MUNIV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8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ANTA MARIA MADALE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em unidade escolar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ELQUIZEDEQUE SANTOS ALV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6 de AGOST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ELQUIZEDEQUE SANTOS ALV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0 de JUL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ELQUIZEDEQUE SANTOS ALV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5 de JUL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SANTO ANTÔNIO DE PÁDU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MELQUIZEDEQUE SANTOS ALV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0 de AGOST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curso de produção textual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NESTOR GOULART ROCHA E SILVA JÚ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4, 10, 11, 17, 18, 24, 25 e 31 de JULHO de 2018</text:p>
          </table:table-cell>
          <table:table-cell office:value-type="string" table:style-name="ce9">
            <text:p>CANTAGALO</text:p>
          </table:table-cell>
          <table:table-cell office:value-type="string" table:style-name="ce9">
            <text:p>DUAS BAR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9 diária(s), descontadas as seguintes frações: 9 <text:s/>de hospedagem, 0 <text:s/>de transporte e 0 <text:s/>de alimentação</text:p>
          </table:table-cell>
          <table:table-cell office:value-type="float" office:value="2170.9799999999996" table:style-name="ce8">
            <text:p><text:s/>R$ 2.170,98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OLIMPIA MARIA LUPI SANTOS COE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9 e 10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XII Jornada da Lei Maria da Penha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1447.3799999999999" table:style-name="ce8">
            <text:p><text:s/>R$ 1.447,38<text:s/></text:p>
          </table:table-cell>
          <table:table-cell office:value-type="float" office:value="1188.0999999999999" table:style-name="ce8">
            <text:p><text:s/>R$ 1.188,1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TILIANDRO DA SILVA AZEVED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9 de JULHO de 2018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DUQUE DE CAXI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PAULO CESAR SANTO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2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NTAGAL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vistoria técninca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PAULO DE SOUZ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0 de JULH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PHILIPE MELLO FIGUEIRED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9 de JULH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ARARUA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<text:s/></text:p>
          </table:table-cell>
          <table:table-cell office:value-type="string" table:style-name="ce9">
            <text:p>1 diária(s), descontadas as seguintes frações: 1 <text:s/>de hospedagem, 0 <text:s/>de transporte e 0 <text:s/>de alimentação</text:p>
          </table:table-cell>
          <table:table-cell office:value-type="float" office:value="241.21999999999997" table:style-name="ce8">
            <text:p><text:s/>R$ 241,22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RICARDO SILVA DA ROCH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5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Inspeções nos sistemas preventivos contra incêndio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RICARDO SILVA DA ROCH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31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Inspeção nos sistemas preventivos contra incêndio.</text:p>
          </table:table-cell>
          <table:table-cell office:value-type="string" table:style-name="ce9">
            <text:p>1 diária(s), descontadas as seguintes frações: 0 de hospedagem, 1 de transporte e 0 de alimentação.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RICARDO SILVA DA ROCH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1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Inspeção nos sistemas preventivos contra incêndio.</text:p>
          </table:table-cell>
          <table:table-cell office:value-type="string" table:style-name="ce9">
            <text:p>1 diária(s), descontadas as seguintes frações: 0 de hospedagem, 1 de transporte e 0 de alimentação.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RITA DE CASSIA ARAÚJO DE FARI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1, 02, 03 e 04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GRAMADO (RS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XIV Congresso do Ministério Público do Estado do Rio Grande do Sul.</text:p>
          </table:table-cell>
          <table:table-cell office:value-type="string" table:style-name="ce9">
            <text:p>4 diária(s), descontadas as seguintes frações: 1 <text:s/>de hospedagem, 0 <text:s/>de transporte e 0 <text:s/>de alimentação</text:p>
          </table:table-cell>
          <table:table-cell office:value-type="float" office:value="3554.96" table:style-name="ce8">
            <text:p><text:s/>R$ 3.554,96<text:s/></text:p>
          </table:table-cell>
          <table:table-cell office:value-type="float" office:value="617.03" table:style-name="ce8">
            <text:p><text:s/>R$ 617,03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RITA DE CASSIA ARAÚJO DE FARI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8 e 09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OM JARDIM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rreições Ordinárias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338.57000000000005" table:style-name="ce8">
            <text:p><text:s/>R$ 338,57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ROBERTA COBUCI BOTÊLH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9 de JUN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palestra "Inovações no Direito à Convivência Familiar e Comunitária de Crianças e Adolescentes"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RODRIGO CÉZAR MEDINA DA CUNH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0, 21 e 22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solenidade de lançamento e do curso "Formação sobre o Novo Sistema Nacional de Adoção e Acolhimento de Crianças e Adolescentes".</text:p>
          </table:table-cell>
          <table:table-cell office:value-type="string" table:style-name="ce9">
            <text:p>3 diária(s), descontadas as seguintes frações: 1 <text:s/>de hospedagem, 0 <text:s/>de transporte e 0 <text:s/>de alimentação</text:p>
          </table:table-cell>
          <table:table-cell office:value-type="float" office:value="2412.2999999999997" table:style-name="ce8">
            <text:p><text:s/>R$ 2.412,30<text:s/></text:p>
          </table:table-cell>
          <table:table-cell office:value-type="float" office:value="1099.7" table:style-name="ce8">
            <text:p><text:s/>R$ 1.099,7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RODRIGO COLCHONE DA COST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3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scolta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RODRIGO DE OLIVEIRA PINHEIR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técnica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ROGÉRIO NETO PINHEIR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0 de JUL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ROGÉRIO NETO PINHEIR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5 de JUL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SANTO ANTÔNIO DE PÁDU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ROMULO ARRAIS DE MENEZ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0 de JULH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ROSEMARY PROVENZANO THAMI<text:s/>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3 e 24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GATE em movimento</text:p>
          </table:table-cell>
          <table:table-cell office:value-type="string" table:style-name="ce9">
            <text:p>2 diária(s), descontadas as seguintes frações: 0 <text:s/>de hospedagem, 0 <text:s/>de transporte e 0 <text:s/>de alimentação</text:p>
          </table:table-cell>
          <table:table-cell office:value-type="float" office:value="499.74" table:style-name="ce8">
            <text:p><text:s/>R$ 499,74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SANDRO ALVES CARDOS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4 de JULHO de 2018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SÉRGIO MOREIRA BRAGA DA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1 e 22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VII Seminário de Análise Financeira da REDE LAB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8">
            <text:p><text:s/>R$ 749,62<text:s/></text:p>
          </table:table-cell>
          <table:table-cell office:value-type="float" office:value="729.09999999999991" table:style-name="ce8">
            <text:p><text:s/>R$ 729,1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ERGIO RICARDO FERNANDES FONSEC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4 e 05 de JULHO de 2018</text:p>
          </table:table-cell>
          <table:table-cell office:value-type="string" table:style-name="ce9">
            <text:p>SÃO FRANCISCO DE ITABAPOANA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<text:s/></text:p>
          </table:table-cell>
          <table:table-cell office:value-type="string" table:style-name="ce9">
            <text:p>2 diária(s), descontadas as seguintes frações: 2 <text:s/>de hospedagem, 0 <text:s/>de transporte e 0 <text:s/>de alimentação</text:p>
          </table:table-cell>
          <table:table-cell office:value-type="float" office:value="482.43999999999994" table:style-name="ce8">
            <text:p><text:s/>R$ 482,44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SIMONE MANNHEIMER DE ALVARENG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3 e 14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encontro de trabalho.</text:p>
          </table:table-cell>
          <table:table-cell office:value-type="string" table:style-name="ce9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8">
            <text:p><text:s/>R$ 374,8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SOMAINE PATRICIA CERRUTI LISBO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6, 17 e 18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GOIÂNIA (GO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Encontro Nacional de Coordenadores de Centro de Apoio Criminais</text:p>
          </table:table-cell>
          <table:table-cell office:value-type="string" table:style-name="ce9">
            <text:p>3 diária(s), descontadas as seguintes frações: 1 <text:s/>de hospedagem, 0 <text:s/>de transporte e 0 <text:s/>de alimentação</text:p>
          </table:table-cell>
          <table:table-cell office:value-type="float" office:value="2412.2999999999997" table:style-name="ce8">
            <text:p><text:s/>R$ 2.412,30<text:s/></text:p>
          </table:table-cell>
          <table:table-cell office:value-type="float" office:value="680.12" table:style-name="ce8">
            <text:p><text:s/>R$ 680,12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HAÍS SIQUEIRA LAM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1 e 22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VII Seminário de Análise Financeira da REDE LAB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8">
            <text:p><text:s/>R$ 749,62<text:s/></text:p>
          </table:table-cell>
          <table:table-cell office:value-type="float" office:value="729.09999999999991" table:style-name="ce8">
            <text:p><text:s/>R$ 729,1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VANESSA FERNANDES LEÃ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7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IO DAS OST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ericia Técnica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office:value-type="float" office:value="729.09999999999991" table:style-name="ce8">
            <text:p><text:s/>R$ 729,1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VANESSA FERNANDES LEÃ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7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ericia Técnica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VILSON PIMENTA GERALDIN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1 e 12 de ABRIL de 2018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na "Instrução DEDIT Computacional"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VINICIUS LEAL CAVALL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1, 02, 03, 04, 05, 06, 07 e 08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ORTUGAL (LISBOA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curso "Mecanismos de Prevenção e Combate à Corrupção na Administração Pública".</text:p>
          </table:table-cell>
          <table:table-cell office:value-type="string" table:style-name="ce9">
            <text:p>8 diária(s), descontadas as seguintes frações: 2 de hospedagem, 7 de transporte e 1 de alimentação.</text:p>
          </table:table-cell>
          <table:table-cell office:value-type="float" office:value="4824.6000000000004" table:style-name="ce8">
            <text:p><text:s/>R$ 4.824,60<text:s/></text:p>
          </table:table-cell>
          <table:table-cell office:value-type="float" office:value="7725.53" table:style-name="ce8">
            <text:p><text:s/>R$ 7.725,53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VITOR HUGO ALCÂNTARA OLIV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4 de JULHO de 2018</text:p>
          </table:table-cell>
          <table:table-cell office:value-type="string" table:style-name="ce9">
            <text:p>SÃO GONÇALO</text:p>
          </table:table-cell>
          <table:table-cell office:value-type="string" table:style-name="ce9">
            <text:p>SÃO PEDRO DA ALDE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WALDEMIRO JOSE TROCILO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5, 12, 19 e 26 de JULHO de 2018</text:p>
          </table:table-cell>
          <table:table-cell office:value-type="string" table:style-name="ce9">
            <text:p>NATIVIDADE</text:p>
          </table:table-cell>
          <table:table-cell office:value-type="string" table:style-name="ce9">
            <text:p>BOM JESUS DO ITABAPOA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<text:s/></text:p>
          </table:table-cell>
          <table:table-cell office:value-type="string" table:style-name="ce9">
            <text:p>4 diária(s), descontadas as seguintes frações: 4 <text:s/>de hospedagem, 0 <text:s/>de transporte e 0 <text:s/>de alimentação</text:p>
          </table:table-cell>
          <table:table-cell office:value-type="float" office:value="964.87999999999988" table:style-name="ce8">
            <text:p><text:s/>R$ 964,88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WELEN DE SOUZA NOGU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1 e 12 de ABRIL de 2018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na "Instrução DEDIT Computacional"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WELEN DE SOUZA NOGU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3 e 04 de JULHO de 2018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SÃO PEDRO DA ALDE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"Operação de Grande Porte"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YURI CARVALHO DE MORA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0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ção de diligência reservada.</text:p>
          </table:table-cell>
          <table:table-cell office:value-type="string" table:style-name="ce9">
            <text:p>1 diária(s), descontadas as seguintes frações: 0 de hospedagem, 1 de transporte e 0 de alimentação.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/>
        </table:table-row>
        <table:table-row table:style-name="ro7">
          <table:table-cell table:style-name="ce7"/>
          <table:table-cell table:number-columns-repeated="6" table:style-name="ce6"/>
          <table:table-cell office:value-type="string" table:style-name="ce5">
            <text:p>TOTAL</text:p>
          </table:table-cell>
          <table:table-cell office:value-type="float" office:value="126243.93000000002" table:formula="msoxl:=SUBTOTAL(109,'AGO-18'!$I$3:$I$151)" table:style-name="ce5">
            <text:p>126243,93</text:p>
          </table:table-cell>
          <table:table-cell office:value-type="float" office:value="73565.489999999976" table:formula="msoxl:=SUBTOTAL(109,'AGO-18'!$J$3:$J$151)" table:style-name="ce5">
            <text:p>73565,49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4">
            <text:p>Fonte: Planilha Controle Interno / SIAFE-Rio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number-columns-spanned="3" table:number-rows-spanned="1" table:style-name="ce4">
            <text:p>Data da última atualização: 10/01/2019</text:p>
          </table:table-cell>
          <table:covered-table-cell table:number-columns-repeated="2"/>
          <table:table-cell table:number-columns-repeated="16381" table:style-name="ce2"/>
        </table:table-row>
        <table:table-row table:style-name="ro7">
          <table:table-cell table:style-name="ce3"/>
          <table:table-cell table:number-columns-repeated="16383" table:style-name="ce2"/>
        </table:table-row>
        <table:table-row table:number-rows-repeated="1048420" table:style-name="ro7">
          <table:table-cell table:number-columns-repeated="16384"/>
        </table:table-row>
      </table:table>
      <table:table table:name="'file:///C:/Users/denilson.amaral/Desktop/Cópia%20de%20Portal%20da%20Transparência%20-%20Diárias%202018%20(7).xlsx'#Explicações" table:style-name="ta2">
        <table:table-source xlink:href="file:///C:/Users/denilson.amaral/Desktop/Cópia%20de%20Portal%20da%20Transparência%20-%20Diárias%202018%20(7).xlsx" table:table-name="Ex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Plan1" table:style-name="ta2">
        <table:table-source xlink:href="file:///C:/Users/denilson.amaral/Desktop/Cópia%20de%20Portal%20da%20Transparência%20-%20Diárias%202018%20(7)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Plan2" table:style-name="ta2">
        <table:table-source xlink:href="file:///C:/Users/denilson.amaral/Desktop/Cópia%20de%20Portal%20da%20Transparência%20-%20Diárias%202018%20(7)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DEZ-17" table:style-name="ta2">
        <table:table-source xlink:href="file:///C:/Users/denilson.amaral/Desktop/Cópia%20de%20Portal%20da%20Transparência%20-%20Diárias%202018%20(7).xlsx" table:table-name="DEZ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JAN-18" table:style-name="ta2">
        <table:table-source xlink:href="file:///C:/Users/denilson.amaral/Desktop/Cópia%20de%20Portal%20da%20Transparência%20-%20Diárias%202018%20(7).xlsx" table:table-name="JAN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FEV-18" table:style-name="ta2">
        <table:table-source xlink:href="file:///C:/Users/denilson.amaral/Desktop/Cópia%20de%20Portal%20da%20Transparência%20-%20Diárias%202018%20(7).xlsx" table:table-name="FEV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MAR-18" table:style-name="ta2">
        <table:table-source xlink:href="file:///C:/Users/denilson.amaral/Desktop/Cópia%20de%20Portal%20da%20Transparência%20-%20Diárias%202018%20(7).xlsx" table:table-name="MAR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ABR-18" table:style-name="ta2">
        <table:table-source xlink:href="file:///C:/Users/denilson.amaral/Desktop/Cópia%20de%20Portal%20da%20Transparência%20-%20Diárias%202018%20(7).xlsx" table:table-name="ABR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SET-18" table:style-name="ta2">
        <table:table-source xlink:href="file:///C:/Users/denilson.amaral/Desktop/Cópia%20de%20Portal%20da%20Transparência%20-%20Diárias%202018%20(7).xlsx" table:table-name="SE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OUT-18" table:style-name="ta2">
        <table:table-source xlink:href="file:///C:/Users/denilson.amaral/Desktop/Cópia%20de%20Portal%20da%20Transparência%20-%20Diárias%202018%20(7).xlsx" table:table-name="OU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NOV-18" table:style-name="ta2">
        <table:table-source xlink:href="file:///C:/Users/denilson.amaral/Desktop/Cópia%20de%20Portal%20da%20Transparência%20-%20Diárias%202018%20(7).xlsx" table:table-name="NOV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DEZ-18" table:style-name="ta2">
        <table:table-source xlink:href="file:///C:/Users/denilson.amaral/Desktop/Cópia%20de%20Portal%20da%20Transparência%20-%20Diárias%202018%20(7).xlsx" table:table-name="DEZ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MÊS_" table:style-name="ta2">
        <table:table-source xlink:href="file:///C:/Users/denilson.amaral/Desktop/Cópia%20de%20Portal%20da%20Transparência%20-%20Diárias%202018%20(7).xlsx" table:table-name="MÊS_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AGO-18.A2:AGO-18.J151" table:name="TRANSPARÊNCIA.AGO.201414344154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min-integer-digits="1"/>
    </number:number-style>
    <number:currency-style style:name="N41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1"/>
    <style:style style:name="Moeda_32_11" style:display-name="Moeda 11" style:family="table-cell" style:data-style-name="N36"/>
    <style:style style:name="Moeda_32_12" style:display-name="Moeda 12" style:family="table-cell" style:data-style-name="N36"/>
    <style:style style:name="Moeda_32_13" style:display-name="Moeda 13" style:family="table-cell" style:data-style-name="N36"/>
    <style:style style:name="Moeda_32_14" style:display-name="Moeda 14" style:family="table-cell" style:data-style-name="N36"/>
    <style:style style:name="Moeda_32_15" style:display-name="Moeda 15" style:family="table-cell" style:data-style-name="N36"/>
    <style:style style:name="Moeda_32_16" style:display-name="Moeda 16" style:family="table-cell" style:data-style-name="N36"/>
    <style:style style:name="Moeda_32_17" style:display-name="Moeda 17" style:family="table-cell" style:data-style-name="N36"/>
    <style:style style:name="Moeda_32_18" style:display-name="Moeda 18" style:family="table-cell" style:data-style-name="N36"/>
    <style:style style:name="Moeda_32_19" style:display-name="Moeda 19" style:family="table-cell" style:data-style-name="N36"/>
    <style:style style:name="Moeda_32_2" style:display-name="Moeda 2" style:family="table-cell" style:data-style-name="N41"/>
    <style:style style:name="Moeda_32_2_32_2" style:display-name="Moeda 2 2" style:family="table-cell" style:data-style-name="N39">
      <style:table-cell-properties style:vertical-align="automatic" fo:background-color="transparent"/>
    </style:style>
    <style:style style:name="Moeda_32_2_32_2_32_2" style:display-name="Moeda 2 2 2" style:family="table-cell" style:data-style-name="N39">
      <style:table-cell-properties style:vertical-align="automatic" fo:background-color="transparent"/>
    </style:style>
    <style:style style:name="Moeda_32_2_32_3" style:display-name="Moeda 2 3" style:family="table-cell" style:data-style-name="N41"/>
    <style:style style:name="Moeda_32_2_32_4" style:display-name="Moeda 2 4" style:family="table-cell" style:data-style-name="N36"/>
    <style:style style:name="Moeda_32_20" style:display-name="Moeda 20" style:family="table-cell" style:data-style-name="N36"/>
    <style:style style:name="Moeda_32_21" style:display-name="Moeda 21" style:family="table-cell" style:data-style-name="N36"/>
    <style:style style:name="Moeda_32_22" style:display-name="Moeda 22" style:family="table-cell" style:data-style-name="N36"/>
    <style:style style:name="Moeda_32_23" style:display-name="Moeda 23" style:family="table-cell" style:data-style-name="N36"/>
    <style:style style:name="Moeda_32_24" style:display-name="Moeda 24" style:family="table-cell" style:data-style-name="N36"/>
    <style:style style:name="Moeda_32_25" style:display-name="Moeda 25" style:family="table-cell" style:data-style-name="N36"/>
    <style:style style:name="Moeda_32_26" style:display-name="Moeda 26" style:family="table-cell" style:data-style-name="N36"/>
    <style:style style:name="Moeda_32_27" style:display-name="Moeda 27" style:family="table-cell" style:data-style-name="N36"/>
    <style:style style:name="Moeda_32_28" style:display-name="Moeda 28" style:family="table-cell" style:data-style-name="N36"/>
    <style:style style:name="Moeda_32_29" style:display-name="Moeda 29" style:family="table-cell" style:data-style-name="N36"/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30" style:display-name="Moeda 30" style:family="table-cell" style:data-style-name="N36"/>
    <style:style style:name="Moeda_32_31" style:display-name="Moeda 31" style:family="table-cell" style:data-style-name="N36"/>
    <style:style style:name="Moeda_32_32" style:display-name="Moeda 32" style:family="table-cell" style:data-style-name="N36"/>
    <style:style style:name="Moeda_32_33" style:display-name="Moeda 33" style:family="table-cell" style:data-style-name="N36"/>
    <style:style style:name="Moeda_32_34" style:display-name="Moeda 34" style:family="table-cell" style:data-style-name="N36"/>
    <style:style style:name="Moeda_32_35" style:display-name="Moeda 35" style:family="table-cell" style:data-style-name="N36"/>
    <style:style style:name="Moeda_32_36" style:display-name="Moeda 36" style:family="table-cell" style:data-style-name="N37"/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4_32_2" style:display-name="Moeda 4 2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39">
      <style:table-cell-properties style:vertical-align="automatic" fo:background-color="transparent"/>
    </style:style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6_32_2" style:display-name="Moeda 6 2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41"/>
    <style:style style:name="Moeda_32_8" style:display-name="Moeda 8" style:family="table-cell" style:data-style-name="N41"/>
    <style:style style:name="Moeda_32_9" style:display-name="Moeda 9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9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9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9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9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9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name="V_237_rgula_32_4" style:display-name="Vírgula 4" style:family="table-cell" style:data-style-name="N43"/>
    <style:style style:name="V_237_rgula_32_5" style:display-name="Vírgula 5" style:family="table-cell" style:data-style-name="N43"/>
    <style:style style:name="V_237_rgula_32_6" style:display-name="Vírgula 6" style:family="table-cell" style:data-style-name="N44"/>
    <style:style style:name="V_237_rgula_32_7" style:display-name="Vírgula 7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9-01-10T16:32:17Z</meta:creation-date>
    <dc:date>2019-01-10T16:32:43Z</dc:date>
  </office:meta>
</office:document-meta>
</file>