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5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" style:family="table-cell" style:parent-style-name="Normal_32_45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45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2" style:family="table-cell" style:parent-style-name="Moeda_32_36" style:data-style-name="N37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Moeda_32_36" style:data-style-name="N37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45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45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44" style:data-style-name="N0">
      <style:table-cell-properties style:vertical-align="automatic" fo:wrap-option="wrap" fo:background-color="transparent"/>
    </style:style>
    <style:style style:name="ce17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4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JUL-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DIÁRIAS E PASSAGENS AÉREAS – EXERCÍCIO 2018 – EXECUÇÃO DO MÊS DE JULHO</text:p>
            <draw:frame draw:z-index="1" draw:id="id0" draw:style-name="a0" draw:name="Imagem 4" svg:x="0.01855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6497in" svg:y="0.0311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ORIGEM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Nº DE DIÁRIAS</text:p>
          </table:table-cell>
          <table:table-cell office:value-type="string" table:style-name="ce13">
            <text:p>VALOR TOTAL DAS DIÁRIAS</text:p>
          </table:table-cell>
          <table:table-cell office:value-type="string" table:style-name="ce12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DRIANA ARAUJO POR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8 de MARÇO de 2018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uma audiência em processo judicial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241.21999999999997" table:style-name="ce8">
            <text:p><text:s/>R$ 241,22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DRIANO PEREIRA POR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MAI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SSANDRA CARNEIRO LUPPI IGLESIA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eriguar o sistema de monitoramento do Presídio Carlos Tinoco da Fonsec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 BARBOSA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fiscalização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E DIAS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GUABA GRA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designada pela 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E LOPES DA SILVA<text:s/>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FIDÉ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DSP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E LOPES DA SILVA<text:s/>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GUABA GRA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DSP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e 04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realizada pela DINT/CS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spanned="1" table:number-rows-spanned="2" table:style-name="ce18"/>
          <table:table-cell table:number-columns-repeated="16373"/>
        </table:table-row>
        <table:table-row table:style-name="ro2">
          <table:table-cell office:value-type="string" table:style-name="ce10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covered-table-cell/>
          <table:table-cell table:number-columns-repeated="16373"/>
        </table:table-row>
        <table:table-row table:style-name="ro2">
          <table:table-cell office:value-type="string" table:style-name="ce10">
            <text:p>ANA LUIZA MARQUES DA SILVA GA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inistrar sensibilização em justiça restaurativ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ERSON DOS SANTOS COELH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e 2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Fiscalizar a substituição, testar e configurar os novos computadores, entre outros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877" table:style-name="ce8">
            <text:p><text:s/>R$ 877,0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NDRÉ GUILHERME TAVARES DE FREIT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8 e 19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seminário Internacional de Execução Penal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540.4" table:style-name="ce8">
            <text:p><text:s/>R$ 540,4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NDRÉ LUIS CARDOS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e 22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Ação Nacional de Enfrentamento à Corrupção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395.74" table:style-name="ce8">
            <text:p><text:s/>R$ 395,7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REZZA DUARTE CANÇA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9, 20 e 21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e trabalho no âmbito do Conselho Nacional do Ministério Público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8">
            <text:p><text:s/>R$ 2.412,30<text:s/></text:p>
          </table:table-cell>
          <table:table-cell office:value-type="float" office:value="899.1" table:style-name="ce8">
            <text:p><text:s/>R$ 899,1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NGELA MARIA SILVEIRA DOS SAN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I Seminário Nacional de Incentivo à Autocomposição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523.5600000000002" table:style-name="ce8">
            <text:p><text:s/>R$ 1.523,56<text:s/></text:p>
          </table:table-cell>
          <table:table-cell office:value-type="float" office:value="401.26" table:style-name="ce8">
            <text:p><text:s/>R$ 401,2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NNA MARIA DI MASI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I Seminário Nacional de Incentivo à Autocomposição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523.5600000000002" table:style-name="ce8">
            <text:p><text:s/>R$ 1.523,56<text:s/></text:p>
          </table:table-cell>
          <table:table-cell office:value-type="float" office:value="401.26" table:style-name="ce8">
            <text:p><text:s/>R$ 401,2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RAINER CARREIRO DO VALLE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BRAINER CARREIRO DO VALLE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ARLOS ALBERTO LUCIA ROS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à Prefeitura de Cambuci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0, 21, 26 e 27 de JUNHO de 2018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4 diária(s), descontadas as seguintes frações: 2 <text:s/>de hospedagem, 0 <text:s/>de transporte e 0 <text:s/>de alimentação</text:p>
          </table:table-cell>
          <table:table-cell office:value-type="float" office:value="1125.72" table:style-name="ce8">
            <text:p><text:s/>R$ 1.125,72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ão dos Serviços de Vigilância Patrimonial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EDUARDO NEI DE JESUS VID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r a Promotora de Justiça em inspeçõe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EDUARDO RODRIGUES CAMP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JOÃO PESSOA (PB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2º Encontro Nacional do Comitê Interestadual de recuperação de Ativo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1152.78" table:style-name="ce8">
            <text:p><text:s/>R$ 1.152,7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LINE COQUEIJO PORTEL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eriguar o sistema de monitoramento do Presídio Carlos Tinoco da Fonsec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e 04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realizada pela DINT/CS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FABIAN PIRES ANTEL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FABIAN PIRES ANTEL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FABIO XAVIER PACHECO MIRANDA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e 2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Fiscalizar a substituição, testar e configurar os novos computadores, entre outros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877" table:style-name="ce8">
            <text:p><text:s/>R$ 877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ABRICIO MELO SOAR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e 26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Fiscalizar a substituição, testar e configurar os novos computadores, entre outros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877" table:style-name="ce8">
            <text:p><text:s/>R$ 877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ERNANDA RIPPER SANTOS RACH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inistrar sensibilização em justiça restaurativ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, 12 e 15 de JUNHO de 2018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8">
            <text:p><text:s/>R$ 964,88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GABRIELA ARAÚJO TEIXEIRA SER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0 e 21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"Seminário Internacional Nacional Brasil-União Européia-Fake News: Experiências e Desafios"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892.67" table:style-name="ce8">
            <text:p><text:s/>R$ 892,6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, 05, 12, 14, 18, 21, 25 e 26 de JUNHO de 2018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HILTON GARCIA CORRE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colta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HUDSON ALMADA PE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a Drª Leila Machado Cost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7, 12, 14, 19, 21, 25 e 26 de JUNHO de 2018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IZABEL CHRISTINA DE ALCANTARA FIGUEIREDO PIMENT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r a Controladoria Geral de Cambuci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IZABEL REGINA BENITE AGUIAR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e 14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encontro de trabalho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a renovação da cautela de armamento utilizado pelos agentes do GAP Camp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e 04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realizada pela DINT/CS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0 e 21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"Seminário Internacional Nacional Brasil-União Européia-Fake News: Experiências e Desafios"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523.5600000000002" table:style-name="ce8">
            <text:p><text:s/>R$ 1.523,56<text:s/></text:p>
          </table:table-cell>
          <table:table-cell office:value-type="float" office:value="892.67" table:style-name="ce8">
            <text:p><text:s/>R$ 892,6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ULIO CESAR FONSECA LI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fiscalização prisional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LEANDRO SILVA MILHOMEM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fiscalização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LISE JACOMETTI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, 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para fins de seguro de patrimônio imobiliário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LUCIANA ROCHA DE ARAUJO BENISITI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 e 0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o Grupo de Trabalho de acompanhamento da Política Nacional de Socioeducação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622.16" table:style-name="ce8">
            <text:p><text:s/>R$ 622,1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RCELO AIROSO PIMENTE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7, 08, 14, 15, 21 e 28 de JUNHO de 2018</text:p>
          </table:table-cell>
          <table:table-cell office:value-type="string" table:style-name="ce9">
            <text:p>PIRAÍ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8">
            <text:p><text:s/>R$ 1.447,32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ALVE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CRUZ DOS RE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GUABA GRA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DSP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CRUZ DOS RE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FIDÉ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estar apoio à Divisão de Segurança Pesso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DA SILVA MORA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MAI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DOS SANTOS LAT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8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toria e instalar dois aparelhos extintore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DOS SANTOS LAT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e 21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e troca de aparelhos extintores.</text:p>
          </table:table-cell>
          <table:table-cell office:value-type="string" table:style-name="ce9">
            <text:p>2 diária(s), descontadas as seguintes frações: 2 de hospedagem, 2 de transporte e 0 de alimentação.</text:p>
          </table:table-cell>
          <table:table-cell office:value-type="float" office:value="124.94" table:style-name="ce8">
            <text:p><text:s/>R$ 124,94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DOS SANTOS LAT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, 13 e 14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e troca de aparelhos extintores.</text:p>
          </table:table-cell>
          <table:table-cell office:value-type="string" table:style-name="ce9">
            <text:p>3 diária(s), descontadas as seguintes frações: 1 de hospedagem, 3 de transporte e 0 de alimentação.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LESS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, 06 e 20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FIDÉ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3 diária(s), descontadas as seguintes frações: 3 <text:s/>de hospedagem, 0 <text:s/>de transporte e 0 <text:s/>de alimentação</text:p>
          </table:table-cell>
          <table:table-cell office:value-type="float" office:value="723.66" table:style-name="ce8">
            <text:p><text:s/>R$ 723,66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6 e 2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1° Sessão Ordinária do CNMP e acompanhar a tramitação de proposições legislativas de interesse do MP na Câmara dos Deputados e no Senado Federal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1523.54" table:style-name="ce8">
            <text:p><text:s/>R$ 1.523,54<text:s/></text:p>
          </table:table-cell>
          <table:table-cell office:value-type="float" office:value="785.94" table:style-name="ce8">
            <text:p><text:s/>R$ 785,94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RK SPITZ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e ofíci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e 04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realizada pela DINT/CS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e ofíci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NESTOR GOULART ROCHA E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, 13, 14, 20, 21, 26 e 28 de JUNHO de 2018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DUAS BAR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NILTON COSTA ROSA JUNIO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fiscalização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ORLANDO CARLOS NEVES BELÉ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0, 25, 26 e 2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entrega de memoriais, sustentação oral e audiências com diversos ministros.</text:p>
          </table:table-cell>
          <table:table-cell office:value-type="string" table:style-name="ce9">
            <text:p>4 diária(s), descontadas as seguintes frações: 2 <text:s/>de hospedagem, 0 <text:s/>de transporte e 0 <text:s/>de alimentação</text:p>
          </table:table-cell>
          <table:table-cell office:value-type="float" office:value="3047.1200000000003" table:style-name="ce8">
            <text:p><text:s/>R$ 3.047,12<text:s/></text:p>
          </table:table-cell>
          <table:table-cell office:value-type="float" office:value="816.18" table:style-name="ce8">
            <text:p><text:s/>R$ 816,1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AULO DE SOUZ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PETER KOVALEFF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PHILIPE MELLO FIGUEIRE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7, 12, 14, 19, 20, 26 e 28 de JUN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BERTA RO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 e 0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II Encontro Nacional de Prevenção e Combate à Tortura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8">
            <text:p><text:s/>R$ 2.412,30<text:s/></text:p>
          </table:table-cell>
          <table:table-cell office:value-type="float" office:value="879.76" table:style-name="ce8">
            <text:p><text:s/>R$ 879,7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RODRIGO COLCHONE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DRIGO DE ALMEIDA MA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0, 25, 26 e 2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entrega de memoriais, sustentação oral e audiências com diversos ministros.</text:p>
          </table:table-cell>
          <table:table-cell office:value-type="string" table:style-name="ce9">
            <text:p>4 diária(s), descontadas as seguintes frações: 2 <text:s/>de hospedagem, 0 <text:s/>de transporte e 0 <text:s/>de alimentação</text:p>
          </table:table-cell>
          <table:table-cell office:value-type="float" office:value="2894.7599999999998" table:style-name="ce8">
            <text:p><text:s/>R$ 2.894,76<text:s/></text:p>
          </table:table-cell>
          <table:table-cell office:value-type="float" office:value="1446.31" table:style-name="ce8">
            <text:p><text:s/>R$ 1.446,31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RODRIGO SILVA DE LI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reunião na Prefeitura de Cambuci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GÉRIO NETO PINHEIR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e 04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realizada pela DINT/CS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GÉRIO NETO PINHEIR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SERGIO RICARDO FERNANDES FONSEC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7, 12, 14, 19, 21, 26 e 28 de JUNHO de 2018</text:p>
          </table:table-cell>
          <table:table-cell office:value-type="string" table:style-name="ce9">
            <text:p>SÃO FRANCISCO DE ITABAPOANA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TATIANA VIEIRA DE MORA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e 14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debate sobre o Plano Geral de Atuação 2018/19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TIAGO DUQUE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inistrar sensibilização em justiça restaurativ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UILSON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a Drª Denise Tarin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UILSON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NGARATIB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a Drª <text:s/>Rita de Cássia Araújo de Fari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UILSON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9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a Drª <text:s/>Viviane Tavares Henrique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UILSON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s servidores do CEMEAR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VINICIUS LEAL CAVALL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JOÃO PESSOA (PB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2º Encontro Nacional do Comitê Interinstitucional de Recuperação de Ativo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1087.3800000000001" table:style-name="ce8">
            <text:p><text:s/>R$ 1.087,3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WALDEMIRO JOSE TROCI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, 07, 13 e 14 de DEZEMBRO de 2017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8">
            <text:p><text:s/>R$ 964,88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ALDEMIRO JOSE TROCI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, 10, 17, 18, 24 e 29 de MAIO de 2018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8">
            <text:p><text:s/>R$ 1.447,32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ALDEMIRO JOSE TROCI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11, 18, 20, 25 e 27 de ABRIL de 2018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8">
            <text:p><text:s/>R$ 1.447,32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ALDEMIRO JOSE TROCI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0 e 28 de JUNHO de 2018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2 diária(s), descontadas as seguintes frações: 2 <text:s/>de hospedagem, 0 <text:s/>de transporte e 0 <text:s/>de alimentação</text:p>
          </table:table-cell>
          <table:table-cell office:value-type="float" office:value="482.43999999999994" table:style-name="ce8">
            <text:p><text:s/>R$ 482,44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ALDEMIRO JOSE TROCI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8, 14, 21 e 28 de MARÇO de 2018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text:s/></text:p>
          </table:table-cell>
          <table:table-cell office:value-type="string" table:style-name="ce9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8">
            <text:p><text:s/>R$ 964,88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ALDEMIRO JOSE TROCI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7, 08, 21, 22 e 28 de FEVEREIRO de 2018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5 diária(s), descontadas as seguintes frações: 5 <text:s/>de hospedagem, 0 <text:s/>de transporte e 0 <text:s/>de alimentação</text:p>
          </table:table-cell>
          <table:table-cell office:value-type="float" office:value="1206.0999999999999" table:style-name="ce8">
            <text:p><text:s/>R$ 1.206,1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ILSON OLIVEIRA DE LI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a Corregedoria-Geral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5">
          <table:table-cell table:style-name="ce7"/>
          <table:table-cell table:number-columns-repeated="6" table:style-name="ce6"/>
          <table:table-cell office:value-type="string" table:style-name="ce5">
            <text:p>TOTAL</text:p>
          </table:table-cell>
          <table:table-cell office:value-type="float" office:value="57078.98000000004" table:formula="msoxl:=SUBTOTAL(109,'JUL-18'!$I$3:$I$94)" table:style-name="ce5">
            <text:p>57078,98</text:p>
          </table:table-cell>
          <table:table-cell office:value-type="float" office:value="13844.61" table:formula="msoxl:=SUBTOTAL(109,'JUL-18'!$J$3:$J$94)" table:style-name="ce5">
            <text:p>13844,61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4">
            <text:p>Fonte: Planilha Controle Interno / SIAFE-Ri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">
            <text:p>Data da última atualização: 10/01/2019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1048477" table:style-name="ro5">
          <table:table-cell table:number-columns-repeated="16384"/>
        </table:table-row>
      </table:table>
      <table:table table:name="'file:///C:/Users/denilson.amaral/Desktop/Cópia%20de%20Portal%20da%20Transparência%20-%20Diárias%202018%20(7).xlsx'#Explicações" table:style-name="ta2">
        <table:table-source xlink:href="file:///C:/Users/denilson.amaral/Desktop/Cópia%20de%20Portal%20da%20Transparência%20-%20Diárias%202018%20(7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Plan1" table:style-name="ta2">
        <table:table-source xlink:href="file:///C:/Users/denilson.amaral/Desktop/Cópia%20de%20Portal%20da%20Transparência%20-%20Diárias%202018%20(7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Plan2" table:style-name="ta2">
        <table:table-source xlink:href="file:///C:/Users/denilson.amaral/Desktop/Cópia%20de%20Portal%20da%20Transparência%20-%20Diárias%202018%20(7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DEZ-17" table:style-name="ta2">
        <table:table-source xlink:href="file:///C:/Users/denilson.amaral/Desktop/Cópia%20de%20Portal%20da%20Transparência%20-%20Diárias%202018%20(7).xlsx" table:table-name="DEZ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JAN-18" table:style-name="ta2">
        <table:table-source xlink:href="file:///C:/Users/denilson.amaral/Desktop/Cópia%20de%20Portal%20da%20Transparência%20-%20Diárias%202018%20(7).xlsx" table:table-name="JA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FEV-18" table:style-name="ta2">
        <table:table-source xlink:href="file:///C:/Users/denilson.amaral/Desktop/Cópia%20de%20Portal%20da%20Transparência%20-%20Diárias%202018%20(7).xlsx" table:table-name="FE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MAR-18" table:style-name="ta2">
        <table:table-source xlink:href="file:///C:/Users/denilson.amaral/Desktop/Cópia%20de%20Portal%20da%20Transparência%20-%20Diárias%202018%20(7).xlsx" table:table-name="MA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ABR-18" table:style-name="ta2">
        <table:table-source xlink:href="file:///C:/Users/denilson.amaral/Desktop/Cópia%20de%20Portal%20da%20Transparência%20-%20Diárias%202018%20(7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AGO-18" table:style-name="ta2">
        <table:table-source xlink:href="file:///C:/Users/denilson.amaral/Desktop/Cópia%20de%20Portal%20da%20Transparência%20-%20Diárias%202018%20(7)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SET-18" table:style-name="ta2">
        <table:table-source xlink:href="file:///C:/Users/denilson.amaral/Desktop/Cópia%20de%20Portal%20da%20Transparência%20-%20Diárias%202018%20(7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OUT-18" table:style-name="ta2">
        <table:table-source xlink:href="file:///C:/Users/denilson.amaral/Desktop/Cópia%20de%20Portal%20da%20Transparência%20-%20Diárias%202018%20(7).xlsx" table:table-name="OU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NOV-18" table:style-name="ta2">
        <table:table-source xlink:href="file:///C:/Users/denilson.amaral/Desktop/Cópia%20de%20Portal%20da%20Transparência%20-%20Diárias%202018%20(7).xlsx" table:table-name="NO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DEZ-18" table:style-name="ta2">
        <table:table-source xlink:href="file:///C:/Users/denilson.amaral/Desktop/Cópia%20de%20Portal%20da%20Transparência%20-%20Diárias%202018%20(7).xlsx" table:table-name="DEZ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MÊS_" table:style-name="ta2">
        <table:table-source xlink:href="file:///C:/Users/denilson.amaral/Desktop/Cópia%20de%20Portal%20da%20Transparência%20-%20Diárias%202018%20(7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JUL-18.A2:JUL-18.J94" table:name="TRANSPARÊNCIA.AGO.20141434415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36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27" style:display-name="Moeda 27" style:family="table-cell" style:data-style-name="N36"/>
    <style:style style:name="Moeda_32_28" style:display-name="Moeda 28" style:family="table-cell" style:data-style-name="N36"/>
    <style:style style:name="Moeda_32_29" style:display-name="Moeda 29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0" style:display-name="Moeda 30" style:family="table-cell" style:data-style-name="N36"/>
    <style:style style:name="Moeda_32_31" style:display-name="Moeda 31" style:family="table-cell" style:data-style-name="N36"/>
    <style:style style:name="Moeda_32_32" style:display-name="Moeda 32" style:family="table-cell" style:data-style-name="N36"/>
    <style:style style:name="Moeda_32_33" style:display-name="Moeda 33" style:family="table-cell" style:data-style-name="N36"/>
    <style:style style:name="Moeda_32_34" style:display-name="Moeda 34" style:family="table-cell" style:data-style-name="N36"/>
    <style:style style:name="Moeda_32_35" style:display-name="Moeda 35" style:family="table-cell" style:data-style-name="N36"/>
    <style:style style:name="Moeda_32_36" style:display-name="Moeda 36" style:family="table-cell" style:data-style-name="N37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1-10T16:29:40Z</meta:creation-date>
    <dc:date>2019-01-10T16:30:14Z</dc:date>
  </office:meta>
</office:document-meta>
</file>