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45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3" style:family="table-cell" style:parent-style-name="Normal_32_45" style:data-style-name="N19">
      <style:table-cell-properties style:vertical-align="automatic" fo:wrap-option="wrap" fo:background-color="transparent" style:cell-protect="protected"/>
      <style:text-properties fo:color="#000000"/>
    </style:style>
    <style:style style:name="ce4" style:family="table-cell" style:parent-style-name="Normal_32_4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36" style:data-style-name="N0">
      <style:table-cell-properties fo:border-top="thin solid #000000" fo:border-bottom="none" fo:border-left="thin solid #000000" fo:border-right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Normal_32_36" style:data-style-name="N0">
      <style:table-cell-properties fo:border-top="thin solid #000000" fo:border-bottom="none" fo:border-left="thin solid #000000" fo:border-right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Normal_32_36" style:data-style-name="N0">
      <style:table-cell-properties fo:border-top="thin solid #000000" fo:border-bottom="none" fo:border-left="none" fo:border-right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Moeda_32_18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Normal_32_25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Normal_32_25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Normal_32_45" style:data-style-name="N0">
      <style:table-cell-properties style:vertical-align="automatic" fo:wrap-option="wrap" fo:background-color="transparent" style:cell-protect="protected"/>
      <style:text-properties fo:color="#3C3C3C" style:font-name="Trebuchet MS" style:font-name-asian="Trebuchet MS" style:font-name-complex="Trebuchet MS"/>
    </style:style>
    <style:style style:name="ce12" style:family="table-cell" style:parent-style-name="Moeda_32_36" style:data-style-name="N37">
      <style:table-cell-properties fo:border-top="none" fo:border-bottom="thin solid #000000" fo:border-left="thin solid #000000" fo:border-right="none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Moeda_32_36" style:data-style-name="N37">
      <style:table-cell-properties fo:border-top="none" fo:border-bottom="thin solid #000000" fo:border-left="thin solid #000000" fo:border-right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Normal_32_45" style:data-style-name="N0">
      <style:table-cell-properties fo:border-top="none" fo:border-bottom="thin solid #000000" fo:border-left="thin solid #000000" fo:border-right="thin solid #000000" style:vertical-align="middle" fo:wrap-option="wrap" fo:background-color="#215967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Normal_32_45" style:data-style-name="N0">
      <style:table-cell-properties fo:border-top="none" fo:border-bottom="thin solid #000000" fo:border-left="none" fo:border-right="thin solid #000000" style:vertical-align="middle" fo:wrap-option="wrap" fo:background-color="#215967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Normal_32_44" style:data-style-name="N0">
      <style:table-cell-properties style:vertical-align="automatic" fo:wrap-option="wrap" fo:background-color="transparent"/>
    </style:style>
    <style:style style:name="ce17" style:family="table-cell" style:parent-style-name="Normal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7F7F7F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45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3C3C3C" style:font-name="Trebuchet MS" style:font-name-asian="Trebuchet MS" style:font-name-complex="Trebuchet MS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8.94291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33916666666667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8_06_Diarias_e_Passagen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16372" table:default-cell-style-name="ce2"/>
        <table:table-row table:style-name="ro1">
          <table:table-cell office:value-type="string" table:number-columns-spanned="10" table:number-rows-spanned="1" table:style-name="ce17">
            <text:p>DIÁRIAS E PASSAGENS AÉREAS – EXERCÍCIO 2018 – EXECUÇÃO DO MÊS DE JUNHO</text:p>
            <draw:frame draw:z-index="1" draw:id="id0" draw:style-name="a0" draw:name="Imagem 4" svg:x="0.01855in" svg:y="0.05236in" svg:width="1.98145in" svg:height="0.551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0.86497in" svg:y="0.03114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style-name="ce16"/>
          <table:table-cell table:number-columns-repeated="16373" table:style-name="ce1"/>
        </table:table-row>
        <table:table-row table:style-name="ro2">
          <table:table-cell office:value-type="string" table:style-name="ce15">
            <text:p>NOME</text:p>
          </table:table-cell>
          <table:table-cell office:value-type="string" table:style-name="ce14">
            <text:p>CARGO</text:p>
          </table:table-cell>
          <table:table-cell office:value-type="string" table:style-name="ce14">
            <text:p>PERÍODO</text:p>
          </table:table-cell>
          <table:table-cell office:value-type="string" table:style-name="ce14">
            <text:p>ORIGEM</text:p>
          </table:table-cell>
          <table:table-cell office:value-type="string" table:style-name="ce14">
            <text:p>DESTINO</text:p>
          </table:table-cell>
          <table:table-cell office:value-type="string" table:style-name="ce14">
            <text:p>TRANSPORTE</text:p>
          </table:table-cell>
          <table:table-cell office:value-type="string" table:style-name="ce14">
            <text:p>MOTIVO</text:p>
          </table:table-cell>
          <table:table-cell office:value-type="string" table:style-name="ce14">
            <text:p>Nº DE DIÁRIAS</text:p>
          </table:table-cell>
          <table:table-cell office:value-type="string" table:style-name="ce13">
            <text:p>VALOR TOTAL DAS DIÁRIAS</text:p>
          </table:table-cell>
          <table:table-cell office:value-type="string" table:style-name="ce12">
            <text:p>VALOR DA PASSAGEM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0">
            <text:p>ADRIANO PEREIRA PORTO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5 de ABRIL de 2018</text:p>
          </table:table-cell>
          <table:table-cell office:value-type="string" table:style-name="ce9">
            <text:p>MACAÉ</text:p>
          </table:table-cell>
          <table:table-cell office:value-type="string" table:style-name="ce9">
            <text:p>NITERÓI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ndução do Dr. Marcelo Maurício Barbosa Arsênio.<text:s/>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ALESSANDRO PEREIRA FERNANDE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1 de FEVEREIRO de 2018</text:p>
          </table:table-cell>
          <table:table-cell office:value-type="string" table:style-name="ce9">
            <text:p>NOVA IGUAÇU</text:p>
          </table:table-cell>
          <table:table-cell office:value-type="string" table:style-name="ce9">
            <text:p>VOLTA REDOND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e operação militar.</text:p>
          </table:table-cell>
          <table:table-cell office:value-type="string" table:style-name="ce9">
            <text:p>1 diária(s), descontadas as seguintes frações: 0 de hospedagem, 1 de transporte e 0 de alimentação.</text:p>
          </table:table-cell>
          <table:table-cell office:value-type="float" office:value="187.4" table:style-name="ce8">
            <text:p><text:s/>R$ 187,40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ALEX BARBOSA DA COST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4 de MAI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RESENDE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r diligência.</text:p>
          </table:table-cell>
          <table:table-cell office:value-type="string" table:style-name="ce9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ALEX BARBOSA DA COST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0 de MAI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r diligência.</text:p>
          </table:table-cell>
          <table:table-cell office:value-type="string" table:style-name="ce9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ALEX GONÇALVES LAURIND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4 de MAI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RESENDE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Diligência.</text:p>
          </table:table-cell>
          <table:table-cell office:value-type="string" table:style-name="ce9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ALEX GONÇALVES LAURIND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2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RESENDE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poio à C.S.I .</text:p>
          </table:table-cell>
          <table:table-cell office:value-type="string" table:style-name="ce9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ALEXANDRE ROSA DIA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6 de ABRIL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CASIMIRO DE ABREU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presentar o PM Fábio Silva de Carvalho em retorno ao Comando-Geral da PM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ALEXANDRE ROSA DIA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2 de ABRIL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ção no curso "Melhores práticas na busca e apreensão de dispositivos eletrônicos"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spanned="1" table:number-rows-spanned="2" table:style-name="ce18"/>
          <table:table-cell table:number-columns-repeated="16373" table:style-name="ce2"/>
        </table:table-row>
        <table:table-row table:style-name="ro2">
          <table:table-cell office:value-type="string" table:style-name="ce10">
            <text:p>ALEXANDRE ROSA DIA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8 de ABRIL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CASIMIRO DE ABREU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e depoimento na sede da DGP da PMERJ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covered-table-cell/>
          <table:table-cell table:number-columns-repeated="16373" table:style-name="ce2"/>
        </table:table-row>
        <table:table-row table:style-name="ro2">
          <table:table-cell office:value-type="string" table:style-name="ce10">
            <text:p>ALEXANDRE ROSA DIA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4 de MAIO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NITERÓI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tirada de ofícios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3">
          <table:table-cell office:value-type="string" table:style-name="ce10">
            <text:p>ALEXANDRO TORRES DA SILVEIR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0 e 11 de ABRIL de 2018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Trata-se de relatório acerca de solicitação da CSI - MPRJ requisitando os agentes supramencionados para participarem inicialmente de um briefing, no edifício sede do MPRJ.</text:p>
          </table:table-cell>
          <table:table-cell office:value-type="string" table:style-name="ce9">
            <text:p>2 diária(s), descontadas as seguintes frações: 1 de hospedagem, 2 de transporte e 0 de alimentação.</text:p>
          </table:table-cell>
          <table:table-cell office:value-type="float" office:value="249.87" table:style-name="ce8">
            <text:p><text:s/>R$ 249,8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ALEXANDRO TORRES DA SILVEIR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5 de MAIO de 2018</text:p>
          </table:table-cell>
          <table:table-cell office:value-type="string" table:style-name="ce9">
            <text:p>SÃO PEDRO DA ALDEIA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Operação militar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ALEXANDRO TORRES DA SILVEIR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4 de ABRIL de 2018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SÃO GONÇAL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e operação militar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ALEXSANDRO CELSO PINTO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5 de MAIO de 2018</text:p>
          </table:table-cell>
          <table:table-cell office:value-type="string" table:style-name="ce9">
            <text:p>SÃO GONÇALO</text:p>
          </table:table-cell>
          <table:table-cell office:value-type="string" table:style-name="ce9">
            <text:p>TERESÓPOL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e operação militar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4">
          <table:table-cell office:value-type="string" table:style-name="ce10">
            <text:p>ALINE PAULA CRUZ SANTOS DE AGUIAR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4 e 15 de MAI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o ciclo de palestras sobre a funcionalidade do ARGUS nos módulos quarentena e análise de dados.</text:p>
          </table:table-cell>
          <table:table-cell office:value-type="string" table:style-name="ce9">
            <text:p>2 diária(s), descontadas as seguintes frações: 1 <text:s/>de hospedagem, 0 <text:s/>de transporte e 0 <text:s/>de alimentação</text:p>
          </table:table-cell>
          <table:table-cell office:value-type="float" office:value="749.62" table:style-name="ce8">
            <text:p><text:s/>R$ 749,62<text:s/></text:p>
          </table:table-cell>
          <table:table-cell office:value-type="float" office:value="757.09999999999991" table:style-name="ce8">
            <text:p><text:s/>R$ 757,10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0">
            <text:p>ANDERSON GASPARELLO PACHEC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4 de JANEIR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ARARUAM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r vistoria técninca.</text:p>
          </table:table-cell>
          <table:table-cell office:value-type="string" table:style-name="ce9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ANDRÉ LUIS GONÇALVES BARBOS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4 de ABRIL de 2018</text:p>
          </table:table-cell>
          <table:table-cell office:value-type="string" table:style-name="ce9">
            <text:p>SÃO PEDRO DA ALDEIA</text:p>
          </table:table-cell>
          <table:table-cell office:value-type="string" table:style-name="ce9">
            <text:p>NITERÓI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Operação em apoio à CSI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ANDRÉ LUIS GONÇALVES BARBOS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0 e 11 de ABRIL de 2018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poio à C.S.I.</text:p>
          </table:table-cell>
          <table:table-cell office:value-type="string" table:style-name="ce9">
            <text:p>2 diária(s), descontadas as seguintes frações: 1 de hospedagem, 2 de transporte e 0 de alimentação.</text:p>
          </table:table-cell>
          <table:table-cell office:value-type="float" office:value="249.87" table:style-name="ce8">
            <text:p><text:s/>R$ 249,8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ANDRÉ LUIS GONÇALVES BARBOS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5 de MAIO de 2018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ção em OPERAÇÃO MILITAR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4">
          <table:table-cell office:value-type="string" table:style-name="ce10">
            <text:p>BERNARDO VIEIRALVES MARTIN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24 e 25 de MAI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ARACAJU (SE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 112ª Reunião Ordinária do Conselho Nacional dos Corregedores-Gerais do Ministério Público dos Estados e da União.</text:p>
          </table:table-cell>
          <table:table-cell office:value-type="string" table:style-name="ce9">
            <text:p>2 diária(s), descontadas as seguintes frações: 0 <text:s/>de hospedagem, 0 <text:s/>de transporte e 0 <text:s/>de alimentação</text:p>
          </table:table-cell>
          <table:table-cell office:value-type="float" office:value="1929.84" table:style-name="ce8">
            <text:p><text:s/>R$ 1.929,84<text:s/></text:p>
          </table:table-cell>
          <table:table-cell office:value-type="float" office:value="855.78" table:style-name="ce8">
            <text:p><text:s/>R$ 855,78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0">
            <text:p>BRAINER CARREIRO DO VALLE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2 de MAI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ARMAÇÃO DOS BÚZIO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r escolta do Promotor de Justiça, Dr. André Guilherme de Freitas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BRAINER CARREIRO DO VALLE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1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ARMAÇÃO DOS BÚZIO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r escolta do Promotor de Justiça, Dr. André Guilherme de Freitas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BRAINER CARREIRO DO VALLE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4 de MAI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RESENDE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r escolta do Promotor de Justiça, Dr. André Guilherme de Freitas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BRUNA VICENTE DOS SANTO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9 de ABRIL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AQUAREM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erificar instituições educacionais.</text:p>
          </table:table-cell>
          <table:table-cell office:value-type="string" table:style-name="ce9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8">
            <text:p><text:s/>R$ 187,40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BRUNA VICENTE DOS SANTO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4 de MAI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ESÓPOL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erificar instituições educacionais.</text:p>
          </table:table-cell>
          <table:table-cell office:value-type="string" table:style-name="ce9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8">
            <text:p><text:s/>R$ 187,40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BRUNA VICENTE DOS SANTO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3 e 04 de ABRIL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RDOSO MOREIR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erificar instituições educacionais.</text:p>
          </table:table-cell>
          <table:table-cell office:value-type="string" table:style-name="ce9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8">
            <text:p><text:s/>R$ 249,8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BRUNA VICENTE DOS SANTO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4 de ABRIL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SIMIRO DE ABREU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erificar instituições educacionais.</text:p>
          </table:table-cell>
          <table:table-cell office:value-type="string" table:style-name="ce9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8">
            <text:p><text:s/>R$ 187,40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BRUNA VICENTE DOS SANTO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4 e 05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MBUCI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erificar instituições educacionais.</text:p>
          </table:table-cell>
          <table:table-cell office:value-type="string" table:style-name="ce9">
            <text:p>2 diária(s), descontadas as seguintes frações: 0 <text:s/>de hospedagem, 2 <text:s/>de transporte e 0 <text:s/>de alimentação</text:p>
          </table:table-cell>
          <table:table-cell office:value-type="float" office:value="374.8" table:style-name="ce8">
            <text:p><text:s/>R$ 374,80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CARLOS FELIPE FELIX VENTURA LOPE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2, 03, 08 e 09 de MAIO de 2018</text:p>
          </table:table-cell>
          <table:table-cell office:value-type="string" table:style-name="ce9">
            <text:p>CAMBUCI</text:p>
          </table:table-cell>
          <table:table-cell office:value-type="string" table:style-name="ce9">
            <text:p>ITALV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umulação de atividades institucionais.</text:p>
          </table:table-cell>
          <table:table-cell office:value-type="string" table:style-name="ce9">
            <text:p>4 diária(s), descontadas as seguintes frações: 4 <text:s/>de hospedagem, 0 <text:s/>de transporte e 0 <text:s/>de alimentação</text:p>
          </table:table-cell>
          <table:table-cell office:value-type="float" office:value="964.87999999999988" table:style-name="ce8">
            <text:p><text:s/>R$ 964,88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CARLOS FERNANDE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3 de MAI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ILVA JARDIM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poio em operação da CSI.</text:p>
          </table:table-cell>
          <table:table-cell office:value-type="string" table:style-name="ce9">
            <text:p>1 diária(s), descontadas as seguintes frações: 0 de hospedagem, 1 de transporte e 0 de alimentação.</text:p>
          </table:table-cell>
          <table:table-cell office:value-type="float" office:value="187.4" table:style-name="ce8">
            <text:p><text:s/>R$ 187,40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CARLOS FERNANDE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2 de MAI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PETRÓPOL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Supervisão dos Serviços de Vigilância Patrimonial.</text:p>
          </table:table-cell>
          <table:table-cell office:value-type="string" table:style-name="ce9">
            <text:p>1 diária(s), descontadas as seguintes frações: 0 de hospedagem, 1 de transporte e 0 de alimentação.</text:p>
          </table:table-cell>
          <table:table-cell office:value-type="float" office:value="187.4" table:style-name="ce8">
            <text:p><text:s/>R$ 187,40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CARLOS FERNANDE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5 e 06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PORTO REAL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Supervisão dos Serviços de Vigilância Patrimonial.</text:p>
          </table:table-cell>
          <table:table-cell office:value-type="string" table:style-name="ce9">
            <text:p>2 diária(s), descontadas as seguintes frações: 1 de hospedagem, 2 de transporte e 0 de alimentação.</text:p>
          </table:table-cell>
          <table:table-cell office:value-type="float" office:value="249.87" table:style-name="ce8">
            <text:p><text:s/>R$ 249,8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CARLOS FERNANDE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8 e 19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APUCAI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Supervisão dos Serviços de Vigilância Patrimonial.</text:p>
          </table:table-cell>
          <table:table-cell office:value-type="string" table:style-name="ce9">
            <text:p>2 diária(s), descontadas as seguintes frações: 1 de hospedagem, 2 de transporte e 0 de alimentação.</text:p>
          </table:table-cell>
          <table:table-cell office:value-type="float" office:value="249.87" table:style-name="ce8">
            <text:p><text:s/>R$ 249,8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CARLOS HENRIQUE MARCELINI CALDEIRA<text:s/>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7 de MAI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RIO DAS OSTRA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r vistoria técninca.</text:p>
          </table:table-cell>
          <table:table-cell office:value-type="string" table:style-name="ce9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CARLOS PRAGA DE SOUZA ROCHA SILV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1 e 22 de FEVEREIRO de 2018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VOLTA REDOND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Operação militar.</text:p>
          </table:table-cell>
          <table:table-cell office:value-type="string" table:style-name="ce9">
            <text:p>2 diária(s), descontadas as seguintes frações: 1 de hospedagem, 2 de transporte e 0 de alimentação.</text:p>
          </table:table-cell>
          <table:table-cell office:value-type="float" office:value="249.87" table:style-name="ce8">
            <text:p><text:s/>R$ 249,8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CARLOS PRAGA DE SOUZA ROCHA SILV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0 e 11 de ABRIL de 2018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poio à C.S.I.</text:p>
          </table:table-cell>
          <table:table-cell office:value-type="string" table:style-name="ce9">
            <text:p>2 diária(s), descontadas as seguintes frações: 1 de hospedagem, 2 de transporte e 0 de alimentação.</text:p>
          </table:table-cell>
          <table:table-cell office:value-type="float" office:value="249.87" table:style-name="ce8">
            <text:p><text:s/>R$ 249,87<text:s/></text:p>
          </table:table-cell>
          <table:table-cell table:style-name="ce8"/>
          <table:table-cell table:number-columns-repeated="16374" table:style-name="ce2"/>
        </table:table-row>
        <table:table-row table:style-name="ro4">
          <table:table-cell office:value-type="string" table:style-name="ce10">
            <text:p>CHRISTIANE DE AMORIM CAVASSA FREIRE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21 de MAI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ÃO PAULO (SP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 reunião e assembléia geral extraordinária da Associação Nacional do MP do Consumidor.</text:p>
          </table:table-cell>
          <table:table-cell office:value-type="string" table:style-name="ce9">
            <text:p>1 diária(s), descontadas as seguintes frações: 1 <text:s/>de hospedagem, 0 <text:s/>de transporte e 0 <text:s/>de alimentação</text:p>
          </table:table-cell>
          <table:table-cell office:value-type="float" office:value="482.46" table:style-name="ce8">
            <text:p><text:s/>R$ 482,46<text:s/></text:p>
          </table:table-cell>
          <table:table-cell office:value-type="float" office:value="447.34000000000003" table:style-name="ce8">
            <text:p><text:s/>R$ 447,34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0">
            <text:p>CLÁUCIO CARDOSO DA CONCEIÇÃ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0 de MAI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e audiência com o Ministro Ricardo Lewandowski.</text:p>
          </table:table-cell>
          <table:table-cell office:value-type="string" table:style-name="ce9">
            <text:p>1 diária(s), descontadas as seguintes frações: 1 <text:s/>de hospedagem, 0 <text:s/>de transporte e 0 <text:s/>de alimentação</text:p>
          </table:table-cell>
          <table:table-cell office:value-type="float" office:value="482.46" table:style-name="ce8">
            <text:p><text:s/>R$ 482,46<text:s/></text:p>
          </table:table-cell>
          <table:table-cell office:value-type="float" office:value="758.2" table:style-name="ce8">
            <text:p><text:s/>R$ 758,20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0">
            <text:p>CLÁUDIO LUIZ SOUZA DA SILV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4 de ABRIL de 2018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SÃO GONÇAL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e operação militar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CRISTIANE BRANQUINHO LUCA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7, 08 e 09 de MARÇ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 1ª Reunião Ordinária do GNDH.</text:p>
          </table:table-cell>
          <table:table-cell office:value-type="string" table:style-name="ce9">
            <text:p>3 diária(s), descontadas as seguintes frações: 1 <text:s/>de hospedagem, 0 <text:s/>de transporte e 0 <text:s/>de alimentação</text:p>
          </table:table-cell>
          <table:table-cell office:value-type="float" office:value="2412.2999999999997" table:style-name="ce8">
            <text:p><text:s/>R$ 2.412,30<text:s/></text:p>
          </table:table-cell>
          <table:table-cell office:value-type="float" office:value="610.24" table:style-name="ce8">
            <text:p><text:s/>R$ 610,2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0">
            <text:p>DANIEL FARIA BRAZ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5, 06 e 07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o curso presencial "Desenvolvimento de Técnicas de Investigação por meio da Utilização de Ferramentas Digitais e da Tecnologia da Informação.</text:p>
          </table:table-cell>
          <table:table-cell office:value-type="string" table:style-name="ce9">
            <text:p>3 diária(s), descontadas as seguintes frações: 3 <text:s/>de hospedagem, 0 <text:s/>de transporte e 0 <text:s/>de alimentação</text:p>
          </table:table-cell>
          <table:table-cell office:value-type="float" office:value="1447.3799999999999" table:style-name="ce8">
            <text:p><text:s/>R$ 1.447,38<text:s/></text:p>
          </table:table-cell>
          <table:table-cell office:value-type="float" office:value="525.1" table:style-name="ce8">
            <text:p><text:s/>R$ 525,10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0">
            <text:p>DÉBORA DA SILVA VICENTE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9 de MAI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e reunião agendada pelo Ministério Público Federal referente ao Programa PROINFÂNCIA.</text:p>
          </table:table-cell>
          <table:table-cell office:value-type="string" table:style-name="ce9">
            <text:p>1 diária(s), descontadas as seguintes frações: 0 <text:s/>de hospedagem, 0 <text:s/>de transporte e 0 <text:s/>de alimentação</text:p>
          </table:table-cell>
          <table:table-cell office:value-type="float" office:value="964.92" table:style-name="ce8">
            <text:p><text:s/>R$ 964,92<text:s/></text:p>
          </table:table-cell>
          <table:table-cell office:value-type="float" office:value="649.29999999999995" table:style-name="ce8">
            <text:p><text:s/>R$ 649,30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0">
            <text:p>EDUARDO MORAIS MARTIN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1, 12 e 13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Comparecer à audiência com Ministros do Superior Tribunal de Justiça.</text:p>
          </table:table-cell>
          <table:table-cell office:value-type="string" table:style-name="ce9">
            <text:p>3 diária(s), descontadas as seguintes frações: 1 <text:s/>de hospedagem, 0 <text:s/>de transporte e 0 <text:s/>de alimentação</text:p>
          </table:table-cell>
          <table:table-cell office:value-type="float" office:value="2412.2999999999997" table:style-name="ce8">
            <text:p><text:s/>R$ 2.412,30<text:s/></text:p>
          </table:table-cell>
          <table:table-cell office:value-type="string" table:style-name="ce8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0">
            <text:p>ELISA FRAGA DE REGO MONTEIR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5, 06 e 07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o curso "Desenvolvimento de técnicas de investigação por meio da utilização de ferramentas digitais e da tecnologia da informação".<text:s/></text:p>
          </table:table-cell>
          <table:table-cell office:value-type="string" table:style-name="ce9">
            <text:p>3 diária(s), descontadas as seguintes frações: 0 <text:s/>de hospedagem, 0 <text:s/>de transporte e 0 <text:s/>de alimentação</text:p>
          </table:table-cell>
          <table:table-cell office:value-type="float" office:value="2894.7599999999998" table:style-name="ce8">
            <text:p><text:s/>R$ 2.894,76<text:s/></text:p>
          </table:table-cell>
          <table:table-cell office:value-type="float" office:value="1455.45" table:style-name="ce8">
            <text:p><text:s/>R$ 1.455,45<text:s/>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0">
            <text:p>ELISEU BRAZ DE ASSI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31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"Projeto Log" que foi disciplinado no Procedimento Administrativo MPRJ 2016.00617452, visitação para verificar a situação dos órgãos de execução e administrativos.</text:p>
          </table:table-cell>
          <table:table-cell office:value-type="string" table:style-name="ce9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8">
            <text:p><text:s/>R$ 187,40<text:s/></text:p>
          </table:table-cell>
          <table:table-cell table:style-name="ce8"/>
          <table:table-cell table:number-columns-repeated="16374" table:style-name="ce2"/>
        </table:table-row>
        <table:table-row table:style-name="ro3">
          <table:table-cell office:value-type="string" table:style-name="ce10">
            <text:p>ELISEU BRAZ DE ASSI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1 e 02 de JUL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"Projeto Log" que foi disciplinado no Procedimento Administrativo MPRJ 2016.00617452, visitação para verificar a situação dos órgãos de execução e administrativos.</text:p>
          </table:table-cell>
          <table:table-cell office:value-type="string" table:style-name="ce9">
            <text:p>2 diária(s), descontadas as seguintes frações: 0 <text:s/>de hospedagem, 2 <text:s/>de transporte e 0 <text:s/>de alimentação</text:p>
          </table:table-cell>
          <table:table-cell office:value-type="float" office:value="374.8" table:style-name="ce8">
            <text:p><text:s/>R$ 374,80<text:s/></text:p>
          </table:table-cell>
          <table:table-cell table:style-name="ce8"/>
          <table:table-cell table:number-columns-repeated="16374" table:style-name="ce2"/>
        </table:table-row>
        <table:table-row table:style-name="ro3">
          <table:table-cell office:value-type="string" table:style-name="ce10">
            <text:p>ELISEU BRAZ DE ASSI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6, 17, 18 e 19 de JUL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OM JESUS DO ITABAPOAN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"Projeto Log" que foi disciplinado no Procedimento Administrativo MPRJ 2016.00617452, visitação para verificar a situação dos órgãos de execução e administrativos.</text:p>
          </table:table-cell>
          <table:table-cell office:value-type="string" table:style-name="ce9">
            <text:p>4 diária(s), descontadas as seguintes frações: 0 <text:s/>de hospedagem, 4 <text:s/>de transporte e 0 <text:s/>de alimentação</text:p>
          </table:table-cell>
          <table:table-cell office:value-type="float" office:value="749.6" table:style-name="ce8">
            <text:p><text:s/>R$ 749,60<text:s/></text:p>
          </table:table-cell>
          <table:table-cell table:style-name="ce8"/>
          <table:table-cell table:number-columns-repeated="16374" table:style-name="ce2"/>
        </table:table-row>
        <table:table-row table:style-name="ro3">
          <table:table-cell office:value-type="string" table:style-name="ce10">
            <text:p>ERTULEI LAUREANO MATOS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14, 15 e 16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ÃO LUÍS (MA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Representar o Ministério Público do RJ na sessão solene de recondução do Promotor de Justiça Luiz Gonzaga Martins Coelho no cargo de Procurador-Geral de Justiça do MP do Maranhão.</text:p>
          </table:table-cell>
          <table:table-cell office:value-type="string" table:style-name="ce9">
            <text:p>3 diária(s), descontadas as seguintes frações: 1 <text:s/>de hospedagem, 0 <text:s/>de transporte e 0 <text:s/>de alimentação</text:p>
          </table:table-cell>
          <table:table-cell office:value-type="float" office:value="2539.2600000000002" table:style-name="ce8">
            <text:p><text:s/>R$ 2.539,26<text:s/></text:p>
          </table:table-cell>
          <table:table-cell office:value-type="float" office:value="2256.4299999999998" table:style-name="ce8">
            <text:p><text:s/>R$ 2.256,43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0">
            <text:p>EVANDRO DE VASCONCELO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7 de ABRIL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o seminário sobre violência urbana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EVANDRO DE VASCONCELO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4 de MAIO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Efetuar a renovação da cautela de armamento utilizado pelos agentes do GAP Campos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FABIAN PIRES ANTELO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2 de MAI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ARMAÇÃO DOS BÚZIO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r escolta do Promotor de Justiça, Dr. André Guilherme de Freitas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FABIAN PIRES ANTELO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4 de MAI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RESENDE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r escolta do Promotor de Justiça, Dr. André Guilherme de Freitas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FABIAN PIRES ANTELO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1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ARMAÇÃO DOS BÚZIO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r escolta do Promotor de Justiça, Dr. André Guilherme de Freitas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FÁBIO NOGUEIRA SANTANNA<text:s/>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6, 17 e 18 de MAI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ANGRA DOS RE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Execução de layout.</text:p>
          </table:table-cell>
          <table:table-cell office:value-type="string" table:style-name="ce9">
            <text:p>3 diária(s), descontadas as seguintes frações: 1 <text:s/>de hospedagem, 3 <text:s/>de transporte e 0 <text:s/>de alimentação</text:p>
          </table:table-cell>
          <table:table-cell office:value-type="float" office:value="437.2700000000001" table:style-name="ce8">
            <text:p><text:s/>R$ 437,2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FÁBIO NOGUEIRA SANTANNA<text:s/>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4 e 05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ANGRA DOS RE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ompanhar a logística de mudança das 1ª e 2ª PJ de Tutela Coletiva.</text:p>
          </table:table-cell>
          <table:table-cell office:value-type="string" table:style-name="ce9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8">
            <text:p><text:s/>R$ 249,8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FABRÍCIO RANGEL TUPINAMBÁ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9 e 20 de MAIO de 2018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rover a segurança da Comissão de Concursos</text:p>
          </table:table-cell>
          <table:table-cell office:value-type="string" table:style-name="ce9">
            <text:p>2 diária(s), descontadas as seguintes frações: 1 de hospedagem, 2 de transporte e 0 de alimentação.</text:p>
          </table:table-cell>
          <table:table-cell office:value-type="float" office:value="249.87" table:style-name="ce8">
            <text:p><text:s/>R$ 249,8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FERNANDA BIANCO DE LUCENA COST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3 e 14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NOVA FRIBURG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mparecer e acompanhar a reunião regional convocada pelo CAOMA.</text:p>
          </table:table-cell>
          <table:table-cell office:value-type="string" table:style-name="ce9">
            <text:p>2 diária(s), descontadas as seguintes frações: 0 <text:s/>de hospedagem, 2 <text:s/>de transporte e 0 <text:s/>de alimentação</text:p>
          </table:table-cell>
          <table:table-cell office:value-type="float" office:value="374.8" table:style-name="ce8">
            <text:p><text:s/>R$ 374,80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FRANCISCO DE ASSIS MACHADO CARDOS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2, 09, 11, 16, 18, 25 e 28 de ABRIL de 2018</text:p>
          </table:table-cell>
          <table:table-cell office:value-type="string" table:style-name="ce9">
            <text:p>BARRA MANSA</text:p>
          </table:table-cell>
          <table:table-cell office:value-type="string" table:style-name="ce9">
            <text:p>RIO CLA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umulação de atividades institucionais.</text:p>
          </table:table-cell>
          <table:table-cell office:value-type="string" table:style-name="ce9">
            <text:p>7 diária(s), descontadas as seguintes frações: 7 <text:s/>de hospedagem, 0 <text:s/>de transporte e 0 <text:s/>de alimentação</text:p>
          </table:table-cell>
          <table:table-cell office:value-type="float" office:value="1688.54" table:style-name="ce8">
            <text:p><text:s/>R$ 1.688,54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FRANCISCO DE ASSIS MACHADO CARDOS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2, 04, 07, 09, 14, 16, 21 e 23 de MAIO de 2018</text:p>
          </table:table-cell>
          <table:table-cell office:value-type="string" table:style-name="ce9">
            <text:p>BARRA MANSA</text:p>
          </table:table-cell>
          <table:table-cell office:value-type="string" table:style-name="ce9">
            <text:p>RIO CLA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umulação de atividades institucionais.</text:p>
          </table:table-cell>
          <table:table-cell office:value-type="string" table:style-name="ce9">
            <text:p>8 diária(s), descontadas as seguintes frações: 8 <text:s/>de hospedagem, 0 <text:s/>de transporte e 0 <text:s/>de alimentação</text:p>
          </table:table-cell>
          <table:table-cell office:value-type="float" office:value="1929.7599999999998" table:style-name="ce8">
            <text:p><text:s/>R$ 1.929,76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GABRIELA TABET DE ALMEID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8 e 19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o seminário Internacional de Execução Penal.</text:p>
          </table:table-cell>
          <table:table-cell office:value-type="string" table:style-name="ce9">
            <text:p>2 diária(s), descontadas as seguintes frações: 1 <text:s/>de hospedagem, 0 <text:s/>de transporte e 0 <text:s/>de alimentação</text:p>
          </table:table-cell>
          <table:table-cell office:value-type="float" office:value="1447.3799999999999" table:style-name="ce8">
            <text:p><text:s/>R$ 1.447,38<text:s/></text:p>
          </table:table-cell>
          <table:table-cell office:value-type="float" office:value="454.72" table:style-name="ce8">
            <text:p><text:s/>R$ 454,72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0">
            <text:p>GILBERTO RICARDO CABRAL CAMPIN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1 de FEVEREIRO de 2018</text:p>
          </table:table-cell>
          <table:table-cell office:value-type="string" table:style-name="ce9">
            <text:p>NOVA IGUAÇU</text:p>
          </table:table-cell>
          <table:table-cell office:value-type="string" table:style-name="ce9">
            <text:p>VOLTA REDOND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Operação militar.</text:p>
          </table:table-cell>
          <table:table-cell office:value-type="string" table:style-name="ce9">
            <text:p>1 diária(s), descontadas as seguintes frações: 0 de hospedagem, 1 de transporte e 0 de alimentação.</text:p>
          </table:table-cell>
          <table:table-cell office:value-type="float" office:value="187.4" table:style-name="ce8">
            <text:p><text:s/>R$ 187,40<text:s/></text:p>
          </table:table-cell>
          <table:table-cell table:style-name="ce8"/>
          <table:table-cell table:number-columns-repeated="16374" table:style-name="ce2"/>
        </table:table-row>
        <table:table-row table:style-name="ro4">
          <table:table-cell office:value-type="string" table:style-name="ce10">
            <text:p>GIULIANO SETA DE SOUZA ROCH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3, 04, 09, 11, 14, 15, 21, 22, 29 e 30 de MAIO de 2018</text:p>
          </table:table-cell>
          <table:table-cell office:value-type="string" table:style-name="ce9">
            <text:p>SÃO SEBASTIÃO DO ALTO</text:p>
          </table:table-cell>
          <table:table-cell office:value-type="string" table:style-name="ce9">
            <text:p>SANTA MARIA MADALEN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umulação de atividades institucionais.</text:p>
          </table:table-cell>
          <table:table-cell office:value-type="string" table:style-name="ce9">
            <text:p>10 diária(s), descontadas as seguintes frações: 10 <text:s/>de hospedagem, 0 <text:s/>de transporte e 0 <text:s/>de alimentação</text:p>
          </table:table-cell>
          <table:table-cell office:value-type="float" office:value="2412.1999999999998" table:style-name="ce8">
            <text:p><text:s/>R$ 2.412,20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HUDSON ALMADA PEREIR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6 de MAI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ndução da Drª Leila ao CRAAI Cabo Frio.</text:p>
          </table:table-cell>
          <table:table-cell office:value-type="string" table:style-name="ce9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4">
          <table:table-cell office:value-type="string" table:style-name="ce10">
            <text:p>INÊS DA MATTA ANDREIUOLO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04, 05, 06 e 07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Comparecer às audiências e entrega de memoriais no Supremo Tribunal de Justiça e na Procuradoria-Geral da Replública.</text:p>
          </table:table-cell>
          <table:table-cell office:value-type="string" table:style-name="ce9">
            <text:p>4 diária(s), descontadas as seguintes frações: 1 <text:s/>de hospedagem, 0 <text:s/>de transporte e 0 <text:s/>de alimentação</text:p>
          </table:table-cell>
          <table:table-cell office:value-type="float" office:value="3554.96" table:style-name="ce8">
            <text:p><text:s/>R$ 3.554,96<text:s/></text:p>
          </table:table-cell>
          <table:table-cell office:value-type="float" office:value="988.1" table:style-name="ce8">
            <text:p><text:s/>R$ 988,10<text:s/>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0">
            <text:p>INÊS DA MATTA ANDREIUOLO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13 e 14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Comparecer à Procuradoria Geral da República e ao Superior Tribunal de Justiça, para reunião e entregua de memoriais relativos à Reclamação nº 28.518 que tramita na Corte Especial so STJ.</text:p>
          </table:table-cell>
          <table:table-cell office:value-type="string" table:style-name="ce9">
            <text:p>2 diária(s), descontadas as seguintes frações: 0 <text:s/>de hospedagem, 0 <text:s/>de transporte e 0 <text:s/>de alimentação</text:p>
          </table:table-cell>
          <table:table-cell office:value-type="float" office:value="2031.4" table:style-name="ce8">
            <text:p><text:s/>R$ 2.031,40<text:s/></text:p>
          </table:table-cell>
          <table:table-cell office:value-type="float" office:value="959.45" table:style-name="ce8">
            <text:p><text:s/>R$ 959,45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0">
            <text:p>JANAINA GOMES DE SOUZ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4 de MAI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ESÓPOL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erificar instituições educacionais.</text:p>
          </table:table-cell>
          <table:table-cell office:value-type="string" table:style-name="ce9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8">
            <text:p><text:s/>R$ 187,40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JANAINA GOMES DE SOUZ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4 e 05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MBUCI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erificar instituições educacionais.</text:p>
          </table:table-cell>
          <table:table-cell office:value-type="string" table:style-name="ce9">
            <text:p>2 diária(s), descontadas as seguintes frações: 0 <text:s/>de hospedagem, 2 <text:s/>de transporte e 0 <text:s/>de alimentação</text:p>
          </table:table-cell>
          <table:table-cell office:value-type="float" office:value="374.8" table:style-name="ce8">
            <text:p><text:s/>R$ 374,80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JOÃO HERVAL FARIA DA SILV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8 de JUNHO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e curso de Produção textual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3">
          <table:table-cell office:value-type="string" table:style-name="ce10">
            <text:p>JOÃO MARCOS MARTINS LYR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31 de JUL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"Projeto Log" que foi disciplinado no Procedimento Administrativo MPRJ 2016.00617452, visitação para verificar a situação dos órgãos de execução e administrativos.</text:p>
          </table:table-cell>
          <table:table-cell office:value-type="string" table:style-name="ce9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8">
            <text:p><text:s/>R$ 187,40<text:s/></text:p>
          </table:table-cell>
          <table:table-cell table:style-name="ce8"/>
          <table:table-cell table:number-columns-repeated="16374" table:style-name="ce2"/>
        </table:table-row>
        <table:table-row table:style-name="ro3">
          <table:table-cell office:value-type="string" table:style-name="ce10">
            <text:p>JOÃO MARCOS MARTINS LYR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1 e 02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"Projeto Log" que foi disciplinado no Procedimento Administrativo MPRJ 2016.00617452, visitação para verificar a situação dos órgãos de execução e administrativos.</text:p>
          </table:table-cell>
          <table:table-cell office:value-type="string" table:style-name="ce9">
            <text:p>2 diária(s), descontadas as seguintes frações: 0 <text:s/>de hospedagem, 2 <text:s/>de transporte e 0 <text:s/>de alimentação</text:p>
          </table:table-cell>
          <table:table-cell office:value-type="float" office:value="374.8" table:style-name="ce8">
            <text:p><text:s/>R$ 374,80<text:s/></text:p>
          </table:table-cell>
          <table:table-cell table:style-name="ce8"/>
          <table:table-cell table:number-columns-repeated="16374" table:style-name="ce2"/>
        </table:table-row>
        <table:table-row table:style-name="ro3">
          <table:table-cell office:value-type="string" table:style-name="ce10">
            <text:p>JOÃO MARCOS MARTINS LYR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6, 17, 18 e 19 de JUL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OM JESUS DO ITABAPOAN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"Projeto Log" que foi disciplinado no Procedimento Administrativo MPRJ 2016.00617452, visitação para verificar a situação dos órgãos de execução e administrativos.</text:p>
          </table:table-cell>
          <table:table-cell office:value-type="string" table:style-name="ce9">
            <text:p>4 diária(s), descontadas as seguintes frações: 0 <text:s/>de hospedagem, 4 <text:s/>de transporte e 0 <text:s/>de alimentação</text:p>
          </table:table-cell>
          <table:table-cell office:value-type="float" office:value="749.6" table:style-name="ce8">
            <text:p><text:s/>R$ 749,60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JOEL GONÇALVES DE ALMEID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4 de MAIO de 2018</text:p>
          </table:table-cell>
          <table:table-cell office:value-type="string" table:style-name="ce9">
            <text:p>BARRA DO PIRAÍ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Entrega de processos no GAECC, entre outros.</text:p>
          </table:table-cell>
          <table:table-cell office:value-type="string" table:style-name="ce9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JOEL GONÇALVES DE ALMEID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5 de JUNHO de 2018</text:p>
          </table:table-cell>
          <table:table-cell office:value-type="string" table:style-name="ce9">
            <text:p>BARRA DO PIRAÍ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Entrega de documentação na Sede do MPRJ.</text:p>
          </table:table-cell>
          <table:table-cell office:value-type="string" table:style-name="ce9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JOELSON TAVARES DE CARVALHO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6 de ABRIL de 2018</text:p>
          </table:table-cell>
          <table:table-cell office:value-type="string" table:style-name="ce9">
            <text:p>ANGRA DOS REI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poio à C.S.I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JOSÉ CARLOS VIANA BARBOSA JÚNIOR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4 de MAIO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Efetuar a renovação da cautela de armamento utilizado pelos agentes do GAP Campos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JOSÉ LUIZ MACHADO PEREIR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9 de ABRIL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QUISSAMÃ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Execução de serviços de vistoria técnica.<text:s/></text:p>
          </table:table-cell>
          <table:table-cell office:value-type="string" table:style-name="ce9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8">
            <text:p><text:s/>R$ 187,40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JOSÉ ROBERTO PAREDES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07, 08 e 09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FORTALEZA (CE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 XXXVII Reunião Ordinária do Conselho Nacional dos Ouvidores do Ministério Público.</text:p>
          </table:table-cell>
          <table:table-cell office:value-type="string" table:style-name="ce9">
            <text:p>3 diária(s), descontadas as seguintes frações: 0 <text:s/>de hospedagem, 0 <text:s/>de transporte e 0 <text:s/>de alimentação</text:p>
          </table:table-cell>
          <table:table-cell office:value-type="float" office:value="3047.1000000000004" table:style-name="ce8">
            <text:p><text:s/>R$ 3.047,10<text:s/></text:p>
          </table:table-cell>
          <table:table-cell office:value-type="float" office:value="1051.99" table:style-name="ce8">
            <text:p><text:s/>R$ 1.051,99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0">
            <text:p>JOYCE DIAS DO AMARAL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8 de MAIO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o curso de produção textual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JOZAINE NOVATO BRAZ CARVALHO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8 de ABRIL de 2018</text:p>
          </table:table-cell>
          <table:table-cell office:value-type="string" table:style-name="ce9">
            <text:p>BARRA DO PIRAÍ</text:p>
          </table:table-cell>
          <table:table-cell office:value-type="string" table:style-name="ce9">
            <text:p>DUQUE DE CAXIA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ção em operação militar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JOZAINE NOVATO BRAZ CARVALHO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3 de JANEIRO de 2018</text:p>
          </table:table-cell>
          <table:table-cell office:value-type="string" table:style-name="ce9">
            <text:p>BARRA DO PIRAÍ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ção no curso "Melhores práticas na busca e apreensão de dispositivos eletrônicos"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JULIANA BUSTAMANTE DE MONTI SOUZ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8 e 19 de ABRIL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ANGRA DOS RE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ção de oficina técnica.</text:p>
          </table:table-cell>
          <table:table-cell office:value-type="string" table:style-name="ce9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8">
            <text:p><text:s/>R$ 249,8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JULIANA LIMA DE SOUZ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5 de ABRIL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QUISSAMÃ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erificar instituições educacionais.</text:p>
          </table:table-cell>
          <table:table-cell office:value-type="string" table:style-name="ce9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8">
            <text:p><text:s/>R$ 187,40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JULIO CESAR FONSECA LIM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4 de MAI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RESENDE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r diligência.</text:p>
          </table:table-cell>
          <table:table-cell office:value-type="string" table:style-name="ce9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JUSSARA VEIGA MACHADO TEIXEIR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4 de MAIO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o evento "SINASE Impactos e Alterações na Polícia Municipal de Atendimento Socioeducativo".</text:p>
          </table:table-cell>
          <table:table-cell office:value-type="string" table:style-name="ce9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KÍSSILA KARLA MARMELO SANTIAG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7 de MAI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RIO DAS OSTRA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Levantamento de informações para a elaboração de layout.</text:p>
          </table:table-cell>
          <table:table-cell office:value-type="string" table:style-name="ce9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KÍSSILA KARLA MARMELO SANTIAG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5 de MAI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NTAGAL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Levantar informações sobre o processo MPRJ 2014.01235909.</text:p>
          </table:table-cell>
          <table:table-cell office:value-type="string" table:style-name="ce9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8">
            <text:p><text:s/>R$ 187,40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LEONARDO AMATURO DE LIM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4 de ABRIL de 2018</text:p>
          </table:table-cell>
          <table:table-cell office:value-type="string" table:style-name="ce9">
            <text:p>NOVA FRIBURGO</text:p>
          </table:table-cell>
          <table:table-cell office:value-type="string" table:style-name="ce9">
            <text:p>SÃO GONÇAL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e operação militar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LIZANDRO SOUZA LAURO DE OLIVEIR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1 de ABRIL de 2018</text:p>
          </table:table-cell>
          <table:table-cell office:value-type="string" table:style-name="ce9">
            <text:p>BARRA DO PIRAÍ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e operação militar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LIZANDRO SOUZA LAURO DE OLIVEIR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2 de ABRIL de 2018</text:p>
          </table:table-cell>
          <table:table-cell office:value-type="string" table:style-name="ce9">
            <text:p>BARRA DO PIRAÍ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o Curso Instrução - Melhores Práticas na busca e apreensão de dispositivos eletrônicos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LIZANDRO SOUZA LAURO DE OLIVEIR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6 de ABRIL de 2018</text:p>
          </table:table-cell>
          <table:table-cell office:value-type="string" table:style-name="ce9">
            <text:p>BARRA DO PIRAÍ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e operação militar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LUIS OTÁVIO GUIMARÃES MANESCHY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2 de ABRIL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NTAGAL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Diligência em escolas municipais.</text:p>
          </table:table-cell>
          <table:table-cell office:value-type="string" table:style-name="ce9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8">
            <text:p><text:s/>R$ 187,40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LUIZ FERNANDO DA SILVA LEAL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5 de MAIO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e reunião com os chefes dos GAPs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LUIZ FERNANDO DA SILVA LEAL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4 de MAIO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o evento #MUDARIO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LUIZ FERNANDO DA SILVA LEAL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7 de ABRIL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o seminário sobre violência urbana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LUIZ FERNANDO DA SILVA LEAL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0 de MAIO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tirada de certificado de registro de arma de fogo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LUIZ FERNANDO DA SILVA LEAL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4 de MAIO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Efetuar a renovação da cautela de armamento utilizado pelos agentes do GAP Campos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MARCELO AIROSO PIMENTEL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2, 04, 07, 09, 17, 18, 21, 23 e 30 de MAIO de 2018</text:p>
          </table:table-cell>
          <table:table-cell office:value-type="string" table:style-name="ce9">
            <text:p>PIRAÍ</text:p>
          </table:table-cell>
          <table:table-cell office:value-type="string" table:style-name="ce9">
            <text:p>VOLTA REDOND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umulação de atividades institucionais.</text:p>
          </table:table-cell>
          <table:table-cell office:value-type="string" table:style-name="ce9">
            <text:p>9 diária(s), descontadas as seguintes frações: 9 <text:s/>de hospedagem, 0 <text:s/>de transporte e 0 <text:s/>de alimentação</text:p>
          </table:table-cell>
          <table:table-cell office:value-type="float" office:value="2170.9799999999996" table:style-name="ce8">
            <text:p><text:s/>R$ 2.170,98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MARCELO ALVES DA SILV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0 de MAI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r diligência.</text:p>
          </table:table-cell>
          <table:table-cell office:value-type="string" table:style-name="ce9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MARCELO CRUZ DOS REI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6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ARRA DO PIRAÍ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Escolta policial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MARCELO CRUZ DOS REI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9 de MAI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ILVA JARDIM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Escolta policial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MARCELO DA SILVA MORAI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5 de ABRIL de 2018</text:p>
          </table:table-cell>
          <table:table-cell office:value-type="string" table:style-name="ce9">
            <text:p>MACAÉ</text:p>
          </table:table-cell>
          <table:table-cell office:value-type="string" table:style-name="ce9">
            <text:p>SILVA JARDIM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ndução do Dr. Marcelo Maurício Barbosa Arsênio.<text:s/>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MARCELO DOS SANTOS LATT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9 de MAI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ARRA MANS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Efetuar as subsituições dos aparalhos extintores de incêndio e mangueiras nos imóveis.</text:p>
          </table:table-cell>
          <table:table-cell office:value-type="string" table:style-name="ce9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8">
            <text:p><text:s/>R$ 187,40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MARCELO LESSA BASTO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8, 09, 15, 22, 23 e 29 de MAIO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SÃO JOÃO DA BARR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umulação de atividades institucionais.</text:p>
          </table:table-cell>
          <table:table-cell office:value-type="string" table:style-name="ce9">
            <text:p>6 diária(s), descontadas as seguintes frações: 6 <text:s/>de hospedagem, 0 <text:s/>de transporte e 0 <text:s/>de alimentação</text:p>
          </table:table-cell>
          <table:table-cell office:value-type="float" office:value="1447.32" table:style-name="ce8">
            <text:p><text:s/>R$ 1.447,32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MARCELO SILVA DE LIM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6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ARRA DO PIRAÍ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Escolta policial.<text:s/></text:p>
          </table:table-cell>
          <table:table-cell office:value-type="string" table:style-name="ce9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MARCIO ALBERTO MENDE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2 de ABRIL de 2018</text:p>
          </table:table-cell>
          <table:table-cell office:value-type="string" table:style-name="ce9">
            <text:p>BARRA DO PIRAÍ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o Curso Instrução - Melhores Práticas na busca e apreensão de dispositivos eletrônicos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MARCIO ALBERTO MENDE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1 de ABRIL de 2018</text:p>
          </table:table-cell>
          <table:table-cell office:value-type="string" table:style-name="ce9">
            <text:p>BARRA DO PIRAÍ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e operação militar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MARCIO ALBERTO MENDE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6 de ABRIL de 2018</text:p>
          </table:table-cell>
          <table:table-cell office:value-type="string" table:style-name="ce9">
            <text:p>BARRA DO PIRAÍ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e operação militar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4">
          <table:table-cell office:value-type="string" table:style-name="ce10">
            <text:p>MARCO ALEXANDRO LIM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4, 15, 16, 17, 18, 19, 20, 21, 22, 23, 24 e 25 de MAI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o Estágio Especial de Inteligência para Órgãos Civis Primeiro Semestre/2018.</text:p>
          </table:table-cell>
          <table:table-cell office:value-type="string" table:style-name="ce9">
            <text:p>12 diária(s), descontadas as seguintes frações: 0 de hospedagem, 0 de transporte e 12 de alimentação.</text:p>
          </table:table-cell>
          <table:table-cell office:value-type="float" office:value="4497.6000000000004" table:style-name="ce8">
            <text:p><text:s/>R$ 4.497,60<text:s/></text:p>
          </table:table-cell>
          <table:table-cell office:value-type="float" office:value="767.24" table:style-name="ce8">
            <text:p><text:s/>R$ 767,24<text:s/>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10">
            <text:p>MARFAN MARTINS VIEIRA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27, 28 e 29 de MAI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e reuniões com o Advogado da AJUFE, Dr. Fábio Medina Osório, com a equipe de assessores do Escritório de Representação de Brasília, da 9ª Sessão Ordinária do CNMP e acompanhar a tramitação de proposições legislativa na Câmara dos Deputados e no Senado Federal.</text:p>
          </table:table-cell>
          <table:table-cell office:value-type="string" table:style-name="ce9">
            <text:p>3 diária(s), descontadas as seguintes frações: 0 <text:s/>de hospedagem, 3 <text:s/>de transporte e 0 <text:s/>de alimentação</text:p>
          </table:table-cell>
          <table:table-cell office:value-type="float" office:value="2285.3100000000004" table:style-name="ce8">
            <text:p><text:s/>R$ 2.285,31<text:s/></text:p>
          </table:table-cell>
          <table:table-cell office:value-type="float" office:value="1490.7" table:style-name="ce8">
            <text:p><text:s/>R$ 1.490,70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0">
            <text:p>MARFAN MARTINS VIEIRA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10, 11, 12 e 13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e audiências com membros do CNMP, <text:s/>com deputados <text:s/>e também <text:s/>da 10ª Sessão Ordinária do CNMP, bem como participar de reuniões da Comissão Especial instituida na Câmara dos Deputados e com o Deputado João Campos.</text:p>
          </table:table-cell>
          <table:table-cell office:value-type="string" table:style-name="ce9">
            <text:p>4 diária(s), descontadas as seguintes frações: 1 <text:s/>de hospedagem, 4 <text:s/>de transporte e 0 <text:s/>de alimentação</text:p>
          </table:table-cell>
          <table:table-cell office:value-type="float" office:value="2539.2399999999998" table:style-name="ce8">
            <text:p><text:s/>R$ 2.539,24<text:s/></text:p>
          </table:table-cell>
          <table:table-cell office:value-type="float" office:value="1168.33" table:formula="msoxl:=841.3+327.03" table:style-name="ce8">
            <text:p><text:s/>R$ 1.168,33<text:s/>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10">
            <text:p>MARFAN MARTINS VIEIRA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19, 20 e 21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e reunião da Comissão Especial, de audiências pública realizada na Comissão Especial e com o Ministro Luiz Fux, do STF, participar da solenidade comemorativa , participar do Seminário Internacional Brasil- União Européia e do coquetel de encerramento.</text:p>
          </table:table-cell>
          <table:table-cell office:value-type="string" table:style-name="ce9">
            <text:p>3 diária(s), descontadas as seguintes frações: 0 <text:s/>de hospedagem, 3 <text:s/>de transporte e 0 <text:s/>de alimentação</text:p>
          </table:table-cell>
          <table:table-cell office:value-type="float" office:value="2285.3100000000004" table:style-name="ce8">
            <text:p><text:s/>R$ 2.285,31<text:s/></text:p>
          </table:table-cell>
          <table:table-cell office:value-type="float" office:value="917.8" table:style-name="ce8">
            <text:p><text:s/>R$ 917,80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0">
            <text:p>MARICELEA SILVA DO NASCIMENT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9 de ABRIL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AQUAREM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erificar instituições educacionais.</text:p>
          </table:table-cell>
          <table:table-cell office:value-type="string" table:style-name="ce9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8">
            <text:p><text:s/>R$ 187,40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MAURICE CASTRO DOS SANTO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5 de MAIO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e reunião com os chefes dos GAPs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MAURICE CASTRO DOS SANTO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4 de MAIO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o evento #MUDARIO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MAURICE CASTRO DOS SANTO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5 de JUNHO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tirada de ofícios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MELQUIZEDEQUE SANTOS ALVE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8 de MAIO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o curso de produção textual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MELQUIZEDEQUE SANTOS ALVE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0 de MAIO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tirada do certificado de registro de arma de fogo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MELQUIZEDEQUE SANTOS ALVE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5 de JUNHO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NITERÓI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tirada de ofícios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MELQUIZEDEQUE SANTOS ALVE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8 de JUNHO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e curso de Produção textual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MICHELL TAVARES PINTO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6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ARRA DO PIRAÍ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r escolta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MICHELL TAVARES PINTO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9 de MAI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ILVA JARDIM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r escolta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MONIKA SCHLEGEL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6 de FEVEREIR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AQUAREM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valiação e vistoria em imóveis.</text:p>
          </table:table-cell>
          <table:table-cell office:value-type="string" table:style-name="ce9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MONIKA SCHLEGEL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6 e 17 de JANEIR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NOVA FRIBURG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valiação e vistoria em imóveis.</text:p>
          </table:table-cell>
          <table:table-cell office:value-type="string" table:style-name="ce9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8">
            <text:p><text:s/>R$ 249,8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MONIKA SCHLEGEL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1 de DEZEMBRO de 2017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NOVA FRIBURG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valiação de imóvel para locação.</text:p>
          </table:table-cell>
          <table:table-cell office:value-type="string" table:style-name="ce9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NESTOR GOULART ROCHA E SILVA JÚNIOR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2, 03, 09, 10, 15, 16, 22, 23 e 29 de MAIO de 2018</text:p>
          </table:table-cell>
          <table:table-cell office:value-type="string" table:style-name="ce9">
            <text:p>CANTAGALO</text:p>
          </table:table-cell>
          <table:table-cell office:value-type="string" table:style-name="ce9">
            <text:p>DUAS BARRA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umulação de atividades institucionais.</text:p>
          </table:table-cell>
          <table:table-cell office:value-type="string" table:style-name="ce9">
            <text:p>9 diária(s), descontadas as seguintes frações: 9 <text:s/>de hospedagem, 0 <text:s/>de transporte e 0 <text:s/>de alimentação</text:p>
          </table:table-cell>
          <table:table-cell office:value-type="float" office:value="2170.9799999999996" table:style-name="ce8">
            <text:p><text:s/>R$ 2.170,98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NILTON COSTA ROSA JUNIOR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2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RESENDE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r escolta.</text:p>
          </table:table-cell>
          <table:table-cell office:value-type="string" table:style-name="ce9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ODENYR CAMPOS LELLIS DO LAG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9 de ABRIL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QUISSAMÃ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istoria técnica em imóvel.</text:p>
          </table:table-cell>
          <table:table-cell office:value-type="string" table:style-name="ce9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8">
            <text:p><text:s/>R$ 187,40<text:s/></text:p>
          </table:table-cell>
          <table:table-cell table:style-name="ce8"/>
          <table:table-cell table:number-columns-repeated="16374" table:style-name="ce2"/>
        </table:table-row>
        <table:table-row table:style-name="ro3">
          <table:table-cell office:value-type="string" table:style-name="ce10">
            <text:p>ORLANDO CARLOS NEVES BELÉM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06, 11, 12 e 13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e audiência com Ministro da 5ª Turma Superior do Tribunal de Justiça Joel Ilan Paciornik e comparecer à audiência com Ministros do Superior Tribunal de Justiça.</text:p>
          </table:table-cell>
          <table:table-cell office:value-type="string" table:style-name="ce9">
            <text:p>4 diária(s), descontadas as seguintes frações: 2 <text:s/>de hospedagem, 0 <text:s/>de transporte e 0 <text:s/>de alimentação</text:p>
          </table:table-cell>
          <table:table-cell office:value-type="float" office:value="3047.1200000000003" table:style-name="ce8">
            <text:p><text:s/>R$ 3.047,12<text:s/></text:p>
          </table:table-cell>
          <table:table-cell office:value-type="float" office:value="1492.89" table:style-name="ce8">
            <text:p><text:s/>R$ 1.492,89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0">
            <text:p>OTILIANDRO DA SILVA AZEVEDO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4 de ABRIL de 2018</text:p>
          </table:table-cell>
          <table:table-cell office:value-type="string" table:style-name="ce9">
            <text:p>NOVA FRIBURGO</text:p>
          </table:table-cell>
          <table:table-cell office:value-type="string" table:style-name="ce9">
            <text:p>SÃO GONÇAL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e operação militar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PATRÍCIA DO COUTO VILLEL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0 e 11 de MAI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ELO HORIZONTE (MG)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o Curso de Negócio Jurídico Procesual.</text:p>
          </table:table-cell>
          <table:table-cell office:value-type="string" table:style-name="ce9">
            <text:p>2 diária(s), descontadas as seguintes frações: 0 <text:s/>de hospedagem, 0 <text:s/>de transporte e 0 <text:s/>de alimentação</text:p>
          </table:table-cell>
          <table:table-cell office:value-type="float" office:value="1929.84" table:style-name="ce8">
            <text:p><text:s/>R$ 1.929,84<text:s/></text:p>
          </table:table-cell>
          <table:table-cell table:style-name="ce8"/>
          <table:table-cell table:number-columns-repeated="16374" table:style-name="ce2"/>
        </table:table-row>
        <table:table-row table:style-name="ro4">
          <table:table-cell office:value-type="string" table:style-name="ce10">
            <text:p>PATRÍCIA DO COUTO VILLEL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3 e 14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e reuniões de trabalho no Conselho Administrativo de Defesa Econômica e na Controladoria Geral da União.</text:p>
          </table:table-cell>
          <table:table-cell office:value-type="string" table:style-name="ce9">
            <text:p>2 diária(s), descontadas as seguintes frações: 1 <text:s/>de hospedagem, 0 <text:s/>de transporte e 0 <text:s/>de alimentação</text:p>
          </table:table-cell>
          <table:table-cell office:value-type="float" office:value="1447.3799999999999" table:style-name="ce8">
            <text:p><text:s/>R$ 1.447,38<text:s/></text:p>
          </table:table-cell>
          <table:table-cell office:value-type="float" office:value="385.53" table:style-name="ce8">
            <text:p><text:s/>R$ 385,53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0">
            <text:p>PAULO DE SOUZ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4 de ABRIL de 2018</text:p>
          </table:table-cell>
          <table:table-cell office:value-type="string" table:style-name="ce9">
            <text:p>SÃO PEDRO DA ALDEIA</text:p>
          </table:table-cell>
          <table:table-cell office:value-type="string" table:style-name="ce9">
            <text:p>NITERÓI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e operação militar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PAULO DE SOUZ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0 e 11 de ABRIL de 2018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poio à C.S.I.</text:p>
          </table:table-cell>
          <table:table-cell office:value-type="string" table:style-name="ce9">
            <text:p>2 diária(s), descontadas as seguintes frações: 1 de hospedagem, 2 de transporte e 0 de alimentação.</text:p>
          </table:table-cell>
          <table:table-cell office:value-type="float" office:value="249.87" table:style-name="ce8">
            <text:p><text:s/>R$ 249,8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PAULO DE SOUZ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9 e 20 de MAIO de 2018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rover a segurança da Comissão de Concursos</text:p>
          </table:table-cell>
          <table:table-cell office:value-type="string" table:style-name="ce9">
            <text:p>2 diária(s), descontadas as seguintes frações: 1 de hospedagem, 2 de transporte e 0 de alimentação.</text:p>
          </table:table-cell>
          <table:table-cell office:value-type="float" office:value="249.87" table:style-name="ce8">
            <text:p><text:s/>R$ 249,8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PAULO HENRIQUE DE ALMEIDA MELLO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1 de FEVEREIRO de 2018</text:p>
          </table:table-cell>
          <table:table-cell office:value-type="string" table:style-name="ce9">
            <text:p>NOVA IGUAÇU</text:p>
          </table:table-cell>
          <table:table-cell office:value-type="string" table:style-name="ce9">
            <text:p>VOLTA REDOND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Operação militar.</text:p>
          </table:table-cell>
          <table:table-cell office:value-type="string" table:style-name="ce9">
            <text:p>1 diária(s), descontadas as seguintes frações: 0 de hospedagem, 1 de transporte e 0 de alimentação.</text:p>
          </table:table-cell>
          <table:table-cell office:value-type="float" office:value="187.4" table:style-name="ce8">
            <text:p><text:s/>R$ 187,40<text:s/></text:p>
          </table:table-cell>
          <table:table-cell table:style-name="ce8"/>
          <table:table-cell table:number-columns-repeated="16374" table:style-name="ce2"/>
        </table:table-row>
        <table:table-row table:style-name="ro4">
          <table:table-cell office:value-type="string" table:style-name="ce10">
            <text:p>PEDRO ELIAS ERTHAL SANGLARD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24 e 25 de MAI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ARACAJU (SE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 112ª Reunião Ordinária do Conselho Nacional dos Corregedores-Gerais do Ministério Público dos Estados e da União.</text:p>
          </table:table-cell>
          <table:table-cell office:value-type="string" table:style-name="ce9">
            <text:p>2 diária(s), descontadas as seguintes frações: 0 <text:s/>de hospedagem, 0 <text:s/>de transporte e 0 <text:s/>de alimentação</text:p>
          </table:table-cell>
          <table:table-cell office:value-type="float" office:value="2031.4" table:style-name="ce8">
            <text:p><text:s/>R$ 2.031,40<text:s/></text:p>
          </table:table-cell>
          <table:table-cell office:value-type="float" office:value="855.78" table:style-name="ce8">
            <text:p><text:s/>R$ 855,78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0">
            <text:p>PETER KOVALEFF DA COST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1 e 22 de FEVEREIRO de 2018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VOLTA REDOND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ção de Operação realizada pela CSI</text:p>
          </table:table-cell>
          <table:table-cell office:value-type="string" table:style-name="ce9">
            <text:p>2 diária(s), descontadas as seguintes frações: 1 de hospedagem, 2 de transporte e 0 de alimentação.</text:p>
          </table:table-cell>
          <table:table-cell office:value-type="float" office:value="249.87" table:style-name="ce8">
            <text:p><text:s/>R$ 249,8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PETER KOVALEFF DA COST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4 de ABRIL de 2018</text:p>
          </table:table-cell>
          <table:table-cell office:value-type="string" table:style-name="ce9">
            <text:p>SÃO PEDRO DA ALDEIA</text:p>
          </table:table-cell>
          <table:table-cell office:value-type="string" table:style-name="ce9">
            <text:p>NITERÓI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Operação em apoio à CSI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PETER KOVALEFF DA COST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9 e 20 de MAIO de 2018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rover a segurança da Comissão de Concursos</text:p>
          </table:table-cell>
          <table:table-cell office:value-type="string" table:style-name="ce9">
            <text:p>2 diária(s), descontadas as seguintes frações: 1 de hospedagem, 2 de transporte e 0 de alimentação.</text:p>
          </table:table-cell>
          <table:table-cell office:value-type="float" office:value="249.87" table:style-name="ce8">
            <text:p><text:s/>R$ 249,8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RAIMUNDO ANTONIO PINT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5 de ABRIL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ANGRA DOS RE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istoriar as instalações do MP de Angra dos Reis.</text:p>
          </table:table-cell>
          <table:table-cell office:value-type="string" table:style-name="ce9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REUBER NEVES DE SOUS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8 de ABRIL de 2018</text:p>
          </table:table-cell>
          <table:table-cell office:value-type="string" table:style-name="ce9">
            <text:p>BARRA DO PIRAÍ</text:p>
          </table:table-cell>
          <table:table-cell office:value-type="string" table:style-name="ce9">
            <text:p>DUQUE DE CAXIA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ção em operação militar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REUBER NEVES DE SOUS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3 de JANEIRO de 2018</text:p>
          </table:table-cell>
          <table:table-cell office:value-type="string" table:style-name="ce9">
            <text:p>BARRA DO PIRAÍ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ção no curso "Melhores práticas na busca e apreensão de dispositivos eletrônicos"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ROBERTA COBUCI BOTÊLH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4 de MAIO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o evento "Curso de Capacitação do Projeto Pais em Paz".</text:p>
          </table:table-cell>
          <table:table-cell office:value-type="string" table:style-name="ce9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ROBERTO DE OLIVEIR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7 de MAI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SIMIRO DE ABREU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Instalação de no-breaks.</text:p>
          </table:table-cell>
          <table:table-cell office:value-type="string" table:style-name="ce9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ROBERTO DE OLIVEIR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0 de MAI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RESENDE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Instalação de no-breaks.</text:p>
          </table:table-cell>
          <table:table-cell office:value-type="string" table:style-name="ce9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8">
            <text:p><text:s/>R$ 187,40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ROBERTO DE OLIVEIR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7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Instalação de no-breaks.</text:p>
          </table:table-cell>
          <table:table-cell office:value-type="string" table:style-name="ce9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ROBERTO DE OLIVEIR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2 e 13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DUAS BARRA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istoria das intalações elétricas.</text:p>
          </table:table-cell>
          <table:table-cell office:value-type="string" table:style-name="ce9">
            <text:p>2 diária(s), descontadas as seguintes frações: 0 <text:s/>de hospedagem, 2 <text:s/>de transporte e 0 <text:s/>de alimentação</text:p>
          </table:table-cell>
          <table:table-cell office:value-type="float" office:value="374.8" table:style-name="ce8">
            <text:p><text:s/>R$ 374,80<text:s/></text:p>
          </table:table-cell>
          <table:table-cell table:style-name="ce8"/>
          <table:table-cell table:number-columns-repeated="16374" table:style-name="ce2"/>
        </table:table-row>
        <table:table-row table:style-name="ro4">
          <table:table-cell office:value-type="string" table:style-name="ce10">
            <text:p>RODRIGO DE ALMEIDA MAI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6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Comparecer à audiência com o Ministro da 5º Turma do Superior Tribunal de Justiça Joel Ilan Paciornik e entrega e acompanhamento de memoriais.<text:s/></text:p>
          </table:table-cell>
          <table:table-cell office:value-type="string" table:style-name="ce9">
            <text:p>1 diária(s), descontadas as seguintes frações: 1 <text:s/>de hospedagem, 0 <text:s/>de transporte e 0 <text:s/>de alimentação</text:p>
          </table:table-cell>
          <table:table-cell office:value-type="float" office:value="482.46" table:style-name="ce8">
            <text:p><text:s/>R$ 482,46<text:s/></text:p>
          </table:table-cell>
          <table:table-cell office:value-type="float" office:value="762.94" table:style-name="ce8">
            <text:p><text:s/>R$ 762,94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0">
            <text:p>RODRIGO DE ALMEIDA MAI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1 e 12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Comparecer à audiência com Ministros do Superior Tribunal de Justiça.</text:p>
          </table:table-cell>
          <table:table-cell office:value-type="string" table:style-name="ce9">
            <text:p>2 diária(s), descontadas as seguintes frações: 0 <text:s/>de hospedagem, 0 <text:s/>de transporte e 0 <text:s/>de alimentação</text:p>
          </table:table-cell>
          <table:table-cell office:value-type="float" office:value="1929.84" table:style-name="ce8">
            <text:p><text:s/>R$ 1.929,84<text:s/></text:p>
          </table:table-cell>
          <table:table-cell office:value-type="float" office:value="784.35" table:style-name="ce8">
            <text:p><text:s/>R$ 784,35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0">
            <text:p>RODRIGO VENTURA MARR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8 e 19 de ABRIL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ANGRA DOS RE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istoria técnica.</text:p>
          </table:table-cell>
          <table:table-cell office:value-type="string" table:style-name="ce9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8">
            <text:p><text:s/>R$ 249,8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ROGÉRIO VIEIRA DE ABREU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4 de MAI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RESENDE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r diligência.<text:s/></text:p>
          </table:table-cell>
          <table:table-cell office:value-type="string" table:style-name="ce9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ROGÉRIO VIEIRA DE ABREU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2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RESENDE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poio à C.S.I .</text:p>
          </table:table-cell>
          <table:table-cell office:value-type="string" table:style-name="ce9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ROMULO DELVALLE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1 de ABRIL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ANTO ANTÔNIO DE PÁDU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istoria institucional em hospital.</text:p>
          </table:table-cell>
          <table:table-cell office:value-type="string" table:style-name="ce9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8">
            <text:p><text:s/>R$ 187,40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SANDRO ALVES CARDOSO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6 de ABRIL de 2018</text:p>
          </table:table-cell>
          <table:table-cell office:value-type="string" table:style-name="ce9">
            <text:p>ANGRA DOS REI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poio à C.S.I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SERGIO RICARDO FERNANDES FONSEC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8, 10, 15 e 17 de MAIO de 2018</text:p>
          </table:table-cell>
          <table:table-cell office:value-type="string" table:style-name="ce9">
            <text:p>SÃO FRANCISCO DE ITABAPOANA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umulação de atividades institucionais.</text:p>
          </table:table-cell>
          <table:table-cell office:value-type="string" table:style-name="ce9">
            <text:p>4 diária(s), descontadas as seguintes frações: 4 <text:s/>de hospedagem, 0 <text:s/>de transporte e 0 <text:s/>de alimentação</text:p>
          </table:table-cell>
          <table:table-cell office:value-type="float" office:value="964.87999999999988" table:style-name="ce8">
            <text:p><text:s/>R$ 964,88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SIMONE MANNHEIMER DE ALVARENG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8 e 19 de ABRIL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ANGRA DOS RE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ção de oficina técnica.</text:p>
          </table:table-cell>
          <table:table-cell office:value-type="string" table:style-name="ce9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8">
            <text:p><text:s/>R$ 249,8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SIMONE SIBILIO DO NASCIMENT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0 e 11 de MAI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o II Encontro Nacional do MP do Tribunal do Juri.</text:p>
          </table:table-cell>
          <table:table-cell office:value-type="string" table:style-name="ce9">
            <text:p>2 diária(s), descontadas as seguintes frações: 2 <text:s/>de hospedagem, 0 <text:s/>de transporte e 0 <text:s/>de alimentação</text:p>
          </table:table-cell>
          <table:table-cell office:value-type="float" office:value="964.92" table:style-name="ce8">
            <text:p><text:s/>R$ 964,92<text:s/></text:p>
          </table:table-cell>
          <table:table-cell office:value-type="float" office:value="649.09999999999991" table:style-name="ce8">
            <text:p><text:s/>R$ 649,10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0">
            <text:p>VILMAR MACEDO CORTE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1 de ABRIL de 2018</text:p>
          </table:table-cell>
          <table:table-cell office:value-type="string" table:style-name="ce9">
            <text:p>MACAÉ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ndução do Dr. Marcelo Maurício Barbosa Arsênio.<text:s/>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VITOR HUGO ALCÂNTARA OLIVEIR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5 de MAIO de 2018</text:p>
          </table:table-cell>
          <table:table-cell office:value-type="string" table:style-name="ce9">
            <text:p>SÃO GONÇALO</text:p>
          </table:table-cell>
          <table:table-cell office:value-type="string" table:style-name="ce9">
            <text:p>TERESÓPOL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e operação militar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WAGNER SOUZA SILVESTRE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4 de ABRIL de 2018</text:p>
          </table:table-cell>
          <table:table-cell office:value-type="string" table:style-name="ce9">
            <text:p>NOVA FRIBURGO</text:p>
          </table:table-cell>
          <table:table-cell office:value-type="string" table:style-name="ce9">
            <text:p>SÃO GONÇAL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e operação militar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7">
          <table:table-cell table:style-name="ce7"/>
          <table:table-cell table:number-columns-repeated="6" table:style-name="ce6"/>
          <table:table-cell office:value-type="string" table:style-name="ce5">
            <text:p>TOTAL</text:p>
          </table:table-cell>
          <table:table-cell office:value-type="float" office:value="80827.23000000004" table:formula="msoxl:=SUBTOTAL(109,'2018_06_Diarias_e_Passagens'!$I$3:$I$162)" table:style-name="ce5">
            <text:p>80827,23</text:p>
          </table:table-cell>
          <table:table-cell office:value-type="float" office:value="21043.859999999993" table:formula="msoxl:=SUBTOTAL(109,'2018_06_Diarias_e_Passagens'!$J$3:$J$162)" table:style-name="ce5">
            <text:p>21043,86</text:p>
          </table:table-cell>
          <table:table-cell table:number-columns-repeated="16374" table:style-name="ce2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4">
            <text:p>Fonte: Planilha Controle Interno / SIAFE-Rio</text:p>
          </table:table-cell>
          <table:covered-table-cell table:number-columns-repeated="2"/>
          <table:table-cell table:number-columns-repeated="16381" table:style-name="ce2"/>
        </table:table-row>
        <table:table-row table:style-name="ro8">
          <table:table-cell office:value-type="string" table:number-columns-spanned="3" table:number-rows-spanned="1" table:style-name="ce4">
            <text:p>Data da última atualização: 10/01/2019</text:p>
          </table:table-cell>
          <table:covered-table-cell table:number-columns-repeated="2"/>
          <table:table-cell table:number-columns-repeated="16381" table:style-name="ce2"/>
        </table:table-row>
        <table:table-row table:style-name="ro7">
          <table:table-cell table:style-name="ce3"/>
          <table:table-cell table:number-columns-repeated="16383" table:style-name="ce2"/>
        </table:table-row>
        <table:table-row table:number-rows-repeated="1048409" table:style-name="ro7">
          <table:table-cell table:number-columns-repeated="16384"/>
        </table:table-row>
      </table:table>
      <table:table table:name="'file:///C:/Users/denilson.amaral/Desktop/Cópia%20de%20Portal%20da%20Transparência%20-%20Diárias%202018%20(7).xlsx'#Explicações" table:style-name="ta2">
        <table:table-source xlink:href="file:///C:/Users/denilson.amaral/Desktop/Cópia%20de%20Portal%20da%20Transparência%20-%20Diárias%202018%20(7).xlsx" table:table-name="Ex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esktop/Cópia%20de%20Portal%20da%20Transparência%20-%20Diárias%202018%20(7).xlsx'#Plan1" table:style-name="ta2">
        <table:table-source xlink:href="file:///C:/Users/denilson.amaral/Desktop/Cópia%20de%20Portal%20da%20Transparência%20-%20Diárias%202018%20(7)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esktop/Cópia%20de%20Portal%20da%20Transparência%20-%20Diárias%202018%20(7).xlsx'#Plan2" table:style-name="ta2">
        <table:table-source xlink:href="file:///C:/Users/denilson.amaral/Desktop/Cópia%20de%20Portal%20da%20Transparência%20-%20Diárias%202018%20(7).xlsx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esktop/Cópia%20de%20Portal%20da%20Transparência%20-%20Diárias%202018%20(7).xlsx'#DEZ-17" table:style-name="ta2">
        <table:table-source xlink:href="file:///C:/Users/denilson.amaral/Desktop/Cópia%20de%20Portal%20da%20Transparência%20-%20Diárias%202018%20(7).xlsx" table:table-name="DEZ-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esktop/Cópia%20de%20Portal%20da%20Transparência%20-%20Diárias%202018%20(7).xlsx'#JAN-18" table:style-name="ta2">
        <table:table-source xlink:href="file:///C:/Users/denilson.amaral/Desktop/Cópia%20de%20Portal%20da%20Transparência%20-%20Diárias%202018%20(7).xlsx" table:table-name="JAN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esktop/Cópia%20de%20Portal%20da%20Transparência%20-%20Diárias%202018%20(7).xlsx'#FEV-18" table:style-name="ta2">
        <table:table-source xlink:href="file:///C:/Users/denilson.amaral/Desktop/Cópia%20de%20Portal%20da%20Transparência%20-%20Diárias%202018%20(7).xlsx" table:table-name="FEV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esktop/Cópia%20de%20Portal%20da%20Transparência%20-%20Diárias%202018%20(7).xlsx'#MAR-18" table:style-name="ta2">
        <table:table-source xlink:href="file:///C:/Users/denilson.amaral/Desktop/Cópia%20de%20Portal%20da%20Transparência%20-%20Diárias%202018%20(7).xlsx" table:table-name="MAR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esktop/Cópia%20de%20Portal%20da%20Transparência%20-%20Diárias%202018%20(7).xlsx'#ABR-18" table:style-name="ta2">
        <table:table-source xlink:href="file:///C:/Users/denilson.amaral/Desktop/Cópia%20de%20Portal%20da%20Transparência%20-%20Diárias%202018%20(7).xlsx" table:table-name="ABR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esktop/Cópia%20de%20Portal%20da%20Transparência%20-%20Diárias%202018%20(7).xlsx'#JUL-18" table:style-name="ta2">
        <table:table-source xlink:href="file:///C:/Users/denilson.amaral/Desktop/Cópia%20de%20Portal%20da%20Transparência%20-%20Diárias%202018%20(7).xlsx" table:table-name="JUL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esktop/Cópia%20de%20Portal%20da%20Transparência%20-%20Diárias%202018%20(7).xlsx'#AGO-18" table:style-name="ta2">
        <table:table-source xlink:href="file:///C:/Users/denilson.amaral/Desktop/Cópia%20de%20Portal%20da%20Transparência%20-%20Diárias%202018%20(7).xlsx" table:table-name="AGO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esktop/Cópia%20de%20Portal%20da%20Transparência%20-%20Diárias%202018%20(7).xlsx'#SET-18" table:style-name="ta2">
        <table:table-source xlink:href="file:///C:/Users/denilson.amaral/Desktop/Cópia%20de%20Portal%20da%20Transparência%20-%20Diárias%202018%20(7).xlsx" table:table-name="SET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esktop/Cópia%20de%20Portal%20da%20Transparência%20-%20Diárias%202018%20(7).xlsx'#OUT-18" table:style-name="ta2">
        <table:table-source xlink:href="file:///C:/Users/denilson.amaral/Desktop/Cópia%20de%20Portal%20da%20Transparência%20-%20Diárias%202018%20(7).xlsx" table:table-name="OUT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esktop/Cópia%20de%20Portal%20da%20Transparência%20-%20Diárias%202018%20(7).xlsx'#NOV-18" table:style-name="ta2">
        <table:table-source xlink:href="file:///C:/Users/denilson.amaral/Desktop/Cópia%20de%20Portal%20da%20Transparência%20-%20Diárias%202018%20(7).xlsx" table:table-name="NOV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esktop/Cópia%20de%20Portal%20da%20Transparência%20-%20Diárias%202018%20(7).xlsx'#DEZ-18" table:style-name="ta2">
        <table:table-source xlink:href="file:///C:/Users/denilson.amaral/Desktop/Cópia%20de%20Portal%20da%20Transparência%20-%20Diárias%202018%20(7).xlsx" table:table-name="DEZ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esktop/Cópia%20de%20Portal%20da%20Transparência%20-%20Diárias%202018%20(7).xlsx'#MÊS_" table:style-name="ta2">
        <table:table-source xlink:href="file:///C:/Users/denilson.amaral/Desktop/Cópia%20de%20Portal%20da%20Transparência%20-%20Diárias%202018%20(7).xlsx" table:table-name="MÊS_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2018_06_Diarias_e_Passagens.A2:2018_06_Diarias_e_Passagens.J162" table:name="TRANSPARÊNCIA.AGO.201414344154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8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8P0"/>
      <style:map style:condition="value()&lt;0" style:apply-style-name="N38P1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(</number:text>
      <number:number number:decimal-places="2" number:min-integer-digits="1" number:grouping="true"/>
      <number:text>)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pt" number:country="BR">
      <number:number number:min-integer-digits="1"/>
    </number:number-style>
    <number:currency-style style:name="N41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41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41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-_32__202_nfase1_32_2" style:display-name="20% - Ênfase1 2" style:family="table-cell" style:data-style-name="N0">
      <style:table-cell-properties fo:background-color="#DCE6F1"/>
    </style:style>
    <style:style style:name="_50_0_37__32_-_32__202_nfase2_32_2" style:display-name="20% - Ênfase2 2" style:family="table-cell" style:data-style-name="N0">
      <style:table-cell-properties fo:background-color="#F2DCDB"/>
    </style:style>
    <style:style style:name="_50_0_37__32_-_32__202_nfase3_32_2" style:display-name="20% - Ênfase3 2" style:family="table-cell" style:data-style-name="N0">
      <style:table-cell-properties fo:background-color="#EBF1DE"/>
    </style:style>
    <style:style style:name="_50_0_37__32_-_32__202_nfase4_32_2" style:display-name="20% - Ênfase4 2" style:family="table-cell" style:data-style-name="N0">
      <style:table-cell-properties fo:background-color="#E4DFEC"/>
    </style:style>
    <style:style style:name="_50_0_37__32_-_32__202_nfase5_32_2" style:display-name="20% - Ênfase5 2" style:family="table-cell" style:data-style-name="N0">
      <style:table-cell-properties fo:background-color="#DAEEF3"/>
    </style:style>
    <style:style style:name="_50_0_37__32_-_32__202_nfase6_32_2" style:display-name="20% - Ênfase6 2" style:family="table-cell" style:data-style-name="N0">
      <style:table-cell-properties fo:background-color="#FDE9D9"/>
    </style:style>
    <style:style style:name="_52_0_37__32_-_32__202_nfase1_32_2" style:display-name="40% - Ênfase1 2" style:family="table-cell" style:data-style-name="N0">
      <style:table-cell-properties fo:background-color="#B8CCE4"/>
    </style:style>
    <style:style style:name="_52_0_37__32_-_32__202_nfase2_32_2" style:display-name="40% - Ênfase2 2" style:family="table-cell" style:data-style-name="N0">
      <style:table-cell-properties fo:background-color="#E6B8B7"/>
    </style:style>
    <style:style style:name="_52_0_37__32_-_32__202_nfase3_32_2" style:display-name="40% - Ênfase3 2" style:family="table-cell" style:data-style-name="N0">
      <style:table-cell-properties fo:background-color="#D8E4BC"/>
    </style:style>
    <style:style style:name="_52_0_37__32_-_32__202_nfase4_32_2" style:display-name="40% - Ênfase4 2" style:family="table-cell" style:data-style-name="N0">
      <style:table-cell-properties fo:background-color="#CCC0DA"/>
    </style:style>
    <style:style style:name="_52_0_37__32_-_32__202_nfase5_32_2" style:display-name="40% - Ênfase5 2" style:family="table-cell" style:data-style-name="N0">
      <style:table-cell-properties fo:background-color="#B7DEE8"/>
    </style:style>
    <style:style style:name="_52_0_37__32_-_32__202_nfase6_32_2" style:display-name="40% - Ênfase6 2" style:family="table-cell" style:data-style-name="N0">
      <style:table-cell-properties fo:background-color="#FCD5B4"/>
    </style:style>
    <style:style style:name="Euro" style:family="table-cell" style:data-style-name="N38">
      <style:table-cell-properties style:vertical-align="automatic" fo:background-color="transparent"/>
    </style:style>
    <style:style style:name="Euro_32_2" style:display-name="Euro 2" style:family="table-cell" style:data-style-name="N38">
      <style:table-cell-properties style:vertical-align="automatic" fo:background-color="transparent"/>
    </style:style>
    <style:style style:name="Euro_32_2_32_2" style:display-name="Euro 2 2" style:family="table-cell" style:data-style-name="N38">
      <style:table-cell-properties style:vertical-align="automatic" fo:background-color="transparent"/>
    </style:style>
    <style:style style:name="Euro_32_3" style:display-name="Euro 3" style:family="table-cell" style:data-style-name="N38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10" style:display-name="Moeda 10" style:family="table-cell" style:data-style-name="N41"/>
    <style:style style:name="Moeda_32_11" style:display-name="Moeda 11" style:family="table-cell" style:data-style-name="N36"/>
    <style:style style:name="Moeda_32_12" style:display-name="Moeda 12" style:family="table-cell" style:data-style-name="N36"/>
    <style:style style:name="Moeda_32_13" style:display-name="Moeda 13" style:family="table-cell" style:data-style-name="N36"/>
    <style:style style:name="Moeda_32_14" style:display-name="Moeda 14" style:family="table-cell" style:data-style-name="N36"/>
    <style:style style:name="Moeda_32_15" style:display-name="Moeda 15" style:family="table-cell" style:data-style-name="N36"/>
    <style:style style:name="Moeda_32_16" style:display-name="Moeda 16" style:family="table-cell" style:data-style-name="N36"/>
    <style:style style:name="Moeda_32_17" style:display-name="Moeda 17" style:family="table-cell" style:data-style-name="N36"/>
    <style:style style:name="Moeda_32_18" style:display-name="Moeda 18" style:family="table-cell" style:data-style-name="N36"/>
    <style:style style:name="Moeda_32_19" style:display-name="Moeda 19" style:family="table-cell" style:data-style-name="N36"/>
    <style:style style:name="Moeda_32_2" style:display-name="Moeda 2" style:family="table-cell" style:data-style-name="N41"/>
    <style:style style:name="Moeda_32_2_32_2" style:display-name="Moeda 2 2" style:family="table-cell" style:data-style-name="N39">
      <style:table-cell-properties style:vertical-align="automatic" fo:background-color="transparent"/>
    </style:style>
    <style:style style:name="Moeda_32_2_32_2_32_2" style:display-name="Moeda 2 2 2" style:family="table-cell" style:data-style-name="N39">
      <style:table-cell-properties style:vertical-align="automatic" fo:background-color="transparent"/>
    </style:style>
    <style:style style:name="Moeda_32_2_32_3" style:display-name="Moeda 2 3" style:family="table-cell" style:data-style-name="N41"/>
    <style:style style:name="Moeda_32_2_32_4" style:display-name="Moeda 2 4" style:family="table-cell" style:data-style-name="N36"/>
    <style:style style:name="Moeda_32_20" style:display-name="Moeda 20" style:family="table-cell" style:data-style-name="N36"/>
    <style:style style:name="Moeda_32_21" style:display-name="Moeda 21" style:family="table-cell" style:data-style-name="N36"/>
    <style:style style:name="Moeda_32_22" style:display-name="Moeda 22" style:family="table-cell" style:data-style-name="N36"/>
    <style:style style:name="Moeda_32_23" style:display-name="Moeda 23" style:family="table-cell" style:data-style-name="N36"/>
    <style:style style:name="Moeda_32_24" style:display-name="Moeda 24" style:family="table-cell" style:data-style-name="N36"/>
    <style:style style:name="Moeda_32_25" style:display-name="Moeda 25" style:family="table-cell" style:data-style-name="N36"/>
    <style:style style:name="Moeda_32_26" style:display-name="Moeda 26" style:family="table-cell" style:data-style-name="N36"/>
    <style:style style:name="Moeda_32_27" style:display-name="Moeda 27" style:family="table-cell" style:data-style-name="N36"/>
    <style:style style:name="Moeda_32_28" style:display-name="Moeda 28" style:family="table-cell" style:data-style-name="N36"/>
    <style:style style:name="Moeda_32_29" style:display-name="Moeda 29" style:family="table-cell" style:data-style-name="N36"/>
    <style:style style:name="Moeda_32_3" style:display-name="Moeda 3" style:family="table-cell" style:data-style-name="N39">
      <style:table-cell-properties style:vertical-align="automatic" fo:background-color="transparent"/>
    </style:style>
    <style:style style:name="Moeda_32_3_32_2" style:display-name="Moeda 3 2" style:family="table-cell" style:data-style-name="N39">
      <style:table-cell-properties style:vertical-align="automatic" fo:background-color="transparent"/>
    </style:style>
    <style:style style:name="Moeda_32_30" style:display-name="Moeda 30" style:family="table-cell" style:data-style-name="N36"/>
    <style:style style:name="Moeda_32_31" style:display-name="Moeda 31" style:family="table-cell" style:data-style-name="N36"/>
    <style:style style:name="Moeda_32_32" style:display-name="Moeda 32" style:family="table-cell" style:data-style-name="N36"/>
    <style:style style:name="Moeda_32_33" style:display-name="Moeda 33" style:family="table-cell" style:data-style-name="N36"/>
    <style:style style:name="Moeda_32_34" style:display-name="Moeda 34" style:family="table-cell" style:data-style-name="N36"/>
    <style:style style:name="Moeda_32_35" style:display-name="Moeda 35" style:family="table-cell" style:data-style-name="N36"/>
    <style:style style:name="Moeda_32_36" style:display-name="Moeda 36" style:family="table-cell" style:data-style-name="N37"/>
    <style:style style:name="Moeda_32_4" style:display-name="Moeda 4" style:family="table-cell" style:data-style-name="N39">
      <style:table-cell-properties style:vertical-align="automatic" fo:background-color="transparent"/>
    </style:style>
    <style:style style:name="Moeda_32_4_32_2" style:display-name="Moeda 4 2" style:family="table-cell" style:data-style-name="N39">
      <style:table-cell-properties style:vertical-align="automatic" fo:background-color="transparent"/>
    </style:style>
    <style:style style:name="Moeda_32_5" style:display-name="Moeda 5" style:family="table-cell" style:data-style-name="N39">
      <style:table-cell-properties style:vertical-align="automatic" fo:background-color="transparent"/>
    </style:style>
    <style:style style:name="Moeda_32_5_32_2" style:display-name="Moeda 5 2" style:family="table-cell" style:data-style-name="N39">
      <style:table-cell-properties style:vertical-align="automatic" fo:background-color="transparent"/>
    </style:style>
    <style:style style:name="Moeda_32_6" style:display-name="Moeda 6" style:family="table-cell" style:data-style-name="N39">
      <style:table-cell-properties style:vertical-align="automatic" fo:background-color="transparent"/>
    </style:style>
    <style:style style:name="Moeda_32_6_32_2" style:display-name="Moeda 6 2" style:family="table-cell" style:data-style-name="N39">
      <style:table-cell-properties style:vertical-align="automatic" fo:background-color="transparent"/>
    </style:style>
    <style:style style:name="Moeda_32_7" style:display-name="Moeda 7" style:family="table-cell" style:data-style-name="N41"/>
    <style:style style:name="Moeda_32_8" style:display-name="Moeda 8" style:family="table-cell" style:data-style-name="N41"/>
    <style:style style:name="Moeda_32_9" style:display-name="Moeda 9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ControleConsumoDelegaciaJunho08" style:display-name="Normal 3_ControleConsumoDelegaciaJunho08" style:family="table-cell" style:data-style-name="N39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_32_2" style:display-name="Normal 4 2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Normal_32_41" style:display-name="Normal 41" style:family="table-cell" style:data-style-name="N0">
      <style:table-cell-properties style:vertical-align="automatic" fo:background-color="transparent"/>
    </style:style>
    <style:style style:name="Normal_32_42" style:display-name="Normal 42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0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9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9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9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39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9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39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3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1_32_2_32_2" style:display-name="Título 1 2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2_32_2_32_2" style:display-name="Título 2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3_32_2_32_2" style:display-name="Título 3 2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_32_2" style:display-name="Vírgula 2" style:family="table-cell" style:data-style-name="N44"/>
    <style:style style:name="V_237_rgula_32_3" style:display-name="Vírgula 3" style:family="table-cell" style:data-style-name="N44"/>
    <style:style style:name="V_237_rgula_32_4" style:display-name="Vírgula 4" style:family="table-cell" style:data-style-name="N43"/>
    <style:style style:name="V_237_rgula_32_5" style:display-name="Vírgula 5" style:family="table-cell" style:data-style-name="N43"/>
    <style:style style:name="V_237_rgula_32_6" style:display-name="Vírgula 6" style:family="table-cell" style:data-style-name="N44"/>
    <style:style style:name="V_237_rgula_32_7" style:display-name="Vírgula 7" style:family="table-cell" style:data-style-name="N44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nilson Candeia do Amaral</meta:initial-creator>
    <dc:creator>Denilson Candeia do Amaral</dc:creator>
    <meta:creation-date>2019-01-10T16:27:37Z</meta:creation-date>
    <dc:date>2019-01-10T16:27:52Z</dc:date>
  </office:meta>
</office:document-meta>
</file>