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_32_45" style:data-style-name="N1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_32_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36" style:data-style-name="N0">
      <style:table-cell-properties fo:border-top="thin solid #000000" fo:border-bottom="none" fo:border-left="thin solid #000000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36" style:data-style-name="N0">
      <style:table-cell-properties fo:border-top="thin solid #000000" fo:border-bottom="none" fo:border-left="none" fo:border-right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eda_32_18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Normal_32_2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Normal_32_2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4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C3C3C" style:font-name="Trebuchet MS" style:font-name-asian="Trebuchet MS" style:font-name-complex="Trebuchet MS"/>
    </style:style>
    <style:style style:name="ce12" style:family="table-cell" style:parent-style-name="Moeda_32_36" style:data-style-name="N37">
      <style:table-cell-properties fo:border-top="none" fo:border-bottom="thin solid #000000" fo:border-left="thin solid #000000" fo:border-right="none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Moeda_32_36" style:data-style-name="N37">
      <style:table-cell-properties fo:border-top="none" fo:border-bottom="thin solid #000000" fo:border-left="thin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45" style:data-style-name="N0">
      <style:table-cell-properties fo:border-top="none" fo:border-bottom="thin solid #000000" fo:border-left="thin solid #000000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45" style:data-style-name="N0">
      <style:table-cell-properties fo:border-top="none" fo:border-bottom="thin solid #000000" fo:border-left="none" fo:border-right="thin solid #000000" style:vertical-align="middle" fo:wrap-option="wrap" fo:background-color="#21596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44" style:data-style-name="N0">
      <style:table-cell-properties style:vertical-align="automatic" fo:wrap-option="wrap" fo:background-color="transparent"/>
    </style:style>
    <style:style style:name="ce17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5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3.943541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8_05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0" table:number-rows-spanned="1" table:style-name="ce17">
            <text:p>DIÁRIAS E PASSAGENS AÉREAS – EXERCÍCIO 2018 – EXECUÇÃO DO MÊS DE MAIO</text:p>
            <draw:frame draw:z-index="1" draw:id="id0" draw:style-name="a0" draw:name="Imagem 4" svg:x="0.01855in" svg:y="0.05236in" svg:width="1.98145in" svg:height="0.55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6497in" svg:y="0.03114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office:value-type="string" table:style-name="ce14">
            <text:p>ORIGEM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4">
            <text:p>Nº DE DIÁRIAS</text:p>
          </table:table-cell>
          <table:table-cell office:value-type="string" table:style-name="ce13">
            <text:p>VALOR TOTAL DAS DIÁRIAS</text:p>
          </table:table-cell>
          <table:table-cell office:value-type="string" table:style-name="ce12">
            <text:p>VALOR DA PASSAGEM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LEX BARBOSA DA COST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SI/DSP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SI/DSP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ÍBA DO SU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escolt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LMIR PIMENTEL NE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3 de JANEIR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uma instrução de melhores práticas na busca e apreensão de dispostivos eletrônic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ANDRÉA RODRIGUES AMIN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7 e 18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I Encontro Nacional ENASP-CNMP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387.44" table:style-name="ce8">
            <text:p><text:s/>R$ 387,4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ANGÉLICA MOTHÉ GLIOCHE GASPARRI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9 e 20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Nacional de Combate às Organizações Criminosa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1205.19" table:style-name="ce8">
            <text:p><text:s/>R$ 1.205,19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09, 10, 16, 20, 24 e 25 de ABRIL de 2018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4 <text:s/>de hospedagem, 0 <text:s/>de transporte e 0 <text:s/>de alimentação</text:p>
          </table:table-cell>
          <table:table-cell office:value-type="float" office:value="2251.44" table:style-name="ce8">
            <text:p><text:s/>R$ 2.251,44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CARLOS FERNAND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e 17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Supervisão dos Serviços de Vigilância Patrimonial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spanned="1" table:number-rows-spanned="2" table:style-name="ce18"/>
          <table:table-cell table:number-columns-repeated="16373" table:style-name="ce2"/>
        </table:table-row>
        <table:table-row table:style-name="ro2">
          <table:table-cell office:value-type="string" table:style-name="ce10">
            <text:p>CELSO SOARES BELFORT GARCI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umprir solicitação da 2° PJTC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10">
            <text:p>DANIEL FARIA BRA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9 e 20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Nacional de Combate às Organizações Criminosa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1205.19" table:style-name="ce8">
            <text:p><text:s/>R$ 1.205,19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DANIEL LIM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6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Visita ao Observatório da Despesa Pública da Controladoria Geral da União.</text:p>
          </table:table-cell>
          <table:table-cell office:value-type="string" table:style-name="ce9">
            <text:p>1 diária(s), descontadas as seguintes frações: 0 <text:s/>de hospedagem, 1 <text:s/>de transporte e 1 <text:s/>de alimentação</text:p>
          </table:table-cell>
          <table:table-cell office:value-type="float" office:value="191.06" table:style-name="ce8">
            <text:p><text:s/>R$ 191,06<text:s/></text:p>
          </table:table-cell>
          <table:table-cell office:value-type="float" office:value="744.09999999999991" table:style-name="ce8">
            <text:p><text:s/>R$ 744,1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DENISE RAMALHO NASCIME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Festival Globonews Prisma 2018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8">
            <text:p><text:s/>R$ 249,88<text:s/></text:p>
          </table:table-cell>
          <table:table-cell office:value-type="float" office:value="848.33999999999992" table:style-name="ce8">
            <text:p><text:s/>R$ 848,3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2ª Reunião do Comitê Gestor Nacional das Tabelas Unificadas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655.44" table:style-name="ce8">
            <text:p><text:s/>R$ 655,4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9 e 20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Nacional de Combate às Organizações Criminosa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1217.19" table:style-name="ce8">
            <text:p><text:s/>R$ 1.217,19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1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Ação Nacional de Enfrentamento à Corrupção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695.94999999999993" table:style-name="ce8">
            <text:p><text:s/>R$ 695,95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9 e 20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do Grupo Nacional de Combate às Organizações Criminosas 2018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8">
            <text:p><text:s/>R$ 2.031,40<text:s/></text:p>
          </table:table-cell>
          <table:table-cell office:value-type="float" office:value="1593.19" table:style-name="ce8">
            <text:p><text:s/>R$ 1.593,1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3 e 04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 GRANDE (M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presentar o Ministério Público do RJ na sessão solene de posse do Procurador-Geral de Justiça Paulo Cezar dos Passos no cargo de Procurador-Geral de Justiça do MP de Mato Grosso do Sul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8">
            <text:p><text:s/>R$ 2.031,40<text:s/></text:p>
          </table:table-cell>
          <table:table-cell office:value-type="float" office:value="806.81000000000006" table:style-name="ce8">
            <text:p><text:s/>R$ 806,81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 e 2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eventos no CNMP, TCU e CNPG.</text:p>
          </table:table-cell>
          <table:table-cell office:value-type="string" table:style-name="ce9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8">
            <text:p><text:s/>R$ 1.523,56<text:s/></text:p>
          </table:table-cell>
          <table:table-cell office:value-type="float" office:value="1772.72" table:style-name="ce8">
            <text:p><text:s/>R$ 1.772,72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SLEY SANTOS CARDOS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9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inistrar curso de capacitação em mediação de conflito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instrução de melhores práticas na busca e apreensão de dispositivos eletrônic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ÁBIO NOGUEIRA SANTANN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Montagem de layout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ELIPE BOUSFIELD PAULA RAM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e 31 de JANEI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 JORDÃO (SP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reservada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499.74" table:style-name="ce8">
            <text:p><text:s/>R$ 499,74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2, 14, 19, 21, 26 e 28 de MARÇO de 2018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8">
            <text:p><text:s/>R$ 1.447,32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GABRIELA ARAÚJO TEIXEIRA SER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Festival Globonews Prisma 2018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8">
            <text:p><text:s/>R$ 964,92<text:s/></text:p>
          </table:table-cell>
          <table:table-cell office:value-type="float" office:value="526.34" table:style-name="ce8">
            <text:p><text:s/>R$ 526,3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, 06, 11, 12, 19, 20, 24 e 25 de ABRIL de 2018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HENRIQUE DA SILVA VIVEIR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e 22 de FEVEREIR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office:value-type="string" table:style-name="ce10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5, 26 e 27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Comparecer às audiências e entrega de memoriais aos Ministros do Superior Tribunal de Justiça e Participar da VIII Jornada de Direito Civil.<text:s/></text:p>
          </table:table-cell>
          <table:table-cell office:value-type="string" table:style-name="ce9">
            <text:p>3 diária(s), descontadas as seguintes frações: 1 <text:s/>de hospedagem, 0 <text:s/>de transporte e 0 <text:s/>de alimentação</text:p>
          </table:table-cell>
          <table:table-cell office:value-type="float" office:value="2539.2600000000002" table:style-name="ce8">
            <text:p><text:s/>R$ 2.539,26<text:s/></text:p>
          </table:table-cell>
          <table:table-cell office:value-type="float" office:value="924.09999999999991" table:style-name="ce8">
            <text:p><text:s/>R$ 924,1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IRIS MENEZES DE JESU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0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LV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r instituições educacionais.<text:s/>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IRIS MENEZES DE JESU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PERIBÉ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IRIS MENEZES DE JESU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ALENÇ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IRIS MENEZES DE JESU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QUISSAMÃ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instituições educacionai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5, 10, 12, 17, 19, 24, 26 e 30 de ABRIL de 2018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VASSOU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8">
            <text:p><text:s/>R$ 2.170,98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IZABEL CHRISTINA DE ALCANTARA FIGUEIREDO PIMENT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e 23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10º Encontro dos Órgãos de Controle Interno dos Municípios do Estado do Rio de Janeiro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ABRIL de 2018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de documentos na sede do MP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0 e 11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ar a operação realizada pela C.S.I 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5 e 06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Festival Globonews Prisma 2018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8">
            <text:p><text:s/>R$ 2.031,40<text:s/></text:p>
          </table:table-cell>
          <table:table-cell office:value-type="float" office:value="526.34" table:style-name="ce8">
            <text:p><text:s/>R$ 526,3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JOSÉ LUIZ MACHADO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r as instalações na Promotoria de Justiça de Cordeiro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ULIO CESAR FONSECA LI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SI/DSP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JUSSARA VEIGA MACHADO TEIX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"IV Seminário Estadual do Serviço Social Sociojurídico: subsídios para o exercício profissional"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KARL PAULUS DE CASTRO PASS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1 de MARÇ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EANDRO SILVA MILHOMEM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SI/DSP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ISE JACOMETTI FONT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, 05 e 06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para renovação de locação de imóvel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e 22 de FEVEREIR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CIANO LIM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urso de instrução - Melhores Práticas na busca e apreensão de dispositivos eletrônic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ÚCIO PEREIRA DE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9 e 20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ORTALEZA (CE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Nacional de Combate às Organizações Criminosas.</text:p>
          </table:table-cell>
          <table:table-cell office:value-type="string" table:style-name="ce9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8">
            <text:p><text:s/>R$ 1.929,84<text:s/></text:p>
          </table:table-cell>
          <table:table-cell office:value-type="float" office:value="1038.99" table:style-name="ce8">
            <text:p><text:s/>R$ 1.038,9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LUÍS CLÁUDIO MARTIN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a Procuradora de Justiça, Drª Denise Muniz e a servidora Michele Sampaio da 7ª Procuradoria de Justiça de Tutela Coletiva para a Comarca de Silva Jardim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Z FERNANDO DA SILVA LE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instrução de melhores práticas na busca e apreensão de dispositivos eletrônic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LUIZ FERNANDO PINTO CAR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FEVEREIRO de 2018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QUAT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NOELA DE MORAES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umprir solicitação da 2° PJTC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AIROSO PIMENTE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, 11, 18, 20 e 25 de ABRIL de 2018</text:p>
          </table:table-cell>
          <table:table-cell office:value-type="string" table:style-name="ce9">
            <text:p>PIRAÍ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8">
            <text:p><text:s/>R$ 1.206,1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ALVES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ÍBA DO SU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escolt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BEBIANO DE AMORIM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AULO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Festival Globonews Prisma 2018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8">
            <text:p><text:s/>R$ 499,74<text:s/></text:p>
          </table:table-cell>
          <table:table-cell office:value-type="float" office:value="872.33999999999992" table:style-name="ce8">
            <text:p><text:s/>R$ 872,3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MARCELO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e 31 de JANEI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 JORDÃO (SP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reservada.</text:p>
          </table:table-cell>
          <table:table-cell office:value-type="string" table:style-name="ce9">
            <text:p>2 diária(s), descontadas as seguintes frações: 1 de hospedagem, 2 de transporte e 0 de alimentação.</text:p>
          </table:table-cell>
          <table:table-cell office:value-type="float" office:value="499.74" table:style-name="ce8">
            <text:p><text:s/>R$ 499,74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DA SILVA MORAI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ABRIL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SAQUAR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DOS SANTOS LAT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QUISSAMÃ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e troca de aparelhos extintore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ELO LESS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9, 13, 16, 19 e 26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JOÃO DA BARR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 6 <text:s/>de hospedagem, 0 <text:s/>de transporte e 0 <text:s/>de alimentação</text:p>
          </table:table-cell>
          <table:table-cell office:value-type="float" office:value="1447.32" table:style-name="ce8">
            <text:p><text:s/>R$ 1.447,32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IO HENRIQUE BENEDICTO DA FONSEC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9 e 10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Troca de aparelhos de ar condicionado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O TULIO ESTEVES LIM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IRACEM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umprir solicitação da 2° PJTC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OS ANTONIO DE LIMA PIMENT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 e 26 de FEVEREI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e membros e servidores.</text:p>
          </table:table-cell>
          <table:table-cell office:value-type="string" table:style-name="ce9">
            <text:p>2 diária(s), descontadas as seguintes frações: 2 <text:s/>de hospedagem, 2 <text:s/>de transporte e 0 <text:s/>de alimentação</text:p>
          </table:table-cell>
          <table:table-cell office:value-type="float" office:value="124.94" table:style-name="ce8">
            <text:p><text:s/>R$ 124,94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OS ANTONIO DE LIMA PIMENT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e membros e servidores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COS KAC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2 de FEVEREIR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URITIBA (PR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de trabalho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2, 23 e 24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s.</text:p>
          </table:table-cell>
          <table:table-cell office:value-type="string" table:style-name="ce9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8">
            <text:p><text:s/>R$ 2.285,31<text:s/></text:p>
          </table:table-cell>
          <table:table-cell office:value-type="float" office:value="1889.3" table:style-name="ce8">
            <text:p><text:s/>R$ 1.889,3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ITÓRIA (ES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solenidade de posse do Dr. Eder Pontes da Silva no cargo de Procurador-Geral de Justiça do Estado do Espírito Santo.</text:p>
          </table:table-cell>
          <table:table-cell office:value-type="string" table:style-name="ce9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8">
            <text:p><text:s/>R$ 1.015,70<text:s/></text:p>
          </table:table-cell>
          <table:table-cell office:value-type="float" office:value="1280.6399999999999" table:style-name="ce8">
            <text:p><text:s/>R$ 1.280,64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0, 21 e 2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s com membros do CNMP, participar da 1a. Sessão Extraordinária do CNMP, de reunião ordinária do Cons. Nacional de Procuradores-Gerais do MP dos Estados e União, de audiência pública na Comissão Especial na Câmara dos Deputados e de audiência com o Presidente da Câmara dos Deputados.</text:p>
          </table:table-cell>
          <table:table-cell office:value-type="string" table:style-name="ce9">
            <text:p>3 diária(s), descontadas as seguintes frações: 0 <text:s/>de hospedagem, 3 <text:s/>de transporte e 0 <text:s/>de alimentação</text:p>
          </table:table-cell>
          <table:table-cell office:value-type="float" office:value="2285.3100000000004" table:style-name="ce8">
            <text:p><text:s/>R$ 2.285,31<text:s/></text:p>
          </table:table-cell>
          <table:table-cell office:value-type="float" office:value="1813.7" table:style-name="ce8">
            <text:p><text:s/>R$ 1.813,7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9 e 10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o Presidente da Câmara dos Deputados e de audiência com o Ministro Ricardo Lewandowski, no STF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1015.7000000000002" table:style-name="ce8">
            <text:p><text:s/>R$ 1.015,70<text:s/></text:p>
          </table:table-cell>
          <table:table-cell office:value-type="float" office:value="1324.1" table:style-name="ce8">
            <text:p><text:s/>R$ 1.324,10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0">
            <text:p>MARFAN MARTINS VI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3, 14, 15 e 16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s com membros do CNMP, participar da 8ª Sessão Ordinária do CNMP e participar de audiências com diversos parlamentares, na Câmara dos Deputados.</text:p>
          </table:table-cell>
          <table:table-cell office:value-type="string" table:style-name="ce9">
            <text:p>4 diária(s), descontadas as seguintes frações: 1 <text:s/>de hospedagem, 4 <text:s/>de transporte e 0 <text:s/>de alimentação</text:p>
          </table:table-cell>
          <table:table-cell office:value-type="float" office:value="2539.2399999999998" table:style-name="ce8">
            <text:p><text:s/>R$ 2.539,24<text:s/></text:p>
          </table:table-cell>
          <table:table-cell office:value-type="float" office:value="173.4" table:style-name="ce8">
            <text:p><text:s/>R$ 173,4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MEIMEI ALESSANDRA DE OLIVEIR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união técnica com as Assistentes Sociais e Psicólogas dos CRAAIS Itaperuna, Campos e Macaé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ONIKA SCHLE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7 de NOVEMBR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IO DAS OST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de novo imóvel para locação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ONIKA SCHLE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7 e 08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Busca/avaliação de imóveis para locação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ONIKA SCHLE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0 e 11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de imóvei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MONIKA SCHLEGE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TIA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valiação de renovação de locação de imóvel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NEEMIAS MENDES MENEZ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NESTOR GOULART ROCHA E SILV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0, 11, 17, 18, 24 e 25 de ABRIL de 2018</text:p>
          </table:table-cell>
          <table:table-cell office:value-type="string" table:style-name="ce9">
            <text:p>CANTAGALO</text:p>
          </table:table-cell>
          <table:table-cell office:value-type="string" table:style-name="ce9">
            <text:p>DUAS BARRA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NILTON COSTA ROSA JUNIOR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SI/DSP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ODENYR CAMPOS LELLIS DO LAG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1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PATRICIA SILVEIRA TAVA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9 e 10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o Fórum Nacional de Gestão do Ministério Público.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964.92" table:style-name="ce8">
            <text:p><text:s/>R$ 964,92<text:s/></text:p>
          </table:table-cell>
          <table:table-cell office:value-type="float" office:value="1006.0999999999999" table:style-name="ce8">
            <text:p><text:s/>R$ 1.006,1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PEDRO PAULO MORET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urso de instrução - Melhores Práticas na busca e apreensão de dispositivos eletrônicos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BERTA MARISTELA ROCHA DOS ANJ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7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"Colégio de Presidentes dos Conselhos Deliberativos dos Programas de Proteção".</text:p>
          </table:table-cell>
          <table:table-cell office:value-type="string" table:style-name="ce9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8">
            <text:p><text:s/>R$ 482,46<text:s/></text:p>
          </table:table-cell>
          <table:table-cell office:value-type="float" office:value="1006.2" table:style-name="ce8">
            <text:p><text:s/>R$ 1.006,20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2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no-break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BERTO DE OLIV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e 27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ILVA JARDIM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Instalação de no-breaks.</text:p>
          </table:table-cell>
          <table:table-cell office:value-type="string" table:style-name="ce9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8">
            <text:p><text:s/>R$ 249,8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GÉRIO NETO PINHEIR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ABRIL de 2018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epoimento na sede da DGP da PMERJ.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ROGÉRIO VIEIRA DE ABREU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SI/DSP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SERGIO CUNHA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, 21 e 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 CSI/DSP.</text:p>
          </table:table-cell>
          <table:table-cell office:value-type="string" table:style-name="ce9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8">
            <text:p><text:s/>R$ 437,2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SERGIO CUNHA DOS SANTO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ÍBA DO SU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fetuar escolta.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SERGIO RICARDO FERNANDES FONSEC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5, 10, 12, 17, 19, 24 e 25 de ABRIL de 2018</text:p>
          </table:table-cell>
          <table:table-cell office:value-type="string" table:style-name="ce9">
            <text:p>SÃO FRANCISCO DE ITABAPOANA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8">
            <text:p><text:s/>R$ 1.929,76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VILMAR MACEDO CORT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30 de MARÇO de 2018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text:s/></text:p>
          </table:table-cell>
          <table:table-cell office:value-type="string" table:style-name="ce9">
            <text:p>1 diária(s), descontadas as seguintes frações: 1 de hospedagem, 1 de transporte e 0 de alimentação.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VIVIANE TAVARES HENRIQUE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1 e 22 de MAI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Ação Nacional de Enfrentamento à Corrupção.</text:p>
          </table:table-cell>
          <table:table-cell office:value-type="string" table:style-name="ce9">
            <text:p>2 diária(s), descontadas as seguintes frações: 2 <text:s/>de hospedagem, 0 <text:s/>de transporte e 0 <text:s/>de alimentação</text:p>
          </table:table-cell>
          <table:table-cell office:value-type="float" office:value="1015.7200000000001" table:style-name="ce8">
            <text:p><text:s/>R$ 1.015,72<text:s/></text:p>
          </table:table-cell>
          <table:table-cell office:value-type="float" office:value="395.74" table:style-name="ce8">
            <text:p><text:s/>R$ 395,74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WILLIAN BACHOUR KOPKE CAVALCAN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2 de MARÇO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IVIDA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em imóvel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YASMIN GOMES ARAUJO SOAR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5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QUISSAMÃ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Fiscalização em unidades escolares.</text:p>
          </table:table-cell>
          <table:table-cell office:value-type="string" table:style-name="ce9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8">
            <text:p><text:s/>R$ 187,40<text:s/></text:p>
          </table:table-cell>
          <table:table-cell table:style-name="ce8"/>
          <table:table-cell table:number-columns-repeated="16374" table:style-name="ce2"/>
        </table:table-row>
        <table:table-row table:style-name="ro2">
          <table:table-cell office:value-type="string" table:style-name="ce10">
            <text:p>YASMIN GOMES ARAUJO SOAR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3 de ABRIL de 2018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QUISSAMÃ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Fiscalização em Conselho de Acompanhamento e Controle Solcial</text:p>
          </table:table-cell>
          <table:table-cell office:value-type="string" table:style-name="ce9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8">
            <text:p><text:s/>R$ 62,47<text:s/></text:p>
          </table:table-cell>
          <table:table-cell table:style-name="ce8"/>
          <table:table-cell table:number-columns-repeated="16374" table:style-name="ce2"/>
        </table:table-row>
        <table:table-row table:style-name="ro6">
          <table:table-cell table:style-name="ce7"/>
          <table:table-cell table:number-columns-repeated="6" table:style-name="ce6"/>
          <table:table-cell office:value-type="string" table:style-name="ce5">
            <text:p>TOTAL</text:p>
          </table:table-cell>
          <table:table-cell office:value-type="float" office:value="60382.640000000021" table:formula="msoxl:=SUBTOTAL(109,'2018_05_Diarias_e_Passagens'!$I$3:$I$92)" table:style-name="ce5">
            <text:p>60382,64</text:p>
          </table:table-cell>
          <table:table-cell office:value-type="float" office:value="23908.850000000002" table:formula="msoxl:=SUBTOTAL(109,'2018_05_Diarias_e_Passagens'!$J$3:$J$92)" table:style-name="ce5">
            <text:p>23908,85</text:p>
          </table:table-cell>
          <table:table-cell table:number-columns-repeated="16374" table:style-name="ce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4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4">
            <text:p>Data da última atualização: 10/01/2019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table:style-name="ce3"/>
          <table:table-cell table:number-columns-repeated="16383" table:style-name="ce2"/>
        </table:table-row>
        <table:table-row table:number-rows-repeated="1048479" table:style-name="ro6">
          <table:table-cell table:number-columns-repeated="16384"/>
        </table:table-row>
      </table:table>
      <table:table table:name="'file:///C:/Users/denilson.amaral/Desktop/Cópia%20de%20Portal%20da%20Transparência%20-%20Diárias%202018%20(7).xlsx'#Explicações" table:style-name="ta2">
        <table:table-source xlink:href="file:///C:/Users/denilson.amaral/Desktop/Cópia%20de%20Portal%20da%20Transparência%20-%20Diárias%202018%20(7)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1" table:style-name="ta2">
        <table:table-source xlink:href="file:///C:/Users/denilson.amaral/Desktop/Cópia%20de%20Portal%20da%20Transparência%20-%20Diárias%202018%20(7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Plan2" table:style-name="ta2">
        <table:table-source xlink:href="file:///C:/Users/denilson.amaral/Desktop/Cópia%20de%20Portal%20da%20Transparência%20-%20Diárias%202018%20(7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7" table:style-name="ta2">
        <table:table-source xlink:href="file:///C:/Users/denilson.amaral/Desktop/Cópia%20de%20Portal%20da%20Transparência%20-%20Diárias%202018%20(7).xlsx" table:table-name="DEZ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JAN-18" table:style-name="ta2">
        <table:table-source xlink:href="file:///C:/Users/denilson.amaral/Desktop/Cópia%20de%20Portal%20da%20Transparência%20-%20Diárias%202018%20(7).xlsx" table:table-name="JA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FEV-18" table:style-name="ta2">
        <table:table-source xlink:href="file:///C:/Users/denilson.amaral/Desktop/Cópia%20de%20Portal%20da%20Transparência%20-%20Diárias%202018%20(7).xlsx" table:table-name="FE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AR-18" table:style-name="ta2">
        <table:table-source xlink:href="file:///C:/Users/denilson.amaral/Desktop/Cópia%20de%20Portal%20da%20Transparência%20-%20Diárias%202018%20(7).xlsx" table:table-name="MA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ABR-18" table:style-name="ta2">
        <table:table-source xlink:href="file:///C:/Users/denilson.amaral/Desktop/Cópia%20de%20Portal%20da%20Transparência%20-%20Diárias%202018%20(7).xlsx" table:table-name="ABR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JUN-18" table:style-name="ta2">
        <table:table-source xlink:href="file:///C:/Users/denilson.amaral/Desktop/Cópia%20de%20Portal%20da%20Transparência%20-%20Diárias%202018%20(7).xlsx" table:table-name="JUN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JUL-18" table:style-name="ta2">
        <table:table-source xlink:href="file:///C:/Users/denilson.amaral/Desktop/Cópia%20de%20Portal%20da%20Transparência%20-%20Diárias%202018%20(7).xlsx" table:table-name="JUL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AGO-18" table:style-name="ta2">
        <table:table-source xlink:href="file:///C:/Users/denilson.amaral/Desktop/Cópia%20de%20Portal%20da%20Transparência%20-%20Diárias%202018%20(7).xlsx" table:table-name="AGO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SET-18" table:style-name="ta2">
        <table:table-source xlink:href="file:///C:/Users/denilson.amaral/Desktop/Cópia%20de%20Portal%20da%20Transparência%20-%20Diárias%202018%20(7).xlsx" table:table-name="SE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OUT-18" table:style-name="ta2">
        <table:table-source xlink:href="file:///C:/Users/denilson.amaral/Desktop/Cópia%20de%20Portal%20da%20Transparência%20-%20Diárias%202018%20(7).xlsx" table:table-name="OU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NOV-18" table:style-name="ta2">
        <table:table-source xlink:href="file:///C:/Users/denilson.amaral/Desktop/Cópia%20de%20Portal%20da%20Transparência%20-%20Diárias%202018%20(7).xlsx" table:table-name="NOV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DEZ-18" table:style-name="ta2">
        <table:table-source xlink:href="file:///C:/Users/denilson.amaral/Desktop/Cópia%20de%20Portal%20da%20Transparência%20-%20Diárias%202018%20(7).xlsx" table:table-name="DEZ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esktop/Cópia%20de%20Portal%20da%20Transparência%20-%20Diárias%202018%20(7).xlsx'#MÊS_" table:style-name="ta2">
        <table:table-source xlink:href="file:///C:/Users/denilson.amaral/Desktop/Cópia%20de%20Portal%20da%20Transparência%20-%20Diárias%202018%20(7)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18_05_Diarias_e_Passagens.A2:2018_05_Diarias_e_Passagens.J92" table:name="TRANSPARÊNCIA.AGO.20141434415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6"/>
    <style:style style:name="Moeda_32_12" style:display-name="Moeda 12" style:family="table-cell" style:data-style-name="N36"/>
    <style:style style:name="Moeda_32_13" style:display-name="Moeda 13" style:family="table-cell" style:data-style-name="N36"/>
    <style:style style:name="Moeda_32_14" style:display-name="Moeda 14" style:family="table-cell" style:data-style-name="N36"/>
    <style:style style:name="Moeda_32_15" style:display-name="Moeda 15" style:family="table-cell" style:data-style-name="N36"/>
    <style:style style:name="Moeda_32_16" style:display-name="Moeda 16" style:family="table-cell" style:data-style-name="N36"/>
    <style:style style:name="Moeda_32_17" style:display-name="Moeda 17" style:family="table-cell" style:data-style-name="N36"/>
    <style:style style:name="Moeda_32_18" style:display-name="Moeda 18" style:family="table-cell" style:data-style-name="N36"/>
    <style:style style:name="Moeda_32_19" style:display-name="Moeda 19" style:family="table-cell" style:data-style-name="N36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36"/>
    <style:style style:name="Moeda_32_20" style:display-name="Moeda 20" style:family="table-cell" style:data-style-name="N36"/>
    <style:style style:name="Moeda_32_21" style:display-name="Moeda 21" style:family="table-cell" style:data-style-name="N36"/>
    <style:style style:name="Moeda_32_22" style:display-name="Moeda 22" style:family="table-cell" style:data-style-name="N36"/>
    <style:style style:name="Moeda_32_23" style:display-name="Moeda 23" style:family="table-cell" style:data-style-name="N36"/>
    <style:style style:name="Moeda_32_24" style:display-name="Moeda 24" style:family="table-cell" style:data-style-name="N36"/>
    <style:style style:name="Moeda_32_25" style:display-name="Moeda 25" style:family="table-cell" style:data-style-name="N36"/>
    <style:style style:name="Moeda_32_26" style:display-name="Moeda 26" style:family="table-cell" style:data-style-name="N36"/>
    <style:style style:name="Moeda_32_27" style:display-name="Moeda 27" style:family="table-cell" style:data-style-name="N36"/>
    <style:style style:name="Moeda_32_28" style:display-name="Moeda 28" style:family="table-cell" style:data-style-name="N36"/>
    <style:style style:name="Moeda_32_29" style:display-name="Moeda 29" style:family="table-cell" style:data-style-name="N36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0" style:display-name="Moeda 30" style:family="table-cell" style:data-style-name="N36"/>
    <style:style style:name="Moeda_32_31" style:display-name="Moeda 31" style:family="table-cell" style:data-style-name="N36"/>
    <style:style style:name="Moeda_32_32" style:display-name="Moeda 32" style:family="table-cell" style:data-style-name="N36"/>
    <style:style style:name="Moeda_32_33" style:display-name="Moeda 33" style:family="table-cell" style:data-style-name="N36"/>
    <style:style style:name="Moeda_32_34" style:display-name="Moeda 34" style:family="table-cell" style:data-style-name="N36"/>
    <style:style style:name="Moeda_32_35" style:display-name="Moeda 35" style:family="table-cell" style:data-style-name="N36"/>
    <style:style style:name="Moeda_32_36" style:display-name="Moeda 36" style:family="table-cell" style:data-style-name="N37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name="V_237_rgula_32_4" style:display-name="Vírgula 4" style:family="table-cell" style:data-style-name="N43"/>
    <style:style style:name="V_237_rgula_32_5" style:display-name="Vírgula 5" style:family="table-cell" style:data-style-name="N43"/>
    <style:style style:name="V_237_rgula_32_6" style:display-name="Vírgula 6" style:family="table-cell" style:data-style-name="N44"/>
    <style:style style:name="V_237_rgula_32_7" style:display-name="Vírgula 7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1-10T16:24:15Z</meta:creation-date>
    <dc:date>2019-01-10T16:25:19Z</dc:date>
  </office:meta>
</office:document-meta>
</file>