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5" style:data-style-name="N0">
      <style:table-cell-properties style:vertical-align="automatic" fo:wrap-option="wrap" fo:background-color="transparent"/>
    </style:style>
    <style:style style:name="ce3" style:family="table-cell" style:parent-style-name="Normal_32_30" style:data-style-name="N0">
      <style:table-cell-properties style:vertical-align="automatic" fo:background-color="transparent"/>
    </style:style>
    <style:style style:name="ce4" style:family="table-cell" style:parent-style-name="Normal_32_32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2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23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23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2" style:data-style-name="N0">
      <style:table-cell-properties style:vertical-align="automatic" fo:wrap-option="wrap" fo:background-color="transparent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Normal_32_32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32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2" style:data-style-name="N19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9.23395833333333cm" style:use-optimal-column-width="true"/>
    </style:style>
    <style:style style:name="co8" style:family="table-column">
      <style:table-column-properties fo:break-before="auto" style:column-width="8.57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4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number-columns-spanned="10" table:number-rows-spanned="1" table:style-name="ce1">
            <text:p>DIÁRIAS E PASSAGENS AÉREAS – EXERCÍCIO 2018 – EXECUÇÃO DO MÊS DE ABRIL</text:p>
            <draw:frame draw:z-index="1" draw:id="id0" draw:style-name="a0" draw:name="Imagem 4" svg:x="0.0498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545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MARÇ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JAN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1 de ABRIL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 BARBOSA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fetuar escolta de Promotor de Justiç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 BARBOSA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CSI/DS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 GONÇALVES LAURIN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CSI/DS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EXANDRE ERECÊ FIGUEIRED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e 10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Forum Nacional de Gestão do Ministério Público.<text:s/>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61.24" table:style-name="ce11">
            <text:p><text:s/>R$ 661,24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6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DUQUE DE CAXI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tirada de decibelímetr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spanned="1" table:number-rows-spanned="2" table:style-name="ce12"/>
          <table:table-cell table:number-columns-repeated="16373"/>
        </table:table-row>
        <table:table-row table:style-name="ro2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ALEXSANDRO CELSO PIN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FEVEREIRO de 2018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JAN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BRAINER CARREIRO DO VALL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 do Promotor de Justiça, Dr. André Guilherme de Freita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 table:style-name="ce8"/>
        </table:table-row>
        <table:table-row table:style-name="ro2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instituições educacionais.<text:s/>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CARLOS FELIPE FELIX VENTUR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6, 09, 13, 16, 20, 21, 27 e 28 de MARÇO de 2018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9 diária(s), descontadas as seguintes frações: 7 <text:s/>de hospedagem, 0 <text:s/>de transporte e 0 <text:s/>de alimentação</text:p>
          </table:table-cell>
          <table:table-cell office:value-type="float" office:value="2331.8199999999997" table:style-name="ce11">
            <text:p><text:s/>R$ 2.331,82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ÁSSIO FERNANDO BUTINHOLI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realizada pela CSI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HRISTIANE DE AMORIM CAVASSA FREIR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ORTALEZA (C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Semana do Consumidor"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723.68999999999994" table:style-name="ce11">
            <text:p><text:s/>R$ 723,69<text:s/></text:p>
          </table:table-cell>
          <table:table-cell office:value-type="float" office:value="1376.31" table:style-name="ce11">
            <text:p><text:s/>R$ 1.376,3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RISTIANO SANTOS DA CRU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FEVEREIRO de 2018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ÉBORA DA SILVA VIC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7, 08 e 0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GNDH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610.24" table:style-name="ce11">
            <text:p><text:s/>R$ 610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NISE RAMALHO NASCIME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e 10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a 1ª Reunião Ordinária o Forum Nacional de Gestão do Ministério Público.<text:s/>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61.24" table:style-name="ce11">
            <text:p><text:s/>R$ 661,2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IMITRIUS VIVEIROS GONÇ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do Comitê Gestor Nacional das Tabelas Unificadas e da 1ª Reunião do Comitê Gestor Nacional de gestão de Documentos e Memória do MP Brasileiro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1474.82" table:style-name="ce11">
            <text:p><text:s/>R$ 1.474,8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MITRIUS VIVEIROS GONÇ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em Reunião no Tribunal de Contas da Uniã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1032.24" table:style-name="ce11">
            <text:p><text:s/>R$ 1.032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DSON LIMA CRU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UARDO HENRIQUE BARNABÉ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e 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BACENA (MG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 reservad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499.74" table:style-name="ce11">
            <text:p><text:s/>R$ 499,7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5 e 06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companhamento e entrega de memoraiais em recurso do MPERJ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1303.0999999999999" table:style-name="ce11">
            <text:p><text:s/>R$ 1.303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VANDRO DE VASCONCEL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IAN PIRES ANTEL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 do Promotor de Justiça, Dr. André Guilherme de Freita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, 08 e 0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da execução de layout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ÁBIO SILVA DE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ABRÍCIO SILVA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, 27, 28 e 2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treinamento da ferramenta de Busca Inteligente "IBM Watson Explore".</text:p>
          </table:table-cell>
          <table:table-cell office:value-type="string" table:style-name="ce10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1">
            <text:p><text:s/>R$ 1.749,10<text:s/></text:p>
          </table:table-cell>
          <table:table-cell office:value-type="float" office:value="917.3" table:style-name="ce11">
            <text:p><text:s/>R$ 917,3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ABRIL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"Operação Gutemberg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IULIANA CARVALHO DOS SANTOS SERRÃ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e 23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Curso Prático de Análises Bancária, Fiscal e Patrimonial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503.6" table:style-name="ce11">
            <text:p><text:s/>R$ 503,60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9, 14, 16, 19, 21, 26 e 27 de MARÇO de 2018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HELCIO XAVIER DA COST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e 3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 JORDÃO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reservad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499.74" table:style-name="ce11">
            <text:p><text:s/>R$ 499,7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e 21 de MARÇ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DUQUE DE CAXI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Instrução Especializada em Armamento e Tiro no CIEAT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RIS MENEZES DE JESU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e 0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instituições educacionais.<text:s/>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8, 15, 16, 20, 22, 26 e 27 de FEVEREIRO de 2018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8, 13 e 15 de MARÇO de 2018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1">
            <text:p><text:s/>R$ 964,88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ANAINA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e 11 de ABRIL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diligências efetuadas pela C.S.I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de MARÇ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documentos na sede do M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3 de MARÇ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e retirada de documentação na sede do M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ELSON TAVARES DE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ABRIL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"Operação Gutemberg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SÉ ALEXANDRE MAXIMINO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8, 19, 20, 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Colóquio Latino Americano de Direito da Água" e do "Fórum Mundial da Água"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4342.1399999999994" table:style-name="ce11">
            <text:p><text:s/>R$ 4.342,14<text:s/>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6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tirar o aparelho de decibelímetr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OSÉ EDUARDO CIOTOLA GUSSE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7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almoço com o General de Exército, Sr. Fernando Azevedo e Silva e/outra.<text:s/>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1">
            <text:p><text:s/>R$ 1.015,70<text:s/></text:p>
          </table:table-cell>
          <table:table-cell office:value-type="float" office:value="1127.44" table:style-name="ce11">
            <text:p><text:s/>R$ 1.127,4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YCE DIAS DO AMAR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ULIO CESAR FONSECA LIM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CSI/DS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USSARA VEIGA MACHADO TEIX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3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palestra "A Proteção Social Básica e a Atuação preventiva do SUAS nos Município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2 de JAN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EANDRO SILVA MILHOMEM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EONARDO ALEX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FEVEREI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realizada pela CSI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CIANO LIM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e 21 de MARÇ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DUQUE DE CAXI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Instrução Especializada em Armamento e Tiro no CIEAT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ÍS CLÁUDIO MARTIN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servidor Flávio Sueth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 FERNANDO DA SILVA LE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6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Corrupção e Impunidade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 FERNANDO PINTO CARL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de FEVEREIRO de 2018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policial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UIZA LOUREIRO PEYNEAU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e 23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Curso Prático de Análises Bancária, Fiscal e Patrimonial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1">
            <text:p><text:s/>R$ 749,62<text:s/></text:p>
          </table:table-cell>
          <table:table-cell office:value-type="float" office:value="503.6" table:style-name="ce11">
            <text:p><text:s/>R$ 503,6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LE CARVALHO MARTIN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RÇ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itiva em processo administrativo do MPRJ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9, 14, 19, 21, 27 e 28 de MARÇO de 2018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11">
            <text:p><text:s/>R$ 1.688,5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fetuar escolta de Promotor de Justiç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, 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a CSI/DSP.</text:p>
          </table:table-cell>
          <table:table-cell office:value-type="string" table:style-name="ce10">
            <text:p>3 diária(s), descontadas as seguintes frações: 1 de hospedagem, 3 de transporte e 0 de alimentação.</text:p>
          </table:table-cell>
          <table:table-cell office:value-type="float" office:value="437.2700000000001" table:style-name="ce11">
            <text:p><text:s/>R$ 437,2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MARÇ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1 de ABRIL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 troca de aparelhos extintor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s e troca de aparelhos extintor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 troca de aparelhos extintor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 troca de aparelhos extintor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3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 troca de aparelhos extintores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6, 13, 15, 20, 21 e 27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11">
            <text:p><text:s/>R$ 1.688,5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CELO VIEIRA DE AZEVE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e 10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2018 do Fórum Nacional de Gestão do MP.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61.24" table:style-name="ce11">
            <text:p><text:s/>R$ 661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IA MARIA TAMBURINI PORT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em Reunião no Tribunal de Contas da União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1">
            <text:p><text:s/>R$ 1.015,70<text:s/></text:p>
          </table:table-cell>
          <table:table-cell office:value-type="float" office:value="590.34" table:style-name="ce11">
            <text:p><text:s/>R$ 590,3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OS DE FRANÇA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ABRIL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"Operação Gutemberg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4 e 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e audiências elencadas à fl. 2.<text:s/>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11">
            <text:p><text:s/>R$ 1.523,54<text:s/></text:p>
          </table:table-cell>
          <table:table-cell office:value-type="float" office:value="1221.2" table:style-name="ce11">
            <text:p><text:s/>R$ 1.221,2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7 e 18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Cumprir agenda institucional conforme discriminada à fl. 2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11">
            <text:p><text:s/>R$ 1.523,54<text:s/></text:p>
          </table:table-cell>
          <table:table-cell office:value-type="float" office:value="1116.27" table:style-name="ce11">
            <text:p><text:s/>R$ 1.116,2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9, 10 e 11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Cumprir agenda institucional conforme discriminada à fl. 2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1777.4700000000003" table:style-name="ce11">
            <text:p><text:s/>R$ 1.777,47<text:s/></text:p>
          </table:table-cell>
          <table:table-cell office:value-type="float" office:value="1807.3" table:style-name="ce11">
            <text:p><text:s/>R$ 1.807,3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GARETH DA SILVA GAM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3 de MARÇ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palestra "A Proteção Social Básica e a atuação Preventiva do SUAS nos Município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RIA TEREZA FARZATT SICILIAN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ATIVIDA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vistoria técnic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RD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instituições educacionais.<text:s/>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instituições educacionais.<text:s/>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13, 14, 20, 21, 27 e 28 de MARÇO de 2018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ILTON COSTA ROSA JUN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.S.I 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4, 05 e 06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companhamento e entrega de memoraiais em recurso do MPERJ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11">
            <text:p><text:s/>R$ 2.539,26<text:s/></text:p>
          </table:table-cell>
          <table:table-cell office:value-type="float" office:value="1303.0999999999999" table:style-name="ce11">
            <text:p><text:s/>R$ 1.303,1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 e 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no CNMP e de audiência com o presidente do TCU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1">
            <text:p><text:s/>R$ 1.447,38<text:s/></text:p>
          </table:table-cell>
          <table:table-cell office:value-type="float" office:value="779.77" table:style-name="ce11">
            <text:p><text:s/>R$ 779,77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e 28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de trabalho realizadas no Coselho de Controle de Atividades Financeiras e na Controladoria Geral da União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1">
            <text:p><text:s/>R$ 1.447,38<text:s/></text:p>
          </table:table-cell>
          <table:table-cell office:value-type="float" office:value="201.58" table:style-name="ce11">
            <text:p><text:s/>R$ 201,5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TRICK DE ABREU ALV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RÇ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itiva em processo administrativo do MPRJ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AULO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EDRO BORGES MOURÃO SÁ TAVARE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em Reunião no Tribunal de Contas da União.<text:s/>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590.34" table:style-name="ce11">
            <text:p><text:s/>R$ 590,3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CARDO DE ALMEIDA DIA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e 10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Forum Nacional de Gestão do Ministério Público.<text:s/>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61.24" table:style-name="ce11">
            <text:p><text:s/>R$ 661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G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alações elétricas.<text:s/>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, 21 e 22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a CSI/DSP.</text:p>
          </table:table-cell>
          <table:table-cell office:value-type="string" table:style-name="ce10">
            <text:p>3 diária(s), descontadas as seguintes frações: 1 de hospedagem, 3 de transporte e 0 de alimentação.</text:p>
          </table:table-cell>
          <table:table-cell office:value-type="float" office:value="437.2700000000001" table:style-name="ce11">
            <text:p><text:s/>R$ 437,2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DRIGO ROLIM ANDRAD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0 e 21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BACENA (MG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 reservad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499.74" table:style-name="ce11">
            <text:p><text:s/>R$ 499,7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text:s/>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e 11 de ABRIL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diligências efetuadas pela C.S.I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ABRIL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"Operação Gutemberg"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SERGIO RICARDO FERNANDES FONSE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8, 13, 15, 20, 22, 26 e 27 de MARÇO de 2018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1">
            <text:p><text:s/>R$ 1.929,7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ILVIO GUSTAVO PEREIRA FER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MARÇ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itiva em processo administrativo do MPRJ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UELY APARECIDA NARD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e 10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ª Reunião Ordinária do Forum Nacional de Gestão do Ministério Público.<text:s/>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661.24" table:style-name="ce11">
            <text:p><text:s/>R$ 661,2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de ABRIL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estagiário do GAECC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s servidores do CEMEAR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UILSON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MARÇ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s servidores do CEMEAR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NESSA TRINDADE CAMP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 e 08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o Projeto GATE em movimento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MARÇ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SAQUARE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2 de JANEI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ILSON PIMENTA GERALDI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1 e 22 de FEVEREIRO de 2018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float" office:value="56289.250000000058" table:formula="msoxl:=SUBTOTAL(109,'2018_04_Diarias_e_Passagens'!$I$3:$I$111)" table:style-name="ce16">
            <text:p><text:s/>R$ 56.289,25<text:s/></text:p>
          </table:table-cell>
          <table:table-cell office:value-type="float" office:value="19764.750000000004" table:formula="msoxl:=SUBTOTAL(109,'2018_04_Diarias_e_Passagens'!$J$3:$J$111)" table:style-name="ce17">
            <text:p><text:s/>R$ 19.764,75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8">
            <text:p>Data da última atualização: 04/05/2018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9"/>
          <table:table-cell table:number-columns-repeated="16383" table:style-name="ce8"/>
        </table:table-row>
        <table:table-row table:number-rows-repeated="1048460" table:style-name="ro5">
          <table:table-cell table:number-columns-repeated="16384"/>
        </table:table-row>
      </table:table>
      <table:database-ranges>
        <table:database-range table:target-range-address="2018_04_Diarias_e_Passagens.A2:2018_04_Diarias_e_Passagens.J111" table:name="TRANSPARÊNCIA.AGO.20141434415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5-09T14:04:06Z</meta:creation-date>
    <dc:date>2018-05-09T14:04:32Z</dc:date>
  </office:meta>
</office:document-meta>
</file>