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5" style:data-style-name="N0">
      <style:table-cell-properties style:vertical-align="automatic" fo:wrap-option="wrap" fo:background-color="transparent"/>
    </style:style>
    <style:style style:name="ce3" style:family="table-cell" style:parent-style-name="Normal_32_30" style:data-style-name="N0">
      <style:table-cell-properties style:vertical-align="automatic" fo:background-color="transparent"/>
    </style:style>
    <style:style style:name="ce4" style:family="table-cell" style:parent-style-name="Normal_32_30" style:data-style-name="N0">
      <style:table-cell-properties fo:border-top="none" fo:border-bottom="thin solid #000000" fo:border-left="none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0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21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21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30" style:data-style-name="N0">
      <style:table-cell-properties style:vertical-align="automatic" fo:wrap-option="wrap" fo:background-color="transparent"/>
    </style:style>
    <style:style style:name="ce9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Normal_32_30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30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3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0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0" style:data-style-name="N19">
      <style:table-cell-properties style:vertical-align="automatic" fo:wrap-option="wrap" fo:background-color="transparent"/>
    </style:style>
    <style:style style:name="ce17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32_3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03_Diarias_e_Passag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17">
            <text:p>DIÁRIAS E PASSAGENS AÉREAS – EXERCÍCIO 2018 – EXECUÇÃO DO MÊS DE MARÇO</text:p>
            <draw:frame draw:z-index="1" draw:id="id0" draw:style-name="a0" draw:name="Imagem 4" svg:x="0.0498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545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A LUZ TEIX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ção institucional nominada "GATE EM MOVIMENTO ITAPERUNA"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A LUZ TEIX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nálise de estrutura do Instituto de Educação Deputado Luiz Pint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FEVER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4 de FEVER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LESSANDRA ALMEIDA DIA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e 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ISSAMÃ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projeto "GATE EM MOVIMENTO"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LEXANDRA CARVALHO FE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 e 0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o do GNDH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11">
            <text:p><text:s/>R$ 2.412,30<text:s/></text:p>
          </table:table-cell>
          <table:table-cell office:value-type="float" office:value="569.73" table:style-name="ce11">
            <text:p><text:s/>R$ 569,73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LEXANDRE PINGRET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e 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ISSAMÃ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projeto "GATE EM MOVIMENTO"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text:s/>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spanned="1" table:number-rows-spanned="2" table:style-name="ce18"/>
          <table:table-cell table:number-columns-repeated="16373"/>
        </table:table-row>
        <table:table-row table:style-name="ro2">
          <table:table-cell office:value-type="string" table:style-name="ce9">
            <text:p>ALEXANDRO TORRES DA SIL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3 de JANEI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Melhores práticas na busca e apreensão de dispositivos eletrônicos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JAN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rso de instrução de tir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A CAROLINA RAFAELA GUIMARÃES MAI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 - "Vou de Táxi <text:s/>II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5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3 de JANEI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curso "Melhores práticas na busca e apreensão de dispositivos eletrônicos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RÉ MARTINS ROZAL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 reservada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RLINDO SARAIVA PEREIRA JUNIO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, 22 e 23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CIFE (PE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Oficina de Inovação do Laboratório de Inovação Tecnológica e de Negócios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1">
            <text:p><text:s/>R$ 1.249,36<text:s/></text:p>
          </table:table-cell>
          <table:table-cell office:value-type="float" office:value="1336.48" table:style-name="ce11">
            <text:p><text:s/>R$ 1.336,48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RUNA VICENTE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7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DOSO MOREI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RUNA VICENTE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e 0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YRON PRUJANSKY PAES BARRETO CARVALH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cobertura fotográf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LOS ALBERTO SANCHES DO NASCIMEN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JAN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rso de instrução de tir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RLOS FELIPE FELIX VENTUR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2, 05, 06, 15, 16, 20, 21 e 27 de FEVEREIRO de 2018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9 diária(s), descontadas as seguintes frações: 7 <text:s/>de hospedagem, 0 <text:s/>de transporte e 0 <text:s/>de alimentação</text:p>
          </table:table-cell>
          <table:table-cell office:value-type="float" office:value="2331.8199999999997" table:style-name="ce11">
            <text:p><text:s/>R$ 2.331,82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HRISTIANE DE QUEIROZ MARTINS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HRISTIANE DE QUEIROZ MARTINS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LAUDIA PINTO LEIROZ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ita ao canteiro da obra de construção da nova sede do MPRJ de Angra dos Rei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LÁUDIO NASCIMENTO ALFRADIQU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e 08 de MARÇ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, como palestrante convidado, do encontro "Laboratório de Análise Orçamentária - Financiamento da Educação no Cenário da Crise Fiscal"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LÁUDIO NASCIMENTO ALFRADIQU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e 29 de MARÇ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, como palestrante convidado, do encontro "Laboratório de Análise Orçamentária - Financiamento da Educação no Cenário da Crise Fiscal"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NIEL CARVALHO BELCHIO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, 22 e 23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CIFE (PE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Oficina de Inovação do Laboratório de Inovação Tecnológica e de Negócios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1">
            <text:p><text:s/>R$ 1.249,36<text:s/></text:p>
          </table:table-cell>
          <table:table-cell office:value-type="float" office:value="1336.48" table:style-name="ce11">
            <text:p><text:s/>R$ 1.336,48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VID DE SOUZA XAVI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e 23 de JANEIRO de 2018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Instrução de melhores práticas na busca e apreensão de dispositivos eletrônicos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NISE DA SILVA VID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 e 09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o do GNDH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11">
            <text:p><text:s/>R$ 2.412,30<text:s/></text:p>
          </table:table-cell>
          <table:table-cell office:value-type="float" office:value="54.74" table:style-name="ce11">
            <text:p><text:s/>R$ 54,7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DUARDO MORAI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o Grupo de Acompanhamento de Processos nos Tribunais Superiores -GAP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1">
            <text:p><text:s/>R$ 482,46<text:s/></text:p>
          </table:table-cell>
          <table:table-cell office:value-type="float" office:value="787.09999999999991" table:style-name="ce11">
            <text:p><text:s/>R$ 787,1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DUARDO MORAI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no STJ e entrega de memorial no STF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1">
            <text:p><text:s/>R$ 964,92<text:s/></text:p>
          </table:table-cell>
          <table:table-cell office:value-type="float" office:value="1024.0999999999999" table:style-name="ce11">
            <text:p><text:s/>R$ 1.024,1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ANE DE LIMA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 e 08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o do GNDH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1">
            <text:p><text:s/>R$ 1.447,38<text:s/></text:p>
          </table:table-cell>
          <table:table-cell office:value-type="float" office:value="551.73" table:style-name="ce11">
            <text:p><text:s/>R$ 551,7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ANE DE LIMA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5 e 26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OGOTÁ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Compor a missão do governo brasileiro referente ao caso 12.213 - Aristeu Guida da Silva.<text:s/></text:p>
          </table:table-cell>
          <table:table-cell office:value-type="string" table:style-name="ce10">
            <text:p>2 diária(s), descontadas as seguintes frações: 0 de hospedagem, 0 de transporte e 0 de alimentação.</text:p>
          </table:table-cell>
          <table:table-cell office:value-type="float" office:value="1929.84" table:style-name="ce11">
            <text:p><text:s/>R$ 1.929,84<text:s/></text:p>
          </table:table-cell>
          <table:table-cell office:value-type="float" office:value="3387.0299999999997" table:style-name="ce11">
            <text:p><text:s/>R$ 3.387,0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NE COQUEIJO PORTEL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para coleta de padrões antropométricos<text:s/>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ÁBIO NOGUEIRA SANTANNA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a logística de mudança interna de algumas salas nas dependências da Comarca de Araruam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LIPE GOMES VIEIRA FERR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da Associação Brasileira de Jurimetria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776.96999999999991" table:style-name="ce11">
            <text:p><text:s/>R$ 776,9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RNANDA BIANCO DE LUCEN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8, 19, 20, 21 e 2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olóquio Latino Americano de Direito da Água" e do "Fórum Mundial da Água".</text:p>
          </table:table-cell>
          <table:table-cell office:value-type="string" table:style-name="ce10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11">
            <text:p><text:s/>R$ 2.248,84<text:s/></text:p>
          </table:table-cell>
          <table:table-cell office:value-type="float" office:value="1555.44" table:style-name="ce11">
            <text:p><text:s/>R$ 1.555,4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RNANDA FERREIRA FONT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e 14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imento à solicitação da 1ª Promotoria de Justiça de Tutela Coletiva - Núcleo Santo Antonio de Pádu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RANCISCO DE ASSIS MACHADO CARDOS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5, 07, 15, 16, 21, 23, 26 e 28 de FEVEREIRO de 2018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RIO CLA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1">
            <text:p><text:s/>R$ 1.929,76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REDERICO RANGEL DE ALBERNA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8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acompanhamento e entrega de memoriais em recurso deste Ministério Público no STF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1">
            <text:p><text:s/>R$ 482,46<text:s/></text:p>
          </table:table-cell>
          <table:table-cell office:value-type="float" office:value="1760.1299999999999" table:style-name="ce11">
            <text:p><text:s/>R$ 1.760,1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ULIANO SETA DE SOUZA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7, 15, 16, 20, 21, 26 e 28 de FEVEREIRO de 2018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1">
            <text:p><text:s/>R$ 1.929,76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YSELLE GUIMARÃES CORREA NOGU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MAÇÃO DOS BÚZ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s técnica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3 de JAN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trução das melhores práticas na busca e apreensão de dispositivos eletrônic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Instrução Especializada em Armamento e Tiro no CIEAT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NRIQUE RABELO DE ANDRAD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a Associação Brasileira de Jurimetria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760.96999999999991" table:style-name="ce11">
            <text:p><text:s/>R$ 760,97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2, 13, 14 e 15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Grupo de Acompanhamento de Processo nos Tribunais Superiores conforme ato GPGJ nº 231/2018 acostado à fl. 3.</text:p>
          </table:table-cell>
          <table:table-cell office:value-type="string" table:style-name="ce10">
            <text:p>4 diária(s), descontadas as seguintes frações: 1 <text:s/>de hospedagem, 0 <text:s/>de transporte e 0 <text:s/>de alimentação</text:p>
          </table:table-cell>
          <table:table-cell office:value-type="float" office:value="3554.96" table:style-name="ce11">
            <text:p><text:s/>R$ 3.554,96<text:s/></text:p>
          </table:table-cell>
          <table:table-cell office:value-type="float" office:value="721.7299999999999" table:style-name="ce11">
            <text:p><text:s/>R$ 721,7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RIS MENEZES DE JESU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e 0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ANAINA GOMES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, 20, 21 e 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UC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1">
            <text:p><text:s/>R$ 749,6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ANAINA GOMES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e 0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ANAINA GOMES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7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DOSO MOREI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EFFERSON WILLIAN SILVA DA CONCEIÇÃ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7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JOSÉ DE UBÁ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EFFERSON WILLIAN SILVA DA CONCEIÇÃ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, 20, 21 e 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UC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1">
            <text:p><text:s/>R$ 749,6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evolução do decibelímetro do CRAAI Petrópolis na CSI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FEVEREI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Transporte de agentes do GAP e entrega de documentos na sede do M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ELSON TAVARES DE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CARLOS VIANA BARBOSA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evolução do decibelímetro do CRAAI Petrópolis na CSI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CARLOS VIANA BARBOSA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e 23 de JAN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Instrução de melhores práticas na busca e apreensão de dispositivos eletrônicos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CARLOS VIANA BARBOSA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text:s/>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ROBERTO PAREDES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5 e 1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LUÍS (MA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XXXVI Reunião Ordinária do Conselho Nacional dos Ouvidores do Ministério Público.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1">
            <text:p><text:s/>R$ 2.031,40<text:s/></text:p>
          </table:table-cell>
          <table:table-cell office:value-type="float" office:value="1395.3899999999999" table:style-name="ce11">
            <text:p><text:s/>R$ 1.395,39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ULIANA LIMA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as instituições educacionai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9">
            <text:p>JULIANA MARTINS BAHIENS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e 14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imento à solicitação da 1ª Promotoria de Justiça de Tutela Coletiv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KARL PAULUS DE CASTRO PASS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JAN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rso de instrução de tir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KATIA AGUIAR MARQUES SELLES PORT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5 e 1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EIÓ (AL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11ª Reunião do Conselho Nacional de Corregedores-Gerais do Ministério Público dos Estados e da União.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1">
            <text:p><text:s/>R$ 2.031,40<text:s/></text:p>
          </table:table-cell>
          <table:table-cell office:value-type="float" office:value="1683.11" table:style-name="ce11">
            <text:p><text:s/>R$ 1.683,11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ONARDO AMATURO DE LIM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Militar "Vou de Táxi 2"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SE JACOMETTI FONT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RÊS R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valiação de imóveis conforme descrição pormenorizada à fl. 3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CIANO LIM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Instrução Especializada em Armamento e Tiro no CIEAT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UÍS CLÁUDIO MARTIN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ILVA JARDIM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a Procuradora de Justiça, Drª Denise Muniz e a servidora Michele Sampaio da 7ª Procuradoria de Justiça de Tutela Coletiva para a Comarca de Silva Jardim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AIROSO PIMENT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6, 22, 23, 26 e 28 de FEVEREIRO de 2018</text:p>
          </table:table-cell>
          <table:table-cell office:value-type="string" table:style-name="ce10">
            <text:p>PIRAÍ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11">
            <text:p><text:s/>R$ 1.447,32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4 de FEVER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FEVER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6, 20, 22 e 27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11">
            <text:p><text:s/>R$ 1.206,1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OS VINÍCIUS PEREIRA MAI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e 23 de JANEIRO de 2018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Instrução de melhores práticas na busca e apreensão de dispositivos eletrônicos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US CAVALCANTE PEREIRA LE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 e 08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Grupo Nacional de Direitos Humanos - GNDH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1">
            <text:p><text:s/>R$ 1.447,38<text:s/></text:p>
          </table:table-cell>
          <table:table-cell office:value-type="float" office:value="1423.7599999999998" table:style-name="ce11">
            <text:p><text:s/>R$ 1.423,7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US CAVALCANTE PEREIRA LE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8, 19, 20, 21 e 2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olóquio Latino Americano de Direito da Água" e do "Fórum Mundial da Água".</text:p>
          </table:table-cell>
          <table:table-cell office:value-type="string" table:style-name="ce10">
            <text:p>5 diária(s), descontadas as seguintes frações: 1 <text:s/>de hospedagem, 0 <text:s/>de transporte e 0 <text:s/>de alimentação</text:p>
          </table:table-cell>
          <table:table-cell office:value-type="float" office:value="4342.1399999999994" table:style-name="ce11">
            <text:p><text:s/>R$ 4.342,14<text:s/></text:p>
          </table:table-cell>
          <table:table-cell office:value-type="float" office:value="1371.44" table:style-name="ce11">
            <text:p><text:s/>R$ 1.371,4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8, 19 e 20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audiências elencadas à fl. 2.<text:s/></text:p>
          </table:table-cell>
          <table:table-cell office:value-type="string" table:style-name="ce10">
            <text:p>3 diária(s), descontadas as seguintes frações: 0 <text:s/>de hospedagem, 2 <text:s/>de transporte e 0 <text:s/>de alimentação</text:p>
          </table:table-cell>
          <table:table-cell office:value-type="float" office:value="2539.2400000000002" table:style-name="ce11">
            <text:p><text:s/>R$ 2.539,24<text:s/></text:p>
          </table:table-cell>
          <table:table-cell office:value-type="float" office:value="2293.4700000000003" table:style-name="ce11">
            <text:p><text:s/>R$ 2.293,4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5, 26, 27 e 28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audiências elencadas à fl. 2.<text:s/></text:p>
          </table:table-cell>
          <table:table-cell office:value-type="string" table:style-name="ce10">
            <text:p>4 diária(s), descontadas as seguintes frações: 1 <text:s/>de hospedagem, 4 <text:s/>de transporte e 0 <text:s/>de alimentação</text:p>
          </table:table-cell>
          <table:table-cell office:value-type="float" office:value="2539.2399999999998" table:style-name="ce11">
            <text:p><text:s/>R$ 2.539,24<text:s/></text:p>
          </table:table-cell>
          <table:table-cell office:value-type="float" office:value="2270.04" table:style-name="ce11">
            <text:p><text:s/>R$ 2.270,0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5, 06 e 07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audiências elencadas à fl. 2.<text:s/>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11">
            <text:p><text:s/>R$ 2.285,31<text:s/></text:p>
          </table:table-cell>
          <table:table-cell office:value-type="float" office:value="1663.3" table:style-name="ce11">
            <text:p><text:s/>R$ 1.663,3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1, 12 e 13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audiências elencadas à fl. 2.<text:s/>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11">
            <text:p><text:s/>R$ 2.285,31<text:s/></text:p>
          </table:table-cell>
          <table:table-cell office:value-type="float" office:value="2440.2299999999996" table:style-name="ce11">
            <text:p><text:s/>R$ 2.440,2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1 e 2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, entre outros compromissos elencados à fl. 2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1523.54" table:style-name="ce11">
            <text:p><text:s/>R$ 1.523,54<text:s/></text:p>
          </table:table-cell>
          <table:table-cell office:value-type="float" office:value="676.27" table:style-name="ce11">
            <text:p><text:s/>R$ 676,2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A DO CARMO GARGAGLION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para coleta de padrões antropométricos<text:s/>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A FERNANDA DE ANDRADE RAMOS PAI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ita ao canteiro da obra de construção da nova sede do MPRJ de Angra dos Rei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A TEREZA FARZATT SICILIAN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NA DE AQUINO PARREIRA XAVIE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urar supostas irregularidades em loteamento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K SPIT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 - "Vou de Táxi <text:s/>II"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URICE CASTRO DOS SANT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e 23 de JAN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instrução de melhores práticas na busca e apreensão de dispositivos eletrônicos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URICE CASTRO DOS SANT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text:s/>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YRA LIMA VERISSIMO RAMOS MUNIV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nálise de estrutura do Instituto de Educação Deputado Luiz Pint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YRA LIMA VERISSIMO RAMOS MUNIV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7, 20, 21, 27 e 28 de FEVEREIRO de 2018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11">
            <text:p><text:s/>R$ 1.447,32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ORLANDO CARLOS NEVES BELÉ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8 e 1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companhar e entregar memoriais em recurso deste Ministério Púlico no STF e participar da reunião do Grupo de Acompanhamento de Processos nos Tribunais Superiores - GAP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1015.7200000000001" table:style-name="ce11">
            <text:p><text:s/>R$ 1.015,72<text:s/></text:p>
          </table:table-cell>
          <table:table-cell office:value-type="float" office:value="2529.2299999999996" table:style-name="ce11">
            <text:p><text:s/>R$ 2.529,2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ORLANDO CARLOS NEVES BELÉ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no STJ e entrega de memorial no STF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11">
            <text:p><text:s/>R$ 1.015,70<text:s/></text:p>
          </table:table-cell>
          <table:table-cell office:value-type="float" office:value="1024.0999999999999" table:style-name="ce11">
            <text:p><text:s/>R$ 1.024,1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TRÍCIA DO COUTO VILLE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 e 0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Grupo Nacional de Direitos Humanos - GNDH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11">
            <text:p><text:s/>R$ 2.412,30<text:s/></text:p>
          </table:table-cell>
          <table:table-cell office:value-type="float" office:value="1495.48" table:style-name="ce11">
            <text:p><text:s/>R$ 1.495,48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O CESAR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ita ao canteiro da obra de construção da nova sede do MPRJ de Angra dos Rei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O ROBERTO ALVES MONT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 - "Vou de Táxi <text:s/>II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DRO ELIAS ERTHAL SANGLARD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5 e 1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EIÓ (AL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11ª Reunião do Conselho Nacional de Corregedores-Gerais do Ministério Público dos Estados e da União.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1">
            <text:p><text:s/>R$ 2.031,40<text:s/></text:p>
          </table:table-cell>
          <table:table-cell office:value-type="float" office:value="1683.11" table:style-name="ce11">
            <text:p><text:s/>R$ 1.683,11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AFAEL PACHECO DA SILV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, 20 e 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OZ DO IGUAÇU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13º Congresso Brasileiro de Leiloeiros.</text:p>
          </table:table-cell>
          <table:table-cell office:value-type="string" table:style-name="ce10">
            <text:p>3 diária(s), descontadas as seguintes frações: 0 <text:s/>de hospedagem, 0 <text:s/>de transporte e 0 <text:s/>de alimentação</text:p>
          </table:table-cell>
          <table:table-cell office:value-type="float" office:value="1499.22" table:style-name="ce11">
            <text:p><text:s/>R$ 1.499,22<text:s/></text:p>
          </table:table-cell>
          <table:table-cell office:value-type="float" office:value="1492.1" table:style-name="ce11">
            <text:p><text:s/>R$ 1.492,1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NAN FERNANDES DE ALMEID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a cobertura jornalíst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NATA DE ASSIS CORD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inistrar minicurso de capacitação em mediação de conflito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CÉZAR MEDINA DA CUN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ITÓRIA (ES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para análise do Sistema SIGA/ES, do CNJ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1">
            <text:p><text:s/>R$ 482,46<text:s/></text:p>
          </table:table-cell>
          <table:table-cell office:value-type="float" office:value="1752.6399999999999" table:style-name="ce11">
            <text:p><text:s/>R$ 1.752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CÉZAR MEDINA DA CUN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 e 08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o do GNDH.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1">
            <text:p><text:s/>R$ 1.929,84<text:s/></text:p>
          </table:table-cell>
          <table:table-cell office:value-type="float" office:value="616.7299999999999" table:style-name="ce11">
            <text:p><text:s/>R$ 616,7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ROLIM ANDRAD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 reservada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GÉRIO NETO PINH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7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evolução do decibelímetro do CRAAI Petrópolis na CSI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MULO ARRAIS DE MENEZ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3 de NOVEMBR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militar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NDRO ALVES CARDOS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, "Operação Vou de Táxi 2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ERGIO RICARDO FERNANDES FONSEC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6, 08, 20, 22, 26 e 27 de FEVEREIRO de 2018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11">
            <text:p><text:s/>R$ 1.688,54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ÉLINTON GOMES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 de JANEIRO de 2018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mparecer ao MPRJ para ciência em procedimento administrativo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11">
            <text:p><text:s/>R$ 124,94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NCEIÇÃO DE MACAB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e membros da Corregedoria Geral do MP, para correição ordinária.<text:s/>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e servidores para ministrarem Curso de Mediação de Conflito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a Drª Anna Maria di Mai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ALERIA FERREIRA DA SILVA LUCI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MAÇÃO DOS BÚZ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s técnica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ALERIA FERREIRA DA SILVA LUCI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serviços técnicos qualificados aos Promotores de Justiç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ICTOR AUGUSTO LOURO BERBA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6 e 07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JAN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rso de instrução de tiro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LADIMIR RAMOS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 e 07 de FEVEREIRO de 2018</text:p>
          </table:table-cell>
          <table:table-cell office:value-type="string" table:style-name="ce10">
            <text:p>RIO DAS FLORES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82.43999999999994" table:style-name="ce11">
            <text:p><text:s/>R$ 482,44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AGNER SOUZA SILVESTR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Militar "Vou de Táxi 2"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ASMIN GOMES ARAUJO SOAR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e 21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em instituições educacionais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4">
            <text:p>TOTAL</text:p>
          </table:table-cell>
          <table:table-cell office:value-type="float" office:value="76114.2" table:formula="msoxl:=SUBTOTAL(109,'2018_03_Diarias_e_Passagens'!$I$3:$I$121)" table:style-name="ce15">
            <text:p><text:s/>R$ 76.114,20<text:s/></text:p>
          </table:table-cell>
          <table:table-cell office:value-type="float" office:value="40433.03" table:formula="msoxl:=SUBTOTAL(109,'2018_03_Diarias_e_Passagens'!$J$3:$J$121)" table:style-name="ce15">
            <text:p><text:s/>R$ 40.433,03<text:s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9">
            <text:p>Fonte: Planilha Controle Interno / SIAFE-Rio</text:p>
          </table:table-cell>
          <table:covered-table-cell table:number-columns-repeated="2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19">
            <text:p>Data da última atualização: 03/04/2018</text:p>
          </table:table-cell>
          <table:covered-table-cell table:number-columns-repeated="2"/>
          <table:table-cell table:number-columns-repeated="16381" table:style-name="ce8"/>
        </table:table-row>
        <table:table-row table:style-name="ro5">
          <table:table-cell table:style-name="ce16"/>
          <table:table-cell table:number-columns-repeated="16383" table:style-name="ce8"/>
        </table:table-row>
        <table:table-row table:number-rows-repeated="1048450" table:style-name="ro5">
          <table:table-cell table:number-columns-repeated="16384"/>
        </table:table-row>
      </table:table>
      <table:database-ranges>
        <table:database-range table:target-range-address="2018_03_Diarias_e_Passagens.A2:2018_03_Diarias_e_Passagens.J121" table:name="TRANSPARÊNCIA.AGO.201414344154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04-09T12:34:18Z</meta:creation-date>
    <dc:date>2018-04-09T15:29:37Z</dc:date>
  </office:meta>
</office:document-meta>
</file>