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5" style:data-style-name="N0">
      <style:table-cell-properties style:vertical-align="automatic" fo:wrap-option="wrap" fo:background-color="transparent"/>
    </style:style>
    <style:style style:name="ce3" style:family="table-cell" style:parent-style-name="Normal_32_30" style:data-style-name="N0">
      <style:table-cell-properties style:vertical-align="automatic" fo:background-color="transparent"/>
    </style:style>
    <style:style style:name="ce4" style:family="table-cell" style:parent-style-name="Normal_32_30" style:data-style-name="N0">
      <style:table-cell-properties fo:border-top="none" fo:border-bottom="thin solid #000000" fo:border-left="none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30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21" style:data-style-name="N37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21" style:data-style-name="N37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30" style:data-style-name="N0">
      <style:table-cell-properties style:vertical-align="automatic" fo:wrap-option="wrap" fo:background-color="transparent"/>
    </style:style>
    <style:style style:name="ce9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Normal_32_25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Moeda_32_18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Normal_32_30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30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30" style:data-style-name="N19">
      <style:table-cell-properties style:vertical-align="automatic" fo:wrap-option="wrap" fo:background-color="transparent"/>
    </style:style>
    <style:style style:name="ce16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" style:family="table-cell" style:parent-style-name="Normal_32_3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30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8_02_Diarias_e_Passagens_REP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16">
            <text:p>DIÁRIAS E PASSAGENS AÉREAS – EXERCÍCIO 2018 – EXECUÇÃO DO MÊS DE FEVEREIRO</text:p>
            <draw:frame draw:z-index="1" draw:id="id0" draw:style-name="a0" draw:name="Imagem 4" svg:x="0.0498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5456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NTONIO FERNANDO PEREIR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29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9">
            <text:p>BEATRICE MARINHO PAUL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7, 08, 09 e 30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GATE em movimento</text:p>
          </table:table-cell>
          <table:table-cell office:value-type="string" table:style-name="ce10">
            <text:p>4 diária(s), descontadas as seguintes frações: 0 <text:s/>de hospedagem, 4 <text:s/>de transporte e 0 <text:s/>de alimentação</text:p>
          </table:table-cell>
          <table:table-cell office:value-type="currency" office:value="749.6" table:style-name="ce11">
            <text:p>R$ 749,60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9">
            <text:p>BRUNO CHADUD CAMA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9">
            <text:p>CARLOS FELIPE FELIX VENTUR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8, 09, 16 e 19 de JANEIRO de 2018</text:p>
          </table:table-cell>
          <table:table-cell office:value-type="string" table:style-name="ce10">
            <text:p>CAMBUCI</text:p>
          </table:table-cell>
          <table:table-cell office:value-type="string" table:style-name="ce10">
            <text:p>SÃO FIDÉ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4 diária(s), descontadas as seguintes frações: 4 <text:s/>de hospedagem, 0 <text:s/>de transporte e 0 <text:s/>de alimentação</text:p>
          </table:table-cell>
          <table:table-cell office:value-type="currency" office:value="964.87999999999988" table:style-name="ce11">
            <text:p>R$ 964,88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9">
            <text:p>CARLOS FERNANDES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29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iligência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9">
            <text:p>CAROLINE GONÇALVES DE SOUZ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5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9">
            <text:p>CAROLINE GONÇALVES DE SOUZ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9">
            <text:p>EDUARDO NEI DE JESUS VIDEI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6, 07, 08 e 09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evento "GATE em Movimento"</text:p>
          </table:table-cell>
          <table:table-cell office:value-type="string" table:style-name="ce10">
            <text:p>4 diária(s), descontadas as seguintes frações: 0 <text:s/>de hospedagem, 4 <text:s/>de transporte e 0 <text:s/>de alimentação</text:p>
          </table:table-cell>
          <table:table-cell office:value-type="currency" office:value="749.6" table:style-name="ce11">
            <text:p>R$ 749,60</text:p>
          </table:table-cell>
          <table:table-cell table:style-name="ce12"/>
          <table:table-cell table:number-columns-spanned="1" table:number-rows-spanned="2" table:style-name="ce17"/>
          <table:table-cell table:number-columns-repeated="16373"/>
        </table:table-row>
        <table:table-row table:style-name="ro2">
          <table:table-cell office:value-type="string" table:style-name="ce9">
            <text:p>ELIANE DUARTE MARCELIN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3 e 24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"Atendimento e Escuta ao Público"</text:p>
          </table:table-cell>
          <table:table-cell office:value-type="string" table:style-name="ce10">
            <text:p>2 diária(s), descontadas as seguintes frações: 0 <text:s/>de hospedagem, 0 <text:s/>de transporte e 0 <text:s/>de alimentação</text:p>
          </table:table-cell>
          <table:table-cell office:value-type="currency" office:value="999.48" table:style-name="ce11">
            <text:p>R$ 999,48</text:p>
          </table:table-cell>
          <table:table-cell office:value-type="currency" office:value="1711.44" table:style-name="ce12">
            <text:p>R$ 1.711,4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ESLEY SANTOS CARDOS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9">
            <text:p>FERNANDA FERREIRA FONTES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7 e 28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projeto "GATE EM MOVIMENTO"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currency" office:value="374.8" table:style-name="ce11">
            <text:p>R$ 374,80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9">
            <text:p>FLORIANO RODRIGUES BOSI FILHO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23 de JANEIRO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urso Busca Apreensão de Dispositivos Eletrônicos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9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1, 11, 13, 18 e 19 de DEZEMBRO de 2017</text:p>
          </table:table-cell>
          <table:table-cell office:value-type="string" table:style-name="ce10">
            <text:p>BARRA MANSA</text:p>
          </table:table-cell>
          <table:table-cell office:value-type="string" table:style-name="ce10">
            <text:p>RIO CLA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5 diária(s), descontadas as seguintes frações: 5 <text:s/>de hospedagem, 0 <text:s/>de transporte e 0 <text:s/>de alimentação</text:p>
          </table:table-cell>
          <table:table-cell office:value-type="currency" office:value="1206.0999999999999" table:style-name="ce11">
            <text:p>R$ 1.206,10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9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0, 12, 17, 19, 24, 25, 29 e 31 de JANEIRO de 2018</text:p>
          </table:table-cell>
          <table:table-cell office:value-type="string" table:style-name="ce10">
            <text:p>BARRA MANSA</text:p>
          </table:table-cell>
          <table:table-cell office:value-type="string" table:style-name="ce10">
            <text:p>RIO CLA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currency" office:value="1929.7599999999998" table:style-name="ce11">
            <text:p>R$ 1.929,76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9">
            <text:p>GABRIELA BRANDT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31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NCEIÇÃO DE MACAB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ões ordinárias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201.02999999999997" table:style-name="ce11">
            <text:p>R$ 201,0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GABRIELA BRANDT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1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SIMIRO DE ABRE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ões ordinárias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120.60999999999997" table:style-name="ce11">
            <text:p>R$ 120,61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GILBERTO SOUZA DOS SANTOS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1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Levar autoridades para reunião na Defesa Civil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1, 12, 16, 18, 22, 23, 30 e 31 de JANEIRO de 2018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currency" office:value="1929.7599999999998" table:style-name="ce11">
            <text:p>R$ 1.929,7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9, 11, 16, 18, 23, 25, 29 e 30 de JANEIRO de 2018</text:p>
          </table:table-cell>
          <table:table-cell office:value-type="string" table:style-name="ce10">
            <text:p>ENGENHEIRO PAULO DE FRONTIN</text:p>
          </table:table-cell>
          <table:table-cell office:value-type="string" table:style-name="ce10">
            <text:p>VALENÇ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currency" office:value="1929.7599999999998" table:style-name="ce11">
            <text:p>R$ 1.929,7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IZABELLA KRAICHETE LENTINO BARANDIER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1, 22 e 23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GATE em movimento</text:p>
          </table:table-cell>
          <table:table-cell office:value-type="string" table:style-name="ce10">
            <text:p>3 diária(s), descontadas as seguintes frações: 0 <text:s/>de hospedagem, 3 <text:s/>de transporte e 0 <text:s/>de alimentação</text:p>
          </table:table-cell>
          <table:table-cell office:value-type="currency" office:value="562.20000000000005" table:style-name="ce11">
            <text:p>R$ 562,2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5 de JANEIR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ntrega e retirada de documentação na sede do MP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JOELSON TAVARES DE CARVALHO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23 de JANEIRO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urso Busca Apreensão de Dispositivos Eletrônicos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JOSÉ EDUARDO CIOTOLA GUSSEM</text:p>
          </table:table-cell>
          <table:table-cell office:value-type="string" table:style-name="ce9">
            <text:p>PROCURADOR</text:p>
          </table:table-cell>
          <table:table-cell office:value-type="string" table:style-name="ce10">
            <text:p>05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Assembleia Geral e Reunião do Conselho de Governança do Instituto Articule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currency" office:value="1015.7" table:style-name="ce11">
            <text:p>R$ 1.015,70</text:p>
          </table:table-cell>
          <table:table-cell office:value-type="currency" office:value="583.59999999999991" table:style-name="ce12">
            <text:p>R$ 583,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É LUIZ MACHADO PEREI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6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1">
            <text:p>R$ 187,4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JULIANA LIMA DE SOUZ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8 e 29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FRANCISCO DE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currency" office:value="374.8" table:style-name="ce11">
            <text:p>R$ 374,8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JULIANA MARTINS BAHIENSE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7, 28 e 29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NTO ANTÔNIO DE PÁDU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projeto GATE em Movimento</text:p>
          </table:table-cell>
          <table:table-cell office:value-type="string" table:style-name="ce10">
            <text:p>3 diária(s), descontadas as seguintes frações: 1 <text:s/>de hospedagem, 2 <text:s/>de transporte e 0 <text:s/>de alimentação</text:p>
          </table:table-cell>
          <table:table-cell office:value-type="currency" office:value="499.74000000000007" table:style-name="ce11">
            <text:p>R$ 499,74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KÍSSILA KARLA MARMELO SANTIAG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5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OM JESUS DO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Levantar informações para elaboração de layout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1">
            <text:p>R$ 187,4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LEANDRO SILVA MILHOMEM<text:s/>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1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iligência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LEONARDO AMATURO DE LIMA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23 de JANEIRO de 2018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Instrução de melhores práticas na busca e apreensão de dispositivos eletrônicos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MARCELO ALVES DA SILV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1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iligência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MARCELO LESS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8, 22, 23, 29 e 30 de JAN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SÃO JOÃO DA BAR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5 diária(s), descontadas as seguintes frações: 5 <text:s/>de hospedagem, 0 <text:s/>de transporte e 0 <text:s/>de alimentação</text:p>
          </table:table-cell>
          <table:table-cell office:value-type="currency" office:value="1206.0999999999999" table:style-name="ce11">
            <text:p>R$ 1.206,1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MÁRCIA ÁLVARES PIRES RODRIGUES</text:p>
          </table:table-cell>
          <table:table-cell office:value-type="string" table:style-name="ce9">
            <text:p>PROCURADOR</text:p>
          </table:table-cell>
          <table:table-cell office:value-type="string" table:style-name="ce10">
            <text:p>31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NCEIÇÃO DE MACAB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ões ordinárias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211.61" table:style-name="ce11">
            <text:p>R$ 211,61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MÁRCIA ÁLVARES PIRES RODRIGUES</text:p>
          </table:table-cell>
          <table:table-cell office:value-type="string" table:style-name="ce9">
            <text:p>PROCURADOR</text:p>
          </table:table-cell>
          <table:table-cell office:value-type="string" table:style-name="ce10">
            <text:p>01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SIMIRO DE ABRE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ões ordinárias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126.96" table:style-name="ce11">
            <text:p>R$ 126,9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MARCUS CAVALCANTE PEREIRA LEAL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9 e 20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Ação Nacional em Defesa dos Recusros Hídricos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currency" office:value="1447.3799999999999" table:style-name="ce11">
            <text:p>R$ 1.447,38</text:p>
          </table:table-cell>
          <table:table-cell office:value-type="currency" office:value="1506.73" table:style-name="ce12">
            <text:p>R$ 1.506,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US VINICIUS FONSECA REBELL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6 e 17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apeamento das rotinas de trabalho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10">
            <text:p>22, 23, 24 e 25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ões e outras atividades</text:p>
          </table:table-cell>
          <table:table-cell office:value-type="string" table:style-name="ce10">
            <text:p>4 diária(s), descontadas as seguintes frações: 1 <text:s/>de hospedagem, 0 <text:s/>de transporte e 0 <text:s/>de alimentação</text:p>
          </table:table-cell>
          <table:table-cell office:value-type="currency" office:value="3554.96" table:style-name="ce11">
            <text:p>R$ 3.554,96</text:p>
          </table:table-cell>
          <table:table-cell office:value-type="currency" office:value="1657.8300000000002" table:style-name="ce12">
            <text:p>R$ 1.657,8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10">
            <text:p>30 e 31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ões e outras atividades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currency" office:value="1523.54" table:style-name="ce11">
            <text:p>R$ 1.523,54</text:p>
          </table:table-cell>
          <table:table-cell office:value-type="currency" office:value="570.47" table:style-name="ce12">
            <text:p>R$ 570,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10">
            <text:p>01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ões e outras atividades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761.77" table:style-name="ce11">
            <text:p>R$ 761,77</text:p>
          </table:table-cell>
          <table:table-cell office:value-type="currency" office:value="570.46" table:style-name="ce12">
            <text:p>R$ 570,4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10">
            <text:p>05 e 06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do CNPG, de reunião com o Coselheiro Fábio Stica e da solenidade de posse dos Ministros Luiz Fuz e Rosa Weber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currency" office:value="1523.54" table:style-name="ce11">
            <text:p>R$ 1.523,54</text:p>
          </table:table-cell>
          <table:table-cell office:value-type="currency" office:value="946.59999999999991" table:style-name="ce12">
            <text:p>R$ 946,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IA APARECIDA DE FREITAS DE OLIVEI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9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MICHELI PACHECO DA COST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6 e 17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apeamento das rotinas de trabalho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NESTOR GOULART ROCHA E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9, 10, 16, 17, 23, 24, 30 e 31 de JANEIRO de 2018</text:p>
          </table:table-cell>
          <table:table-cell office:value-type="string" table:style-name="ce10">
            <text:p>CANTAGAL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currency" office:value="1929.7599999999998" table:style-name="ce11">
            <text:p>R$ 1.929,7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ODENYR CAMPOS LELLIS DO LAG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4 e 05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 em imóvel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ODENYR CAMPOS LELLIS DO LAG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6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 em imóvel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1">
            <text:p>R$ 187,4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OTILIANDRO DA SILVA AZEVEDO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23 de JANEIRO de 2018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Instrução de melhores práticas na busca e apreensão de dispositivos eletrônicos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PAULA STEFAN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6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RENATA DE ASSIS CORDEIR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6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RENATA DE ASSIS CORDEIR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ROGÉRIO VIEIRA DE ABREU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1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iligência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TIAGO DUQUE DE ALMEID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TIAGO DUQUE DE ALMEID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5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VALERIA FERREIRA DA SILVA LUCI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8, 29 e 30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RM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estar serviços técnicos qualificados aos Promotores de Justiça</text:p>
          </table:table-cell>
          <table:table-cell office:value-type="string" table:style-name="ce10">
            <text:p>3 diária(s), descontadas as seguintes frações: 1 <text:s/>de hospedagem, 2 <text:s/>de transporte e 0 <text:s/>de alimentação</text:p>
          </table:table-cell>
          <table:table-cell office:value-type="currency" office:value="499.74000000000007" table:style-name="ce11">
            <text:p>R$ 499,74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VANESSA FERNANDES LEÃ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2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NTO ANTÔNIO DE PÁDU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urar supostas irregularidades em loteamento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1">
            <text:p>R$ 187,4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ZENANDO DA ROSA FILHO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19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iligência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62.47" table:style-name="ce11">
            <text:p>R$ 62,47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3"/>
          <table:table-cell table:number-columns-repeated="6" table:style-name="ce14"/>
          <table:table-cell office:value-type="string" table:style-name="ce19">
            <text:p>TOTAL</text:p>
          </table:table-cell>
          <table:table-cell office:value-type="float" office:value="29266.730000000007" table:formula="msoxl:=SUBTOTAL(109,'2018_02_Diarias_e_Passagens_REP'!$I$3:$I$56)" table:style-name="ce20">
            <text:p><text:s/>R$ 29.266,73<text:s/></text:p>
          </table:table-cell>
          <table:table-cell office:value-type="float" office:value="7547.130000000001" table:formula="msoxl:=SUBTOTAL(109,'2018_02_Diarias_e_Passagens_REP'!$J$3:$J$56)" table:style-name="ce20">
            <text:p><text:s/>R$ 7.547,13<text:s/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8">
            <text:p>Fonte: Planilha Controle Interno / SIAFE-Rio</text:p>
          </table:table-cell>
          <table:covered-table-cell table:number-columns-repeated="2"/>
          <table:table-cell table:number-columns-repeated="16381" table:style-name="ce8"/>
        </table:table-row>
        <table:table-row table:style-name="ro5">
          <table:table-cell office:value-type="string" table:number-columns-spanned="3" table:number-rows-spanned="1" table:style-name="ce18">
            <text:p>Data da última atualização: 03/04/2018</text:p>
          </table:table-cell>
          <table:covered-table-cell table:number-columns-repeated="2"/>
          <table:table-cell table:number-columns-repeated="16381" table:style-name="ce8"/>
        </table:table-row>
        <table:table-row table:style-name="ro4">
          <table:table-cell table:style-name="ce15"/>
          <table:table-cell table:number-columns-repeated="16383" table:style-name="ce8"/>
        </table:table-row>
        <table:table-row table:number-rows-repeated="1048515" table:style-name="ro4">
          <table:table-cell table:number-columns-repeated="16384"/>
        </table:table-row>
      </table:table>
      <table:database-ranges>
        <table:database-range table:target-range-address="2018_02_Diarias_e_Passagens_REP.A2:2018_02_Diarias_e_Passagens_REP.J56" table:name="TRANSPARÊNCIA.AGO.20141434415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37"/>
    <style:style style:name="Moeda_32_12" style:display-name="Moeda 12" style:family="table-cell" style:data-style-name="N37"/>
    <style:style style:name="Moeda_32_13" style:display-name="Moeda 13" style:family="table-cell" style:data-style-name="N37"/>
    <style:style style:name="Moeda_32_14" style:display-name="Moeda 14" style:family="table-cell" style:data-style-name="N37"/>
    <style:style style:name="Moeda_32_15" style:display-name="Moeda 15" style:family="table-cell" style:data-style-name="N37"/>
    <style:style style:name="Moeda_32_16" style:display-name="Moeda 16" style:family="table-cell" style:data-style-name="N37"/>
    <style:style style:name="Moeda_32_17" style:display-name="Moeda 17" style:family="table-cell" style:data-style-name="N37"/>
    <style:style style:name="Moeda_32_18" style:display-name="Moeda 18" style:family="table-cell" style:data-style-name="N37"/>
    <style:style style:name="Moeda_32_19" style:display-name="Moeda 19" style:family="table-cell" style:data-style-name="N37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0" style:display-name="Moeda 20" style:family="table-cell" style:data-style-name="N37"/>
    <style:style style:name="Moeda_32_21" style:display-name="Moeda 21" style:family="table-cell" style:data-style-name="N37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8-04-09T12:33:22Z</meta:creation-date>
    <dc:date>2018-04-09T15:29:57Z</dc:date>
  </office:meta>
</office:document-meta>
</file>