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5" style:data-style-name="N0">
      <style:table-cell-properties style:vertical-align="automatic" fo:wrap-option="wrap" fo:background-color="transparent"/>
    </style:style>
    <style:style style:name="ce3" style:family="table-cell" style:parent-style-name="Normal_32_30" style:data-style-name="N0">
      <style:table-cell-properties style:vertical-align="automatic" fo:background-color="transparent"/>
    </style:style>
    <style:style style:name="ce4" style:family="table-cell" style:parent-style-name="Normal_32_35" style:data-style-name="N0">
      <style:table-cell-properties fo:border-top="none" fo:border-bottom="thin solid #000000" fo:border-left="none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5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26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26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35" style:data-style-name="N0">
      <style:table-cell-properties style:vertical-align="automatic" fo:wrap-option="wrap" fo:background-color="transparent"/>
    </style:style>
    <style:style style:name="ce9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25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oeda_32_18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Normal_32_35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5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5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3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5" style:data-style-name="N19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9.605625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01_Diarias_e_Passagens_REP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16372" table:default-cell-style-name="ce8"/>
        <table:table-row table:style-name="ro1">
          <table:table-cell office:value-type="string" table:number-columns-spanned="10" table:number-rows-spanned="1" table:style-name="ce1">
            <text:p>DIÁRIAS E PASSAGENS AÉREAS – EXERCÍCIO 2018 – EXECUÇÃO DO MÊS DE JANEIRO</text:p>
            <draw:frame draw:z-index="1" draw:id="id0" draw:style-name="a0" draw:name="Imagem 4" svg:x="0.0498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545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2 de DEZ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Promotor de Justiça, Dr. Marcelo Maurício Arsêni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09 de SET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ITABO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LEX BARBOSA DA COST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BRUNA VICENTE DOS SANTO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4, 05 e 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currency" office:value="562.20000000000005" table:style-name="ce11">
            <text:p>R$ 562,20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5, 06, 13, 14, 18 e 19 de DEZEMBRO de 2017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6 diária(s), descontadas as seguintes frações: 3 <text:s/>de hospedagem, 0 <text:s/>de transporte e 0 <text:s/>de alimentação</text:p>
          </table:table-cell>
          <table:table-cell office:value-type="currency" office:value="1688.58" table:style-name="ce11">
            <text:p>R$ 1.688,58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6 e 07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"18ª Reunião da Secretaria Nacional do Consumidor - SENACON com o Sistema Nacional de Defesa do Consumidor - SNDC"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currency" office:value="1447.3799999999999" table:style-name="ce11">
            <text:p>R$ 1.447,38</text:p>
          </table:table-cell>
          <table:table-cell office:value-type="currency" office:value="563.24" table:style-name="ce12">
            <text:p>R$ 563,2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9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debate "Diálogo com a ANP"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667.93" table:style-name="ce12">
            <text:p>R$ 667,9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CLÁUDIO NASCIMENTO ALFRADIQUE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1 e 22 de FEVEREI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como palestrante convidado, do encontro "Laboratório de Análise Orçamentária - Financiamento da Educação no Cenário da Crise Fiscal"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spanned="1" table:number-rows-spanned="2" table:style-name="ce13"/>
          <table:table-cell table:number-columns-repeated="16373"/>
        </table:table-row>
        <table:table-row table:style-name="ro2">
          <table:table-cell office:value-type="string" table:style-name="ce9">
            <text:p>CRISTIANE GORETTI GOME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8, 09 e 1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agenda do Plano Geral do CAO Educação MPRJ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currency" office:value="437.2700000000001" table:style-name="ce11">
            <text:p>R$ 437,27</text:p>
          </table:table-cell>
          <table:table-cell office:value-type="currency" office:value="0" table:style-name="ce12">
            <text:p>R$ 0,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CRISTIANE GORETTI GOME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4, 05 e 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agenda do Plano Geral do CAO Educação MPRJ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currency" office:value="562.20000000000005" table:style-name="ce11">
            <text:p>R$ 562,20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IOGO GONÇALVES PÉCO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r as instalaçõe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EDSON JOSÉ DA CUNHA MUNIZ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4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r Instalações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EDUARDO HENRIQUE BARNABÉ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8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 JORDÃO (SP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currency" office:value="374.8" table:style-name="ce11">
            <text:p>R$ 374,80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EDUARDO HENRIQUE BARNABÉ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ELUZ (SP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124.94" table:style-name="ce11">
            <text:p>R$ 124,94</text:p>
          </table:table-cell>
          <table:table-cell office:value-type="currency" office:value="0" table:style-name="ce12">
            <text:p>R$ 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10">
            <text:p>04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ORTALEZA (CE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sessão <text:s/>solene de recondução do Procurador-Geral do estado do Ceará, Dr. Plácido Barros Rios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1594.01" table:style-name="ce12">
            <text:p>R$ 1.594,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ÁBIO SILVA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6 e 17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diligências efetuadas pela Divisão de Inteligência - DINT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ABRÍCIO RANGEL TUPINAMBÁ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24 de NOVEMBR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currency" office:value="187.4" table:style-name="ce11">
            <text:p>R$ 187,4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4, 05, 11, 12, 18 e 19 de DEZEMBRO de 2017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currency" office:value="1447.32" table:style-name="ce11">
            <text:p>R$ 1.447,32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LÁUCIA CRISTINA RODRIGUES SILVA FIUZ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2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Lançamento Observatório - SUAS"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YSELLE GUIMARÃES CORREA NOGU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8, 29 e 3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M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s em várias unidades distribuídas nos municípios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currency" office:value="437.2700000000001" table:style-name="ce11">
            <text:p>R$ 437,2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YSELLE GUIMARÃES CORREA NOGU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1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M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s em várias unidades distribuídas nos municípios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LCIO XAVIER DA COSTA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8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 JORDÃO (SP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currency" office:value="374.8" table:style-name="ce11">
            <text:p>R$ 374,8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LCIO XAVIER DA COSTA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ELUZ (SP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124.94" table:style-name="ce11">
            <text:p>R$ 124,94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LENA FERREIRA DE LIM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3 e 14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reunião e palestr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TAMAR COSTA KALIL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1, 22 e 23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projeto "GATE EM MOVIMENTO"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currency" office:value="562.20000000000005" table:style-name="ce11">
            <text:p>R$ 562,2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, 05, 07, 12, 14, 19 e 21 de DEZEMBRO de 2017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7 diária(s), descontadas as seguintes frações: 5 <text:s/>de hospedagem, 0 <text:s/>de transporte e 0 <text:s/>de alimentação</text:p>
          </table:table-cell>
          <table:table-cell office:value-type="currency" office:value="1849.38" table:style-name="ce11">
            <text:p>R$ 1.849,38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VONALDO PRAGNER DOS SANTO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r as instalaçõe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6 e 17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diligências efetuadas pela Divisão de Inteligência - DINT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2 de JANEI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e retirada de documentação na sede do MP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ELMA MACHADO GUIMARÃES DE AZEVED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2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Lançamento Observatório - SUAS"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ULIANA LIMA DE SOUZ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2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PUCAI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o Conselho de Acompanhamento e Controle Social - FUNDEB (CACS)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ULIANA LIMA DE SOUZ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UMIDOU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o Conselho de Acompanhamento e Controle Social - FUNDEB (CACS)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ULIO CESAR FONSECA LIM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ONARDO SILVERIA FRANCESCHIN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e trabalho com o Diretor Geral do Departamento Penitenciário Nacional (DEPEN)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249.88" table:style-name="ce11">
            <text:p>R$ 249,88</text:p>
          </table:table-cell>
          <table:table-cell office:value-type="currency" office:value="996.7299999999999" table:style-name="ce12">
            <text:p>R$ 996,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LIANA MARTINS DA SILV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2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Lançamento Observatório - SUAS"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AIROSO PIMENTEL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, 07, 08, 17, 22, 24 e 29 de NOVEMBRO de 2017</text:p>
          </table:table-cell>
          <table:table-cell office:value-type="string" table:style-name="ce10">
            <text:p>PIRAÍ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7 diária(s), descontadas as seguintes frações: 7 <text:s/>de hospedagem, 0 <text:s/>de transporte e 0 <text:s/>de alimentação</text:p>
          </table:table-cell>
          <table:table-cell office:value-type="currency" office:value="1688.54" table:style-name="ce11">
            <text:p>R$ 1.688,54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e 15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ALVES DA SILV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02 de DEZ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09 de SET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ITABO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5, 07, 12, 14 e 19 de DEZ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currency" office:value="1206.0999999999999" table:style-name="ce11">
            <text:p>R$ 1.206,1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ARCUS CAVALCANTE PEREIRA LEAL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1 e 12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IV Seminário Internacional Água, Vida e Direitos Humanos à Luz dos riscos socioambientais"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currency" office:value="1447.3799999999999" table:style-name="ce11">
            <text:p>R$ 1.447,38</text:p>
          </table:table-cell>
          <table:table-cell office:value-type="currency" office:value="1542.24" table:style-name="ce12">
            <text:p>R$ 1.542,2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GARETH DA SILVA GAM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2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Lançamento Observatório - SUAS"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5, 06, 12, 13, 18 e 19 de DEZEMBRO de 2017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currency" office:value="1447.32" table:style-name="ce11">
            <text:p>R$ 1.447,32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, 07, 08, 14, 16, 21, 24, 28 e 29 de NOVEMBRO de 2017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9 diária(s), descontadas as seguintes frações: 9 <text:s/>de hospedagem, 0 <text:s/>de transporte e 0 <text:s/>de alimentação</text:p>
          </table:table-cell>
          <table:table-cell office:value-type="currency" office:value="2170.9799999999996" table:style-name="ce11">
            <text:p>R$ 2.170,98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NAN FERNANDES DE ALMEID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5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a Operação Basura para realizar cobertura jornalíst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NATA DE ARAUJO RIO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3 e 14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reuniões e palestras por solicitação dos Promotores de Justiça que atuam no CRAAI Macaé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CARLOS PORCIUNCULA PITANGA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8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 JORDÃO (SP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currency" office:value="374.8" table:style-name="ce11">
            <text:p>R$ 374,8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CARLOS PORCIUNCULA PITANGA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06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ELUZ (SP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diligência no município de Queluz - SP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currency" office:value="124.94" table:style-name="ce11">
            <text:p>R$ 124,94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5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talação e inspeção do circuito elétrico na sede do MP de Petrópoli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1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s e inspeções elétricas nas sedes do MP de Cabo Frio e Macaé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COLCHONE DA COST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1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GÉRIO NETO PINHEIRO</text:p>
          </table:table-cell>
          <table:table-cell office:value-type="string" table:style-name="ce9">
            <text:p>SERVIDOR MILITAR</text:p>
          </table:table-cell>
          <table:table-cell office:value-type="string" table:style-name="ce10">
            <text:p>17 de NOVEM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currency" office:value="187.4" table:style-name="ce11">
            <text:p>R$ 187,4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GÉRIO VIEIRA DE ABREU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e 15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SEMARY PROVENZANO THAMI<text:s/>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9 e 3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no hospital São José do Avaí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currency" office:value="374.81" table:style-name="ce11">
            <text:p>R$ 374,81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SEMARY PROVENZANO THAMI<text:s/>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01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no hospital São José do Avaí.</text:p>
          </table:table-cell>
          <table:table-cell office:value-type="string" table:style-name="ce10">
            <text:p>1 diária(s), descontadas as seguintes frações: 0 <text:s/>de hospedagem, 0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ERGIO RICARDO FERNANDES FONSEC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5, 07, 12, 14 e 19 de DEZEMBRO de 2017</text:p>
          </table:table-cell>
          <table:table-cell office:value-type="string" table:style-name="ce10">
            <text:p>SÃO FRANCISCO DE ITABAPOA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as atividades institucionais.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currency" office:value="1206.0999999999999" table:style-name="ce11">
            <text:p>R$ 1.206,10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ALES RODRIGUES DA SILVA GONÇALVE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6 e 17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Fazer mapeamento das rotinas de trabalho da Secretari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/text:p>
          </table:table-cell>
          <table:table-cell office:value-type="currency" office:value="0" table:style-name="ce12">
            <text:p>R$ 0,0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VINICIUS LEAL CAVALLEIRO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0 de JANEI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com o Diretor Adjunto do Departamento de Recuperação de Ativos do Ministério da Justiça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1261.73" table:style-name="ce12">
            <text:p>R$ 1.261,73</text:p>
          </table:table-cell>
          <table:table-cell table:number-columns-repeated="16374"/>
        </table:table-row>
        <table:table-row table:style-name="ro8">
          <table:table-cell table:style-name="ce14"/>
          <table:table-cell table:number-columns-repeated="6" table:style-name="ce15"/>
          <table:table-cell office:value-type="string" table:style-name="ce16">
            <text:p>TOTAL</text:p>
          </table:table-cell>
          <table:table-cell office:value-type="float" office:value="26824.909999999993" table:formula="msoxl:=SUBTOTAL(109,'2018_01_Diarias_e_Passagens_REP'!$I$3:$I$61)" table:style-name="ce17">
            <text:p><text:s/>R$ 26.824,91<text:s/></text:p>
          </table:table-cell>
          <table:table-cell office:value-type="float" office:value="6625.880000000001" table:formula="msoxl:=SUBTOTAL(109,'2018_01_Diarias_e_Passagens_REP'!$J$3:$J$61)" table:style-name="ce18">
            <text:p><text:s/>R$ 6.625,88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9">
            <text:p>Fonte: Planilha Controle Interno / SIAFE-Rio</text:p>
          </table:table-cell>
          <table:covered-table-cell table:number-columns-repeated="2"/>
          <table:table-cell table:number-columns-repeated="16381" table:style-name="ce8"/>
        </table:table-row>
        <table:table-row table:style-name="ro9">
          <table:table-cell office:value-type="string" table:number-columns-spanned="3" table:number-rows-spanned="1" table:style-name="ce19">
            <text:p>Data da última atualização: 09/07/2018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0"/>
          <table:table-cell table:number-columns-repeated="16383" table:style-name="ce8"/>
        </table:table-row>
        <table:table-row table:number-rows-repeated="1048510" table:style-name="ro8">
          <table:table-cell table:number-columns-repeated="16384"/>
        </table:table-row>
      </table:table>
      <table:database-ranges>
        <table:database-range table:target-range-address="2018_01_Diarias_e_Passagens_REP.A2:2018_01_Diarias_e_Passagens_REP.J61" table:name="TRANSPARÊNCIA.AGO.20141434415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07-09T16:03:19Z</meta:creation-date>
    <dc:date>2018-07-09T16:04:52Z</dc:date>
  </office:meta>
</office:document-meta>
</file>