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Arial" svg:font-family="Arial"/>
    <style:font-face style:name="Arial2" svg:font-family="Arial2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_32_3_32_2" style:data-style-name="N38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3" style:family="table-cell" style:parent-style-name="Normal_32_2_32_4" style:data-style-name="N38">
      <style:table-cell-properties style:vertical-align="automatic" fo:background-color="transparent"/>
    </style:style>
    <style:style style:name="ce4" style:family="table-cell" style:parent-style-name="Moeda_32_2_32_3" style:data-style-name="N36"/>
    <style:style style:name="ce5" style:family="table-cell" style:parent-style-name="Normal_32_2_32_4" style:data-style-name="N38">
      <style:table-cell-properties style:vertical-align="automatic" fo:background-color="transparent" style:repeat-content="false"/>
      <style:paragraph-properties fo:text-align="center"/>
    </style:style>
    <style:style style:name="ce6" style:family="table-cell" style:parent-style-name="Normal_32_2_32_4" style:data-style-name="N37">
      <style:table-cell-properties style:vertical-align="automatic" fo:background-color="transparent"/>
    </style:style>
    <style:style style:name="ce7" style:family="table-cell" style:parent-style-name="Normal_Plan1_32_2" style:data-style-name="N38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Normal_Plan1_32_2" style:data-style-name="N37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_32_2_32_4" style:data-style-name="N38">
      <style:table-cell-properties style:vertical-align="middle" fo:wrap-option="wrap" fo:background-color="transparent"/>
    </style:style>
    <style:style style:name="ce10" style:family="table-cell" style:parent-style-name="Normal_32_2_32_4" style:data-style-name="N30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Moeda_32_2_32_3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Plan1_32_2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Plan1_32_2" style:data-style-name="N37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_Plan1_32_2" style:data-style-name="N38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32_14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Normal_32_2_32_4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_32_3_32_2" style:data-style-name="N38">
      <style:table-cell-properties style:vertical-align="middle" fo:background-color="transparent" style:repeat-content="false"/>
      <style:paragraph-properties fo:text-align="center"/>
      <style:text-properties fo:color="#7F7F7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" style:family="table-cell" style:parent-style-name="Normal_32_2_32_4" style:data-style-name="N15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_32_2_32_4" style:data-style-name="N38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7.80520833333333cm" style:use-optimal-column-width="true"/>
    </style:style>
    <style:style style:name="co2" style:family="table-column">
      <style:table-column-properties fo:break-before="auto" style:column-width="10.4245833333333cm" style:use-optimal-column-width="true"/>
    </style:style>
    <style:style style:name="co3" style:family="table-column">
      <style:table-column-properties fo:break-before="auto" style:column-width="2.69875cm" style:use-optimal-column-width="true"/>
    </style:style>
    <style:style style:name="co4" style:family="table-column">
      <style:table-column-properties fo:break-before="auto" style:column-width="2.40770833333333cm" style:use-optimal-column-width="true"/>
    </style:style>
    <style:style style:name="co5" style:family="table-column">
      <style:table-column-properties fo:break-before="auto" style:column-width="2.54cm" style:use-optimal-column-width="true"/>
    </style:style>
    <style:style style:name="co6" style:family="table-column">
      <style:table-column-properties fo:break-before="auto" style:column-width="2.43416666666667cm" style:use-optimal-column-width="true"/>
    </style:style>
    <style:style style:name="co7" style:family="table-column">
      <style:table-column-properties fo:break-before="auto" style:column-width="12.54125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47.6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71.2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  <style:style style:family="graphic" style:name="a1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/>
      <table:table table:name="Setembro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4"/>
        <table:table-column table:style-name="co5" table:number-columns-repeated="2" table:default-cell-style-name="ce4"/>
        <table:table-column table:style-name="co6" table:default-cell-style-name="ce5"/>
        <table:table-column table:style-name="co7" table:default-cell-style-name="ce6"/>
        <table:table-column table:style-name="co5" table:default-cell-style-name="ce3"/>
        <table:table-column table:style-name="co8" table:number-columns-repeated="16375" table:default-cell-style-name="ce3"/>
        <table:table-row table:style-name="ro1">
          <table:table-cell office:value-type="string" table:number-columns-spanned="8" table:number-rows-spanned="1" table:style-name="ce17">
            <text:p><text:s text:c="4"/>Valores Percebidos por Colaboradores - Setembro 2017</text:p>
            <draw:frame draw:z-index="1" draw:id="id0" draw:style-name="a0" draw:name="Imagem 4" svg:x="0.11614in" svg:y="0.07402in" svg:width="1.92677in" svg:height="0.4893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6"/>
          <table:covered-table-cell>
            <draw:frame draw:z-index="2" draw:id="id1" draw:style-name="a1" draw:name="Imagem 3" svg:x="3.61418in" svg:y="0.07607in" svg:width="1.2185in" svg:height="0.5622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table-cell table:number-columns-repeated="1014" table:style-name="ce2"/>
          <table:table-cell table:number-columns-repeated="15362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7">
            <text:p>ÁREA</text:p>
          </table:table-cell>
          <table:table-cell office:value-type="string" table:style-name="ce7">
            <text:p>ESTAGIÁRIO</text:p>
          </table:table-cell>
          <table:table-cell office:value-type="string" table:style-name="ce7">
            <text:p>VALOR BRUTO</text:p>
          </table:table-cell>
          <table:table-cell office:value-type="string" table:style-name="ce7">
            <text:p>IMPOSTO DE RENDA</text:p>
          </table:table-cell>
          <table:table-cell office:value-type="string" table:style-name="ce7">
            <text:p>VALOR LÍQUIDO</text:p>
          </table:table-cell>
          <table:table-cell office:value-type="string" table:style-name="ce7">
            <text:p>DATA PGTO</text:p>
          </table:table-cell>
          <table:table-cell office:value-type="string" table:style-name="ce8">
            <text:p>PROCESSO</text:p>
          </table:table-cell>
          <table:table-cell office:value-type="string" table:style-name="ce7">
            <text:p>DESCRIÇÃO</text:p>
          </table:table-cell>
          <table:table-cell table:number-columns-repeated="16376" table:style-name="ce9"/>
        </table:table-row>
        <table:table-row table:style-name="ro3">
          <table:table-cell office:value-type="string" table:style-name="ce10">
            <text:p>ÁREA 14: CRAAI PETRÓPOLIS</text:p>
          </table:table-cell>
          <table:table-cell office:value-type="string" table:style-name="ce10">
            <text:p>ADILSON MOREIRA DE OLIV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ADRIANA BATISTA SIQUEIRA</text:p>
          </table:table-cell>
          <table:table-cell office:value-type="float" office:value="203" table:style-name="ce11">
            <text:p><text:s/>R$ 203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203" table:style-name="ce11">
            <text:p><text:s/>R$ 203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ADRIANO MARCOS DE OLIVEIRA ROBERTI</text:p>
          </table:table-cell>
          <table:table-cell office:value-type="float" office:value="348" table:style-name="ce11">
            <text:p><text:s/>R$ 348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48" table:style-name="ce11">
            <text:p><text:s/>R$ 348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AIMÊ PERES SOARES BOMFIM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9: CRAAI ITAPERUNA</text:p>
          </table:table-cell>
          <table:table-cell office:value-type="string" table:style-name="ce10">
            <text:p>AISLAN DE SOUZA AVELINO</text:p>
          </table:table-cell>
          <table:table-cell office:value-type="float" office:value="87" table:style-name="ce11">
            <text:p><text:s/>R$ 87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" table:style-name="ce11">
            <text:p><text:s/>R$ 87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3: CRAAI SÃO GONÇALO</text:p>
          </table:table-cell>
          <table:table-cell office:value-type="string" table:style-name="ce10">
            <text:p>ALAN REIS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3: CRAAI NOVA FRIBURGO</text:p>
          </table:table-cell>
          <table:table-cell office:value-type="string" table:style-name="ce10">
            <text:p>ALAN ROSA HERDY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8: CRAAI MACAÉ</text:p>
          </table:table-cell>
          <table:table-cell office:value-type="string" table:style-name="ce10">
            <text:p>ALANA OZORIO FERNAND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ALEXANDRE CABRAL RODRIGUES</text:p>
          </table:table-cell>
          <table:table-cell office:value-type="float" office:value="696" table:style-name="ce11">
            <text:p><text:s/>R$ 696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96" table:style-name="ce11">
            <text:p><text:s/>R$ 696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ALEXSANDRA SILVA AMARAL</text:p>
          </table:table-cell>
          <table:table-cell office:value-type="float" office:value="841" table:style-name="ce11">
            <text:p><text:s/>R$ 841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41" table:style-name="ce11">
            <text:p><text:s/>R$ 841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4: CRAAI DUQUE DE CAXIAS</text:p>
          </table:table-cell>
          <table:table-cell office:value-type="string" table:style-name="ce10">
            <text:p>ALINE BISPO FERR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ALINE DOS SANTOS CHAV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ALINE RITA COST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2: CRAAI NITERÓI</text:p>
          </table:table-cell>
          <table:table-cell office:value-type="string" table:style-name="ce10">
            <text:p>ALLAN MARINHO SOAR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AMANA IQUIENE DA CUNH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2: CRAAI BARRA DO PIRAÍ</text:p>
          </table:table-cell>
          <table:table-cell office:value-type="string" table:style-name="ce10">
            <text:p>AMANDA DOS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AMANDA MARINARA COSTA DE PAI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5: CRAAI TERESÓPOLIS</text:p>
          </table:table-cell>
          <table:table-cell office:value-type="string" table:style-name="ce10">
            <text:p>AMANDA PINHEIRO DE OLIV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6: CRAAI CAMPOS</text:p>
          </table:table-cell>
          <table:table-cell office:value-type="string" table:style-name="ce10">
            <text:p>AMANDA VIANA DE FREITA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2: CRAAI NITERÓI</text:p>
          </table:table-cell>
          <table:table-cell office:value-type="string" table:style-name="ce10">
            <text:p>ANA BEATRIZ SEIXAS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3: CRAAI NOVA FRIBURGO</text:p>
          </table:table-cell>
          <table:table-cell office:value-type="string" table:style-name="ce10">
            <text:p>ANA CAROLINA FERREIRA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ANA CAROLINA MACIEL FRAZÃO</text:p>
          </table:table-cell>
          <table:table-cell office:value-type="float" office:value="203" table:style-name="ce11">
            <text:p><text:s/>R$ 203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203" table:style-name="ce11">
            <text:p><text:s/>R$ 203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ANA CAROLINE MONTE NERO DE ALBUQUERQUE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ANA EDUARDA DE SOUSA COELH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8: CRAAI MACAÉ</text:p>
          </table:table-cell>
          <table:table-cell office:value-type="string" table:style-name="ce10">
            <text:p>ANA FLÁVIA AMARAL CYPRIANO RODRIGU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1: CRAAI ANGRA DOS REIS</text:p>
          </table:table-cell>
          <table:table-cell office:value-type="string" table:style-name="ce10">
            <text:p>ANA LETÍCIA CARVALHO PERES</text:p>
          </table:table-cell>
          <table:table-cell office:value-type="float" office:value="1537" table:style-name="ce11">
            <text:p><text:s/>R$ 1.537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1537" table:style-name="ce11">
            <text:p><text:s/>R$ 1.537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ANA LUCIA MONTEIRO ALVES DE CARVALHO</text:p>
          </table:table-cell>
          <table:table-cell office:value-type="float" office:value="174" table:style-name="ce11">
            <text:p><text:s/>R$ 174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174" table:style-name="ce11">
            <text:p><text:s/>R$ 174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ANA PAULA MARQUES DE SOUZA PAIVA</text:p>
          </table:table-cell>
          <table:table-cell office:value-type="float" office:value="87" table:style-name="ce11">
            <text:p><text:s/>R$ 87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" table:style-name="ce11">
            <text:p><text:s/>R$ 87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ANA PAULA MONTEIRO FIGU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ANANDRA SARTÓRIO GONÇALV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ANDRE LUIZ ALBUQUERQUE DE OLIV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ANDRÉ PAULO DUARTE BELEM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5: CRAAI TERESÓPOLIS</text:p>
          </table:table-cell>
          <table:table-cell office:value-type="string" table:style-name="ce10">
            <text:p>ANDRÉIA RODRIGUES DA CUNH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ANDRESSA SOUZA DE ALBUQUERQUE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ANNA CARINA CARELLI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6: CRAAI CAMPOS</text:p>
          </table:table-cell>
          <table:table-cell office:value-type="string" table:style-name="ce10">
            <text:p>ANNA CAROLINA GRUNER MAI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ANNA LUISA NUNES VARELL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2: CRAAI NITERÓI</text:p>
          </table:table-cell>
          <table:table-cell office:value-type="string" table:style-name="ce10">
            <text:p>ANNA TERRA PEREIRA BASS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ANNIE AKIL PEDERSEN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ANTONIA SANDIRLEY SALMITO FILIZOLA ARAUJ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ANTONIO MENDES DUT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2: CRAAI BARRA DO PIRAÍ</text:p>
          </table:table-cell>
          <table:table-cell office:value-type="string" table:style-name="ce10">
            <text:p>ARMANDO MUSTAFA MOHAMAD ALI EL KADRI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6: CRAAI CAMPOS</text:p>
          </table:table-cell>
          <table:table-cell office:value-type="string" table:style-name="ce10">
            <text:p>ARTHUR ALVARENGA DE SOUZ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ARTHUR DE ASSIS COSTA</text:p>
          </table:table-cell>
          <table:table-cell office:value-type="float" office:value="841" table:style-name="ce11">
            <text:p><text:s/>R$ 841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41" table:style-name="ce11">
            <text:p><text:s/>R$ 841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ARTHUR EMIDIO DA VEIGA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6: CRAAI CAMPOS</text:p>
          </table:table-cell>
          <table:table-cell office:value-type="string" table:style-name="ce10">
            <text:p>ARTHUR LIMA CORRÊA DOS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ARTHUR NEVES MARTIN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ARTUR VIGO POTSCH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AURIÇON DE JESUS GOMES</text:p>
          </table:table-cell>
          <table:table-cell office:value-type="float" office:value="1102" table:style-name="ce11">
            <text:p><text:s/>R$ 1.102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1102" table:style-name="ce11">
            <text:p><text:s/>R$ 1.102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BABYANE MARIA GOMES BATIST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6: CRAAI CAMPOS</text:p>
          </table:table-cell>
          <table:table-cell office:value-type="string" table:style-name="ce10">
            <text:p>BARBARA TOLEDO BATISTA CRESP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BEATRIZ BRASIL SILVA DE SOUZ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BEATRIZ CRISTINA MENDES DA SILVA</text:p>
          </table:table-cell>
          <table:table-cell office:value-type="float" office:value="1740" table:style-name="ce11">
            <text:p><text:s/>R$ 1.74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1740" table:style-name="ce11">
            <text:p><text:s/>R$ 1.74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BEATRIZ ORNELAS BRANDÃO</text:p>
          </table:table-cell>
          <table:table-cell office:value-type="float" office:value="1740" table:style-name="ce11">
            <text:p><text:s/>R$ 1.74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1740" table:style-name="ce11">
            <text:p><text:s/>R$ 1.74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BEATRIZ RODRIGUES NEVES DA COST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5: CRAAI TERESÓPOLIS</text:p>
          </table:table-cell>
          <table:table-cell office:value-type="string" table:style-name="ce10">
            <text:p>BERNARD TROTTI MONTEIR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BERNARDO GABRIEL FERREIRA DA SILVA</text:p>
          </table:table-cell>
          <table:table-cell office:value-type="float" office:value="87" table:style-name="ce11">
            <text:p><text:s/>R$ 87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" table:style-name="ce11">
            <text:p><text:s/>R$ 87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BERNARDO MONTEIRO DE SOUZA ARAUJO PORT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2: CRAAI NITERÓI</text:p>
          </table:table-cell>
          <table:table-cell office:value-type="string" table:style-name="ce10">
            <text:p>BETHINA LOUZADA MOULIN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2: CRAAI NITERÓI</text:p>
          </table:table-cell>
          <table:table-cell office:value-type="string" table:style-name="ce10">
            <text:p>BIANCA DE MEDEIROS VIOLANTE</text:p>
          </table:table-cell>
          <table:table-cell office:value-type="float" office:value="87" table:style-name="ce11">
            <text:p><text:s/>R$ 87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" table:style-name="ce11">
            <text:p><text:s/>R$ 87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BRENDA FRANCISCA SILVA FERNAND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6: CRAAI CAMPOS</text:p>
          </table:table-cell>
          <table:table-cell office:value-type="string" table:style-name="ce10">
            <text:p>BRUNA ALBINO CARVALHAL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BRUNA ARAUJO COE BAS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BRUNA BARCELO PEREIRA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4: CRAAI PETRÓPOLIS</text:p>
          </table:table-cell>
          <table:table-cell office:value-type="string" table:style-name="ce10">
            <text:p>BRUNA DE PAIVA E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3: CRAAI SÃO GONÇALO</text:p>
          </table:table-cell>
          <table:table-cell office:value-type="string" table:style-name="ce10">
            <text:p>BRUNNO KLEINSORGEN QUINTANILHA DE SOUZ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BRUNNO ROBERTO LOP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BRUNO CASTRO DE CARVALHO ELIA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BRUNO COITINHO AVILA</text:p>
          </table:table-cell>
          <table:table-cell office:value-type="float" office:value="290" table:style-name="ce11">
            <text:p><text:s/>R$ 29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290" table:style-name="ce11">
            <text:p><text:s/>R$ 29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4: CRAAI DUQUE DE CAXIAS</text:p>
          </table:table-cell>
          <table:table-cell office:value-type="string" table:style-name="ce10">
            <text:p>BRUNO GOMES DE SOUZ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BRUNO MARTINS DA COST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3: CRAAI NOVA FRIBURGO</text:p>
          </table:table-cell>
          <table:table-cell office:value-type="string" table:style-name="ce10">
            <text:p>CAIO ARUEIRA FIGU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CAIO GONÇALVES NEVES</text:p>
          </table:table-cell>
          <table:table-cell office:value-type="float" office:value="1740" table:style-name="ce11">
            <text:p><text:s/>R$ 1.74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1740" table:style-name="ce11">
            <text:p><text:s/>R$ 1.74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3: CRAAI NOVA FRIBURGO</text:p>
          </table:table-cell>
          <table:table-cell office:value-type="string" table:style-name="ce10">
            <text:p>CAIO MENDES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CALEBE FARIA MACIEL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CAMILA MAGALHÃES PACHEC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CAMILLE BERMOND BOSIO</text:p>
          </table:table-cell>
          <table:table-cell office:value-type="float" office:value="783" table:style-name="ce11">
            <text:p><text:s/>R$ 783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783" table:style-name="ce11">
            <text:p><text:s/>R$ 783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5: CRAAI TERESÓPOLIS</text:p>
          </table:table-cell>
          <table:table-cell office:value-type="string" table:style-name="ce10">
            <text:p>CAMILLE GOMES SOARES</text:p>
          </table:table-cell>
          <table:table-cell office:value-type="float" office:value="783" table:style-name="ce11">
            <text:p><text:s/>R$ 783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783" table:style-name="ce11">
            <text:p><text:s/>R$ 783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2: CRAAI BARRA DO PIRAÍ</text:p>
          </table:table-cell>
          <table:table-cell office:value-type="string" table:style-name="ce10">
            <text:p>CARINA AMARAL FLEURY DA ROCH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4: CRAAI PETRÓPOLIS</text:p>
          </table:table-cell>
          <table:table-cell office:value-type="string" table:style-name="ce10">
            <text:p>CARLOS HENRIQUE DE OLIVEIRA TOLED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CARLOS MANOEL GONÇALVES DE SOUS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4: CRAAI DUQUE DE CAXIAS</text:p>
          </table:table-cell>
          <table:table-cell office:value-type="string" table:style-name="ce10">
            <text:p>CAROLINA ALBUQUERQUE ARAUJ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CAROLINA BRAGA RIBEIR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CAROLINA CONCEIÇÃO DO ESPÍRITO SANT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CAROLINA COSTA SOARES MELLO E SOUZ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3: CRAAI NOVA FRIBURGO</text:p>
          </table:table-cell>
          <table:table-cell office:value-type="string" table:style-name="ce10">
            <text:p>CAROLINE DE ANDRADE BAPTISTA TEIX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CAROLINE DE SOUZA M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4: CRAAI PETRÓPOLIS</text:p>
          </table:table-cell>
          <table:table-cell office:value-type="string" table:style-name="ce10">
            <text:p>CAROLINE DIAS JAQUES DE SOUZ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CAROLINE SANTOS SILVA</text:p>
          </table:table-cell>
          <table:table-cell office:value-type="float" office:value="87" table:style-name="ce11">
            <text:p><text:s/>R$ 87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" table:style-name="ce11">
            <text:p><text:s/>R$ 87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2: CRAAI NITERÓI</text:p>
          </table:table-cell>
          <table:table-cell office:value-type="string" table:style-name="ce10">
            <text:p>CÁSSIA WERMELINGER LACH MACHAD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CATARINA MEDEIROS E ALBUQUERQUE SIMÕ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CÁTIA SOARES DE LIMA</text:p>
          </table:table-cell>
          <table:table-cell office:value-type="float" office:value="1740" table:style-name="ce11">
            <text:p><text:s/>R$ 1.74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1740" table:style-name="ce11">
            <text:p><text:s/>R$ 1.74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CRISTHIANE BARROS DA CRUZ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CRISTIANE NETTO SEIXA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4: CRAAI DUQUE DE CAXIAS</text:p>
          </table:table-cell>
          <table:table-cell office:value-type="string" table:style-name="ce10">
            <text:p>CRISTIANO DE OLIVEIRA ARRUD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DANDARA DA SILVA COSTA</text:p>
          </table:table-cell>
          <table:table-cell office:value-type="float" office:value="899" table:style-name="ce11">
            <text:p><text:s/>R$ 899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99" table:style-name="ce11">
            <text:p><text:s/>R$ 899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4: CRAAI DUQUE DE CAXIAS</text:p>
          </table:table-cell>
          <table:table-cell office:value-type="string" table:style-name="ce10">
            <text:p>DANDARA DIAS DOS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DANDARA MARA MENDONÇ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DANIEL CARDOSO LUZ TELL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3: CRAAI SÃO GONÇALO</text:p>
          </table:table-cell>
          <table:table-cell office:value-type="string" table:style-name="ce10">
            <text:p>DANIEL TEIXEIRA VI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4: CRAAI PETRÓPOLIS</text:p>
          </table:table-cell>
          <table:table-cell office:value-type="string" table:style-name="ce10">
            <text:p>DANIELA ALMEIDA DE BRIT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8: CRAAI MACAÉ</text:p>
          </table:table-cell>
          <table:table-cell office:value-type="string" table:style-name="ce10">
            <text:p>DANIELA GUERRIZE CONTE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8: CRAAI MACAÉ</text:p>
          </table:table-cell>
          <table:table-cell office:value-type="string" table:style-name="ce10">
            <text:p>DANIELLA AZEVEDO DE ALMEIDA</text:p>
          </table:table-cell>
          <table:table-cell office:value-type="float" office:value="464" table:style-name="ce11">
            <text:p><text:s/>R$ 464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464" table:style-name="ce11">
            <text:p><text:s/>R$ 464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3: CRAAI NOVA FRIBURGO</text:p>
          </table:table-cell>
          <table:table-cell office:value-type="string" table:style-name="ce10">
            <text:p>DANYELLE PACHECO DE SOUZ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DAYANI CHRISTINA DE LIM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DEBORA DA CONCEIÇÃO SANTOS DE MEL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DEBORAH SILVA CALD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3: CRAAI SÃO GONÇALO</text:p>
          </table:table-cell>
          <table:table-cell office:value-type="string" table:style-name="ce10">
            <text:p>DEIZE MAGALI GOMES BONVINI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DIANA MARTINS PARRAN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DIEGO MATHIAS DE SOUZ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5: CRAAI TERESÓPOLIS</text:p>
          </table:table-cell>
          <table:table-cell office:value-type="string" table:style-name="ce10">
            <text:p>DIEGO QUINTEIRO DE MEL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DIOGO DE ARAUJO PER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DIULYENE BARBIO DE CASTR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2: CRAAI NITERÓI</text:p>
          </table:table-cell>
          <table:table-cell office:value-type="string" table:style-name="ce10">
            <text:p>DOMENICO RUSSO JUNIOR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4: CRAAI PETRÓPOLIS</text:p>
          </table:table-cell>
          <table:table-cell office:value-type="string" table:style-name="ce10">
            <text:p>DOUGLAS BATISTA BARROSO MARTINS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DOUGLAS DE MESQUITA OLIVEIRA</text:p>
          </table:table-cell>
          <table:table-cell office:value-type="float" office:value="986" table:style-name="ce11">
            <text:p><text:s/>R$ 986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986" table:style-name="ce11">
            <text:p><text:s/>R$ 986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5: CRAAI TERESÓPOLIS</text:p>
          </table:table-cell>
          <table:table-cell office:value-type="string" table:style-name="ce10">
            <text:p>DOUGLAS OLIVEIRA AMORIM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DYANE MACHADO PEREIRA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EDIVANIA DOS SANTOS EVANGELISTA DA SILVA</text:p>
          </table:table-cell>
          <table:table-cell office:value-type="float" office:value="696" table:style-name="ce11">
            <text:p><text:s/>R$ 696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96" table:style-name="ce11">
            <text:p><text:s/>R$ 696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EDMILSON DE CARVALHO NET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EDPO ROCHA FELIX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EDSON AMARAL DE ALMEID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EDUARDO BESSA DE SOUZA SAMPAIO</text:p>
          </table:table-cell>
          <table:table-cell office:value-type="float" office:value="87" table:style-name="ce11">
            <text:p><text:s/>R$ 87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" table:style-name="ce11">
            <text:p><text:s/>R$ 87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2: CRAAI NITERÓI</text:p>
          </table:table-cell>
          <table:table-cell office:value-type="string" table:style-name="ce10">
            <text:p>EDUARDO CALDAS OLIV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EDUARDO COUTO D AZEVED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3: CRAAI NOVA FRIBURGO</text:p>
          </table:table-cell>
          <table:table-cell office:value-type="string" table:style-name="ce10">
            <text:p>ELIANE DE LEMOS DOS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3: CRAAI SÃO GONÇALO</text:p>
          </table:table-cell>
          <table:table-cell office:value-type="string" table:style-name="ce10">
            <text:p>ELIEZER BATISTA MORAES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ELISA NASCIMENTO CASTRO DOS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ELIZABETE DE OLIVEIRA HONORI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8: CRAAI MACAÉ</text:p>
          </table:table-cell>
          <table:table-cell office:value-type="string" table:style-name="ce10">
            <text:p>ELOÁ ARAUJO CRISPIM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EMMANUELY SANTANNA BAPTIST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ÉRICA LETICIA AVELLAR</text:p>
          </table:table-cell>
          <table:table-cell office:value-type="float" office:value="261" table:style-name="ce11">
            <text:p><text:s/>R$ 261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261" table:style-name="ce11">
            <text:p><text:s/>R$ 261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3: CRAAI NOVA FRIBURGO</text:p>
          </table:table-cell>
          <table:table-cell office:value-type="string" table:style-name="ce10">
            <text:p>ERICK DAUDT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ESTHER THOMAZ RAYMUND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FABIANA COELHO DE GÓ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3: CRAAI SÃO GONÇALO</text:p>
          </table:table-cell>
          <table:table-cell office:value-type="string" table:style-name="ce10">
            <text:p>FABIANA DE AQUINO AZEDIA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FABIANA LOPES DE OLIV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8: CRAAI MACAÉ</text:p>
          </table:table-cell>
          <table:table-cell office:value-type="string" table:style-name="ce10">
            <text:p>FABIANNI MUSSI DE ARAUJ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FABIANO TRAJANO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4: CRAAI DUQUE DE CAXIAS</text:p>
          </table:table-cell>
          <table:table-cell office:value-type="string" table:style-name="ce10">
            <text:p>FABIO AROUCHA MALLER</text:p>
          </table:table-cell>
          <table:table-cell office:value-type="float" office:value="1740" table:style-name="ce11">
            <text:p><text:s/>R$ 1.74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1740" table:style-name="ce11">
            <text:p><text:s/>R$ 1.74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5: CRAAI TERESÓPOLIS</text:p>
          </table:table-cell>
          <table:table-cell office:value-type="string" table:style-name="ce10">
            <text:p>FÁBIO DE SOUZA TAVAR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9: CRAAI ITAPERUNA</text:p>
          </table:table-cell>
          <table:table-cell office:value-type="string" table:style-name="ce10">
            <text:p>FELIPE JARDIM DA SILVA PIMENTEL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3: CRAAI SÃO GONÇALO</text:p>
          </table:table-cell>
          <table:table-cell office:value-type="string" table:style-name="ce10">
            <text:p>FELIPE MATHEUS COSTA FONSEC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FELIPE RAFAEL BARR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FELIPE SOARES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FERNANDA BARROS FERNAND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FERNANDA BASTOS VIAN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FERNANDA BUENTES DOS SANTOS ALMEID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FERNANDA DE OLIVEIR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3: CRAAI NOVA FRIBURGO</text:p>
          </table:table-cell>
          <table:table-cell office:value-type="string" table:style-name="ce10">
            <text:p>FERNANDA FISCHER ESPINDOL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FERNANDA GOMES DOS SANTOS PAVÃ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5: CRAAI TERESÓPOLIS</text:p>
          </table:table-cell>
          <table:table-cell office:value-type="string" table:style-name="ce10">
            <text:p>FERNANDA PINHEIRO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5: CRAAI TERESÓPOLIS</text:p>
          </table:table-cell>
          <table:table-cell office:value-type="string" table:style-name="ce10">
            <text:p>FERNANDA SILVA DO VALE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4: CRAAI PETRÓPOLIS</text:p>
          </table:table-cell>
          <table:table-cell office:value-type="string" table:style-name="ce10">
            <text:p>FERNANDA TORRES DE MELO SCASSA BAZZONI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FERNANDO AREIAS DE LIM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FERNANDO HENRIQUE RODRIGUES DA COST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2: CRAAI NITERÓI</text:p>
          </table:table-cell>
          <table:table-cell office:value-type="string" table:style-name="ce10">
            <text:p>FERNANDO HERNÁN ROJAS VARGAS JÚNIOR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FILIPE GONÇALVES DE AZEVED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FLÁVIA DE SOUZA FERREIRA</text:p>
          </table:table-cell>
          <table:table-cell office:value-type="float" office:value="87" table:style-name="ce11">
            <text:p><text:s/>R$ 87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" table:style-name="ce11">
            <text:p><text:s/>R$ 87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FLAVIA LOPES ROCHA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FRANCISCA LARISSA PEREIRA MACED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FREDERICO ARAN BASSALO PALUDET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GABRIEL ALVES DA SILVA DOS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GABRIEL AZEVEDO LUZ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GABRIEL KOENIGKAM MACIEL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3: CRAAI SÃO GONÇALO</text:p>
          </table:table-cell>
          <table:table-cell office:value-type="string" table:style-name="ce10">
            <text:p>GABRIEL MENDONÇA DE SOUZ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GABRIELA COSTINHA CARIOC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9: CRAAI ITAPERUNA</text:p>
          </table:table-cell>
          <table:table-cell office:value-type="string" table:style-name="ce10">
            <text:p>GABRIELA DE PAULA CRUZ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4: CRAAI PETRÓPOLIS</text:p>
          </table:table-cell>
          <table:table-cell office:value-type="string" table:style-name="ce10">
            <text:p>GABRIELA HELENA MESQUITA DE OLIVEIRA CAMPOS</text:p>
          </table:table-cell>
          <table:table-cell office:value-type="float" office:value="1015" table:style-name="ce11">
            <text:p><text:s/>R$ 1.015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1015" table:style-name="ce11">
            <text:p><text:s/>R$ 1.015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GABRIELA RABELO VASCONCEL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GABRIELA REZENDE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GABRIELA SÁ SOUZ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8: CRAAI MACAÉ</text:p>
          </table:table-cell>
          <table:table-cell office:value-type="string" table:style-name="ce10">
            <text:p>GABRIELA SALGADO AMARAL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GABRIELLA OLIVEIRA FARIA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GENIVAL DOMINGOS DO NASCIMENTO JUNIOR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GIOVANNA DE ABREU AZEVEDO NEUHAUS TARRÉ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2: CRAAI NITERÓI</text:p>
          </table:table-cell>
          <table:table-cell office:value-type="string" table:style-name="ce10">
            <text:p>GIULIA CRISTINA DIAS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GIULIANA PROPATO GUER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GRACIELE CARVALHO VIEIRA DO NASCIMENT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2: CRAAI BARRA DO PIRAÍ</text:p>
          </table:table-cell>
          <table:table-cell office:value-type="string" table:style-name="ce10">
            <text:p>GUILHERME CADINELLI GUIMARÃ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9: CRAAI ITAPERUNA</text:p>
          </table:table-cell>
          <table:table-cell office:value-type="string" table:style-name="ce10">
            <text:p>GUILHERME DA GAMA LACERD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GUILHERME RODRIGUES DE MORA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GUILHERME TEIXEIRA DE ARAÚJ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GUSTAVO ABDALLA COST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GUSTAVO GERMANO COST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GUSTAVO LUIZ MIRANDA DE FARI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GUSTAVO SEQUEIRA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HALLANA BELO MAIA DE ABREU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HAYSSA RODRIGU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HELENA KRET BRUNET COELH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HELOISA ALVES DE PAIVA JOSEPHSON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HILDA MÁRCIA FERNANDES ABREU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HOSANA DA COSTA MACHAD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4: CRAAI DUQUE DE CAXIAS</text:p>
          </table:table-cell>
          <table:table-cell office:value-type="string" table:style-name="ce10">
            <text:p>HUGO DOS SANTOS TEIX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4: CRAAI PETRÓPOLIS</text:p>
          </table:table-cell>
          <table:table-cell office:value-type="string" table:style-name="ce10">
            <text:p>IARA ZAINOTTE DE SOUZ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INGRID DIAS ALMEID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INGRID DIAS CARNEIRO LEAL BAS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INGRIDY DE FREITAS MARTIN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3: CRAAI SÃO GONÇALO</text:p>
          </table:table-cell>
          <table:table-cell office:value-type="string" table:style-name="ce10">
            <text:p>IOHANA MELO LOURENÇO OLIV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8: CRAAI MACAÉ</text:p>
          </table:table-cell>
          <table:table-cell office:value-type="string" table:style-name="ce10">
            <text:p>ISABELA VIANA DE CARVALHO</text:p>
          </table:table-cell>
          <table:table-cell office:value-type="float" office:value="1740" table:style-name="ce11">
            <text:p><text:s/>R$ 1.74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1740" table:style-name="ce11">
            <text:p><text:s/>R$ 1.74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ISABELLA ALVES VELLOS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ISABELLA BRAG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2: CRAAI NITERÓI</text:p>
          </table:table-cell>
          <table:table-cell office:value-type="string" table:style-name="ce10">
            <text:p>ISABELLA ELOY NUN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ITALO BRASIL NETO</text:p>
          </table:table-cell>
          <table:table-cell office:value-type="float" office:value="1740" table:style-name="ce11">
            <text:p><text:s/>R$ 1.74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1740" table:style-name="ce11">
            <text:p><text:s/>R$ 1.74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5: CRAAI TERESÓPOLIS</text:p>
          </table:table-cell>
          <table:table-cell office:value-type="string" table:style-name="ce10">
            <text:p>JACIELE LINO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5: CRAAI TERESÓPOLIS</text:p>
          </table:table-cell>
          <table:table-cell office:value-type="string" table:style-name="ce10">
            <text:p>JACQUES GONÇALVES PINT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2: CRAAI NITERÓI</text:p>
          </table:table-cell>
          <table:table-cell office:value-type="string" table:style-name="ce10">
            <text:p>JAMILE FONSECA NOGU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JANDERSON MUNIZ DO CARM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5: CRAAI TERESÓPOLIS</text:p>
          </table:table-cell>
          <table:table-cell office:value-type="string" table:style-name="ce10">
            <text:p>JAQUELINE DE JESUS SOAR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4: CRAAI PETRÓPOLIS</text:p>
          </table:table-cell>
          <table:table-cell office:value-type="string" table:style-name="ce10">
            <text:p>JARBAS SCHETTINO CAETAN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JEAN LUCAS DE ALENCAR RIBEIR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3: CRAAI NOVA FRIBURGO</text:p>
          </table:table-cell>
          <table:table-cell office:value-type="string" table:style-name="ce10">
            <text:p>JEANE HERDY MAILLARD DE OLIV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JENNIFER CYLLIO DE CASTRO NASCIMENT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3: CRAAI SÃO GONÇALO</text:p>
          </table:table-cell>
          <table:table-cell office:value-type="string" table:style-name="ce10">
            <text:p>JÉSSICA LAINE NUNES DA MOTTA</text:p>
          </table:table-cell>
          <table:table-cell office:value-type="float" office:value="928" table:style-name="ce11">
            <text:p><text:s/>R$ 928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928" table:style-name="ce11">
            <text:p><text:s/>R$ 928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JESSICA SANTOS DE ARAUJO</text:p>
          </table:table-cell>
          <table:table-cell office:value-type="float" office:value="87" table:style-name="ce11">
            <text:p><text:s/>R$ 87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" table:style-name="ce11">
            <text:p><text:s/>R$ 87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9: CRAAI ITAPERUNA</text:p>
          </table:table-cell>
          <table:table-cell office:value-type="string" table:style-name="ce10">
            <text:p>JHONATTAN GUIMARAES REIS</text:p>
          </table:table-cell>
          <table:table-cell office:value-type="float" office:value="667" table:style-name="ce11">
            <text:p><text:s/>R$ 667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67" table:style-name="ce11">
            <text:p><text:s/>R$ 667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JOÃO FELIPE FARIA DE AZEVED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JOÃO GABRIEL BARBOSA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2: CRAAI NITERÓI</text:p>
          </table:table-cell>
          <table:table-cell office:value-type="string" table:style-name="ce10">
            <text:p>JOÃO PAULO GAVINA KRAYESKI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9: CRAAI ITAPERUNA</text:p>
          </table:table-cell>
          <table:table-cell office:value-type="string" table:style-name="ce10">
            <text:p>JOÃO PAULO PADILHA DE AQUINO</text:p>
          </table:table-cell>
          <table:table-cell office:value-type="float" office:value="754" table:style-name="ce11">
            <text:p><text:s/>R$ 754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754" table:style-name="ce11">
            <text:p><text:s/>R$ 754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JOÃO PEDRO RIFF GOULART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4: CRAAI DUQUE DE CAXIAS</text:p>
          </table:table-cell>
          <table:table-cell office:value-type="string" table:style-name="ce10">
            <text:p>JOÃO RICARDO GONZAGA DA SILVA</text:p>
          </table:table-cell>
          <table:table-cell office:value-type="float" office:value="1711" table:style-name="ce11">
            <text:p><text:s/>R$ 1.711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1711" table:style-name="ce11">
            <text:p><text:s/>R$ 1.711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JOÃO VICTOR MONTANARI DE SOUZA CUPERTIN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JOEL HOLANDINO VASCONCEL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5: CRAAI TERESÓPOLIS</text:p>
          </table:table-cell>
          <table:table-cell office:value-type="string" table:style-name="ce10">
            <text:p>JOELAINE MARTINS DE ARAÚJ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JORGE LUÍS PAZOS PAI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5: CRAAI TERESÓPOLIS</text:p>
          </table:table-cell>
          <table:table-cell office:value-type="string" table:style-name="ce10">
            <text:p>JORGE LUIZ FERREIRA JUNIOR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2: CRAAI BARRA DO PIRAÍ</text:p>
          </table:table-cell>
          <table:table-cell office:value-type="string" table:style-name="ce10">
            <text:p>JOSÉ EDUARDO MAES MONIZ FREIRE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JOSIMAR RODRIGUES PINT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JÚLIA DE MAGALHÃES MEDEIROS FERNAND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JÚLIA DE OLIVEIRA RAVANELLI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JÚLIA MAIA LACERDA PASS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JULIANA ELLEN DOS SANTOS LEITÃ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JULIANA MARIANO LIMA</text:p>
          </table:table-cell>
          <table:table-cell office:value-type="float" office:value="464" table:style-name="ce11">
            <text:p><text:s/>R$ 464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464" table:style-name="ce11">
            <text:p><text:s/>R$ 464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1: CRAAI ANGRA DOS REIS</text:p>
          </table:table-cell>
          <table:table-cell office:value-type="string" table:style-name="ce10">
            <text:p>JULIANA PAULINO MAGALHÃ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JULIANA REGINA DE SOUZ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JULIANA SANTOS DE OLIV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JULIANE FARIAS SOARES REG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4: CRAAI PETRÓPOLIS</text:p>
          </table:table-cell>
          <table:table-cell office:value-type="string" table:style-name="ce10">
            <text:p>JULIO IORAS MIRANDA BASILI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JULIO SATIRO DE OLIV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9: CRAAI ITAPERUNA</text:p>
          </table:table-cell>
          <table:table-cell office:value-type="string" table:style-name="ce10">
            <text:p>KAMILA ANDRADE DO CARM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KAREN SCHUTZ PAES DE OLIV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KARLA CORRÊA FREIRE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KAROL FRANCO DE BARR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KAROLINE JACOVAZZO SEABRA REIS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KAROLINE MACIEL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KAROLINE NICOLE DOS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2: CRAAI BARRA DO PIRAÍ</text:p>
          </table:table-cell>
          <table:table-cell office:value-type="string" table:style-name="ce10">
            <text:p>KAUAN BIZZOTTO CUNH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4: CRAAI DUQUE DE CAXIAS</text:p>
          </table:table-cell>
          <table:table-cell office:value-type="string" table:style-name="ce10">
            <text:p>KETILENE NASCIMENTO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KETTLEY LOHANNA DE MORAES MARQU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KLEBER SILVESTRE SANTOS JUNIOR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LAIS COSTA FIGUEIRA PINT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LARISSA DE ALMEIDA MARTIN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3: CRAAI SÃO GONÇALO</text:p>
          </table:table-cell>
          <table:table-cell office:value-type="string" table:style-name="ce10">
            <text:p>LARISSA DE AZEVEDO CRUZ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8: CRAAI MACAÉ</text:p>
          </table:table-cell>
          <table:table-cell office:value-type="string" table:style-name="ce10">
            <text:p>LARISSA DE CASTRO AZEVED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9: CRAAI ITAPERUNA</text:p>
          </table:table-cell>
          <table:table-cell office:value-type="string" table:style-name="ce10">
            <text:p>LARISSA DE PAULA FERR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LARISSA PORTO DOS SANTOS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LAUDIA GAVAZZI GOES GARCI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LAYANNA DE MAGALHAES BARBOS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4: CRAAI PETRÓPOLIS</text:p>
          </table:table-cell>
          <table:table-cell office:value-type="string" table:style-name="ce10">
            <text:p>LEANDRO CORREA DE MELO BARBOSA</text:p>
          </table:table-cell>
          <table:table-cell office:value-type="float" office:value="1740" table:style-name="ce11">
            <text:p><text:s/>R$ 1.74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1740" table:style-name="ce11">
            <text:p><text:s/>R$ 1.74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LENISE CONCEIÇÃO DE SOUS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LEONARDO BRUNO GOMES MACIEL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LEONARDO CALVO POSE DIAS DE CARVALH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LEONARDO CERQUEIRA LOP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5: CRAAI TERESÓPOLIS</text:p>
          </table:table-cell>
          <table:table-cell office:value-type="string" table:style-name="ce10">
            <text:p>LEONARDO DA CRUZ MIRANDA GUIMARÃ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4: CRAAI PETRÓPOLIS</text:p>
          </table:table-cell>
          <table:table-cell office:value-type="string" table:style-name="ce10">
            <text:p>LEONARDO DEDERICHS KRONEMBERGER KAPPAUN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LEONARDO JOSE DA COSTA SANTANN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6: CRAAI CAMPOS</text:p>
          </table:table-cell>
          <table:table-cell office:value-type="string" table:style-name="ce10">
            <text:p>LEONARDO MARQUES LIMA COST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4: CRAAI PETRÓPOLIS</text:p>
          </table:table-cell>
          <table:table-cell office:value-type="string" table:style-name="ce10">
            <text:p>LEONARDO NOEL DA SILVA MORA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4: CRAAI PETRÓPOLIS</text:p>
          </table:table-cell>
          <table:table-cell office:value-type="string" table:style-name="ce10">
            <text:p>LETÍCIA BENDER VERA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3: CRAAI SÃO GONÇALO</text:p>
          </table:table-cell>
          <table:table-cell office:value-type="string" table:style-name="ce10">
            <text:p>LETÍCIA CALDAS FREITA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3: CRAAI NOVA FRIBURGO</text:p>
          </table:table-cell>
          <table:table-cell office:value-type="string" table:style-name="ce10">
            <text:p>LETÍCIA DE JESUS ALMEID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LETÍCIA HENRIQUE DUTRA DE AZEVEDO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LETÍCIA SILVA GÓES TELL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LEVI VIANA DE ANDRADE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LIONAN CARDOSO DE OLIVEIRA FORTUNAT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LIVIA DA SILVA MAD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LÍVIA DE PAULA GARCIA BRAG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LOARA FRANCISCA DE JESU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LOHANE ZILE DA ROCHA SANTOS</text:p>
          </table:table-cell>
          <table:table-cell office:value-type="float" office:value="464" table:style-name="ce11">
            <text:p><text:s/>R$ 464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464" table:style-name="ce11">
            <text:p><text:s/>R$ 464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8: CRAAI MACAÉ</text:p>
          </table:table-cell>
          <table:table-cell office:value-type="string" table:style-name="ce10">
            <text:p>LOHANNA BARBOSA DOS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6: CRAAI CAMPOS</text:p>
          </table:table-cell>
          <table:table-cell office:value-type="string" table:style-name="ce10">
            <text:p>LOHANNA SILVA NETT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LORRANA GOMES DE SOUZ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6: CRAAI CAMPOS</text:p>
          </table:table-cell>
          <table:table-cell office:value-type="string" table:style-name="ce10">
            <text:p>LOUISE ALVES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LOUISE DA FRANÇA FONSEC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9: CRAAI ITAPERUNA</text:p>
          </table:table-cell>
          <table:table-cell office:value-type="string" table:style-name="ce10">
            <text:p>LUAMARY SILVEIRA DE CARVALHO SPALLA GONÇALV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LUAN FERNANDO CRAVEIRO COSTA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LUANA DA SILVA FEITOS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LUANA DA SILVA PER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LUANA MARIA GOUVÊA DE OLIVEIRA</text:p>
          </table:table-cell>
          <table:table-cell office:value-type="float" office:value="638" table:style-name="ce11">
            <text:p><text:s/>R$ 638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38" table:style-name="ce11">
            <text:p><text:s/>R$ 638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3: CRAAI SÃO GONÇALO</text:p>
          </table:table-cell>
          <table:table-cell office:value-type="string" table:style-name="ce10">
            <text:p>LUANNA DE VASCONCELOS SIQU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LUANY GOMES MANHÃ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LUCAS CAMARGO SILVA MACHADO</text:p>
          </table:table-cell>
          <table:table-cell office:value-type="float" office:value="1334" table:style-name="ce11">
            <text:p><text:s/>R$ 1.334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1334" table:style-name="ce11">
            <text:p><text:s/>R$ 1.334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LUCAS CARVALHO SOARES FREITA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LUCAS CEZARETE QUINTAL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3: CRAAI NOVA FRIBURGO</text:p>
          </table:table-cell>
          <table:table-cell office:value-type="string" table:style-name="ce10">
            <text:p>LUCAS CHEVRAND PEREIRA DUARTE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LUCAS CRUZEIRO CODEC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LUCAS DANDE BEL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9: CRAAI ITAPERUNA</text:p>
          </table:table-cell>
          <table:table-cell office:value-type="string" table:style-name="ce10">
            <text:p>LUCAS DE AZEVEDO FERNAND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LUCAS DE PAULA LIM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LUCAS DE SOUSA GOM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LUCAS DO AMARAL LEITE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LUCAS LOPES FERREIRA DOS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LUCAS MOZZER POSSYDÔNI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4: CRAAI PETRÓPOLIS</text:p>
          </table:table-cell>
          <table:table-cell office:value-type="string" table:style-name="ce10">
            <text:p>LUCAS NEVES JUSTIN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2: CRAAI NITERÓI</text:p>
          </table:table-cell>
          <table:table-cell office:value-type="string" table:style-name="ce10">
            <text:p>LUCAS PESSANHA FIGUEIRA ROSA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LUCAS PINHEIRO DO NASCIMENT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3: CRAAI SÃO GONÇALO</text:p>
          </table:table-cell>
          <table:table-cell office:value-type="string" table:style-name="ce10">
            <text:p>LUCAS PONCE DE LEON TAVARES DEALMEID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3: CRAAI SÃO GONÇALO</text:p>
          </table:table-cell>
          <table:table-cell office:value-type="string" table:style-name="ce10">
            <text:p>LUCAS SUED DA SILVA ANDRADE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3: CRAAI NOVA FRIBURGO</text:p>
          </table:table-cell>
          <table:table-cell office:value-type="string" table:style-name="ce10">
            <text:p>LUCAS WELBERT FARI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LUCIANA DA SILVA LIMA GOM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LUCIANO ANDRADE DA COST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LUCIENE KOBBI DE CARVALH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4: CRAAI PETRÓPOLIS</text:p>
          </table:table-cell>
          <table:table-cell office:value-type="string" table:style-name="ce10">
            <text:p>LUCIO HENRIQUE FONSECA COGLIATTI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LUCYMARA GOMES SANTIAG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2: CRAAI NITERÓI</text:p>
          </table:table-cell>
          <table:table-cell office:value-type="string" table:style-name="ce10">
            <text:p>LUDMILLA DE ARAUJO MELL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5: CRAAI TERESÓPOLIS</text:p>
          </table:table-cell>
          <table:table-cell office:value-type="string" table:style-name="ce10">
            <text:p>LUÍS FELIPE SALOMÃO FREITA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4: CRAAI PETRÓPOLIS</text:p>
          </table:table-cell>
          <table:table-cell office:value-type="string" table:style-name="ce10">
            <text:p>LUISA LEMOS FERR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LUÍSA MALVAR CERQU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LUIZ FERNANDO MARQUES DE SOUZ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LUIZ FILIPE GARANITO FIRMIAN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LUIZ GUSTAVO VI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LUIZ PAULO CARVALHO COSTA JUNIOR</text:p>
          </table:table-cell>
          <table:table-cell office:value-type="float" office:value="464" table:style-name="ce11">
            <text:p><text:s/>R$ 464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464" table:style-name="ce11">
            <text:p><text:s/>R$ 464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8: CRAAI MACAÉ</text:p>
          </table:table-cell>
          <table:table-cell office:value-type="string" table:style-name="ce10">
            <text:p>LUIZA FRANÇA DA ROCHA GREGORI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LUMA VALENTIM ALBERTO MOÇ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MABILIA DE JESUS DE ALMEIDA GOM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MAIANE DA CONCEIÇÃO PAULIN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MAÍRA BARROSO NOBRE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2: CRAAI BARRA DO PIRAÍ</text:p>
          </table:table-cell>
          <table:table-cell office:value-type="string" table:style-name="ce10">
            <text:p>MAÍRA DE CARVALHO RIBEIR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MAITÊ SILVA MARTINS MOR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MARCELA KAREN OLIVEIRA DE ASSIS</text:p>
          </table:table-cell>
          <table:table-cell office:value-type="float" office:value="1131" table:style-name="ce11">
            <text:p><text:s/>R$ 1.131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1131" table:style-name="ce11">
            <text:p><text:s/>R$ 1.131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MARCELA MARQUES CRUZ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MARCELA OLIVEIRA MOREN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MARCELLA MARIANO VIEIRA</text:p>
          </table:table-cell>
          <table:table-cell office:value-type="float" office:value="87" table:style-name="ce11">
            <text:p><text:s/>R$ 87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" table:style-name="ce11">
            <text:p><text:s/>R$ 87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6: CRAAI CAMPOS</text:p>
          </table:table-cell>
          <table:table-cell office:value-type="string" table:style-name="ce10">
            <text:p>MARCELLI MORAIS RANGEL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MARCELO ARAUJO DE SOUZ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MARCELO BRITO DA COSTA HONORATO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MARCELO MIRANDA DA COSTA</text:p>
          </table:table-cell>
          <table:table-cell office:value-type="float" office:value="87" table:style-name="ce11">
            <text:p><text:s/>R$ 87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" table:style-name="ce11">
            <text:p><text:s/>R$ 87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MARCELO SILVA DOS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MARCELO VENTURA REG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MARCELO VERISSIMO FERR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MÁRCIA GERALDA DOS SANTOS PIMENTEL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4: CRAAI DUQUE DE CAXIAS</text:p>
          </table:table-cell>
          <table:table-cell office:value-type="string" table:style-name="ce10">
            <text:p>MÁRCIO DA SILVA RAMOS</text:p>
          </table:table-cell>
          <table:table-cell office:value-type="float" office:value="1305" table:style-name="ce11">
            <text:p><text:s/>R$ 1.305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1305" table:style-name="ce11">
            <text:p><text:s/>R$ 1.305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MARCOS AURELIO SOUSA JUNIOR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2: CRAAI NITERÓI</text:p>
          </table:table-cell>
          <table:table-cell office:value-type="string" table:style-name="ce10">
            <text:p>MARCOS CLEBERSON DOS SANTOS PER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MARCOS SOUZA AUGUST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MARCUS HENRIQUE DOS SANTOS DO NASCIMENT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2: CRAAI BARRA DO PIRAÍ</text:p>
          </table:table-cell>
          <table:table-cell office:value-type="string" table:style-name="ce10">
            <text:p>MARIA CAROLINA MAGELLA PER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5: CRAAI TERESÓPOLIS</text:p>
          </table:table-cell>
          <table:table-cell office:value-type="string" table:style-name="ce10">
            <text:p>MARIANA ANDRADE FIT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MARIANA DE OLIVEIRA PORTO</text:p>
          </table:table-cell>
          <table:table-cell office:value-type="float" office:value="232" table:style-name="ce11">
            <text:p><text:s/>R$ 232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232" table:style-name="ce11">
            <text:p><text:s/>R$ 232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MARIANA MARINHO SOARES BARBOS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MARIANA MARTINS DE LUCA MACED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MARIANA SANTOS RIBEIRO DE MELL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MARIANA SOUZA DA CUNHA BARBOSA</text:p>
          </table:table-cell>
          <table:table-cell office:value-type="float" office:value="783" table:style-name="ce11">
            <text:p><text:s/>R$ 783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783" table:style-name="ce11">
            <text:p><text:s/>R$ 783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MARIANE TENÓRIO STILBEN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MARINA CAVALCANTI LAHORA MARTIN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MARINA OZORIO CERQU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MARINA PINTO DE CASTRO JATAHY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MARINA SANCHES DE AZEVED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MARLENE GONÇALVES DE FREITAS GOUVEI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MATEUS JORGE MEND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4: CRAAI PETRÓPOLIS</text:p>
          </table:table-cell>
          <table:table-cell office:value-type="string" table:style-name="ce10">
            <text:p>MATEUS VIGNA DE MORAI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MATHEUS CASSIANO DE JESU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2: CRAAI NITERÓI</text:p>
          </table:table-cell>
          <table:table-cell office:value-type="string" table:style-name="ce10">
            <text:p>MATHEUS LEVY RIBEIR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MATHEUS MOREIRA ALONS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3: CRAAI NOVA FRIBURGO</text:p>
          </table:table-cell>
          <table:table-cell office:value-type="string" table:style-name="ce10">
            <text:p>MATHEUS MUNIZ GUZZ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MATHEUS RAMALHO LEITÃ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8: CRAAI MACAÉ</text:p>
          </table:table-cell>
          <table:table-cell office:value-type="string" table:style-name="ce10">
            <text:p>MATHEUS RAMOS RIBEIR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8: CRAAI MACAÉ</text:p>
          </table:table-cell>
          <table:table-cell office:value-type="string" table:style-name="ce10">
            <text:p>MAURICIO DO PRAD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MAYARA CRISTINA BICALHO DE CARVALH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MAYARA FELIX MOR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MAYARA RODRIGUES DE SOUZ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3: CRAAI SÃO GONÇALO</text:p>
          </table:table-cell>
          <table:table-cell office:value-type="string" table:style-name="ce10">
            <text:p>MAYARA VIDAL PORTUGAL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3: CRAAI NOVA FRIBURGO</text:p>
          </table:table-cell>
          <table:table-cell office:value-type="string" table:style-name="ce10">
            <text:p>MAYARAH CAMPOS FERR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MILENA LINDOLFO DE SANTANN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MILENA QUINTANILHA SIMÕ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MIRIAM CORRÊA DOS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4: CRAAI DUQUE DE CAXIAS</text:p>
          </table:table-cell>
          <table:table-cell office:value-type="string" table:style-name="ce10">
            <text:p>MÔNICA VIÉGAS PER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3: CRAAI NOVA FRIBURGO</text:p>
          </table:table-cell>
          <table:table-cell office:value-type="string" table:style-name="ce10">
            <text:p>MURILO AMORIM RAM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4: CRAAI DUQUE DE CAXIAS</text:p>
          </table:table-cell>
          <table:table-cell office:value-type="string" table:style-name="ce10">
            <text:p>NATALI CARROLINE GENTIL DO RI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NATALIA DE OLIVEIRA CALDA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NATHALIA HATZFELD MATTOS</text:p>
          </table:table-cell>
          <table:table-cell office:value-type="float" office:value="783" table:style-name="ce11">
            <text:p><text:s/>R$ 783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783" table:style-name="ce11">
            <text:p><text:s/>R$ 783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2: CRAAI BARRA DO PIRAÍ</text:p>
          </table:table-cell>
          <table:table-cell office:value-type="string" table:style-name="ce10">
            <text:p>NATHALIA ZIMERMANN SCHIAVO OLIV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3: CRAAI NOVA FRIBURGO</text:p>
          </table:table-cell>
          <table:table-cell office:value-type="string" table:style-name="ce10">
            <text:p>NICOLE NEVES VIANNA ITAHIM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4: CRAAI PETRÓPOLIS</text:p>
          </table:table-cell>
          <table:table-cell office:value-type="string" table:style-name="ce10">
            <text:p>PABLO ANTONIO FERREIRA MAI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6: CRAAI CAMPOS</text:p>
          </table:table-cell>
          <table:table-cell office:value-type="string" table:style-name="ce10">
            <text:p>PÂMELA DE ASSIS PESSANHA ARÊA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3: CRAAI SÃO GONÇALO</text:p>
          </table:table-cell>
          <table:table-cell office:value-type="string" table:style-name="ce10">
            <text:p>PAOLA CAMPOS DE OLIVEIRA LIM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4: CRAAI DUQUE DE CAXIAS</text:p>
          </table:table-cell>
          <table:table-cell office:value-type="string" table:style-name="ce10">
            <text:p>PAOLA SILVA OLIV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PAOLLA DOMINGOS LEITE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9: CRAAI ITAPERUNA</text:p>
          </table:table-cell>
          <table:table-cell office:value-type="string" table:style-name="ce10">
            <text:p>PATRÍCIA DE SOUZ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9: CRAAI ITAPERUNA</text:p>
          </table:table-cell>
          <table:table-cell office:value-type="string" table:style-name="ce10">
            <text:p>PATRÍCIA DO NASCIMENTO GONÇALV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PAULA ALMEIDA RAMOS JAEGGE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PAULA GABRIELA COTTAS DE ABREU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PAULA PINHO CARNEIR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8: CRAAI MACAÉ</text:p>
          </table:table-cell>
          <table:table-cell office:value-type="string" table:style-name="ce10">
            <text:p>PAULA RAYSSA COUTINHO GOM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3: CRAAI NOVA FRIBURGO</text:p>
          </table:table-cell>
          <table:table-cell office:value-type="string" table:style-name="ce10">
            <text:p>PEDRO AUGUSTO KELLY LEMGRUBER</text:p>
          </table:table-cell>
          <table:table-cell office:value-type="float" office:value="319" table:style-name="ce11">
            <text:p><text:s/>R$ 319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19" table:style-name="ce11">
            <text:p><text:s/>R$ 319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PEDRO DANIEL CARVALHO COST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4: CRAAI PETRÓPOLIS</text:p>
          </table:table-cell>
          <table:table-cell office:value-type="string" table:style-name="ce10">
            <text:p>PEDRO HENRIQUE DA SILVA BRAG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PEDRO HENRIQUE DE ASSIS DINIZ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PEDRO HENRIQUE LIMA VALVERDE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2: CRAAI NITERÓI</text:p>
          </table:table-cell>
          <table:table-cell office:value-type="string" table:style-name="ce10">
            <text:p>PEDRO HENRIQUE MOREIRA LIMA DOS REI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PEDRO HENRIQUE PINHEIRO CALMON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PEDRO HENRIQUE TERRA DOS SANTOS</text:p>
          </table:table-cell>
          <table:table-cell office:value-type="float" office:value="464" table:style-name="ce11">
            <text:p><text:s/>R$ 464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464" table:style-name="ce11">
            <text:p><text:s/>R$ 464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2: CRAAI NITERÓI</text:p>
          </table:table-cell>
          <table:table-cell office:value-type="string" table:style-name="ce10">
            <text:p>PEDRO SÁVIO MOTTA DE ALMEIDA SALAZAR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3: CRAAI NOVA FRIBURGO</text:p>
          </table:table-cell>
          <table:table-cell office:value-type="string" table:style-name="ce10">
            <text:p>PEDRO SERRAO EDOM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PETER RIBEIRO CASTELLS GONZAG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PETTERSON DO NASCIMENTO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4: CRAAI PETRÓPOLIS</text:p>
          </table:table-cell>
          <table:table-cell office:value-type="string" table:style-name="ce10">
            <text:p>PRISCILA MIRANDA VEIGA MACHAD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RACHEL LIMA DE ALENCAR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RACHEL VITÓRIA BASTOS DE MORAES</text:p>
          </table:table-cell>
          <table:table-cell office:value-type="float" office:value="87" table:style-name="ce11">
            <text:p><text:s/>R$ 87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" table:style-name="ce11">
            <text:p><text:s/>R$ 87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RAFAEL DE JESUS PEREIRA ABREU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4: CRAAI PETRÓPOLIS</text:p>
          </table:table-cell>
          <table:table-cell office:value-type="string" table:style-name="ce10">
            <text:p>RAFAEL DE QUEIROZ SACRAMENTO</text:p>
          </table:table-cell>
          <table:table-cell office:value-type="float" office:value="1740" table:style-name="ce11">
            <text:p><text:s/>R$ 1.74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1740" table:style-name="ce11">
            <text:p><text:s/>R$ 1.74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RAFAEL MORAES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RAFAEL SILVA CANTO DA ROCH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2: CRAAI NITERÓI</text:p>
          </table:table-cell>
          <table:table-cell office:value-type="string" table:style-name="ce10">
            <text:p>RAFAEL SILVA SOUZ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RAFAELA DA SILVA TEIX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2: CRAAI NITERÓI</text:p>
          </table:table-cell>
          <table:table-cell office:value-type="string" table:style-name="ce10">
            <text:p>RAFAELLA OLIVEIRA KESSLER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RAÍRA SANTOS DE OLIV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6: CRAAI CAMPOS</text:p>
          </table:table-cell>
          <table:table-cell office:value-type="string" table:style-name="ce10">
            <text:p>RAMON XAVIER DUT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4: CRAAI DUQUE DE CAXIAS</text:p>
          </table:table-cell>
          <table:table-cell office:value-type="string" table:style-name="ce10">
            <text:p>RANY HOSANA MORAES DE MEL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2: CRAAI NITERÓI</text:p>
          </table:table-cell>
          <table:table-cell office:value-type="string" table:style-name="ce10">
            <text:p>RAQUEL ALONSO GUIMARÃ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RAQUEL DE LIMA GAZET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RAULWILTON FARIA MONTEIR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RAYANNE MONTEIRO DE ANDRADE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RENAN BERTHO DA SILVA FERR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RENATA WANDERLEY ORTENBLAD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RENATO BARRETO BAS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RENATO BENINI MOÉZIA FERNAND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RENATO FONSECA DO AMARAL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6: CRAAI CAMPOS</text:p>
          </table:table-cell>
          <table:table-cell office:value-type="string" table:style-name="ce10">
            <text:p>ROBERTA DE LIMA RODRIGU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9: CRAAI ITAPERUNA</text:p>
          </table:table-cell>
          <table:table-cell office:value-type="string" table:style-name="ce10">
            <text:p>ROBERTA DINIZ GERVASI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3: CRAAI SÃO GONÇALO</text:p>
          </table:table-cell>
          <table:table-cell office:value-type="string" table:style-name="ce10">
            <text:p>ROBERTO OLIVEIRA DO CANT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RODOLFO RODRIGUES DE SOUS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8: CRAAI MACAÉ</text:p>
          </table:table-cell>
          <table:table-cell office:value-type="string" table:style-name="ce10">
            <text:p>RODOLFO VIEIRA DE ASSI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RODRIGO CAMPOS NEV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RODRIGO DA SILVA BARBOSA</text:p>
          </table:table-cell>
          <table:table-cell office:value-type="float" office:value="1740" table:style-name="ce11">
            <text:p><text:s/>R$ 1.74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1740" table:style-name="ce11">
            <text:p><text:s/>R$ 1.74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RODRIGO SEBASTIÃO DA COSTA FARI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3: CRAAI NOVA FRIBURGO</text:p>
          </table:table-cell>
          <table:table-cell office:value-type="string" table:style-name="ce10">
            <text:p>RODRIGO VELLOSO DE MORAES</text:p>
          </table:table-cell>
          <table:table-cell office:value-type="float" office:value="87" table:style-name="ce11">
            <text:p><text:s/>R$ 87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" table:style-name="ce11">
            <text:p><text:s/>R$ 87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3: CRAAI NOVA FRIBURGO</text:p>
          </table:table-cell>
          <table:table-cell office:value-type="string" table:style-name="ce10">
            <text:p>ROSANGELA DIAS RODRIGU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4: CRAAI PETRÓPOLIS</text:p>
          </table:table-cell>
          <table:table-cell office:value-type="string" table:style-name="ce10">
            <text:p>RUBENS DE OLIVEIRA JÚNIOR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RUDIMAR BATISTA ALVES DOS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3: CRAAI NOVA FRIBURGO</text:p>
          </table:table-cell>
          <table:table-cell office:value-type="string" table:style-name="ce10">
            <text:p>SABRINA CARREIRO EMERICK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2: CRAAI BARRA DO PIRAÍ</text:p>
          </table:table-cell>
          <table:table-cell office:value-type="string" table:style-name="ce10">
            <text:p>SABRINA KARLA SANTOS CARVALH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4: CRAAI DUQUE DE CAXIAS</text:p>
          </table:table-cell>
          <table:table-cell office:value-type="string" table:style-name="ce10">
            <text:p>SABRINA SIQUEIRA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SAMILE CRISTINA DOS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9: CRAAI ITAPERUNA</text:p>
          </table:table-cell>
          <table:table-cell office:value-type="string" table:style-name="ce10">
            <text:p>SAMIRA MOREIRA DOS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4: CRAAI PETRÓPOLIS</text:p>
          </table:table-cell>
          <table:table-cell office:value-type="string" table:style-name="ce10">
            <text:p>SARA KLEIN BARR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SARA VICENTE VIGNOLI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SARAH ALFENA DE SOUZ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SARAH CARDOSO COSTA</text:p>
          </table:table-cell>
          <table:table-cell office:value-type="float" office:value="3480" table:style-name="ce11">
            <text:p><text:s/>R$ 3.480,00<text:s/></text:p>
          </table:table-cell>
          <table:table-cell office:value-type="float" office:value="167.2" table:style-name="ce11">
            <text:p><text:s/>R$ 167,20<text:s/></text:p>
          </table:table-cell>
          <table:table-cell office:value-type="float" office:value="3312.8" table:style-name="ce11">
            <text:p><text:s/>R$ 3.312,8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1: CRAAI ANGRA DOS REIS</text:p>
          </table:table-cell>
          <table:table-cell office:value-type="string" table:style-name="ce10">
            <text:p>SILVANA DE OLIVEIRA MONTEIR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SIMONE HEREDIA DE SOUZA</text:p>
          </table:table-cell>
          <table:table-cell office:value-type="float" office:value="87" table:style-name="ce11">
            <text:p><text:s/>R$ 87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" table:style-name="ce11">
            <text:p><text:s/>R$ 87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STELLA QUARESMA CARIELL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4: CRAAI PETRÓPOLIS</text:p>
          </table:table-cell>
          <table:table-cell office:value-type="string" table:style-name="ce10">
            <text:p>STEPHANE CABRAL ANGELIM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STEPHANIE TECLA BRAGANÇ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3: CRAAI SÃO GONÇALO</text:p>
          </table:table-cell>
          <table:table-cell office:value-type="string" table:style-name="ce10">
            <text:p>STHEFANY CAROLINE TITO ALCANTA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STHEFANY MOURA GONÇALVES</text:p>
          </table:table-cell>
          <table:table-cell office:value-type="float" office:value="783" table:style-name="ce11">
            <text:p><text:s/>R$ 783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783" table:style-name="ce11">
            <text:p><text:s/>R$ 783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4: CRAAI DUQUE DE CAXIAS</text:p>
          </table:table-cell>
          <table:table-cell office:value-type="string" table:style-name="ce10">
            <text:p>SUDÁRIO SANDRO COTRIM PER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SUSANA TEIXEIRA DE SOUZ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3: CRAAI NOVA FRIBURGO</text:p>
          </table:table-cell>
          <table:table-cell office:value-type="string" table:style-name="ce10">
            <text:p>TÁBATA MARRY BARROS DE OLIVEIRA</text:p>
          </table:table-cell>
          <table:table-cell office:value-type="float" office:value="87" table:style-name="ce11">
            <text:p><text:s/>R$ 87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" table:style-name="ce11">
            <text:p><text:s/>R$ 87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TÁCIO SOARES FONT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TAFFARELL DO ROSÁRIO GUIMARÃ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4: CRAAI DUQUE DE CAXIAS</text:p>
          </table:table-cell>
          <table:table-cell office:value-type="string" table:style-name="ce10">
            <text:p>TAINÁ LOURENÇO GUEDES</text:p>
          </table:table-cell>
          <table:table-cell office:value-type="float" office:value="377" table:style-name="ce11">
            <text:p><text:s/>R$ 377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77" table:style-name="ce11">
            <text:p><text:s/>R$ 377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TAMIRES NASCIMENTO CAVALCANTE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TATIANA TORRES BRAG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9: CRAAI ITAPERUNA</text:p>
          </table:table-cell>
          <table:table-cell office:value-type="string" table:style-name="ce10">
            <text:p>TAYLA DA SILVA SANTOS PAUL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2: CRAAI BARRA DO PIRAÍ</text:p>
          </table:table-cell>
          <table:table-cell office:value-type="string" table:style-name="ce10">
            <text:p>TAYNÃ RODRIGUES DA SILVA BITTENCOURT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TAYNANN GOMES LISBOA ROCH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TERESA CHRISTINA DE MORAES BEZERRA DE MELL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THAIANE CUNHA FERNAND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THAIS ALVES DA SILVA MAFRA</text:p>
          </table:table-cell>
          <table:table-cell office:value-type="float" office:value="406" table:style-name="ce11">
            <text:p><text:s/>R$ 406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406" table:style-name="ce11">
            <text:p><text:s/>R$ 406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5: CRAAI TERESÓPOLIS</text:p>
          </table:table-cell>
          <table:table-cell office:value-type="string" table:style-name="ce10">
            <text:p>THAIS AMARAL DE ABREU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6: CRAAI CAMPOS</text:p>
          </table:table-cell>
          <table:table-cell office:value-type="string" table:style-name="ce10">
            <text:p>THAIS BARRETO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8: CRAAI MACAÉ</text:p>
          </table:table-cell>
          <table:table-cell office:value-type="string" table:style-name="ce10">
            <text:p>THAIS BECKERT CHICRALL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3: CRAAI NOVA FRIBURGO</text:p>
          </table:table-cell>
          <table:table-cell office:value-type="string" table:style-name="ce10">
            <text:p>THAÍS ROCHA MUNIZ FERR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THAIS RODRIGUES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2: CRAAI NITERÓI</text:p>
          </table:table-cell>
          <table:table-cell office:value-type="string" table:style-name="ce10">
            <text:p>THAMIRES BARROS CALIXT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5: CRAAI TERESÓPOLIS</text:p>
          </table:table-cell>
          <table:table-cell office:value-type="string" table:style-name="ce10">
            <text:p>THAMIRIS DA SILVEIRA BARBOS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THAYANNY TEIXEIRA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THAYNAN SOUZA DO CARMO</text:p>
          </table:table-cell>
          <table:table-cell office:value-type="float" office:value="638" table:style-name="ce11">
            <text:p><text:s/>R$ 638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38" table:style-name="ce11">
            <text:p><text:s/>R$ 638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5: CRAAI TERESÓPOLIS</text:p>
          </table:table-cell>
          <table:table-cell office:value-type="string" table:style-name="ce10">
            <text:p>THIAGO CAMPOS DA SILV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2: CRAAI NITERÓI</text:p>
          </table:table-cell>
          <table:table-cell office:value-type="string" table:style-name="ce10">
            <text:p>THIAGO PIMENTA AZEVEDO MIRAND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THIAGO ROCHA DE REZENDE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THIAGO RODRIGUES CAMPOS SA</text:p>
          </table:table-cell>
          <table:table-cell office:value-type="float" office:value="696" table:style-name="ce11">
            <text:p><text:s/>R$ 696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96" table:style-name="ce11">
            <text:p><text:s/>R$ 696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THIAGO SOARES DOS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6: CRAAI CAMPOS</text:p>
          </table:table-cell>
          <table:table-cell office:value-type="string" table:style-name="ce10">
            <text:p>THIAGO VASCONCELOS CORRÊA MAIOLINO DE LEM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ÚRSULA OLIVEIRA DA CUNH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VAGNER LIMA RODRIGUES DE MOU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6: CRAAI CAMPOS</text:p>
          </table:table-cell>
          <table:table-cell office:value-type="string" table:style-name="ce10">
            <text:p>VALESKA VIEIRA NOLASCO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VANESSA COSTA CARVALH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VANESSA CRISTINA DE ARAUJO ROSA</text:p>
          </table:table-cell>
          <table:table-cell office:value-type="float" office:value="464" table:style-name="ce11">
            <text:p><text:s/>R$ 464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464" table:style-name="ce11">
            <text:p><text:s/>R$ 464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3: CRAAI SÃO GONÇALO</text:p>
          </table:table-cell>
          <table:table-cell office:value-type="string" table:style-name="ce10">
            <text:p>VÂNIA DOS SANTOS CRISTIN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VANICE VERLINGUE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3: CRAAI NOVA FRIBURGO</text:p>
          </table:table-cell>
          <table:table-cell office:value-type="string" table:style-name="ce10">
            <text:p>VIANA DE LIMA PEREIRA</text:p>
          </table:table-cell>
          <table:table-cell office:value-type="float" office:value="290" table:style-name="ce11">
            <text:p><text:s/>R$ 29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290" table:style-name="ce11">
            <text:p><text:s/>R$ 29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VICTOR DE SOUSA MEL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VICTOR PEREIRA MARQU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9: CRAAI ITAPERUNA</text:p>
          </table:table-cell>
          <table:table-cell office:value-type="string" table:style-name="ce10">
            <text:p>VICTÓRIA CARVALHO DA SILVA SALUAN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4: CRAAI PETRÓPOLIS</text:p>
          </table:table-cell>
          <table:table-cell office:value-type="string" table:style-name="ce10">
            <text:p>VICTORIA GONÇALVES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VICTORIA RAMOS LOVISOLO</text:p>
          </table:table-cell>
          <table:table-cell office:value-type="float" office:value="667" table:style-name="ce11">
            <text:p><text:s/>R$ 667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67" table:style-name="ce11">
            <text:p><text:s/>R$ 667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VINICIUS DA SILVA FERNAND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VINICIUS DE FARIA DOS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4: CRAAI PETRÓPOLIS</text:p>
          </table:table-cell>
          <table:table-cell office:value-type="string" table:style-name="ce10">
            <text:p>VINICIUS DE MELLO COST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VINICIUS NIMRICHTER FONT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VINÍCIUS PINTO MALLET</text:p>
          </table:table-cell>
          <table:table-cell office:value-type="float" office:value="1740" table:style-name="ce11">
            <text:p><text:s/>R$ 1.74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1740" table:style-name="ce11">
            <text:p><text:s/>R$ 1.74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4: CRAAI DUQUE DE CAXIAS</text:p>
          </table:table-cell>
          <table:table-cell office:value-type="string" table:style-name="ce10">
            <text:p>VINÍCIUS QUEIROZ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2: CRAAI NITERÓI</text:p>
          </table:table-cell>
          <table:table-cell office:value-type="string" table:style-name="ce10">
            <text:p>VITOR ARIEL VIDOTTO DE SAL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VITOR DE SOUZA BRITO SAMUEL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5: CRAAI TERESÓPOLIS</text:p>
          </table:table-cell>
          <table:table-cell office:value-type="string" table:style-name="ce10">
            <text:p>VITÓRIA BARBOZA DE SANTANA</text:p>
          </table:table-cell>
          <table:table-cell office:value-type="float" office:value="928" table:style-name="ce11">
            <text:p><text:s/>R$ 928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928" table:style-name="ce11">
            <text:p><text:s/>R$ 928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4: CRAAI DUQUE DE CAXIAS</text:p>
          </table:table-cell>
          <table:table-cell office:value-type="string" table:style-name="ce10">
            <text:p>VIVIANE CARDOSO LIMA DOS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2: CRAAI NITERÓI</text:p>
          </table:table-cell>
          <table:table-cell office:value-type="string" table:style-name="ce10">
            <text:p>VIVIANE MARIA AUGUSTO DA COSTA E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VIVIANE PAPAZIAN DE OLIVEIRA E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VIVIANNE COSTA</text:p>
          </table:table-cell>
          <table:table-cell office:value-type="float" office:value="522" table:style-name="ce11">
            <text:p><text:s/>R$ 522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522" table:style-name="ce11">
            <text:p><text:s/>R$ 522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WASLEY DE SANTANA BESS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WILLIAM ARAUJO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8: CRAAI MACAÉ</text:p>
          </table:table-cell>
          <table:table-cell office:value-type="string" table:style-name="ce10">
            <text:p>YAGO HENRIQUE DOS SANTOS GONÇALVES</text:p>
          </table:table-cell>
          <table:table-cell office:value-type="float" office:value="174" table:style-name="ce11">
            <text:p><text:s/>R$ 174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174" table:style-name="ce11">
            <text:p><text:s/>R$ 174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YANN MATHIAS MACHAD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YARA CAROLE DE OLIVEIRA AQUILL NEV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YGOR DA COSTA CU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9-26T00:00:00" table:style-name="ce12">
            <text:p>26/09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number-columns-spanned="8" table:number-rows-spanned="1" table:style-name="ce18">
            <text:p>Fontes:</text:p>
            <text:p>- Listagem de pagamento encaminhada pela Corregedoria-Geral do Ministério Público;</text:p>
            <text:p>- Confirmações de pagamento extraídas dos arquivos de retorno da Instituição Bancária;</text:p>
            <text:p>- Compensação de cheques visualizadas no extrato bancário da conta corrente do Ministério Público.</text:p>
            <text:p>- Despesas Empenhadas e Pagas a Pessoas Fìsicas que não estejam nos Itens Contratos e Contracheques do Portal da Transparência.</text:p>
          </table:table-cell>
          <table:covered-table-cell table:number-columns-repeated="7"/>
          <table:table-cell table:number-columns-repeated="16376" table:style-name="ce16"/>
        </table:table-row>
        <table:table-row table:style-name="ro5">
          <table:table-cell office:value-type="string" table:number-columns-spanned="8" table:number-rows-spanned="1" table:style-name="ce19">
            <text:p>Fundamentação Legal: Resolução CNMP n.º 89/2012, artigo 7º, inciso VII.</text:p>
          </table:table-cell>
          <table:covered-table-cell table:number-columns-repeated="7"/>
          <table:table-cell table:number-columns-repeated="16376" table:style-name="ce16"/>
        </table:table-row>
        <table:table-row table:style-name="ro6">
          <table:table-cell office:value-type="string" table:number-columns-spanned="8" table:number-rows-spanned="1" table:style-name="ce19">
            <text:p>Data da última atualização: <text:s/>04/12/2017</text:p>
          </table:table-cell>
          <table:covered-table-cell table:number-columns-repeated="7"/>
          <table:table-cell table:number-columns-repeated="1014" table:style-name="ce3"/>
          <table:table-cell table:number-columns-repeated="15362" table:style-name="ce15"/>
        </table:table-row>
        <table:table-row table:number-rows-repeated="1048051" table:style-name="ro2">
          <table:table-cell table:number-columns-repeated="16384"/>
        </table:table-row>
      </table:table>
      <table:database-ranges>
        <table:database-range table:target-range-address="Setembro.A3:Setembro.H52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Arial" svg:font-family="Arial"/>
    <style:font-face style:name="Arial2" svg:font-family="Arial2"/>
    <style:font-face style:name="Cambria" svg:font-family="Cambri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R$ </number:text>
      <number:number number:decimal-places="2" number:min-integer-digits="1" number:grouping="true"/>
      <number:text> </number:text>
    </number:number-style>
    <number:number-style style:name="N36P1">
      <number:text> R$ (</number:text>
      <number:number number:decimal-places="2" number:min-integer-digits="1" number:grouping="true"/>
      <number:text>)</number:text>
    </number:number-style>
    <number:number-style style:name="N36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0" number:min-integer-digits="5"/>
    </number:number-style>
    <number:date-style style:name="N38P0" number:language="pt" number:country="BR">
      <number:month number:style="long" number:textual="true"/>
      <number:text>-</number:text>
      <number:year/>
    </number:date-style>
    <number:text-style style:name="N38">
      <number:text-content/>
      <style:map style:condition="value()&gt;=0" style:apply-style-name="N38P0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Euro" style:family="table-cell" style:data-style-name="N38"/>
    <style:style style:name="Euro_32_2" style:display-name="Euro 2" style:family="table-cell" style:data-style-name="N38"/>
    <style:style style:name="Excel_32_Built-in_32_Normal_32_2" style:display-name="Excel Built-in Normal 2" style:family="table-cell" style:data-style-name="N38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Graphics" style:family="table-cell" style:data-style-name="N0"/>
    <style:style style:name="Moeda_32_2" style:display-name="Moeda 2" style:family="table-cell" style:data-style-name="N36"/>
    <style:style style:name="Moeda_32_2_32_2" style:display-name="Moeda 2 2" style:family="table-cell" style:data-style-name="N36"/>
    <style:style style:name="Moeda_32_2_32_3" style:display-name="Moeda 2 3" style:family="table-cell" style:data-style-name="N36"/>
    <style:style style:name="Moeda_32_3" style:display-name="Moeda 3" style:family="table-cell" style:data-style-name="N36"/>
    <style:style style:name="Moeda_32_4" style:display-name="Moeda 4" style:family="table-cell" style:data-style-name="N36"/>
    <style:style style:name="Moeda_32_5" style:display-name="Moeda 5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38">
      <style:table-cell-properties style:vertical-align="automatic" fo:background-color="transparent"/>
    </style:style>
    <style:style style:name="Normal_32_11" style:display-name="Normal 11" style:family="table-cell" style:data-style-name="N38">
      <style:table-cell-properties style:vertical-align="automatic" fo:background-color="transparent"/>
    </style:style>
    <style:style style:name="Normal_32_12" style:display-name="Normal 12" style:family="table-cell" style:data-style-name="N38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38">
      <style:table-cell-properties style:vertical-align="automatic" fo:background-color="transparent"/>
    </style:style>
    <style:style style:name="Normal_32_2_32_3" style:display-name="Normal 2 3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38">
      <style:table-cell-properties style:vertical-align="automatic" fo:background-color="transparent"/>
    </style:style>
    <style:style style:name="Normal_32_3" style:display-name="Normal 3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38">
      <style:table-cell-properties style:vertical-align="automatic" fo:background-color="transparent"/>
    </style:style>
    <style:style style:name="Normal_32_6" style:display-name="Normal 6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38">
      <style:table-cell-properties style:vertical-align="automatic" fo:background-color="transparent"/>
    </style:style>
    <style:style style:name="Normal_32_8" style:display-name="Normal 8" style:family="table-cell" style:data-style-name="N38">
      <style:table-cell-properties style:vertical-align="automatic" fo:background-color="transparent"/>
    </style:style>
    <style:style style:name="Normal_32_9" style:display-name="Normal 9" style:family="table-cell" style:data-style-name="N38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Plan1_32_2" style:display-name="Normal_Plan1 2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2" style:display-name="Porcentagem 2" style:family="table-cell" style:data-style-name="N13"/>
    <style:style style:name="Separador_32_de_32_milhares_32_2" style:display-name="Separador de milhares 2" style:family="table-cell" style:data-style-name="N39"/>
    <style:style style:name="Separador_32_de_32_milhares_32_3" style:display-name="Separador de milhares 3" style:family="table-cell" style:data-style-name="N39"/>
    <style:style style:name="Separador_32_de_32_milhares_32_4" style:display-name="Separador de milhares 4" style:family="table-cell" style:data-style-name="N39"/>
    <style:style style:name="T_237_tulo_32_1_32_2" style:display-name="Título 1 2" style:family="table-cell" style:data-style-name="N38">
      <style:table-cell-properties style:vertical-align="top"/>
      <style:text-properties fo:color="#1F497D" fo:font-size="14pt" style:font-size-asian="14pt" style:font-size-complex="14pt"/>
    </style:style>
    <style:style style:name="T_237_tulo_32_2_32_2" style:display-name="Título 2 2" style:family="table-cell" style:data-style-name="N38">
      <style:table-cell-properties fo:border-top="2pt solid #DDD9C3" fo:border-bottom="2pt solid #DDD9C3" fo:border-left="none" fo:border-right="none"/>
      <style:text-properties fo:color="#376091" style:font-name="Cambria" style:font-name-asian="Cambria" style:font-name-complex="Cambria" fo:font-size="10pt" style:font-size-asian="10pt" style:font-size-complex="10pt" fo:font-style="italic" style:font-style-asian="italic" style:font-style-complex="italic" style:font-family-generic="roman"/>
    </style:style>
    <style:style style:name="T_237_tulo_32_3_32_2" style:display-name="Título 3 2" style:family="table-cell" style:data-style-name="N38">
      <style:text-properties fo:color="#1F497D" fo:font-size="16pt" style:font-size-asian="16pt" style:font-size-complex="16pt"/>
    </style:style>
    <style:style style:name="T_237_tulo_32_5" style:display-name="Título 5" style:family="table-cell" style:data-style-name="N38">
      <style:text-properties fo:color="#1F497D" fo:font-size="25pt" style:font-size-asian="25pt" style:font-size-complex="25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nmiel</meta:initial-creator>
    <dc:creator>Denilson Candeia do Amaral</dc:creator>
    <meta:creation-date>2017-10-11T17:40:47Z</meta:creation-date>
    <dc:date>2019-02-18T16:49:21Z</dc:date>
  </office:meta>
</office:document-meta>
</file>