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1" svg:font-family="Arial1"/>
    <style:font-face style:name="Arial" svg:font-family="Arial"/>
    <style:font-face style:name="Arial2" svg:font-family="Arial2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Normal_32_3_32_2" style:data-style-name="N38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3" style:family="table-cell" style:parent-style-name="Normal_32_2_32_4" style:data-style-name="N38">
      <style:table-cell-properties style:vertical-align="automatic" fo:background-color="transparent"/>
    </style:style>
    <style:style style:name="ce4" style:family="table-cell" style:parent-style-name="Moeda_32_2_32_3" style:data-style-name="N36"/>
    <style:style style:name="ce5" style:family="table-cell" style:parent-style-name="Normal_32_2_32_4" style:data-style-name="N38">
      <style:table-cell-properties style:vertical-align="automatic" fo:background-color="transparent" style:repeat-content="false"/>
      <style:paragraph-properties fo:text-align="center"/>
    </style:style>
    <style:style style:name="ce6" style:family="table-cell" style:parent-style-name="Normal_32_2_32_4" style:data-style-name="N37">
      <style:table-cell-properties style:vertical-align="automatic" fo:background-color="transparent"/>
    </style:style>
    <style:style style:name="ce7" style:family="table-cell" style:parent-style-name="Normal_Plan1_32_2" style:data-style-name="N38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Normal_Plan1_32_2" style:data-style-name="N37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Normal_32_2_32_4" style:data-style-name="N38">
      <style:table-cell-properties style:vertical-align="middle" fo:wrap-option="wrap" fo:background-color="transparent"/>
    </style:style>
    <style:style style:name="ce10" style:family="table-cell" style:parent-style-name="Normal_32_2_32_4" style:data-style-name="N30">
      <style:table-cell-properties fo:border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Moeda_32_2_32_3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Normal_Plan1_32_2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Normal_Plan1_32_2" style:data-style-name="N37">
      <style:table-cell-properties fo:border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Normal_Plan1_32_2" style:data-style-name="N38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Normal_32_14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Normal_32_2_32_4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Normal_32_3_32_2" style:data-style-name="N38">
      <style:table-cell-properties style:vertical-align="middle" fo:background-color="transparent" style:repeat-content="false"/>
      <style:paragraph-properties fo:text-align="center"/>
      <style:text-properties fo:color="#7F7F7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8" style:family="table-cell" style:parent-style-name="Normal_32_2_32_4" style:data-style-name="N15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Normal_32_2_32_4" style:data-style-name="N38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7.80520833333333cm" style:use-optimal-column-width="true"/>
    </style:style>
    <style:style style:name="co2" style:family="table-column">
      <style:table-column-properties fo:break-before="auto" style:column-width="10.4245833333333cm" style:use-optimal-column-width="true"/>
    </style:style>
    <style:style style:name="co3" style:family="table-column">
      <style:table-column-properties fo:break-before="auto" style:column-width="2.69875cm" style:use-optimal-column-width="true"/>
    </style:style>
    <style:style style:name="co4" style:family="table-column">
      <style:table-column-properties fo:break-before="auto" style:column-width="2.40770833333333cm" style:use-optimal-column-width="true"/>
    </style:style>
    <style:style style:name="co5" style:family="table-column">
      <style:table-column-properties fo:break-before="auto" style:column-width="2.54cm" style:use-optimal-column-width="true"/>
    </style:style>
    <style:style style:name="co6" style:family="table-column">
      <style:table-column-properties fo:break-before="auto" style:column-width="2.301875cm" style:use-optimal-column-width="true"/>
    </style:style>
    <style:style style:name="co7" style:family="table-column">
      <style:table-column-properties fo:break-before="auto" style:column-width="2.43416666666667cm" style:use-optimal-column-width="true"/>
    </style:style>
    <style:style style:name="co8" style:family="table-column">
      <style:table-column-properties fo:break-before="auto" style:column-width="12.54125cm" style:use-optimal-column-width="true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47.6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71.2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 draw:luminance="0%" draw:contrast="0%" draw:image-opacity="100%"/>
    </style:style>
    <style:style style:family="graphic" style:name="a1" style:parent-style-name="Graphics">
      <style:graphic-properties draw:fill="none" fo:clip="rect(0in 0in 0in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/>
      <table:table table:name="Outubro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5"/>
        <table:table-column table:style-name="co8" table:default-cell-style-name="ce6"/>
        <table:table-column table:style-name="co9" table:default-cell-style-name="ce3"/>
        <table:table-column table:style-name="co10" table:number-columns-repeated="16375" table:default-cell-style-name="ce3"/>
        <table:table-row table:style-name="ro1">
          <table:table-cell office:value-type="string" table:number-columns-spanned="8" table:number-rows-spanned="1" table:style-name="ce17">
            <text:p><text:s text:c="4"/>Valores Percebidos por Colaboradores - Outubro 2017</text:p>
            <draw:frame draw:z-index="1" draw:id="id0" draw:style-name="a0" draw:name="Imagem 4" svg:x="0.11614in" svg:y="0.07402in" svg:width="1.92677in" svg:height="0.4893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6"/>
          <table:covered-table-cell>
            <draw:frame draw:z-index="2" draw:id="id1" draw:style-name="a1" draw:name="Imagem 3" svg:x="3.61418in" svg:y="0.07607in" svg:width="1.2185in" svg:height="0.5622in" style:rel-width="scale" style:rel-height="scale">
              <draw:image xlink:href="media/image2.jpeg" xlink:type="simple" xlink:show="embed" xlink:actuate="onLoad"/>
              <svg:title/>
              <svg:desc/>
            </draw:frame>
          </table:covered-table-cell>
          <table:table-cell table:number-columns-repeated="1014" table:style-name="ce2"/>
          <table:table-cell table:number-columns-repeated="15362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7">
            <text:p>ÁREA</text:p>
          </table:table-cell>
          <table:table-cell office:value-type="string" table:style-name="ce7">
            <text:p>ESTAGIÁRIO</text:p>
          </table:table-cell>
          <table:table-cell office:value-type="string" table:style-name="ce7">
            <text:p>VALOR BRUTO</text:p>
          </table:table-cell>
          <table:table-cell office:value-type="string" table:style-name="ce7">
            <text:p>IMPOSTO DE RENDA</text:p>
          </table:table-cell>
          <table:table-cell office:value-type="string" table:style-name="ce7">
            <text:p>VALOR LÍQUIDO</text:p>
          </table:table-cell>
          <table:table-cell office:value-type="string" table:style-name="ce7">
            <text:p>DATA PGTO</text:p>
          </table:table-cell>
          <table:table-cell office:value-type="string" table:style-name="ce8">
            <text:p>PROCESSO</text:p>
          </table:table-cell>
          <table:table-cell office:value-type="string" table:style-name="ce7">
            <text:p>DESCRIÇÃO</text:p>
          </table:table-cell>
          <table:table-cell table:number-columns-repeated="16376" table:style-name="ce9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KELLY CRISTINA LOPES DE OLIV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0-04T00:00:00" table:style-name="ce12">
            <text:p>04/10/2017</text:p>
          </table:table-cell>
          <table:table-cell office:value-type="float" office:value="201700981342" table:style-name="ce13">
            <text:p>20170098134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2: CRAAI NITERÓI</text:p>
          </table:table-cell>
          <table:table-cell office:value-type="string" table:style-name="ce10">
            <text:p>HUGO DE ASSIS PEREIRA BORG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" table:style-name="ce11">
            <text:p><text:s/>R$ 87,00<text:s/></text:p>
          </table:table-cell>
          <table:table-cell office:value-type="date" office:date-value="2017-10-24T00:00:00" table:style-name="ce12">
            <text:p>24/10/2017</text:p>
          </table:table-cell>
          <table:table-cell office:value-type="float" office:value="201700981342" table:style-name="ce13">
            <text:p>20170098134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4: CRAAI PETRÓPOLIS</text:p>
          </table:table-cell>
          <table:table-cell office:value-type="string" table:style-name="ce10">
            <text:p>ADILSON MOREIRA DE OLIV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0-26T00:00:00" table:style-name="ce12">
            <text:p>26/10/2017</text:p>
          </table:table-cell>
          <table:table-cell office:value-type="float" office:value="201701088044" table:style-name="ce13">
            <text:p>2017010880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0: CRAAI VOLTA REDONDA</text:p>
          </table:table-cell>
          <table:table-cell office:value-type="string" table:style-name="ce10">
            <text:p>ADRIANO MARCOS DE OLIVEIRA ROBERTI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0-26T00:00:00" table:style-name="ce12">
            <text:p>26/10/2017</text:p>
          </table:table-cell>
          <table:table-cell office:value-type="float" office:value="201701088044" table:style-name="ce13">
            <text:p>2017010880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AIMÊ PERES SOARES BOMFIM</text:p>
          </table:table-cell>
          <table:table-cell office:value-type="float" office:value="783" table:style-name="ce11">
            <text:p><text:s/>R$ 783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783" table:style-name="ce11">
            <text:p><text:s/>R$ 783,00<text:s/></text:p>
          </table:table-cell>
          <table:table-cell office:value-type="date" office:date-value="2017-10-26T00:00:00" table:style-name="ce12">
            <text:p>26/10/2017</text:p>
          </table:table-cell>
          <table:table-cell office:value-type="float" office:value="201701088044" table:style-name="ce13">
            <text:p>2017010880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9: CRAAI ITAPERUNA</text:p>
          </table:table-cell>
          <table:table-cell office:value-type="string" table:style-name="ce10">
            <text:p>AISLAN DE SOUZA AVELIN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0-26T00:00:00" table:style-name="ce12">
            <text:p>26/10/2017</text:p>
          </table:table-cell>
          <table:table-cell office:value-type="float" office:value="201701088044" table:style-name="ce13">
            <text:p>2017010880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3: CRAAI NOVA FRIBURGO</text:p>
          </table:table-cell>
          <table:table-cell office:value-type="string" table:style-name="ce10">
            <text:p>ALAN ROSA HERDY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0-26T00:00:00" table:style-name="ce12">
            <text:p>26/10/2017</text:p>
          </table:table-cell>
          <table:table-cell office:value-type="float" office:value="201701088044" table:style-name="ce13">
            <text:p>2017010880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8: CRAAI MACAÉ</text:p>
          </table:table-cell>
          <table:table-cell office:value-type="string" table:style-name="ce10">
            <text:p>ALANA OZORIO FERNANDES</text:p>
          </table:table-cell>
          <table:table-cell office:value-type="float" office:value="841" table:style-name="ce11">
            <text:p><text:s/>R$ 841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41" table:style-name="ce11">
            <text:p><text:s/>R$ 841,00<text:s/></text:p>
          </table:table-cell>
          <table:table-cell office:value-type="date" office:date-value="2017-10-26T00:00:00" table:style-name="ce12">
            <text:p>26/10/2017</text:p>
          </table:table-cell>
          <table:table-cell office:value-type="float" office:value="201701088044" table:style-name="ce13">
            <text:p>2017010880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5: CRAAI NOVA IGUAÇU</text:p>
          </table:table-cell>
          <table:table-cell office:value-type="string" table:style-name="ce10">
            <text:p>ALEXANDRE CABRAL RODRIGUES</text:p>
          </table:table-cell>
          <table:table-cell office:value-type="float" office:value="1044" table:style-name="ce11">
            <text:p><text:s/>R$ 1.044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1044" table:style-name="ce11">
            <text:p><text:s/>R$ 1.044,00<text:s/></text:p>
          </table:table-cell>
          <table:table-cell office:value-type="date" office:date-value="2017-10-26T00:00:00" table:style-name="ce12">
            <text:p>26/10/2017</text:p>
          </table:table-cell>
          <table:table-cell office:value-type="float" office:value="201701088044" table:style-name="ce13">
            <text:p>2017010880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ALEXSANDRA SILVA AMARAL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0-26T00:00:00" table:style-name="ce12">
            <text:p>26/10/2017</text:p>
          </table:table-cell>
          <table:table-cell office:value-type="float" office:value="201701088044" table:style-name="ce13">
            <text:p>2017010880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4: CRAAI DUQUE DE CAXIAS</text:p>
          </table:table-cell>
          <table:table-cell office:value-type="string" table:style-name="ce10">
            <text:p>ALINE BISPO FERREIRA</text:p>
          </table:table-cell>
          <table:table-cell office:value-type="float" office:value="638" table:style-name="ce11">
            <text:p><text:s/>R$ 638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638" table:style-name="ce11">
            <text:p><text:s/>R$ 638,00<text:s/></text:p>
          </table:table-cell>
          <table:table-cell office:value-type="date" office:date-value="2017-10-26T00:00:00" table:style-name="ce12">
            <text:p>26/10/2017</text:p>
          </table:table-cell>
          <table:table-cell office:value-type="float" office:value="201701088044" table:style-name="ce13">
            <text:p>2017010880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7: CRAAI CABO FRIO</text:p>
          </table:table-cell>
          <table:table-cell office:value-type="string" table:style-name="ce10">
            <text:p>ALINE DOS SANTOS CHAV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0-26T00:00:00" table:style-name="ce12">
            <text:p>26/10/2017</text:p>
          </table:table-cell>
          <table:table-cell office:value-type="float" office:value="201701088044" table:style-name="ce13">
            <text:p>2017010880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5: CRAAI NOVA IGUAÇU</text:p>
          </table:table-cell>
          <table:table-cell office:value-type="string" table:style-name="ce10">
            <text:p>ALINE RITA COST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0-26T00:00:00" table:style-name="ce12">
            <text:p>26/10/2017</text:p>
          </table:table-cell>
          <table:table-cell office:value-type="float" office:value="201701088044" table:style-name="ce13">
            <text:p>2017010880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2: CRAAI NITERÓI</text:p>
          </table:table-cell>
          <table:table-cell office:value-type="string" table:style-name="ce10">
            <text:p>ALLAN MARINHO SOAR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0-26T00:00:00" table:style-name="ce12">
            <text:p>26/10/2017</text:p>
          </table:table-cell>
          <table:table-cell office:value-type="float" office:value="201701088044" table:style-name="ce13">
            <text:p>2017010880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AMANA IQUIENE DA CUNH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0-26T00:00:00" table:style-name="ce12">
            <text:p>26/10/2017</text:p>
          </table:table-cell>
          <table:table-cell office:value-type="float" office:value="201701088044" table:style-name="ce13">
            <text:p>2017010880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2: CRAAI BARRA DO PIRAÍ</text:p>
          </table:table-cell>
          <table:table-cell office:value-type="string" table:style-name="ce10">
            <text:p>AMANDA DOS SAN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0-26T00:00:00" table:style-name="ce12">
            <text:p>26/10/2017</text:p>
          </table:table-cell>
          <table:table-cell office:value-type="float" office:value="201701088044" table:style-name="ce13">
            <text:p>2017010880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7: CRAAI CABO FRIO</text:p>
          </table:table-cell>
          <table:table-cell office:value-type="string" table:style-name="ce10">
            <text:p>AMANDA MARINARA COSTA DE PAI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0-26T00:00:00" table:style-name="ce12">
            <text:p>26/10/2017</text:p>
          </table:table-cell>
          <table:table-cell office:value-type="float" office:value="201701088044" table:style-name="ce13">
            <text:p>2017010880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5: CRAAI TERESÓPOLIS</text:p>
          </table:table-cell>
          <table:table-cell office:value-type="string" table:style-name="ce10">
            <text:p>AMANDA PINHEIRO DE OLIV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0-26T00:00:00" table:style-name="ce12">
            <text:p>26/10/2017</text:p>
          </table:table-cell>
          <table:table-cell office:value-type="float" office:value="201701088044" table:style-name="ce13">
            <text:p>2017010880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6: CRAAI CAMPOS</text:p>
          </table:table-cell>
          <table:table-cell office:value-type="string" table:style-name="ce10">
            <text:p>AMANDA VIANA DE FREITA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0-26T00:00:00" table:style-name="ce12">
            <text:p>26/10/2017</text:p>
          </table:table-cell>
          <table:table-cell office:value-type="float" office:value="201701088044" table:style-name="ce13">
            <text:p>2017010880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2: CRAAI NITERÓI</text:p>
          </table:table-cell>
          <table:table-cell office:value-type="string" table:style-name="ce10">
            <text:p>ANA BEATRIZ SEIXAS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0-26T00:00:00" table:style-name="ce12">
            <text:p>26/10/2017</text:p>
          </table:table-cell>
          <table:table-cell office:value-type="float" office:value="201701088044" table:style-name="ce13">
            <text:p>2017010880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3: CRAAI NOVA FRIBURGO</text:p>
          </table:table-cell>
          <table:table-cell office:value-type="string" table:style-name="ce10">
            <text:p>ANA CAROLINA FERREIRA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0-26T00:00:00" table:style-name="ce12">
            <text:p>26/10/2017</text:p>
          </table:table-cell>
          <table:table-cell office:value-type="float" office:value="201701088044" table:style-name="ce13">
            <text:p>2017010880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ANA CAROLINE MONTE NERO DE ALBUQUERQUE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0-26T00:00:00" table:style-name="ce12">
            <text:p>26/10/2017</text:p>
          </table:table-cell>
          <table:table-cell office:value-type="float" office:value="201701088044" table:style-name="ce13">
            <text:p>2017010880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ANA EDUARDA DE SOUSA COELH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0-26T00:00:00" table:style-name="ce12">
            <text:p>26/10/2017</text:p>
          </table:table-cell>
          <table:table-cell office:value-type="float" office:value="201701088044" table:style-name="ce13">
            <text:p>2017010880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8: CRAAI MACAÉ</text:p>
          </table:table-cell>
          <table:table-cell office:value-type="string" table:style-name="ce10">
            <text:p>ANA FLÁVIA AMARAL CYPRIANO RODRIGU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0-26T00:00:00" table:style-name="ce12">
            <text:p>26/10/2017</text:p>
          </table:table-cell>
          <table:table-cell office:value-type="float" office:value="201701088044" table:style-name="ce13">
            <text:p>2017010880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ANA PAULA MONTEIRO FIGUEIRA</text:p>
          </table:table-cell>
          <table:table-cell office:value-type="float" office:value="493" table:style-name="ce11">
            <text:p><text:s/>R$ 493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493" table:style-name="ce11">
            <text:p><text:s/>R$ 493,00<text:s/></text:p>
          </table:table-cell>
          <table:table-cell office:value-type="date" office:date-value="2017-10-26T00:00:00" table:style-name="ce12">
            <text:p>26/10/2017</text:p>
          </table:table-cell>
          <table:table-cell office:value-type="float" office:value="201701088044" table:style-name="ce13">
            <text:p>2017010880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ANANDRA SARTÓRIO GONÇALVES</text:p>
          </table:table-cell>
          <table:table-cell office:value-type="float" office:value="783" table:style-name="ce11">
            <text:p><text:s/>R$ 783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783" table:style-name="ce11">
            <text:p><text:s/>R$ 783,00<text:s/></text:p>
          </table:table-cell>
          <table:table-cell office:value-type="date" office:date-value="2017-10-26T00:00:00" table:style-name="ce12">
            <text:p>26/10/2017</text:p>
          </table:table-cell>
          <table:table-cell office:value-type="float" office:value="201701088044" table:style-name="ce13">
            <text:p>2017010880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ANDRE LUIZ ALBUQUERQUE DE OLIV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0-26T00:00:00" table:style-name="ce12">
            <text:p>26/10/2017</text:p>
          </table:table-cell>
          <table:table-cell office:value-type="float" office:value="201701088044" table:style-name="ce13">
            <text:p>2017010880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ANDRÉ PAULO DUARTE BELEM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0-26T00:00:00" table:style-name="ce12">
            <text:p>26/10/2017</text:p>
          </table:table-cell>
          <table:table-cell office:value-type="float" office:value="201701088044" table:style-name="ce13">
            <text:p>2017010880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5: CRAAI TERESÓPOLIS</text:p>
          </table:table-cell>
          <table:table-cell office:value-type="string" table:style-name="ce10">
            <text:p>ANDRÉIA RODRIGUES DA CUNH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0-26T00:00:00" table:style-name="ce12">
            <text:p>26/10/2017</text:p>
          </table:table-cell>
          <table:table-cell office:value-type="float" office:value="201701088044" table:style-name="ce13">
            <text:p>2017010880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4: CRAAI PETRÓPOLIS</text:p>
          </table:table-cell>
          <table:table-cell office:value-type="string" table:style-name="ce10">
            <text:p>ANDREZA ALMEIDA SAN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0-26T00:00:00" table:style-name="ce12">
            <text:p>26/10/2017</text:p>
          </table:table-cell>
          <table:table-cell office:value-type="float" office:value="201701088044" table:style-name="ce13">
            <text:p>2017010880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0: CRAAI VOLTA REDONDA</text:p>
          </table:table-cell>
          <table:table-cell office:value-type="string" table:style-name="ce10">
            <text:p>ANNA CARINA CARELLI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0-26T00:00:00" table:style-name="ce12">
            <text:p>26/10/2017</text:p>
          </table:table-cell>
          <table:table-cell office:value-type="float" office:value="201701088044" table:style-name="ce13">
            <text:p>2017010880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6: CRAAI CAMPOS</text:p>
          </table:table-cell>
          <table:table-cell office:value-type="string" table:style-name="ce10">
            <text:p>ANNA CAROLINA GRUNER MAI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0-26T00:00:00" table:style-name="ce12">
            <text:p>26/10/2017</text:p>
          </table:table-cell>
          <table:table-cell office:value-type="float" office:value="201701088044" table:style-name="ce13">
            <text:p>2017010880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7: CRAAI CABO FRIO</text:p>
          </table:table-cell>
          <table:table-cell office:value-type="string" table:style-name="ce10">
            <text:p>ANNA LUISA NUNES VARELL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0-26T00:00:00" table:style-name="ce12">
            <text:p>26/10/2017</text:p>
          </table:table-cell>
          <table:table-cell office:value-type="float" office:value="201701088044" table:style-name="ce13">
            <text:p>2017010880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2: CRAAI NITERÓI</text:p>
          </table:table-cell>
          <table:table-cell office:value-type="string" table:style-name="ce10">
            <text:p>ANNA TERRA PEREIRA BASS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0-26T00:00:00" table:style-name="ce12">
            <text:p>26/10/2017</text:p>
          </table:table-cell>
          <table:table-cell office:value-type="float" office:value="201701088044" table:style-name="ce13">
            <text:p>2017010880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ANNIE AKIL PEDERSEN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0-26T00:00:00" table:style-name="ce12">
            <text:p>26/10/2017</text:p>
          </table:table-cell>
          <table:table-cell office:value-type="float" office:value="201701088044" table:style-name="ce13">
            <text:p>2017010880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ANTONIA SANDIRLEY SALMITO FILIZOLA ARAUJ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0-26T00:00:00" table:style-name="ce12">
            <text:p>26/10/2017</text:p>
          </table:table-cell>
          <table:table-cell office:value-type="float" office:value="201701088044" table:style-name="ce13">
            <text:p>2017010880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ANTONIO MENDES DUT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0-26T00:00:00" table:style-name="ce12">
            <text:p>26/10/2017</text:p>
          </table:table-cell>
          <table:table-cell office:value-type="float" office:value="201701088044" table:style-name="ce13">
            <text:p>2017010880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2: CRAAI BARRA DO PIRAÍ</text:p>
          </table:table-cell>
          <table:table-cell office:value-type="string" table:style-name="ce10">
            <text:p>ARMANDO MUSTAFA MOHAMAD ALI EL KADRI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0-26T00:00:00" table:style-name="ce12">
            <text:p>26/10/2017</text:p>
          </table:table-cell>
          <table:table-cell office:value-type="float" office:value="201701088044" table:style-name="ce13">
            <text:p>2017010880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6: CRAAI CAMPOS</text:p>
          </table:table-cell>
          <table:table-cell office:value-type="string" table:style-name="ce10">
            <text:p>ARTHUR ALVARENGA DE SOUZ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0-26T00:00:00" table:style-name="ce12">
            <text:p>26/10/2017</text:p>
          </table:table-cell>
          <table:table-cell office:value-type="float" office:value="201701088044" table:style-name="ce13">
            <text:p>2017010880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ARTHUR DE ASSIS COST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0-26T00:00:00" table:style-name="ce12">
            <text:p>26/10/2017</text:p>
          </table:table-cell>
          <table:table-cell office:value-type="float" office:value="201701088044" table:style-name="ce13">
            <text:p>2017010880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6: CRAAI CAMPOS</text:p>
          </table:table-cell>
          <table:table-cell office:value-type="string" table:style-name="ce10">
            <text:p>ARTHUR LIMA CORRÊA DOS SAN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0-26T00:00:00" table:style-name="ce12">
            <text:p>26/10/2017</text:p>
          </table:table-cell>
          <table:table-cell office:value-type="float" office:value="201701088044" table:style-name="ce13">
            <text:p>2017010880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ARTHUR NEVES MARTIN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0-26T00:00:00" table:style-name="ce12">
            <text:p>26/10/2017</text:p>
          </table:table-cell>
          <table:table-cell office:value-type="float" office:value="201701088044" table:style-name="ce13">
            <text:p>2017010880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ARTUR VIGO POTSCH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0-26T00:00:00" table:style-name="ce12">
            <text:p>26/10/2017</text:p>
          </table:table-cell>
          <table:table-cell office:value-type="float" office:value="201701088044" table:style-name="ce13">
            <text:p>2017010880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BABYANE MARIA GOMES BATIST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0-26T00:00:00" table:style-name="ce12">
            <text:p>26/10/2017</text:p>
          </table:table-cell>
          <table:table-cell office:value-type="float" office:value="201701088044" table:style-name="ce13">
            <text:p>2017010880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6: CRAAI CAMPOS</text:p>
          </table:table-cell>
          <table:table-cell office:value-type="string" table:style-name="ce10">
            <text:p>BARBARA TOLEDO BATISTA CRESPO</text:p>
          </table:table-cell>
          <table:table-cell office:value-type="float" office:value="1740" table:style-name="ce11">
            <text:p><text:s/>R$ 1.74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1740" table:style-name="ce11">
            <text:p><text:s/>R$ 1.740,00<text:s/></text:p>
          </table:table-cell>
          <table:table-cell office:value-type="date" office:date-value="2017-10-26T00:00:00" table:style-name="ce12">
            <text:p>26/10/2017</text:p>
          </table:table-cell>
          <table:table-cell office:value-type="float" office:value="201701088044" table:style-name="ce13">
            <text:p>2017010880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5: CRAAI NOVA IGUAÇU</text:p>
          </table:table-cell>
          <table:table-cell office:value-type="string" table:style-name="ce10">
            <text:p>BEATRIZ BRASIL SILVA DE SOUZ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0-26T00:00:00" table:style-name="ce12">
            <text:p>26/10/2017</text:p>
          </table:table-cell>
          <table:table-cell office:value-type="float" office:value="201701088044" table:style-name="ce13">
            <text:p>2017010880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BEATRIZ CRISTINA MENDES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0-26T00:00:00" table:style-name="ce12">
            <text:p>26/10/2017</text:p>
          </table:table-cell>
          <table:table-cell office:value-type="float" office:value="201701088044" table:style-name="ce13">
            <text:p>2017010880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BEATRIZ RODRIGUES NEVES DA COST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0-26T00:00:00" table:style-name="ce12">
            <text:p>26/10/2017</text:p>
          </table:table-cell>
          <table:table-cell office:value-type="float" office:value="201701088044" table:style-name="ce13">
            <text:p>2017010880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5: CRAAI TERESÓPOLIS</text:p>
          </table:table-cell>
          <table:table-cell office:value-type="string" table:style-name="ce10">
            <text:p>BERNARD TROTTI MONTEIR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0-26T00:00:00" table:style-name="ce12">
            <text:p>26/10/2017</text:p>
          </table:table-cell>
          <table:table-cell office:value-type="float" office:value="201701088044" table:style-name="ce13">
            <text:p>2017010880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0: CRAAI VOLTA REDONDA</text:p>
          </table:table-cell>
          <table:table-cell office:value-type="string" table:style-name="ce10">
            <text:p>BERNARDO GABRIEL FERREIRA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0-26T00:00:00" table:style-name="ce12">
            <text:p>26/10/2017</text:p>
          </table:table-cell>
          <table:table-cell office:value-type="float" office:value="201701088044" table:style-name="ce13">
            <text:p>2017010880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0: CRAAI VOLTA REDONDA</text:p>
          </table:table-cell>
          <table:table-cell office:value-type="string" table:style-name="ce10">
            <text:p>BERNARDO MONTEIRO DE SOUZA ARAUJO PORT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0-26T00:00:00" table:style-name="ce12">
            <text:p>26/10/2017</text:p>
          </table:table-cell>
          <table:table-cell office:value-type="float" office:value="201701088044" table:style-name="ce13">
            <text:p>2017010880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2: CRAAI NITERÓI</text:p>
          </table:table-cell>
          <table:table-cell office:value-type="string" table:style-name="ce10">
            <text:p>BETHINA LOUZADA MOULIN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0-26T00:00:00" table:style-name="ce12">
            <text:p>26/10/2017</text:p>
          </table:table-cell>
          <table:table-cell office:value-type="float" office:value="201701088044" table:style-name="ce13">
            <text:p>2017010880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2: CRAAI NITERÓI</text:p>
          </table:table-cell>
          <table:table-cell office:value-type="string" table:style-name="ce10">
            <text:p>BIANCA DE MEDEIROS VIOLANTE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0-26T00:00:00" table:style-name="ce12">
            <text:p>26/10/2017</text:p>
          </table:table-cell>
          <table:table-cell office:value-type="float" office:value="201701088044" table:style-name="ce13">
            <text:p>2017010880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7: CRAAI CABO FRIO</text:p>
          </table:table-cell>
          <table:table-cell office:value-type="string" table:style-name="ce10">
            <text:p>BRENDA FRANCISCA SILVA FERNAND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0-26T00:00:00" table:style-name="ce12">
            <text:p>26/10/2017</text:p>
          </table:table-cell>
          <table:table-cell office:value-type="float" office:value="201701088044" table:style-name="ce13">
            <text:p>2017010880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6: CRAAI CAMPOS</text:p>
          </table:table-cell>
          <table:table-cell office:value-type="string" table:style-name="ce10">
            <text:p>BRUNA ALBINO CARVALHAL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0-26T00:00:00" table:style-name="ce12">
            <text:p>26/10/2017</text:p>
          </table:table-cell>
          <table:table-cell office:value-type="float" office:value="201701088044" table:style-name="ce13">
            <text:p>2017010880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BRUNA ARAUJO COE BAS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0-26T00:00:00" table:style-name="ce12">
            <text:p>26/10/2017</text:p>
          </table:table-cell>
          <table:table-cell office:value-type="float" office:value="201701088044" table:style-name="ce13">
            <text:p>2017010880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5: CRAAI NOVA IGUAÇU</text:p>
          </table:table-cell>
          <table:table-cell office:value-type="string" table:style-name="ce10">
            <text:p>BRUNA BARCELO PEREIRA SANTOS</text:p>
          </table:table-cell>
          <table:table-cell office:value-type="float" office:value="957" table:style-name="ce11">
            <text:p><text:s/>R$ 957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957" table:style-name="ce11">
            <text:p><text:s/>R$ 957,00<text:s/></text:p>
          </table:table-cell>
          <table:table-cell office:value-type="date" office:date-value="2017-10-26T00:00:00" table:style-name="ce12">
            <text:p>26/10/2017</text:p>
          </table:table-cell>
          <table:table-cell office:value-type="float" office:value="201701088044" table:style-name="ce13">
            <text:p>2017010880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4: CRAAI PETRÓPOLIS</text:p>
          </table:table-cell>
          <table:table-cell office:value-type="string" table:style-name="ce10">
            <text:p>BRUNA DE PAIVA E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0-26T00:00:00" table:style-name="ce12">
            <text:p>26/10/2017</text:p>
          </table:table-cell>
          <table:table-cell office:value-type="float" office:value="201701088044" table:style-name="ce13">
            <text:p>2017010880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0: CRAAI VOLTA REDONDA</text:p>
          </table:table-cell>
          <table:table-cell office:value-type="string" table:style-name="ce10">
            <text:p>BRUNA RODRIGUES SILVANO DE ALMEIDA</text:p>
          </table:table-cell>
          <table:table-cell office:value-type="float" office:value="1740" table:style-name="ce11">
            <text:p><text:s/>R$ 1.74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1740" table:style-name="ce11">
            <text:p><text:s/>R$ 1.740,00<text:s/></text:p>
          </table:table-cell>
          <table:table-cell office:value-type="date" office:date-value="2017-10-26T00:00:00" table:style-name="ce12">
            <text:p>26/10/2017</text:p>
          </table:table-cell>
          <table:table-cell office:value-type="float" office:value="201701088044" table:style-name="ce13">
            <text:p>2017010880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3: CRAAI SÃO GONÇALO</text:p>
          </table:table-cell>
          <table:table-cell office:value-type="string" table:style-name="ce10">
            <text:p>BRUNNO KLEINSORGEN QUINTANILHA DE SOUZ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0-26T00:00:00" table:style-name="ce12">
            <text:p>26/10/2017</text:p>
          </table:table-cell>
          <table:table-cell office:value-type="float" office:value="201701088044" table:style-name="ce13">
            <text:p>2017010880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BRUNNO ROBERTO LOPES</text:p>
          </table:table-cell>
          <table:table-cell office:value-type="float" office:value="493" table:style-name="ce11">
            <text:p><text:s/>R$ 493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493" table:style-name="ce11">
            <text:p><text:s/>R$ 493,00<text:s/></text:p>
          </table:table-cell>
          <table:table-cell office:value-type="date" office:date-value="2017-10-26T00:00:00" table:style-name="ce12">
            <text:p>26/10/2017</text:p>
          </table:table-cell>
          <table:table-cell office:value-type="float" office:value="201701088044" table:style-name="ce13">
            <text:p>2017010880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0: CRAAI VOLTA REDONDA</text:p>
          </table:table-cell>
          <table:table-cell office:value-type="string" table:style-name="ce10">
            <text:p>BRUNO CASTRO DE CARVALHO ELIA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0-26T00:00:00" table:style-name="ce12">
            <text:p>26/10/2017</text:p>
          </table:table-cell>
          <table:table-cell office:value-type="float" office:value="201701088044" table:style-name="ce13">
            <text:p>2017010880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4: CRAAI DUQUE DE CAXIAS</text:p>
          </table:table-cell>
          <table:table-cell office:value-type="string" table:style-name="ce10">
            <text:p>BRUNO GOMES DE SOUZ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0-26T00:00:00" table:style-name="ce12">
            <text:p>26/10/2017</text:p>
          </table:table-cell>
          <table:table-cell office:value-type="float" office:value="201701088044" table:style-name="ce13">
            <text:p>2017010880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BRUNO MARTINS DA COST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0-26T00:00:00" table:style-name="ce12">
            <text:p>26/10/2017</text:p>
          </table:table-cell>
          <table:table-cell office:value-type="float" office:value="201701088044" table:style-name="ce13">
            <text:p>2017010880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3: CRAAI NOVA FRIBURGO</text:p>
          </table:table-cell>
          <table:table-cell office:value-type="string" table:style-name="ce10">
            <text:p>CAIO ARUEIRA FIGU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0-26T00:00:00" table:style-name="ce12">
            <text:p>26/10/2017</text:p>
          </table:table-cell>
          <table:table-cell office:value-type="float" office:value="201701088044" table:style-name="ce13">
            <text:p>2017010880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CAIO GONÇALVES NEV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0-26T00:00:00" table:style-name="ce12">
            <text:p>26/10/2017</text:p>
          </table:table-cell>
          <table:table-cell office:value-type="float" office:value="201701088044" table:style-name="ce13">
            <text:p>2017010880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3: CRAAI NOVA FRIBURGO</text:p>
          </table:table-cell>
          <table:table-cell office:value-type="string" table:style-name="ce10">
            <text:p>CAIO MENDES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0-26T00:00:00" table:style-name="ce12">
            <text:p>26/10/2017</text:p>
          </table:table-cell>
          <table:table-cell office:value-type="float" office:value="201701088044" table:style-name="ce13">
            <text:p>2017010880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0: CRAAI VOLTA REDONDA</text:p>
          </table:table-cell>
          <table:table-cell office:value-type="string" table:style-name="ce10">
            <text:p>CALEBE FARIA MACIEL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0-26T00:00:00" table:style-name="ce12">
            <text:p>26/10/2017</text:p>
          </table:table-cell>
          <table:table-cell office:value-type="float" office:value="201701088044" table:style-name="ce13">
            <text:p>2017010880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5: CRAAI NOVA IGUAÇU</text:p>
          </table:table-cell>
          <table:table-cell office:value-type="string" table:style-name="ce10">
            <text:p>CAMILA MAGALHÃES PACHEC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0-26T00:00:00" table:style-name="ce12">
            <text:p>26/10/2017</text:p>
          </table:table-cell>
          <table:table-cell office:value-type="float" office:value="201701088044" table:style-name="ce13">
            <text:p>2017010880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CAMILLE BERMOND BOSI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0-26T00:00:00" table:style-name="ce12">
            <text:p>26/10/2017</text:p>
          </table:table-cell>
          <table:table-cell office:value-type="float" office:value="201701088044" table:style-name="ce13">
            <text:p>2017010880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5: CRAAI TERESÓPOLIS</text:p>
          </table:table-cell>
          <table:table-cell office:value-type="string" table:style-name="ce10">
            <text:p>CAMILLE GOMES SOAR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0-26T00:00:00" table:style-name="ce12">
            <text:p>26/10/2017</text:p>
          </table:table-cell>
          <table:table-cell office:value-type="float" office:value="201701088044" table:style-name="ce13">
            <text:p>2017010880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2: CRAAI BARRA DO PIRAÍ</text:p>
          </table:table-cell>
          <table:table-cell office:value-type="string" table:style-name="ce10">
            <text:p>CARINA AMARAL FLEURY DA ROCH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0-26T00:00:00" table:style-name="ce12">
            <text:p>26/10/2017</text:p>
          </table:table-cell>
          <table:table-cell office:value-type="float" office:value="201701088044" table:style-name="ce13">
            <text:p>2017010880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4: CRAAI PETRÓPOLIS</text:p>
          </table:table-cell>
          <table:table-cell office:value-type="string" table:style-name="ce10">
            <text:p>CARLOS HENRIQUE DE OLIVEIRA TOLED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0-26T00:00:00" table:style-name="ce12">
            <text:p>26/10/2017</text:p>
          </table:table-cell>
          <table:table-cell office:value-type="float" office:value="201701088044" table:style-name="ce13">
            <text:p>2017010880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CARLOS MANOEL GONÇALVES DE SOUS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0-26T00:00:00" table:style-name="ce12">
            <text:p>26/10/2017</text:p>
          </table:table-cell>
          <table:table-cell office:value-type="float" office:value="201701088044" table:style-name="ce13">
            <text:p>2017010880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4: CRAAI DUQUE DE CAXIAS</text:p>
          </table:table-cell>
          <table:table-cell office:value-type="string" table:style-name="ce10">
            <text:p>CAROLINA ALBUQUERQUE ARAUJ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0-26T00:00:00" table:style-name="ce12">
            <text:p>26/10/2017</text:p>
          </table:table-cell>
          <table:table-cell office:value-type="float" office:value="201701088044" table:style-name="ce13">
            <text:p>2017010880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CAROLINA BRAGA RIBEIR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0-26T00:00:00" table:style-name="ce12">
            <text:p>26/10/2017</text:p>
          </table:table-cell>
          <table:table-cell office:value-type="float" office:value="201701088044" table:style-name="ce13">
            <text:p>2017010880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0: CRAAI VOLTA REDONDA</text:p>
          </table:table-cell>
          <table:table-cell office:value-type="string" table:style-name="ce10">
            <text:p>CAROLINA CONCEIÇÃO DO ESPÍRITO SANT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0-26T00:00:00" table:style-name="ce12">
            <text:p>26/10/2017</text:p>
          </table:table-cell>
          <table:table-cell office:value-type="float" office:value="201701088044" table:style-name="ce13">
            <text:p>2017010880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CAROLINA COSTA SOARES MELLO E SOUZ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0-26T00:00:00" table:style-name="ce12">
            <text:p>26/10/2017</text:p>
          </table:table-cell>
          <table:table-cell office:value-type="float" office:value="201701088044" table:style-name="ce13">
            <text:p>2017010880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3: CRAAI NOVA FRIBURGO</text:p>
          </table:table-cell>
          <table:table-cell office:value-type="string" table:style-name="ce10">
            <text:p>CAROLINE DE ANDRADE BAPTISTA TEIX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0-26T00:00:00" table:style-name="ce12">
            <text:p>26/10/2017</text:p>
          </table:table-cell>
          <table:table-cell office:value-type="float" office:value="201701088044" table:style-name="ce13">
            <text:p>2017010880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0: CRAAI VOLTA REDONDA</text:p>
          </table:table-cell>
          <table:table-cell office:value-type="string" table:style-name="ce10">
            <text:p>CAROLINE DE SOUZA M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0-26T00:00:00" table:style-name="ce12">
            <text:p>26/10/2017</text:p>
          </table:table-cell>
          <table:table-cell office:value-type="float" office:value="201701088044" table:style-name="ce13">
            <text:p>2017010880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4: CRAAI PETRÓPOLIS</text:p>
          </table:table-cell>
          <table:table-cell office:value-type="string" table:style-name="ce10">
            <text:p>CAROLINE DIAS JAQUES DE SOUZ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0-26T00:00:00" table:style-name="ce12">
            <text:p>26/10/2017</text:p>
          </table:table-cell>
          <table:table-cell office:value-type="float" office:value="201701088044" table:style-name="ce13">
            <text:p>2017010880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0: CRAAI VOLTA REDONDA</text:p>
          </table:table-cell>
          <table:table-cell office:value-type="string" table:style-name="ce10">
            <text:p>CAROLINE SANTOS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0-26T00:00:00" table:style-name="ce12">
            <text:p>26/10/2017</text:p>
          </table:table-cell>
          <table:table-cell office:value-type="float" office:value="201701088044" table:style-name="ce13">
            <text:p>2017010880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2: CRAAI NITERÓI</text:p>
          </table:table-cell>
          <table:table-cell office:value-type="string" table:style-name="ce10">
            <text:p>CÁSSIA WERMELINGER LACH MACHAD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0-26T00:00:00" table:style-name="ce12">
            <text:p>26/10/2017</text:p>
          </table:table-cell>
          <table:table-cell office:value-type="float" office:value="201701088044" table:style-name="ce13">
            <text:p>2017010880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7: CRAAI CABO FRIO</text:p>
          </table:table-cell>
          <table:table-cell office:value-type="string" table:style-name="ce10">
            <text:p>CATARINA MEDEIROS E ALBUQUERQUE SIMÕ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0-26T00:00:00" table:style-name="ce12">
            <text:p>26/10/2017</text:p>
          </table:table-cell>
          <table:table-cell office:value-type="float" office:value="201701088044" table:style-name="ce13">
            <text:p>2017010880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5: CRAAI NOVA IGUAÇU</text:p>
          </table:table-cell>
          <table:table-cell office:value-type="string" table:style-name="ce10">
            <text:p>CÁTIA SOARES DE LIM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0-26T00:00:00" table:style-name="ce12">
            <text:p>26/10/2017</text:p>
          </table:table-cell>
          <table:table-cell office:value-type="float" office:value="201701088044" table:style-name="ce13">
            <text:p>2017010880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CRISTHIANE BARROS DA CRUZ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0-26T00:00:00" table:style-name="ce12">
            <text:p>26/10/2017</text:p>
          </table:table-cell>
          <table:table-cell office:value-type="float" office:value="201701088044" table:style-name="ce13">
            <text:p>2017010880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CRISTIANE NETTO SEIXAS</text:p>
          </table:table-cell>
          <table:table-cell office:value-type="float" office:value="1479" table:style-name="ce11">
            <text:p><text:s/>R$ 1.479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1479" table:style-name="ce11">
            <text:p><text:s/>R$ 1.479,00<text:s/></text:p>
          </table:table-cell>
          <table:table-cell office:value-type="date" office:date-value="2017-10-26T00:00:00" table:style-name="ce12">
            <text:p>26/10/2017</text:p>
          </table:table-cell>
          <table:table-cell office:value-type="float" office:value="201701088044" table:style-name="ce13">
            <text:p>2017010880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4: CRAAI DUQUE DE CAXIAS</text:p>
          </table:table-cell>
          <table:table-cell office:value-type="string" table:style-name="ce10">
            <text:p>CRISTIANO DE OLIVEIRA ARRUD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0-26T00:00:00" table:style-name="ce12">
            <text:p>26/10/2017</text:p>
          </table:table-cell>
          <table:table-cell office:value-type="float" office:value="201701088044" table:style-name="ce13">
            <text:p>2017010880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7: CRAAI CABO FRIO</text:p>
          </table:table-cell>
          <table:table-cell office:value-type="string" table:style-name="ce10">
            <text:p>DAGMAR RODRIGUES ALV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0-26T00:00:00" table:style-name="ce12">
            <text:p>26/10/2017</text:p>
          </table:table-cell>
          <table:table-cell office:value-type="float" office:value="201701088044" table:style-name="ce13">
            <text:p>2017010880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5: CRAAI NOVA IGUAÇU</text:p>
          </table:table-cell>
          <table:table-cell office:value-type="string" table:style-name="ce10">
            <text:p>DANDARA DA SILVA COST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0-26T00:00:00" table:style-name="ce12">
            <text:p>26/10/2017</text:p>
          </table:table-cell>
          <table:table-cell office:value-type="float" office:value="201701088044" table:style-name="ce13">
            <text:p>2017010880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5: CRAAI NOVA IGUAÇU</text:p>
          </table:table-cell>
          <table:table-cell office:value-type="string" table:style-name="ce10">
            <text:p>DANDARA MARA MENDONÇ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0-26T00:00:00" table:style-name="ce12">
            <text:p>26/10/2017</text:p>
          </table:table-cell>
          <table:table-cell office:value-type="float" office:value="201701088044" table:style-name="ce13">
            <text:p>2017010880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DANIEL CARDOSO LUZ TELL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0-26T00:00:00" table:style-name="ce12">
            <text:p>26/10/2017</text:p>
          </table:table-cell>
          <table:table-cell office:value-type="float" office:value="201701088044" table:style-name="ce13">
            <text:p>2017010880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3: CRAAI SÃO GONÇALO</text:p>
          </table:table-cell>
          <table:table-cell office:value-type="string" table:style-name="ce10">
            <text:p>DANIEL TEIXEIRA VI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0-26T00:00:00" table:style-name="ce12">
            <text:p>26/10/2017</text:p>
          </table:table-cell>
          <table:table-cell office:value-type="float" office:value="201701088044" table:style-name="ce13">
            <text:p>2017010880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4: CRAAI PETRÓPOLIS</text:p>
          </table:table-cell>
          <table:table-cell office:value-type="string" table:style-name="ce10">
            <text:p>DANIELA ALMEIDA DE BRIT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0-26T00:00:00" table:style-name="ce12">
            <text:p>26/10/2017</text:p>
          </table:table-cell>
          <table:table-cell office:value-type="float" office:value="201701088044" table:style-name="ce13">
            <text:p>2017010880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8: CRAAI MACAÉ</text:p>
          </table:table-cell>
          <table:table-cell office:value-type="string" table:style-name="ce10">
            <text:p>DANIELA GUERRIZE CONTE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0-26T00:00:00" table:style-name="ce12">
            <text:p>26/10/2017</text:p>
          </table:table-cell>
          <table:table-cell office:value-type="float" office:value="201701088044" table:style-name="ce13">
            <text:p>2017010880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3: CRAAI NOVA FRIBURGO</text:p>
          </table:table-cell>
          <table:table-cell office:value-type="string" table:style-name="ce10">
            <text:p>DANYELLE PACHECO DE SOUZ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0-26T00:00:00" table:style-name="ce12">
            <text:p>26/10/2017</text:p>
          </table:table-cell>
          <table:table-cell office:value-type="float" office:value="201701088044" table:style-name="ce13">
            <text:p>2017010880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DAYANI CHRISTINA DE LIM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0-26T00:00:00" table:style-name="ce12">
            <text:p>26/10/2017</text:p>
          </table:table-cell>
          <table:table-cell office:value-type="float" office:value="201701088044" table:style-name="ce13">
            <text:p>2017010880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5: CRAAI NOVA IGUAÇU</text:p>
          </table:table-cell>
          <table:table-cell office:value-type="string" table:style-name="ce10">
            <text:p>DEBORA DA CONCEIÇÃO SANTOS DE MEL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0-26T00:00:00" table:style-name="ce12">
            <text:p>26/10/2017</text:p>
          </table:table-cell>
          <table:table-cell office:value-type="float" office:value="201701088044" table:style-name="ce13">
            <text:p>2017010880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9: CRAAI ITAPERUNA</text:p>
          </table:table-cell>
          <table:table-cell office:value-type="string" table:style-name="ce10">
            <text:p>DÉBORAH BRAND TINOC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0-26T00:00:00" table:style-name="ce12">
            <text:p>26/10/2017</text:p>
          </table:table-cell>
          <table:table-cell office:value-type="float" office:value="201701088044" table:style-name="ce13">
            <text:p>2017010880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DEBORAH SILVA CALD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0-26T00:00:00" table:style-name="ce12">
            <text:p>26/10/2017</text:p>
          </table:table-cell>
          <table:table-cell office:value-type="float" office:value="201701088044" table:style-name="ce13">
            <text:p>2017010880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3: CRAAI SÃO GONÇALO</text:p>
          </table:table-cell>
          <table:table-cell office:value-type="string" table:style-name="ce10">
            <text:p>DEIZE MAGALI GOMES BONVINI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0-26T00:00:00" table:style-name="ce12">
            <text:p>26/10/2017</text:p>
          </table:table-cell>
          <table:table-cell office:value-type="float" office:value="201701088044" table:style-name="ce13">
            <text:p>2017010880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7: CRAAI CABO FRIO</text:p>
          </table:table-cell>
          <table:table-cell office:value-type="string" table:style-name="ce10">
            <text:p>DIANA MARTINS PARRAN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0-26T00:00:00" table:style-name="ce12">
            <text:p>26/10/2017</text:p>
          </table:table-cell>
          <table:table-cell office:value-type="float" office:value="201701088044" table:style-name="ce13">
            <text:p>2017010880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DIEGO MATHIAS DE SOUZ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0-26T00:00:00" table:style-name="ce12">
            <text:p>26/10/2017</text:p>
          </table:table-cell>
          <table:table-cell office:value-type="float" office:value="201701088044" table:style-name="ce13">
            <text:p>2017010880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5: CRAAI TERESÓPOLIS</text:p>
          </table:table-cell>
          <table:table-cell office:value-type="string" table:style-name="ce10">
            <text:p>DIEGO QUINTEIRO DE MEL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0-26T00:00:00" table:style-name="ce12">
            <text:p>26/10/2017</text:p>
          </table:table-cell>
          <table:table-cell office:value-type="float" office:value="201701088044" table:style-name="ce13">
            <text:p>2017010880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5: CRAAI NOVA IGUAÇU</text:p>
          </table:table-cell>
          <table:table-cell office:value-type="string" table:style-name="ce10">
            <text:p>DIOGO DE ARAUJO PER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0-26T00:00:00" table:style-name="ce12">
            <text:p>26/10/2017</text:p>
          </table:table-cell>
          <table:table-cell office:value-type="float" office:value="201701088044" table:style-name="ce13">
            <text:p>2017010880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5: CRAAI NOVA IGUAÇU</text:p>
          </table:table-cell>
          <table:table-cell office:value-type="string" table:style-name="ce10">
            <text:p>DIULYENE BARBIO DE CASTR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0-26T00:00:00" table:style-name="ce12">
            <text:p>26/10/2017</text:p>
          </table:table-cell>
          <table:table-cell office:value-type="float" office:value="201701088044" table:style-name="ce13">
            <text:p>2017010880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2: CRAAI NITERÓI</text:p>
          </table:table-cell>
          <table:table-cell office:value-type="string" table:style-name="ce10">
            <text:p>DOMENICO RUSSO JUNIOR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0-26T00:00:00" table:style-name="ce12">
            <text:p>26/10/2017</text:p>
          </table:table-cell>
          <table:table-cell office:value-type="float" office:value="201701088044" table:style-name="ce13">
            <text:p>2017010880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4: CRAAI PETRÓPOLIS</text:p>
          </table:table-cell>
          <table:table-cell office:value-type="string" table:style-name="ce10">
            <text:p>DOUGLAS BATISTA BARROSO MARTINS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0-26T00:00:00" table:style-name="ce12">
            <text:p>26/10/2017</text:p>
          </table:table-cell>
          <table:table-cell office:value-type="float" office:value="201701088044" table:style-name="ce13">
            <text:p>2017010880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DOUGLAS DE MESQUITA OLIV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0-26T00:00:00" table:style-name="ce12">
            <text:p>26/10/2017</text:p>
          </table:table-cell>
          <table:table-cell office:value-type="float" office:value="201701088044" table:style-name="ce13">
            <text:p>2017010880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5: CRAAI TERESÓPOLIS</text:p>
          </table:table-cell>
          <table:table-cell office:value-type="string" table:style-name="ce10">
            <text:p>DOUGLAS OLIVEIRA AMORIM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0-26T00:00:00" table:style-name="ce12">
            <text:p>26/10/2017</text:p>
          </table:table-cell>
          <table:table-cell office:value-type="float" office:value="201701088044" table:style-name="ce13">
            <text:p>2017010880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DYANE MACHADO PEREIRA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0-26T00:00:00" table:style-name="ce12">
            <text:p>26/10/2017</text:p>
          </table:table-cell>
          <table:table-cell office:value-type="float" office:value="201701088044" table:style-name="ce13">
            <text:p>2017010880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EDIVANIA DOS SANTOS EVANGELISTA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0-26T00:00:00" table:style-name="ce12">
            <text:p>26/10/2017</text:p>
          </table:table-cell>
          <table:table-cell office:value-type="float" office:value="201701088044" table:style-name="ce13">
            <text:p>2017010880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EDMILSON DE CARVALHO NET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0-26T00:00:00" table:style-name="ce12">
            <text:p>26/10/2017</text:p>
          </table:table-cell>
          <table:table-cell office:value-type="float" office:value="201701088044" table:style-name="ce13">
            <text:p>2017010880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0: CRAAI VOLTA REDONDA</text:p>
          </table:table-cell>
          <table:table-cell office:value-type="string" table:style-name="ce10">
            <text:p>EDPO ROCHA FELIX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0-26T00:00:00" table:style-name="ce12">
            <text:p>26/10/2017</text:p>
          </table:table-cell>
          <table:table-cell office:value-type="float" office:value="201701088044" table:style-name="ce13">
            <text:p>2017010880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0: CRAAI VOLTA REDONDA</text:p>
          </table:table-cell>
          <table:table-cell office:value-type="string" table:style-name="ce10">
            <text:p>EDSON AMARAL DE ALMEID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0-26T00:00:00" table:style-name="ce12">
            <text:p>26/10/2017</text:p>
          </table:table-cell>
          <table:table-cell office:value-type="float" office:value="201701088044" table:style-name="ce13">
            <text:p>2017010880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7: CRAAI CABO FRIO</text:p>
          </table:table-cell>
          <table:table-cell office:value-type="string" table:style-name="ce10">
            <text:p>EDUARDO BESSA DE SOUZA SAMPAI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0-26T00:00:00" table:style-name="ce12">
            <text:p>26/10/2017</text:p>
          </table:table-cell>
          <table:table-cell office:value-type="float" office:value="201701088044" table:style-name="ce13">
            <text:p>2017010880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2: CRAAI NITERÓI</text:p>
          </table:table-cell>
          <table:table-cell office:value-type="string" table:style-name="ce10">
            <text:p>EDUARDO CALDAS OLIV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0-26T00:00:00" table:style-name="ce12">
            <text:p>26/10/2017</text:p>
          </table:table-cell>
          <table:table-cell office:value-type="float" office:value="201701088044" table:style-name="ce13">
            <text:p>2017010880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EDUARDO COUTO D AZEVED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0-26T00:00:00" table:style-name="ce12">
            <text:p>26/10/2017</text:p>
          </table:table-cell>
          <table:table-cell office:value-type="float" office:value="201701088044" table:style-name="ce13">
            <text:p>2017010880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3: CRAAI NOVA FRIBURGO</text:p>
          </table:table-cell>
          <table:table-cell office:value-type="string" table:style-name="ce10">
            <text:p>ELIANE DE LEMOS DOS SAN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0-26T00:00:00" table:style-name="ce12">
            <text:p>26/10/2017</text:p>
          </table:table-cell>
          <table:table-cell office:value-type="float" office:value="201701088044" table:style-name="ce13">
            <text:p>2017010880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3: CRAAI SÃO GONÇALO</text:p>
          </table:table-cell>
          <table:table-cell office:value-type="string" table:style-name="ce10">
            <text:p>ELIEZER BATISTA MORAES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0-26T00:00:00" table:style-name="ce12">
            <text:p>26/10/2017</text:p>
          </table:table-cell>
          <table:table-cell office:value-type="float" office:value="201701088044" table:style-name="ce13">
            <text:p>2017010880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5: CRAAI NOVA IGUAÇU</text:p>
          </table:table-cell>
          <table:table-cell office:value-type="string" table:style-name="ce10">
            <text:p>ELISA NASCIMENTO CASTRO DOS SAN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0-26T00:00:00" table:style-name="ce12">
            <text:p>26/10/2017</text:p>
          </table:table-cell>
          <table:table-cell office:value-type="float" office:value="201701088044" table:style-name="ce13">
            <text:p>2017010880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ELIZABETE DE OLIVEIRA HONORI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0-26T00:00:00" table:style-name="ce12">
            <text:p>26/10/2017</text:p>
          </table:table-cell>
          <table:table-cell office:value-type="float" office:value="201701088044" table:style-name="ce13">
            <text:p>2017010880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8: CRAAI MACAÉ</text:p>
          </table:table-cell>
          <table:table-cell office:value-type="string" table:style-name="ce10">
            <text:p>ELOÁ ARAUJO CRISPIM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0-26T00:00:00" table:style-name="ce12">
            <text:p>26/10/2017</text:p>
          </table:table-cell>
          <table:table-cell office:value-type="float" office:value="201701088044" table:style-name="ce13">
            <text:p>2017010880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EMMANUELY SANTANNA BAPTIST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0-26T00:00:00" table:style-name="ce12">
            <text:p>26/10/2017</text:p>
          </table:table-cell>
          <table:table-cell office:value-type="float" office:value="201701088044" table:style-name="ce13">
            <text:p>2017010880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3: CRAAI NOVA FRIBURGO</text:p>
          </table:table-cell>
          <table:table-cell office:value-type="string" table:style-name="ce10">
            <text:p>ERICK DAUDT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0-26T00:00:00" table:style-name="ce12">
            <text:p>26/10/2017</text:p>
          </table:table-cell>
          <table:table-cell office:value-type="float" office:value="201701088044" table:style-name="ce13">
            <text:p>2017010880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5: CRAAI NOVA IGUAÇU</text:p>
          </table:table-cell>
          <table:table-cell office:value-type="string" table:style-name="ce10">
            <text:p>EVERTON VIEIRA BRUM</text:p>
          </table:table-cell>
          <table:table-cell office:value-type="float" office:value="957" table:style-name="ce11">
            <text:p><text:s/>R$ 957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957" table:style-name="ce11">
            <text:p><text:s/>R$ 957,00<text:s/></text:p>
          </table:table-cell>
          <table:table-cell office:value-type="date" office:date-value="2017-10-26T00:00:00" table:style-name="ce12">
            <text:p>26/10/2017</text:p>
          </table:table-cell>
          <table:table-cell office:value-type="float" office:value="201701088044" table:style-name="ce13">
            <text:p>2017010880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7: CRAAI CABO FRIO</text:p>
          </table:table-cell>
          <table:table-cell office:value-type="string" table:style-name="ce10">
            <text:p>FABIANA COELHO DE GÓ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0-26T00:00:00" table:style-name="ce12">
            <text:p>26/10/2017</text:p>
          </table:table-cell>
          <table:table-cell office:value-type="float" office:value="201701088044" table:style-name="ce13">
            <text:p>2017010880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3: CRAAI SÃO GONÇALO</text:p>
          </table:table-cell>
          <table:table-cell office:value-type="string" table:style-name="ce10">
            <text:p>FABIANA DE AQUINO AZEDIA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0-26T00:00:00" table:style-name="ce12">
            <text:p>26/10/2017</text:p>
          </table:table-cell>
          <table:table-cell office:value-type="float" office:value="201701088044" table:style-name="ce13">
            <text:p>2017010880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0: CRAAI VOLTA REDONDA</text:p>
          </table:table-cell>
          <table:table-cell office:value-type="string" table:style-name="ce10">
            <text:p>FABIANA LOPES DE OLIVEIRA</text:p>
          </table:table-cell>
          <table:table-cell office:value-type="float" office:value="290" table:style-name="ce11">
            <text:p><text:s/>R$ 29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290" table:style-name="ce11">
            <text:p><text:s/>R$ 290,00<text:s/></text:p>
          </table:table-cell>
          <table:table-cell office:value-type="date" office:date-value="2017-10-26T00:00:00" table:style-name="ce12">
            <text:p>26/10/2017</text:p>
          </table:table-cell>
          <table:table-cell office:value-type="float" office:value="201701088044" table:style-name="ce13">
            <text:p>2017010880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8: CRAAI MACAÉ</text:p>
          </table:table-cell>
          <table:table-cell office:value-type="string" table:style-name="ce10">
            <text:p>FABIANNI MUSSI DE ARAUJ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0-26T00:00:00" table:style-name="ce12">
            <text:p>26/10/2017</text:p>
          </table:table-cell>
          <table:table-cell office:value-type="float" office:value="201701088044" table:style-name="ce13">
            <text:p>2017010880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7: CRAAI CABO FRIO</text:p>
          </table:table-cell>
          <table:table-cell office:value-type="string" table:style-name="ce10">
            <text:p>FABIANO TRAJANO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0-26T00:00:00" table:style-name="ce12">
            <text:p>26/10/2017</text:p>
          </table:table-cell>
          <table:table-cell office:value-type="float" office:value="201701088044" table:style-name="ce13">
            <text:p>2017010880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4: CRAAI DUQUE DE CAXIAS</text:p>
          </table:table-cell>
          <table:table-cell office:value-type="string" table:style-name="ce10">
            <text:p>FABIO AROUCHA MALLER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0-26T00:00:00" table:style-name="ce12">
            <text:p>26/10/2017</text:p>
          </table:table-cell>
          <table:table-cell office:value-type="float" office:value="201701088044" table:style-name="ce13">
            <text:p>2017010880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5: CRAAI TERESÓPOLIS</text:p>
          </table:table-cell>
          <table:table-cell office:value-type="string" table:style-name="ce10">
            <text:p>FÁBIO DE SOUZA TAVAR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0-26T00:00:00" table:style-name="ce12">
            <text:p>26/10/2017</text:p>
          </table:table-cell>
          <table:table-cell office:value-type="float" office:value="201701088044" table:style-name="ce13">
            <text:p>2017010880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9: CRAAI ITAPERUNA</text:p>
          </table:table-cell>
          <table:table-cell office:value-type="string" table:style-name="ce10">
            <text:p>FELIPE JARDIM DA SILVA PIMENTEL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0-26T00:00:00" table:style-name="ce12">
            <text:p>26/10/2017</text:p>
          </table:table-cell>
          <table:table-cell office:value-type="float" office:value="201701088044" table:style-name="ce13">
            <text:p>2017010880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3: CRAAI SÃO GONÇALO</text:p>
          </table:table-cell>
          <table:table-cell office:value-type="string" table:style-name="ce10">
            <text:p>FELIPE MATHEUS COSTA FONSECA</text:p>
          </table:table-cell>
          <table:table-cell office:value-type="float" office:value="783" table:style-name="ce11">
            <text:p><text:s/>R$ 783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783" table:style-name="ce11">
            <text:p><text:s/>R$ 783,00<text:s/></text:p>
          </table:table-cell>
          <table:table-cell office:value-type="date" office:date-value="2017-10-26T00:00:00" table:style-name="ce12">
            <text:p>26/10/2017</text:p>
          </table:table-cell>
          <table:table-cell office:value-type="float" office:value="201701088044" table:style-name="ce13">
            <text:p>2017010880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FELIPE RAFAEL BARR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0-26T00:00:00" table:style-name="ce12">
            <text:p>26/10/2017</text:p>
          </table:table-cell>
          <table:table-cell office:value-type="float" office:value="201701088044" table:style-name="ce13">
            <text:p>2017010880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FELIPE SOARES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0-26T00:00:00" table:style-name="ce12">
            <text:p>26/10/2017</text:p>
          </table:table-cell>
          <table:table-cell office:value-type="float" office:value="201701088044" table:style-name="ce13">
            <text:p>2017010880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5: CRAAI NOVA IGUAÇU</text:p>
          </table:table-cell>
          <table:table-cell office:value-type="string" table:style-name="ce10">
            <text:p>FERNANDA BARROS FERNAND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0-26T00:00:00" table:style-name="ce12">
            <text:p>26/10/2017</text:p>
          </table:table-cell>
          <table:table-cell office:value-type="float" office:value="201701088044" table:style-name="ce13">
            <text:p>2017010880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FERNANDA BASTOS VIAN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0-26T00:00:00" table:style-name="ce12">
            <text:p>26/10/2017</text:p>
          </table:table-cell>
          <table:table-cell office:value-type="float" office:value="201701088044" table:style-name="ce13">
            <text:p>2017010880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FERNANDA BUENTES DOS SANTOS ALMEID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0-26T00:00:00" table:style-name="ce12">
            <text:p>26/10/2017</text:p>
          </table:table-cell>
          <table:table-cell office:value-type="float" office:value="201701088044" table:style-name="ce13">
            <text:p>2017010880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FERNANDA DE OLIVEIRA SILVA</text:p>
          </table:table-cell>
          <table:table-cell office:value-type="float" office:value="609" table:style-name="ce11">
            <text:p><text:s/>R$ 609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609" table:style-name="ce11">
            <text:p><text:s/>R$ 609,00<text:s/></text:p>
          </table:table-cell>
          <table:table-cell office:value-type="date" office:date-value="2017-10-26T00:00:00" table:style-name="ce12">
            <text:p>26/10/2017</text:p>
          </table:table-cell>
          <table:table-cell office:value-type="float" office:value="201701088044" table:style-name="ce13">
            <text:p>2017010880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3: CRAAI NOVA FRIBURGO</text:p>
          </table:table-cell>
          <table:table-cell office:value-type="string" table:style-name="ce10">
            <text:p>FERNANDA FISCHER ESPINDOL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0-26T00:00:00" table:style-name="ce12">
            <text:p>26/10/2017</text:p>
          </table:table-cell>
          <table:table-cell office:value-type="float" office:value="201701088044" table:style-name="ce13">
            <text:p>2017010880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3: CRAAI NOVA FRIBURGO</text:p>
          </table:table-cell>
          <table:table-cell office:value-type="string" table:style-name="ce10">
            <text:p>FERNANDA FREZ ESPÍNDOLA</text:p>
          </table:table-cell>
          <table:table-cell office:value-type="float" office:value="87" table:style-name="ce11">
            <text:p><text:s/>R$ 87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" table:style-name="ce11">
            <text:p><text:s/>R$ 87,00<text:s/></text:p>
          </table:table-cell>
          <table:table-cell office:value-type="date" office:date-value="2017-10-26T00:00:00" table:style-name="ce12">
            <text:p>26/10/2017</text:p>
          </table:table-cell>
          <table:table-cell office:value-type="float" office:value="201701088044" table:style-name="ce13">
            <text:p>2017010880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FERNANDA GOMES DOS SANTOS PAVÃ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0-26T00:00:00" table:style-name="ce12">
            <text:p>26/10/2017</text:p>
          </table:table-cell>
          <table:table-cell office:value-type="float" office:value="201701088044" table:style-name="ce13">
            <text:p>2017010880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5: CRAAI TERESÓPOLIS</text:p>
          </table:table-cell>
          <table:table-cell office:value-type="string" table:style-name="ce10">
            <text:p>FERNANDA PINHEIRO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0-26T00:00:00" table:style-name="ce12">
            <text:p>26/10/2017</text:p>
          </table:table-cell>
          <table:table-cell office:value-type="float" office:value="201701088044" table:style-name="ce13">
            <text:p>2017010880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5: CRAAI TERESÓPOLIS</text:p>
          </table:table-cell>
          <table:table-cell office:value-type="string" table:style-name="ce10">
            <text:p>FERNANDA SILVA DO VALE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0-26T00:00:00" table:style-name="ce12">
            <text:p>26/10/2017</text:p>
          </table:table-cell>
          <table:table-cell office:value-type="float" office:value="201701088044" table:style-name="ce13">
            <text:p>2017010880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4: CRAAI PETRÓPOLIS</text:p>
          </table:table-cell>
          <table:table-cell office:value-type="string" table:style-name="ce10">
            <text:p>FERNANDA TORRES DE MELO SCASSA BAZZONI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0-26T00:00:00" table:style-name="ce12">
            <text:p>26/10/2017</text:p>
          </table:table-cell>
          <table:table-cell office:value-type="float" office:value="201701088044" table:style-name="ce13">
            <text:p>2017010880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FERNANDO AREIAS DE LIM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0-26T00:00:00" table:style-name="ce12">
            <text:p>26/10/2017</text:p>
          </table:table-cell>
          <table:table-cell office:value-type="float" office:value="201701088044" table:style-name="ce13">
            <text:p>2017010880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FERNANDO HENRIQUE RODRIGUES DA COST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0-26T00:00:00" table:style-name="ce12">
            <text:p>26/10/2017</text:p>
          </table:table-cell>
          <table:table-cell office:value-type="float" office:value="201701088044" table:style-name="ce13">
            <text:p>2017010880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2: CRAAI NITERÓI</text:p>
          </table:table-cell>
          <table:table-cell office:value-type="string" table:style-name="ce10">
            <text:p>FERNANDO HERNÁN ROJAS VARGAS JÚNIOR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0-26T00:00:00" table:style-name="ce12">
            <text:p>26/10/2017</text:p>
          </table:table-cell>
          <table:table-cell office:value-type="float" office:value="201701088044" table:style-name="ce13">
            <text:p>2017010880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FILIPE GONÇALVES DE AZEVED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0-26T00:00:00" table:style-name="ce12">
            <text:p>26/10/2017</text:p>
          </table:table-cell>
          <table:table-cell office:value-type="float" office:value="201701088044" table:style-name="ce13">
            <text:p>2017010880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7: CRAAI CABO FRIO</text:p>
          </table:table-cell>
          <table:table-cell office:value-type="string" table:style-name="ce10">
            <text:p>FILIPE RIBEIRO CAMP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0-26T00:00:00" table:style-name="ce12">
            <text:p>26/10/2017</text:p>
          </table:table-cell>
          <table:table-cell office:value-type="float" office:value="201701088044" table:style-name="ce13">
            <text:p>2017010880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2: CRAAI NITERÓI</text:p>
          </table:table-cell>
          <table:table-cell office:value-type="string" table:style-name="ce10">
            <text:p>FILLIPE PINHO DI STASI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0-26T00:00:00" table:style-name="ce12">
            <text:p>26/10/2017</text:p>
          </table:table-cell>
          <table:table-cell office:value-type="float" office:value="201701088044" table:style-name="ce13">
            <text:p>2017010880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7: CRAAI CABO FRIO</text:p>
          </table:table-cell>
          <table:table-cell office:value-type="string" table:style-name="ce10">
            <text:p>FLÁVIA DE SOUZA FERR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0-26T00:00:00" table:style-name="ce12">
            <text:p>26/10/2017</text:p>
          </table:table-cell>
          <table:table-cell office:value-type="float" office:value="201701088044" table:style-name="ce13">
            <text:p>2017010880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FLAVIA LOPES ROCHA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0-26T00:00:00" table:style-name="ce12">
            <text:p>26/10/2017</text:p>
          </table:table-cell>
          <table:table-cell office:value-type="float" office:value="201701088044" table:style-name="ce13">
            <text:p>2017010880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FRANCISCA LARISSA PEREIRA MACED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0-26T00:00:00" table:style-name="ce12">
            <text:p>26/10/2017</text:p>
          </table:table-cell>
          <table:table-cell office:value-type="float" office:value="201701088044" table:style-name="ce13">
            <text:p>2017010880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FREDERICO ARAN BASSALO PALUDET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0-26T00:00:00" table:style-name="ce12">
            <text:p>26/10/2017</text:p>
          </table:table-cell>
          <table:table-cell office:value-type="float" office:value="201701088044" table:style-name="ce13">
            <text:p>2017010880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GABRIEL ALVES DA SILVA DOS SAN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0-26T00:00:00" table:style-name="ce12">
            <text:p>26/10/2017</text:p>
          </table:table-cell>
          <table:table-cell office:value-type="float" office:value="201701088044" table:style-name="ce13">
            <text:p>2017010880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7: CRAAI CABO FRIO</text:p>
          </table:table-cell>
          <table:table-cell office:value-type="string" table:style-name="ce10">
            <text:p>GABRIEL AZEVEDO LUZ SAN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0-26T00:00:00" table:style-name="ce12">
            <text:p>26/10/2017</text:p>
          </table:table-cell>
          <table:table-cell office:value-type="float" office:value="201701088044" table:style-name="ce13">
            <text:p>2017010880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0: CRAAI VOLTA REDONDA</text:p>
          </table:table-cell>
          <table:table-cell office:value-type="string" table:style-name="ce10">
            <text:p>GABRIEL KOENIGKAM MACIEL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0-26T00:00:00" table:style-name="ce12">
            <text:p>26/10/2017</text:p>
          </table:table-cell>
          <table:table-cell office:value-type="float" office:value="201701088044" table:style-name="ce13">
            <text:p>2017010880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3: CRAAI SÃO GONÇALO</text:p>
          </table:table-cell>
          <table:table-cell office:value-type="string" table:style-name="ce10">
            <text:p>GABRIEL MENDONÇA DE SOUZ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0-26T00:00:00" table:style-name="ce12">
            <text:p>26/10/2017</text:p>
          </table:table-cell>
          <table:table-cell office:value-type="float" office:value="201701088044" table:style-name="ce13">
            <text:p>2017010880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GABRIELA COSTINHA CARIOC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0-26T00:00:00" table:style-name="ce12">
            <text:p>26/10/2017</text:p>
          </table:table-cell>
          <table:table-cell office:value-type="float" office:value="201701088044" table:style-name="ce13">
            <text:p>2017010880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9: CRAAI ITAPERUNA</text:p>
          </table:table-cell>
          <table:table-cell office:value-type="string" table:style-name="ce10">
            <text:p>GABRIELA DE PAULA CRUZ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0-26T00:00:00" table:style-name="ce12">
            <text:p>26/10/2017</text:p>
          </table:table-cell>
          <table:table-cell office:value-type="float" office:value="201701088044" table:style-name="ce13">
            <text:p>2017010880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8: CRAAI MACAÉ</text:p>
          </table:table-cell>
          <table:table-cell office:value-type="string" table:style-name="ce10">
            <text:p>GABRIELA FERREIRA BURLE</text:p>
          </table:table-cell>
          <table:table-cell office:value-type="float" office:value="957" table:style-name="ce11">
            <text:p><text:s/>R$ 957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957" table:style-name="ce11">
            <text:p><text:s/>R$ 957,00<text:s/></text:p>
          </table:table-cell>
          <table:table-cell office:value-type="date" office:date-value="2017-10-26T00:00:00" table:style-name="ce12">
            <text:p>26/10/2017</text:p>
          </table:table-cell>
          <table:table-cell office:value-type="float" office:value="201701088044" table:style-name="ce13">
            <text:p>2017010880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4: CRAAI PETRÓPOLIS</text:p>
          </table:table-cell>
          <table:table-cell office:value-type="string" table:style-name="ce10">
            <text:p>GABRIELA HELENA MESQUITA DE OLIVEIRA CAMP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0-26T00:00:00" table:style-name="ce12">
            <text:p>26/10/2017</text:p>
          </table:table-cell>
          <table:table-cell office:value-type="float" office:value="201701088044" table:style-name="ce13">
            <text:p>2017010880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GABRIELA RABELO VASCONCEL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0-26T00:00:00" table:style-name="ce12">
            <text:p>26/10/2017</text:p>
          </table:table-cell>
          <table:table-cell office:value-type="float" office:value="201701088044" table:style-name="ce13">
            <text:p>2017010880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5: CRAAI NOVA IGUAÇU</text:p>
          </table:table-cell>
          <table:table-cell office:value-type="string" table:style-name="ce10">
            <text:p>GABRIELA REZENDE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0-26T00:00:00" table:style-name="ce12">
            <text:p>26/10/2017</text:p>
          </table:table-cell>
          <table:table-cell office:value-type="float" office:value="201701088044" table:style-name="ce13">
            <text:p>2017010880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0: CRAAI VOLTA REDONDA</text:p>
          </table:table-cell>
          <table:table-cell office:value-type="string" table:style-name="ce10">
            <text:p>GABRIELA SÁ SOUZ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0-26T00:00:00" table:style-name="ce12">
            <text:p>26/10/2017</text:p>
          </table:table-cell>
          <table:table-cell office:value-type="float" office:value="201701088044" table:style-name="ce13">
            <text:p>2017010880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GABRIELLA OLIVEIRA FARIA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0-26T00:00:00" table:style-name="ce12">
            <text:p>26/10/2017</text:p>
          </table:table-cell>
          <table:table-cell office:value-type="float" office:value="201701088044" table:style-name="ce13">
            <text:p>2017010880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5: CRAAI NOVA IGUAÇU</text:p>
          </table:table-cell>
          <table:table-cell office:value-type="string" table:style-name="ce10">
            <text:p>GENIVAL DOMINGOS DO NASCIMENTO JUNIOR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0-26T00:00:00" table:style-name="ce12">
            <text:p>26/10/2017</text:p>
          </table:table-cell>
          <table:table-cell office:value-type="float" office:value="201701088044" table:style-name="ce13">
            <text:p>2017010880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GIOVANNA DE ABREU AZEVEDO NEUHAUS TARRÉ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0-26T00:00:00" table:style-name="ce12">
            <text:p>26/10/2017</text:p>
          </table:table-cell>
          <table:table-cell office:value-type="float" office:value="201701088044" table:style-name="ce13">
            <text:p>2017010880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2: CRAAI NITERÓI</text:p>
          </table:table-cell>
          <table:table-cell office:value-type="string" table:style-name="ce10">
            <text:p>GIULIA CRISTINA DIAS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0-26T00:00:00" table:style-name="ce12">
            <text:p>26/10/2017</text:p>
          </table:table-cell>
          <table:table-cell office:value-type="float" office:value="201701088044" table:style-name="ce13">
            <text:p>2017010880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0: CRAAI VOLTA REDONDA</text:p>
          </table:table-cell>
          <table:table-cell office:value-type="string" table:style-name="ce10">
            <text:p>GIULIANA PROPATO GUER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0-26T00:00:00" table:style-name="ce12">
            <text:p>26/10/2017</text:p>
          </table:table-cell>
          <table:table-cell office:value-type="float" office:value="201701088044" table:style-name="ce13">
            <text:p>2017010880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5: CRAAI NOVA IGUAÇU</text:p>
          </table:table-cell>
          <table:table-cell office:value-type="string" table:style-name="ce10">
            <text:p>GRACIELE CARVALHO VIEIRA DO NASCIMENT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0-26T00:00:00" table:style-name="ce12">
            <text:p>26/10/2017</text:p>
          </table:table-cell>
          <table:table-cell office:value-type="float" office:value="201701088044" table:style-name="ce13">
            <text:p>2017010880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2: CRAAI BARRA DO PIRAÍ</text:p>
          </table:table-cell>
          <table:table-cell office:value-type="string" table:style-name="ce10">
            <text:p>GUILHERME CADINELLI GUIMARÃ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0-26T00:00:00" table:style-name="ce12">
            <text:p>26/10/2017</text:p>
          </table:table-cell>
          <table:table-cell office:value-type="float" office:value="201701088044" table:style-name="ce13">
            <text:p>2017010880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9: CRAAI ITAPERUNA</text:p>
          </table:table-cell>
          <table:table-cell office:value-type="string" table:style-name="ce10">
            <text:p>GUILHERME DA GAMA LACERD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0-26T00:00:00" table:style-name="ce12">
            <text:p>26/10/2017</text:p>
          </table:table-cell>
          <table:table-cell office:value-type="float" office:value="201701088044" table:style-name="ce13">
            <text:p>2017010880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GUILHERME RODRIGUES DE MORA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0-26T00:00:00" table:style-name="ce12">
            <text:p>26/10/2017</text:p>
          </table:table-cell>
          <table:table-cell office:value-type="float" office:value="201701088044" table:style-name="ce13">
            <text:p>2017010880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7: CRAAI CABO FRIO</text:p>
          </table:table-cell>
          <table:table-cell office:value-type="string" table:style-name="ce10">
            <text:p>GUILHERME TEIXEIRA DE ARAÚJ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0-26T00:00:00" table:style-name="ce12">
            <text:p>26/10/2017</text:p>
          </table:table-cell>
          <table:table-cell office:value-type="float" office:value="201701088044" table:style-name="ce13">
            <text:p>2017010880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GUSTAVO ABDALLA COST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0-26T00:00:00" table:style-name="ce12">
            <text:p>26/10/2017</text:p>
          </table:table-cell>
          <table:table-cell office:value-type="float" office:value="201701088044" table:style-name="ce13">
            <text:p>2017010880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GUSTAVO GERMANO COST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0-26T00:00:00" table:style-name="ce12">
            <text:p>26/10/2017</text:p>
          </table:table-cell>
          <table:table-cell office:value-type="float" office:value="201701088044" table:style-name="ce13">
            <text:p>2017010880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0: CRAAI VOLTA REDONDA</text:p>
          </table:table-cell>
          <table:table-cell office:value-type="string" table:style-name="ce10">
            <text:p>GUSTAVO LUIZ MIRANDA DE FARI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0-26T00:00:00" table:style-name="ce12">
            <text:p>26/10/2017</text:p>
          </table:table-cell>
          <table:table-cell office:value-type="float" office:value="201701088044" table:style-name="ce13">
            <text:p>2017010880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5: CRAAI NOVA IGUAÇU</text:p>
          </table:table-cell>
          <table:table-cell office:value-type="string" table:style-name="ce10">
            <text:p>GUSTAVO SEQUEIRA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0-26T00:00:00" table:style-name="ce12">
            <text:p>26/10/2017</text:p>
          </table:table-cell>
          <table:table-cell office:value-type="float" office:value="201701088044" table:style-name="ce13">
            <text:p>2017010880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HALLANA BELO MAIA DE ABREU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0-26T00:00:00" table:style-name="ce12">
            <text:p>26/10/2017</text:p>
          </table:table-cell>
          <table:table-cell office:value-type="float" office:value="201701088044" table:style-name="ce13">
            <text:p>2017010880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HAYSSA RODRIGU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0-26T00:00:00" table:style-name="ce12">
            <text:p>26/10/2017</text:p>
          </table:table-cell>
          <table:table-cell office:value-type="float" office:value="201701088044" table:style-name="ce13">
            <text:p>2017010880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HELOISA ALVES DE PAIVA JOSEPHSON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0-26T00:00:00" table:style-name="ce12">
            <text:p>26/10/2017</text:p>
          </table:table-cell>
          <table:table-cell office:value-type="float" office:value="201701088044" table:style-name="ce13">
            <text:p>2017010880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0: CRAAI VOLTA REDONDA</text:p>
          </table:table-cell>
          <table:table-cell office:value-type="string" table:style-name="ce10">
            <text:p>HILDA MÁRCIA FERNANDES ABREU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0-26T00:00:00" table:style-name="ce12">
            <text:p>26/10/2017</text:p>
          </table:table-cell>
          <table:table-cell office:value-type="float" office:value="201701088044" table:style-name="ce13">
            <text:p>2017010880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7: CRAAI CABO FRIO</text:p>
          </table:table-cell>
          <table:table-cell office:value-type="string" table:style-name="ce10">
            <text:p>HOSANA DA COSTA MACHAD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0-26T00:00:00" table:style-name="ce12">
            <text:p>26/10/2017</text:p>
          </table:table-cell>
          <table:table-cell office:value-type="float" office:value="201701088044" table:style-name="ce13">
            <text:p>2017010880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2: CRAAI NITERÓI</text:p>
          </table:table-cell>
          <table:table-cell office:value-type="string" table:style-name="ce10">
            <text:p>HUGO DE ASSIS PEREIRA BORG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75" table:style-name="ce11">
            <text:p><text:s/>R$ 375,00<text:s/></text:p>
          </table:table-cell>
          <table:table-cell office:value-type="date" office:date-value="2017-10-26T00:00:00" table:style-name="ce12">
            <text:p>26/10/2017</text:p>
          </table:table-cell>
          <table:table-cell office:value-type="float" office:value="201701088044" table:style-name="ce13">
            <text:p>2017010880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4: CRAAI DUQUE DE CAXIAS</text:p>
          </table:table-cell>
          <table:table-cell office:value-type="string" table:style-name="ce10">
            <text:p>HUGO DOS SANTOS TEIX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0-26T00:00:00" table:style-name="ce12">
            <text:p>26/10/2017</text:p>
          </table:table-cell>
          <table:table-cell office:value-type="float" office:value="201701088044" table:style-name="ce13">
            <text:p>2017010880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4: CRAAI PETRÓPOLIS</text:p>
          </table:table-cell>
          <table:table-cell office:value-type="string" table:style-name="ce10">
            <text:p>IARA ZAINOTTE DE SOUZ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0-26T00:00:00" table:style-name="ce12">
            <text:p>26/10/2017</text:p>
          </table:table-cell>
          <table:table-cell office:value-type="float" office:value="201701088044" table:style-name="ce13">
            <text:p>2017010880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INGRID DIAS ALMEID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0-26T00:00:00" table:style-name="ce12">
            <text:p>26/10/2017</text:p>
          </table:table-cell>
          <table:table-cell office:value-type="float" office:value="201701088044" table:style-name="ce13">
            <text:p>2017010880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INGRID DIAS CARNEIRO LEAL BAS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0-26T00:00:00" table:style-name="ce12">
            <text:p>26/10/2017</text:p>
          </table:table-cell>
          <table:table-cell office:value-type="float" office:value="201701088044" table:style-name="ce13">
            <text:p>2017010880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3: CRAAI SÃO GONÇALO</text:p>
          </table:table-cell>
          <table:table-cell office:value-type="string" table:style-name="ce10">
            <text:p>IOHANA MELO LOURENÇO OLIV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0-26T00:00:00" table:style-name="ce12">
            <text:p>26/10/2017</text:p>
          </table:table-cell>
          <table:table-cell office:value-type="float" office:value="201701088044" table:style-name="ce13">
            <text:p>2017010880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8: CRAAI MACAÉ</text:p>
          </table:table-cell>
          <table:table-cell office:value-type="string" table:style-name="ce10">
            <text:p>ISABELA VIANA DE CARVALH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0-26T00:00:00" table:style-name="ce12">
            <text:p>26/10/2017</text:p>
          </table:table-cell>
          <table:table-cell office:value-type="float" office:value="201701088044" table:style-name="ce13">
            <text:p>2017010880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0: CRAAI VOLTA REDONDA</text:p>
          </table:table-cell>
          <table:table-cell office:value-type="string" table:style-name="ce10">
            <text:p>ISABELE MARQUES GUSMA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0-26T00:00:00" table:style-name="ce12">
            <text:p>26/10/2017</text:p>
          </table:table-cell>
          <table:table-cell office:value-type="float" office:value="201701088044" table:style-name="ce13">
            <text:p>2017010880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ISABELLA ALVES VELLOS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0-26T00:00:00" table:style-name="ce12">
            <text:p>26/10/2017</text:p>
          </table:table-cell>
          <table:table-cell office:value-type="float" office:value="201701088044" table:style-name="ce13">
            <text:p>2017010880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5: CRAAI NOVA IGUAÇU</text:p>
          </table:table-cell>
          <table:table-cell office:value-type="string" table:style-name="ce10">
            <text:p>ISABELLA BRAG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0-26T00:00:00" table:style-name="ce12">
            <text:p>26/10/2017</text:p>
          </table:table-cell>
          <table:table-cell office:value-type="float" office:value="201701088044" table:style-name="ce13">
            <text:p>2017010880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2: CRAAI NITERÓI</text:p>
          </table:table-cell>
          <table:table-cell office:value-type="string" table:style-name="ce10">
            <text:p>ISABELLA ELOY NUN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0-26T00:00:00" table:style-name="ce12">
            <text:p>26/10/2017</text:p>
          </table:table-cell>
          <table:table-cell office:value-type="float" office:value="201701088044" table:style-name="ce13">
            <text:p>2017010880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ITALO BRASIL NET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0-26T00:00:00" table:style-name="ce12">
            <text:p>26/10/2017</text:p>
          </table:table-cell>
          <table:table-cell office:value-type="float" office:value="201701088044" table:style-name="ce13">
            <text:p>2017010880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5: CRAAI TERESÓPOLIS</text:p>
          </table:table-cell>
          <table:table-cell office:value-type="string" table:style-name="ce10">
            <text:p>JACIELE LINO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0-26T00:00:00" table:style-name="ce12">
            <text:p>26/10/2017</text:p>
          </table:table-cell>
          <table:table-cell office:value-type="float" office:value="201701088044" table:style-name="ce13">
            <text:p>2017010880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5: CRAAI TERESÓPOLIS</text:p>
          </table:table-cell>
          <table:table-cell office:value-type="string" table:style-name="ce10">
            <text:p>JACQUES GONÇALVES PINT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0-26T00:00:00" table:style-name="ce12">
            <text:p>26/10/2017</text:p>
          </table:table-cell>
          <table:table-cell office:value-type="float" office:value="201701088044" table:style-name="ce13">
            <text:p>2017010880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2: CRAAI NITERÓI</text:p>
          </table:table-cell>
          <table:table-cell office:value-type="string" table:style-name="ce10">
            <text:p>JAMILE FONSECA NOGU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0-26T00:00:00" table:style-name="ce12">
            <text:p>26/10/2017</text:p>
          </table:table-cell>
          <table:table-cell office:value-type="float" office:value="201701088044" table:style-name="ce13">
            <text:p>2017010880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5: CRAAI NOVA IGUAÇU</text:p>
          </table:table-cell>
          <table:table-cell office:value-type="string" table:style-name="ce10">
            <text:p>JANDERSON MUNIZ DO CARM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0-26T00:00:00" table:style-name="ce12">
            <text:p>26/10/2017</text:p>
          </table:table-cell>
          <table:table-cell office:value-type="float" office:value="201701088044" table:style-name="ce13">
            <text:p>2017010880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5: CRAAI TERESÓPOLIS</text:p>
          </table:table-cell>
          <table:table-cell office:value-type="string" table:style-name="ce10">
            <text:p>JAQUELINE DE JESUS SOAR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0-26T00:00:00" table:style-name="ce12">
            <text:p>26/10/2017</text:p>
          </table:table-cell>
          <table:table-cell office:value-type="float" office:value="201701088044" table:style-name="ce13">
            <text:p>2017010880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4: CRAAI PETRÓPOLIS</text:p>
          </table:table-cell>
          <table:table-cell office:value-type="string" table:style-name="ce10">
            <text:p>JARBAS SCHETTINO CAETAN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0-26T00:00:00" table:style-name="ce12">
            <text:p>26/10/2017</text:p>
          </table:table-cell>
          <table:table-cell office:value-type="float" office:value="201701088044" table:style-name="ce13">
            <text:p>2017010880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0: CRAAI VOLTA REDONDA</text:p>
          </table:table-cell>
          <table:table-cell office:value-type="string" table:style-name="ce10">
            <text:p>JEAN LUCAS DE ALENCAR RIBEIR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0-26T00:00:00" table:style-name="ce12">
            <text:p>26/10/2017</text:p>
          </table:table-cell>
          <table:table-cell office:value-type="float" office:value="201701088044" table:style-name="ce13">
            <text:p>2017010880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3: CRAAI NOVA FRIBURGO</text:p>
          </table:table-cell>
          <table:table-cell office:value-type="string" table:style-name="ce10">
            <text:p>JEANE HERDY MAILLARD DE OLIV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0-26T00:00:00" table:style-name="ce12">
            <text:p>26/10/2017</text:p>
          </table:table-cell>
          <table:table-cell office:value-type="float" office:value="201701088044" table:style-name="ce13">
            <text:p>2017010880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7: CRAAI CABO FRIO</text:p>
          </table:table-cell>
          <table:table-cell office:value-type="string" table:style-name="ce10">
            <text:p>JENNIFER CYLLIO DE CASTRO NASCIMENT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0-26T00:00:00" table:style-name="ce12">
            <text:p>26/10/2017</text:p>
          </table:table-cell>
          <table:table-cell office:value-type="float" office:value="201701088044" table:style-name="ce13">
            <text:p>2017010880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3: CRAAI SÃO GONÇALO</text:p>
          </table:table-cell>
          <table:table-cell office:value-type="string" table:style-name="ce10">
            <text:p>JÉSSICA LAINE NUNES DA MOTT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0-26T00:00:00" table:style-name="ce12">
            <text:p>26/10/2017</text:p>
          </table:table-cell>
          <table:table-cell office:value-type="float" office:value="201701088044" table:style-name="ce13">
            <text:p>2017010880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5: CRAAI NOVA IGUAÇU</text:p>
          </table:table-cell>
          <table:table-cell office:value-type="string" table:style-name="ce10">
            <text:p>JESSICA SANTOS DE ARAUJ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0-26T00:00:00" table:style-name="ce12">
            <text:p>26/10/2017</text:p>
          </table:table-cell>
          <table:table-cell office:value-type="float" office:value="201701088044" table:style-name="ce13">
            <text:p>2017010880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7: CRAAI CABO FRIO</text:p>
          </table:table-cell>
          <table:table-cell office:value-type="string" table:style-name="ce10">
            <text:p>JOÃO FELIPE FARIA DE AZEVED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0-26T00:00:00" table:style-name="ce12">
            <text:p>26/10/2017</text:p>
          </table:table-cell>
          <table:table-cell office:value-type="float" office:value="201701088044" table:style-name="ce13">
            <text:p>2017010880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JOÃO GABRIEL BARBOSA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0-26T00:00:00" table:style-name="ce12">
            <text:p>26/10/2017</text:p>
          </table:table-cell>
          <table:table-cell office:value-type="float" office:value="201701088044" table:style-name="ce13">
            <text:p>2017010880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2: CRAAI NITERÓI</text:p>
          </table:table-cell>
          <table:table-cell office:value-type="string" table:style-name="ce10">
            <text:p>JOÃO PAULO GAVINA KRAYESKI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0-26T00:00:00" table:style-name="ce12">
            <text:p>26/10/2017</text:p>
          </table:table-cell>
          <table:table-cell office:value-type="float" office:value="201701088044" table:style-name="ce13">
            <text:p>2017010880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9: CRAAI ITAPERUNA</text:p>
          </table:table-cell>
          <table:table-cell office:value-type="string" table:style-name="ce10">
            <text:p>JOÃO PAULO PADILHA DE AQUIN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0-26T00:00:00" table:style-name="ce12">
            <text:p>26/10/2017</text:p>
          </table:table-cell>
          <table:table-cell office:value-type="float" office:value="201701088044" table:style-name="ce13">
            <text:p>2017010880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JOÃO PEDRO RIFF GOULART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0-26T00:00:00" table:style-name="ce12">
            <text:p>26/10/2017</text:p>
          </table:table-cell>
          <table:table-cell office:value-type="float" office:value="201701088044" table:style-name="ce13">
            <text:p>2017010880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4: CRAAI DUQUE DE CAXIAS</text:p>
          </table:table-cell>
          <table:table-cell office:value-type="string" table:style-name="ce10">
            <text:p>JOÃO RICARDO GONZAGA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0-26T00:00:00" table:style-name="ce12">
            <text:p>26/10/2017</text:p>
          </table:table-cell>
          <table:table-cell office:value-type="float" office:value="201701088044" table:style-name="ce13">
            <text:p>2017010880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JOÃO VICTOR MONTANARI DE SOUZA CUPERTIN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0-26T00:00:00" table:style-name="ce12">
            <text:p>26/10/2017</text:p>
          </table:table-cell>
          <table:table-cell office:value-type="float" office:value="201701088044" table:style-name="ce13">
            <text:p>2017010880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JOEL HOLANDINO VASCONCEL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0-26T00:00:00" table:style-name="ce12">
            <text:p>26/10/2017</text:p>
          </table:table-cell>
          <table:table-cell office:value-type="float" office:value="201701088044" table:style-name="ce13">
            <text:p>2017010880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5: CRAAI TERESÓPOLIS</text:p>
          </table:table-cell>
          <table:table-cell office:value-type="string" table:style-name="ce10">
            <text:p>JOELAINE MARTINS DE ARAÚJ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0-26T00:00:00" table:style-name="ce12">
            <text:p>26/10/2017</text:p>
          </table:table-cell>
          <table:table-cell office:value-type="float" office:value="201701088044" table:style-name="ce13">
            <text:p>2017010880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0: CRAAI VOLTA REDONDA</text:p>
          </table:table-cell>
          <table:table-cell office:value-type="string" table:style-name="ce10">
            <text:p>JONATHAN EWERTON DA SILVA RIBEIR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0-26T00:00:00" table:style-name="ce12">
            <text:p>26/10/2017</text:p>
          </table:table-cell>
          <table:table-cell office:value-type="float" office:value="201701088044" table:style-name="ce13">
            <text:p>2017010880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5: CRAAI TERESÓPOLIS</text:p>
          </table:table-cell>
          <table:table-cell office:value-type="string" table:style-name="ce10">
            <text:p>JORGE LUIZ FERREIRA JUNIOR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0-26T00:00:00" table:style-name="ce12">
            <text:p>26/10/2017</text:p>
          </table:table-cell>
          <table:table-cell office:value-type="float" office:value="201701088044" table:style-name="ce13">
            <text:p>2017010880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2: CRAAI BARRA DO PIRAÍ</text:p>
          </table:table-cell>
          <table:table-cell office:value-type="string" table:style-name="ce10">
            <text:p>JOSÉ EDUARDO MAES MONIZ FREIRE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0-26T00:00:00" table:style-name="ce12">
            <text:p>26/10/2017</text:p>
          </table:table-cell>
          <table:table-cell office:value-type="float" office:value="201701088044" table:style-name="ce13">
            <text:p>2017010880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JOSIMAR RODRIGUES PINTO</text:p>
          </table:table-cell>
          <table:table-cell office:value-type="float" office:value="87" table:style-name="ce11">
            <text:p><text:s/>R$ 87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" table:style-name="ce11">
            <text:p><text:s/>R$ 87,00<text:s/></text:p>
          </table:table-cell>
          <table:table-cell office:value-type="date" office:date-value="2017-10-26T00:00:00" table:style-name="ce12">
            <text:p>26/10/2017</text:p>
          </table:table-cell>
          <table:table-cell office:value-type="float" office:value="201701088044" table:style-name="ce13">
            <text:p>2017010880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JÚLIA DE MAGALHÃES MEDEIROS FERNAND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0-26T00:00:00" table:style-name="ce12">
            <text:p>26/10/2017</text:p>
          </table:table-cell>
          <table:table-cell office:value-type="float" office:value="201701088044" table:style-name="ce13">
            <text:p>2017010880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JÚLIA DE OLIVEIRA RAVANELLI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0-26T00:00:00" table:style-name="ce12">
            <text:p>26/10/2017</text:p>
          </table:table-cell>
          <table:table-cell office:value-type="float" office:value="201701088044" table:style-name="ce13">
            <text:p>2017010880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JÚLIA MAIA LACERDA PASS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0-26T00:00:00" table:style-name="ce12">
            <text:p>26/10/2017</text:p>
          </table:table-cell>
          <table:table-cell office:value-type="float" office:value="201701088044" table:style-name="ce13">
            <text:p>2017010880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JULIANA ELLEN DOS SANTOS LEITÃ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0-26T00:00:00" table:style-name="ce12">
            <text:p>26/10/2017</text:p>
          </table:table-cell>
          <table:table-cell office:value-type="float" office:value="201701088044" table:style-name="ce13">
            <text:p>2017010880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1: CRAAI ANGRA DOS REIS</text:p>
          </table:table-cell>
          <table:table-cell office:value-type="string" table:style-name="ce10">
            <text:p>JULIANA PAULINO MAGALHÃ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0-26T00:00:00" table:style-name="ce12">
            <text:p>26/10/2017</text:p>
          </table:table-cell>
          <table:table-cell office:value-type="float" office:value="201701088044" table:style-name="ce13">
            <text:p>2017010880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JULIANA REGINA DE SOUZ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0-26T00:00:00" table:style-name="ce12">
            <text:p>26/10/2017</text:p>
          </table:table-cell>
          <table:table-cell office:value-type="float" office:value="201701088044" table:style-name="ce13">
            <text:p>2017010880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JULIANA SANTOS DE OLIV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0-26T00:00:00" table:style-name="ce12">
            <text:p>26/10/2017</text:p>
          </table:table-cell>
          <table:table-cell office:value-type="float" office:value="201701088044" table:style-name="ce13">
            <text:p>2017010880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5: CRAAI NOVA IGUAÇU</text:p>
          </table:table-cell>
          <table:table-cell office:value-type="string" table:style-name="ce10">
            <text:p>JULIANE FARIAS SOARES REG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0-26T00:00:00" table:style-name="ce12">
            <text:p>26/10/2017</text:p>
          </table:table-cell>
          <table:table-cell office:value-type="float" office:value="201701088044" table:style-name="ce13">
            <text:p>2017010880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4: CRAAI PETRÓPOLIS</text:p>
          </table:table-cell>
          <table:table-cell office:value-type="string" table:style-name="ce10">
            <text:p>JULIO IORAS MIRANDA BASILI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0-26T00:00:00" table:style-name="ce12">
            <text:p>26/10/2017</text:p>
          </table:table-cell>
          <table:table-cell office:value-type="float" office:value="201701088044" table:style-name="ce13">
            <text:p>2017010880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JULIO SATIRO DE OLIV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0-26T00:00:00" table:style-name="ce12">
            <text:p>26/10/2017</text:p>
          </table:table-cell>
          <table:table-cell office:value-type="float" office:value="201701088044" table:style-name="ce13">
            <text:p>2017010880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9: CRAAI ITAPERUNA</text:p>
          </table:table-cell>
          <table:table-cell office:value-type="string" table:style-name="ce10">
            <text:p>KAMILA ANDRADE DO CARM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0-26T00:00:00" table:style-name="ce12">
            <text:p>26/10/2017</text:p>
          </table:table-cell>
          <table:table-cell office:value-type="float" office:value="201701088044" table:style-name="ce13">
            <text:p>2017010880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KAREN SCHUTZ PAES DE OLIV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0-26T00:00:00" table:style-name="ce12">
            <text:p>26/10/2017</text:p>
          </table:table-cell>
          <table:table-cell office:value-type="float" office:value="201701088044" table:style-name="ce13">
            <text:p>2017010880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KARLA CORRÊA FREIRE</text:p>
          </table:table-cell>
          <table:table-cell office:value-type="float" office:value="1073" table:style-name="ce11">
            <text:p><text:s/>R$ 1.073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1073" table:style-name="ce11">
            <text:p><text:s/>R$ 1.073,00<text:s/></text:p>
          </table:table-cell>
          <table:table-cell office:value-type="date" office:date-value="2017-10-26T00:00:00" table:style-name="ce12">
            <text:p>26/10/2017</text:p>
          </table:table-cell>
          <table:table-cell office:value-type="float" office:value="201701088044" table:style-name="ce13">
            <text:p>2017010880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7: CRAAI CABO FRIO</text:p>
          </table:table-cell>
          <table:table-cell office:value-type="string" table:style-name="ce10">
            <text:p>KARLLA ALEXANDRE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0-26T00:00:00" table:style-name="ce12">
            <text:p>26/10/2017</text:p>
          </table:table-cell>
          <table:table-cell office:value-type="float" office:value="201701088044" table:style-name="ce13">
            <text:p>2017010880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KAROLINE JACOVAZZO SEABRA REIS DA SILVA</text:p>
          </table:table-cell>
          <table:table-cell office:value-type="float" office:value="841" table:style-name="ce11">
            <text:p><text:s/>R$ 841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41" table:style-name="ce11">
            <text:p><text:s/>R$ 841,00<text:s/></text:p>
          </table:table-cell>
          <table:table-cell office:value-type="date" office:date-value="2017-10-26T00:00:00" table:style-name="ce12">
            <text:p>26/10/2017</text:p>
          </table:table-cell>
          <table:table-cell office:value-type="float" office:value="201701088044" table:style-name="ce13">
            <text:p>2017010880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KAROLINE MACIEL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0-26T00:00:00" table:style-name="ce12">
            <text:p>26/10/2017</text:p>
          </table:table-cell>
          <table:table-cell office:value-type="float" office:value="201701088044" table:style-name="ce13">
            <text:p>2017010880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0: CRAAI VOLTA REDONDA</text:p>
          </table:table-cell>
          <table:table-cell office:value-type="string" table:style-name="ce10">
            <text:p>KAROLINE NICOLE DOS SAN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0-26T00:00:00" table:style-name="ce12">
            <text:p>26/10/2017</text:p>
          </table:table-cell>
          <table:table-cell office:value-type="float" office:value="201701088044" table:style-name="ce13">
            <text:p>2017010880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2: CRAAI BARRA DO PIRAÍ</text:p>
          </table:table-cell>
          <table:table-cell office:value-type="string" table:style-name="ce10">
            <text:p>KAUAN BIZZOTTO CUNH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0-26T00:00:00" table:style-name="ce12">
            <text:p>26/10/2017</text:p>
          </table:table-cell>
          <table:table-cell office:value-type="float" office:value="201701088044" table:style-name="ce13">
            <text:p>2017010880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KELLY CRISTINA LOPES DE OLIV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0-26T00:00:00" table:style-name="ce12">
            <text:p>26/10/2017</text:p>
          </table:table-cell>
          <table:table-cell office:value-type="float" office:value="201701088044" table:style-name="ce13">
            <text:p>2017010880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4: CRAAI DUQUE DE CAXIAS</text:p>
          </table:table-cell>
          <table:table-cell office:value-type="string" table:style-name="ce10">
            <text:p>KETILENE NASCIMENTO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0-26T00:00:00" table:style-name="ce12">
            <text:p>26/10/2017</text:p>
          </table:table-cell>
          <table:table-cell office:value-type="float" office:value="201701088044" table:style-name="ce13">
            <text:p>2017010880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KETTLEY LOHANNA DE MORAES MARQU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0-26T00:00:00" table:style-name="ce12">
            <text:p>26/10/2017</text:p>
          </table:table-cell>
          <table:table-cell office:value-type="float" office:value="201701088044" table:style-name="ce13">
            <text:p>2017010880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KLEBER SILVESTRE SANTOS JUNIOR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0-26T00:00:00" table:style-name="ce12">
            <text:p>26/10/2017</text:p>
          </table:table-cell>
          <table:table-cell office:value-type="float" office:value="201701088044" table:style-name="ce13">
            <text:p>2017010880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LAIS COSTA FIGUEIRA PINT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0-26T00:00:00" table:style-name="ce12">
            <text:p>26/10/2017</text:p>
          </table:table-cell>
          <table:table-cell office:value-type="float" office:value="201701088044" table:style-name="ce13">
            <text:p>2017010880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5: CRAAI NOVA IGUAÇU</text:p>
          </table:table-cell>
          <table:table-cell office:value-type="string" table:style-name="ce10">
            <text:p>LAIZA FRANCINE PALMA CERQUEIRA</text:p>
          </table:table-cell>
          <table:table-cell office:value-type="float" office:value="957" table:style-name="ce11">
            <text:p><text:s/>R$ 957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957" table:style-name="ce11">
            <text:p><text:s/>R$ 957,00<text:s/></text:p>
          </table:table-cell>
          <table:table-cell office:value-type="date" office:date-value="2017-10-26T00:00:00" table:style-name="ce12">
            <text:p>26/10/2017</text:p>
          </table:table-cell>
          <table:table-cell office:value-type="float" office:value="201701088044" table:style-name="ce13">
            <text:p>2017010880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0: CRAAI VOLTA REDONDA</text:p>
          </table:table-cell>
          <table:table-cell office:value-type="string" table:style-name="ce10">
            <text:p>LARISSA DE ALMEIDA MARTIN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0-26T00:00:00" table:style-name="ce12">
            <text:p>26/10/2017</text:p>
          </table:table-cell>
          <table:table-cell office:value-type="float" office:value="201701088044" table:style-name="ce13">
            <text:p>2017010880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3: CRAAI SÃO GONÇALO</text:p>
          </table:table-cell>
          <table:table-cell office:value-type="string" table:style-name="ce10">
            <text:p>LARISSA DE AZEVEDO CRUZ</text:p>
          </table:table-cell>
          <table:table-cell office:value-type="float" office:value="145" table:style-name="ce11">
            <text:p><text:s/>R$ 145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145" table:style-name="ce11">
            <text:p><text:s/>R$ 145,00<text:s/></text:p>
          </table:table-cell>
          <table:table-cell office:value-type="date" office:date-value="2017-10-26T00:00:00" table:style-name="ce12">
            <text:p>26/10/2017</text:p>
          </table:table-cell>
          <table:table-cell office:value-type="float" office:value="201701088044" table:style-name="ce13">
            <text:p>2017010880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8: CRAAI MACAÉ</text:p>
          </table:table-cell>
          <table:table-cell office:value-type="string" table:style-name="ce10">
            <text:p>LARISSA DE CASTRO AZEVED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0-26T00:00:00" table:style-name="ce12">
            <text:p>26/10/2017</text:p>
          </table:table-cell>
          <table:table-cell office:value-type="float" office:value="201701088044" table:style-name="ce13">
            <text:p>2017010880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9: CRAAI ITAPERUNA</text:p>
          </table:table-cell>
          <table:table-cell office:value-type="string" table:style-name="ce10">
            <text:p>LARISSA DE PAULA FERR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0-26T00:00:00" table:style-name="ce12">
            <text:p>26/10/2017</text:p>
          </table:table-cell>
          <table:table-cell office:value-type="float" office:value="201701088044" table:style-name="ce13">
            <text:p>2017010880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7: CRAAI CABO FRIO</text:p>
          </table:table-cell>
          <table:table-cell office:value-type="string" table:style-name="ce10">
            <text:p>LARISSA PORTO DOS SANTOS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0-26T00:00:00" table:style-name="ce12">
            <text:p>26/10/2017</text:p>
          </table:table-cell>
          <table:table-cell office:value-type="float" office:value="201701088044" table:style-name="ce13">
            <text:p>2017010880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5: CRAAI NOVA IGUAÇU</text:p>
          </table:table-cell>
          <table:table-cell office:value-type="string" table:style-name="ce10">
            <text:p>LAUDIA GAVAZZI GOES GARCI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0-26T00:00:00" table:style-name="ce12">
            <text:p>26/10/2017</text:p>
          </table:table-cell>
          <table:table-cell office:value-type="float" office:value="201701088044" table:style-name="ce13">
            <text:p>2017010880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5: CRAAI NOVA IGUAÇU</text:p>
          </table:table-cell>
          <table:table-cell office:value-type="string" table:style-name="ce10">
            <text:p>LAYANNA DE MAGALHAES BARBOS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0-26T00:00:00" table:style-name="ce12">
            <text:p>26/10/2017</text:p>
          </table:table-cell>
          <table:table-cell office:value-type="float" office:value="201701088044" table:style-name="ce13">
            <text:p>2017010880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4: CRAAI PETRÓPOLIS</text:p>
          </table:table-cell>
          <table:table-cell office:value-type="string" table:style-name="ce10">
            <text:p>LEANDRO CORREA DE MELO BARBOS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0-26T00:00:00" table:style-name="ce12">
            <text:p>26/10/2017</text:p>
          </table:table-cell>
          <table:table-cell office:value-type="float" office:value="201701088044" table:style-name="ce13">
            <text:p>2017010880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LENISE CONCEIÇÃO DE SOUS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0-26T00:00:00" table:style-name="ce12">
            <text:p>26/10/2017</text:p>
          </table:table-cell>
          <table:table-cell office:value-type="float" office:value="201701088044" table:style-name="ce13">
            <text:p>2017010880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LEONARDO BRUNO GOMES MACIEL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0-26T00:00:00" table:style-name="ce12">
            <text:p>26/10/2017</text:p>
          </table:table-cell>
          <table:table-cell office:value-type="float" office:value="201701088044" table:style-name="ce13">
            <text:p>2017010880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LEONARDO CALVO POSE DIAS DE CARVALH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0-26T00:00:00" table:style-name="ce12">
            <text:p>26/10/2017</text:p>
          </table:table-cell>
          <table:table-cell office:value-type="float" office:value="201701088044" table:style-name="ce13">
            <text:p>2017010880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LEONARDO CERQUEIRA LOP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0-26T00:00:00" table:style-name="ce12">
            <text:p>26/10/2017</text:p>
          </table:table-cell>
          <table:table-cell office:value-type="float" office:value="201701088044" table:style-name="ce13">
            <text:p>2017010880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5: CRAAI TERESÓPOLIS</text:p>
          </table:table-cell>
          <table:table-cell office:value-type="string" table:style-name="ce10">
            <text:p>LEONARDO DA CRUZ MIRANDA GUIMARÃ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0-26T00:00:00" table:style-name="ce12">
            <text:p>26/10/2017</text:p>
          </table:table-cell>
          <table:table-cell office:value-type="float" office:value="201701088044" table:style-name="ce13">
            <text:p>2017010880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4: CRAAI PETRÓPOLIS</text:p>
          </table:table-cell>
          <table:table-cell office:value-type="string" table:style-name="ce10">
            <text:p>LEONARDO DEDERICHS KRONEMBERGER KAPPAUN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0-26T00:00:00" table:style-name="ce12">
            <text:p>26/10/2017</text:p>
          </table:table-cell>
          <table:table-cell office:value-type="float" office:value="201701088044" table:style-name="ce13">
            <text:p>2017010880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LEONARDO JOSE DA COSTA SANTANN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0-26T00:00:00" table:style-name="ce12">
            <text:p>26/10/2017</text:p>
          </table:table-cell>
          <table:table-cell office:value-type="float" office:value="201701088044" table:style-name="ce13">
            <text:p>2017010880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6: CRAAI CAMPOS</text:p>
          </table:table-cell>
          <table:table-cell office:value-type="string" table:style-name="ce10">
            <text:p>LEONARDO MARQUES LIMA COST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0-26T00:00:00" table:style-name="ce12">
            <text:p>26/10/2017</text:p>
          </table:table-cell>
          <table:table-cell office:value-type="float" office:value="201701088044" table:style-name="ce13">
            <text:p>2017010880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4: CRAAI PETRÓPOLIS</text:p>
          </table:table-cell>
          <table:table-cell office:value-type="string" table:style-name="ce10">
            <text:p>LEONARDO NOEL DA SILVA MORA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0-26T00:00:00" table:style-name="ce12">
            <text:p>26/10/2017</text:p>
          </table:table-cell>
          <table:table-cell office:value-type="float" office:value="201701088044" table:style-name="ce13">
            <text:p>2017010880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4: CRAAI PETRÓPOLIS</text:p>
          </table:table-cell>
          <table:table-cell office:value-type="string" table:style-name="ce10">
            <text:p>LETÍCIA BENDER VERA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0-26T00:00:00" table:style-name="ce12">
            <text:p>26/10/2017</text:p>
          </table:table-cell>
          <table:table-cell office:value-type="float" office:value="201701088044" table:style-name="ce13">
            <text:p>2017010880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3: CRAAI SÃO GONÇALO</text:p>
          </table:table-cell>
          <table:table-cell office:value-type="string" table:style-name="ce10">
            <text:p>LETÍCIA CALDAS FREITA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0-26T00:00:00" table:style-name="ce12">
            <text:p>26/10/2017</text:p>
          </table:table-cell>
          <table:table-cell office:value-type="float" office:value="201701088044" table:style-name="ce13">
            <text:p>2017010880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3: CRAAI NOVA FRIBURGO</text:p>
          </table:table-cell>
          <table:table-cell office:value-type="string" table:style-name="ce10">
            <text:p>LETÍCIA DE JESUS ALMEID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0-26T00:00:00" table:style-name="ce12">
            <text:p>26/10/2017</text:p>
          </table:table-cell>
          <table:table-cell office:value-type="float" office:value="201701088044" table:style-name="ce13">
            <text:p>2017010880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7: CRAAI CABO FRIO</text:p>
          </table:table-cell>
          <table:table-cell office:value-type="string" table:style-name="ce10">
            <text:p>LETÍCIA HENRIQUE DUTRA DE AZEVEDO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0-26T00:00:00" table:style-name="ce12">
            <text:p>26/10/2017</text:p>
          </table:table-cell>
          <table:table-cell office:value-type="float" office:value="201701088044" table:style-name="ce13">
            <text:p>2017010880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LEVI VIANA DE ANDRADE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0-26T00:00:00" table:style-name="ce12">
            <text:p>26/10/2017</text:p>
          </table:table-cell>
          <table:table-cell office:value-type="float" office:value="201701088044" table:style-name="ce13">
            <text:p>2017010880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LIONAN CARDOSO DE OLIVEIRA FORTUNAT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0-26T00:00:00" table:style-name="ce12">
            <text:p>26/10/2017</text:p>
          </table:table-cell>
          <table:table-cell office:value-type="float" office:value="201701088044" table:style-name="ce13">
            <text:p>2017010880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LIVIA DA SILVA MAD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0-26T00:00:00" table:style-name="ce12">
            <text:p>26/10/2017</text:p>
          </table:table-cell>
          <table:table-cell office:value-type="float" office:value="201701088044" table:style-name="ce13">
            <text:p>2017010880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LÍVIA DE PAULA GARCIA BRAG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0-26T00:00:00" table:style-name="ce12">
            <text:p>26/10/2017</text:p>
          </table:table-cell>
          <table:table-cell office:value-type="float" office:value="201701088044" table:style-name="ce13">
            <text:p>2017010880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LOARA FRANCISCA DE JESU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0-26T00:00:00" table:style-name="ce12">
            <text:p>26/10/2017</text:p>
          </table:table-cell>
          <table:table-cell office:value-type="float" office:value="201701088044" table:style-name="ce13">
            <text:p>2017010880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8: CRAAI MACAÉ</text:p>
          </table:table-cell>
          <table:table-cell office:value-type="string" table:style-name="ce10">
            <text:p>LOHANNA BARBOSA DOS SAN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0-26T00:00:00" table:style-name="ce12">
            <text:p>26/10/2017</text:p>
          </table:table-cell>
          <table:table-cell office:value-type="float" office:value="201701088044" table:style-name="ce13">
            <text:p>2017010880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6: CRAAI CAMPOS</text:p>
          </table:table-cell>
          <table:table-cell office:value-type="string" table:style-name="ce10">
            <text:p>LOHANNA SILVA NETT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0-26T00:00:00" table:style-name="ce12">
            <text:p>26/10/2017</text:p>
          </table:table-cell>
          <table:table-cell office:value-type="float" office:value="201701088044" table:style-name="ce13">
            <text:p>2017010880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5: CRAAI NOVA IGUAÇU</text:p>
          </table:table-cell>
          <table:table-cell office:value-type="string" table:style-name="ce10">
            <text:p>LORRANA GOMES DE SOUZ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0-26T00:00:00" table:style-name="ce12">
            <text:p>26/10/2017</text:p>
          </table:table-cell>
          <table:table-cell office:value-type="float" office:value="201701088044" table:style-name="ce13">
            <text:p>2017010880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6: CRAAI CAMPOS</text:p>
          </table:table-cell>
          <table:table-cell office:value-type="string" table:style-name="ce10">
            <text:p>LOUISE ALVES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0-26T00:00:00" table:style-name="ce12">
            <text:p>26/10/2017</text:p>
          </table:table-cell>
          <table:table-cell office:value-type="float" office:value="201701088044" table:style-name="ce13">
            <text:p>2017010880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LOUISE DA FRANÇA FONSEC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0-26T00:00:00" table:style-name="ce12">
            <text:p>26/10/2017</text:p>
          </table:table-cell>
          <table:table-cell office:value-type="float" office:value="201701088044" table:style-name="ce13">
            <text:p>2017010880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9: CRAAI ITAPERUNA</text:p>
          </table:table-cell>
          <table:table-cell office:value-type="string" table:style-name="ce10">
            <text:p>LUAMARY SILVEIRA DE CARVALHO SPALLA GONÇALV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0-26T00:00:00" table:style-name="ce12">
            <text:p>26/10/2017</text:p>
          </table:table-cell>
          <table:table-cell office:value-type="float" office:value="201701088044" table:style-name="ce13">
            <text:p>2017010880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LUAN FERNANDO CRAVEIRO COSTA SAN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0-26T00:00:00" table:style-name="ce12">
            <text:p>26/10/2017</text:p>
          </table:table-cell>
          <table:table-cell office:value-type="float" office:value="201701088044" table:style-name="ce13">
            <text:p>2017010880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LUANA DA SILVA FEITOS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0-26T00:00:00" table:style-name="ce12">
            <text:p>26/10/2017</text:p>
          </table:table-cell>
          <table:table-cell office:value-type="float" office:value="201701088044" table:style-name="ce13">
            <text:p>2017010880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LUANA DA SILVA PER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0-26T00:00:00" table:style-name="ce12">
            <text:p>26/10/2017</text:p>
          </table:table-cell>
          <table:table-cell office:value-type="float" office:value="201701088044" table:style-name="ce13">
            <text:p>2017010880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3: CRAAI SÃO GONÇALO</text:p>
          </table:table-cell>
          <table:table-cell office:value-type="string" table:style-name="ce10">
            <text:p>LUANNA DE VASCONCELOS SIQU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0-26T00:00:00" table:style-name="ce12">
            <text:p>26/10/2017</text:p>
          </table:table-cell>
          <table:table-cell office:value-type="float" office:value="201701088044" table:style-name="ce13">
            <text:p>2017010880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LUANY GOMES MANHÃ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0-26T00:00:00" table:style-name="ce12">
            <text:p>26/10/2017</text:p>
          </table:table-cell>
          <table:table-cell office:value-type="float" office:value="201701088044" table:style-name="ce13">
            <text:p>2017010880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LUCAS CARVALHO SOARES FREITA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0-26T00:00:00" table:style-name="ce12">
            <text:p>26/10/2017</text:p>
          </table:table-cell>
          <table:table-cell office:value-type="float" office:value="201701088044" table:style-name="ce13">
            <text:p>2017010880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0: CRAAI VOLTA REDONDA</text:p>
          </table:table-cell>
          <table:table-cell office:value-type="string" table:style-name="ce10">
            <text:p>LUCAS CEZARETE QUINTAL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0-26T00:00:00" table:style-name="ce12">
            <text:p>26/10/2017</text:p>
          </table:table-cell>
          <table:table-cell office:value-type="float" office:value="201701088044" table:style-name="ce13">
            <text:p>2017010880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3: CRAAI NOVA FRIBURGO</text:p>
          </table:table-cell>
          <table:table-cell office:value-type="string" table:style-name="ce10">
            <text:p>LUCAS CHEVRAND PEREIRA DUARTE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0-26T00:00:00" table:style-name="ce12">
            <text:p>26/10/2017</text:p>
          </table:table-cell>
          <table:table-cell office:value-type="float" office:value="201701088044" table:style-name="ce13">
            <text:p>2017010880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LUCAS CRUZEIRO CODEC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0-26T00:00:00" table:style-name="ce12">
            <text:p>26/10/2017</text:p>
          </table:table-cell>
          <table:table-cell office:value-type="float" office:value="201701088044" table:style-name="ce13">
            <text:p>2017010880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0: CRAAI VOLTA REDONDA</text:p>
          </table:table-cell>
          <table:table-cell office:value-type="string" table:style-name="ce10">
            <text:p>LUCAS DANDE BEL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0-26T00:00:00" table:style-name="ce12">
            <text:p>26/10/2017</text:p>
          </table:table-cell>
          <table:table-cell office:value-type="float" office:value="201701088044" table:style-name="ce13">
            <text:p>2017010880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9: CRAAI ITAPERUNA</text:p>
          </table:table-cell>
          <table:table-cell office:value-type="string" table:style-name="ce10">
            <text:p>LUCAS DE AZEVEDO FERNAND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0-26T00:00:00" table:style-name="ce12">
            <text:p>26/10/2017</text:p>
          </table:table-cell>
          <table:table-cell office:value-type="float" office:value="201701088044" table:style-name="ce13">
            <text:p>2017010880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0: CRAAI VOLTA REDONDA</text:p>
          </table:table-cell>
          <table:table-cell office:value-type="string" table:style-name="ce10">
            <text:p>LUCAS DE PAULA LIM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0-26T00:00:00" table:style-name="ce12">
            <text:p>26/10/2017</text:p>
          </table:table-cell>
          <table:table-cell office:value-type="float" office:value="201701088044" table:style-name="ce13">
            <text:p>2017010880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LUCAS DE SOUSA GOM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0-26T00:00:00" table:style-name="ce12">
            <text:p>26/10/2017</text:p>
          </table:table-cell>
          <table:table-cell office:value-type="float" office:value="201701088044" table:style-name="ce13">
            <text:p>2017010880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LUCAS DO AMARAL LEITE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0-26T00:00:00" table:style-name="ce12">
            <text:p>26/10/2017</text:p>
          </table:table-cell>
          <table:table-cell office:value-type="float" office:value="201701088044" table:style-name="ce13">
            <text:p>2017010880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7: CRAAI CABO FRIO</text:p>
          </table:table-cell>
          <table:table-cell office:value-type="string" table:style-name="ce10">
            <text:p>LUCAS LOPES FERREIRA DOS SAN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0-26T00:00:00" table:style-name="ce12">
            <text:p>26/10/2017</text:p>
          </table:table-cell>
          <table:table-cell office:value-type="float" office:value="201701088044" table:style-name="ce13">
            <text:p>2017010880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0: CRAAI VOLTA REDONDA</text:p>
          </table:table-cell>
          <table:table-cell office:value-type="string" table:style-name="ce10">
            <text:p>LUCAS MOZZER POSSYDÔNI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0-26T00:00:00" table:style-name="ce12">
            <text:p>26/10/2017</text:p>
          </table:table-cell>
          <table:table-cell office:value-type="float" office:value="201701088044" table:style-name="ce13">
            <text:p>2017010880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4: CRAAI PETRÓPOLIS</text:p>
          </table:table-cell>
          <table:table-cell office:value-type="string" table:style-name="ce10">
            <text:p>LUCAS NEVES JUSTIN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0-26T00:00:00" table:style-name="ce12">
            <text:p>26/10/2017</text:p>
          </table:table-cell>
          <table:table-cell office:value-type="float" office:value="201701088044" table:style-name="ce13">
            <text:p>2017010880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2: CRAAI NITERÓI</text:p>
          </table:table-cell>
          <table:table-cell office:value-type="string" table:style-name="ce10">
            <text:p>LUCAS PESSANHA FIGUEIRA ROSA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0-26T00:00:00" table:style-name="ce12">
            <text:p>26/10/2017</text:p>
          </table:table-cell>
          <table:table-cell office:value-type="float" office:value="201701088044" table:style-name="ce13">
            <text:p>2017010880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5: CRAAI NOVA IGUAÇU</text:p>
          </table:table-cell>
          <table:table-cell office:value-type="string" table:style-name="ce10">
            <text:p>LUCAS PINHEIRO DO NASCIMENT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0-26T00:00:00" table:style-name="ce12">
            <text:p>26/10/2017</text:p>
          </table:table-cell>
          <table:table-cell office:value-type="float" office:value="201701088044" table:style-name="ce13">
            <text:p>2017010880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3: CRAAI SÃO GONÇALO</text:p>
          </table:table-cell>
          <table:table-cell office:value-type="string" table:style-name="ce10">
            <text:p>LUCAS PONCE DE LEON TAVARES DEALMEID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0-26T00:00:00" table:style-name="ce12">
            <text:p>26/10/2017</text:p>
          </table:table-cell>
          <table:table-cell office:value-type="float" office:value="201701088044" table:style-name="ce13">
            <text:p>2017010880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3: CRAAI SÃO GONÇALO</text:p>
          </table:table-cell>
          <table:table-cell office:value-type="string" table:style-name="ce10">
            <text:p>LUCAS SUED DA SILVA ANDRADE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0-26T00:00:00" table:style-name="ce12">
            <text:p>26/10/2017</text:p>
          </table:table-cell>
          <table:table-cell office:value-type="float" office:value="201701088044" table:style-name="ce13">
            <text:p>2017010880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3: CRAAI NOVA FRIBURGO</text:p>
          </table:table-cell>
          <table:table-cell office:value-type="string" table:style-name="ce10">
            <text:p>LUCAS WELBERT FARI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0-26T00:00:00" table:style-name="ce12">
            <text:p>26/10/2017</text:p>
          </table:table-cell>
          <table:table-cell office:value-type="float" office:value="201701088044" table:style-name="ce13">
            <text:p>2017010880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5: CRAAI NOVA IGUAÇU</text:p>
          </table:table-cell>
          <table:table-cell office:value-type="string" table:style-name="ce10">
            <text:p>LUCIANA DA SILVA LIMA GOM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0-26T00:00:00" table:style-name="ce12">
            <text:p>26/10/2017</text:p>
          </table:table-cell>
          <table:table-cell office:value-type="float" office:value="201701088044" table:style-name="ce13">
            <text:p>2017010880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LUCIANO ANDRADE DA COST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0-26T00:00:00" table:style-name="ce12">
            <text:p>26/10/2017</text:p>
          </table:table-cell>
          <table:table-cell office:value-type="float" office:value="201701088044" table:style-name="ce13">
            <text:p>2017010880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LUCIENE KOBBI DE CARVALH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0-26T00:00:00" table:style-name="ce12">
            <text:p>26/10/2017</text:p>
          </table:table-cell>
          <table:table-cell office:value-type="float" office:value="201701088044" table:style-name="ce13">
            <text:p>2017010880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4: CRAAI PETRÓPOLIS</text:p>
          </table:table-cell>
          <table:table-cell office:value-type="string" table:style-name="ce10">
            <text:p>LUCIO HENRIQUE FONSECA COGLIATTI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0-26T00:00:00" table:style-name="ce12">
            <text:p>26/10/2017</text:p>
          </table:table-cell>
          <table:table-cell office:value-type="float" office:value="201701088044" table:style-name="ce13">
            <text:p>2017010880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LUCYMARA GOMES SANTIAG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0-26T00:00:00" table:style-name="ce12">
            <text:p>26/10/2017</text:p>
          </table:table-cell>
          <table:table-cell office:value-type="float" office:value="201701088044" table:style-name="ce13">
            <text:p>2017010880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2: CRAAI NITERÓI</text:p>
          </table:table-cell>
          <table:table-cell office:value-type="string" table:style-name="ce10">
            <text:p>LUDMILLA DE ARAUJO MELL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0-26T00:00:00" table:style-name="ce12">
            <text:p>26/10/2017</text:p>
          </table:table-cell>
          <table:table-cell office:value-type="float" office:value="201701088044" table:style-name="ce13">
            <text:p>2017010880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5: CRAAI TERESÓPOLIS</text:p>
          </table:table-cell>
          <table:table-cell office:value-type="string" table:style-name="ce10">
            <text:p>LUÍS FELIPE SALOMÃO FREITA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0-26T00:00:00" table:style-name="ce12">
            <text:p>26/10/2017</text:p>
          </table:table-cell>
          <table:table-cell office:value-type="float" office:value="201701088044" table:style-name="ce13">
            <text:p>2017010880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4: CRAAI PETRÓPOLIS</text:p>
          </table:table-cell>
          <table:table-cell office:value-type="string" table:style-name="ce10">
            <text:p>LUISA LEMOS FERR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0-26T00:00:00" table:style-name="ce12">
            <text:p>26/10/2017</text:p>
          </table:table-cell>
          <table:table-cell office:value-type="float" office:value="201701088044" table:style-name="ce13">
            <text:p>2017010880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LUÍSA MALVAR CERQU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0-26T00:00:00" table:style-name="ce12">
            <text:p>26/10/2017</text:p>
          </table:table-cell>
          <table:table-cell office:value-type="float" office:value="201701088044" table:style-name="ce13">
            <text:p>2017010880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LUIZ FERNANDO MARQUES DE SOUZ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0-26T00:00:00" table:style-name="ce12">
            <text:p>26/10/2017</text:p>
          </table:table-cell>
          <table:table-cell office:value-type="float" office:value="201701088044" table:style-name="ce13">
            <text:p>2017010880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LUIZ FILIPE GARANITO FIRMIAN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0-26T00:00:00" table:style-name="ce12">
            <text:p>26/10/2017</text:p>
          </table:table-cell>
          <table:table-cell office:value-type="float" office:value="201701088044" table:style-name="ce13">
            <text:p>2017010880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LUIZ GUSTAVO VI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0-26T00:00:00" table:style-name="ce12">
            <text:p>26/10/2017</text:p>
          </table:table-cell>
          <table:table-cell office:value-type="float" office:value="201701088044" table:style-name="ce13">
            <text:p>2017010880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LUIZ PAULO CARVALHO COSTA JUNIOR</text:p>
          </table:table-cell>
          <table:table-cell office:value-type="float" office:value="435" table:style-name="ce11">
            <text:p><text:s/>R$ 435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435" table:style-name="ce11">
            <text:p><text:s/>R$ 435,00<text:s/></text:p>
          </table:table-cell>
          <table:table-cell office:value-type="date" office:date-value="2017-10-26T00:00:00" table:style-name="ce12">
            <text:p>26/10/2017</text:p>
          </table:table-cell>
          <table:table-cell office:value-type="float" office:value="201701088044" table:style-name="ce13">
            <text:p>2017010880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8: CRAAI MACAÉ</text:p>
          </table:table-cell>
          <table:table-cell office:value-type="string" table:style-name="ce10">
            <text:p>LUIZA FRANÇA DA ROCHA GREGORI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0-26T00:00:00" table:style-name="ce12">
            <text:p>26/10/2017</text:p>
          </table:table-cell>
          <table:table-cell office:value-type="float" office:value="201701088044" table:style-name="ce13">
            <text:p>2017010880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LUIZA MARINS FERNANDES RAMOS</text:p>
          </table:table-cell>
          <table:table-cell office:value-type="float" office:value="435" table:style-name="ce11">
            <text:p><text:s/>R$ 435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435" table:style-name="ce11">
            <text:p><text:s/>R$ 435,00<text:s/></text:p>
          </table:table-cell>
          <table:table-cell office:value-type="date" office:date-value="2017-10-26T00:00:00" table:style-name="ce12">
            <text:p>26/10/2017</text:p>
          </table:table-cell>
          <table:table-cell office:value-type="float" office:value="201701088044" table:style-name="ce13">
            <text:p>2017010880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7: CRAAI CABO FRIO</text:p>
          </table:table-cell>
          <table:table-cell office:value-type="string" table:style-name="ce10">
            <text:p>LUMA VALENTIM ALBERTO MOÇ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0-26T00:00:00" table:style-name="ce12">
            <text:p>26/10/2017</text:p>
          </table:table-cell>
          <table:table-cell office:value-type="float" office:value="201701088044" table:style-name="ce13">
            <text:p>2017010880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MABILIA DE JESUS DE ALMEIDA GOM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0-26T00:00:00" table:style-name="ce12">
            <text:p>26/10/2017</text:p>
          </table:table-cell>
          <table:table-cell office:value-type="float" office:value="201701088044" table:style-name="ce13">
            <text:p>2017010880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5: CRAAI NOVA IGUAÇU</text:p>
          </table:table-cell>
          <table:table-cell office:value-type="string" table:style-name="ce10">
            <text:p>MAIANE DA CONCEIÇÃO PAULIN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0-26T00:00:00" table:style-name="ce12">
            <text:p>26/10/2017</text:p>
          </table:table-cell>
          <table:table-cell office:value-type="float" office:value="201701088044" table:style-name="ce13">
            <text:p>2017010880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2: CRAAI BARRA DO PIRAÍ</text:p>
          </table:table-cell>
          <table:table-cell office:value-type="string" table:style-name="ce10">
            <text:p>MAÍRA DE CARVALHO RIBEIR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0-26T00:00:00" table:style-name="ce12">
            <text:p>26/10/2017</text:p>
          </table:table-cell>
          <table:table-cell office:value-type="float" office:value="201701088044" table:style-name="ce13">
            <text:p>2017010880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MAITÊ SILVA MARTINS MOR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0-26T00:00:00" table:style-name="ce12">
            <text:p>26/10/2017</text:p>
          </table:table-cell>
          <table:table-cell office:value-type="float" office:value="201701088044" table:style-name="ce13">
            <text:p>2017010880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MARCELA KAREN OLIVEIRA DE ASSI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0-26T00:00:00" table:style-name="ce12">
            <text:p>26/10/2017</text:p>
          </table:table-cell>
          <table:table-cell office:value-type="float" office:value="201701088044" table:style-name="ce13">
            <text:p>2017010880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0: CRAAI VOLTA REDONDA</text:p>
          </table:table-cell>
          <table:table-cell office:value-type="string" table:style-name="ce10">
            <text:p>MARCELA MARQUES CRUZ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0-26T00:00:00" table:style-name="ce12">
            <text:p>26/10/2017</text:p>
          </table:table-cell>
          <table:table-cell office:value-type="float" office:value="201701088044" table:style-name="ce13">
            <text:p>2017010880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MARCELA OLIVEIRA MOREN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0-26T00:00:00" table:style-name="ce12">
            <text:p>26/10/2017</text:p>
          </table:table-cell>
          <table:table-cell office:value-type="float" office:value="201701088044" table:style-name="ce13">
            <text:p>2017010880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0: CRAAI VOLTA REDONDA</text:p>
          </table:table-cell>
          <table:table-cell office:value-type="string" table:style-name="ce10">
            <text:p>MARCELLA MARIANO VI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0-26T00:00:00" table:style-name="ce12">
            <text:p>26/10/2017</text:p>
          </table:table-cell>
          <table:table-cell office:value-type="float" office:value="201701088044" table:style-name="ce13">
            <text:p>2017010880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MARCELO ARAUJO DE SOUZ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0-26T00:00:00" table:style-name="ce12">
            <text:p>26/10/2017</text:p>
          </table:table-cell>
          <table:table-cell office:value-type="float" office:value="201701088044" table:style-name="ce13">
            <text:p>2017010880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5: CRAAI NOVA IGUAÇU</text:p>
          </table:table-cell>
          <table:table-cell office:value-type="string" table:style-name="ce10">
            <text:p>MARCELO BRITO DA COSTA HONORATO SAN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0-26T00:00:00" table:style-name="ce12">
            <text:p>26/10/2017</text:p>
          </table:table-cell>
          <table:table-cell office:value-type="float" office:value="201701088044" table:style-name="ce13">
            <text:p>2017010880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0: CRAAI VOLTA REDONDA</text:p>
          </table:table-cell>
          <table:table-cell office:value-type="string" table:style-name="ce10">
            <text:p>MARCELO MIRANDA DA COST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0-26T00:00:00" table:style-name="ce12">
            <text:p>26/10/2017</text:p>
          </table:table-cell>
          <table:table-cell office:value-type="float" office:value="201701088044" table:style-name="ce13">
            <text:p>2017010880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MARCELO SILVA DOS SAN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0-26T00:00:00" table:style-name="ce12">
            <text:p>26/10/2017</text:p>
          </table:table-cell>
          <table:table-cell office:value-type="float" office:value="201701088044" table:style-name="ce13">
            <text:p>2017010880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MARCELO VENTURA REG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0-26T00:00:00" table:style-name="ce12">
            <text:p>26/10/2017</text:p>
          </table:table-cell>
          <table:table-cell office:value-type="float" office:value="201701088044" table:style-name="ce13">
            <text:p>2017010880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0: CRAAI VOLTA REDONDA</text:p>
          </table:table-cell>
          <table:table-cell office:value-type="string" table:style-name="ce10">
            <text:p>MARCELO VERISSIMO FERR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0-26T00:00:00" table:style-name="ce12">
            <text:p>26/10/2017</text:p>
          </table:table-cell>
          <table:table-cell office:value-type="float" office:value="201701088044" table:style-name="ce13">
            <text:p>2017010880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4: CRAAI DUQUE DE CAXIAS</text:p>
          </table:table-cell>
          <table:table-cell office:value-type="string" table:style-name="ce10">
            <text:p>MÁRCIO DA SILVA RAM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0-26T00:00:00" table:style-name="ce12">
            <text:p>26/10/2017</text:p>
          </table:table-cell>
          <table:table-cell office:value-type="float" office:value="201701088044" table:style-name="ce13">
            <text:p>2017010880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MARCOS AURELIO SOUSA JUNIOR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0-26T00:00:00" table:style-name="ce12">
            <text:p>26/10/2017</text:p>
          </table:table-cell>
          <table:table-cell office:value-type="float" office:value="201701088044" table:style-name="ce13">
            <text:p>2017010880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2: CRAAI NITERÓI</text:p>
          </table:table-cell>
          <table:table-cell office:value-type="string" table:style-name="ce10">
            <text:p>MARCOS CLEBERSON DOS SANTOS PER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0-26T00:00:00" table:style-name="ce12">
            <text:p>26/10/2017</text:p>
          </table:table-cell>
          <table:table-cell office:value-type="float" office:value="201701088044" table:style-name="ce13">
            <text:p>2017010880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5: CRAAI NOVA IGUAÇU</text:p>
          </table:table-cell>
          <table:table-cell office:value-type="string" table:style-name="ce10">
            <text:p>MARCOS SOUZA AUGUST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0-26T00:00:00" table:style-name="ce12">
            <text:p>26/10/2017</text:p>
          </table:table-cell>
          <table:table-cell office:value-type="float" office:value="201701088044" table:style-name="ce13">
            <text:p>2017010880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MARCUS HENRIQUE DOS SANTOS DO NASCIMENT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0-26T00:00:00" table:style-name="ce12">
            <text:p>26/10/2017</text:p>
          </table:table-cell>
          <table:table-cell office:value-type="float" office:value="201701088044" table:style-name="ce13">
            <text:p>2017010880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2: CRAAI BARRA DO PIRAÍ</text:p>
          </table:table-cell>
          <table:table-cell office:value-type="string" table:style-name="ce10">
            <text:p>MARIA CAROLINA MAGELLA PER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0-26T00:00:00" table:style-name="ce12">
            <text:p>26/10/2017</text:p>
          </table:table-cell>
          <table:table-cell office:value-type="float" office:value="201701088044" table:style-name="ce13">
            <text:p>2017010880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2: CRAAI NITERÓI</text:p>
          </table:table-cell>
          <table:table-cell office:value-type="string" table:style-name="ce10">
            <text:p>MARIA FERNANDA FERNANDES CUNH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0-26T00:00:00" table:style-name="ce12">
            <text:p>26/10/2017</text:p>
          </table:table-cell>
          <table:table-cell office:value-type="float" office:value="201701088044" table:style-name="ce13">
            <text:p>2017010880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5: CRAAI TERESÓPOLIS</text:p>
          </table:table-cell>
          <table:table-cell office:value-type="string" table:style-name="ce10">
            <text:p>MARIANA ANDRADE FIT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0-26T00:00:00" table:style-name="ce12">
            <text:p>26/10/2017</text:p>
          </table:table-cell>
          <table:table-cell office:value-type="float" office:value="201701088044" table:style-name="ce13">
            <text:p>2017010880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4: CRAAI PETRÓPOLIS</text:p>
          </table:table-cell>
          <table:table-cell office:value-type="string" table:style-name="ce10">
            <text:p>MARIANA GUADELUPE ROZADINH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0-26T00:00:00" table:style-name="ce12">
            <text:p>26/10/2017</text:p>
          </table:table-cell>
          <table:table-cell office:value-type="float" office:value="201701088044" table:style-name="ce13">
            <text:p>2017010880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7: CRAAI CABO FRIO</text:p>
          </table:table-cell>
          <table:table-cell office:value-type="string" table:style-name="ce10">
            <text:p>MARIANA MARINHO SOARES BARBOS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0-26T00:00:00" table:style-name="ce12">
            <text:p>26/10/2017</text:p>
          </table:table-cell>
          <table:table-cell office:value-type="float" office:value="201701088044" table:style-name="ce13">
            <text:p>2017010880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MARIANA MARTINS DE LUCA MACED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0-26T00:00:00" table:style-name="ce12">
            <text:p>26/10/2017</text:p>
          </table:table-cell>
          <table:table-cell office:value-type="float" office:value="201701088044" table:style-name="ce13">
            <text:p>2017010880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MARIANA SANTOS RIBEIRO DE MELL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0-26T00:00:00" table:style-name="ce12">
            <text:p>26/10/2017</text:p>
          </table:table-cell>
          <table:table-cell office:value-type="float" office:value="201701088044" table:style-name="ce13">
            <text:p>2017010880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0: CRAAI VOLTA REDONDA</text:p>
          </table:table-cell>
          <table:table-cell office:value-type="string" table:style-name="ce10">
            <text:p>MARIANA SOUZA DA CUNHA BARBOSA</text:p>
          </table:table-cell>
          <table:table-cell office:value-type="float" office:value="957" table:style-name="ce11">
            <text:p><text:s/>R$ 957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957" table:style-name="ce11">
            <text:p><text:s/>R$ 957,00<text:s/></text:p>
          </table:table-cell>
          <table:table-cell office:value-type="date" office:date-value="2017-10-26T00:00:00" table:style-name="ce12">
            <text:p>26/10/2017</text:p>
          </table:table-cell>
          <table:table-cell office:value-type="float" office:value="201701088044" table:style-name="ce13">
            <text:p>2017010880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MARIANE TENÓRIO STILBEN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0-26T00:00:00" table:style-name="ce12">
            <text:p>26/10/2017</text:p>
          </table:table-cell>
          <table:table-cell office:value-type="float" office:value="201701088044" table:style-name="ce13">
            <text:p>2017010880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MARINA CAVALCANTI LAHORA MARTIN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0-26T00:00:00" table:style-name="ce12">
            <text:p>26/10/2017</text:p>
          </table:table-cell>
          <table:table-cell office:value-type="float" office:value="201701088044" table:style-name="ce13">
            <text:p>2017010880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MARINA OZORIO CERQU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0-26T00:00:00" table:style-name="ce12">
            <text:p>26/10/2017</text:p>
          </table:table-cell>
          <table:table-cell office:value-type="float" office:value="201701088044" table:style-name="ce13">
            <text:p>2017010880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MARINA PINTO DE CASTRO JATAHY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0-26T00:00:00" table:style-name="ce12">
            <text:p>26/10/2017</text:p>
          </table:table-cell>
          <table:table-cell office:value-type="float" office:value="201701088044" table:style-name="ce13">
            <text:p>2017010880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MARINA SANCHES DE AZEVED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0-26T00:00:00" table:style-name="ce12">
            <text:p>26/10/2017</text:p>
          </table:table-cell>
          <table:table-cell office:value-type="float" office:value="201701088044" table:style-name="ce13">
            <text:p>2017010880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7: CRAAI CABO FRIO</text:p>
          </table:table-cell>
          <table:table-cell office:value-type="string" table:style-name="ce10">
            <text:p>MARLENE GONÇALVES DE FREITAS GOUVEI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0-26T00:00:00" table:style-name="ce12">
            <text:p>26/10/2017</text:p>
          </table:table-cell>
          <table:table-cell office:value-type="float" office:value="201701088044" table:style-name="ce13">
            <text:p>2017010880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MATEUS JORGE MEND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0-26T00:00:00" table:style-name="ce12">
            <text:p>26/10/2017</text:p>
          </table:table-cell>
          <table:table-cell office:value-type="float" office:value="201701088044" table:style-name="ce13">
            <text:p>2017010880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4: CRAAI PETRÓPOLIS</text:p>
          </table:table-cell>
          <table:table-cell office:value-type="string" table:style-name="ce10">
            <text:p>MATEUS VIGNA DE MORAI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0-26T00:00:00" table:style-name="ce12">
            <text:p>26/10/2017</text:p>
          </table:table-cell>
          <table:table-cell office:value-type="float" office:value="201701088044" table:style-name="ce13">
            <text:p>2017010880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5: CRAAI NOVA IGUAÇU</text:p>
          </table:table-cell>
          <table:table-cell office:value-type="string" table:style-name="ce10">
            <text:p>MATHEUS CASSIANO DE JESU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0-26T00:00:00" table:style-name="ce12">
            <text:p>26/10/2017</text:p>
          </table:table-cell>
          <table:table-cell office:value-type="float" office:value="201701088044" table:style-name="ce13">
            <text:p>2017010880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2: CRAAI NITERÓI</text:p>
          </table:table-cell>
          <table:table-cell office:value-type="string" table:style-name="ce10">
            <text:p>MATHEUS LEVY RIBEIR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0-26T00:00:00" table:style-name="ce12">
            <text:p>26/10/2017</text:p>
          </table:table-cell>
          <table:table-cell office:value-type="float" office:value="201701088044" table:style-name="ce13">
            <text:p>2017010880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MATHEUS MOREIRA ALONS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0-26T00:00:00" table:style-name="ce12">
            <text:p>26/10/2017</text:p>
          </table:table-cell>
          <table:table-cell office:value-type="float" office:value="201701088044" table:style-name="ce13">
            <text:p>2017010880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3: CRAAI NOVA FRIBURGO</text:p>
          </table:table-cell>
          <table:table-cell office:value-type="string" table:style-name="ce10">
            <text:p>MATHEUS MUNIZ GUZZ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0-26T00:00:00" table:style-name="ce12">
            <text:p>26/10/2017</text:p>
          </table:table-cell>
          <table:table-cell office:value-type="float" office:value="201701088044" table:style-name="ce13">
            <text:p>2017010880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MATHEUS RAMALHO LEITÃ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0-26T00:00:00" table:style-name="ce12">
            <text:p>26/10/2017</text:p>
          </table:table-cell>
          <table:table-cell office:value-type="float" office:value="201701088044" table:style-name="ce13">
            <text:p>2017010880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8: CRAAI MACAÉ</text:p>
          </table:table-cell>
          <table:table-cell office:value-type="string" table:style-name="ce10">
            <text:p>MATHEUS RAMOS RIBEIR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0-26T00:00:00" table:style-name="ce12">
            <text:p>26/10/2017</text:p>
          </table:table-cell>
          <table:table-cell office:value-type="float" office:value="201701088044" table:style-name="ce13">
            <text:p>2017010880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0: CRAAI VOLTA REDONDA</text:p>
          </table:table-cell>
          <table:table-cell office:value-type="string" table:style-name="ce10">
            <text:p>MATTHEUS RODRIGUES SIQUEIRA DA SILVA COSTA</text:p>
          </table:table-cell>
          <table:table-cell office:value-type="float" office:value="783" table:style-name="ce11">
            <text:p><text:s/>R$ 783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783" table:style-name="ce11">
            <text:p><text:s/>R$ 783,00<text:s/></text:p>
          </table:table-cell>
          <table:table-cell office:value-type="date" office:date-value="2017-10-26T00:00:00" table:style-name="ce12">
            <text:p>26/10/2017</text:p>
          </table:table-cell>
          <table:table-cell office:value-type="float" office:value="201701088044" table:style-name="ce13">
            <text:p>2017010880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8: CRAAI MACAÉ</text:p>
          </table:table-cell>
          <table:table-cell office:value-type="string" table:style-name="ce10">
            <text:p>MAURICIO DO PRAD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0-26T00:00:00" table:style-name="ce12">
            <text:p>26/10/2017</text:p>
          </table:table-cell>
          <table:table-cell office:value-type="float" office:value="201701088044" table:style-name="ce13">
            <text:p>2017010880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7: CRAAI CABO FRIO</text:p>
          </table:table-cell>
          <table:table-cell office:value-type="string" table:style-name="ce10">
            <text:p>MAYARA CRISTINA BICALHO DE CARVALH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0-26T00:00:00" table:style-name="ce12">
            <text:p>26/10/2017</text:p>
          </table:table-cell>
          <table:table-cell office:value-type="float" office:value="201701088044" table:style-name="ce13">
            <text:p>2017010880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MAYARA FELIX MOR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0-26T00:00:00" table:style-name="ce12">
            <text:p>26/10/2017</text:p>
          </table:table-cell>
          <table:table-cell office:value-type="float" office:value="201701088044" table:style-name="ce13">
            <text:p>2017010880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MAYARA RODRIGUES DE SOUZA</text:p>
          </table:table-cell>
          <table:table-cell office:value-type="float" office:value="29" table:style-name="ce11">
            <text:p><text:s/>R$ 29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29" table:style-name="ce11">
            <text:p><text:s/>R$ 29,00<text:s/></text:p>
          </table:table-cell>
          <table:table-cell office:value-type="date" office:date-value="2017-10-26T00:00:00" table:style-name="ce12">
            <text:p>26/10/2017</text:p>
          </table:table-cell>
          <table:table-cell office:value-type="float" office:value="201701088044" table:style-name="ce13">
            <text:p>2017010880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3: CRAAI SÃO GONÇALO</text:p>
          </table:table-cell>
          <table:table-cell office:value-type="string" table:style-name="ce10">
            <text:p>MAYARA VIDAL PORTUGAL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0-26T00:00:00" table:style-name="ce12">
            <text:p>26/10/2017</text:p>
          </table:table-cell>
          <table:table-cell office:value-type="float" office:value="201701088044" table:style-name="ce13">
            <text:p>2017010880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3: CRAAI NOVA FRIBURGO</text:p>
          </table:table-cell>
          <table:table-cell office:value-type="string" table:style-name="ce10">
            <text:p>MAYARAH CAMPOS FERR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0-26T00:00:00" table:style-name="ce12">
            <text:p>26/10/2017</text:p>
          </table:table-cell>
          <table:table-cell office:value-type="float" office:value="201701088044" table:style-name="ce13">
            <text:p>2017010880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MILENA LINDOLFO DE SANTANN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0-26T00:00:00" table:style-name="ce12">
            <text:p>26/10/2017</text:p>
          </table:table-cell>
          <table:table-cell office:value-type="float" office:value="201701088044" table:style-name="ce13">
            <text:p>2017010880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MILENA QUINTANILHA SIMÕ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0-26T00:00:00" table:style-name="ce12">
            <text:p>26/10/2017</text:p>
          </table:table-cell>
          <table:table-cell office:value-type="float" office:value="201701088044" table:style-name="ce13">
            <text:p>2017010880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MIRIAM CORRÊA DOS SAN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0-26T00:00:00" table:style-name="ce12">
            <text:p>26/10/2017</text:p>
          </table:table-cell>
          <table:table-cell office:value-type="float" office:value="201701088044" table:style-name="ce13">
            <text:p>2017010880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4: CRAAI DUQUE DE CAXIAS</text:p>
          </table:table-cell>
          <table:table-cell office:value-type="string" table:style-name="ce10">
            <text:p>MÔNICA VIÉGAS PEREIRA</text:p>
          </table:table-cell>
          <table:table-cell office:value-type="float" office:value="638" table:style-name="ce11">
            <text:p><text:s/>R$ 638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638" table:style-name="ce11">
            <text:p><text:s/>R$ 638,00<text:s/></text:p>
          </table:table-cell>
          <table:table-cell office:value-type="date" office:date-value="2017-10-26T00:00:00" table:style-name="ce12">
            <text:p>26/10/2017</text:p>
          </table:table-cell>
          <table:table-cell office:value-type="float" office:value="201701088044" table:style-name="ce13">
            <text:p>2017010880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3: CRAAI NOVA FRIBURGO</text:p>
          </table:table-cell>
          <table:table-cell office:value-type="string" table:style-name="ce10">
            <text:p>MURILO AMORIM RAM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0-26T00:00:00" table:style-name="ce12">
            <text:p>26/10/2017</text:p>
          </table:table-cell>
          <table:table-cell office:value-type="float" office:value="201701088044" table:style-name="ce13">
            <text:p>2017010880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4: CRAAI DUQUE DE CAXIAS</text:p>
          </table:table-cell>
          <table:table-cell office:value-type="string" table:style-name="ce10">
            <text:p>NATALI CARROLINE GENTIL DO RI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0-26T00:00:00" table:style-name="ce12">
            <text:p>26/10/2017</text:p>
          </table:table-cell>
          <table:table-cell office:value-type="float" office:value="201701088044" table:style-name="ce13">
            <text:p>2017010880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NATALIA DE OLIVEIRA CALDA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0-26T00:00:00" table:style-name="ce12">
            <text:p>26/10/2017</text:p>
          </table:table-cell>
          <table:table-cell office:value-type="float" office:value="201701088044" table:style-name="ce13">
            <text:p>2017010880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2: CRAAI BARRA DO PIRAÍ</text:p>
          </table:table-cell>
          <table:table-cell office:value-type="string" table:style-name="ce10">
            <text:p>NATHALIA ZIMERMANN SCHIAVO OLIV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0-26T00:00:00" table:style-name="ce12">
            <text:p>26/10/2017</text:p>
          </table:table-cell>
          <table:table-cell office:value-type="float" office:value="201701088044" table:style-name="ce13">
            <text:p>2017010880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3: CRAAI NOVA FRIBURGO</text:p>
          </table:table-cell>
          <table:table-cell office:value-type="string" table:style-name="ce10">
            <text:p>NICOLE NEVES VIANNA ITAHIM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0-26T00:00:00" table:style-name="ce12">
            <text:p>26/10/2017</text:p>
          </table:table-cell>
          <table:table-cell office:value-type="float" office:value="201701088044" table:style-name="ce13">
            <text:p>2017010880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4: CRAAI PETRÓPOLIS</text:p>
          </table:table-cell>
          <table:table-cell office:value-type="string" table:style-name="ce10">
            <text:p>PABLO ANTONIO FERREIRA MAI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0-26T00:00:00" table:style-name="ce12">
            <text:p>26/10/2017</text:p>
          </table:table-cell>
          <table:table-cell office:value-type="float" office:value="201701088044" table:style-name="ce13">
            <text:p>2017010880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6: CRAAI CAMPOS</text:p>
          </table:table-cell>
          <table:table-cell office:value-type="string" table:style-name="ce10">
            <text:p>PÂMELA DE ASSIS PESSANHA ARÊA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0-26T00:00:00" table:style-name="ce12">
            <text:p>26/10/2017</text:p>
          </table:table-cell>
          <table:table-cell office:value-type="float" office:value="201701088044" table:style-name="ce13">
            <text:p>2017010880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3: CRAAI SÃO GONÇALO</text:p>
          </table:table-cell>
          <table:table-cell office:value-type="string" table:style-name="ce10">
            <text:p>PAOLA CAMPOS DE OLIVEIRA LIM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0-26T00:00:00" table:style-name="ce12">
            <text:p>26/10/2017</text:p>
          </table:table-cell>
          <table:table-cell office:value-type="float" office:value="201701088044" table:style-name="ce13">
            <text:p>2017010880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4: CRAAI DUQUE DE CAXIAS</text:p>
          </table:table-cell>
          <table:table-cell office:value-type="string" table:style-name="ce10">
            <text:p>PAOLA SILVA OLIV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0-26T00:00:00" table:style-name="ce12">
            <text:p>26/10/2017</text:p>
          </table:table-cell>
          <table:table-cell office:value-type="float" office:value="201701088044" table:style-name="ce13">
            <text:p>2017010880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PAOLLA DOMINGOS LEITE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0-26T00:00:00" table:style-name="ce12">
            <text:p>26/10/2017</text:p>
          </table:table-cell>
          <table:table-cell office:value-type="float" office:value="201701088044" table:style-name="ce13">
            <text:p>2017010880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9: CRAAI ITAPERUNA</text:p>
          </table:table-cell>
          <table:table-cell office:value-type="string" table:style-name="ce10">
            <text:p>PATRÍCIA DE SOUZ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0-26T00:00:00" table:style-name="ce12">
            <text:p>26/10/2017</text:p>
          </table:table-cell>
          <table:table-cell office:value-type="float" office:value="201701088044" table:style-name="ce13">
            <text:p>2017010880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9: CRAAI ITAPERUNA</text:p>
          </table:table-cell>
          <table:table-cell office:value-type="string" table:style-name="ce10">
            <text:p>PATRÍCIA DO NASCIMENTO GONÇALV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0-26T00:00:00" table:style-name="ce12">
            <text:p>26/10/2017</text:p>
          </table:table-cell>
          <table:table-cell office:value-type="float" office:value="201701088044" table:style-name="ce13">
            <text:p>2017010880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PAULA ALMEIDA RAMOS JAEGGE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0-26T00:00:00" table:style-name="ce12">
            <text:p>26/10/2017</text:p>
          </table:table-cell>
          <table:table-cell office:value-type="float" office:value="201701088044" table:style-name="ce13">
            <text:p>2017010880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0: CRAAI VOLTA REDONDA</text:p>
          </table:table-cell>
          <table:table-cell office:value-type="string" table:style-name="ce10">
            <text:p>PAULA GABRIELA COTTAS DE ABREU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0-26T00:00:00" table:style-name="ce12">
            <text:p>26/10/2017</text:p>
          </table:table-cell>
          <table:table-cell office:value-type="float" office:value="201701088044" table:style-name="ce13">
            <text:p>2017010880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PAULA PINHO CARNEIR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0-26T00:00:00" table:style-name="ce12">
            <text:p>26/10/2017</text:p>
          </table:table-cell>
          <table:table-cell office:value-type="float" office:value="201701088044" table:style-name="ce13">
            <text:p>2017010880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8: CRAAI MACAÉ</text:p>
          </table:table-cell>
          <table:table-cell office:value-type="string" table:style-name="ce10">
            <text:p>PAULA RAYSSA COUTINHO GOM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0-26T00:00:00" table:style-name="ce12">
            <text:p>26/10/2017</text:p>
          </table:table-cell>
          <table:table-cell office:value-type="float" office:value="201701088044" table:style-name="ce13">
            <text:p>2017010880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PEDRO DANIEL CARVALHO COST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0-26T00:00:00" table:style-name="ce12">
            <text:p>26/10/2017</text:p>
          </table:table-cell>
          <table:table-cell office:value-type="float" office:value="201701088044" table:style-name="ce13">
            <text:p>2017010880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4: CRAAI PETRÓPOLIS</text:p>
          </table:table-cell>
          <table:table-cell office:value-type="string" table:style-name="ce10">
            <text:p>PEDRO HENRIQUE DA SILVA BRAG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0-26T00:00:00" table:style-name="ce12">
            <text:p>26/10/2017</text:p>
          </table:table-cell>
          <table:table-cell office:value-type="float" office:value="201701088044" table:style-name="ce13">
            <text:p>2017010880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0: CRAAI VOLTA REDONDA</text:p>
          </table:table-cell>
          <table:table-cell office:value-type="string" table:style-name="ce10">
            <text:p>PEDRO HENRIQUE DE ASSIS DINIZ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0-26T00:00:00" table:style-name="ce12">
            <text:p>26/10/2017</text:p>
          </table:table-cell>
          <table:table-cell office:value-type="float" office:value="201701088044" table:style-name="ce13">
            <text:p>2017010880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PEDRO HENRIQUE LIMA VALVERDE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0-26T00:00:00" table:style-name="ce12">
            <text:p>26/10/2017</text:p>
          </table:table-cell>
          <table:table-cell office:value-type="float" office:value="201701088044" table:style-name="ce13">
            <text:p>2017010880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2: CRAAI NITERÓI</text:p>
          </table:table-cell>
          <table:table-cell office:value-type="string" table:style-name="ce10">
            <text:p>PEDRO HENRIQUE MOREIRA LIMA DOS REI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0-26T00:00:00" table:style-name="ce12">
            <text:p>26/10/2017</text:p>
          </table:table-cell>
          <table:table-cell office:value-type="float" office:value="201701088044" table:style-name="ce13">
            <text:p>2017010880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PEDRO HENRIQUE PINHEIRO CALMON</text:p>
          </table:table-cell>
          <table:table-cell office:value-type="float" office:value="783" table:style-name="ce11">
            <text:p><text:s/>R$ 783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783" table:style-name="ce11">
            <text:p><text:s/>R$ 783,00<text:s/></text:p>
          </table:table-cell>
          <table:table-cell office:value-type="date" office:date-value="2017-10-26T00:00:00" table:style-name="ce12">
            <text:p>26/10/2017</text:p>
          </table:table-cell>
          <table:table-cell office:value-type="float" office:value="201701088044" table:style-name="ce13">
            <text:p>2017010880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2: CRAAI NITERÓI</text:p>
          </table:table-cell>
          <table:table-cell office:value-type="string" table:style-name="ce10">
            <text:p>PEDRO SÁVIO MOTTA DE ALMEIDA SALAZAR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0-26T00:00:00" table:style-name="ce12">
            <text:p>26/10/2017</text:p>
          </table:table-cell>
          <table:table-cell office:value-type="float" office:value="201701088044" table:style-name="ce13">
            <text:p>2017010880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3: CRAAI NOVA FRIBURGO</text:p>
          </table:table-cell>
          <table:table-cell office:value-type="string" table:style-name="ce10">
            <text:p>PEDRO SERRAO EDOM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0-26T00:00:00" table:style-name="ce12">
            <text:p>26/10/2017</text:p>
          </table:table-cell>
          <table:table-cell office:value-type="float" office:value="201701088044" table:style-name="ce13">
            <text:p>2017010880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PETER RIBEIRO CASTELLS GONZAG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0-26T00:00:00" table:style-name="ce12">
            <text:p>26/10/2017</text:p>
          </table:table-cell>
          <table:table-cell office:value-type="float" office:value="201701088044" table:style-name="ce13">
            <text:p>2017010880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PETTERSON DO NASCIMENTO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0-26T00:00:00" table:style-name="ce12">
            <text:p>26/10/2017</text:p>
          </table:table-cell>
          <table:table-cell office:value-type="float" office:value="201701088044" table:style-name="ce13">
            <text:p>2017010880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4: CRAAI PETRÓPOLIS</text:p>
          </table:table-cell>
          <table:table-cell office:value-type="string" table:style-name="ce10">
            <text:p>PRISCILA MIRANDA VEIGA MACHAD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0-26T00:00:00" table:style-name="ce12">
            <text:p>26/10/2017</text:p>
          </table:table-cell>
          <table:table-cell office:value-type="float" office:value="201701088044" table:style-name="ce13">
            <text:p>2017010880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7: CRAAI CABO FRIO</text:p>
          </table:table-cell>
          <table:table-cell office:value-type="string" table:style-name="ce10">
            <text:p>RACHEL LIMA DE ALENCAR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0-26T00:00:00" table:style-name="ce12">
            <text:p>26/10/2017</text:p>
          </table:table-cell>
          <table:table-cell office:value-type="float" office:value="201701088044" table:style-name="ce13">
            <text:p>2017010880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0: CRAAI VOLTA REDONDA</text:p>
          </table:table-cell>
          <table:table-cell office:value-type="string" table:style-name="ce10">
            <text:p>RACHEL VITÓRIA BASTOS DE MORA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0-26T00:00:00" table:style-name="ce12">
            <text:p>26/10/2017</text:p>
          </table:table-cell>
          <table:table-cell office:value-type="float" office:value="201701088044" table:style-name="ce13">
            <text:p>2017010880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0: CRAAI VOLTA REDONDA</text:p>
          </table:table-cell>
          <table:table-cell office:value-type="string" table:style-name="ce10">
            <text:p>RAFAEL ALVES DA CONCEIÇÃ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0-26T00:00:00" table:style-name="ce12">
            <text:p>26/10/2017</text:p>
          </table:table-cell>
          <table:table-cell office:value-type="float" office:value="201701088044" table:style-name="ce13">
            <text:p>2017010880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RAFAEL DE JESUS PEREIRA ABREU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0-26T00:00:00" table:style-name="ce12">
            <text:p>26/10/2017</text:p>
          </table:table-cell>
          <table:table-cell office:value-type="float" office:value="201701088044" table:style-name="ce13">
            <text:p>2017010880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4: CRAAI PETRÓPOLIS</text:p>
          </table:table-cell>
          <table:table-cell office:value-type="string" table:style-name="ce10">
            <text:p>RAFAEL DE QUEIROZ SACRAMENT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0-26T00:00:00" table:style-name="ce12">
            <text:p>26/10/2017</text:p>
          </table:table-cell>
          <table:table-cell office:value-type="float" office:value="201701088044" table:style-name="ce13">
            <text:p>2017010880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2: CRAAI NITERÓI</text:p>
          </table:table-cell>
          <table:table-cell office:value-type="string" table:style-name="ce10">
            <text:p>RAFAEL JOSÉ PEREIRA PAZ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0-26T00:00:00" table:style-name="ce12">
            <text:p>26/10/2017</text:p>
          </table:table-cell>
          <table:table-cell office:value-type="float" office:value="201701088044" table:style-name="ce13">
            <text:p>2017010880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7: CRAAI CABO FRIO</text:p>
          </table:table-cell>
          <table:table-cell office:value-type="string" table:style-name="ce10">
            <text:p>RAFAEL SILVA CANTO DA ROCH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0-26T00:00:00" table:style-name="ce12">
            <text:p>26/10/2017</text:p>
          </table:table-cell>
          <table:table-cell office:value-type="float" office:value="201701088044" table:style-name="ce13">
            <text:p>2017010880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2: CRAAI NITERÓI</text:p>
          </table:table-cell>
          <table:table-cell office:value-type="string" table:style-name="ce10">
            <text:p>RAFAEL SILVA SOUZ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0-26T00:00:00" table:style-name="ce12">
            <text:p>26/10/2017</text:p>
          </table:table-cell>
          <table:table-cell office:value-type="float" office:value="201701088044" table:style-name="ce13">
            <text:p>2017010880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7: CRAAI CABO FRIO</text:p>
          </table:table-cell>
          <table:table-cell office:value-type="string" table:style-name="ce10">
            <text:p>RAFAELA DA SILVA TEIX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0-26T00:00:00" table:style-name="ce12">
            <text:p>26/10/2017</text:p>
          </table:table-cell>
          <table:table-cell office:value-type="float" office:value="201701088044" table:style-name="ce13">
            <text:p>2017010880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2: CRAAI NITERÓI</text:p>
          </table:table-cell>
          <table:table-cell office:value-type="string" table:style-name="ce10">
            <text:p>RAFAELLA OLIVEIRA KESSLER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0-26T00:00:00" table:style-name="ce12">
            <text:p>26/10/2017</text:p>
          </table:table-cell>
          <table:table-cell office:value-type="float" office:value="201701088044" table:style-name="ce13">
            <text:p>2017010880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0: CRAAI VOLTA REDONDA</text:p>
          </table:table-cell>
          <table:table-cell office:value-type="string" table:style-name="ce10">
            <text:p>RAÍRA SANTOS DE OLIV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0-26T00:00:00" table:style-name="ce12">
            <text:p>26/10/2017</text:p>
          </table:table-cell>
          <table:table-cell office:value-type="float" office:value="201701088044" table:style-name="ce13">
            <text:p>2017010880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6: CRAAI CAMPOS</text:p>
          </table:table-cell>
          <table:table-cell office:value-type="string" table:style-name="ce10">
            <text:p>RAMON XAVIER DUT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0-26T00:00:00" table:style-name="ce12">
            <text:p>26/10/2017</text:p>
          </table:table-cell>
          <table:table-cell office:value-type="float" office:value="201701088044" table:style-name="ce13">
            <text:p>2017010880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4: CRAAI DUQUE DE CAXIAS</text:p>
          </table:table-cell>
          <table:table-cell office:value-type="string" table:style-name="ce10">
            <text:p>RANY HOSANA MORAES DE MEL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0-26T00:00:00" table:style-name="ce12">
            <text:p>26/10/2017</text:p>
          </table:table-cell>
          <table:table-cell office:value-type="float" office:value="201701088044" table:style-name="ce13">
            <text:p>2017010880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2: CRAAI NITERÓI</text:p>
          </table:table-cell>
          <table:table-cell office:value-type="string" table:style-name="ce10">
            <text:p>RAQUEL ALONSO GUIMARÃ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0-26T00:00:00" table:style-name="ce12">
            <text:p>26/10/2017</text:p>
          </table:table-cell>
          <table:table-cell office:value-type="float" office:value="201701088044" table:style-name="ce13">
            <text:p>2017010880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RAQUEL DE LIMA GAZET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0-26T00:00:00" table:style-name="ce12">
            <text:p>26/10/2017</text:p>
          </table:table-cell>
          <table:table-cell office:value-type="float" office:value="201701088044" table:style-name="ce13">
            <text:p>2017010880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RAULWILTON FARIA MONTEIR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0-26T00:00:00" table:style-name="ce12">
            <text:p>26/10/2017</text:p>
          </table:table-cell>
          <table:table-cell office:value-type="float" office:value="201701088044" table:style-name="ce13">
            <text:p>2017010880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RAYANNE MONTEIRO DE ANDRADE SAN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0-26T00:00:00" table:style-name="ce12">
            <text:p>26/10/2017</text:p>
          </table:table-cell>
          <table:table-cell office:value-type="float" office:value="201701088044" table:style-name="ce13">
            <text:p>2017010880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RENAN BERTHO DA SILVA FERR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0-26T00:00:00" table:style-name="ce12">
            <text:p>26/10/2017</text:p>
          </table:table-cell>
          <table:table-cell office:value-type="float" office:value="201701088044" table:style-name="ce13">
            <text:p>2017010880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RENATA WANDERLEY ORTENBLAD</text:p>
          </table:table-cell>
          <table:table-cell office:value-type="float" office:value="232" table:style-name="ce11">
            <text:p><text:s/>R$ 232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232" table:style-name="ce11">
            <text:p><text:s/>R$ 232,00<text:s/></text:p>
          </table:table-cell>
          <table:table-cell office:value-type="date" office:date-value="2017-10-26T00:00:00" table:style-name="ce12">
            <text:p>26/10/2017</text:p>
          </table:table-cell>
          <table:table-cell office:value-type="float" office:value="201701088044" table:style-name="ce13">
            <text:p>2017010880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RENATO BARRETO BAS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0-26T00:00:00" table:style-name="ce12">
            <text:p>26/10/2017</text:p>
          </table:table-cell>
          <table:table-cell office:value-type="float" office:value="201701088044" table:style-name="ce13">
            <text:p>2017010880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0: CRAAI VOLTA REDONDA</text:p>
          </table:table-cell>
          <table:table-cell office:value-type="string" table:style-name="ce10">
            <text:p>RENATO BENINI MOÉZIA FERNAND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0-26T00:00:00" table:style-name="ce12">
            <text:p>26/10/2017</text:p>
          </table:table-cell>
          <table:table-cell office:value-type="float" office:value="201701088044" table:style-name="ce13">
            <text:p>2017010880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RENATO FONSECA DO AMARAL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0-26T00:00:00" table:style-name="ce12">
            <text:p>26/10/2017</text:p>
          </table:table-cell>
          <table:table-cell office:value-type="float" office:value="201701088044" table:style-name="ce13">
            <text:p>2017010880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8: CRAAI MACAÉ</text:p>
          </table:table-cell>
          <table:table-cell office:value-type="string" table:style-name="ce10">
            <text:p>ROBERTA DA SILVA VALIM</text:p>
          </table:table-cell>
          <table:table-cell office:value-type="float" office:value="2610" table:style-name="ce11">
            <text:p><text:s/>R$ 2.610,00<text:s/></text:p>
          </table:table-cell>
          <table:table-cell office:value-type="float" office:value="52.95" table:style-name="ce11">
            <text:p><text:s/>R$ 52,95<text:s/></text:p>
          </table:table-cell>
          <table:table-cell office:value-type="float" office:value="2557.0500000000002" table:style-name="ce11">
            <text:p><text:s/>R$ 2.557,05<text:s/></text:p>
          </table:table-cell>
          <table:table-cell office:value-type="date" office:date-value="2017-10-26T00:00:00" table:style-name="ce12">
            <text:p>26/10/2017</text:p>
          </table:table-cell>
          <table:table-cell office:value-type="float" office:value="201701088044" table:style-name="ce13">
            <text:p>2017010880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9: CRAAI ITAPERUNA</text:p>
          </table:table-cell>
          <table:table-cell office:value-type="string" table:style-name="ce10">
            <text:p>ROBERTA DINIZ GERVASI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0-26T00:00:00" table:style-name="ce12">
            <text:p>26/10/2017</text:p>
          </table:table-cell>
          <table:table-cell office:value-type="float" office:value="201701088044" table:style-name="ce13">
            <text:p>2017010880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3: CRAAI SÃO GONÇALO</text:p>
          </table:table-cell>
          <table:table-cell office:value-type="string" table:style-name="ce10">
            <text:p>ROBERTO OLIVEIRA DO CANT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0-26T00:00:00" table:style-name="ce12">
            <text:p>26/10/2017</text:p>
          </table:table-cell>
          <table:table-cell office:value-type="float" office:value="201701088044" table:style-name="ce13">
            <text:p>2017010880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8: CRAAI MACAÉ</text:p>
          </table:table-cell>
          <table:table-cell office:value-type="string" table:style-name="ce10">
            <text:p>RODOLFO VIEIRA DE ASSI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0-26T00:00:00" table:style-name="ce12">
            <text:p>26/10/2017</text:p>
          </table:table-cell>
          <table:table-cell office:value-type="float" office:value="201701088044" table:style-name="ce13">
            <text:p>2017010880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5: CRAAI NOVA IGUAÇU</text:p>
          </table:table-cell>
          <table:table-cell office:value-type="string" table:style-name="ce10">
            <text:p>RODRIGO CAMPOS NEVES</text:p>
          </table:table-cell>
          <table:table-cell office:value-type="float" office:value="493" table:style-name="ce11">
            <text:p><text:s/>R$ 493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493" table:style-name="ce11">
            <text:p><text:s/>R$ 493,00<text:s/></text:p>
          </table:table-cell>
          <table:table-cell office:value-type="date" office:date-value="2017-10-26T00:00:00" table:style-name="ce12">
            <text:p>26/10/2017</text:p>
          </table:table-cell>
          <table:table-cell office:value-type="float" office:value="201701088044" table:style-name="ce13">
            <text:p>2017010880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RODRIGO DA SILVA BARBOS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0-26T00:00:00" table:style-name="ce12">
            <text:p>26/10/2017</text:p>
          </table:table-cell>
          <table:table-cell office:value-type="float" office:value="201701088044" table:style-name="ce13">
            <text:p>2017010880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7: CRAAI CABO FRIO</text:p>
          </table:table-cell>
          <table:table-cell office:value-type="string" table:style-name="ce10">
            <text:p>RODRIGO SEBASTIÃO DA COSTA FARI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0-26T00:00:00" table:style-name="ce12">
            <text:p>26/10/2017</text:p>
          </table:table-cell>
          <table:table-cell office:value-type="float" office:value="201701088044" table:style-name="ce13">
            <text:p>2017010880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3: CRAAI NOVA FRIBURGO</text:p>
          </table:table-cell>
          <table:table-cell office:value-type="string" table:style-name="ce10">
            <text:p>ROSANGELA DIAS RODRIGU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0-26T00:00:00" table:style-name="ce12">
            <text:p>26/10/2017</text:p>
          </table:table-cell>
          <table:table-cell office:value-type="float" office:value="201701088044" table:style-name="ce13">
            <text:p>2017010880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4: CRAAI PETRÓPOLIS</text:p>
          </table:table-cell>
          <table:table-cell office:value-type="string" table:style-name="ce10">
            <text:p>RUBENS DE OLIVEIRA JÚNIOR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0-26T00:00:00" table:style-name="ce12">
            <text:p>26/10/2017</text:p>
          </table:table-cell>
          <table:table-cell office:value-type="float" office:value="201701088044" table:style-name="ce13">
            <text:p>2017010880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7: CRAAI CABO FRIO</text:p>
          </table:table-cell>
          <table:table-cell office:value-type="string" table:style-name="ce10">
            <text:p>RUDIMAR BATISTA ALVES DOS SAN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0-26T00:00:00" table:style-name="ce12">
            <text:p>26/10/2017</text:p>
          </table:table-cell>
          <table:table-cell office:value-type="float" office:value="201701088044" table:style-name="ce13">
            <text:p>2017010880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3: CRAAI NOVA FRIBURGO</text:p>
          </table:table-cell>
          <table:table-cell office:value-type="string" table:style-name="ce10">
            <text:p>SABRINA CARREIRO EMERICK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0-26T00:00:00" table:style-name="ce12">
            <text:p>26/10/2017</text:p>
          </table:table-cell>
          <table:table-cell office:value-type="float" office:value="201701088044" table:style-name="ce13">
            <text:p>2017010880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2: CRAAI BARRA DO PIRAÍ</text:p>
          </table:table-cell>
          <table:table-cell office:value-type="string" table:style-name="ce10">
            <text:p>SABRINA KARLA SANTOS CARVALH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0-26T00:00:00" table:style-name="ce12">
            <text:p>26/10/2017</text:p>
          </table:table-cell>
          <table:table-cell office:value-type="float" office:value="201701088044" table:style-name="ce13">
            <text:p>2017010880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9: CRAAI ITAPERUNA</text:p>
          </table:table-cell>
          <table:table-cell office:value-type="string" table:style-name="ce10">
            <text:p>SABRINA MARIA BRANDI TINOC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0-26T00:00:00" table:style-name="ce12">
            <text:p>26/10/2017</text:p>
          </table:table-cell>
          <table:table-cell office:value-type="float" office:value="201701088044" table:style-name="ce13">
            <text:p>2017010880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4: CRAAI DUQUE DE CAXIAS</text:p>
          </table:table-cell>
          <table:table-cell office:value-type="string" table:style-name="ce10">
            <text:p>SABRINA SIQUEIRA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0-26T00:00:00" table:style-name="ce12">
            <text:p>26/10/2017</text:p>
          </table:table-cell>
          <table:table-cell office:value-type="float" office:value="201701088044" table:style-name="ce13">
            <text:p>2017010880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SAMILE CRISTINA DOS SAN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0-26T00:00:00" table:style-name="ce12">
            <text:p>26/10/2017</text:p>
          </table:table-cell>
          <table:table-cell office:value-type="float" office:value="201701088044" table:style-name="ce13">
            <text:p>2017010880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9: CRAAI ITAPERUNA</text:p>
          </table:table-cell>
          <table:table-cell office:value-type="string" table:style-name="ce10">
            <text:p>SAMIRA MOREIRA DOS SAN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0-26T00:00:00" table:style-name="ce12">
            <text:p>26/10/2017</text:p>
          </table:table-cell>
          <table:table-cell office:value-type="float" office:value="201701088044" table:style-name="ce13">
            <text:p>2017010880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4: CRAAI PETRÓPOLIS</text:p>
          </table:table-cell>
          <table:table-cell office:value-type="string" table:style-name="ce10">
            <text:p>SARA KLEIN BARR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0-26T00:00:00" table:style-name="ce12">
            <text:p>26/10/2017</text:p>
          </table:table-cell>
          <table:table-cell office:value-type="float" office:value="201701088044" table:style-name="ce13">
            <text:p>2017010880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7: CRAAI CABO FRIO</text:p>
          </table:table-cell>
          <table:table-cell office:value-type="string" table:style-name="ce10">
            <text:p>SARA VICENTE VIGNOLI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0-26T00:00:00" table:style-name="ce12">
            <text:p>26/10/2017</text:p>
          </table:table-cell>
          <table:table-cell office:value-type="float" office:value="201701088044" table:style-name="ce13">
            <text:p>2017010880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0: CRAAI VOLTA REDONDA</text:p>
          </table:table-cell>
          <table:table-cell office:value-type="string" table:style-name="ce10">
            <text:p>SARAH ALFENA DE SOUZ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0-26T00:00:00" table:style-name="ce12">
            <text:p>26/10/2017</text:p>
          </table:table-cell>
          <table:table-cell office:value-type="float" office:value="201701088044" table:style-name="ce13">
            <text:p>2017010880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1: CRAAI ANGRA DOS REIS</text:p>
          </table:table-cell>
          <table:table-cell office:value-type="string" table:style-name="ce10">
            <text:p>SILVANA DE OLIVEIRA MONTEIR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0-26T00:00:00" table:style-name="ce12">
            <text:p>26/10/2017</text:p>
          </table:table-cell>
          <table:table-cell office:value-type="float" office:value="201701088044" table:style-name="ce13">
            <text:p>2017010880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7: CRAAI CABO FRIO</text:p>
          </table:table-cell>
          <table:table-cell office:value-type="string" table:style-name="ce10">
            <text:p>SIMONE HEREDIA DE SOUZA</text:p>
          </table:table-cell>
          <table:table-cell office:value-type="float" office:value="812" table:style-name="ce11">
            <text:p><text:s/>R$ 812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12" table:style-name="ce11">
            <text:p><text:s/>R$ 812,00<text:s/></text:p>
          </table:table-cell>
          <table:table-cell office:value-type="date" office:date-value="2017-10-26T00:00:00" table:style-name="ce12">
            <text:p>26/10/2017</text:p>
          </table:table-cell>
          <table:table-cell office:value-type="float" office:value="201701088044" table:style-name="ce13">
            <text:p>2017010880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7: CRAAI CABO FRIO</text:p>
          </table:table-cell>
          <table:table-cell office:value-type="string" table:style-name="ce10">
            <text:p>STELLA QUARESMA CARIELL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0-26T00:00:00" table:style-name="ce12">
            <text:p>26/10/2017</text:p>
          </table:table-cell>
          <table:table-cell office:value-type="float" office:value="201701088044" table:style-name="ce13">
            <text:p>2017010880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4: CRAAI PETRÓPOLIS</text:p>
          </table:table-cell>
          <table:table-cell office:value-type="string" table:style-name="ce10">
            <text:p>STEPHANE CABRAL ANGELIM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0-26T00:00:00" table:style-name="ce12">
            <text:p>26/10/2017</text:p>
          </table:table-cell>
          <table:table-cell office:value-type="float" office:value="201701088044" table:style-name="ce13">
            <text:p>2017010880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7: CRAAI CABO FRIO</text:p>
          </table:table-cell>
          <table:table-cell office:value-type="string" table:style-name="ce10">
            <text:p>STEPHANIE TECLA BRAGANÇ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0-26T00:00:00" table:style-name="ce12">
            <text:p>26/10/2017</text:p>
          </table:table-cell>
          <table:table-cell office:value-type="float" office:value="201701088044" table:style-name="ce13">
            <text:p>2017010880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3: CRAAI SÃO GONÇALO</text:p>
          </table:table-cell>
          <table:table-cell office:value-type="string" table:style-name="ce10">
            <text:p>STHEFANY CAROLINE TITO ALCANTA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0-26T00:00:00" table:style-name="ce12">
            <text:p>26/10/2017</text:p>
          </table:table-cell>
          <table:table-cell office:value-type="float" office:value="201701088044" table:style-name="ce13">
            <text:p>2017010880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STHEFANY MOURA GONÇALV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0-26T00:00:00" table:style-name="ce12">
            <text:p>26/10/2017</text:p>
          </table:table-cell>
          <table:table-cell office:value-type="float" office:value="201701088044" table:style-name="ce13">
            <text:p>2017010880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4: CRAAI DUQUE DE CAXIAS</text:p>
          </table:table-cell>
          <table:table-cell office:value-type="string" table:style-name="ce10">
            <text:p>SUDÁRIO SANDRO COTRIM PER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0-26T00:00:00" table:style-name="ce12">
            <text:p>26/10/2017</text:p>
          </table:table-cell>
          <table:table-cell office:value-type="float" office:value="201701088044" table:style-name="ce13">
            <text:p>2017010880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SUSANA TEIXEIRA DE SOUZ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0-26T00:00:00" table:style-name="ce12">
            <text:p>26/10/2017</text:p>
          </table:table-cell>
          <table:table-cell office:value-type="float" office:value="201701088044" table:style-name="ce13">
            <text:p>2017010880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3: CRAAI NOVA FRIBURGO</text:p>
          </table:table-cell>
          <table:table-cell office:value-type="string" table:style-name="ce10">
            <text:p>TÁBATA MARRY BARROS DE OLIV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0-26T00:00:00" table:style-name="ce12">
            <text:p>26/10/2017</text:p>
          </table:table-cell>
          <table:table-cell office:value-type="float" office:value="201701088044" table:style-name="ce13">
            <text:p>2017010880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TÁCIO SOARES FONT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0-26T00:00:00" table:style-name="ce12">
            <text:p>26/10/2017</text:p>
          </table:table-cell>
          <table:table-cell office:value-type="float" office:value="201701088044" table:style-name="ce13">
            <text:p>2017010880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0: CRAAI VOLTA REDONDA</text:p>
          </table:table-cell>
          <table:table-cell office:value-type="string" table:style-name="ce10">
            <text:p>TAFFARELL DO ROSÁRIO GUIMARÃ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0-26T00:00:00" table:style-name="ce12">
            <text:p>26/10/2017</text:p>
          </table:table-cell>
          <table:table-cell office:value-type="float" office:value="201701088044" table:style-name="ce13">
            <text:p>2017010880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4: CRAAI DUQUE DE CAXIAS</text:p>
          </table:table-cell>
          <table:table-cell office:value-type="string" table:style-name="ce10">
            <text:p>TAINÁ LOURENÇO GUED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0-26T00:00:00" table:style-name="ce12">
            <text:p>26/10/2017</text:p>
          </table:table-cell>
          <table:table-cell office:value-type="float" office:value="201701088044" table:style-name="ce13">
            <text:p>2017010880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7: CRAAI CABO FRIO</text:p>
          </table:table-cell>
          <table:table-cell office:value-type="string" table:style-name="ce10">
            <text:p>TAMIRES NASCIMENTO CAVALCANTE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0-26T00:00:00" table:style-name="ce12">
            <text:p>26/10/2017</text:p>
          </table:table-cell>
          <table:table-cell office:value-type="float" office:value="201701088044" table:style-name="ce13">
            <text:p>2017010880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TATIANA TORRES BRAG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0-26T00:00:00" table:style-name="ce12">
            <text:p>26/10/2017</text:p>
          </table:table-cell>
          <table:table-cell office:value-type="float" office:value="201701088044" table:style-name="ce13">
            <text:p>2017010880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9: CRAAI ITAPERUNA</text:p>
          </table:table-cell>
          <table:table-cell office:value-type="string" table:style-name="ce10">
            <text:p>TAYLA DA SILVA SANTOS PAULA</text:p>
          </table:table-cell>
          <table:table-cell office:value-type="float" office:value="841" table:style-name="ce11">
            <text:p><text:s/>R$ 841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41" table:style-name="ce11">
            <text:p><text:s/>R$ 841,00<text:s/></text:p>
          </table:table-cell>
          <table:table-cell office:value-type="date" office:date-value="2017-10-26T00:00:00" table:style-name="ce12">
            <text:p>26/10/2017</text:p>
          </table:table-cell>
          <table:table-cell office:value-type="float" office:value="201701088044" table:style-name="ce13">
            <text:p>2017010880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2: CRAAI BARRA DO PIRAÍ</text:p>
          </table:table-cell>
          <table:table-cell office:value-type="string" table:style-name="ce10">
            <text:p>TAYNÃ RODRIGUES DA SILVA BITTENCOURT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0-26T00:00:00" table:style-name="ce12">
            <text:p>26/10/2017</text:p>
          </table:table-cell>
          <table:table-cell office:value-type="float" office:value="201701088044" table:style-name="ce13">
            <text:p>2017010880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TERESA CHRISTINA DE MORAES BEZERRA DE MELL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0-26T00:00:00" table:style-name="ce12">
            <text:p>26/10/2017</text:p>
          </table:table-cell>
          <table:table-cell office:value-type="float" office:value="201701088044" table:style-name="ce13">
            <text:p>2017010880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THAIANE CUNHA FERNAND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0-26T00:00:00" table:style-name="ce12">
            <text:p>26/10/2017</text:p>
          </table:table-cell>
          <table:table-cell office:value-type="float" office:value="201701088044" table:style-name="ce13">
            <text:p>2017010880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5: CRAAI TERESÓPOLIS</text:p>
          </table:table-cell>
          <table:table-cell office:value-type="string" table:style-name="ce10">
            <text:p>THAIS AMARAL DE ABREU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0-26T00:00:00" table:style-name="ce12">
            <text:p>26/10/2017</text:p>
          </table:table-cell>
          <table:table-cell office:value-type="float" office:value="201701088044" table:style-name="ce13">
            <text:p>2017010880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6: CRAAI CAMPOS</text:p>
          </table:table-cell>
          <table:table-cell office:value-type="string" table:style-name="ce10">
            <text:p>THAIS BARRETO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0-26T00:00:00" table:style-name="ce12">
            <text:p>26/10/2017</text:p>
          </table:table-cell>
          <table:table-cell office:value-type="float" office:value="201701088044" table:style-name="ce13">
            <text:p>2017010880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8: CRAAI MACAÉ</text:p>
          </table:table-cell>
          <table:table-cell office:value-type="string" table:style-name="ce10">
            <text:p>THAIS BECKERT CHICRALL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0-26T00:00:00" table:style-name="ce12">
            <text:p>26/10/2017</text:p>
          </table:table-cell>
          <table:table-cell office:value-type="float" office:value="201701088044" table:style-name="ce13">
            <text:p>2017010880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THAIS LOPES GABRIEL DA SILVA</text:p>
          </table:table-cell>
          <table:table-cell office:value-type="float" office:value="1740" table:style-name="ce11">
            <text:p><text:s/>R$ 1.74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1740" table:style-name="ce11">
            <text:p><text:s/>R$ 1.740,00<text:s/></text:p>
          </table:table-cell>
          <table:table-cell office:value-type="date" office:date-value="2017-10-26T00:00:00" table:style-name="ce12">
            <text:p>26/10/2017</text:p>
          </table:table-cell>
          <table:table-cell office:value-type="float" office:value="201701088044" table:style-name="ce13">
            <text:p>2017010880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3: CRAAI NOVA FRIBURGO</text:p>
          </table:table-cell>
          <table:table-cell office:value-type="string" table:style-name="ce10">
            <text:p>THAÍS ROCHA MUNIZ FERR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0-26T00:00:00" table:style-name="ce12">
            <text:p>26/10/2017</text:p>
          </table:table-cell>
          <table:table-cell office:value-type="float" office:value="201701088044" table:style-name="ce13">
            <text:p>2017010880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THAIS RODRIGUES SILVA</text:p>
          </table:table-cell>
          <table:table-cell office:value-type="float" office:value="493" table:style-name="ce11">
            <text:p><text:s/>R$ 493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493" table:style-name="ce11">
            <text:p><text:s/>R$ 493,00<text:s/></text:p>
          </table:table-cell>
          <table:table-cell office:value-type="date" office:date-value="2017-10-26T00:00:00" table:style-name="ce12">
            <text:p>26/10/2017</text:p>
          </table:table-cell>
          <table:table-cell office:value-type="float" office:value="201701088044" table:style-name="ce13">
            <text:p>2017010880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2: CRAAI NITERÓI</text:p>
          </table:table-cell>
          <table:table-cell office:value-type="string" table:style-name="ce10">
            <text:p>THAMIRES BARROS CALIXT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0-26T00:00:00" table:style-name="ce12">
            <text:p>26/10/2017</text:p>
          </table:table-cell>
          <table:table-cell office:value-type="float" office:value="201701088044" table:style-name="ce13">
            <text:p>2017010880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5: CRAAI TERESÓPOLIS</text:p>
          </table:table-cell>
          <table:table-cell office:value-type="string" table:style-name="ce10">
            <text:p>THAMIRIS DA SILVEIRA BARBOS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0-26T00:00:00" table:style-name="ce12">
            <text:p>26/10/2017</text:p>
          </table:table-cell>
          <table:table-cell office:value-type="float" office:value="201701088044" table:style-name="ce13">
            <text:p>2017010880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5: CRAAI NOVA IGUAÇU</text:p>
          </table:table-cell>
          <table:table-cell office:value-type="string" table:style-name="ce10">
            <text:p>THAYANNY TEIXEIRA SAN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0-26T00:00:00" table:style-name="ce12">
            <text:p>26/10/2017</text:p>
          </table:table-cell>
          <table:table-cell office:value-type="float" office:value="201701088044" table:style-name="ce13">
            <text:p>2017010880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5: CRAAI TERESÓPOLIS</text:p>
          </table:table-cell>
          <table:table-cell office:value-type="string" table:style-name="ce10">
            <text:p>THIAGO CAMPOS DA SILV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0-26T00:00:00" table:style-name="ce12">
            <text:p>26/10/2017</text:p>
          </table:table-cell>
          <table:table-cell office:value-type="float" office:value="201701088044" table:style-name="ce13">
            <text:p>2017010880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8: CRAAI MACAÉ</text:p>
          </table:table-cell>
          <table:table-cell office:value-type="string" table:style-name="ce10">
            <text:p>THIAGO DA COSTA MATTOS AZERED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0-26T00:00:00" table:style-name="ce12">
            <text:p>26/10/2017</text:p>
          </table:table-cell>
          <table:table-cell office:value-type="float" office:value="201701088044" table:style-name="ce13">
            <text:p>2017010880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2: CRAAI NITERÓI</text:p>
          </table:table-cell>
          <table:table-cell office:value-type="string" table:style-name="ce10">
            <text:p>THIAGO PIMENTA AZEVEDO MIRAND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0-26T00:00:00" table:style-name="ce12">
            <text:p>26/10/2017</text:p>
          </table:table-cell>
          <table:table-cell office:value-type="float" office:value="201701088044" table:style-name="ce13">
            <text:p>2017010880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0: CRAAI VOLTA REDONDA</text:p>
          </table:table-cell>
          <table:table-cell office:value-type="string" table:style-name="ce10">
            <text:p>THIAGO ROCHA DE REZENDE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0-26T00:00:00" table:style-name="ce12">
            <text:p>26/10/2017</text:p>
          </table:table-cell>
          <table:table-cell office:value-type="float" office:value="201701088044" table:style-name="ce13">
            <text:p>2017010880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THIAGO SOARES DOS SAN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0-26T00:00:00" table:style-name="ce12">
            <text:p>26/10/2017</text:p>
          </table:table-cell>
          <table:table-cell office:value-type="float" office:value="201701088044" table:style-name="ce13">
            <text:p>2017010880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6: CRAAI CAMPOS</text:p>
          </table:table-cell>
          <table:table-cell office:value-type="string" table:style-name="ce10">
            <text:p>THIAGO VASCONCELOS CORRÊA MAIOLINO DE LEM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0-26T00:00:00" table:style-name="ce12">
            <text:p>26/10/2017</text:p>
          </table:table-cell>
          <table:table-cell office:value-type="float" office:value="201701088044" table:style-name="ce13">
            <text:p>2017010880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ÚRSULA OLIVEIRA DA CUNH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0-26T00:00:00" table:style-name="ce12">
            <text:p>26/10/2017</text:p>
          </table:table-cell>
          <table:table-cell office:value-type="float" office:value="201701088044" table:style-name="ce13">
            <text:p>2017010880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5: CRAAI NOVA IGUAÇU</text:p>
          </table:table-cell>
          <table:table-cell office:value-type="string" table:style-name="ce10">
            <text:p>VAGNER LIMA RODRIGUES DE MOU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0-26T00:00:00" table:style-name="ce12">
            <text:p>26/10/2017</text:p>
          </table:table-cell>
          <table:table-cell office:value-type="float" office:value="201701088044" table:style-name="ce13">
            <text:p>2017010880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6: CRAAI CAMPOS</text:p>
          </table:table-cell>
          <table:table-cell office:value-type="string" table:style-name="ce10">
            <text:p>VALESKA VIEIRA NOLASCO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0-26T00:00:00" table:style-name="ce12">
            <text:p>26/10/2017</text:p>
          </table:table-cell>
          <table:table-cell office:value-type="float" office:value="201701088044" table:style-name="ce13">
            <text:p>2017010880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VANESSA COSTA CARVALH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0-26T00:00:00" table:style-name="ce12">
            <text:p>26/10/2017</text:p>
          </table:table-cell>
          <table:table-cell office:value-type="float" office:value="201701088044" table:style-name="ce13">
            <text:p>2017010880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3: CRAAI SÃO GONÇALO</text:p>
          </table:table-cell>
          <table:table-cell office:value-type="string" table:style-name="ce10">
            <text:p>VÂNIA DOS SANTOS CRISTIN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0-26T00:00:00" table:style-name="ce12">
            <text:p>26/10/2017</text:p>
          </table:table-cell>
          <table:table-cell office:value-type="float" office:value="201701088044" table:style-name="ce13">
            <text:p>2017010880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VANICE VERLINGUE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0-26T00:00:00" table:style-name="ce12">
            <text:p>26/10/2017</text:p>
          </table:table-cell>
          <table:table-cell office:value-type="float" office:value="201701088044" table:style-name="ce13">
            <text:p>2017010880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2: CRAAI NITERÓI</text:p>
          </table:table-cell>
          <table:table-cell office:value-type="string" table:style-name="ce10">
            <text:p>VICTOR ALEXANDRE DE ANDRADE BERTOLOTT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0-26T00:00:00" table:style-name="ce12">
            <text:p>26/10/2017</text:p>
          </table:table-cell>
          <table:table-cell office:value-type="float" office:value="201701088044" table:style-name="ce13">
            <text:p>2017010880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VICTOR DE SOUSA MEL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0-26T00:00:00" table:style-name="ce12">
            <text:p>26/10/2017</text:p>
          </table:table-cell>
          <table:table-cell office:value-type="float" office:value="201701088044" table:style-name="ce13">
            <text:p>2017010880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VICTOR PEREIRA MARQU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0-26T00:00:00" table:style-name="ce12">
            <text:p>26/10/2017</text:p>
          </table:table-cell>
          <table:table-cell office:value-type="float" office:value="201701088044" table:style-name="ce13">
            <text:p>2017010880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9: CRAAI ITAPERUNA</text:p>
          </table:table-cell>
          <table:table-cell office:value-type="string" table:style-name="ce10">
            <text:p>VICTÓRIA CARVALHO DA SILVA SALUAN</text:p>
          </table:table-cell>
          <table:table-cell office:value-type="float" office:value="841" table:style-name="ce11">
            <text:p><text:s/>R$ 841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41" table:style-name="ce11">
            <text:p><text:s/>R$ 841,00<text:s/></text:p>
          </table:table-cell>
          <table:table-cell office:value-type="date" office:date-value="2017-10-26T00:00:00" table:style-name="ce12">
            <text:p>26/10/2017</text:p>
          </table:table-cell>
          <table:table-cell office:value-type="float" office:value="201701088044" table:style-name="ce13">
            <text:p>2017010880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4: CRAAI PETRÓPOLIS</text:p>
          </table:table-cell>
          <table:table-cell office:value-type="string" table:style-name="ce10">
            <text:p>VICTORIA GONÇALVES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0-26T00:00:00" table:style-name="ce12">
            <text:p>26/10/2017</text:p>
          </table:table-cell>
          <table:table-cell office:value-type="float" office:value="201701088044" table:style-name="ce13">
            <text:p>2017010880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4: CRAAI PETRÓPOLIS</text:p>
          </table:table-cell>
          <table:table-cell office:value-type="string" table:style-name="ce10">
            <text:p>VINICIUS DE MELLO COSTA</text:p>
          </table:table-cell>
          <table:table-cell office:value-type="float" office:value="812" table:style-name="ce11">
            <text:p><text:s/>R$ 812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12" table:style-name="ce11">
            <text:p><text:s/>R$ 812,00<text:s/></text:p>
          </table:table-cell>
          <table:table-cell office:value-type="date" office:date-value="2017-10-26T00:00:00" table:style-name="ce12">
            <text:p>26/10/2017</text:p>
          </table:table-cell>
          <table:table-cell office:value-type="float" office:value="201701088044" table:style-name="ce13">
            <text:p>2017010880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VINICIUS NIMRICHTER FONT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0-26T00:00:00" table:style-name="ce12">
            <text:p>26/10/2017</text:p>
          </table:table-cell>
          <table:table-cell office:value-type="float" office:value="201701088044" table:style-name="ce13">
            <text:p>2017010880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VINÍCIUS PINTO MALLET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0-26T00:00:00" table:style-name="ce12">
            <text:p>26/10/2017</text:p>
          </table:table-cell>
          <table:table-cell office:value-type="float" office:value="201701088044" table:style-name="ce13">
            <text:p>2017010880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4: CRAAI DUQUE DE CAXIAS</text:p>
          </table:table-cell>
          <table:table-cell office:value-type="string" table:style-name="ce10">
            <text:p>VINÍCIUS QUEIROZ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0-26T00:00:00" table:style-name="ce12">
            <text:p>26/10/2017</text:p>
          </table:table-cell>
          <table:table-cell office:value-type="float" office:value="201701088044" table:style-name="ce13">
            <text:p>2017010880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2: CRAAI NITERÓI</text:p>
          </table:table-cell>
          <table:table-cell office:value-type="string" table:style-name="ce10">
            <text:p>VITOR ARIEL VIDOTTO DE SAL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0-26T00:00:00" table:style-name="ce12">
            <text:p>26/10/2017</text:p>
          </table:table-cell>
          <table:table-cell office:value-type="float" office:value="201701088044" table:style-name="ce13">
            <text:p>2017010880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2: CRAAI BARRA DO PIRAÍ</text:p>
          </table:table-cell>
          <table:table-cell office:value-type="string" table:style-name="ce10">
            <text:p>VITOR DA SILVA BRAGA</text:p>
          </table:table-cell>
          <table:table-cell office:value-type="float" office:value="957" table:style-name="ce11">
            <text:p><text:s/>R$ 957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957" table:style-name="ce11">
            <text:p><text:s/>R$ 957,00<text:s/></text:p>
          </table:table-cell>
          <table:table-cell office:value-type="date" office:date-value="2017-10-26T00:00:00" table:style-name="ce12">
            <text:p>26/10/2017</text:p>
          </table:table-cell>
          <table:table-cell office:value-type="float" office:value="201701088044" table:style-name="ce13">
            <text:p>2017010880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VITOR DE SOUZA BRITO SAMUEL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0-26T00:00:00" table:style-name="ce12">
            <text:p>26/10/2017</text:p>
          </table:table-cell>
          <table:table-cell office:value-type="float" office:value="201701088044" table:style-name="ce13">
            <text:p>2017010880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4: CRAAI DUQUE DE CAXIAS</text:p>
          </table:table-cell>
          <table:table-cell office:value-type="string" table:style-name="ce10">
            <text:p>VIVIANE CARDOSO LIMA DOS SAN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0-26T00:00:00" table:style-name="ce12">
            <text:p>26/10/2017</text:p>
          </table:table-cell>
          <table:table-cell office:value-type="float" office:value="201701088044" table:style-name="ce13">
            <text:p>2017010880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2: CRAAI NITERÓI</text:p>
          </table:table-cell>
          <table:table-cell office:value-type="string" table:style-name="ce10">
            <text:p>VIVIANE MARIA AUGUSTO DA COSTA E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0-26T00:00:00" table:style-name="ce12">
            <text:p>26/10/2017</text:p>
          </table:table-cell>
          <table:table-cell office:value-type="float" office:value="201701088044" table:style-name="ce13">
            <text:p>2017010880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VIVIANE PAPAZIAN DE OLIVEIRA E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0-26T00:00:00" table:style-name="ce12">
            <text:p>26/10/2017</text:p>
          </table:table-cell>
          <table:table-cell office:value-type="float" office:value="201701088044" table:style-name="ce13">
            <text:p>2017010880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WASLEY DE SANTANA BESS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0-26T00:00:00" table:style-name="ce12">
            <text:p>26/10/2017</text:p>
          </table:table-cell>
          <table:table-cell office:value-type="float" office:value="201701088044" table:style-name="ce13">
            <text:p>2017010880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WILLIAM ARAUJO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0-26T00:00:00" table:style-name="ce12">
            <text:p>26/10/2017</text:p>
          </table:table-cell>
          <table:table-cell office:value-type="float" office:value="201701088044" table:style-name="ce13">
            <text:p>2017010880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7: CRAAI CABO FRIO</text:p>
          </table:table-cell>
          <table:table-cell office:value-type="string" table:style-name="ce10">
            <text:p>YANN MATHIAS MACHAD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0-26T00:00:00" table:style-name="ce12">
            <text:p>26/10/2017</text:p>
          </table:table-cell>
          <table:table-cell office:value-type="float" office:value="201701088044" table:style-name="ce13">
            <text:p>2017010880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7: CRAAI CABO FRIO</text:p>
          </table:table-cell>
          <table:table-cell office:value-type="string" table:style-name="ce10">
            <text:p>YARA CAROLE DE OLIVEIRA AQUILL NEV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0-26T00:00:00" table:style-name="ce12">
            <text:p>26/10/2017</text:p>
          </table:table-cell>
          <table:table-cell office:value-type="float" office:value="201701088044" table:style-name="ce13">
            <text:p>2017010880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YGOR DA COSTA CU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10-26T00:00:00" table:style-name="ce12">
            <text:p>26/10/2017</text:p>
          </table:table-cell>
          <table:table-cell office:value-type="float" office:value="201701088044" table:style-name="ce13">
            <text:p>2017010880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5: CRAAI TERESÓPOLIS</text:p>
          </table:table-cell>
          <table:table-cell office:value-type="string" table:style-name="ce10">
            <text:p>ALINE APARECIDA MARIANO DA SILVA</text:p>
          </table:table-cell>
          <table:table-cell office:value-type="float" office:value="219.82" table:style-name="ce11">
            <text:p><text:s/>R$ 219,82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219.82" table:style-name="ce11">
            <text:p><text:s/>R$ 219,82<text:s/></text:p>
          </table:table-cell>
          <table:table-cell office:value-type="date" office:date-value="2017-10-05T00:00:00" table:style-name="ce12">
            <text:p>05/10/2017</text:p>
          </table:table-cell>
          <table:table-cell office:value-type="float" office:value="201701015344" table:style-name="ce13">
            <text:p>201701015344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ALINE NEVES DE ANDRADE PEREIRA</text:p>
          </table:table-cell>
          <table:table-cell office:value-type="float" office:value="174" table:style-name="ce11">
            <text:p><text:s/>R$ 174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174" table:style-name="ce11">
            <text:p><text:s/>R$ 174,00<text:s/></text:p>
          </table:table-cell>
          <table:table-cell office:value-type="date" office:date-value="2017-10-05T00:00:00" table:style-name="ce12">
            <text:p>05/10/2017</text:p>
          </table:table-cell>
          <table:table-cell office:value-type="float" office:value="201701015344" table:style-name="ce13">
            <text:p>201701015344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ALLAN GUILHERME DOS SANTOS SILVA CRAVO</text:p>
          </table:table-cell>
          <table:table-cell office:value-type="float" office:value="758.93000000000006" table:style-name="ce11">
            <text:p><text:s/>R$ 758,93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758.93000000000006" table:style-name="ce11">
            <text:p><text:s/>R$ 758,93<text:s/></text:p>
          </table:table-cell>
          <table:table-cell office:value-type="date" office:date-value="2017-10-05T00:00:00" table:style-name="ce12">
            <text:p>05/10/2017</text:p>
          </table:table-cell>
          <table:table-cell office:value-type="float" office:value="201701015344" table:style-name="ce13">
            <text:p>201701015344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ANA CAROLINA MACIEL FRAZÃO</text:p>
          </table:table-cell>
          <table:table-cell office:value-type="float" office:value="198.07" table:style-name="ce11">
            <text:p><text:s/>R$ 198,0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198.07" table:style-name="ce11">
            <text:p><text:s/>R$ 198,07<text:s/></text:p>
          </table:table-cell>
          <table:table-cell office:value-type="date" office:date-value="2017-10-05T00:00:00" table:style-name="ce12">
            <text:p>05/10/2017</text:p>
          </table:table-cell>
          <table:table-cell office:value-type="float" office:value="201701015344" table:style-name="ce13">
            <text:p>201701015344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8: CRAAI MACAÉ</text:p>
          </table:table-cell>
          <table:table-cell office:value-type="string" table:style-name="ce10">
            <text:p>ARIQUE RIENO LOPES MARTINS</text:p>
          </table:table-cell>
          <table:table-cell office:value-type="float" office:value="229.68" table:style-name="ce11">
            <text:p><text:s/>R$ 229,68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229.68" table:style-name="ce11">
            <text:p><text:s/>R$ 229,68<text:s/></text:p>
          </table:table-cell>
          <table:table-cell office:value-type="date" office:date-value="2017-10-05T00:00:00" table:style-name="ce12">
            <text:p>05/10/2017</text:p>
          </table:table-cell>
          <table:table-cell office:value-type="float" office:value="201701015344" table:style-name="ce13">
            <text:p>201701015344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6: CRAAI CAMPOS</text:p>
          </table:table-cell>
          <table:table-cell office:value-type="string" table:style-name="ce10">
            <text:p>CAROLINA BARRETO RANGEL RIBEIRO SCHWARTZ</text:p>
          </table:table-cell>
          <table:table-cell office:value-type="float" office:value="688.75" table:style-name="ce11">
            <text:p><text:s/>R$ 688,75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688.75" table:style-name="ce11">
            <text:p><text:s/>R$ 688,75<text:s/></text:p>
          </table:table-cell>
          <table:table-cell office:value-type="date" office:date-value="2017-10-05T00:00:00" table:style-name="ce12">
            <text:p>05/10/2017</text:p>
          </table:table-cell>
          <table:table-cell office:value-type="float" office:value="201701015344" table:style-name="ce13">
            <text:p>201701015344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CLAUDENICE DE FATIMA SILVA DIAS</text:p>
          </table:table-cell>
          <table:table-cell office:value-type="float" office:value="246.5" table:style-name="ce11">
            <text:p><text:s/>R$ 246,5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246.5" table:style-name="ce11">
            <text:p><text:s/>R$ 246,50<text:s/></text:p>
          </table:table-cell>
          <table:table-cell office:value-type="date" office:date-value="2017-10-05T00:00:00" table:style-name="ce12">
            <text:p>05/10/2017</text:p>
          </table:table-cell>
          <table:table-cell office:value-type="float" office:value="201701015344" table:style-name="ce13">
            <text:p>201701015344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2: CRAAI NITERÓI</text:p>
          </table:table-cell>
          <table:table-cell office:value-type="string" table:style-name="ce10">
            <text:p>DAYANE KISLEY COSTA MURTA</text:p>
          </table:table-cell>
          <table:table-cell office:value-type="float" office:value="708.18000000000006" table:style-name="ce11">
            <text:p><text:s/>R$ 708,18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708.18000000000006" table:style-name="ce11">
            <text:p><text:s/>R$ 708,18<text:s/></text:p>
          </table:table-cell>
          <table:table-cell office:value-type="date" office:date-value="2017-10-05T00:00:00" table:style-name="ce12">
            <text:p>05/10/2017</text:p>
          </table:table-cell>
          <table:table-cell office:value-type="float" office:value="201701015344" table:style-name="ce13">
            <text:p>201701015344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3: CRAAI NOVA FRIBURGO</text:p>
          </table:table-cell>
          <table:table-cell office:value-type="string" table:style-name="ce10">
            <text:p>DOUGLAS MACEDO</text:p>
          </table:table-cell>
          <table:table-cell office:value-type="float" office:value="679.18000000000006" table:style-name="ce11">
            <text:p><text:s/>R$ 679,18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679.18000000000006" table:style-name="ce11">
            <text:p><text:s/>R$ 679,18<text:s/></text:p>
          </table:table-cell>
          <table:table-cell office:value-type="date" office:date-value="2017-10-05T00:00:00" table:style-name="ce12">
            <text:p>05/10/2017</text:p>
          </table:table-cell>
          <table:table-cell office:value-type="float" office:value="201701015344" table:style-name="ce13">
            <text:p>201701015344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8: CRAAI MACAÉ</text:p>
          </table:table-cell>
          <table:table-cell office:value-type="string" table:style-name="ce10">
            <text:p>IAGO VASCONCELLOS MACELLO FIGUEIREDO</text:p>
          </table:table-cell>
          <table:table-cell office:value-type="float" office:value="712.81999999999994" table:style-name="ce11">
            <text:p><text:s/>R$ 712,82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712.81999999999994" table:style-name="ce11">
            <text:p><text:s/>R$ 712,82<text:s/></text:p>
          </table:table-cell>
          <table:table-cell office:value-type="date" office:date-value="2017-10-05T00:00:00" table:style-name="ce12">
            <text:p>05/10/2017</text:p>
          </table:table-cell>
          <table:table-cell office:value-type="float" office:value="201701015344" table:style-name="ce13">
            <text:p>201701015344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LARISSA DE LACERDA DUMARDE</text:p>
          </table:table-cell>
          <table:table-cell office:value-type="float" office:value="217.5" table:style-name="ce11">
            <text:p><text:s/>R$ 217,5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217.5" table:style-name="ce11">
            <text:p><text:s/>R$ 217,50<text:s/></text:p>
          </table:table-cell>
          <table:table-cell office:value-type="date" office:date-value="2017-10-05T00:00:00" table:style-name="ce12">
            <text:p>05/10/2017</text:p>
          </table:table-cell>
          <table:table-cell office:value-type="float" office:value="201701015344" table:style-name="ce13">
            <text:p>201701015344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4: CRAAI DUQUE DE CAXIAS</text:p>
          </table:table-cell>
          <table:table-cell office:value-type="string" table:style-name="ce10">
            <text:p>LUDMILA GOMES DE SOUZA</text:p>
          </table:table-cell>
          <table:table-cell office:value-type="float" office:value="739.5" table:style-name="ce11">
            <text:p><text:s/>R$ 739,5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739.5" table:style-name="ce11">
            <text:p><text:s/>R$ 739,50<text:s/></text:p>
          </table:table-cell>
          <table:table-cell office:value-type="date" office:date-value="2017-10-05T00:00:00" table:style-name="ce12">
            <text:p>05/10/2017</text:p>
          </table:table-cell>
          <table:table-cell office:value-type="float" office:value="201701015344" table:style-name="ce13">
            <text:p>201701015344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LUNA JURBERG SALGADO</text:p>
          </table:table-cell>
          <table:table-cell office:value-type="float" office:value="725" table:style-name="ce11">
            <text:p><text:s/>R$ 725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725" table:style-name="ce11">
            <text:p><text:s/>R$ 725,00<text:s/></text:p>
          </table:table-cell>
          <table:table-cell office:value-type="date" office:date-value="2017-10-05T00:00:00" table:style-name="ce12">
            <text:p>05/10/2017</text:p>
          </table:table-cell>
          <table:table-cell office:value-type="float" office:value="201701015344" table:style-name="ce13">
            <text:p>201701015344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2: CRAAI BARRA DO PIRAÍ</text:p>
          </table:table-cell>
          <table:table-cell office:value-type="string" table:style-name="ce10">
            <text:p>MARCELA ARAUJO SANTOS</text:p>
          </table:table-cell>
          <table:table-cell office:value-type="float" office:value="705.56999999999994" table:style-name="ce11">
            <text:p><text:s/>R$ 705,5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705.56999999999994" table:style-name="ce11">
            <text:p><text:s/>R$ 705,57<text:s/></text:p>
          </table:table-cell>
          <table:table-cell office:value-type="date" office:date-value="2017-10-05T00:00:00" table:style-name="ce12">
            <text:p>05/10/2017</text:p>
          </table:table-cell>
          <table:table-cell office:value-type="float" office:value="201701015344" table:style-name="ce13">
            <text:p>201701015344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3: CRAAI NOVA FRIBURGO</text:p>
          </table:table-cell>
          <table:table-cell office:value-type="string" table:style-name="ce10">
            <text:p>MARESSA MOURA AZEVEDO</text:p>
          </table:table-cell>
          <table:table-cell office:value-type="float" office:value="737.18000000000006" table:style-name="ce11">
            <text:p><text:s/>R$ 737,18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737.18000000000006" table:style-name="ce11">
            <text:p><text:s/>R$ 737,18<text:s/></text:p>
          </table:table-cell>
          <table:table-cell office:value-type="date" office:date-value="2017-10-05T00:00:00" table:style-name="ce12">
            <text:p>05/10/2017</text:p>
          </table:table-cell>
          <table:table-cell office:value-type="float" office:value="201701015344" table:style-name="ce13">
            <text:p>201701015344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NATÁLIA CARAVELLO RODRIGUES PIMENTEL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date" office:date-value="2017-10-05T00:00:00" table:style-name="ce12">
            <text:p>05/10/2017</text:p>
          </table:table-cell>
          <table:table-cell office:value-type="float" office:value="201701015344" table:style-name="ce13">
            <text:p>201701015344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3: CRAAI SÃO GONÇALO</text:p>
          </table:table-cell>
          <table:table-cell office:value-type="string" table:style-name="ce10">
            <text:p>RENAN DIAS DE AZEREDO</text:p>
          </table:table-cell>
          <table:table-cell office:value-type="float" office:value="246.5" table:style-name="ce11">
            <text:p><text:s/>R$ 246,5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246.5" table:style-name="ce11">
            <text:p><text:s/>R$ 246,50<text:s/></text:p>
          </table:table-cell>
          <table:table-cell office:value-type="date" office:date-value="2017-10-05T00:00:00" table:style-name="ce12">
            <text:p>05/10/2017</text:p>
          </table:table-cell>
          <table:table-cell office:value-type="float" office:value="201701015344" table:style-name="ce13">
            <text:p>201701015344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3: CRAAI NOVA FRIBURGO</text:p>
          </table:table-cell>
          <table:table-cell office:value-type="string" table:style-name="ce10">
            <text:p>RODRIGO VELLOSO DE MORAES</text:p>
          </table:table-cell>
          <table:table-cell office:value-type="float" office:value="686.43000000000006" table:style-name="ce11">
            <text:p><text:s/>R$ 686,43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686.43000000000006" table:style-name="ce11">
            <text:p><text:s/>R$ 686,43<text:s/></text:p>
          </table:table-cell>
          <table:table-cell office:value-type="date" office:date-value="2017-10-05T00:00:00" table:style-name="ce12">
            <text:p>05/10/2017</text:p>
          </table:table-cell>
          <table:table-cell office:value-type="float" office:value="201701015344" table:style-name="ce13">
            <text:p>201701015344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RONIERIC MARTINS DE OLIVEIRA</text:p>
          </table:table-cell>
          <table:table-cell office:value-type="float" office:value="715.43000000000006" table:style-name="ce11">
            <text:p><text:s/>R$ 715,43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715.43000000000006" table:style-name="ce11">
            <text:p><text:s/>R$ 715,43<text:s/></text:p>
          </table:table-cell>
          <table:table-cell office:value-type="date" office:date-value="2017-10-05T00:00:00" table:style-name="ce12">
            <text:p>05/10/2017</text:p>
          </table:table-cell>
          <table:table-cell office:value-type="float" office:value="201701015344" table:style-name="ce13">
            <text:p>201701015344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8: CRAAI MACAÉ</text:p>
          </table:table-cell>
          <table:table-cell office:value-type="string" table:style-name="ce10">
            <text:p>STEFANIE DE SOUZA PEDROSO</text:p>
          </table:table-cell>
          <table:table-cell office:value-type="float" office:value="744.43000000000006" table:style-name="ce11">
            <text:p><text:s/>R$ 744,43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744.43000000000006" table:style-name="ce11">
            <text:p><text:s/>R$ 744,43<text:s/></text:p>
          </table:table-cell>
          <table:table-cell office:value-type="date" office:date-value="2017-10-05T00:00:00" table:style-name="ce12">
            <text:p>05/10/2017</text:p>
          </table:table-cell>
          <table:table-cell office:value-type="float" office:value="201701015344" table:style-name="ce13">
            <text:p>201701015344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0: CRAAI VOLTA REDONDA</text:p>
          </table:table-cell>
          <table:table-cell office:value-type="string" table:style-name="ce10">
            <text:p>THIAGO BRAGA CÂMARA</text:p>
          </table:table-cell>
          <table:table-cell office:value-type="float" office:value="720.06999999999994" table:style-name="ce11">
            <text:p><text:s/>R$ 720,0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720.06999999999994" table:style-name="ce11">
            <text:p><text:s/>R$ 720,07<text:s/></text:p>
          </table:table-cell>
          <table:table-cell office:value-type="date" office:date-value="2017-10-05T00:00:00" table:style-name="ce12">
            <text:p>05/10/2017</text:p>
          </table:table-cell>
          <table:table-cell office:value-type="float" office:value="201701015344" table:style-name="ce13">
            <text:p>201701015344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THIAGO FREIRE ALLEMÃO SANTOS</text:p>
          </table:table-cell>
          <table:table-cell office:value-type="float" office:value="686.43000000000006" table:style-name="ce11">
            <text:p><text:s/>R$ 686,43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686.43000000000006" table:style-name="ce11">
            <text:p><text:s/>R$ 686,43<text:s/></text:p>
          </table:table-cell>
          <table:table-cell office:value-type="date" office:date-value="2017-10-05T00:00:00" table:style-name="ce12">
            <text:p>05/10/2017</text:p>
          </table:table-cell>
          <table:table-cell office:value-type="float" office:value="201701015344" table:style-name="ce13">
            <text:p>201701015344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5: CRAAI TERESÓPOLIS</text:p>
          </table:table-cell>
          <table:table-cell office:value-type="string" table:style-name="ce10">
            <text:p>VANESSA MACIEL RESENDE CUNHA</text:p>
          </table:table-cell>
          <table:table-cell office:value-type="float" office:value="219.82" table:style-name="ce11">
            <text:p><text:s/>R$ 219,82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219.82" table:style-name="ce11">
            <text:p><text:s/>R$ 219,82<text:s/></text:p>
          </table:table-cell>
          <table:table-cell office:value-type="date" office:date-value="2017-10-05T00:00:00" table:style-name="ce12">
            <text:p>05/10/2017</text:p>
          </table:table-cell>
          <table:table-cell office:value-type="float" office:value="201701015344" table:style-name="ce13">
            <text:p>201701015344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ADRIANA BATISTA SIQUEIRA</text:p>
          </table:table-cell>
          <table:table-cell office:value-type="float" office:value="780.68000000000006" table:style-name="ce11">
            <text:p><text:s/>R$ 780,68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780.68000000000006" table:style-name="ce11">
            <text:p><text:s/>R$ 780,68<text:s/></text:p>
          </table:table-cell>
          <table:table-cell office:value-type="date" office:date-value="2017-10-05T00:00:00" table:style-name="ce12">
            <text:p>05/10/2017</text:p>
          </table:table-cell>
          <table:table-cell office:value-type="float" office:value="201701015341" table:style-name="ce13">
            <text:p>201701015341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1: CRAAI ANGRA DOS REIS</text:p>
          </table:table-cell>
          <table:table-cell office:value-type="string" table:style-name="ce10">
            <text:p>ANA LETÍCIA CARVALHO PERES</text:p>
          </table:table-cell>
          <table:table-cell office:value-type="float" office:value="807.06999999999994" table:style-name="ce11">
            <text:p><text:s/>R$ 807,0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7.06999999999994" table:style-name="ce11">
            <text:p><text:s/>R$ 807,07<text:s/></text:p>
          </table:table-cell>
          <table:table-cell office:value-type="date" office:date-value="2017-10-05T00:00:00" table:style-name="ce12">
            <text:p>05/10/2017</text:p>
          </table:table-cell>
          <table:table-cell office:value-type="float" office:value="201701015341" table:style-name="ce13">
            <text:p>201701015341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ANA LUCIA MONTEIRO ALVES DE CARVALHO</text:p>
          </table:table-cell>
          <table:table-cell office:value-type="float" office:value="778.06999999999994" table:style-name="ce11">
            <text:p><text:s/>R$ 778,0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778.06999999999994" table:style-name="ce11">
            <text:p><text:s/>R$ 778,07<text:s/></text:p>
          </table:table-cell>
          <table:table-cell office:value-type="date" office:date-value="2017-10-05T00:00:00" table:style-name="ce12">
            <text:p>05/10/2017</text:p>
          </table:table-cell>
          <table:table-cell office:value-type="float" office:value="201701015341" table:style-name="ce13">
            <text:p>201701015341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ANA PAULA MARQUES DE SOUZA PAIVA</text:p>
          </table:table-cell>
          <table:table-cell office:value-type="float" office:value="770.81999999999994" table:style-name="ce11">
            <text:p><text:s/>R$ 770,82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770.81999999999994" table:style-name="ce11">
            <text:p><text:s/>R$ 770,82<text:s/></text:p>
          </table:table-cell>
          <table:table-cell office:value-type="date" office:date-value="2017-10-05T00:00:00" table:style-name="ce12">
            <text:p>05/10/2017</text:p>
          </table:table-cell>
          <table:table-cell office:value-type="float" office:value="201701015341" table:style-name="ce13">
            <text:p>201701015341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AURIÇON DE JESUS GOMES</text:p>
          </table:table-cell>
          <table:table-cell office:value-type="float" office:value="783" table:style-name="ce11">
            <text:p><text:s/>R$ 783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783" table:style-name="ce11">
            <text:p><text:s/>R$ 783,00<text:s/></text:p>
          </table:table-cell>
          <table:table-cell office:value-type="date" office:date-value="2017-10-05T00:00:00" table:style-name="ce12">
            <text:p>05/10/2017</text:p>
          </table:table-cell>
          <table:table-cell office:value-type="float" office:value="201701015341" table:style-name="ce13">
            <text:p>201701015341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BRUNO COITINHO AVILA</text:p>
          </table:table-cell>
          <table:table-cell office:value-type="float" office:value="270.57" table:style-name="ce11">
            <text:p><text:s/>R$ 270,5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270.57" table:style-name="ce11">
            <text:p><text:s/>R$ 270,57<text:s/></text:p>
          </table:table-cell>
          <table:table-cell office:value-type="date" office:date-value="2017-10-05T00:00:00" table:style-name="ce12">
            <text:p>05/10/2017</text:p>
          </table:table-cell>
          <table:table-cell office:value-type="float" office:value="201701015341" table:style-name="ce13">
            <text:p>201701015341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CARLA TRINDADE SILVA</text:p>
          </table:table-cell>
          <table:table-cell office:value-type="float" office:value="763.56999999999994" table:style-name="ce11">
            <text:p><text:s/>R$ 763,5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763.56999999999994" table:style-name="ce11">
            <text:p><text:s/>R$ 763,57<text:s/></text:p>
          </table:table-cell>
          <table:table-cell office:value-type="date" office:date-value="2017-10-05T00:00:00" table:style-name="ce12">
            <text:p>05/10/2017</text:p>
          </table:table-cell>
          <table:table-cell office:value-type="float" office:value="201701015341" table:style-name="ce13">
            <text:p>201701015341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5: CRAAI NOVA IGUAÇU</text:p>
          </table:table-cell>
          <table:table-cell office:value-type="string" table:style-name="ce10">
            <text:p>DANIEL TEIXEIRA MAKSUD</text:p>
          </table:table-cell>
          <table:table-cell office:value-type="float" office:value="246.5" table:style-name="ce11">
            <text:p><text:s/>R$ 246,5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246.5" table:style-name="ce11">
            <text:p><text:s/>R$ 246,50<text:s/></text:p>
          </table:table-cell>
          <table:table-cell office:value-type="date" office:date-value="2017-10-05T00:00:00" table:style-name="ce12">
            <text:p>05/10/2017</text:p>
          </table:table-cell>
          <table:table-cell office:value-type="float" office:value="201701015341" table:style-name="ce13">
            <text:p>201701015341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8: CRAAI MACAÉ</text:p>
          </table:table-cell>
          <table:table-cell office:value-type="string" table:style-name="ce10">
            <text:p>DANIELLA AZEVEDO DE ALMEIDA</text:p>
          </table:table-cell>
          <table:table-cell office:value-type="float" office:value="790.25" table:style-name="ce11">
            <text:p><text:s/>R$ 790,25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790.25" table:style-name="ce11">
            <text:p><text:s/>R$ 790,25<text:s/></text:p>
          </table:table-cell>
          <table:table-cell office:value-type="date" office:date-value="2017-10-05T00:00:00" table:style-name="ce12">
            <text:p>05/10/2017</text:p>
          </table:table-cell>
          <table:table-cell office:value-type="float" office:value="201701015341" table:style-name="ce13">
            <text:p>201701015341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3: CRAAI NOVA FRIBURGO</text:p>
          </table:table-cell>
          <table:table-cell office:value-type="string" table:style-name="ce10">
            <text:p>FERNANDA FREZ ESPÍNDOLA</text:p>
          </table:table-cell>
          <table:table-cell office:value-type="float" office:value="751.68000000000006" table:style-name="ce11">
            <text:p><text:s/>R$ 751,68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751.68000000000006" table:style-name="ce11">
            <text:p><text:s/>R$ 751,68<text:s/></text:p>
          </table:table-cell>
          <table:table-cell office:value-type="date" office:date-value="2017-10-05T00:00:00" table:style-name="ce12">
            <text:p>05/10/2017</text:p>
          </table:table-cell>
          <table:table-cell office:value-type="float" office:value="201701015341" table:style-name="ce13">
            <text:p>201701015341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8: CRAAI MACAÉ</text:p>
          </table:table-cell>
          <table:table-cell office:value-type="string" table:style-name="ce10">
            <text:p>JESSICA PIERMATTEI LACERDA</text:p>
          </table:table-cell>
          <table:table-cell office:value-type="float" office:value="246.5" table:style-name="ce11">
            <text:p><text:s/>R$ 246,5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246.5" table:style-name="ce11">
            <text:p><text:s/>R$ 246,50<text:s/></text:p>
          </table:table-cell>
          <table:table-cell office:value-type="date" office:date-value="2017-10-05T00:00:00" table:style-name="ce12">
            <text:p>05/10/2017</text:p>
          </table:table-cell>
          <table:table-cell office:value-type="float" office:value="201701015341" table:style-name="ce13">
            <text:p>201701015341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JHÉSSINY OLIVEIRA DA SILVA MATTOS</text:p>
          </table:table-cell>
          <table:table-cell office:value-type="float" office:value="763.56999999999994" table:style-name="ce11">
            <text:p><text:s/>R$ 763,5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763.56999999999994" table:style-name="ce11">
            <text:p><text:s/>R$ 763,57<text:s/></text:p>
          </table:table-cell>
          <table:table-cell office:value-type="date" office:date-value="2017-10-05T00:00:00" table:style-name="ce12">
            <text:p>05/10/2017</text:p>
          </table:table-cell>
          <table:table-cell office:value-type="float" office:value="201701015341" table:style-name="ce13">
            <text:p>201701015341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9: CRAAI ITAPERUNA</text:p>
          </table:table-cell>
          <table:table-cell office:value-type="string" table:style-name="ce10">
            <text:p>JHONATTAN GUIMARAES REIS</text:p>
          </table:table-cell>
          <table:table-cell office:value-type="float" office:value="302.18" table:style-name="ce11">
            <text:p><text:s/>R$ 302,18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02.18" table:style-name="ce11">
            <text:p><text:s/>R$ 302,18<text:s/></text:p>
          </table:table-cell>
          <table:table-cell office:value-type="date" office:date-value="2017-10-05T00:00:00" table:style-name="ce12">
            <text:p>05/10/2017</text:p>
          </table:table-cell>
          <table:table-cell office:value-type="float" office:value="201701015341" table:style-name="ce13">
            <text:p>201701015341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JULIANA MARIANO LIMA</text:p>
          </table:table-cell>
          <table:table-cell office:value-type="float" office:value="802.43000000000006" table:style-name="ce11">
            <text:p><text:s/>R$ 802,43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2.43000000000006" table:style-name="ce11">
            <text:p><text:s/>R$ 802,43<text:s/></text:p>
          </table:table-cell>
          <table:table-cell office:value-type="date" office:date-value="2017-10-05T00:00:00" table:style-name="ce12">
            <text:p>05/10/2017</text:p>
          </table:table-cell>
          <table:table-cell office:value-type="float" office:value="201701015341" table:style-name="ce13">
            <text:p>201701015341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LOHANE ZILE DA ROCHA SANTOS</text:p>
          </table:table-cell>
          <table:table-cell office:value-type="float" office:value="802.43000000000006" table:style-name="ce11">
            <text:p><text:s/>R$ 802,43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2.43000000000006" table:style-name="ce11">
            <text:p><text:s/>R$ 802,43<text:s/></text:p>
          </table:table-cell>
          <table:table-cell office:value-type="date" office:date-value="2017-10-05T00:00:00" table:style-name="ce12">
            <text:p>05/10/2017</text:p>
          </table:table-cell>
          <table:table-cell office:value-type="float" office:value="201701015341" table:style-name="ce13">
            <text:p>201701015341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LUCAS CAMARGO SILVA MACHADO</text:p>
          </table:table-cell>
          <table:table-cell office:value-type="float" office:value="802.43000000000006" table:style-name="ce11">
            <text:p><text:s/>R$ 802,43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2.43000000000006" table:style-name="ce11">
            <text:p><text:s/>R$ 802,43<text:s/></text:p>
          </table:table-cell>
          <table:table-cell office:value-type="date" office:date-value="2017-10-05T00:00:00" table:style-name="ce12">
            <text:p>05/10/2017</text:p>
          </table:table-cell>
          <table:table-cell office:value-type="float" office:value="201701015341" table:style-name="ce13">
            <text:p>201701015341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LUIZA MARINS FERNANDES RAMOS</text:p>
          </table:table-cell>
          <table:table-cell office:value-type="float" office:value="246.5" table:style-name="ce11">
            <text:p><text:s/>R$ 246,5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246.5" table:style-name="ce11">
            <text:p><text:s/>R$ 246,50<text:s/></text:p>
          </table:table-cell>
          <table:table-cell office:value-type="date" office:date-value="2017-10-05T00:00:00" table:style-name="ce12">
            <text:p>05/10/2017</text:p>
          </table:table-cell>
          <table:table-cell office:value-type="float" office:value="201701015341" table:style-name="ce13">
            <text:p>201701015341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MARIANA DE OLIVEIRA PORTO</text:p>
          </table:table-cell>
          <table:table-cell office:value-type="float" office:value="265.93" table:style-name="ce11">
            <text:p><text:s/>R$ 265,93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265.93" table:style-name="ce11">
            <text:p><text:s/>R$ 265,93<text:s/></text:p>
          </table:table-cell>
          <table:table-cell office:value-type="date" office:date-value="2017-10-05T00:00:00" table:style-name="ce12">
            <text:p>05/10/2017</text:p>
          </table:table-cell>
          <table:table-cell office:value-type="float" office:value="201701015341" table:style-name="ce13">
            <text:p>201701015341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0: CRAAI VOLTA REDONDA</text:p>
          </table:table-cell>
          <table:table-cell office:value-type="string" table:style-name="ce10">
            <text:p>NAIRA LIMA CARVALHO</text:p>
          </table:table-cell>
          <table:table-cell office:value-type="float" office:value="246.5" table:style-name="ce11">
            <text:p><text:s/>R$ 246,5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246.5" table:style-name="ce11">
            <text:p><text:s/>R$ 246,50<text:s/></text:p>
          </table:table-cell>
          <table:table-cell office:value-type="date" office:date-value="2017-10-05T00:00:00" table:style-name="ce12">
            <text:p>05/10/2017</text:p>
          </table:table-cell>
          <table:table-cell office:value-type="float" office:value="201701015341" table:style-name="ce13">
            <text:p>201701015341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NATHALIA HATZFELD MATTOS</text:p>
          </table:table-cell>
          <table:table-cell office:value-type="float" office:value="828.81999999999994" table:style-name="ce11">
            <text:p><text:s/>R$ 828,82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28.81999999999994" table:style-name="ce11">
            <text:p><text:s/>R$ 828,82<text:s/></text:p>
          </table:table-cell>
          <table:table-cell office:value-type="date" office:date-value="2017-10-05T00:00:00" table:style-name="ce12">
            <text:p>05/10/2017</text:p>
          </table:table-cell>
          <table:table-cell office:value-type="float" office:value="201701015341" table:style-name="ce13">
            <text:p>201701015341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2: CRAAI BARRA DO PIRAÍ</text:p>
          </table:table-cell>
          <table:table-cell office:value-type="string" table:style-name="ce10">
            <text:p>PAULO PEREIRA FADUL BUENO</text:p>
          </table:table-cell>
          <table:table-cell office:value-type="float" office:value="606.68000000000006" table:style-name="ce11">
            <text:p><text:s/>R$ 606,68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606.68000000000006" table:style-name="ce11">
            <text:p><text:s/>R$ 606,68<text:s/></text:p>
          </table:table-cell>
          <table:table-cell office:value-type="date" office:date-value="2017-10-05T00:00:00" table:style-name="ce12">
            <text:p>05/10/2017</text:p>
          </table:table-cell>
          <table:table-cell office:value-type="float" office:value="201701015341" table:style-name="ce13">
            <text:p>201701015341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3: CRAAI NOVA FRIBURGO</text:p>
          </table:table-cell>
          <table:table-cell office:value-type="string" table:style-name="ce10">
            <text:p>PEDRO AUGUSTO KELLY LEMGRUBER</text:p>
          </table:table-cell>
          <table:table-cell office:value-type="float" office:value="778.06999999999994" table:style-name="ce11">
            <text:p><text:s/>R$ 778,0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778.06999999999994" table:style-name="ce11">
            <text:p><text:s/>R$ 778,07<text:s/></text:p>
          </table:table-cell>
          <table:table-cell office:value-type="date" office:date-value="2017-10-05T00:00:00" table:style-name="ce12">
            <text:p>05/10/2017</text:p>
          </table:table-cell>
          <table:table-cell office:value-type="float" office:value="201701015341" table:style-name="ce13">
            <text:p>201701015341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PEDRO HENRIQUE TERRA DOS SANTOS</text:p>
          </table:table-cell>
          <table:table-cell office:value-type="float" office:value="802.43000000000006" table:style-name="ce11">
            <text:p><text:s/>R$ 802,43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2.43000000000006" table:style-name="ce11">
            <text:p><text:s/>R$ 802,43<text:s/></text:p>
          </table:table-cell>
          <table:table-cell office:value-type="date" office:date-value="2017-10-05T00:00:00" table:style-name="ce12">
            <text:p>05/10/2017</text:p>
          </table:table-cell>
          <table:table-cell office:value-type="float" office:value="201701015341" table:style-name="ce13">
            <text:p>201701015341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6: CRAAI CAMPOS</text:p>
          </table:table-cell>
          <table:table-cell office:value-type="string" table:style-name="ce10">
            <text:p>ROBERTA DE LIMA RODRIGUES</text:p>
          </table:table-cell>
          <table:table-cell office:value-type="float" office:value="751.68000000000006" table:style-name="ce11">
            <text:p><text:s/>R$ 751,68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751.68000000000006" table:style-name="ce11">
            <text:p><text:s/>R$ 751,68<text:s/></text:p>
          </table:table-cell>
          <table:table-cell office:value-type="date" office:date-value="2017-10-05T00:00:00" table:style-name="ce12">
            <text:p>05/10/2017</text:p>
          </table:table-cell>
          <table:table-cell office:value-type="float" office:value="201701015341" table:style-name="ce13">
            <text:p>201701015341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4: CRAAI DUQUE DE CAXIAS</text:p>
          </table:table-cell>
          <table:table-cell office:value-type="string" table:style-name="ce10">
            <text:p>TAIZA MATOS SENA</text:p>
          </table:table-cell>
          <table:table-cell office:value-type="float" office:value="751.68000000000006" table:style-name="ce11">
            <text:p><text:s/>R$ 751,68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751.68000000000006" table:style-name="ce11">
            <text:p><text:s/>R$ 751,68<text:s/></text:p>
          </table:table-cell>
          <table:table-cell office:value-type="date" office:date-value="2017-10-05T00:00:00" table:style-name="ce12">
            <text:p>05/10/2017</text:p>
          </table:table-cell>
          <table:table-cell office:value-type="float" office:value="201701015341" table:style-name="ce13">
            <text:p>201701015341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THAYNAN SOUZA DO CARMO</text:p>
          </table:table-cell>
          <table:table-cell office:value-type="float" office:value="299.57" table:style-name="ce11">
            <text:p><text:s/>R$ 299,5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299.57" table:style-name="ce11">
            <text:p><text:s/>R$ 299,57<text:s/></text:p>
          </table:table-cell>
          <table:table-cell office:value-type="date" office:date-value="2017-10-05T00:00:00" table:style-name="ce12">
            <text:p>05/10/2017</text:p>
          </table:table-cell>
          <table:table-cell office:value-type="float" office:value="201701015341" table:style-name="ce13">
            <text:p>201701015341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THIAGO RODRIGUES CAMPOS SA</text:p>
          </table:table-cell>
          <table:table-cell office:value-type="float" office:value="821.56999999999994" table:style-name="ce11">
            <text:p><text:s/>R$ 821,5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21.56999999999994" table:style-name="ce11">
            <text:p><text:s/>R$ 821,57<text:s/></text:p>
          </table:table-cell>
          <table:table-cell office:value-type="date" office:date-value="2017-10-05T00:00:00" table:style-name="ce12">
            <text:p>05/10/2017</text:p>
          </table:table-cell>
          <table:table-cell office:value-type="float" office:value="201701015341" table:style-name="ce13">
            <text:p>201701015341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3: CRAAI SÃO GONÇALO</text:p>
          </table:table-cell>
          <table:table-cell office:value-type="string" table:style-name="ce10">
            <text:p>THIAGO VINICIOS SANT ANNA BITTENCOURT</text:p>
          </table:table-cell>
          <table:table-cell office:value-type="float" office:value="751.68000000000006" table:style-name="ce11">
            <text:p><text:s/>R$ 751,68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751.68000000000006" table:style-name="ce11">
            <text:p><text:s/>R$ 751,68<text:s/></text:p>
          </table:table-cell>
          <table:table-cell office:value-type="date" office:date-value="2017-10-05T00:00:00" table:style-name="ce12">
            <text:p>05/10/2017</text:p>
          </table:table-cell>
          <table:table-cell office:value-type="float" office:value="201701015341" table:style-name="ce13">
            <text:p>201701015341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VANESSA CRISTINA DE ARAUJO ROSA</text:p>
          </table:table-cell>
          <table:table-cell office:value-type="float" office:value="802.43000000000006" table:style-name="ce11">
            <text:p><text:s/>R$ 802,43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2.43000000000006" table:style-name="ce11">
            <text:p><text:s/>R$ 802,43<text:s/></text:p>
          </table:table-cell>
          <table:table-cell office:value-type="date" office:date-value="2017-10-05T00:00:00" table:style-name="ce12">
            <text:p>05/10/2017</text:p>
          </table:table-cell>
          <table:table-cell office:value-type="float" office:value="201701015341" table:style-name="ce13">
            <text:p>201701015341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3: CRAAI NOVA FRIBURGO</text:p>
          </table:table-cell>
          <table:table-cell office:value-type="string" table:style-name="ce10">
            <text:p>VIANA DE LIMA PEREIRA</text:p>
          </table:table-cell>
          <table:table-cell office:value-type="float" office:value="775.75" table:style-name="ce11">
            <text:p><text:s/>R$ 775,75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775.75" table:style-name="ce11">
            <text:p><text:s/>R$ 775,75<text:s/></text:p>
          </table:table-cell>
          <table:table-cell office:value-type="date" office:date-value="2017-10-05T00:00:00" table:style-name="ce12">
            <text:p>05/10/2017</text:p>
          </table:table-cell>
          <table:table-cell office:value-type="float" office:value="201701015341" table:style-name="ce13">
            <text:p>201701015341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VICTORIA RAMOS LOVISOLO</text:p>
          </table:table-cell>
          <table:table-cell office:value-type="float" office:value="819.25" table:style-name="ce11">
            <text:p><text:s/>R$ 819,25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19.25" table:style-name="ce11">
            <text:p><text:s/>R$ 819,25<text:s/></text:p>
          </table:table-cell>
          <table:table-cell office:value-type="date" office:date-value="2017-10-05T00:00:00" table:style-name="ce12">
            <text:p>05/10/2017</text:p>
          </table:table-cell>
          <table:table-cell office:value-type="float" office:value="201701015341" table:style-name="ce13">
            <text:p>201701015341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VIVIANNE COSTA</text:p>
          </table:table-cell>
          <table:table-cell office:value-type="float" office:value="280.43" table:style-name="ce11">
            <text:p><text:s/>R$ 280,43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280.43" table:style-name="ce11">
            <text:p><text:s/>R$ 280,43<text:s/></text:p>
          </table:table-cell>
          <table:table-cell office:value-type="date" office:date-value="2017-10-05T00:00:00" table:style-name="ce12">
            <text:p>05/10/2017</text:p>
          </table:table-cell>
          <table:table-cell office:value-type="float" office:value="201701015341" table:style-name="ce13">
            <text:p>201701015341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8: CRAAI MACAÉ</text:p>
          </table:table-cell>
          <table:table-cell office:value-type="string" table:style-name="ce10">
            <text:p>YAGO HENRIQUE DOS SANTOS GONÇALVES</text:p>
          </table:table-cell>
          <table:table-cell office:value-type="float" office:value="766.18000000000006" table:style-name="ce11">
            <text:p><text:s/>R$ 766,18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766.18000000000006" table:style-name="ce11">
            <text:p><text:s/>R$ 766,18<text:s/></text:p>
          </table:table-cell>
          <table:table-cell office:value-type="date" office:date-value="2017-10-05T00:00:00" table:style-name="ce12">
            <text:p>05/10/2017</text:p>
          </table:table-cell>
          <table:table-cell office:value-type="float" office:value="201701015341" table:style-name="ce13">
            <text:p>201701015341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2">
          <table:table-cell table:number-columns-repeated="2" table:style-name="ce3"/>
          <table:table-cell table:number-columns-repeated="4" table:style-name="ce4"/>
          <table:table-cell table:style-name="ce5"/>
          <table:table-cell table:style-name="ce6"/>
          <table:table-cell table:number-columns-repeated="1014" table:style-name="ce3"/>
          <table:table-cell table:number-columns-repeated="15362" table:style-name="ce1"/>
        </table:table-row>
        <table:table-row table:style-name="ro4">
          <table:table-cell office:value-type="string" table:number-columns-spanned="8" table:number-rows-spanned="1" table:style-name="ce18">
            <text:p>Fontes:</text:p>
            <text:p>- Listagem de pagamento encaminhada pela Corregedoria-Geral do Ministério Público;</text:p>
            <text:p>- Confirmações de pagamento extraídas dos arquivos de retorno da Instituição Bancária;</text:p>
            <text:p>- Compensação de cheques visualizadas no extrato bancário da conta corrente do Ministério Público.</text:p>
            <text:p>- Despesas Empenhadas e Pagas a Pessoas Fìsicas que não estejam nos Itens Contratos e Contracheques do Portal da Transparência.</text:p>
          </table:table-cell>
          <table:covered-table-cell table:number-columns-repeated="7"/>
          <table:table-cell table:number-columns-repeated="16376" table:style-name="ce16"/>
        </table:table-row>
        <table:table-row table:style-name="ro5">
          <table:table-cell office:value-type="string" table:number-columns-spanned="8" table:number-rows-spanned="1" table:style-name="ce19">
            <text:p>Fundamentação Legal: Resolução CNMP n.º 89/2012, artigo 7º, inciso VII.</text:p>
          </table:table-cell>
          <table:covered-table-cell table:number-columns-repeated="7"/>
          <table:table-cell table:number-columns-repeated="16376" table:style-name="ce16"/>
        </table:table-row>
        <table:table-row table:style-name="ro6">
          <table:table-cell office:value-type="string" table:number-columns-spanned="8" table:number-rows-spanned="1" table:style-name="ce19">
            <text:p>Data da última atualização: <text:s/>04/12/2017</text:p>
          </table:table-cell>
          <table:covered-table-cell table:number-columns-repeated="7"/>
          <table:table-cell table:number-columns-repeated="1014" table:style-name="ce3"/>
          <table:table-cell table:number-columns-repeated="15362" table:style-name="ce15"/>
        </table:table-row>
        <table:table-row table:number-rows-repeated="1048016" table:style-name="ro2">
          <table:table-cell table:number-columns-repeated="16384"/>
        </table:table-row>
      </table:table>
      <table:database-ranges>
        <table:database-range table:target-range-address="Outubro.A3:Outubro.H556" table:display-filter-buttons="true">
          <table:sort>
            <table:sort-by table:field-number="5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1" svg:font-family="Arial1"/>
    <style:font-face style:name="Arial" svg:font-family="Arial"/>
    <style:font-face style:name="Arial2" svg:font-family="Arial2"/>
    <style:font-face style:name="Cambria" svg:font-family="Cambri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R$ </number:text>
      <number:number number:decimal-places="2" number:min-integer-digits="1" number:grouping="true"/>
      <number:text> </number:text>
    </number:number-style>
    <number:number-style style:name="N36P1">
      <number:text> R$ (</number:text>
      <number:number number:decimal-places="2" number:min-integer-digits="1" number:grouping="true"/>
      <number:text>)</number:text>
    </number:number-style>
    <number:number-style style:name="N36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0" number:min-integer-digits="5"/>
    </number:number-style>
    <number:date-style style:name="N38P0" number:language="pt" number:country="BR">
      <number:month number:style="long" number:textual="true"/>
      <number:text>-</number:text>
      <number:year/>
    </number:date-style>
    <number:text-style style:name="N38">
      <number:text-content/>
      <style:map style:condition="value()&gt;=0" style:apply-style-name="N38P0"/>
    </number:text-style>
    <number:currency-style style:name="N40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40P1" number:language="pt" number:country="BR">
      <number:text> </number:text>
      <number:currency-symbol number:language="pt" number:country="BR">R$</number:currency-symbol>
      <number:text> (</number:text>
      <number:number number:decimal-places="2" number:min-integer-digits="1" number:grouping="true"/>
      <number:text>)</number:text>
    </number:currency-style>
    <number:currency-style style:name="N40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number number:decimal-places="2" number:min-integer-digits="1" number:grouping="true"/>
      <number:text> </number:text>
    </number:number-style>
    <number:number-style style:name="N41P1">
      <number:text> (</number:text>
      <number:number number:decimal-places="2" number:min-integer-digits="1" number:grouping="true"/>
      <number:text>)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Euro" style:family="table-cell" style:data-style-name="N38"/>
    <style:style style:name="Euro_32_2" style:display-name="Euro 2" style:family="table-cell" style:data-style-name="N38"/>
    <style:style style:name="Excel_32_Built-in_32_Normal_32_2" style:display-name="Excel Built-in Normal 2" style:family="table-cell" style:data-style-name="N38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Graphics" style:family="table-cell" style:data-style-name="N0"/>
    <style:style style:name="Moeda" style:family="table-cell" style:data-style-name="N40"/>
    <style:style style:name="Moeda_32_2" style:display-name="Moeda 2" style:family="table-cell" style:data-style-name="N36"/>
    <style:style style:name="Moeda_32_2_32_2" style:display-name="Moeda 2 2" style:family="table-cell" style:data-style-name="N36"/>
    <style:style style:name="Moeda_32_2_32_3" style:display-name="Moeda 2 3" style:family="table-cell" style:data-style-name="N36"/>
    <style:style style:name="Moeda_32_3" style:display-name="Moeda 3" style:family="table-cell" style:data-style-name="N36"/>
    <style:style style:name="Moeda_32_4" style:display-name="Moeda 4" style:family="table-cell" style:data-style-name="N36"/>
    <style:style style:name="Moeda_32_5" style:display-name="Moeda 5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38">
      <style:table-cell-properties style:vertical-align="automatic" fo:background-color="transparent"/>
    </style:style>
    <style:style style:name="Normal_32_11" style:display-name="Normal 11" style:family="table-cell" style:data-style-name="N38">
      <style:table-cell-properties style:vertical-align="automatic" fo:background-color="transparent"/>
    </style:style>
    <style:style style:name="Normal_32_12" style:display-name="Normal 12" style:family="table-cell" style:data-style-name="N38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38">
      <style:table-cell-properties style:vertical-align="automatic" fo:background-color="transparent"/>
    </style:style>
    <style:style style:name="Normal_32_2_32_3" style:display-name="Normal 2 3" style:family="table-cell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38">
      <style:table-cell-properties style:vertical-align="automatic" fo:background-color="transparent"/>
    </style:style>
    <style:style style:name="Normal_32_3" style:display-name="Normal 3" style:family="table-cell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38">
      <style:table-cell-properties style:vertical-align="automatic" fo:background-color="transparent"/>
    </style:style>
    <style:style style:name="Normal_32_6" style:display-name="Normal 6" style:family="table-cell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38">
      <style:table-cell-properties style:vertical-align="automatic" fo:background-color="transparent"/>
    </style:style>
    <style:style style:name="Normal_32_8" style:display-name="Normal 8" style:family="table-cell" style:data-style-name="N38">
      <style:table-cell-properties style:vertical-align="automatic" fo:background-color="transparent"/>
    </style:style>
    <style:style style:name="Normal_32_9" style:display-name="Normal 9" style:family="table-cell" style:data-style-name="N38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Plan1_32_2" style:display-name="Normal_Plan1 2" style:family="table-cell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2" style:display-name="Porcentagem 2" style:family="table-cell" style:data-style-name="N13"/>
    <style:style style:name="Separador_32_de_32_milhares_32_2" style:display-name="Separador de milhares 2" style:family="table-cell" style:data-style-name="N41"/>
    <style:style style:name="Separador_32_de_32_milhares_32_3" style:display-name="Separador de milhares 3" style:family="table-cell" style:data-style-name="N41"/>
    <style:style style:name="Separador_32_de_32_milhares_32_4" style:display-name="Separador de milhares 4" style:family="table-cell" style:data-style-name="N41"/>
    <style:style style:name="T_237_tulo_32_1_32_2" style:display-name="Título 1 2" style:family="table-cell" style:data-style-name="N38">
      <style:table-cell-properties style:vertical-align="top"/>
      <style:text-properties fo:color="#1F497D" fo:font-size="14pt" style:font-size-asian="14pt" style:font-size-complex="14pt"/>
    </style:style>
    <style:style style:name="T_237_tulo_32_2_32_2" style:display-name="Título 2 2" style:family="table-cell" style:data-style-name="N38">
      <style:table-cell-properties fo:border-top="2pt solid #DDD9C3" fo:border-bottom="2pt solid #DDD9C3" fo:border-left="none" fo:border-right="none"/>
      <style:text-properties fo:color="#376091" style:font-name="Cambria" style:font-name-asian="Cambria" style:font-name-complex="Cambria" fo:font-size="10pt" style:font-size-asian="10pt" style:font-size-complex="10pt" fo:font-style="italic" style:font-style-asian="italic" style:font-style-complex="italic" style:font-family-generic="roman"/>
    </style:style>
    <style:style style:name="T_237_tulo_32_3_32_2" style:display-name="Título 3 2" style:family="table-cell" style:data-style-name="N38">
      <style:text-properties fo:color="#1F497D" fo:font-size="16pt" style:font-size-asian="16pt" style:font-size-complex="16pt"/>
    </style:style>
    <style:style style:name="T_237_tulo_32_5" style:display-name="Título 5" style:family="table-cell" style:data-style-name="N38">
      <style:text-properties fo:color="#1F497D" fo:font-size="25pt" style:font-size-asian="25pt" style:font-size-complex="25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enilson Candeia do Amaral</meta:initial-creator>
    <dc:creator>Denilson Candeia do Amaral</dc:creator>
    <meta:creation-date>2017-12-04T17:56:45Z</meta:creation-date>
    <dc:date>2019-02-18T16:52:13Z</dc:date>
  </office:meta>
</office:document-meta>
</file>