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3_32_2" style:data-style-name="N38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3" style:family="table-cell" style:parent-style-name="Normal_32_2_32_4" style:data-style-name="N38">
      <style:table-cell-properties style:vertical-align="automatic" fo:background-color="transparent"/>
    </style:style>
    <style:style style:name="ce4" style:family="table-cell" style:parent-style-name="Moeda_32_2_32_3" style:data-style-name="N36"/>
    <style:style style:name="ce5" style:family="table-cell" style:parent-style-name="Normal_32_2_32_4" style:data-style-name="N38">
      <style:table-cell-properties style:vertical-align="automatic" fo:background-color="transparent" style:repeat-content="false"/>
      <style:paragraph-properties fo:text-align="center"/>
    </style:style>
    <style:style style:name="ce6" style:family="table-cell" style:parent-style-name="Normal_32_2_32_4" style:data-style-name="N37">
      <style:table-cell-properties style:vertical-align="automatic" fo:background-color="transparent"/>
    </style:style>
    <style:style style:name="ce7" style:family="table-cell" style:parent-style-name="Normal_Plan1_32_2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Plan1_32_2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_32_4" style:data-style-name="N38">
      <style:table-cell-properties style:vertical-align="middle" fo:wrap-option="wrap" fo:background-color="transparent"/>
    </style:style>
    <style:style style:name="ce10" style:family="table-cell" style:parent-style-name="Normal_32_2_32_4" style:data-style-name="N3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Moeda_32_2_32_3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Plan1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Plan1_32_2" style:data-style-name="N37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Plan1_32_2" style:data-style-name="N38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14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32_2_32_4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3_32_2" style:data-style-name="N38">
      <style:table-cell-properties style:vertical-align="middle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Normal_32_2_32_4" style:data-style-name="N15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_32_4" style:data-style-name="N38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7.80520833333333cm" style:use-optimal-column-width="true"/>
    </style:style>
    <style:style style:name="co2" style:family="table-column">
      <style:table-column-properties fo:break-before="auto" style:column-width="10.4245833333333cm" style:use-optimal-column-width="true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2.40770833333333cm" style:use-optimal-column-width="true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2.43416666666667cm" style:use-optimal-column-width="true"/>
    </style:style>
    <style:style style:name="co7" style:family="table-column">
      <style:table-column-properties fo:break-before="auto" style:column-width="12.54125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7.6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71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Novembr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5"/>
        <table:table-column table:style-name="co7" table:default-cell-style-name="ce6"/>
        <table:table-column table:style-name="co8" table:default-cell-style-name="ce3"/>
        <table:table-column table:style-name="co9" table:number-columns-repeated="16375" table:default-cell-style-name="ce3"/>
        <table:table-row table:style-name="ro1">
          <table:table-cell office:value-type="string" table:number-columns-spanned="8" table:number-rows-spanned="1" table:style-name="ce17">
            <text:p><text:s text:c="4"/>Valores Percebidos por Colaboradores - Novembro 2017</text:p>
            <draw:frame draw:z-index="1" draw:id="id0" draw:style-name="a0" draw:name="Imagem 4" svg:x="0.11614in" svg:y="0.07402in" svg:width="1.92677in" svg:height="0.489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covered-table-cell>
            <draw:frame draw:z-index="2" draw:id="id1" draw:style-name="a1" draw:name="Imagem 3" svg:x="3.61418in" svg:y="0.07607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014" table:style-name="ce2"/>
          <table:table-cell table:number-columns-repeated="1536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ÁREA</text:p>
          </table:table-cell>
          <table:table-cell office:value-type="string" table:style-name="ce7">
            <text:p>ESTAGIÁRIO</text:p>
          </table:table-cell>
          <table:table-cell office:value-type="string" table:style-name="ce7">
            <text:p>VALOR BRUTO</text:p>
          </table:table-cell>
          <table:table-cell office:value-type="string" table:style-name="ce7">
            <text:p>IMPOSTO DE RENDA</text:p>
          </table:table-cell>
          <table:table-cell office:value-type="string" table:style-name="ce7">
            <text:p>VALOR LÍQUIDO</text:p>
          </table:table-cell>
          <table:table-cell office:value-type="string" table:style-name="ce7">
            <text:p>DATA PGTO</text:p>
          </table:table-cell>
          <table:table-cell office:value-type="string" table:style-name="ce8">
            <text:p>PROCESSO</text:p>
          </table:table-cell>
          <table:table-cell office:value-type="string" table:style-name="ce7">
            <text:p>DESCRIÇÃO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CAROLINA DELION CORREA LIMEIRA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style-name="ce11">
            <text:p><text:s/>R$ 841,00<text:s/></text:p>
          </table:table-cell>
          <table:table-cell office:value-type="date" office:date-value="2017-11-07T00:00:00" table:style-name="ce12">
            <text:p>07/11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LAURA MOREIRA COUTIN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10T00:00:00" table:style-name="ce12">
            <text:p>10/11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ADILSON MOREIRA DE OLIVEIRA</text:p>
          </table:table-cell>
          <table:table-cell office:value-type="float" office:value="232" table:style-name="ce11">
            <text:p><text:s/>R$ 23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32" table:style-name="ce11">
            <text:p><text:s/>R$ 232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ADRIANO MARCOS DE OLIVEIRA ROBERTI</text:p>
          </table:table-cell>
          <table:table-cell office:value-type="float" office:value="174" table:style-name="ce11">
            <text:p><text:s/>R$ 17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74" table:style-name="ce11">
            <text:p><text:s/>R$ 174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AISLAN DE SOUZA AVELI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ALAN REIS DA SILVA</text:p>
          </table:table-cell>
          <table:table-cell office:value-type="float" office:value="1740" table:style-name="ce11">
            <text:p><text:s/>R$ 1.74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740" table:style-name="ce11">
            <text:p><text:s/>R$ 1.74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ALAN ROSA HERDY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ALANA OZORIO FERNANDES</text:p>
          </table:table-cell>
          <table:table-cell office:value-type="float" office:value="899" table:style-name="ce11">
            <text:p><text:s/>R$ 89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99" table:style-name="ce11">
            <text:p><text:s/>R$ 899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ALEXANDRE CABRAL RODRIG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LEXSANDRA SILVA AMARAL</text:p>
          </table:table-cell>
          <table:table-cell office:value-type="float" office:value="899" table:style-name="ce11">
            <text:p><text:s/>R$ 89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99" table:style-name="ce11">
            <text:p><text:s/>R$ 899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ALINE DOS SANTOS CHA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ALINE RIT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ALLAN MARINHO SOAR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MANA IQUIENE DA CUNH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AMANDA MARINARA COSTA DE PAI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AMANDA PINHEIRO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AMANDA VIANA DE FREIT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ANA BEATRIZ SEIXA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ANA CAROLINA FERREIR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A CAROLINE MONTE NERO DE ALBUQUERQU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A EDUARDA DE SOUSA COE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ANA FLÁVIA AMARAL CYPRIANO RODRIG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DRE LUIZ ALBUQUERQUE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DRÉ PAULO DUARTE BELEM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ANDRÉIA RODRIGUES DA CUNH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DRESSA SOUZA DE ALBUQUERQU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ANDREZA ALMEIDA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ANNA CARINA CARELLI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ANNA CAROLINA GRUNER MAI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ANNA LUISA NUNES VARELL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ANNA TERRA PEREIRA BASS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NIE AKIL PEDERSEN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TONIA SANDIRLEY SALMITO FILIZOLA ARAUJ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TONIO MENDES DUT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ARMANDO MUSTAFA MOHAMAD ALI EL KADRI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ARTHUR ALVARENGA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RTHUR DE ASSIS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RTHUR EMIDIO DA VEIGA SANTOS</text:p>
          </table:table-cell>
          <table:table-cell office:value-type="float" office:value="1740" table:style-name="ce11">
            <text:p><text:s/>R$ 1.74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740" table:style-name="ce11">
            <text:p><text:s/>R$ 1.74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ARTHUR LIMA CORRÊ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RTHUR NEVES MARTIN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RTUR VIGO POTSCH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BABYANE MARIA GOMES BATI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BARBARA TOLEDO BATISTA CRESP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BEATRIZ BRASIL SILVA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BEATRIZ CRISTINA MENDE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BEATRIZ RODRIGUES NEVES D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BERNARD TROTTI MONT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BERNARDO GABRIEL FERREIR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BERNARDO MONTEIRO DE SOUZA ARAUJO POR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BETHINA LOUZADA MOULIN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BIANCA DE MEDEIROS VIOLANT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BRENDA FRANCISCA SILVA FERNA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BRUNA ALBINO CARVALHA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BRUNA ARAUJO COE BASTOS</text:p>
          </table:table-cell>
          <table:table-cell office:value-type="float" office:value="522" table:style-name="ce11">
            <text:p><text:s/>R$ 52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22" table:style-name="ce11">
            <text:p><text:s/>R$ 522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BRUNA BARCELO PEREIRA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BRUNA DE PAIVA E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BRUNA RODRIGUES SILVANO DE ALMEI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BRUNNO KLEINSORGEN QUINTANILHA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BRUNNO ROBERTO LOPES</text:p>
          </table:table-cell>
          <table:table-cell office:value-type="float" office:value="203" table:style-name="ce11">
            <text:p><text:s/>R$ 203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03" table:style-name="ce11">
            <text:p><text:s/>R$ 203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BRUNO CASTRO DE CARVALHO ELI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BRUNO GOMES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BRUNO MARTINS D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CAIO ARUEIRA FIGU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CAIO GONÇALVES NE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CAIO MENDE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CALEBE FARIA MACIE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CAMILA MAGALHÃES PACHEC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CAMILLE BERMOND BOS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CAMILLE GOMES SOARES</text:p>
          </table:table-cell>
          <table:table-cell office:value-type="float" office:value="957" table:style-name="ce11">
            <text:p><text:s/>R$ 957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957" table:style-name="ce11">
            <text:p><text:s/>R$ 957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CARINA AMARAL FLEURY DA ROCH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CARLOS HENRIQUE DE OLIVEIRA TOL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CARLOS MANOEL GONÇALVES DE SOU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CAROLINA ALBUQUERQUE ARAUJ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CAROLINA BRAGA RIB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CAROLINA CONCEIÇÃO DO ESPÍRITO SA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CAROLINA COSTA SOARES MELLO 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CAROLINA DELION CORREA LIM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CAROLINE DE ANDRADE BAPTISTA TEIX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CAROLINE DE SOUZA M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CAROLINE DIAS JAQUES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CAROLINE SANTOS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CÁSSIA WERMELINGER LACH MACHA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CATARINA MEDEIROS E ALBUQUERQUE SIMÕ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CÁTIA SOARES DE LIM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DAGMAR RODRIGUES AL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DANDARA DA SILV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DANDARA MARA MENDONÇ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DANIEL CARDOSO LUZ TELL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DANIEL FIGUEIRÓ MARQUES</text:p>
          </table:table-cell>
          <table:table-cell office:value-type="float" office:value="1711" table:style-name="ce11">
            <text:p><text:s/>R$ 1.71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711" table:style-name="ce11">
            <text:p><text:s/>R$ 1.711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DANIEL TEIXEIRA VI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DANIELA ALMEIDA DE BRI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DANIELA GUERRIZE CONT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DANYELLE PACHECO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DAYANI CHRISTINA DE LIM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DEBORA DA CONCEIÇÃO SANTOS DE ME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DÉBORAH BRAND TINOC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DEBORAH SILVA CALD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DEIZE MAGALI GOMES BONVINI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DIANA MARTINS PARRAN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DIOGO DE ARAUJO PE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DIULYENE BARBIO DE CAST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DOMENICO RUSSO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DOUGLAS BATISTA BARROSO MARTINS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DOUGLAS DE MESQUITA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DOUGLAS OLIVEIRA AMORIM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DYANE MACHADO PEREIRA DA SILVA</text:p>
          </table:table-cell>
          <table:table-cell office:value-type="float" office:value="754" table:style-name="ce11">
            <text:p><text:s/>R$ 75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54" table:style-name="ce11">
            <text:p><text:s/>R$ 754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EDIVANIA DOS SANTOS EVANGELIST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EDMILSON DE CARVALHO NE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EDPO ROCHA FELIX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EDSON AMARAL DE ALMEI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EDUARDO BESSA DE SOUZA SAMPA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EDUARDO CALDAS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EDUARDO COUTO D AZEV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ELIANE DE LEMOS DOS SANTOS</text:p>
          </table:table-cell>
          <table:table-cell office:value-type="float" office:value="232" table:style-name="ce11">
            <text:p><text:s/>R$ 23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32" table:style-name="ce11">
            <text:p><text:s/>R$ 232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ELIEZER BATISTA MORAES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ELISA NASCIMENTO CASTRO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ELIZABETE DE OLIVEIRA HONOR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ELOÁ ARAUJO CRISPIM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EMMANUELY SANTANNA BAPTI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ERICK DAUDT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ERIKA DE ARAGÃO PEREIRA</text:p>
          </table:table-cell>
          <table:table-cell office:value-type="float" office:value="1740" table:style-name="ce11">
            <text:p><text:s/>R$ 1.74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740" table:style-name="ce11">
            <text:p><text:s/>R$ 1.74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ESTHER THOMAZ RAYMUNDO</text:p>
          </table:table-cell>
          <table:table-cell office:value-type="float" office:value="696" table:style-name="ce11">
            <text:p><text:s/>R$ 696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96" table:style-name="ce11">
            <text:p><text:s/>R$ 696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EVERTON VIEIRA BRUM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FABIANA COELHO DE GÓ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FABIANA DE AQUINO AZEDI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FABIANNI MUSSI DE ARAUJ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FABIANO TRAJANO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FABIO AROUCHA MALLE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FÁBIO DE SOUZA TAVAR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FELIPE JARDIM DA SILVA PIMENTE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FELIPE MATHEUS COSTA FONSEC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FELIPE SOARE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FERNANDA BARROS FERNA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FERNANDA BASTOS VIANA</text:p>
          </table:table-cell>
          <table:table-cell office:value-type="float" office:value="87" table:style-name="ce11">
            <text:p><text:s/>R$ 87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" table:style-name="ce11">
            <text:p><text:s/>R$ 87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FERNANDA BUENTES DOS SANTOS ALMEI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FERNANDA FISCHER ESPINDOL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FERNANDA PINHEIRO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FERNANDA SILVA DO VAL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FERNANDO AREIAS DE LIM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FERNANDO HENRIQUE RODRIGUES D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FERNANDO HERNÁN ROJAS VARGAS JÚ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FILIPE GONÇALVES DE AZEV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FILIPE RIBEIRO CAMP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FILLIPE PINHO DI STAS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FLÁVIA DE SOUZA FER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FLAVIA LOPES ROCH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FRANCISCA LARISSA PEREIRA MAC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FREDERICO ARAN BASSALO PALUDE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GABRIEL ALVES DA SILV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GABRIEL AZEVEDO LUZ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GABRIEL KOENIGKAM MACIE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GABRIEL MENDONÇA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GABRIELA COSTINHA CARIOC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GABRIELA DE PAULA CRUZ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GABRIELA FERREIRA BURL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GABRIELA HELENA MESQUITA DE OLIVEIRA CAMP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GABRIELA RABELO VASCONCEL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GABRIELA REZENDE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GABRIELA SÁ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GABRIELA SALGADO AMARAL</text:p>
          </table:table-cell>
          <table:table-cell office:value-type="float" office:value="1740" table:style-name="ce11">
            <text:p><text:s/>R$ 1.74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740" table:style-name="ce11">
            <text:p><text:s/>R$ 1.74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GABRIELLA OLIVEIRA FARI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GENIVAL DOMINGOS DO NASCIMENTO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GIOVANNA DE ABREU AZEVEDO NEUHAUS TARRÉ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GIULIA CRISTINA DIA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GIULIANA PROPATO GUER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GRACIELE CARVALHO VIEIRA DO NASCIME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GUILHERME CADINELLI GUIMARÃ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GUILHERME DA GAMA LACER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GUILHERME RODRIGUES DE MORA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GUILHERME TEIXEIRA DE ARAÚJ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GUSTAVO ABDALL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GUSTAVO GERMANO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GUSTAVO LUIZ MIRANDA DE FARI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GUSTAVO SEQUEIR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HAYSSA RODRIG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HELENA KRET BRUNET COE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HELOISA ALVES DE PAIVA JOSEPHSON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HILDA MÁRCIA FERNANDES ABREU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HOSANA DA COSTA MACHA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HUGO DOS SANTOS TEIXEIRA</text:p>
          </table:table-cell>
          <table:table-cell office:value-type="float" office:value="609" table:style-name="ce11">
            <text:p><text:s/>R$ 60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09" table:style-name="ce11">
            <text:p><text:s/>R$ 609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IARA ZAINOTTE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INGRID DIAS ALMEI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INGRID DIAS CARNEIRO LEAL BAS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INGRIDY DE FREITAS MARTINS</text:p>
          </table:table-cell>
          <table:table-cell office:value-type="float" office:value="1740" table:style-name="ce11">
            <text:p><text:s/>R$ 1.74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740" table:style-name="ce11">
            <text:p><text:s/>R$ 1.74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IOHANA MELO LOURENÇO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ISABELA VIANA DE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ISABELE MARQUES GUSMA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ISABELLA ALVES VELLOS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ISABELLA BRAG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ISABELLA ELOY NUN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ITALO BRASIL NE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JACIELE LINO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JACQUES GONÇALVES PI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JAMILE FONSECA NOGU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JANDERSON MUNIZ DO CARM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JAQUELINE DE JESUS SOAR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JARBAS SCHETTINO CAETA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JEAN LUCAS DE ALENCAR RIB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JEANE HERDY MAILLARD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JENNIFER CYLLIO DE CASTRO NASCIME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JÉSSICA LAINE NUNES DA MOT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JESSICA SANTOS DE ARAUJ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JOÃO FELIPE FARIA DE AZEV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OÃO GABRIEL BARBOS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JOÃO PAULO GAVINA KRAYESKI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JOÃO PAULO PADILHA DE AQUI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OÃO PEDRO RIFF GOULART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JOELAINE MARTINS DE ARAÚJ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JONATHAN EWERTON DA SILVA RIB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ORGE LUÍS PAZOS PAIVA</text:p>
          </table:table-cell>
          <table:table-cell office:value-type="float" office:value="1711" table:style-name="ce11">
            <text:p><text:s/>R$ 1.71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711" table:style-name="ce11">
            <text:p><text:s/>R$ 1.711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JORGE LUIZ FERREIRA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JOSÉ EDUARDO MAES MONIZ FREIR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ÚLIA DE MAGALHÃES MEDEIROS FERNA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ÚLIA DE OLIVEIRA RAVANELLI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ÚLIA MAIA LACERDA PASS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ULIANA ELLEN DOS SANTOS LEITÃ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1: CRAAI ANGRA DOS REIS</text:p>
          </table:table-cell>
          <table:table-cell office:value-type="string" table:style-name="ce10">
            <text:p>JULIANA PAULINO MAGALHÃ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ULIANA REGINA DE SOUZ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JULIANE FARIAS SOARES REG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JULIO IORAS MIRANDA BASIL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ULIO SATIRO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KAMILA ANDRADE DO CARM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KARLA CORRÊA FREIR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KAROLINE JACOVAZZO SEABRA REIS DA SILVA</text:p>
          </table:table-cell>
          <table:table-cell office:value-type="float" office:value="986" table:style-name="ce11">
            <text:p><text:s/>R$ 986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986" table:style-name="ce11">
            <text:p><text:s/>R$ 986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KAROLINE MACIEL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KAROLINE NICOLE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KELLY CRISTINA LOPES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KETILENE NASCIMENTO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KETTLEY LOHANNA DE MORAES MARQ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KLEBER SILVESTRE SANTOS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AIS COSTA FIGUEIRA PI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LAIZA FRANCINE PALMA CERQU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LARISSA DE ALMEIDA MARTIN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LARISSA DE CASTRO AZEV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LARISSA DE PAULA FER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LARISSA PORTO DOS SANTOS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LAUDIA GAVAZZI GOES GARCI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LAURA MOREIRA COUTIN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LEANDRO CORREA DE MELO BARBO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ENISE CONCEIÇÃO DE SOU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EONARDO BRUNO GOMES MACIE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EONARDO CALVO POSE DIAS DE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EONARDO CERQUEIRA LOP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LEONARDO DEDERICHS KRONEMBERGER KAPPAUN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EONARDO JOSE DA COSTA SANTANN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LEONARDO MARQUES LIM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LEONARDO NOEL DA SILVA MORA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LETÍCIA BENDER VER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LETÍCIA CALDAS FREIT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LETÍCIA DE JESUS ALMEI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LETÍCIA HENRIQUE DUTRA DE AZEVEDO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LETÍCIA SILVA GÓES TELLES</text:p>
          </table:table-cell>
          <table:table-cell office:value-type="float" office:value="1740" table:style-name="ce11">
            <text:p><text:s/>R$ 1.74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740" table:style-name="ce11">
            <text:p><text:s/>R$ 1.74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EVI VIANA DE ANDRAD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IONAN CARDOSO DE OLIVEIRA FORTUNA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IVIA DA SILVA MAD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ÍVIA DE PAULA GARCIA BRAG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OARA FRANCISCA DE JESU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LOHANNA BARBOS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LOHANNA SILVA NET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LORRANA GOMES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LOUISE ALVE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OUISE DA FRANÇA FONSEC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LUAMARY SILVEIRA DE CARVALHO SPALLA GONÇAL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AN FERNANDO CRAVEIRO COSTA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ANA DA SILVA FEITO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ANA DA SILVA PE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LUANNA DE VASCONCELOS SIQU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ANY GOMES MANHÃ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CAS CARVALHO SOARES FREIT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LUCAS CEZARETE QUINTA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LUCAS CHEVRAND PEREIRA DUART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CAS CRUZEIRO CODEC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LUCAS DANDE BE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LUCAS DE PAULA LIM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CAS DE SOUSA GOM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CAS DO AMARAL LEIT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LUCAS LOPES FERREIR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LUCAS MOZZER POSSYDÔN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LUCAS NEVES JUSTI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LUCAS PESSANHA FIGUEIRA ROS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LUCAS PINHEIRO DO NASCIME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LUCAS PONCE DE LEON TAVARES DEALMEI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LUCAS SUED DA SILVA ANDRAD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LUCAS WELBERT FARI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LUCIANA DA SILVA LIMA GOM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CIANO ANDRADE D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CIENE KOBBI DE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LUCIO HENRIQUE FONSECA COGLIATTI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CYMARA GOMES SANTIAG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LUDMILLA DE ARAUJO MEL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LUÍS FELIPE SALOMÃO FREIT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LUISA LEMOS FER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ÍSA MALVAR CERQU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IZ FERNANDO MARQUES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IZ FILIPE GARANITO FIRMIA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IZ GUSTAVO VI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IZ PAULO CARVALHO COSTA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LUIZA FRANÇA DA ROCHA GREGOR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LUMA VALENTIM ALBERTO MOÇ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BILIA DE JESUS DE ALMEIDA GOM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MAIANE DA CONCEIÇÃO PAULI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ÍRA BARROSO NOBRE</text:p>
          </table:table-cell>
          <table:table-cell office:value-type="float" office:value="1740" table:style-name="ce11">
            <text:p><text:s/>R$ 1.74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740" table:style-name="ce11">
            <text:p><text:s/>R$ 1.74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MAÍRA DE CARVALHO RIB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ITÊ SILVA MARTINS MO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CELA KAREN OLIVEIRA DE ASSIS</text:p>
          </table:table-cell>
          <table:table-cell office:value-type="float" office:value="899" table:style-name="ce11">
            <text:p><text:s/>R$ 89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99" table:style-name="ce11">
            <text:p><text:s/>R$ 899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MARCELA MARQUES CRUZ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CELA OLIVEIRA MORE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MARCELLA MARIANO VI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MARCELLI MORAIS RANGEL</text:p>
          </table:table-cell>
          <table:table-cell office:value-type="float" office:value="1740" table:style-name="ce11">
            <text:p><text:s/>R$ 1.74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740" table:style-name="ce11">
            <text:p><text:s/>R$ 1.74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CELO ARAUJO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MARCELO BRITO DA COSTA HONORATO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MARCELO MIRANDA DA COSTA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style-name="ce11">
            <text:p><text:s/>R$ 841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CELO SILV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MARCELO VERISSIMO FER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MÁRCIO DA SILVA RAM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COS AURELIO SOUSA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MARCOS CLEBERSON DOS SANTOS PE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MARCOS SOUZA AUGUS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CUS HENRIQUE DOS SANTOS DO NASCIME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MARESSA MOURA AZEVEDO</text:p>
          </table:table-cell>
          <table:table-cell office:value-type="float" office:value="87" table:style-name="ce11">
            <text:p><text:s/>R$ 87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" table:style-name="ce11">
            <text:p><text:s/>R$ 87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MARIA CAROLINA MAGELLA PE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MARIA FERNANDA FERNANDES CUNH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MARIANA ANDRADE FI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MARIANA GUADELUPE ROZADIN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MARIANA MARINHO SOARES BARBO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IANA MARTINS DE LUCA MAC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IANA SANTOS RIBEIRO DE MEL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MARIANA SOUZA DA CUNHA BARBO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IANE TENÓRIO STILBEN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INA CAVALCANTI LAHORA MARTIN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INA OZORIO CERQU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INA PINTO DE CASTRO JATAHY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INA SANCHES DE AZEV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MARLENE GONÇALVES DE FREITAS GOUVEI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TEUS JORGE ME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MATEUS VIGNA DE MORAI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MATHEUS LEVY RIB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THEUS MOREIRA ALONS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MATHEUS MUNIZ GUZZ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THEUS RAMALHO LEITÃ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MATHEUS RAMOS RIB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MATTHEUS RODRIGUES SIQUEIRA DA SILV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MAURICIO DO PRA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MAYARA CRISTINA BICALHO DE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YARA FELIX MO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YARA RODRIGUES DE SOUZA</text:p>
          </table:table-cell>
          <table:table-cell office:value-type="float" office:value="58" table:style-name="ce11">
            <text:p><text:s/>R$ 5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8" table:style-name="ce11">
            <text:p><text:s/>R$ 58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MAYARA VIDAL PORTUGA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MAYARAH CAMPOS FER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ILENA LINDOLFO DE SANTANN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ILENA QUINTANILHA SIMÕ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IRIAM CORRÊ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MURILO AMORIM RAM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NATALI CARROLINE GENTIL DO R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NATALIA DE OLIVEIRA CALD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NATHALIA ZIMERMANN SCHIAVO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NICOLE NEVES VIANNA ITAHIM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PABLO ANTONIO FERREIRA MAI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PÂMELA DE ASSIS PESSANHA ARÊ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PAOLA CAMPOS DE OLIVEIRA LIM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PAOLA SILVA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PAOLLA DOMINGOS LEIT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PATRÍCIA DE SOUZ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PATRÍCIA DO NASCIMENTO GONÇAL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PAULA ALMEIDA RAMOS JAEGG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PAULA GABRIELA COTTAS DE ABREU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PAULA PINHO CARN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PAULA RAYSSA COUTINHO GOM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PEDRO DANIEL CARVALHO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PEDRO HENRIQUE DA SILVA BRAG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PEDRO HENRIQUE DE ASSIS DINIZ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PEDRO HENRIQUE LIMA VALVERD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PEDRO HENRIQUE MOREIRA LIMA DOS REI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PEDRO HENRIQUE PINHEIRO CALMON</text:p>
          </table:table-cell>
          <table:table-cell office:value-type="float" office:value="957" table:style-name="ce11">
            <text:p><text:s/>R$ 957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957" table:style-name="ce11">
            <text:p><text:s/>R$ 957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PEDRO SÁVIO MOTTA DE ALMEIDA SALAZA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PEDRO SERRAO EDOM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PETER RIBEIRO CASTELLS GONZAG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PETTERSON DO NASCIMENTO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PRISCILA MIRANDA VEIGA MACHA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RACHEL LIMA DE ALENCA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RACHEL VITÓRIA BASTOS DE MORA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RAFAEL ALVES DA CONCEIÇÃ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AFAEL DE JESUS PEREIRA ABREU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RAFAEL DE QUEIROZ SACRAME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RAFAEL JOSÉ PEREIRA PAZ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RAFAEL SILVA CANTO DA ROCH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RAFAEL SILVA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RAFAELA DA SILVA TEIX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RAFAELLA OLIVEIRA KESSLE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RAÍRA SANTOS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RANY HOSANA MORAES DE ME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RAQUEL ALONSO GUIMARÃ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AULWILTON FARIA MONT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AYANNE MONTEIRO DE ANDRADE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ENAN BERTHO DA SILVA FER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ENATO BARRETO BAS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RENATO BENINI MOÉZIA FERNA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ENATO FONSECA DO AMARA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ROBERTA DA SILVA VALIM</text:p>
          </table:table-cell>
          <table:table-cell office:value-type="float" office:value="464" table:style-name="ce11">
            <text:p><text:s/>R$ 46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64" table:style-name="ce11">
            <text:p><text:s/>R$ 464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ROBERTA DINIZ GERVAS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ROBERTO OLIVEIRA DO CA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ODOLFO RODRIGUES DE SOUSA</text:p>
          </table:table-cell>
          <table:table-cell office:value-type="float" office:value="1740" table:style-name="ce11">
            <text:p><text:s/>R$ 1.74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740" table:style-name="ce11">
            <text:p><text:s/>R$ 1.74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RODOLFO VIEIRA DE ASSI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RODRIGO SEBASTIÃO DA COSTA FARI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ROSANGELA DIAS RODRIG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RUBENS DE OLIVEIRA JÚ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RUDIMAR BATISTA ALVES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SABRINA CARREIRO EMERICK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SABRINA KARLA SANTOS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SABRINA MARIA BRANDI TINOC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SABRINA SIQUEIR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SAMILE CRISTIN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SAMIRA MOREIR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SARA KLEIN BARR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SARA VICENTE VIGNOLI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SARAH ALFENA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1: CRAAI ANGRA DOS REIS</text:p>
          </table:table-cell>
          <table:table-cell office:value-type="string" table:style-name="ce10">
            <text:p>SILVANA DE OLIVEIRA MONT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SIMONE HEREDIA DE SOUZA</text:p>
          </table:table-cell>
          <table:table-cell office:value-type="float" office:value="928" table:style-name="ce11">
            <text:p><text:s/>R$ 92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928" table:style-name="ce11">
            <text:p><text:s/>R$ 928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STELLA QUARESMA CARIEL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STEPHANE CABRAL ANGELIM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STEPHANIE TECLA BRAGANÇ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STHEFANY CAROLINE TITO ALCANTA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STHEFANY MOURA GONÇAL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SUDÁRIO SANDRO COTRIM PE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TÁBATA MARRY BARROS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TÁCIO SOARES FONT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TAFFARELL DO ROSÁRIO GUIMARÃ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TAINÁ LOURENÇO GUE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TAMIRES NASCIMENTO CAVALCANT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TATIANA TORRES BRAG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TAYLA DA SILVA SANTOS PAUL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TAYNÃ RODRIGUES DA SILVA BITTENCOURT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TERESA CHRISTINA DE MORAES BEZERRA DE MEL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THAIANE CUNHA FERNA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THAIS AMARAL DE ABREU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THAIS BARRETO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THAIS BECKERT CHICRALL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THAIS LOPES GABRIEL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THAÍS ROCHA MUNIZ FER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THAIS RODRIGUES SILVA</text:p>
          </table:table-cell>
          <table:table-cell office:value-type="float" office:value="1247" table:style-name="ce11">
            <text:p><text:s/>R$ 1.247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247" table:style-name="ce11">
            <text:p><text:s/>R$ 1.247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THAMIRES BARROS CALIX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THAMIRIS DA SILVEIRA BARBO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THAYANNY TEIXEIRA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THIAGO CAMPOS DA SIL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THIAGO DA COSTA MATTOS AZER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THIAGO PIMENTA AZEVEDO MIRAN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THIAGO ROCHA DE REZEND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THIAGO SOARES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THIAGO VASCONCELOS CORRÊA MAIOLINO DE LEM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ÚRSULA OLIVEIRA DA CUNH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VAGNER LIMA RODRIGUES DE MOU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VALESKA VIEIRA NOLASCO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ANESSA COSTA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ANESSA RODRIGUES MATIAS</text:p>
          </table:table-cell>
          <table:table-cell office:value-type="float" office:value="2233" table:style-name="ce11">
            <text:p><text:s/>R$ 2.233,00<text:s/></text:p>
          </table:table-cell>
          <table:table-cell office:value-type="float" office:value="24.68" table:style-name="ce11">
            <text:p><text:s/>R$ 24,68<text:s/></text:p>
          </table:table-cell>
          <table:table-cell office:value-type="float" office:value="2208.3200000000002" table:style-name="ce11">
            <text:p><text:s/>R$ 2.208,32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VÂNIA DOS SANTOS CRISTI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ANICE VERLINGUE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ICTOR DE SOUSA ME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ICTOR PEREIRA MARQ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VICTÓRIA CARVALHO DA SILVA SALUAN</text:p>
          </table:table-cell>
          <table:table-cell office:value-type="float" office:value="899" table:style-name="ce11">
            <text:p><text:s/>R$ 89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99" table:style-name="ce11">
            <text:p><text:s/>R$ 899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VICTORIA GONÇALVE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VINICIUS DE FARIA DOS SANTOS</text:p>
          </table:table-cell>
          <table:table-cell office:value-type="float" office:value="1740" table:style-name="ce11">
            <text:p><text:s/>R$ 1.74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740" table:style-name="ce11">
            <text:p><text:s/>R$ 1.74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INICIUS NIMRICHTER FONT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VINÍCIUS QUEIROZ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VITOR ARIEL VIDOTTO DE SALES</text:p>
          </table:table-cell>
          <table:table-cell office:value-type="float" office:value="406" table:style-name="ce11">
            <text:p><text:s/>R$ 406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06" table:style-name="ce11">
            <text:p><text:s/>R$ 406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ITOR DE SOUZA BRITO SAMUE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VITÓRIA BARBOZA DE SANTANA</text:p>
          </table:table-cell>
          <table:table-cell office:value-type="float" office:value="87" table:style-name="ce11">
            <text:p><text:s/>R$ 87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" table:style-name="ce11">
            <text:p><text:s/>R$ 87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VIVIANE CARDOSO LIM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VIVIANE MARIA AUGUSTO DA COSTA E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IVIANE PAPAZIAN DE OLIVEIRA E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WASLEY DE SANTANA BES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WILLIAM ARAUJO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YANN MATHIAS MACHA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YARA CAROLE DE OLIVEIRA AQUILL NE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YGOR DA COSTA CU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1-28T00:00:00" table:style-name="ce12">
            <text:p>28/11/2017</text:p>
          </table:table-cell>
          <table:table-cell office:value-type="float" office:value="201701191581" table:style-name="ce13">
            <text:p>20170119158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ANA MARIA GOUVÊA DE OLIVEIRA</text:p>
          </table:table-cell>
          <table:table-cell office:value-type="float" office:value="816.93000000000006" table:style-name="ce11">
            <text:p><text:s/>R$ 816,9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16.93000000000006" table:style-name="ce11">
            <text:p><text:s/>R$ 816,93<text:s/></text:p>
          </table:table-cell>
          <table:table-cell office:value-type="date" office:date-value="2017-11-09T00:00:00" table:style-name="ce12">
            <text:p>09/11/2017</text:p>
          </table:table-cell>
          <table:table-cell office:value-type="float" office:value="201701015341" table:style-name="ce13">
            <text:p>201701015341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THAIS ALVES DA SILVA MAFRA</text:p>
          </table:table-cell>
          <table:table-cell office:value-type="float" office:value="797.5" table:style-name="ce11">
            <text:p><text:s/>R$ 797,5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97.5" table:style-name="ce11">
            <text:p><text:s/>R$ 797,50<text:s/></text:p>
          </table:table-cell>
          <table:table-cell office:value-type="date" office:date-value="2017-11-08T00:00:00" table:style-name="ce12">
            <text:p>08/11/2017</text:p>
          </table:table-cell>
          <table:table-cell office:value-type="float" office:value="201701015341" table:style-name="ce13">
            <text:p>201701015341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8" table:number-rows-spanned="1" table:style-name="ce18">
            <text:p>Fontes:</text:p>
            <text:p>- Listagem de pagamento encaminhada pela Corregedoria-Geral do Ministério Público;</text:p>
            <text:p>- Confirmações de pagamento extraídas dos arquivos de retorno da Instituição Bancária;</text:p>
            <text:p>- Compensação de cheques visualizadas no extrato bancário da conta corrente do Ministério Público.</text:p>
            <text:p>- Despesas Empenhadas e Pagas a Pessoas Fìsicas que não estejam nos Itens Contratos e Contracheques do Portal da Transparência.</text:p>
          </table:table-cell>
          <table:covered-table-cell table:number-columns-repeated="7"/>
          <table:table-cell table:number-columns-repeated="16376" table:style-name="ce16"/>
        </table:table-row>
        <table:table-row table:style-name="ro5">
          <table:table-cell office:value-type="string" table:number-columns-spanned="8" table:number-rows-spanned="1" table:style-name="ce19">
            <text:p>Fundamentação Legal: Resolução CNMP n.º 89/2012, artigo 7º, inciso VII.</text:p>
          </table:table-cell>
          <table:covered-table-cell table:number-columns-repeated="7"/>
          <table:table-cell table:number-columns-repeated="16376" table:style-name="ce16"/>
        </table:table-row>
        <table:table-row table:style-name="ro6">
          <table:table-cell office:value-type="string" table:number-columns-spanned="8" table:number-rows-spanned="1" table:style-name="ce19">
            <text:p>Data da última atualização: <text:s/>05/12/2017</text:p>
          </table:table-cell>
          <table:covered-table-cell table:number-columns-repeated="7"/>
          <table:table-cell table:number-columns-repeated="1014" table:style-name="ce3"/>
          <table:table-cell table:number-columns-repeated="15362" table:style-name="ce15"/>
        </table:table-row>
        <table:table-row table:number-rows-repeated="1048094" table:style-name="ro2">
          <table:table-cell table:number-columns-repeated="16384"/>
        </table:table-row>
      </table:table>
      <table:database-ranges>
        <table:database-range table:target-range-address="Novembro.A3:Novembro.H47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5"/>
    </number:number-style>
    <number:date-style style:name="N38P0" number:language="pt" number:country="BR">
      <number:month number:style="long"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uro" style:family="table-cell" style:data-style-name="N38"/>
    <style:style style:name="Euro_32_2" style:display-name="Euro 2" style:family="table-cell" style:data-style-name="N38"/>
    <style:style style:name="Excel_32_Built-in_32_Normal_32_2" style:display-name="Excel Built-in Normal 2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Moeda_32_2" style:display-name="Moeda 2" style:family="table-cell" style:data-style-name="N36"/>
    <style:style style:name="Moeda_32_2_32_2" style:display-name="Moeda 2 2" style:family="table-cell" style:data-style-name="N36"/>
    <style:style style:name="Moeda_32_2_32_3" style:display-name="Moeda 2 3" style:family="table-cell" style:data-style-name="N36"/>
    <style:style style:name="Moeda_32_3" style:display-name="Moeda 3" style:family="table-cell" style:data-style-name="N36"/>
    <style:style style:name="Moeda_32_4" style:display-name="Moeda 4" style:family="table-cell" style:data-style-name="N36"/>
    <style:style style:name="Moeda_32_5" style:display-name="Moeda 5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38">
      <style:table-cell-properties style:vertical-align="automatic" fo:background-color="transparent"/>
    </style:style>
    <style:style style:name="Normal_32_11" style:display-name="Normal 11" style:family="table-cell" style:data-style-name="N38">
      <style:table-cell-properties style:vertical-align="automatic" fo:background-color="transparent"/>
    </style:style>
    <style:style style:name="Normal_32_12" style:display-name="Normal 12" style:family="table-cell" style:data-style-name="N38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38">
      <style:table-cell-properties style:vertical-align="automatic" fo:background-color="transparent"/>
    </style:style>
    <style:style style:name="Normal_32_2_32_3" style:display-name="Normal 2 3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38">
      <style:table-cell-properties style:vertical-align="automatic" fo:background-color="transparent"/>
    </style:style>
    <style:style style:name="Normal_32_3" style:display-name="Normal 3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38">
      <style:table-cell-properties style:vertical-align="automatic" fo:background-color="transparent"/>
    </style:style>
    <style:style style:name="Normal_32_6" style:display-name="Normal 6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38">
      <style:table-cell-properties style:vertical-align="automatic" fo:background-color="transparent"/>
    </style:style>
    <style:style style:name="Normal_32_8" style:display-name="Normal 8" style:family="table-cell" style:data-style-name="N38">
      <style:table-cell-properties style:vertical-align="automatic" fo:background-color="transparent"/>
    </style:style>
    <style:style style:name="Normal_32_9" style:display-name="Normal 9" style:family="table-cell" style:data-style-name="N38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Plan1_32_2" style:display-name="Normal_Plan1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Separador_32_de_32_milhares_32_2" style:display-name="Separador de milhares 2" style:family="table-cell" style:data-style-name="N40"/>
    <style:style style:name="Separador_32_de_32_milhares_32_3" style:display-name="Separador de milhares 3" style:family="table-cell" style:data-style-name="N40"/>
    <style:style style:name="Separador_32_de_32_milhares_32_4" style:display-name="Separador de milhares 4" style:family="table-cell" style:data-style-name="N40"/>
    <style:style style:name="T_237_tulo_32_1_32_2" style:display-name="Título 1 2" style:family="table-cell" style:data-style-name="N38">
      <style:table-cell-properties style:vertical-align="top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38">
      <style:table-cell-properties fo:border-top="2pt solid #DDD9C3" fo:border-bottom="2pt solid #DDD9C3" fo:border-left="none" fo:border-right="none"/>
      <style:text-properties fo:color="#376091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38">
      <style:text-properties fo:color="#1F497D" fo:font-size="16pt" style:font-size-asian="16pt" style:font-size-complex="16pt"/>
    </style:style>
    <style:style style:name="T_237_tulo_32_5" style:display-name="Título 5" style:family="table-cell" style:data-style-name="N38">
      <style:text-properties fo:color="#1F497D" fo:font-size="25pt" style:font-size-asian="25pt" style:font-size-complex="2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nilson Candeia do Amaral</meta:initial-creator>
    <dc:creator>Denilson Candeia do Amaral</dc:creator>
    <meta:creation-date>2017-12-04T17:56:45Z</meta:creation-date>
    <dc:date>2019-02-18T16:52:48Z</dc:date>
  </office:meta>
</office:document-meta>
</file>