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_32_4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4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9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Moed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Normal_Plan1_32_2" style:data-style-name="N3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Normal_32_14" style:data-style-name="N0">
      <style:table-cell-properties style:vertical-align="automatic" fo:background-color="transparent"/>
    </style:style>
    <style:style style:name="ce19" style:family="table-cell" style:parent-style-name="Normal_32_2_32_4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39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4" style:data-style-name="N3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 table:print-ranges="Colaboradores.A1:Colaboradores.H57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20">
            <text:p><text:s text:c="4"/>Valores Percebidos por Colaboradores - Mai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8709in" svg:y="0.0552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LVYN LUCAS DA SILVA FRANÇA RODRIGUES</text:p>
          </table:table-cell>
          <table:table-cell office:value-type="float" office:value="314.17" table:style-name="ce11">
            <text:p><text:s/>R$ 314,17<text:s/></text:p>
          </table:table-cell>
          <table:table-cell office:value-type="float" office:value="0" table:style-name="ce11">
            <text:p><text:s/>R$ -00<text:s/></text:p>
          </table:table-cell>
          <table:table-cell office:value-type="currency" office:value="314.17" table:style-name="ce12">
            <text:p><text:s/>R$ 314,17<text:s/></text:p>
          </table:table-cell>
          <table:table-cell office:value-type="date" office:date-value="2017-05-26T00:00:00" table:style-name="ce13">
            <text:p>26/05/2017</text:p>
          </table:table-cell>
          <table:table-cell office:value-type="string" table:style-name="ce14">
            <text:p>2017.00239014</text:p>
          </table:table-cell>
          <table:table-cell office:value-type="string" table:style-name="ce15">
            <text:p>Indenização proporcional aos dias de recesso não fruído por desligamento do estág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AMANDA MARINARA COSTA DE PAI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4">
            <text:p>2017.00438179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ABRIELA RABELO VASCONCEL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4">
            <text:p>2017.00438179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JOÃO RICARDO GONZAGA DA SILVA</text:p>
          </table:table-cell>
          <table:table-cell office:value-type="float" office:value="783" table:style-name="ce17">
            <text:p><text:s/>R$ 783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783" table:style-name="ce17">
            <text:p><text:s/>R$ 783,00<text:s/>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4">
            <text:p>2017.00438179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ORGE LUÍS PAZOS PAI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4">
            <text:p>2017.00438179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ULIANA MARINO LIM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4">
            <text:p>2017.00438179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RÔMULO SANTOS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4">
            <text:p>2017.00438179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SABRINA SIQUEIRA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4">
            <text:p>2017.00438179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THIAGO ROCHA DE REZEND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4">
            <text:p>2017.00438179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ADILSON MOREIRA DE OLIV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DRIANA BATISTA SIQU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ADRIANO MARCOS DE OLIVEIRA ROBERTI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IMÊ PERES SOARES BOMFIM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ALAN REIS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ALAN ROSA HERDY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ALANA OZORIO FERNAND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ALEXANDRE CABRAL RODRIGU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LEXSANDRA SILVA AMARAL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ALINE BISPO FER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ALINE DOS SANTOS CHAV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LINE NEVES DE ANDRADE PER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ALINE RITA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LLAN GUILHERME DOS SANTOS SILVA CRAV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ALLAN MARINHO SOAR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LLINE APARECIDA FERNANDES MALVÃO LUCIANO BATISTA (ALTERADO PARA: ALLINE APARECIDA FERNANDES MALVÃO LUCIANO)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MANA IQUIENE DA CUNH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AMANDA DOS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AMANDA MARINARA COSTA DE PAI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AMANDA PINHEIRO DE OLI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AMANDA VIANA DE FREIT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ANA BEATRIZ SEIXAS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ANA CAROLINA FERREIRA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A CAROLINA MACIEL FRAZÃ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A CAROLINE MONTE NERO DE ALBUQUERQU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A EDUARDA DE SOUSA COELH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1: CRAAI ANGRA DOS REIS</text:p>
          </table:table-cell>
          <table:table-cell office:value-type="string" table:style-name="ce16">
            <text:p>ANA LETÍCIA CARVALHO PER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A LUCIA MONTEIRO ALVES DE CARVALH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A PAULA MARQUES DE SOUZA PAI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A PAULA MONTEIRO FIGU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ANDRA SARTÓRIO GONÇALV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DRE LUIZ ALBUQUERQUE DE OLI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DRE MOREIRA DE MELLO SIL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DRÉ PAULO DUARTE BELEM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ANDRÉIA RODRIGUES DA CUNH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DRESSA SOUZA DE ALBUQUERQU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ANDREWS GUEDES DE ANDRADE</text:p>
          </table:table-cell>
          <table:table-cell office:value-type="float" office:value="551" table:style-name="ce17">
            <text:p><text:s/>R$ 551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551" table:style-name="ce17">
            <text:p><text:s/>R$ 551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ANNA CARINA CARELLI</text:p>
          </table:table-cell>
          <table:table-cell office:value-type="float" office:value="841" table:style-name="ce17">
            <text:p><text:s/>R$ 841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41" table:style-name="ce17">
            <text:p><text:s/>R$ 841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ANNA CAROLINA GRUNER MAI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ANNA LUISA NUNES VARELL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ANNA TERRA PEREIRA BASS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NIE AKIL PEDERSEN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NTONIA SANDIRLEY SALMITO FILIZOLA ARAUJ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ARIQUE RIENO LOPES MARTIN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ARMANDO MUSTAFA MOHAMAD ALI EL KADRI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ARTHUR ALVARENGA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RTHUR DE ASSIS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RTHUR EMIDIO DA VEIGA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ARTHUR LIMA CORRÊA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RTHUR NEVES MARTIN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RTUR VIGO POTSCH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AURIÇON DE JESUS GOM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BABYANE MARIA GOMES BATIST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BARBARA TOLEDO BATISTA CRESP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BEATRIZ BRASIL SILVA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BEATRIZ MONTEIRO SILVA</text:p>
          </table:table-cell>
          <table:table-cell office:value-type="float" office:value="812" table:style-name="ce17">
            <text:p><text:s/>R$ 812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12" table:style-name="ce17">
            <text:p><text:s/>R$ 812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BEATRIZ ORNELAS BRANDÃ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BEATRIZ RODRIGUES NEVES DA COST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BERNARD TROTTI MONTEIR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BERNARDO MONTEIRO DE SOUZA ARAUJO POR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BRENDA FRANCISCA SILVA FERNAND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BRENDO DOS SANTOS CONCEIÇÃO</text:p>
          </table:table-cell>
          <table:table-cell office:value-type="float" office:value="203" table:style-name="ce17">
            <text:p><text:s/>R$ 203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203" table:style-name="ce17">
            <text:p><text:s/>R$ 203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BRUNA ALBINO CARVALHAL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BRUNA ARAUJO COE BAS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BRUNA BARCELO PEREIRA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BRUNA DE PAIVA E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BRUNA RODRIGUES SILVANO DE ALMEIDA</text:p>
          </table:table-cell>
          <table:table-cell office:value-type="float" office:value="290" table:style-name="ce17">
            <text:p><text:s/>R$ 29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290" table:style-name="ce17">
            <text:p><text:s/>R$ 29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BRUNNO KLEINSORGEN QUINTANILHA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BRUNNO ROBERTO LOP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BRUNO CASTRO DE CARVALHO ELI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BRUNO COITINHO AVIL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BRUNO MARTINS DA COST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CAIO MENDES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CALEBE FARIA MACIEL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CAMILA MAGALHÃES PACHEC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AMILLE BERMOND BOSI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CAMILLE GOMES SOARES</text:p>
          </table:table-cell>
          <table:table-cell office:value-type="float" office:value="957" table:style-name="ce17">
            <text:p><text:s/>R$ 957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957" table:style-name="ce17">
            <text:p><text:s/>R$ 957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AMILLE TRIGO BODERON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CARINA AMARAL FLEURY DA ROCH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ARLA TRINDADE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CARLOS HENRIQUE DE OLIVEIRA TOLE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ARLOS MANOEL GONÇALVES DE SOUS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CAROLINA ALBUQUERQUE ARAUJ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CAROLINA BARRETO RANGEL RIBEIRO SCHWARTZ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AROLINA BRAGA RIBEIR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CAROLINA CONCEIÇÃO DO ESPÍRITO SANT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AROLINA COSTA SOARES MELLO E SOUZ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CAROLINE DE ANDRADE BAPTISTA TEIX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CAROLINE DE SOUZA M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CAROLINE DIAS JAQUES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CAROLINE RODRIGUES MENEZES</text:p>
          </table:table-cell>
          <table:table-cell office:value-type="float" office:value="174" table:style-name="ce17">
            <text:p><text:s/>R$ 174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174" table:style-name="ce17">
            <text:p><text:s/>R$ 174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CÁSSIA WERMELINGER LACH MACHA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CATARINA MEDEIROS E ALBUQUERQUE SIMÕ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CÁTIA SOARES DE LIMA</text:p>
          </table:table-cell>
          <table:table-cell office:value-type="float" office:value="290" table:style-name="ce17">
            <text:p><text:s/>R$ 29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290" table:style-name="ce17">
            <text:p><text:s/>R$ 29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LAUDENICE DE FATIMA SILVA DIA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RISTHIANE BARROS DA CRUZ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RISTIANE NETTO SEIXAS</text:p>
          </table:table-cell>
          <table:table-cell office:value-type="float" office:value="696" table:style-name="ce17">
            <text:p><text:s/>R$ 696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696" table:style-name="ce17">
            <text:p><text:s/>R$ 696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CRISTIANO DE OLIVEIRA ARRUD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DANDARA DA SILVA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DANDARA DIAS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DANDARA MARA MENDONÇ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DANIEL CARDOSO LUZ TELL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DANIEL TEIXEIRA MAKSUD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DANIEL TEIXEIRA VI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DANIELA ALMEIDA DE BRITO</text:p>
          </table:table-cell>
          <table:table-cell office:value-type="float" office:value="261" table:style-name="ce17">
            <text:p><text:s/>R$ 261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261" table:style-name="ce17">
            <text:p><text:s/>R$ 261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DANIELA GUERRIZE CONTE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DANIELE MOREIRA DOS SANTOS PIR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DANIELLA AZEVEDO DE ALMEID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DANYELLE PACHECO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DAVID DE ARAÚJO BRITO FILH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DAYANE KISLEY COSTA MUR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DAYANI CHRISTINA DE LIM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DEBORA DA CONCEIÇÃO SANTOS DE MEL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DEBORAH SILVA CALD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DIANA MARTINS PARRAN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DIEGO MATHIAS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DIEGO QUINTEIRO DE MEL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DIOGO DE ARAUJO PE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DIULYENE BARBIO DE CASTR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DOMENICO RUSSO JUNIO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DOUGLAS BATISTA BARROSO MARTINS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DOUGLAS DE MESQUITA OLI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DOUGLAS MACE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DYANE MACHADO PEREIRA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EDMILSON DE CARVALHO NE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EDPO ROCHA FELIX</text:p>
          </table:table-cell>
          <table:table-cell office:value-type="float" office:value="841" table:style-name="ce17">
            <text:p><text:s/>R$ 841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41" table:style-name="ce17">
            <text:p><text:s/>R$ 841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EDSON AMARAL DE ALMEID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EDUARDO CALDAS OLI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EDUARDO COUTO D AZEVE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ELIANE DE LEMOS DOS SANTOS</text:p>
          </table:table-cell>
          <table:table-cell office:value-type="float" office:value="290" table:style-name="ce17">
            <text:p><text:s/>R$ 29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290" table:style-name="ce17">
            <text:p><text:s/>R$ 29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ELIEZER BATISTA MORAES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ELISA NASCIMENTO CASTRO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ELITON DA SILVA FORT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ELIZABETE DE OLIVEIRA HONORI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ELOÁ ARAUJO CRISPIM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EMMANUELY SANTANNA BAPTI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ÉRICA LETICIA AVELLAR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ERICK DAUDT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ESTHER THOMAZ RAYMUN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FABIANA COELHO DE GÓ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FABIANA DE AQUINO AZEDIA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FABIANA LOPES DE OLI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FABIANNI MUSSI DE ARAUJ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FABIANO TRAJANO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FABIO AROUCHA MALLE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FÁBIO DE SOUZA TAVAR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FABIO SANTOS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FELIPE JARDIM DA SILVA PIMENTEL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FELIPE MATHEUS COSTA FONSEC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ELIPE RAFAEL BARR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FELIPE REIS FAGUNDES DA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ELIPE SOARES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FERNANDA BARROS FERNAND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ERNANDA BASTOS VIAN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ERNANDA BUENTES DOS SANTOS ALMEID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ERNANDA DE OLIVEIR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FERNANDA FISCHER ESPINDOL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FERNANDA FREZ ESPÍNDOL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ERNANDA GOMES DOS SANTOS PAVÃ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FERNANDA NASCIMENTO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FERNANDA PINHEIRO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FERNANDA TORRES DE MELO SCASSA BAZZONI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ERNANDO AREIAS DE LIM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ERNANDO HENRIQUE RODRIGUES DA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FERNANDO HERNÁN ROJAS VARGAS JÚNIO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ILIPE GONÇALVES DE AZEVE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LAVIA LOPES ROCHA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RANCISCA LARISSA PEREIRA MACE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FREDERICO ARAN BASSALO PALUDE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ABRIEL ALVES DA SILVA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GABRIEL KOENIGKAM MACIEL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GABRIEL MENDONÇA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ABRIEL MENEZES MONTEIRO BAS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ABRIELA COSTINHA CARIOC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GABRIELA DE PAULA CRUZ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GABRIELA HELENA MESQUITA DE OLIVEIRA CAMP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ABRIELA RABELO VASCONCELOS</text:p>
          </table:table-cell>
          <table:table-cell office:value-type="float" office:value="841" table:style-name="ce17">
            <text:p><text:s/>R$ 841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41" table:style-name="ce17">
            <text:p><text:s/>R$ 841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GABRIELA REZENDE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GABRIELA SÁ SOUZ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GABRIELA SALGADO AMARAL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ABRIELLA OLIVEIRA FARIA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GENIVAL DOMINGOS DO NASCIMENTO JUNIOR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IOVANNA DE ABREU AZEVEDO NEUHAUS TARRÉ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GIULIANA PROPATO GUER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GRACIELE CARVALHO VIEIRA DO NASCIMENT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GUILHERME CADINELLI GUIMARÃ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GUILHERME DA GAMA LACERD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UILHERME RODRIGUES DE MORA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GUILHERME TEIXEIRA DE ARAÚJ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USTAVO ABDALLA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GUSTAVO GERMANO COST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GUSTAVO LUIZ MIRANDA DE FARI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GUSTAVO SEQUEIRA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HALLANA BELO MAIA DE ABREU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HAWANE TEIXEIRA BARRE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HAYSSA RODRIGU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HELENA KRET BRUNET COELH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HELOISA ALVES DE PAIVA JOSEPHSON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HILDA MÁRCIA FERNANDES ABREU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HOSANA DA COSTA MACHA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HUGO DOS SANTOS TEIX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IAGO VASCONCELLOS MACELLO FIGUEIRE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IARA ZAINOTTE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INGRID DIAS ALMEID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INGRID DIAS CARNEIRO LEAL BAS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INGRIDY DE FREITAS MARTIN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ISABELA VIANA DE CARVALH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ISABELLA ALVES VELLOS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ISABELLA BRAG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ISABELLA ELOY NUN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ITALO BRASIL NE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JACIELE LINO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JACQUES GONÇALVES PIN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JAMILE FONSECA NOGU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JANDERSON MUNIZ DO CARM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JAQUELINE DE JESUS SOAR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JARBAS SCHETTINO CAETAN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JEANE HERDY MAILLARD DE OLIV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JENNIFER CYLLIO DE CASTRO NASCIMENT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JÉSSICA LAINE NUNES DA MOT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HÉSSINY OLIVEIRA DA SILVA MAT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JHONATTAN GUIMARAES REI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JOÃO FELIPE FARIA DE AZEVE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OÃO GABRIEL BARBOSA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JOÃO PAULO GAVINA KRAYESKI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JOÃO PAULO PADILHA DE AQUIN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OÃO PEDRO RIFF GOULART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JOÃO RICARDO GONZAGA DA SILVA</text:p>
          </table:table-cell>
          <table:table-cell office:value-type="float" office:value="667" table:style-name="ce17">
            <text:p><text:s/>R$ 667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667" table:style-name="ce17">
            <text:p><text:s/>R$ 667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OÃO VICTOR MONTANARI DE SOUZA CUPERTIN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OEL HOLANDINO VASCONCEL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JOELAINE MARTINS DE ARAÚJ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ORGE LUÍS PAZOS PAI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JORGE LUIZ FERREIRA JUNIO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JOSÉ EDUARDO MAES MONIZ FREIR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OSIMAR RODRIGUES PIN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JÚLIA COELHO TRAVASS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ÚLIA DE MAGALHÃES MEDEIROS FERNAND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ÚLIA DE OLIVEIRA RAVANELLI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ÚLIA MAIA LACERDA PASS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ULIANA MARIANO LIM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1: CRAAI ANGRA DOS REIS</text:p>
          </table:table-cell>
          <table:table-cell office:value-type="string" table:style-name="ce16">
            <text:p>JULIANA PAULINO MAGALHÃ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ULIANA REGINA DE SOUZ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ULIANA SANTOS DE OLIVEIRA</text:p>
          </table:table-cell>
          <table:table-cell office:value-type="float" office:value="319" table:style-name="ce17">
            <text:p><text:s/>R$ 319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19" table:style-name="ce17">
            <text:p><text:s/>R$ 319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JULIANE FARIAS SOARES REG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JULIO IORAS MIRANDA BASILI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JULIO SATIRO DE OLIV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KAMILA ANDRADE DO CARMO</text:p>
          </table:table-cell>
          <table:table-cell office:value-type="float" office:value="493" table:style-name="ce17">
            <text:p><text:s/>R$ 493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493" table:style-name="ce17">
            <text:p><text:s/>R$ 493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KAMILA ANDRADE DO CARM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KARLA CORRÊA FREIR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KAROL FRANCO DE BARR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KAROLINE JACOVAZZO SEABRA REIS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KAROLINE MACIEL DA SILVA</text:p>
          </table:table-cell>
          <table:table-cell office:value-type="float" office:value="899" table:style-name="ce17">
            <text:p><text:s/>R$ 899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99" table:style-name="ce17">
            <text:p><text:s/>R$ 899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KAROLINE NICOLE DOS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KAUAN BIZZOTTO CUNH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KEILA CALHEIROS DE OLIVEIRA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KELLITA ANDREZIA GRANATO CALD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KETILENE NASCIMENTO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KETTLEY LOHANNA DE MORAES MARQU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KLEBER SILVESTRE SANTOS JUNIOR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AIS COSTA FIGUEIRA PIN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LARISSA DE ALMEIDA MARTIN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LARISSA DE AZEVEDO CRUZ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LARISSA DE CASTRO AZEVE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ARISSA DE LACERDA DUMARDE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LARISSA DE PAULA FERR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LAUDIA GAVAZZI GOES GARCI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LAYANNA DE MAGALHAES BARBOS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LEANDRO CORREA DE MELO BARBOS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ENISE CONCEIÇÃO DE SOUS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EONARDO BRUNO GOMES MACIEL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EONARDO CALVO POSE DIAS DE CARVALH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EONARDO CERQUEIRA LOP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LEONARDO DA CRUZ MIRANDA GUIMARÃ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LEONARDO DEDERICHS KRONEMBERGER KAPPAUN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EONARDO JOSE DA COSTA SANTANN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LEONARDO MARQUES LIMA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LEONARDO NOEL DA SILVA MORAES</text:p>
          </table:table-cell>
          <table:table-cell office:value-type="float" office:value="841" table:style-name="ce17">
            <text:p><text:s/>R$ 841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41" table:style-name="ce17">
            <text:p><text:s/>R$ 841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LETÍCIA BENDER VER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LETÍCIA CALDAS FREIT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LETÍCIA DE JESUS ALMEID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LETÍCIA HENRIQUE DUTRA DE AZEVEDO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LETÍCIA SILVA GÓES TELL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EVI VIANA DE ANDRAD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IONAN CARDOSO DE OLIVEIRA FORTUNAT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IVIA DA SILVA MAD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ÍVIA DE PAULA GARCIA BRAG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OARA FRANCISCA DE JESU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OHANE ZILE DA ROCHA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LOHANNA BARBOSA DOS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LOHANNA SILVA NETTO</text:p>
          </table:table-cell>
          <table:table-cell office:value-type="float" office:value="754" table:style-name="ce17">
            <text:p><text:s/>R$ 754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754" table:style-name="ce17">
            <text:p><text:s/>R$ 754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LORRANA GOMES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LOUISE ALVES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OUISE DA FRANÇA FONSEC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LUAMARY SILVEIRA DE CARVALHO SPALLA GONÇALV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AN FERNANDO CRAVEIRO COSTA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ANA DA SILVA FEITOS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ANA DA SILVA PE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LUANNA DE VASCONCELOS SIQU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ANY GOMES MANHÃ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CAS CAMARGO SILVA MACHA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LUCAS CEZARETE QUINTAL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LUCAS CHEVRAND PEREIRA DUART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CAS CRUZEIRO CODEC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LUCAS DANDE BEL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LUCAS DE AZEVEDO FERNAND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LUCAS DE PAULA LIM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CAS DE SOUSA GOM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CAS DO AMARAL LEIT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LUCAS LOPES FERREIRA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LUCAS MOZZER POSSYDÔNI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LUCAS NEVES JUSTIN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LUCAS PESSANHA FIGUEIRA ROS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LUCAS PINHEIRO DO NASCIMEN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LUCAS PONCE DE LEON TAVARES DEALMEID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LUCAS SUED DA SILVA ANDRAD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LUCAS WELBERT FARI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LUCIANA DA SILVA LIMA GOM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CIANO ANDRADE DA COS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CIENE KOBBI DE CARVALH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LUCIO HENRIQUE FONSECA COGLIATTI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CYMARA GOMES SANTIAG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LUDMILLA DE ARAUJO MELL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LUÍS FELIPE SALOMÃO FREIT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LUISA LEMOS FER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ÍSA MALVAR CERQU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IZ FERNANDO MARQUES DE SOUZ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IZ FILIPE GARANITO FIRMIAN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IZ GUSTAVO VI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IZ PAULO CARVALHO COSTA JUNIO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LUIZA FRANÇA DA ROCHA GREGORI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IZA MARINS FERNANDES RAM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LUIZE RAFAELA FERREIRA LIMA VELOS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LUMA VALENTIM ALBERTO MOÇ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LUNA JURBERG SALGA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BILIA DE JESUS DE ALMEIDA GOM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MAIANE DA CONCEIÇÃO PAULIN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ÍRA BARROSO NOBR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MAÍRA DE CARVALHO RIBEIR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ITÊ SILVA MARTINS MOR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MARCELA ARAUJO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CELA KAREN OLIVEIRA DE ASSI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MARCELA MARQUES CRUZ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CELA OLIVEIRA MOREN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CELO ARAUJO DE SOUZ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MARCELO BRITO DA COSTA HONORATO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CELO SILVA DOS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MARCELO VERISSIMO FER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ÁRCIA GERALDA DOS SANTOS PIMENTEL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MÁRCIO DA SILVA RAM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MÁRCIO DE SOUZA CARDOS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MARCO ANTÔNIO FARIA DE SOUZA</text:p>
          </table:table-cell>
          <table:table-cell office:value-type="float" office:value="493" table:style-name="ce17">
            <text:p><text:s/>R$ 493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493" table:style-name="ce17">
            <text:p><text:s/>R$ 493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COS AURELIO SOUSA JUNIO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MARCOS CLEBERSON DOS SANTOS PE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MARCOS SOUZA AUGUS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CUS HENRIQUE DOS SANTOS DO NASCIMENT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MARESSA MOURA AZEVE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MARIA CAROLINA MAGELLA PE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MARIANA ANDRADE FIT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ANA DE OLIVEIRA PORT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ANA FERREIRA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MARIANA MARINHO SOARES BARBOS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ANA MARTINS DE LUCA MACE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ANA SANTOS RIBEIRO DE MELL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MARIANA SOUZA DA CUNHA BARBOS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ANE TENÓRIO STILBEN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NA CAVALCANTI LAHORA MARTIN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NA OZORIO CERQU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NA PINTO DE CASTRO JATAHY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INA SANCHES DE AZEVE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MARLENE GONÇALVES DE FREITAS GOUVEI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TEUS JORGE MEND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MATEUS VIGNA DE MORAI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MATHEUS LEVY RIBEIR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THEUS MOREIRA ALONS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MATHEUS MUNIZ GUZZ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THEUS RAMALHO LEITÃ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MATHEUS RAMOS RIBEIRO</text:p>
          </table:table-cell>
          <table:table-cell office:value-type="float" office:value="1740" table:style-name="ce17">
            <text:p><text:s/>R$ 1.74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1740" table:style-name="ce17">
            <text:p><text:s/>R$ 1.74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THEUS RODRIGUES SANTIAG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MAURICIO DO PRA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MAYARA CRISTINA BICALHO DE CARVALH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YARA FELIX MO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YARA RODRIGUES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MAYARA VIDAL PORTUGAL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MAYARAH CAMPOS FER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ILENA LINDOLFO DE SANTANNA</text:p>
          </table:table-cell>
          <table:table-cell office:value-type="float" office:value="1740" table:style-name="ce17">
            <text:p><text:s/>R$ 1.74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1740" table:style-name="ce17">
            <text:p><text:s/>R$ 1.74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ILENA QUINTANILHA SIMÕ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IRIAM CORRÊA DOS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MÔNICA VIÉGAS PE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MURILO AMORIM RAM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YCKE AZEVEDO DE ALMEIDA CÂMA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NAIRA LIMA CARVALH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NATALI CARROLINE GENTIL DO RI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NATÁLIA CARAVELLO RODRIGUES PIMENTEL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NATALIA DE OLIVEIRA CALD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NATHALIA HATZFELD MAT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NATHALIA ZIMERMANN SCHIAVO OLIV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NICOLE NEVES VIANNA ITAHIM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PABLO ANTONIO FERREIRA MAI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PÂMELA DE ASSIS PESSANHA ARÊA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PAOLA CAMPOS DE OLIVEIRA LIM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PAOLA SILVA OLI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AOLLA DOMINGOS LEITE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PATRÍCIA DE SOUZ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PATRÍCIA DO NASCIMENTO GONÇALV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ATRICK LUCIO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AULA ALMEIDA RAMOS JAEGG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PAULA GABRIELA COTTAS DE ABREU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PAULA RAYSSA COUTINHO GOM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PAULO PEREIRA FADUL BUEN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PEDRO AUGUSTO KELLY LEMGRUBE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EDRO DANIEL CARVALHO COST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PEDRO HENRIQUE DE ASSIS DINIZ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EDRO HENRIQUE LIMA VALVERDE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PEDRO HENRIQUE MOREIRA LIMA DOS REI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EDRO HENRIQUE PINHEIRO CALMON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EDRO HENRIQUE TERRA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PEDRO SÁVIO MOTTA DE ALMEIDA SALAZA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PEDRO SERRAO EDOM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ETER RIBEIRO CASTELLS GONZAG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PETTERSON DO NASCIMENTO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PRISCILA MIRANDA VEIGA MACHAD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RACHEL LIMA DE ALENCAR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AFAEL DE JESUS PEREIRA ABREU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RAFAEL DE QUEIROZ SACRAMENT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RAFAEL MORAES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RAFAEL SILVA CANTO DA ROCH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RAFAELA DA SILVA TEIX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RAFAELLA OLIVEIRA KESSLER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RAÍRA SANTOS DE OLIV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RAMON CARDOS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RAMON XAVIER DUTRA</text:p>
          </table:table-cell>
          <table:table-cell office:value-type="float" office:value="2610" table:style-name="ce17">
            <text:p><text:s/>R$ 2.610,00<text:s/></text:p>
          </table:table-cell>
          <table:table-cell office:value-type="float" office:value="52.949999999999989" table:style-name="ce17">
            <text:p><text:s/>R$ 52,95<text:s/></text:p>
          </table:table-cell>
          <table:table-cell office:value-type="float" office:value="2557.0500000000002" table:style-name="ce17">
            <text:p><text:s/>R$ 2.557,05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RANY HOSANA MORAES DE MEL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RAQUEL ALONSO GUIMARÃ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AQUEL CAMPO MACEIRA BELAY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AQUEL DE LIMA GAZET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AULWILTON FARIA MONTEIR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AYANNE MONTEIRO DE ANDRADE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RAYSSA BRAGA VIDI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ENAN BERTHO DA SILVA FERR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RENAN DIAS DE AZERE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ENATA WANDERLEY ORTENBLAD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ENATO BARRETO BAS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RENATO BENINI MOÉZIA FERNAND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ENATO FONSECA DO AMARAL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ENATO TABOSSI PIMENTEL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RENÊ BATISTA BARBOSA</text:p>
          </table:table-cell>
          <table:table-cell office:value-type="float" office:value="174" table:style-name="ce17">
            <text:p><text:s/>R$ 174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174" table:style-name="ce17">
            <text:p><text:s/>R$ 174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ROBERTA DE LIMA RODRIGU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ROBERTA DINIZ GERVASI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ROBERTO CÉSAR DE SANTANA LACERD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ROBERTO OLIVEIRA DO CANT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ODOLFO RODRIGUES DE SOUS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RODOLFO VIEIRA DE ASSI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RODRIGO CAMPOS NEV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ODRIGO DA SILVA BARBOSA</text:p>
          </table:table-cell>
          <table:table-cell office:value-type="float" office:value="319" table:style-name="ce17">
            <text:p><text:s/>R$ 319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19" table:style-name="ce17">
            <text:p><text:s/>R$ 319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RODRIGO SEBASTIÃO DA COSTA FARI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RODRIGO VELLOSO DE MORA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RÔMULO SANTOS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RONIERIC MARTINS DE OLI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ROSANGELA DIAS RODRIGU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RUDIMAR BATISTA ALVES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SABRINA CARREIRO EMERICK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SABRINA KARLA SANTOS CARVALH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SABRINA MARIA BRANDI TINOC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SABRINA SIQUEIRA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SAMILE CRISTINA DOS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SAMIRA MOREIRA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SARA KLEIN BARR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SARA VICENTE VIGNOLI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SARAH ALFENA DE SOUZ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1: CRAAI ANGRA DOS REIS</text:p>
          </table:table-cell>
          <table:table-cell office:value-type="string" table:style-name="ce16">
            <text:p>SILVANA DE OLIVEIRA MONTEIR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STEFANIE DE SOUZA PEDROS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STELLA QUARESMA CARIELL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STEPHANE CABRAL ANGELIM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STEPHANIE TECLA BRAGANÇ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STHEFANY CAROLINE TITO ALCANTA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STHEFANY MOURA GONÇALV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SUDÁRIO SANDRO COTRIM PE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SUSANA TEIXEIRA DE SOUZ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ÁCIO SOARES FONT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TAINÁ LOURENÇO GUEDES</text:p>
          </table:table-cell>
          <table:table-cell office:value-type="float" office:value="725" table:style-name="ce17">
            <text:p><text:s/>R$ 725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725" table:style-name="ce17">
            <text:p><text:s/>R$ 725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TAIZA MATOS SEN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TAMIRES NASCIMENTO CAVALCANTE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ATIANA TORRES BRAG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TAYLA DA SILVA SANTOS PAUL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2: CRAAI BARRA DO PIRAÍ</text:p>
          </table:table-cell>
          <table:table-cell office:value-type="string" table:style-name="ce16">
            <text:p>TAYNÃ RODRIGUES DA SILVA BITTENCOURT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TAYNANN GOMES LISBOA ROCH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ERESA CHRISTINA DE MORAES BEZERRA DE MELL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HAIANE CUNHA FERNAND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HAIS ALVES DA SILVA MAF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THAIS AMARAL DE ABREU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THAIS BECKERT CHICRALL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HAIS LOPES GABRIEL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THAÍS ROCHA MUNIZ FERR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HAIS RODRIGUES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THAMARA RIGUES MARCELIN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THAMIRES BARROS CALIXT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THAMIRIS DA SILVEIRA BARBOS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THAYANNY TEIXEIRA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HAYNAN SOUZA DO CARM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THIAGO BRAGA CÂMA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THIAGO CAMPOS DA SILV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HIAGO FREIRE ALLEMÃO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THIAGO PIMENTA AZEVEDO MIRAND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THIAGO ROCHA DE REZENDE</text:p>
          </table:table-cell>
          <table:table-cell office:value-type="float" office:value="812" table:style-name="ce17">
            <text:p><text:s/>R$ 812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12" table:style-name="ce17">
            <text:p><text:s/>R$ 812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HIAGO RODRIGUES CAMPOS S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THIAGO SOARES DOS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THIAGO VASCONCELOS CORRÊA MAIOLINO DE LEM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THIAGO VINICIOS SANT ANNA BITTENCOURT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THOMÁS NOGUEIRA GOMES DE CASTRO E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ÚRSULA OLIVEIRA DA CUNH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VAGNER LIMA RODRIGUES DE MOU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6: CRAAI CAMPOS</text:p>
          </table:table-cell>
          <table:table-cell office:value-type="string" table:style-name="ce16">
            <text:p>VALESKA VIEIRA NOLASCO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ANESSA COSTA CARVALH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ANESSA CRISTINA DE ARAUJO ROS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VANESSA MACIEL RESENDE CUNH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ANESSA RODRIGUES MATIA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VÂNIA DOS SANTOS CRISTIN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ANICE VERLINGUE DA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VIANA DE LIMA PEREI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CTOR DE SOUSA MEL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CTOR PEREIRA MARQU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9: CRAAI ITAPERUNA</text:p>
          </table:table-cell>
          <table:table-cell office:value-type="string" table:style-name="ce16">
            <text:p>VICTÓRIA CARVALHO DA SILVA SALUAN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VICTORIA GONÇALVES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CTORIA RAMOS LOVISOL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NÍCIUS ALVES ALMEIDA MARIANO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NICIUS DA SILVA FERNAND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VINICIUS DE FARIA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VINICIUS DE MELLO COST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NICIUS NIMRICHTER FONT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NÍCIUS PINTO MALLET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VINÍCIUS QUEIROZ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VITOR ARIEL VIDOTTO DE SAL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VÍTOR DA COSTA MAT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TOR DE SOUZA BRITO SAMUEL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VITÓRIA BARBOZA DE SANTAN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4: CRAAI DUQUE DE CAXIAS</text:p>
          </table:table-cell>
          <table:table-cell office:value-type="string" table:style-name="ce16">
            <text:p>VIVIANE CARDOSO LIMA DOS SANTO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2: CRAAI NITERÓI</text:p>
          </table:table-cell>
          <table:table-cell office:value-type="string" table:style-name="ce16">
            <text:p>VIVIANE MARIA AUGUSTO DA COSTA E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VIANE PAPAZIAN DE OLIVEIRA E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VIVIANNE COST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WASLEY DE SANTANA BESS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WILLIAM ARAUJO DA SILV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YAGO HENRIQUE DOS SANTOS GONÇALV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YANN MATHIAS MACHAD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YARA CAROLE DE OLIVEIRA AQUILL NEVES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YASMINE ARAUJO CORDOVIL</text:p>
          </table:table-cell>
          <table:table-cell office:value-type="float" office:value="1189" table:style-name="ce17">
            <text:p><text:s/>R$ 1.189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1189" table:style-name="ce17">
            <text:p><text:s/>R$ 1.189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YGOR DA COSTA CURA</text:p>
          </table:table-cell>
          <table:table-cell office:value-type="float" office:value="870" table:style-name="ce17">
            <text:p><text:s/>R$ 870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870" table:style-name="ce17">
            <text:p><text:s/>R$ 870,00<text:s/></text:p>
          </table:table-cell>
          <table:table-cell office:value-type="date" office:date-value="2017-05-25T00:00:00" table:style-name="ce13">
            <text:p>25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CAIO GONÇALVES NEV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6T00:00:00" table:style-name="ce13">
            <text:p>26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GABRIEL AZEVEDO LUZ SANTO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26T00:00:00" table:style-name="ce13">
            <text:p>26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3: CRAAI NOVA FRIBURGO</text:p>
          </table:table-cell>
          <table:table-cell office:value-type="string" table:style-name="ce16">
            <text:p>CAIO ARUEIRA FIGU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5: CRAAI TERESÓPOLIS</text:p>
          </table:table-cell>
          <table:table-cell office:value-type="string" table:style-name="ce16">
            <text:p>FERNANDA SILVA DO VALE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3: CRAAI SÃO GONÇALO</text:p>
          </table:table-cell>
          <table:table-cell office:value-type="string" table:style-name="ce16">
            <text:p>IOHANA MELO LOURENÇO OLIVEIR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JEAN LUCAS DE ALENCAR RIBEIR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7: CRAAI CABO FRIO</text:p>
          </table:table-cell>
          <table:table-cell office:value-type="string" table:style-name="ce16">
            <text:p>LARISSA PORTO DOS SANTOS SILVA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1: CRAAI RIO DE JANEIRO</text:p>
          </table:table-cell>
          <table:table-cell office:value-type="string" table:style-name="ce16">
            <text:p>MARCELO VENTURA REGO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5: CRAAI NOVA IGUAÇU</text:p>
          </table:table-cell>
          <table:table-cell office:value-type="string" table:style-name="ce16">
            <text:p>MATHEUS CASSIANO DE JESU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08: CRAAI MACAÉ</text:p>
          </table:table-cell>
          <table:table-cell office:value-type="string" table:style-name="ce16">
            <text:p>ROBERTA DA SILVA VALIM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4: CRAAI PETRÓPOLIS</text:p>
          </table:table-cell>
          <table:table-cell office:value-type="string" table:style-name="ce16">
            <text:p>RUBENS DE OLIVEIRA JÚNIOR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8"/>
        </table:table-row>
        <table:table-row table:style-name="ro3">
          <table:table-cell office:value-type="string" table:style-name="ce16">
            <text:p>ÁREA 10: CRAAI VOLTA REDONDA</text:p>
          </table:table-cell>
          <table:table-cell office:value-type="string" table:style-name="ce16">
            <text:p>TAFFARELL DO ROSÁRIO GUIMARÃES</text:p>
          </table:table-cell>
          <table:table-cell office:value-type="float" office:value="348" table:style-name="ce17">
            <text:p><text:s/>R$ 348,00<text:s/></text:p>
          </table:table-cell>
          <table:table-cell office:value-type="float" office:value="0" table:style-name="ce17">
            <text:p><text:s/>R$ -00<text:s/></text:p>
          </table:table-cell>
          <table:table-cell office:value-type="float" office:value="348" table:style-name="ce17">
            <text:p><text:s/>R$ 348,00<text:s/>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4">
            <text:p>2017.00478226</text:p>
          </table:table-cell>
          <table:table-cell office:value-type="string" table:style-name="ce15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5"/>
          <table:table-cell table:style-name="ce6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string" table:number-columns-spanned="8" table:number-rows-spanned="1" table:style-name="ce21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9"/>
        </table:table-row>
        <table:table-row table:style-name="ro5">
          <table:table-cell office:value-type="string" table:number-columns-spanned="8" table:number-rows-spanned="1" table:style-name="ce22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9"/>
        </table:table-row>
        <table:table-row table:style-name="ro6">
          <table:table-cell office:value-type="string" table:number-columns-spanned="8" table:number-rows-spanned="1" table:style-name="ce22">
            <text:p>Data da última atualização: 13/06/2017.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8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Colaboradores.A5:Colaboradores.I570">
          <table:sort>
            <table:sort-by table:field-number="6"/>
            <table:sort-by table:field-number="5"/>
            <table:sort-by table:field-number="1"/>
          </table:sort>
        </table:database-range>
        <table:database-range table:target-range-address="Colaboradores.A3:Colaboradores.H569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/>
    </number:number-style>
    <number:date-style style:name="N39P0" number:language="pt" number:country="BR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/>
    <style:style style:name="Euro_32_2" style:display-name="Euro 2" style:family="table-cell" style:data-style-name="N39"/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" style:family="table-cell" style:data-style-name="N37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9">
      <style:table-cell-properties style:vertical-align="top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39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9"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39"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Denilson Candeia do Amaral</dc:creator>
    <meta:creation-date>2017-05-11T18:57:12Z</meta:creation-date>
    <dc:date>2019-02-18T16:45:07Z</dc:date>
  </office:meta>
</office:document-meta>
</file>