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4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 table:print-ranges="Colaboradores.A1:Colaboradores.H59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Junh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7668in" svg:y="0.0552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1T00:00:00" table:style-name="ce12">
            <text:p>21/06/2017</text:p>
          </table:table-cell>
          <table:table-cell office:value-type="string" table:style-name="ce13">
            <text:p>2017.0047822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06T00:00:00" table:style-name="ce12">
            <text:p>06/06/2017</text:p>
          </table:table-cell>
          <table:table-cell office:value-type="string" table:style-name="ce13">
            <text:p>2017.0047822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1T00:00:00" table:style-name="ce12">
            <text:p>21/06/2017</text:p>
          </table:table-cell>
          <table:table-cell office:value-type="string" table:style-name="ce13">
            <text:p>2017.0047822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1T00:00:00" table:style-name="ce12">
            <text:p>21/06/2017</text:p>
          </table:table-cell>
          <table:table-cell office:value-type="string" table:style-name="ce13">
            <text:p>2017.0047822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S FERNANDO DA SILVA SANT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06T00:00:00" table:style-name="ce12">
            <text:p>06/06/2017</text:p>
          </table:table-cell>
          <table:table-cell office:value-type="string" table:style-name="ce13">
            <text:p>2017.0047822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420.5" table:style-name="ce11">
            <text:p><text:s/>R$ 420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0.5" table:style-name="ce11">
            <text:p><text:s/>R$ 420,5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420.5" table:style-name="ce11">
            <text:p><text:s/>R$ 420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0.5" table:style-name="ce11">
            <text:p><text:s/>R$ 420,5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420.5" table:style-name="ce11">
            <text:p><text:s/>R$ 420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0.5" table:style-name="ce11">
            <text:p><text:s/>R$ 420,5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NDRE FELIPE RODRIGUES DA SILVA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NDREWS GUEDES DE ANDRADE</text:p>
          </table:table-cell>
          <table:table-cell office:value-type="float" office:value="507.5" table:style-name="ce11">
            <text:p><text:s/>R$ 507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7.5" table:style-name="ce11">
            <text:p><text:s/>R$ 507,5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MIRANDA MACEDO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ATRIZ MONTEIRO SILVA</text:p>
          </table:table-cell>
          <table:table-cell office:value-type="float" office:value="529.25" table:style-name="ce11">
            <text:p><text:s/>R$ 52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9.25" table:style-name="ce11">
            <text:p><text:s/>R$ 529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478.5" table:style-name="ce11">
            <text:p><text:s/>R$ 478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78.5" table:style-name="ce11">
            <text:p><text:s/>R$ 478,5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RUNO GOMES MONTECHIARI TEIXEIRA</text:p>
          </table:table-cell>
          <table:table-cell office:value-type="float" office:value="449.5" table:style-name="ce11">
            <text:p><text:s/>R$ 449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49.5" table:style-name="ce11">
            <text:p><text:s/>R$ 449,5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476.08" table:style-name="ce11">
            <text:p><text:s/>R$ 476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76.08" table:style-name="ce11">
            <text:p><text:s/>R$ 476,0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ÉRIKA SANTOS BARROS</text:p>
          </table:table-cell>
          <table:table-cell office:value-type="float" office:value="613.83000000000004" table:style-name="ce11">
            <text:p><text:s/>R$ 613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3.83000000000004" table:style-name="ce11">
            <text:p><text:s/>R$ 613,83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413.25" table:style-name="ce11">
            <text:p><text:s/>R$ 413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13.25" table:style-name="ce11">
            <text:p><text:s/>R$ 413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ARCANJO PEREIR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ÁBIO DALTRO DO Ó PITANGUY</text:p>
          </table:table-cell>
          <table:table-cell office:value-type="float" office:value="403.58" table:style-name="ce11">
            <text:p><text:s/>R$ 403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3.58" table:style-name="ce11">
            <text:p><text:s/>R$ 403,5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ELLYPE ANTONIO DE FREITAS ARANZANA SANTOS</text:p>
          </table:table-cell>
          <table:table-cell office:value-type="float" office:value="299.67" table:style-name="ce11">
            <text:p><text:s/>R$ 299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67" table:style-name="ce11">
            <text:p><text:s/>R$ 299,67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float" office:value="384.25" table:style-name="ce11">
            <text:p><text:s/>R$ 38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84.25" table:style-name="ce11">
            <text:p><text:s/>R$ 384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DUARTE DE OLIVEIRA FREITAS</text:p>
          </table:table-cell>
          <table:table-cell office:value-type="float" office:value="422.92" table:style-name="ce11">
            <text:p><text:s/>R$ 422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2.92" table:style-name="ce11">
            <text:p><text:s/>R$ 422,92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09.58" table:style-name="ce11">
            <text:p><text:s/>R$ 809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9.58" table:style-name="ce11">
            <text:p><text:s/>R$ 809,5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INE FIGUEIREDO COSTA</text:p>
          </table:table-cell>
          <table:table-cell office:value-type="float" office:value="437.42" table:style-name="ce11">
            <text:p><text:s/>R$ 437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7.42" table:style-name="ce11">
            <text:p><text:s/>R$ 437,42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TRIANE PEREIRA MEIRELES</text:p>
          </table:table-cell>
          <table:table-cell office:value-type="float" office:value="408.42" table:style-name="ce11">
            <text:p><text:s/>R$ 408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8.42" table:style-name="ce11">
            <text:p><text:s/>R$ 408,42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IO AURÉLIO DE JESUS RODRIGUES</text:p>
          </table:table-cell>
          <table:table-cell office:value-type="float" office:value="461.58" table:style-name="ce11">
            <text:p><text:s/>R$ 461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1.58" table:style-name="ce11">
            <text:p><text:s/>R$ 461,5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O ANTÔNIO FARIA DE SOUZA</text:p>
          </table:table-cell>
          <table:table-cell office:value-type="float" office:value="809.58" table:style-name="ce11">
            <text:p><text:s/>R$ 809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9.58" table:style-name="ce11">
            <text:p><text:s/>R$ 809,5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LIMA FONSECA</text:p>
          </table:table-cell>
          <table:table-cell office:value-type="float" office:value="384.25" table:style-name="ce11">
            <text:p><text:s/>R$ 38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84.25" table:style-name="ce11">
            <text:p><text:s/>R$ 384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MOREIRA DOS SANTOS</text:p>
          </table:table-cell>
          <table:table-cell office:value-type="float" office:value="715.33" table:style-name="ce11">
            <text:p><text:s/>R$ 71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15.33" table:style-name="ce11">
            <text:p><text:s/>R$ 715,33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476.08" table:style-name="ce11">
            <text:p><text:s/>R$ 476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76.08" table:style-name="ce11">
            <text:p><text:s/>R$ 476,08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REIS ACETI FERREIRA</text:p>
          </table:table-cell>
          <table:table-cell office:value-type="float" office:value="691.17" table:style-name="ce11">
            <text:p><text:s/>R$ 691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1.17" table:style-name="ce11">
            <text:p><text:s/>R$ 691,17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MULO REIS LEITE</text:p>
          </table:table-cell>
          <table:table-cell office:value-type="float" office:value="444.67" table:style-name="ce11">
            <text:p><text:s/>R$ 44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44.67" table:style-name="ce11">
            <text:p><text:s/>R$ 444,67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413.25" table:style-name="ce11">
            <text:p><text:s/>R$ 413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13.25" table:style-name="ce11">
            <text:p><text:s/>R$ 413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413.25" table:style-name="ce11">
            <text:p><text:s/>R$ 413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13.25" table:style-name="ce11">
            <text:p><text:s/>R$ 413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GUIMARAES MARTINS</text:p>
          </table:table-cell>
          <table:table-cell office:value-type="float" office:value="471.25" table:style-name="ce11">
            <text:p><text:s/>R$ 471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71.25" table:style-name="ce11">
            <text:p><text:s/>R$ 471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VANESSA ALVES NERY BALBINO</text:p>
          </table:table-cell>
          <table:table-cell office:value-type="float" office:value="384.25" table:style-name="ce11">
            <text:p><text:s/>R$ 38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84.25" table:style-name="ce11">
            <text:p><text:s/>R$ 384,25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CTOR MOREIRA MULIN LEAL</text:p>
          </table:table-cell>
          <table:table-cell office:value-type="float" office:value="444.67" table:style-name="ce11">
            <text:p><text:s/>R$ 44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44.67" table:style-name="ce11">
            <text:p><text:s/>R$ 444,67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WILLIAM KNUST REIS</text:p>
          </table:table-cell>
          <table:table-cell office:value-type="float" office:value="454.33" table:style-name="ce11">
            <text:p><text:s/>R$ 454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4.33" table:style-name="ce11">
            <text:p><text:s/>R$ 454,33<text:s/></text:p>
          </table:table-cell>
          <table:table-cell office:value-type="date" office:date-value="2017-06-09T00:00:00" table:style-name="ce12">
            <text:p>09/06/2017</text:p>
          </table:table-cell>
          <table:table-cell office:value-type="string" table:style-name="ce13">
            <text:p>2017.00535316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DILSON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LINE APARECIDA MARIANO DA SILVA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NEVES DE ANDRA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 BATIST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IEL FRAZ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MOREIRA DE MELLO SILV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AULO DUARTE BELE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OZZAT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A ARAUJO COE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NO ROBERT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COITINHO AVI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LAUDENICE DE FATIMA SILV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IEL TEIXEIRA MAKS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E MOREIRA DOS SANTOS PI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VID DE ARAÚJO BRI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LIANE DE LEM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TON DA SILVA FORTES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ÉRICA LETICIA AVELL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STHER THOMAZ RAYMUN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FELIPE REIS FAGUND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DE OLIVEIR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GOMES DOS SANTOS PAV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WANE TEIXEIRA BARRETO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JESSICA PIERMATTEI LACERDA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30T00:00:00" table:style-name="ce12">
            <text:p>30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HONATTAN GUIMARA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1073" table:style-name="ce11">
            <text:p><text:s/>R$ 1.07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73" table:style-name="ce11">
            <text:p><text:s/>R$ 1.073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ÚLIA COELHO TRAV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1624" table:style-name="ce11">
            <text:p><text:s/>R$ 1.6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24" table:style-name="ce11">
            <text:p><text:s/>R$ 1.624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 FRANCO DE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ITA ANDREZIA GRANATO CALDA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DE LACERDA DUMA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S FERNANDO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A MARINS FERNANDES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ARCIO ARAUJO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ÁRCIO DE SOUZA CARD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CO ANTÔNIO DE OLIVEIR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OLIVEIRA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IANA MARINHO SOAR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THEUS CASSIANO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YCKE AZEVEDO DE ALMEIDA CÂM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NAIRA LIM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K LUCIO DA SILV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PAULO PEREIRA FADUL BU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30T00:00:00" table:style-name="ce12">
            <text:p>30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1218" table:style-name="ce11">
            <text:p><text:s/>R$ 1.21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18" table:style-name="ce11">
            <text:p><text:s/>R$ 1.21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CAMPO MACEIRA BELAY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YSSA BRAGA VIDI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ENAN DIAS DE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BERTO CÉSAR DE SANTANA LACERDA</text:p>
          </table:table-cell>
          <table:table-cell office:value-type="float" office:value="2146" table:style-name="ce11">
            <text:p><text:s/>R$ 2.146,00<text:s/></text:p>
          </table:table-cell>
          <table:table-cell office:value-type="float" office:value="18.149999999999999" table:style-name="ce11">
            <text:p><text:s/>R$ 18,15<text:s/></text:p>
          </table:table-cell>
          <table:table-cell office:value-type="float" office:value="2127.85" table:style-name="ce11">
            <text:p><text:s/>R$ 2.127,85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AYNANN GOMES LISBO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1711" table:style-name="ce11">
            <text:p><text:s/>R$ 1.71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11" table:style-name="ce11">
            <text:p><text:s/>R$ 1.711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MARA RIGUES MARC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YNAN SOUZ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ANESSA MACIEL RESENDE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ALVES ALMEIDA MAR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NICIUS DE MELL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6-27T00:00:00" table:style-name="ce12">
            <text:p>27/06/2017</text:p>
          </table:table-cell>
          <table:table-cell office:value-type="string" table:style-name="ce13">
            <text:p>2017.0060568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5"/>
          <table:table-cell table:style-name="ce6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19">
            <text:p>Data da última atualização: 10/07/2017.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7978" table:style-name="ro2">
          <table:table-cell table:number-columns-repeated="16384"/>
        </table:table-row>
      </table:table>
      <table:database-ranges>
        <table:database-range table:target-range-address="Colaboradores.A3:Colaboradores.H594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Denilson Candeia do Amaral</dc:creator>
    <meta:creation-date>2017-05-11T18:57:12Z</meta:creation-date>
    <dc:date>2019-02-18T16:45:54Z</dc:date>
  </office:meta>
</office:document-meta>
</file>