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Moeda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_32_2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lan1_32_2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Normal_Plan1_32_2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3.41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<text:s text:c="4"/>Valores Percebidos por Colaboradores - Janeiro 2017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3" svg:x="3.88501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style-name="ce2">
            <text:p>ÁREA</text:p>
          </table:table-cell>
          <table:table-cell office:value-type="string" table:style-name="ce2">
            <text:p>ESTAGIÁRIO</text:p>
          </table:table-cell>
          <table:table-cell office:value-type="string" table:style-name="ce2">
            <text:p>VALOR BRUTO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VALOR LÍQUIDO</text:p>
          </table:table-cell>
          <table:table-cell office:value-type="string" table:style-name="ce2">
            <text:p>DATA PGTO</text:p>
          </table:table-cell>
          <table:table-cell office:value-type="string" table:style-name="ce3">
            <text:p>PROCESSO</text:p>
          </table:table-cell>
          <table:table-cell office:value-type="string" table:style-name="ce2">
            <text:p>DESCRIÇÃ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DRIANA BATISTA SIQU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ADRIANO MARCOS DE OLIVEIRA ROBERTI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LAN MAGALHÃES MARTIN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ALAN ROSA HERDY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LCEY PEREIRA DO NASCIMENT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ALEXANDRE CABRAL RODRIGU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ALEXANDRO GIANES CARDOZ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ALINE BISPO FERR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LINE CHAGAS SILVA LOURENÇO DE SIQUEIRA MELL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725" table:style-name="ce6">
            <text:p><text:s/>R$ 725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ALINE DOS SANTOS CHAVES</text:p>
          </table:table-cell>
          <table:table-cell office:value-type="float" office:value="725" table:style-name="ce5">
            <text:p><text:s/>R$ 725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ALINE RITA COST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LLAN GUILHERME DOS SANTOS SILVA CRAV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LINE APARECIDA FERNANDES MALVÃO LUCIANO BATISTA (ALTERADO PARA: ALLINE APARECIDA FERNANDES MALVÃO LUCIANO)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2">
            <text:p><text:s/>R$ 870,00<text:s/></text:p>
          </table:table-cell>
          <table:table-cell office:value-type="date" office:date-value="2017-01-26T00:00:00" table:style-name="ce13">
            <text:p>26/01/2017</text:p>
          </table:table-cell>
          <table:table-cell office:value-type="string" table:style-name="ce14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MANA IQUIENE DA CUNH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MANDA FERREIRA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AMANDA MARINARA COSTA DE PAI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AMANDA PINHEIRO DE OLIV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AMANDA VIANA DE FREITA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A CAROLINE MONTE NERO DE ALBUQUERQUE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1: CRAAI ANGRA DOS REIS</text:p>
          </table:table-cell>
          <table:table-cell office:value-type="string" table:style-name="ce4">
            <text:p>ANA LETÍCIA CARVALHO PER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A LUCIA MONTEIRO ALVES DE CARVALH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ANA MARIA DE OLIVEIRA COUTINHO RODRIGU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1740" table:style-name="ce6">
            <text:p><text:s/>R$ 1.74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A PAULA MARQUES DE SOUZA PAIVA</text:p>
          </table:table-cell>
          <table:table-cell office:value-type="float" office:value="1740" table:style-name="ce5">
            <text:p><text:s/>R$ 1.74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A PAULA MONTEIRO FIGU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DRE LUIZ ALBUQUERQUE DE OLIV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DRE MOREIRA DE MELLO SILV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DRÉ POZZATO MARTIN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ANDREWS GUEDES DE ANDRADE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GELA CRISTINA VIEIRA BARBOZ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ANNA CARINA CARELLI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ANNA CAROLINA GRUNER MAI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NA MARIA BEZERRA DE MELLO CÁRCAM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667" table:style-name="ce6">
            <text:p><text:s/>R$ 667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ANNA TERRA PEREIRA BASSO</text:p>
          </table:table-cell>
          <table:table-cell office:value-type="float" office:value="667" table:style-name="ce5">
            <text:p><text:s/>R$ 667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NIE AKIL PEDERSEN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TONIO MENDES DUT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41" table:style-name="ce6">
            <text:p><text:s/>R$ 841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ARMANDO MUSTAFA MOHAMAD ALI EL KADRI</text:p>
          </table:table-cell>
          <table:table-cell office:value-type="float" office:value="841" table:style-name="ce5">
            <text:p><text:s/>R$ 841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RTHUR DE ASSIS COST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RTHUR EMIDIO DA VEIGA SAN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ARTHUR LIMA CORRÊA DOS SAN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URIÇON DE JESUS GOM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BARBARA TOLEDO BATISTA CRESP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BEATRIZ BRASIL SILVA DE SOUZ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BEATRIZ MIRANDA MACED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BEATRIZ ORNELAS BRANDÃ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BERNARD TROTTI MONTEIR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BERNARDO MONTEIRO DE SOUZA ARAUJO PORT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BIANCA BARROS DOS SAN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BIANCA MADELON DA SILVA OLIV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BRENDO DOS SANTOS CONCEIÇÃ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BRUNA ALBINO CARVALHAL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BRUNA DE PAIVA E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BRUNNO KLEINSORGEN QUINTANILHA DE SOUZ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BRUNO BARREIRA DA ROCHA KURIKE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BRUNO CASTRO DE CARVALHO ELIA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BRUNO FERNANDES CONTREIRAS DE ALMEID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BRUNO GOMES DE SOUZ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CAIO MENDES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MILA CECCHETTI DAGUER MOR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CAMILA PONTES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MILLE BERMOND BOSI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CAMILLE GOMES SOAR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MILLE TRIGO BODERONE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1015" table:style-name="ce6">
            <text:p><text:s/>R$ 1.015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CARINA AMARAL FLEURY DA ROCHA</text:p>
          </table:table-cell>
          <table:table-cell office:value-type="float" office:value="1015" table:style-name="ce5">
            <text:p><text:s/>R$ 1.015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RLA TRINDADE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CARLOS HENRIQUE DE OLIVEIRA TOLED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RLOS MANOEL GONÇALVES DE SOUS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CAROLINA ALBUQUERQUE ARAUJ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CAROLINA BARRETO RANGEL RIBEIRO SCHWARTZ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ROLINA BRAGA RIBEIR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ROLINA MAYO GERMANO ALBERNAZ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CAROLINE DE ANDRADE BAPTISTA TEIX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CAROLINE DIAS JAQUES DE SOUZ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ROLINE FERREIRA DIAS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435" table:style-name="ce6">
            <text:p><text:s/>R$ 435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CAROLINE RODRIGUES MENEZES</text:p>
          </table:table-cell>
          <table:table-cell office:value-type="float" office:value="435" table:style-name="ce5">
            <text:p><text:s/>R$ 435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CESAR TOMAS MIRANDA GONÇALV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CLARA PINHEIRO DE LIM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RISTIANE NETTO SEIXA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CRISTIANO DE OLIVEIRA ARRUD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RISTINA DOS SANTOS LIMA FERNAND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DANDARA DA SILVA COST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DANDARA DIAS DOS SAN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DANIEL TEIXEIRA VI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DANIELE MOREIRA DOS SANTOS PIR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DANIELLA AZEVEDO DE ALMEID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DANYELLE PACHECO DE SOUZ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DAYANE KISLEY COSTA MURT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DEBORA DA CONCEIÇÃO SANTOS DE MEL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DEBORAH SILVA CALD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DIANA MARTINS PARRAN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DIEGO DE ASSIS CERQU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DIEGO MATHIAS DE SOUZ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DIOGO DE ARAUJO PER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DOUGLAS BATISTA BARROSO MARTINS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DOUGLAS DE MESQUITA OLIV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DOUGLAS MACED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DYANE MACHADO PEREIRA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EDMILSON DE CARVALHO NET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EDPO ROCHA FELIX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EDUARDO CALDAS OLIV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EDUARDO COUTO D AZEVED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ELAINE GOMES DOS SAN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ELISA NASCIMENTO CASTRO DOS SAN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ELITON DA SILVA FORT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ELOÁ ARAUJO CRISPIM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1740" table:style-name="ce6">
            <text:p><text:s/>R$ 1.74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EMMANUELY SANTANNA BAPTISTA</text:p>
          </table:table-cell>
          <table:table-cell office:value-type="float" office:value="1740" table:style-name="ce5">
            <text:p><text:s/>R$ 1.74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ERTULEI LAURIANO MATOS SOBRINH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FABIANA COELHO DE GÓ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FABIANA LOPES DE OLIV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FABIANO TRAJANO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FABIO AROUCHA MALLER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FÁBIO DE SOUZA TAVAR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FABIO SANTOS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FELIPE RAFAEL BARR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FELIPE REIS FAGUNDES DA COST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FELLYPE ANTONIO DE FREITAS ARANZANA SAN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FERNANDA FISCHER ESPINDOL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FERNANDA FREZ ESPÍNDOL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FERNANDA PINHEIRO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FERNANDO AREIAS DE LIM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FERNANDO HENRIQUE RODRIGUES DA COST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FERNANDO HERNÁN ROJAS VARGAS JÚNIOR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FILIPE GONÇALVES DE AZEVED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FLAVIA LOPES ROCHA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FREDERICO ARAN BASSALO PALUDET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ABRIEL ALVES DA SILVA DOS SAN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GABRIEL KOENIGKAM MACIEL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GABRIEL MENDONÇA DE SOUZ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ABRIEL MENEZES MONTEIRO BAS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GABRIELA DE PAULA CRUZ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ABRIELA LINDGREN COSTA SITÔNI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ABRIELA RABELO VASCONCEL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ABRIELLA DUMONT <text:s/>DE MIRANDA ZAHER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435" table:style-name="ce6">
            <text:p><text:s/>R$ 435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GISLAINE DA SILVA ROCHA</text:p>
          </table:table-cell>
          <table:table-cell office:value-type="float" office:value="435" table:style-name="ce5">
            <text:p><text:s/>R$ 435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GIULIANA PROPATO GUER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GUILHERME CADINELLI GUIMARÃ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GUILHERME DA GAMA LACERD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GUILHERME TEIXEIRA DE ARAÚJ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USTAVO ABDALLA COST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GUSTAVO SEQUEIRA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HALLANA BELO MAIA DE ABREU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HAWANE TEIXEIRA BARRET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HAYSSA RODRIGU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HEBERT SALGADO VIANNA DE JESU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HELOISA ALVES DE PAIVA JOSEPHSON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IAGO VASCONCELLOS MACELLO FIGUEIRED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IARA ZAINOTTE DE SOUZ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IGOR THÔMAS BRAGANÇA PARAISO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INGRID DIAS ALMEID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INGRID DIAS CARNEIRO LEAL BAS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ISABELA VIANA DE CARVALH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ISABELLA ALVES VELLOS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ISABELLA BRAG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ISABELLA ELOY NUN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ITALO BRASIL NET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IZAQUE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580" table:style-name="ce6">
            <text:p><text:s/>R$ 58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JACIELE LINO DA SILVA</text:p>
          </table:table-cell>
          <table:table-cell office:value-type="float" office:value="580" table:style-name="ce5">
            <text:p><text:s/>R$ 58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JACQUES GONÇALVES PINT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JAMILE FONSECA NOGU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ANUILMA MOREIRA ARAUJ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1479" table:style-name="ce6">
            <text:p><text:s/>R$ 1.479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JAQUELINE DE JESUS SOARES</text:p>
          </table:table-cell>
          <table:table-cell office:value-type="float" office:value="1479" table:style-name="ce5">
            <text:p><text:s/>R$ 1.479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JÉSSICA DUARTE DE OLIVEIRA FREITA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JÉSSICA FARIA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JÉSSICA LAINE NUNES DA MOTT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OÃO GABRIEL BARBOSA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JOÃO PAULO GAVINA KRAYESKI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OÃO PEDRO RIFF GOULART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JOÃO RICARDO GONZAGA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OÃO VICTOR MENDANHA DE OLIV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OEL HOLANDINO VASCONCEL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JORGE LUIZ FERREIRA JUNIOR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JOSÉ EDUARDO MAES MONIZ FREIRE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OSIMAR RODRIGUES PINT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ÚLIA DE MAGALHÃES MEDEIROS FERNAND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ÚLIA DE OLIVEIRA RAVANELLI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JÚLIA MAGALHÃES DE AZEREDO SAN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ÚLIA MAIA LACERDA PASS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99" table:style-name="ce6">
            <text:p><text:s/>R$ 899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ULIANA ELLEN DOS SANTOS LEITÃO</text:p>
          </table:table-cell>
          <table:table-cell office:value-type="float" office:value="899" table:style-name="ce5">
            <text:p><text:s/>R$ 899,00<text:s/></text:p>
          </table:table-cell>
          <table:table-cell table:style-name="ce5"/>
          <table:table-cell office:value-type="float" office:value="1740" table:style-name="ce6">
            <text:p><text:s/>R$ 1.74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ULIANA MARIANO LIMA</text:p>
          </table:table-cell>
          <table:table-cell office:value-type="float" office:value="1740" table:style-name="ce5">
            <text:p><text:s/>R$ 1.74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1: CRAAI ANGRA DOS REIS</text:p>
          </table:table-cell>
          <table:table-cell office:value-type="string" table:style-name="ce4">
            <text:p>JULIANA PAULINO MAGALHÃ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ULIANA REGINA DE SOUZ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JULIANE FARIAS SOARES REG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JULIO IORAS MIRANDA BASILI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KAMILA ANDRADE DO CARM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KAREN SCHUTZ PAES DE OLIV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KARINE FIGUEIREDO COST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KARLA CORRÊA FREIRE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KAROLINE JACOVAZZO SEABRA REIS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KAROLINE MACIEL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KATHLEN SOUZA DE ALMEIDA VALE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KATRIANE PEREIRA MEIREL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KAUAN BIZZOTTO CUNH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KELLITA ANDREZIA GRANATO CALDA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1740" table:style-name="ce6">
            <text:p><text:s/>R$ 1.74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KELVYN LUCAS DA SILVA FRANÇA RODRIGUES</text:p>
          </table:table-cell>
          <table:table-cell office:value-type="float" office:value="1740" table:style-name="ce5">
            <text:p><text:s/>R$ 1.74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KETILENE NASCIMENTO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AIS COSTA FIGUEIRA PINT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ARISSA AMORIM BARBOS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LARISSA DE AZEVEDO CRUZ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EONARDO BRUNO GOMES MACIEL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EONARDO CALVO POSE DIAS DE CARVALH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1334" table:style-name="ce6">
            <text:p><text:s/>R$ 1.334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EONARDO CERQUEIRA LOPES</text:p>
          </table:table-cell>
          <table:table-cell office:value-type="float" office:value="1334" table:style-name="ce5">
            <text:p><text:s/>R$ 1.334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LEONARDO DA CRUZ MIRANDA GUIMARÃ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EONARDO JOSE DA COSTA SANTANN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LEONARDO MARQUES LIMA COST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LEONARDO NOEL DA SILVA MORA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LETÍCIA BENDER VERA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LETÍCIA CALDAS FREITA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LETÍCIA DE JESUS ALMEID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LETÍCIA HENRIQUE DUTRA DE AZEVEDO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ETÍCIA LACERDA MOURA MARTIN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EVI VIANA DE ANDRADE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OHANE ZILE DA ROCHA SAN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LORRANA GOMES DE SOUZ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LOUISE ALVES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OUISE DA FRANÇA FONSEC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LUAMARY SILVEIRA DE CARVALHO SPALLA GONÇALV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AN FERNANDO CRAVEIRO COSTA SAN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ANA DA SILVA PER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ANA MARIA GOUVÊA DE OLIV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AS CAMARGO SILVA MACHAD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AS CARVALHO SOARES FREITA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AS CAVGIAS COST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LUCAS CHEVRAND PEREIRA DUARTE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AS CRUZEIRO CODEC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LUCAS DE AZEVEDO FERNAND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LUCAS DE PAULA LIM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AS DE SOUSA GOM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957" table:style-name="ce6">
            <text:p><text:s/>R$ 957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AS DO AMARAL LEITE</text:p>
          </table:table-cell>
          <table:table-cell office:value-type="float" office:value="957" table:style-name="ce5">
            <text:p><text:s/>R$ 957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LUCAS LOPES FERREIRA DOS SAN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LUCAS MOZZER POSSYDÔNI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LUCAS NEVES JUSTIN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LUCAS PESSANHA FIGUEIRA ROSA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LUCAS PINHEIRO DO NASCIMENT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LUCAS PONCE DE LEON TAVARES DEALMEID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LUCAS SUED DA SILVA ANDRADE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IANA NUNES DE OLIV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435" table:style-name="ce6">
            <text:p><text:s/>R$ 435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CIANO ANDRADE DA COSTA</text:p>
          </table:table-cell>
          <table:table-cell office:value-type="float" office:value="435" table:style-name="ce5">
            <text:p><text:s/>R$ 435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LUCIO HENRIQUE FONSECA COGLIATTI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LUDMILA GOMES DE SOUZ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LUÍS FELIPE SALOMÃO FREITA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LUISA LEMOS FERR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IZ GUSTAVO VI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UIZ PAULO CARVALHO COSTA JUNIOR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LUIZE RAFAELA FERREIRA LIMA VELOS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MAIARA CARVALHO LANDIM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ÍRA BARROSO NOBRE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MAÍRA DE CARVALHO RIBEIR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MARCELA ARAUJO SAN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MARCELA MARQUES CRUZ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CELA OLIVEIRA MOREN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CELLE DE ABREU RODRIGU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MARCELLI MORAIS RANGEL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MARCELO BRITO DA COSTA HONORATO SAN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MARCELO VERISSIMO FERR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MARCIO ARAUJO DE JESU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MARCIO AURÉLIO DE JESUS RODRIGU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MÁRCIO DA SILVA RAM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COS ANTONIO DE SOUS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MARCOS CLEBERSON DOS SANTOS PER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MARCOS SOUZA AUGUST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MARCOS YURI DE ABREU RAM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CUS HENRIQUE DOS SANTOS DO NASCIMENT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MARESSA MOURA AZEVED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IA CAROLINA BURATTO DONADEL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MARIA CAROLINA MAGELLA PER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IA GABRIELA DOS SANTOS DE PINH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MARIANA ANDRADE FIT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IANA DE VILHENA STEFANINI PINT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IANA FERREIRA DOS SAN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MARIANA SOUZA DA CUNHA BARBOS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INA CAVALCANTI LAHORA MARTIN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RINA OZORIO CERQU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THEUS MOREIRA ALONS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MATHEUS MUNIZ GUZZ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MATHEUS RAMA BATIST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1740" table:style-name="ce6">
            <text:p><text:s/>R$ 1.74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MATHEUS RAMOS RIBEIRO</text:p>
          </table:table-cell>
          <table:table-cell office:value-type="float" office:value="1740" table:style-name="ce5">
            <text:p><text:s/>R$ 1.74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THEUS RODRIGUES SANTIAG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MAURICIO DO PRAD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MAYARA BANDEIRA TORR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493" table:style-name="ce6">
            <text:p><text:s/>R$ 493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YARA FELIX MOREIRA</text:p>
          </table:table-cell>
          <table:table-cell office:value-type="float" office:value="493" table:style-name="ce5">
            <text:p><text:s/>R$ 493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AYARA RODRIGUES DE SOUZ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MAYARAH CAMPOS FERR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MILENA LINDOLFO DE SANTANN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MÔNICA VIÉGAS PER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MURILO AMORIM RAM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NATALI CARROLINE GENTIL DO RI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NATÁLIA CARAVELLO RODRIGUES PIMENTEL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NATALIA DE OLIVEIRA CALDA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NATÁLIA GASPAR DE SOUZ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NATASCHA DA SILVA AGUIAR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NATASHA MARTÍN LAULETT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NATHALIA HATZFELD MAT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PÂMELA DE ASSIS PESSANHA ARÊA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99" table:style-name="ce6">
            <text:p><text:s/>R$ 899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PAOLA CAMPOS DE OLIVEIRA LIMA</text:p>
          </table:table-cell>
          <table:table-cell office:value-type="float" office:value="899" table:style-name="ce5">
            <text:p><text:s/>R$ 899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PAOLA SILVA OLIV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PAULA GABRIELA COTTAS DE ABREU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AULA PINHO CARNEIR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PAULO PEREIRA FADUL BUEN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PEDRO AUGUSTO KELLY LEMGRUBER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PEDRO HENRIQUE DE ASSIS DINIZ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EDRO HENRIQUE LIMA VALVERDE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EDRO HENRIQUE PINHEIRO CALMON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EDRO HENRIQUE TERRA DOS SAN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PEDRO SÁVIO MOTTA DE ALMEIDA SALAZAR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PEDRO SERRAO EDOM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ETTERSON DO NASCIMENTO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PRISCILA MIRANDA VEIGA MACHAD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RISCILA WEITZEL DE ALCÂNTA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AFAEL DE JESUS PEREIRA ABREU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RAFAEL LIMA FONSEC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RAFAEL MORAES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RAFAEL SILVA CANTO DA ROCH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RAFAELLA OLIVEIRA KESSLER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RAMON CARDOS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RAMON XAVIER DUT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RANY HOSANA MORAES DE MEL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APHAEL BESSA MIRANDA DAS NEV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RAQUEL ALONSO GUIMARÃ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AULWILTON FARIA MONTEIR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EBECA MOREIRA DOS SAN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ENATA WANDERLEY ORTENBLAD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ENATO BARRETO BAS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RENATO BENINI MOÉZIA FERNAND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ENATO FONSECA DO AMARAL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ENATO TABOSSI PIMENTEL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RENÊ BATISTA BARBOS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ICARDO LUIZ RIBEIRO SAUL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ICARDO MENEZES CORDEIR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1: CRAAI ANGRA DOS REIS</text:p>
          </table:table-cell>
          <table:table-cell office:value-type="string" table:style-name="ce4">
            <text:p>RICARDO SIQUEIRA DE ALCÂNTA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493" table:style-name="ce6">
            <text:p><text:s/>R$ 493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ROBERTO CÉSAR DE SANTANA LACERDA</text:p>
          </table:table-cell>
          <table:table-cell office:value-type="float" office:value="493" table:style-name="ce5">
            <text:p><text:s/>R$ 493,00<text:s/></text:p>
          </table:table-cell>
          <table:table-cell table:style-name="ce5"/>
          <table:table-cell office:value-type="float" office:value="1740" table:style-name="ce6">
            <text:p><text:s/>R$ 1.74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ODOLFO RODRIGUES DE SOUSA</text:p>
          </table:table-cell>
          <table:table-cell office:value-type="float" office:value="1740" table:style-name="ce5">
            <text:p><text:s/>R$ 1.74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RODRIGO ABDO FERES SIGILIAO TRAVESS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RODRIGO SEBASTIÃO DA COSTA FARI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RODRIGO VELLOSO DE MORA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ROMULO REIS LEITE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RÔMULO SANTOS SOUZ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ONIERIC MARTINS DE OLIV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ROSANGELA DIAS RODRIGU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RUDIMAR BATISTA ALVES DOS SAN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SABRINA CARREIRO EMERICK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SABRINA KARLA SANTOS CARVALH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SABRINA MARIA BRANDI TINOC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SABRINA SIQUEIRA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SAMIRA MOREIRA DOS SAN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SARA VICENTE VIGNOLI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SARAH CARDOSO COST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1653" table:style-name="ce6">
            <text:p><text:s/>R$ 1.653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1: CRAAI ANGRA DOS REIS</text:p>
          </table:table-cell>
          <table:table-cell office:value-type="string" table:style-name="ce4">
            <text:p>SILVANA DE OLIVEIRA MONTEIRO</text:p>
          </table:table-cell>
          <table:table-cell office:value-type="float" office:value="1653" table:style-name="ce5">
            <text:p><text:s/>R$ 1.653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STEFANIE DE SOUZA PEDROS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STELLA QUARESMA CARIELL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STHEFANY CAROLINE TITO ALCANTA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SUDÁRIO SANDRO COTRIM PER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SUELLEN VARGAS LOP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SUSAN PAMELA DE ASSIS BERCHOT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SUSANA TEIXEIRA DE SOUZ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TAINÁ LOURENÇO GUED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TAIZA MATOS SEN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TATIANA TORRES BRAG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12" table:style-name="ce6">
            <text:p><text:s/>R$ 812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TAYLA DA SILVA SANTOS PAULA</text:p>
          </table:table-cell>
          <table:table-cell office:value-type="float" office:value="812" table:style-name="ce5">
            <text:p><text:s/>R$ 812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TAYNÃ RODRIGUES DA SILVA BITTENCOURT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THAIS ALVES DA SILVA MAF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THAIS AMARAL DE ABREU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THAIS BARRETO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THAIS RODRIGUES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THAMARA RIGUES MARCELIN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THIAGO BRAGA CÂMA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THIAGO CAMPOS DA SILV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THIAGO GUIMARAES MARTIN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THIAGO ROCHA DE REZENDE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THIAGO RODRIGUES CAMPOS S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THOMÁS NOGUEIRA GOMES DE CASTRO E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ÚRSULA OLIVEIRA DA CUNH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VAGNER LIMA RODRIGUES DE MOU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VALESKA VIEIRA NOLASCO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VANESSA ALVES NERY BALBIN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ANESSA ARAUJO DA COSTA BARR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435" table:style-name="ce6">
            <text:p><text:s/>R$ 435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ANESSA CRISTINA DE ARAUJO ROSA</text:p>
          </table:table-cell>
          <table:table-cell office:value-type="float" office:value="435" table:style-name="ce5">
            <text:p><text:s/>R$ 435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VIANA DE LIMA PER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VICTOR MOREIRA MULIN LEAL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CTOR PEREIRA MARQU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CTORIA RAMOS LOVISOL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VINICIUS DE FARIA DOS SAN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VINÍCIUS QUEIROZ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VITOR ARIEL VIDOTTO DE SAL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TOR DE SOUZA BRITO SAMUEL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VITÓRIA BARBOZA DE SANTAN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TORIA DE ASSIS PACHECO MORAI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4: CRAAI DUQUE DE CAXIAS</text:p>
          </table:table-cell>
          <table:table-cell office:value-type="string" table:style-name="ce4">
            <text:p>VIVIANE CARDOSO LIMA DOS SAN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VIANE PAPAZIAN DE OLIVEIRA E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WASLEY DE SANTANA BESS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WILLIAM ARAUJO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3: CRAAI NOVA FRIBURGO</text:p>
          </table:table-cell>
          <table:table-cell office:value-type="string" table:style-name="ce4">
            <text:p>WILLIAM KNUST REI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8: CRAAI MACAÉ</text:p>
          </table:table-cell>
          <table:table-cell office:value-type="string" table:style-name="ce4">
            <text:p>YAGO HENRIQUE DOS SANTOS GONÇALV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YARA CAROLE DE OLIVEIRA AQUILL NEV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6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YASMINE ARAUJO CORDOVIL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551" table:style-name="ce6">
            <text:p><text:s/>R$ 551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27617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ANDRESSA SOUZA DE ALBUQUERQUE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BEATRIZ MONTEIRO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CAMILA CECCHETTI DAGUER MOR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ELIEZER BATISTA MORAES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ELIZABETH CIDREIRA SALES GONÇALVES</text:p>
          </table:table-cell>
          <table:table-cell office:value-type="float" office:value="435" table:style-name="ce5">
            <text:p><text:s/>R$ 435,00<text:s/></text:p>
          </table:table-cell>
          <table:table-cell table:style-name="ce5"/>
          <table:table-cell office:value-type="float" office:value="435" table:style-name="ce5">
            <text:p><text:s/>R$ 435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FABIANA ARCANJO PER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FÁBIO DALTRO DO Ó PITANGUY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GUILHERME AFONSO DE CAMP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GUILHERME RODRIGUES DE MORA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IZAQUE DA SILVA</text:p>
          </table:table-cell>
          <table:table-cell office:value-type="float" office:value="290" table:style-name="ce5">
            <text:p><text:s/>R$ 290,00<text:s/></text:p>
          </table:table-cell>
          <table:table-cell table:style-name="ce5"/>
          <table:table-cell office:value-type="float" office:value="290" table:style-name="ce5">
            <text:p><text:s/>R$ 29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5: CRAAI TERESÓPOLIS</text:p>
          </table:table-cell>
          <table:table-cell office:value-type="string" table:style-name="ce4">
            <text:p>JOELAINE MARTINS DE ARAÚJ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JULIANA MARIA VIAN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2: CRAAI BARRA DO PIRAÍ</text:p>
          </table:table-cell>
          <table:table-cell office:value-type="string" table:style-name="ce4">
            <text:p>KAUAN BIZZOTTO CUNH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LENISE CONCEIÇÃO DE SOUS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LOHANNA SILVA NETT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2: CRAAI NITERÓI</text:p>
          </table:table-cell>
          <table:table-cell office:value-type="string" table:style-name="ce4">
            <text:p>LUDMILLA DE ARAUJO MELL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MARCO ANTÔNIO FARIA DE SOUZ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ATRICK LUCIO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PAULA ALMEIDA RAMOS JAEGGE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5: CRAAI NOVA IGUAÇU</text:p>
          </table:table-cell>
          <table:table-cell office:value-type="string" table:style-name="ce4">
            <text:p>RODRIGO CAMPOS NEVE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RODRIGO REIS ACETI FERR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SORAIA CRUZ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7: CRAAI CABO FRIO</text:p>
          </table:table-cell>
          <table:table-cell office:value-type="string" table:style-name="ce4">
            <text:p>THAIS BATISTA SANT ANN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6: CRAAI CAMPOS</text:p>
          </table:table-cell>
          <table:table-cell office:value-type="string" table:style-name="ce4">
            <text:p>THIAGO VASCONCELOS CORRÊA MAIOLINO DE LEM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THIAGO VINICIOS SANT ANNA BITTENCOURT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9: CRAAI ITAPERUNA</text:p>
          </table:table-cell>
          <table:table-cell office:value-type="string" table:style-name="ce4">
            <text:p>VICTÓRIA CARVALHO DA SILVA SALUAN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VICTORIA GONÇALVES DA SILV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1: CRAAI RIO DE JANEIRO</text:p>
          </table:table-cell>
          <table:table-cell office:value-type="string" table:style-name="ce4">
            <text:p>VINÍCIUS ALVES ALMEIDA MARIAN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03: CRAAI SÃO GONÇALO</text:p>
          </table:table-cell>
          <table:table-cell office:value-type="string" table:style-name="ce4">
            <text:p>VÍTOR DA COSTA MATTOS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26T00:00:00" table:style-name="ce7">
            <text:p>26/01/2017</text:p>
          </table:table-cell>
          <table:table-cell office:value-type="string" table:style-name="ce8">
            <text:p>2017.00042459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4: CRAAI PETRÓPOLIS</text:p>
          </table:table-cell>
          <table:table-cell office:value-type="string" table:style-name="ce4">
            <text:p>LUISA LEMOS FERREIRA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05T00:00:00" table:style-name="ce7">
            <text:p>05/01/2017</text:p>
          </table:table-cell>
          <table:table-cell office:value-type="string" table:style-name="ce16">
            <text:p>2016.01163508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10: CRAAI VOLTA REDONDA</text:p>
          </table:table-cell>
          <table:table-cell office:value-type="string" table:style-name="ce4">
            <text:p>LUIZE RAFAELA FERREIRA LIMA VELOSO</text:p>
          </table:table-cell>
          <table:table-cell office:value-type="float" office:value="870" table:style-name="ce5">
            <text:p><text:s/>R$ 870,00<text:s/></text:p>
          </table:table-cell>
          <table:table-cell table:style-name="ce5"/>
          <table:table-cell office:value-type="float" office:value="870" table:style-name="ce5">
            <text:p><text:s/>R$ 870,00<text:s/></text:p>
          </table:table-cell>
          <table:table-cell office:value-type="date" office:date-value="2017-01-05T00:00:00" table:style-name="ce7">
            <text:p>05/01/2017</text:p>
          </table:table-cell>
          <table:table-cell office:value-type="string" table:style-name="ce16">
            <text:p>2016.01163508</text:p>
          </table:table-cell>
          <table:table-cell office:value-type="string" table:style-name="ce9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18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9">
            <text:p>Fundamentação Legal: Resolução CNMP n.º 89/2012, artigo 7º, inciso VII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9">
            <text:p>Data da última atualização: 15/02/2017.</text:p>
          </table:table-cell>
          <table:covered-table-cell table:number-columns-repeated="7"/>
          <table:table-cell table:number-columns-repeated="16376"/>
        </table:table-row>
        <table:table-row table:number-rows-repeated="1048146" table:style-name="ro4">
          <table:table-cell table:number-columns-repeated="16384"/>
        </table:table-row>
      </table:table>
      <table:table table:name="Plan2" table:style-name="ta1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1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Plan1.A2:Plan1.H4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5"/>
    </number:number-style>
    <style:style style:name="Moeda" style:family="table-cell" style:data-style-name="N37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.souza</meta:initial-creator>
    <dc:creator>Denilson Candeia do Amaral</dc:creator>
    <meta:creation-date>2017-02-15T17:43:49Z</meta:creation-date>
    <dc:date>2019-02-18T16:35:05Z</dc:date>
  </office:meta>
</office:document-meta>
</file>