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Plan1_32_2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Moeda_32_2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_32_2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Plan1_32_2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3" style:data-style-name="N36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" style:data-style-name="N15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21770833333333cm" style:use-optimal-column-width="true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13.41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Colabora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<text:s text:c="4"/>Valores Percebidos por Colaboradores - Fevereiro 2017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2" draw:id="id1" draw:style-name="a1" draw:name="Imagem 3" svg:x="3.88501in" svg:y="0.0760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6"/>
        </table:table-row>
        <table:table-row table:style-name="ro2">
          <table:table-cell office:value-type="string" table:style-name="ce2">
            <text:p>ÁREA</text:p>
          </table:table-cell>
          <table:table-cell office:value-type="string" table:style-name="ce2">
            <text:p>ESTAGIÁRIO</text:p>
          </table:table-cell>
          <table:table-cell office:value-type="string" table:style-name="ce2">
            <text:p>VALOR BRUTO</text:p>
          </table:table-cell>
          <table:table-cell office:value-type="string" table:style-name="ce2">
            <text:p>IMPOSTO DE RENDA</text:p>
          </table:table-cell>
          <table:table-cell office:value-type="string" table:style-name="ce2">
            <text:p>VALOR LÍQUIDO</text:p>
          </table:table-cell>
          <table:table-cell office:value-type="string" table:style-name="ce2">
            <text:p>DATA PGTO</text:p>
          </table:table-cell>
          <table:table-cell office:value-type="string" table:style-name="ce3">
            <text:p>PROCESSO</text:p>
          </table:table-cell>
          <table:table-cell office:value-type="string" table:style-name="ce2">
            <text:p>DESCRIÇÃO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DRIANA BATISTA SIQUEI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ADRIANO MARCOS DE OLIVEIRA ROBERTI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ALAN ROSA HERDY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LCEY PEREIRA DO NASCIMENT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ALEXANDRE CABRAL RODRIGUE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ALEXANDRO GIANES CARDOZ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ALINE BISPO FERREI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LINE CHAGAS SILVA LOURENÇO DE SIQUEIRA MELL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ALINE DOS SANTOS CHAVE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ALINE RITA COST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LLAN GUILHERME DOS SANTOS SILVA CRAV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ALLAN MARINHO SOARES</text:p>
          </table:table-cell>
          <table:table-cell office:value-type="float" office:value="1740" table:style-name="ce5">
            <text:p><text:s/>R$ 1.74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1740" table:style-name="ce6">
            <text:p><text:s/>R$ 1.74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LLINE APARECIDA FERNANDES MALVÃO LUCIANO BATIST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MANA IQUIENE DA CUNHA SILV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MANDA FERREIRA DA SILV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AMANDA MARINARA COSTA DE PAIVA</text:p>
          </table:table-cell>
          <table:table-cell office:value-type="float" office:value="841" table:style-name="ce5">
            <text:p><text:s/>R$ 841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41" table:style-name="ce6">
            <text:p><text:s/>R$ 841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AMANDA PINHEIRO DE OLIVEI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AMANDA VIANA DE FREITA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NA CAROLINE MONTE NERO DE ALBUQUERQUE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1: CRAAI ANGRA DOS REIS</text:p>
          </table:table-cell>
          <table:table-cell office:value-type="string" table:style-name="ce4">
            <text:p>ANA LETÍCIA CARVALHO PERE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NA LUCIA MONTEIRO ALVES DE CARVALH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ANA MARIA DE OLIVEIRA COUTINHO RODRIGUE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NA PAULA MARQUES DE SOUZ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NA PAULA MONTEIRO FIGUEI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NDRE LUIZ ALBUQUERQUE DE OLIVEI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NDRE MOREIRA DE MELLO SILVEI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NDRÉ POZZATO MARTIN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NDRESSA SOUZA DE ALBUQUERQUE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ANDREWS GUEDES DE ANDRADE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NGELA CRISTINA VIEIRA BARBOZ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ANNA CARINA CARELLI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ANNA CAROLINA GRUNER MAI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ANNA TERRA PEREIRA BASS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NNIE AKIL PEDERSEN</text:p>
          </table:table-cell>
          <table:table-cell office:value-type="float" office:value="841" table:style-name="ce5">
            <text:p><text:s/>R$ 841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41" table:style-name="ce6">
            <text:p><text:s/>R$ 841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NTONIO MENDES DUTRA</text:p>
          </table:table-cell>
          <table:table-cell office:value-type="float" office:value="899" table:style-name="ce5">
            <text:p><text:s/>R$ 899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99" table:style-name="ce6">
            <text:p><text:s/>R$ 899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2: CRAAI BARRA DO PIRAÍ</text:p>
          </table:table-cell>
          <table:table-cell office:value-type="string" table:style-name="ce4">
            <text:p>ARMANDO MUSTAFA MOHAMAD ALI EL KADRI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ARTHUR ALVARENGA DE SOUZA</text:p>
          </table:table-cell>
          <table:table-cell office:value-type="float" office:value="1740" table:style-name="ce5">
            <text:p><text:s/>R$ 1.74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1740" table:style-name="ce6">
            <text:p><text:s/>R$ 1.74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RTHUR DE ASSIS COST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RTHUR EMIDIO DA VEIGA SANTO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ARTHUR LIMA CORRÊA DOS SANTO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URIÇON DE JESUS GOME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BEATRIZ BRASIL SILVA DE SOUZ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BEATRIZ MIRANDA MACED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BEATRIZ MONTEIRO SILV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BEATRIZ ORNELAS BRANDÃ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BERNARD TROTTI MONTEIR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BERNARDO MONTEIRO DE SOUZA ARAUJO PORT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BIANCA BARROS DOS SANTO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BIANCA MADELON DA SILVA OLIVEI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BRENDO DOS SANTOS CONCEIÇÃ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BRUNA ALBINO CARVALHAL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BRUNA DE PAIVA E SILV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BRUNNO KLEINSORGEN QUINTANILHA DE SOUZ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BRUNO BARREIRA DA ROCHA KURIKE</text:p>
          </table:table-cell>
          <table:table-cell office:value-type="float" office:value="754" table:style-name="ce5">
            <text:p><text:s/>R$ 754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754" table:style-name="ce6">
            <text:p><text:s/>R$ 754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BRUNO CASTRO DE CARVALHO ELIA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BRUNO FERNANDES CONTREIRAS DE ALMEID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BRUNO GOMES DE SOUZ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BRUNO GOMES MONTECHIARI TEIXEIRA</text:p>
          </table:table-cell>
          <table:table-cell office:value-type="float" office:value="2610" table:style-name="ce5">
            <text:p><text:s/>R$ 2.610,00<text:s/></text:p>
          </table:table-cell>
          <table:table-cell office:value-type="float" office:value="52.95" table:style-name="ce5">
            <text:p><text:s/>R$ 52,95<text:s/></text:p>
          </table:table-cell>
          <table:table-cell office:value-type="float" office:value="2557.0500000000002" table:style-name="ce6">
            <text:p><text:s/>R$ 2.557,05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CAIO MENDES DA SILV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CAMILA CECCHETTI DAGUER MOREI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CAMILA PONTES DA SILV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CAMILLE BERMOND BOSI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CAMILLE GOMES SOARE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CAMILLE TRIGO BODERONE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2: CRAAI BARRA DO PIRAÍ</text:p>
          </table:table-cell>
          <table:table-cell office:value-type="string" table:style-name="ce4">
            <text:p>CARINA AMARAL FLEURY DA ROCH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CARLOS HENRIQUE DE OLIVEIRA TOLED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CARLOS MANOEL GONÇALVES DE SOUS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CAROLINA ALBUQUERQUE ARAUJ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CAROLINA BARRETO RANGEL RIBEIRO SCHWARTZ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CAROLINA BRAGA RIBEIR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CAROLINA MAYO GERMANO ALBERNAZ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CAROLINE DE ANDRADE BAPTISTA TEIXEI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CAROLINE DIAS JAQUES DE SOUZ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CAROLINE RODRIGUES MENEZE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8: CRAAI MACAÉ</text:p>
          </table:table-cell>
          <table:table-cell office:value-type="string" table:style-name="ce4">
            <text:p>CESAR TOMAS MIRANDA GONÇALVES</text:p>
          </table:table-cell>
          <table:table-cell office:value-type="float" office:value="696" table:style-name="ce5">
            <text:p><text:s/>R$ 696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696" table:style-name="ce6">
            <text:p><text:s/>R$ 696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CLARA PINHEIRO DE LIM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CRISTIANO DE OLIVEIRA ARRUD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DANDARA DA SILVA COST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DANDARA DIAS DOS SANTO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DANIEL TEIXEIRA VIEI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DANIELE MOREIRA DOS SANTOS PIRE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8: CRAAI MACAÉ</text:p>
          </table:table-cell>
          <table:table-cell office:value-type="string" table:style-name="ce4">
            <text:p>DANIELLA AZEVEDO DE ALMEID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DANYELLE PACHECO DE SOUZ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DAYANE KISLEY COSTA MURT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DEBORA DA CONCEIÇÃO SANTOS DE MEL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DEBORAH SILVA CALDEI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DIANA MARTINS PARRAN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DIEGO DE ASSIS CERQUEIRA</text:p>
          </table:table-cell>
          <table:table-cell office:value-type="float" office:value="725" table:style-name="ce5">
            <text:p><text:s/>R$ 725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725" table:style-name="ce6">
            <text:p><text:s/>R$ 725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DIEGO MATHIAS DE SOUZ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DIOGO DE ARAUJO PEREI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DOMENICO RUSSO JUNIOR</text:p>
          </table:table-cell>
          <table:table-cell office:value-type="float" office:value="1740" table:style-name="ce5">
            <text:p><text:s/>R$ 1.74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1740" table:style-name="ce6">
            <text:p><text:s/>R$ 1.74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DOUGLAS BATISTA BARROSO MARTINS SILV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DOUGLAS DE MESQUITA OLIVEI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DOUGLAS MACED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DYANE MACHADO PEREIRA DA SILV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EDMILSON DE CARVALHO NET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EDPO ROCHA FELIX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EDUARDO CALDAS OLIVEI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EDUARDO COUTO D AZEVED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ELAINE GOMES DOS SANTO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ELIEZER BATISTA MORAES SILV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ELISA NASCIMENTO CASTRO DOS SANTO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ELITON DA SILVA FORTE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8: CRAAI MACAÉ</text:p>
          </table:table-cell>
          <table:table-cell office:value-type="string" table:style-name="ce4">
            <text:p>ELOÁ ARAUJO CRISPIM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EMMANUELY SANTANNA BAPTIST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ERTULEI LAURIANO MATOS SOBRINH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FABIANA ARCANJO PEREI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FABIANA COELHO DE GÓE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FABIANA LOPES DE OLIVEI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8: CRAAI MACAÉ</text:p>
          </table:table-cell>
          <table:table-cell office:value-type="string" table:style-name="ce4">
            <text:p>FABIANNI MUSSI DE ARAUJO</text:p>
          </table:table-cell>
          <table:table-cell office:value-type="float" office:value="1740" table:style-name="ce5">
            <text:p><text:s/>R$ 1.74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1740" table:style-name="ce6">
            <text:p><text:s/>R$ 1.74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FABIANO TRAJANO DA SILV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FÁBIO DALTRO DO Ó PITANGUY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FÁBIO DE SOUZA TAVARE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FABIO SANTOS DA SILV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FELIPE RAFAEL BARRO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2: CRAAI BARRA DO PIRAÍ</text:p>
          </table:table-cell>
          <table:table-cell office:value-type="string" table:style-name="ce4">
            <text:p>FELIPE REIS FAGUNDES DA COST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FELLYPE ANTONIO DE FREITAS ARANZANA SANTO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FERNANDA FISCHER ESPINDOL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FERNANDA FREZ ESPÍNDOL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FERNANDA PINHEIRO DA SILV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FERNANDA TORRES DE MELO SCASSA BAZZONI</text:p>
          </table:table-cell>
          <table:table-cell office:value-type="float" office:value="1740" table:style-name="ce5">
            <text:p><text:s/>R$ 1.74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1740" table:style-name="ce6">
            <text:p><text:s/>R$ 1.74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FERNANDO AREIAS DE LIM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FERNANDO HENRIQUE RODRIGUES DA COST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FERNANDO HERNÁN ROJAS VARGAS JÚNIOR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FILIPE GONÇALVES DE AZEVED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FLAVIA LOPES ROCHA DA SILV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FREDERICO ARAN BASSALO PALUDET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GABRIEL ALVES DA SILVA DOS SANTO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GABRIEL KOENIGKAM MACIEL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GABRIEL MENDONÇA DE SOUZ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GABRIEL MENEZES MONTEIRO BASTO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9: CRAAI ITAPERUNA</text:p>
          </table:table-cell>
          <table:table-cell office:value-type="string" table:style-name="ce4">
            <text:p>GABRIELA DE PAULA CRUZ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GABRIELA LINDGREN COSTA SITÔNIO</text:p>
          </table:table-cell>
          <table:table-cell office:value-type="float" office:value="551" table:style-name="ce5">
            <text:p><text:s/>R$ 551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551" table:style-name="ce6">
            <text:p><text:s/>R$ 551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GABRIELA RABELO VASCONCELO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GISLAINE DA SILVA ROCHA</text:p>
          </table:table-cell>
          <table:table-cell office:value-type="float" office:value="812" table:style-name="ce5">
            <text:p><text:s/>R$ 812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12" table:style-name="ce6">
            <text:p><text:s/>R$ 812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GIULIANA PROPATO GUER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GUILHERME AFONSO DE CAMPO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2: CRAAI BARRA DO PIRAÍ</text:p>
          </table:table-cell>
          <table:table-cell office:value-type="string" table:style-name="ce4">
            <text:p>GUILHERME CADINELLI GUIMARÃE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9: CRAAI ITAPERUNA</text:p>
          </table:table-cell>
          <table:table-cell office:value-type="string" table:style-name="ce4">
            <text:p>GUILHERME DA GAMA LACERD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GUILHERME RODRIGUES DE MORAE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GUILHERME TEIXEIRA DE ARAÚJ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GUSTAVO ABDALLA COST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GUSTAVO SEQUEIRA DA SILV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HALLANA BELO MAIA DE ABREU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HAWANE TEIXEIRA BARRET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HAYSSA RODRIGUES</text:p>
          </table:table-cell>
          <table:table-cell office:value-type="float" office:value="464" table:style-name="ce5">
            <text:p><text:s/>R$ 464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464" table:style-name="ce6">
            <text:p><text:s/>R$ 464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HEBERT SALGADO VIANNA DE JESU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HELOISA ALVES DE PAIVA JOSEPHSON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HUGO DOS SANTOS TEIXEIRA</text:p>
          </table:table-cell>
          <table:table-cell office:value-type="float" office:value="1740" table:style-name="ce5">
            <text:p><text:s/>R$ 1.74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1740" table:style-name="ce6">
            <text:p><text:s/>R$ 1.74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8: CRAAI MACAÉ</text:p>
          </table:table-cell>
          <table:table-cell office:value-type="string" table:style-name="ce4">
            <text:p>IAGO VASCONCELLOS MACELLO FIGUEIRED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IARA ZAINOTTE DE SOUZ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IGOR THÔMAS BRAGANÇA PARAISO DA SILVA</text:p>
          </table:table-cell>
          <table:table-cell office:value-type="float" office:value="290" table:style-name="ce5">
            <text:p><text:s/>R$ 29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290" table:style-name="ce6">
            <text:p><text:s/>R$ 29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INGRID DIAS ALMEID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INGRID DIAS CARNEIRO LEAL BASTO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8: CRAAI MACAÉ</text:p>
          </table:table-cell>
          <table:table-cell office:value-type="string" table:style-name="ce4">
            <text:p>ISABELA VIANA DE CARVALH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ISABELLA ALVES VELLOS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ISABELLA BRAG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ISABELLA ELOY NUNE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IZAQUE DA SILV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JACIELE LINO DA SILV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JACQUES GONÇALVES PINT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JAMILE FONSECA NOGUEI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JANDERSON MUNIZ DO CARMO</text:p>
          </table:table-cell>
          <table:table-cell office:value-type="float" office:value="1740" table:style-name="ce5">
            <text:p><text:s/>R$ 1.74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1740" table:style-name="ce6">
            <text:p><text:s/>R$ 1.74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JAQUELINE DE JESUS SOARE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JÉSSICA DUARTE DE OLIVEIRA FREITA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2: CRAAI BARRA DO PIRAÍ</text:p>
          </table:table-cell>
          <table:table-cell office:value-type="string" table:style-name="ce4">
            <text:p>JÉSSICA FARIA DA SILV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JÉSSICA LAINE NUNES DA MOTT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HÉSSINY OLIVEIRA DA SILVA MATTOS</text:p>
          </table:table-cell>
          <table:table-cell office:value-type="float" office:value="1740" table:style-name="ce5">
            <text:p><text:s/>R$ 1.74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1740" table:style-name="ce6">
            <text:p><text:s/>R$ 1.74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JOÃO FELIPE FARIA DE AZEVEDO</text:p>
          </table:table-cell>
          <table:table-cell office:value-type="float" office:value="1740" table:style-name="ce5">
            <text:p><text:s/>R$ 1.74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1740" table:style-name="ce6">
            <text:p><text:s/>R$ 1.74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OÃO GABRIEL BARBOSA DA SILV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JOÃO PAULO GAVINA KRAYESKI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OÃO PEDRO RIFF GOULART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JOÃO RICARDO GONZAGA DA SILV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OÃO VICTOR MENDANHA DE OLIVEI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OEL HOLANDINO VASCONCELO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JOELAINE MARTINS DE ARAÚJ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ORGE LUÍS PAZOS PAIV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JORGE LUIZ FERREIRA JUNIOR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2: CRAAI BARRA DO PIRAÍ</text:p>
          </table:table-cell>
          <table:table-cell office:value-type="string" table:style-name="ce4">
            <text:p>JOSÉ EDUARDO MAES MONIZ FREIRE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OSIMAR RODRIGUES PINT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ÚLIA DE MAGALHÃES MEDEIROS FERNANDE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ÚLIA DE OLIVEIRA RAVANELLI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JÚLIA MAGALHÃES DE AZEREDO SANTOS</text:p>
          </table:table-cell>
          <table:table-cell office:value-type="float" office:value="319" table:style-name="ce5">
            <text:p><text:s/>R$ 319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319" table:style-name="ce6">
            <text:p><text:s/>R$ 319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ÚLIA MAIA LACERDA PASSO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ULIANA ELLEN DOS SANTOS LEITÃ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ULIANA MARIA VIANA</text:p>
          </table:table-cell>
          <table:table-cell office:value-type="float" office:value="377" table:style-name="ce5">
            <text:p><text:s/>R$ 377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377" table:style-name="ce6">
            <text:p><text:s/>R$ 377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ULIANA MARIANO LIM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1: CRAAI ANGRA DOS REIS</text:p>
          </table:table-cell>
          <table:table-cell office:value-type="string" table:style-name="ce4">
            <text:p>JULIANA PAULINO MAGALHÃE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ULIANA REGINA DE SOUZA SILV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JULIANE FARIAS SOARES REG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JULIO IORAS MIRANDA BASILI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9: CRAAI ITAPERUNA</text:p>
          </table:table-cell>
          <table:table-cell office:value-type="string" table:style-name="ce4">
            <text:p>KAMILA ANDRADE DO CARM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KAREN SCHUTZ PAES DE OLIVEI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KARINE FIGUEIREDO COST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KARLA CORRÊA FREIRE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KAROLINE JACOVAZZO SEABRA REIS DA SILV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KAROLINE MACIEL DA SILV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KATHLEN SOUZA DE ALMEIDA VALE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9: CRAAI ITAPERUNA</text:p>
          </table:table-cell>
          <table:table-cell office:value-type="string" table:style-name="ce4">
            <text:p>KATRIANE PEREIRA MEIRELE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KEILA CALHEIROS DE OLIVEIRA COSTA</text:p>
          </table:table-cell>
          <table:table-cell office:value-type="float" office:value="1711" table:style-name="ce5">
            <text:p><text:s/>R$ 1.711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1711" table:style-name="ce6">
            <text:p><text:s/>R$ 1.711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KELLITA ANDREZIA GRANATO CALDA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KELVYN LUCAS DA SILVA FRANÇA RODRIGUES</text:p>
          </table:table-cell>
          <table:table-cell office:value-type="float" office:value="841" table:style-name="ce5">
            <text:p><text:s/>R$ 841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41" table:style-name="ce6">
            <text:p><text:s/>R$ 841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KETILENE NASCIMENTO DA SILV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AIS COSTA FIGUEIRA PINT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ARISSA AMORIM BARBOS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LARISSA DE AZEVEDO CRUZ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ENISE CONCEIÇÃO DE SOUS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EONARDO BRUNO GOMES MACIEL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EONARDO CALVO POSE DIAS DE CARVALH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EONARDO CERQUEIRA LOPE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LEONARDO DA CRUZ MIRANDA GUIMARÃE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LEONARDO DEDERICHS KRONEMBERGER KAPPAUN</text:p>
          </table:table-cell>
          <table:table-cell office:value-type="float" office:value="1740" table:style-name="ce5">
            <text:p><text:s/>R$ 1.74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1740" table:style-name="ce6">
            <text:p><text:s/>R$ 1.74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LEONARDO MARQUES LIMA COST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LEONARDO NOEL DA SILVA MORAE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LETÍCIA BENDER VERA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LETÍCIA CALDAS FREITA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LETÍCIA DE JESUS ALMEID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LETÍCIA HENRIQUE DUTRA DE AZEVEDO SILV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ETÍCIA LACERDA MOURA MARTIN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EVI VIANA DE ANDRADE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OHANE ZILE DA ROCHA SANTO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LOHANNA SILVA NETT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LORRANA GOMES DE SOUZ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LOUISE ALVES DA SILV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OUISE DA FRANÇA FONSEC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9: CRAAI ITAPERUNA</text:p>
          </table:table-cell>
          <table:table-cell office:value-type="string" table:style-name="ce4">
            <text:p>LUAMARY SILVEIRA DE CARVALHO SPALLA GONÇALVE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AN FERNANDO CRAVEIRO COSTA SANTO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ANA MARIA GOUVÊA DE OLIVEI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CAS CAMARGO SILVA MACHAD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CAS CARVALHO SOARES FREITA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CAS CAVGIAS COSTA</text:p>
          </table:table-cell>
          <table:table-cell office:value-type="float" office:value="406" table:style-name="ce5">
            <text:p><text:s/>R$ 406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406" table:style-name="ce6">
            <text:p><text:s/>R$ 406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LUCAS CHEVRAND PEREIRA DUARTE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CAS CRUZEIRO CODECEI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9: CRAAI ITAPERUNA</text:p>
          </table:table-cell>
          <table:table-cell office:value-type="string" table:style-name="ce4">
            <text:p>LUCAS DE AZEVEDO FERNANDE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LUCAS DE PAULA LIM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CAS DE SOUSA GOME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CAS DO AMARAL LEITE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LUCAS LOPES FERREIRA DOS SANTO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LUCAS MOZZER POSSYDÔNI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LUCAS NEVES JUSTIN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LUCAS PESSANHA FIGUEIRA ROSA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LUCAS PINHEIRO DO NASCIMENT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LUCAS PONCE DE LEON TAVARES DEALMEID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LUCAS SUED DA SILVA ANDRADE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CIANO ANDRADE DA COST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LUCIO HENRIQUE FONSECA COGLIATTI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LUDMILA GOMES DE SOUZ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LUDMILLA DE ARAUJO MELL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LUÍS FELIPE SALOMÃO FREITA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LUISA LEMOS FERREI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IZ GUSTAVO VIEI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IZ PAULO CARVALHO COSTA JUNIOR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LUIZE RAFAELA FERREIRA LIMA VELOS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NA JURBERG SALGADO</text:p>
          </table:table-cell>
          <table:table-cell office:value-type="float" office:value="1740" table:style-name="ce5">
            <text:p><text:s/>R$ 1.74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1740" table:style-name="ce6">
            <text:p><text:s/>R$ 1.74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MAIARA CARVALHO LANDIM</text:p>
          </table:table-cell>
          <table:table-cell office:value-type="float" office:value="580" table:style-name="ce5">
            <text:p><text:s/>R$ 58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580" table:style-name="ce6">
            <text:p><text:s/>R$ 58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ÍRA BARROSO NOBRE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2: CRAAI BARRA DO PIRAÍ</text:p>
          </table:table-cell>
          <table:table-cell office:value-type="string" table:style-name="ce4">
            <text:p>MAÍRA DE CARVALHO RIBEIR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2: CRAAI BARRA DO PIRAÍ</text:p>
          </table:table-cell>
          <table:table-cell office:value-type="string" table:style-name="ce4">
            <text:p>MARCELA ARAUJO SANTO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MARCELA MARQUES CRUZ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RCELA OLIVEIRA MOREN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RCELLE DE ABREU RODRIGUE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MARCELLI MORAIS RANGEL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MARCELO BRITO DA COSTA HONORATO SANTO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MARCELO VERISSIMO FERREI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MARCIO ARAUJO DE JESU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MARCIO AURÉLIO DE JESUS RODRIGUE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MÁRCIO DA SILVA RAMO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MARCO ANTÔNIO FARIA DE SOUZ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RCOS ANTONIO DE SOUS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RCOS AURELIO SOUSA JUNIOR</text:p>
          </table:table-cell>
          <table:table-cell office:value-type="float" office:value="1740" table:style-name="ce5">
            <text:p><text:s/>R$ 1.74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1740" table:style-name="ce6">
            <text:p><text:s/>R$ 1.74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MARCOS CLEBERSON DOS SANTOS PEREI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MARCOS SOUZA AUGUST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RCUS HENRIQUE DOS SANTOS DO NASCIMENT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MARESSA MOURA AZEVED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RIA CAROLINA BURATTO DONADEL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2: CRAAI BARRA DO PIRAÍ</text:p>
          </table:table-cell>
          <table:table-cell office:value-type="string" table:style-name="ce4">
            <text:p>MARIA CAROLINA MAGELLA PEREI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RIA GABRIELA DOS SANTOS DE PINH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MARIANA ANDRADE FIT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RIANA FERREIRA DOS SANTO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MARIANA SOUZA DA CUNHA BARBOS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RINA CAVALCANTI LAHORA MARTIN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RINA OZORIO CERQUEI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THEUS MOREIRA ALONS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MATHEUS MUNIZ GUZZ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8: CRAAI MACAÉ</text:p>
          </table:table-cell>
          <table:table-cell office:value-type="string" table:style-name="ce4">
            <text:p>MATHEUS RAMA BATISTA</text:p>
          </table:table-cell>
          <table:table-cell office:value-type="float" office:value="667" table:style-name="ce5">
            <text:p><text:s/>R$ 667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667" table:style-name="ce6">
            <text:p><text:s/>R$ 667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THEUS RAMALHO LEITÃO</text:p>
          </table:table-cell>
          <table:table-cell office:value-type="float" office:value="1740" table:style-name="ce5">
            <text:p><text:s/>R$ 1.74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1740" table:style-name="ce6">
            <text:p><text:s/>R$ 1.74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8: CRAAI MACAÉ</text:p>
          </table:table-cell>
          <table:table-cell office:value-type="string" table:style-name="ce4">
            <text:p>MATHEUS RAMOS RIBEIR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THEUS RODRIGUES SANTIAG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8: CRAAI MACAÉ</text:p>
          </table:table-cell>
          <table:table-cell office:value-type="string" table:style-name="ce4">
            <text:p>MAURICIO DO PRAD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YARA FELIX MOREI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YARA RODRIGUES DE SOUZ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MAYARAH CAMPOS FERREI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ILENA LINDOLFO DE SANTANN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MÔNICA VIÉGAS PEREI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MURILO AMORIM RAMO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NATALI CARROLINE GENTIL DO RI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NATÁLIA CARAVELLO RODRIGUES PIMENTEL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NATALIA DE OLIVEIRA CALDA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NATÁLIA GASPAR DE SOUZA</text:p>
          </table:table-cell>
          <table:table-cell office:value-type="float" office:value="725" table:style-name="ce5">
            <text:p><text:s/>R$ 725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725" table:style-name="ce6">
            <text:p><text:s/>R$ 725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NATASCHA DA SILVA AGUIAR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NATASHA MARTÍN LAULETTA</text:p>
          </table:table-cell>
          <table:table-cell office:value-type="float" office:value="638" table:style-name="ce5">
            <text:p><text:s/>R$ 638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638" table:style-name="ce6">
            <text:p><text:s/>R$ 638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NATHALIA HATZFELD MATTO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PÂMELA DE ASSIS PESSANHA ARÊA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PAOLA CAMPOS DE OLIVEIRA LIM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PAOLA SILVA OLIVEI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9: CRAAI ITAPERUNA</text:p>
          </table:table-cell>
          <table:table-cell office:value-type="string" table:style-name="ce4">
            <text:p>PATRÍCIA DO NASCIMENTO GONÇALVE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PATRICK LUCIO DA SILV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PAULA GABRIELA COTTAS DE ABREU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PAULA PINHO CARNEIR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2: CRAAI BARRA DO PIRAÍ</text:p>
          </table:table-cell>
          <table:table-cell office:value-type="string" table:style-name="ce4">
            <text:p>PAULO PEREIRA FADUL BUEN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PEDRO AUGUSTO KELLY LEMGRUBER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PEDRO HENRIQUE DE ASSIS DINIZ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PEDRO HENRIQUE LIMA VALVERDE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PEDRO HENRIQUE PINHEIRO CALMON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PEDRO HENRIQUE TERRA DOS SANTO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PEDRO SÁVIO MOTTA DE ALMEIDA SALAZAR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PEDRO SERRAO EDOM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PETTERSON DO NASCIMENTO SILV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PRISCILA MIRANDA VEIGA MACHAD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RAFAEL DE JESUS PEREIRA ABREU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RAFAEL LIMA FONSEC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RAFAEL MORAES DA SILV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RAFAEL SILVA CANTO DA ROCH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RAFAELLA OLIVEIRA KESSLER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RAMON CARDOS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RANY HOSANA MORAES DE MEL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RAPHAEL BESSA MIRANDA DAS NEVE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RAQUEL ALONSO GUIMARÃE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RAULWILTON FARIA MONTEIR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REBECA MOREIRA DOS SANTO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RENATA WANDERLEY ORTENBLAD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RENATO BARRETO BASTO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RENATO BENINI MOÉZIA FERNANDE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RENATO FONSECA DO AMARAL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RENATO TABOSSI PIMENTEL</text:p>
          </table:table-cell>
          <table:table-cell office:value-type="float" office:value="841" table:style-name="ce5">
            <text:p><text:s/>R$ 841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41" table:style-name="ce6">
            <text:p><text:s/>R$ 841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RENÊ BATISTA BARBOS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RICARDO MENEZES CORDEIR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ROBERTA DE LIMA RODRIGUES</text:p>
          </table:table-cell>
          <table:table-cell office:value-type="float" office:value="1740" table:style-name="ce5">
            <text:p><text:s/>R$ 1.74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1740" table:style-name="ce6">
            <text:p><text:s/>R$ 1.74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RODOLFO RODRIGUES DE SOUS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8: CRAAI MACAÉ</text:p>
          </table:table-cell>
          <table:table-cell office:value-type="string" table:style-name="ce4">
            <text:p>RODOLFO VIEIRA DE ASSIS</text:p>
          </table:table-cell>
          <table:table-cell office:value-type="float" office:value="1740" table:style-name="ce5">
            <text:p><text:s/>R$ 1.74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1740" table:style-name="ce6">
            <text:p><text:s/>R$ 1.74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RODRIGO ABDO FERES SIGILIAO TRAVESS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RODRIGO CAMPOS NEVE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RODRIGO REIS ACETI FERREI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RODRIGO SEBASTIÃO DA COSTA FARI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RODRIGO VELLOSO DE MORAE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ROMULO REIS LEITE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RÔMULO SANTOS SOUZ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RONIERIC MARTINS DE OLIVEI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ROSANGELA DIAS RODRIGUE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RUDIMAR BATISTA ALVES DOS SANTO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SABRINA CARREIRO EMERICK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2: CRAAI BARRA DO PIRAÍ</text:p>
          </table:table-cell>
          <table:table-cell office:value-type="string" table:style-name="ce4">
            <text:p>SABRINA KARLA SANTOS CARVALH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9: CRAAI ITAPERUNA</text:p>
          </table:table-cell>
          <table:table-cell office:value-type="string" table:style-name="ce4">
            <text:p>SABRINA MARIA BRANDI TINOC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SABRINA SIQUEIRA DA SILV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9: CRAAI ITAPERUNA</text:p>
          </table:table-cell>
          <table:table-cell office:value-type="string" table:style-name="ce4">
            <text:p>SAMIRA MOREIRA DOS SANTO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SARA VICENTE VIGNOLI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SARAH CARDOSO COST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1: CRAAI ANGRA DOS REIS</text:p>
          </table:table-cell>
          <table:table-cell office:value-type="string" table:style-name="ce4">
            <text:p>SILVANA DE OLIVEIRA MONTEIR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SORAIA CRUZ DA SILV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8: CRAAI MACAÉ</text:p>
          </table:table-cell>
          <table:table-cell office:value-type="string" table:style-name="ce4">
            <text:p>STEFANIE DE SOUZA PEDROS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STELLA QUARESMA CARIELL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STHEFANY CAROLINE TITO ALCANTA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SUDÁRIO SANDRO COTRIM PEREI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SUSAN PAMELA DE ASSIS BERCHOT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SUSANA TEIXEIRA DE SOUZ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TAINÁ LOURENÇO GUEDE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TAIZA MATOS SEN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TATIANA TORRES BRAG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9: CRAAI ITAPERUNA</text:p>
          </table:table-cell>
          <table:table-cell office:value-type="string" table:style-name="ce4">
            <text:p>TAYLA DA SILVA SANTOS PAUL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2: CRAAI BARRA DO PIRAÍ</text:p>
          </table:table-cell>
          <table:table-cell office:value-type="string" table:style-name="ce4">
            <text:p>TAYNÃ RODRIGUES DA SILVA BITTENCOURT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THAIS ALVES DA SILVA MAF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THAIS AMARAL DE ABREU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THAIS BARRETO DA SILV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THAIS BATISTA SANT ANN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THAIS RODRIGUES SILV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THAMARA RIGUES MARCELIN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THIAGO BRAGA CÂMA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THIAGO CAMPOS DA SILVEI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THIAGO FREIRE ALLEMÃO SANTOS</text:p>
          </table:table-cell>
          <table:table-cell office:value-type="float" office:value="1740" table:style-name="ce5">
            <text:p><text:s/>R$ 1.74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1740" table:style-name="ce6">
            <text:p><text:s/>R$ 1.74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THIAGO GUIMARAES MARTIN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THIAGO PIMENTA AZEVEDO MIRANDA</text:p>
          </table:table-cell>
          <table:table-cell office:value-type="float" office:value="1740" table:style-name="ce5">
            <text:p><text:s/>R$ 1.74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1740" table:style-name="ce6">
            <text:p><text:s/>R$ 1.74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THIAGO ROCHA DE REZENDE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THIAGO RODRIGUES CAMPOS S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THIAGO VASCONCELOS CORRÊA MAIOLINO DE LEMO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THIAGO VINICIOS SANT ANNA BITTENCOURT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THOMÁS NOGUEIRA GOMES DE CASTRO E SILV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ÚRSULA OLIVEIRA DA CUNH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VAGNER LIMA RODRIGUES DE MOU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VALESKA VIEIRA NOLASCO DA SILV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8: CRAAI MACAÉ</text:p>
          </table:table-cell>
          <table:table-cell office:value-type="string" table:style-name="ce4">
            <text:p>VANESSA ALVES NERY BALBIN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VANESSA CRISTINA DE ARAUJO ROS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VIANA DE LIMA PEREIR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VICTOR DE SOUSA MELO</text:p>
          </table:table-cell>
          <table:table-cell office:value-type="float" office:value="1740" table:style-name="ce5">
            <text:p><text:s/>R$ 1.74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1740" table:style-name="ce6">
            <text:p><text:s/>R$ 1.74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VICTOR MOREIRA MULIN LEAL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VICTOR PEREIRA MARQUE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9: CRAAI ITAPERUNA</text:p>
          </table:table-cell>
          <table:table-cell office:value-type="string" table:style-name="ce4">
            <text:p>VICTÓRIA CARVALHO DA SILVA SALUAN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VICTORIA GONÇALVES DA SILV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VICTORIA RAMOS LOVISOL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VINÍCIUS ALVES ALMEIDA MARIANO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VINICIUS DA SILVA FERNANDES</text:p>
          </table:table-cell>
          <table:table-cell office:value-type="float" office:value="1740" table:style-name="ce5">
            <text:p><text:s/>R$ 1.74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1740" table:style-name="ce6">
            <text:p><text:s/>R$ 1.74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VINICIUS DE FARIA DOS SANTO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VINÍCIUS QUEIROZ DA SILV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VÍTOR DA COSTA MATTO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VITOR DE SOUZA BRITO SAMUEL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VITÓRIA BARBOZA DE SANTAN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VITORIA DE ASSIS PACHECO MORAI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VIVIANE CARDOSO LIMA DOS SANTO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VIVIANE PAPAZIAN DE OLIVEIRA E SILVA</text:p>
          </table:table-cell>
          <table:table-cell office:value-type="float" office:value="1015" table:style-name="ce5">
            <text:p><text:s/>R$ 1.015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1015" table:style-name="ce6">
            <text:p><text:s/>R$ 1.015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WASLEY DE SANTANA BESS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WILLIAM ARAUJO DA SILVA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WILLIAM KNUST REI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8: CRAAI MACAÉ</text:p>
          </table:table-cell>
          <table:table-cell office:value-type="string" table:style-name="ce4">
            <text:p>YAGO HENRIQUE DOS SANTOS GONÇALVE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YARA CAROLE DE OLIVEIRA AQUILL NEVES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YASMINE ARAUJO CORDOVIL</text:p>
          </table:table-cell>
          <table:table-cell office:value-type="float" office:value="870" table:style-name="ce5">
            <text:p><text:s/>R$ 87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870" table:style-name="ce6">
            <text:p><text:s/>R$ 87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YGOR DA COSTA CURA</text:p>
          </table:table-cell>
          <table:table-cell office:value-type="float" office:value="1740" table:style-name="ce5">
            <text:p><text:s/>R$ 1.740,00<text:s/></text:p>
          </table:table-cell>
          <table:table-cell office:value-type="float" office:value="0" table:style-name="ce5">
            <text:p><text:s/>R$ -00<text:s/></text:p>
          </table:table-cell>
          <table:table-cell office:value-type="float" office:value="1740" table:style-name="ce6">
            <text:p><text:s/>R$ 1.740,00<text:s/></text:p>
          </table:table-cell>
          <table:table-cell office:value-type="date" office:date-value="2017-02-22T00:00:00" table:style-name="ce7">
            <text:p>22/02/2017</text:p>
          </table:table-cell>
          <table:table-cell office:value-type="string" table:style-name="ce8">
            <text:p>2017.00144650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8" table:number-rows-spanned="1" table:style-name="ce11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  <text:p>- Despesas Empenhadas e Pagas a Pessoas Fìsicas que não estejam nos Itens Contratos e Contracheques do Portal da Transparência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2">
            <text:p>Fundamentação Legal: Resolução CNMP n.º 89/2012, artigo 7º, inciso VII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2">
            <text:p>Data da última atualização: 13/06/2017.</text:p>
          </table:table-cell>
          <table:covered-table-cell table:number-columns-repeated="7"/>
          <table:table-cell table:number-columns-repeated="16376"/>
        </table:table-row>
        <table:table-row table:number-rows-repeated="1048155" table:style-name="ro4">
          <table:table-cell table:number-columns-repeated="16384"/>
        </table:table-row>
      </table:table>
      <table:database-ranges>
        <table:database-range table:target-range-address="Colaboradores.A2:Colaboradores.H4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 number:language="pt" number:country="BR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integer-digits="5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.souza</meta:initial-creator>
    <dc:creator>Denilson Candeia do Amaral</dc:creator>
    <meta:creation-date>2017-02-15T17:43:49Z</meta:creation-date>
    <dc:date>2019-02-18T16:42:31Z</dc:date>
  </office:meta>
</office:document-meta>
</file>