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_32_4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</style:style>
    <style:style style:name="ce16" style:family="table-cell" style:parent-style-name="Normal_32_2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9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gosto_2017" table:style-name="ta1" table:print-ranges="Agosto_2017.A1:Agosto_2017.H53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number-columns-repeated="16376" table:default-cell-style-name="ce3"/>
        <table:table-row table:style-name="ro1">
          <table:table-cell office:value-type="string" table:number-columns-spanned="8" table:number-rows-spanned="1" table:style-name="ce18">
            <text:p><text:s text:c="4"/>Valores Percebidos por Colaboradores - Agosto 2017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COITINHO AVI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08T00:00:00" table:style-name="ce12">
            <text:p>08/08/2017</text:p>
          </table:table-cell>
          <table:table-cell office:value-type="string" table:style-name="ce13">
            <text:p>2017.00722228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DILSON MOREIR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BATISTA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DRIANO MARCOS DE OLIVEIRA ROBERTI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LINE APARECIDA MARIANO DA SILV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ALINE BISP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LAN GUILHERME DOS SANTOS SILVA CRAVO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A MACIEL FRAZÃO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LUCIA MONTEIRO ALVE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ONTEIRO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É PAULO DUARTE BELE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NNA CAROLINA GRUNER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RIQUE RIENO LOPES MARTIN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A ARAUJO COE BASTOS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NO ROBERTO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COITINHO AVI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ARUEIRA FI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IO MEND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A TRINDAD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LOS MANOEL GONÇALV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CAROLINA BARRETO RANGEL RIBEIRO SCHWARTZ</text:p>
          </table:table-cell>
          <table:table-cell office:value-type="float" office:value="116" table:style-name="ce11">
            <text:p><text:s/>R$ 11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16" table:style-name="ce11">
            <text:p><text:s/>R$ 116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LAUDENICE DE FATIMA SILVA 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DANDARA DIA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IEL TEIXEIRA MAKSU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ANIELA ALMEIDA DE BRI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LA AZEVED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IEGO MATHIA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YANE MACHADO PE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LIANE DE LEMO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ÉRICA LETICIA AVELL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STHER THOMAZ RAYMUN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ABIANA DE AQUINO AZED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FABIA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FABIANNI MUSSI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FELIPE MATHEUS COST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RAFAEL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LIPE SOAR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ASTOS VI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BUENTES DOS SANTO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DE OLIVEIR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REZ ESPÍ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A GOMES DOS SANTOS PAV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GIULIA CRISTINA DI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LLANA BELO MAIA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AGO VASCONCELLOS MACELLO FIGUEIRE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ARBAS SCHETTINO CAET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ENNIFER CYLLIO DE CASTR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JESSICA PIERMATTEI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HÉSSINY OLIVEIRA DA SILVA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HONATTAN GUIMARAE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GABRIEL BARBOS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OÃO PAULO GAVINA KRAYESK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EL HOLANDIN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RGE LUÍS PAZOS PAI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SIMAR RODRIGUES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NO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EN SCHUTZ PA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667" table:style-name="ce11">
            <text:p><text:s/>R$ 66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67" table:style-name="ce11">
            <text:p><text:s/>R$ 667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 FRANCO DE BARROS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MAC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ARISSA DE AZEVEDO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DE LACERDA DUMARDE</text:p>
          </table:table-cell>
          <table:table-cell office:value-type="float" office:value="522" table:style-name="ce11">
            <text:p><text:s/>R$ 52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22" table:style-name="ce11">
            <text:p><text:s/>R$ 522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ARISSA PORTO DOS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NISE CONCEIÇÃO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ALVO POSE DIAS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EONARDO DA CRUZ MIRANDA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HANE ZILE DA ROCH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CAS DE AZEVED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LUDMILA GOMES DE SOUZA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ILIPE GARANITO FIRMIA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A MARINS FERNANDES RAM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NA JURBERG SALGADO</text:p>
          </table:table-cell>
          <table:table-cell office:value-type="float" office:value="406" table:style-name="ce11">
            <text:p><text:s/>R$ 40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06" table:style-name="ce11">
            <text:p><text:s/>R$ 406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99" table:style-name="ce11">
            <text:p><text:s/>R$ 89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99" table:style-name="ce11">
            <text:p><text:s/>R$ 899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CELA ARAUJO SANTOS</text:p>
          </table:table-cell>
          <table:table-cell office:value-type="float" office:value="319" table:style-name="ce11">
            <text:p><text:s/>R$ 31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19" table:style-name="ce11">
            <text:p><text:s/>R$ 319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ÁRCIA GERALDA DOS SANTOS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435" table:style-name="ce11">
            <text:p><text:s/>R$ 43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35" table:style-name="ce11">
            <text:p><text:s/>R$ 435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ÁRCIO DE SOUZA CARDOSO</text:p>
          </table:table-cell>
          <table:table-cell office:value-type="float" office:value="725" table:style-name="ce11">
            <text:p><text:s/>R$ 725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25" table:style-name="ce11">
            <text:p><text:s/>R$ 725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RESSA MOURA AZEVEDO</text:p>
          </table:table-cell>
          <table:table-cell office:value-type="float" office:value="696" table:style-name="ce11">
            <text:p><text:s/>R$ 69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96" table:style-name="ce11">
            <text:p><text:s/>R$ 696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OLIVEIRA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IANA MARINHO SOAR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PINTO DE CASTRO JATAH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THEUS CASSIANO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ODRIGU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RODRIG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ÔNICA VIÉGA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URILO AMORIM RA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NAIRA LIM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ÁLIA CARAVELLO RODRIGUES PIMENTEL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PAOLA SILV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EDRO HENRIQUE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float" office:value="986" table:style-name="ce11">
            <text:p><text:s/>R$ 986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86" table:style-name="ce11">
            <text:p><text:s/>R$ 986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AFAEL MORA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RANY HOSANA MORAE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ENAN DIAS DE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A WANDERLEY ORTENBLAD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TABOSSI PIMENTEL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BERTA DA SILVA VALIM</text:p>
          </table:table-cell>
          <table:table-cell office:value-type="float" office:value="1653" table:style-name="ce11">
            <text:p><text:s/>R$ 1.65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653" table:style-name="ce11">
            <text:p><text:s/>R$ 1.65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RODOLFO VI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RODRIGO CAMPO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A SILV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ÔMULO SANTOS SOUZA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NIERIC MARTINS DE OLIVEIRA</text:p>
          </table:table-cell>
          <table:table-cell office:value-type="float" office:value="290" table:style-name="ce11">
            <text:p><text:s/>R$ 29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90" table:style-name="ce11">
            <text:p><text:s/>R$ 29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UDIMAR BATISTA ALV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SARAH ALFEN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STEFANIE DE SOUZA PEDROSO</text:p>
          </table:table-cell>
          <table:table-cell office:value-type="float" office:value="783" table:style-name="ce11">
            <text:p><text:s/>R$ 78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83" table:style-name="ce11">
            <text:p><text:s/>R$ 78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USANA TEIXEIR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ZA MATOS SE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AYNANN GOMES LISBO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ALVES DA SILVA MAF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YNAN SOUZA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BRAGA CÂMARA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RODRIGUES CAMPOS 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RISTINA DE ARAUJO R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ANESSA MACIEL RESENDE CUNH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VIANA DE LIM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IA RAMOS LOVISO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D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NICIUS DE MELL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VITÓRIA BARBOZA DE SANTANA</text:p>
          </table:table-cell>
          <table:table-cell office:value-type="float" office:value="812" table:style-name="ce11">
            <text:p><text:s/>R$ 812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12" table:style-name="ce11">
            <text:p><text:s/>R$ 812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VIANE CARDOSO LIM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NE COSTA</text:p>
          </table:table-cell>
          <table:table-cell office:value-type="float" office:value="2494" table:style-name="ce11">
            <text:p><text:s/>R$ 2.494,00<text:s/></text:p>
          </table:table-cell>
          <table:table-cell office:value-type="float" office:value="44.25" table:style-name="ce11">
            <text:p><text:s/>R$ 44,25<text:s/></text:p>
          </table:table-cell>
          <table:table-cell office:value-type="float" office:value="2449.75" table:style-name="ce11">
            <text:p><text:s/>R$ 2.449,75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YAGO HENRIQUE DOS SANTOS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4T00:00:00" table:style-name="ce12">
            <text:p>24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7-08-29T00:00:00" table:style-name="ce12">
            <text:p>29/08/2017</text:p>
          </table:table-cell>
          <table:table-cell office:value-type="string" table:style-name="ce13">
            <text:p>2017.00840331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7">
            <text:p>NOTA DE EMPENHO - CPF</text:p>
          </table:table-cell>
          <table:table-cell office:value-type="string" table:style-name="ce7">
            <text:p>FAVORECID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INSS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6">
            <text:p>2016NE01959 - 73505218715</text:p>
          </table:table-cell>
          <table:table-cell office:value-type="string" table:style-name="ce10">
            <text:p>FRANZISKA AMALIA LUSTOSA BECSKEHAZY</text:p>
          </table:table-cell>
          <table:table-cell office:value-type="float" office:value="1659.69" table:style-name="ce11">
            <text:p><text:s/>R$ 1.659,69<text:s/></text:p>
          </table:table-cell>
          <table:table-cell office:value-type="float" office:value="608.44000000000005" table:style-name="ce11">
            <text:p><text:s/>R$ 608,44<text:s/></text:p>
          </table:table-cell>
          <table:table-cell office:value-type="float" office:value="7536.869999999999" table:style-name="ce11">
            <text:p><text:s/>R$ 7.536,87<text:s/></text:p>
          </table:table-cell>
          <table:table-cell office:value-type="date" office:date-value="2017-08-30T00:00:00" table:style-name="ce12">
            <text:p>30/08/2017</text:p>
          </table:table-cell>
          <table:table-cell office:value-type="string" table:style-name="ce13">
            <text:p>2017.00552129</text:p>
          </table:table-cell>
          <table:table-cell office:value-type="string" table:style-name="ce14">
            <text:p>Contratação de serviço de tradução juramentada do idioma inglês para o português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9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7"/>
        </table:table-row>
        <table:table-row table:style-name="ro5">
          <table:table-cell office:value-type="string" table:number-columns-spanned="8" table:number-rows-spanned="1" table:style-name="ce20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7"/>
        </table:table-row>
        <table:table-row table:style-name="ro2">
          <table:table-cell office:value-type="string" table:number-columns-spanned="8" table:number-rows-spanned="1" table:style-name="ce20">
            <text:p>Data da última atualização: <text:s/>31/08/2017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045" table:style-name="ro2">
          <table:table-cell table:number-columns-repeated="16384"/>
        </table:table-row>
      </table:table>
      <table:database-ranges>
        <table:database-range table:target-range-address="Agosto_2017.A3:Agosto_2017.H5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libri" svg:font-family="Calibri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style:font-name="Calibri" style:font-name-asian="Calibri" style:font-name-complex="Calibri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4" fo:border-bottom="2pt solid #DDD9C4" fo:border-left="none" fo:border-right="none"/>
      <style:text-properties fo:color="#36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style:font-name="Calibri" style:font-name-asian="Calibri" style:font-name-complex="Calibri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style:font-name="Calibri" style:font-name-asian="Calibri" style:font-name-complex="Calibri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 Siqueira De Carvalho</meta:initial-creator>
    <dc:creator>Denilson Candeia do Amaral</dc:creator>
    <meta:creation-date>2017-08-31T17:59:48Z</meta:creation-date>
    <dc:date>2019-02-18T16:47:21Z</dc:date>
  </office:meta>
</office:document-meta>
</file>