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4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 table:print-ranges="Colaboradores.A1:Colaboradores.H4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Abril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5584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CHAGAS SILVA LOURENÇO DE SIQUEIRA MELLO</text:p>
          </table:table-cell>
          <table:table-cell office:value-type="float" office:value="345.58" table:style-name="ce11">
            <text:p><text:s/>R$ 345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5.58" table:style-name="ce11">
            <text:p><text:s/>R$ 345,5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MARIA DE OLIVEIRA COUTINHO RODRIGUES</text:p>
          </table:table-cell>
          <table:table-cell office:value-type="float" office:value="691.17" table:style-name="ce11">
            <text:p><text:s/>R$ 691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1.17" table:style-name="ce11">
            <text:p><text:s/>R$ 691,1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GELA CRISTINA VIEIRA BARBOZA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BARROS DOS SANTOS</text:p>
          </table:table-cell>
          <table:table-cell office:value-type="float" office:value="367.33" table:style-name="ce11">
            <text:p><text:s/>R$ 36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7.33" table:style-name="ce11">
            <text:p><text:s/>R$ 367,33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MADELON DA SILVA OLIVEIRA</text:p>
          </table:table-cell>
          <table:table-cell office:value-type="float" office:value="360.08" table:style-name="ce11">
            <text:p><text:s/>R$ 360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0.08" table:style-name="ce11">
            <text:p><text:s/>R$ 360,0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FERNANDES CONTREIRAS DE ALMEIDA</text:p>
          </table:table-cell>
          <table:table-cell office:value-type="float" office:value="343.17" table:style-name="ce11">
            <text:p><text:s/>R$ 343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3.17" table:style-name="ce11">
            <text:p><text:s/>R$ 343,1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A CECCHETTI DAGUER MOREIRA</text:p>
          </table:table-cell>
          <table:table-cell office:value-type="float" office:value="362.5" table:style-name="ce11">
            <text:p><text:s/>R$ 362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2.5" table:style-name="ce11">
            <text:p><text:s/>R$ 362,50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AMILA PONTES DA SILVA</text:p>
          </table:table-cell>
          <table:table-cell office:value-type="float" office:value="357.67" table:style-name="ce11">
            <text:p><text:s/>R$ 357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7.67" table:style-name="ce11">
            <text:p><text:s/>R$ 357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LARA PINHEIRO DE LIMA</text:p>
          </table:table-cell>
          <table:table-cell office:value-type="float" office:value="331.08" table:style-name="ce11">
            <text:p><text:s/>R$ 331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31.08" table:style-name="ce11">
            <text:p><text:s/>R$ 331,0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AINE GOMES DOS SANTOS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UILHERME AFONSO DE CAMPOS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ZAQUE DA SILVA</text:p>
          </table:table-cell>
          <table:table-cell office:value-type="float" office:value="425.33" table:style-name="ce11">
            <text:p><text:s/>R$ 42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5.33" table:style-name="ce11">
            <text:p><text:s/>R$ 425,33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ÉSSICA FARIA DA SILVA</text:p>
          </table:table-cell>
          <table:table-cell office:value-type="float" office:value="316.58" table:style-name="ce11">
            <text:p><text:s/>R$ 316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6.58" table:style-name="ce11">
            <text:p><text:s/>R$ 316,5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float" office:value="343.17" table:style-name="ce11">
            <text:p><text:s/>R$ 343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3.17" table:style-name="ce11">
            <text:p><text:s/>R$ 343,1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DIAS PENNA DA SILVA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THLEN SOUZA DE ALMEIDA VALE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AMORIM BARBOSA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TÍCIA LACERDA MOURA MARTINS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S PAULO ROCHA CARDOSO</text:p>
          </table:table-cell>
          <table:table-cell office:value-type="float" office:value="867.58" table:style-name="ce11">
            <text:p><text:s/>R$ 867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67.58" table:style-name="ce11">
            <text:p><text:s/>R$ 867,5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LE DE ABREU RODRIGUES</text:p>
          </table:table-cell>
          <table:table-cell office:value-type="float" office:value="374.58" table:style-name="ce11">
            <text:p><text:s/>R$ 374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4.58" table:style-name="ce11">
            <text:p><text:s/>R$ 374,5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NTONIO DE SOUSA</text:p>
          </table:table-cell>
          <table:table-cell office:value-type="float" office:value="657.33" table:style-name="ce11">
            <text:p><text:s/>R$ 65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57.33" table:style-name="ce11">
            <text:p><text:s/>R$ 657,33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COS VINICIUS TEIXEIRA DA ROCHA</text:p>
          </table:table-cell>
          <table:table-cell office:value-type="float" office:value="824.08" table:style-name="ce11">
            <text:p><text:s/>R$ 824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4.08" table:style-name="ce11">
            <text:p><text:s/>R$ 824,08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CAROLINA BURATTO DONADEL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GABRIELA DOS SANTOS DE PINHO</text:p>
          </table:table-cell>
          <table:table-cell office:value-type="float" office:value="369.75" table:style-name="ce11">
            <text:p><text:s/>R$ 369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69.75" table:style-name="ce11">
            <text:p><text:s/>R$ 369,75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SCHA DA SILVA AGUIAR</text:p>
          </table:table-cell>
          <table:table-cell office:value-type="float" office:value="343.17" table:style-name="ce11">
            <text:p><text:s/>R$ 343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3.17" table:style-name="ce11">
            <text:p><text:s/>R$ 343,1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PHAEL BESSA MIRANDA DAS NEVES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MENEZES CORDEIRO</text:p>
          </table:table-cell>
          <table:table-cell office:value-type="float" office:value="350.42" table:style-name="ce11">
            <text:p><text:s/>R$ 350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50.42" table:style-name="ce11">
            <text:p><text:s/>R$ 350,42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ABDO FERES SIGILIAO TRAVESSA</text:p>
          </table:table-cell>
          <table:table-cell office:value-type="float" office:value="333.5" table:style-name="ce11">
            <text:p><text:s/>R$ 333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33.5" table:style-name="ce11">
            <text:p><text:s/>R$ 333,50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ORAIA CRUZ DA SILVA</text:p>
          </table:table-cell>
          <table:table-cell office:value-type="float" office:value="328.67" table:style-name="ce11">
            <text:p><text:s/>R$ 32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8.67" table:style-name="ce11">
            <text:p><text:s/>R$ 328,67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DE ASSIS PACHECO MORAIS</text:p>
          </table:table-cell>
          <table:table-cell office:value-type="float" office:value="340.75" table:style-name="ce11">
            <text:p><text:s/>R$ 340,7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0.75" table:style-name="ce11">
            <text:p><text:s/>R$ 340,75<text:s/>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3">
            <text:p>2017.00323305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1102" table:style-name="ce11">
            <text:p><text:s/>R$ 1.10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02" table:style-name="ce11">
            <text:p><text:s/>R$ 1.10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CHAGAS SILVA LOURENÇO DE SIQUEIRA MELL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MOREIRA DE MELLO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OZZATO MARTINS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NDREWS GUEDES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MIRANDA MACED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ATRIZ MONTEIR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RUNO GOMES MONTECHIARI TEIXEIRA</text:p>
          </table:table-cell>
          <table:table-cell office:value-type="float" office:value="1595" table:style-name="ce11">
            <text:p><text:s/>R$ 1.59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595" table:style-name="ce11">
            <text:p><text:s/>R$ 1.595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MAYO GERMANO ALBERNAZ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1392" table:style-name="ce11">
            <text:p><text:s/>R$ 1.39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92" table:style-name="ce11">
            <text:p><text:s/>R$ 1.39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E MOREIRA DOS SANTOS PI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TON DA SILVA FORTES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ARCANJO PEREIR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ÁBIO DALTRO DO Ó PITANGUY</text:p>
          </table:table-cell>
          <table:table-cell office:value-type="float" office:value="174" table:style-name="ce11">
            <text:p><text:s/>R$ 17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" table:style-name="ce11">
            <text:p><text:s/>R$ 174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SANTO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FELIPE REIS FAGUND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ELLYPE ANTONIO DE FREITAS ARANZANA SANTO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WANE TEIXEIRA BARR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ZAQUE DA SILVA</text:p>
          </table:table-cell>
          <table:table-cell office:value-type="float" office:value="1305" table:style-name="ce11">
            <text:p><text:s/>R$ 1.30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05" table:style-name="ce11">
            <text:p><text:s/>R$ 1.305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DUARTE DE OLIVEIRA FREITA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1624" table:style-name="ce11">
            <text:p><text:s/>R$ 1.6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24" table:style-name="ce11">
            <text:p><text:s/>R$ 1.624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INE FIGUEIREDO COST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TRIANE PEREIRA MEIRELE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ILA CALHEIROS DE OLIVEIR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ITA ANDREZIA GRANATO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ARCIO ARAUJO DE JESU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IO AURÉLIO DE JESU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O ANTÔNIO FARI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K LUCI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PAULO PEREIRA FADUL BU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RISCILA WEITZEL DE ALCÂNTAR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MOREIRA DOS SANTOS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BERTO CÉSAR DE SANTAN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MULO REIS LEITE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RAH CARDOS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MARA RIGUES MARC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GUIMARAES MARTIN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CTOR MOREIRA MULIN LEAL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ALVES ALMEIDA MAR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WILLIAM KNUST REI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4-26T00:00:00" table:style-name="ce12">
            <text:p>26/04/2017</text:p>
          </table:table-cell>
          <table:table-cell office:value-type="string" table:style-name="ce13">
            <text:p>2017.0037951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19">
            <text:p>Data da última atualização: 11/05/2017.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161" table:style-name="ro2">
          <table:table-cell table:number-columns-repeated="16384"/>
        </table:table-row>
      </table:table>
      <table:database-ranges>
        <table:database-range table:target-range-address="Colaboradores.A3:Colaboradores.H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Denilson Candeia do Amaral</dc:creator>
    <meta:creation-date>2017-05-11T18:57:12Z</meta:creation-date>
    <dc:date>2019-02-18T16:46:08Z</dc:date>
  </office:meta>
</office:document-meta>
</file>