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Dezembr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1624" table:style-name="ce11">
            <text:p><text:s/>R$ 1.6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24" table:style-name="ce11">
            <text:p><text:s/>R$ 1.624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AGMAR RODRIGU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RIKA DE ARAGÃ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ILLIPE PINHO DI ST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MIRANDA DA COST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1653" table:style-name="ce11">
            <text:p><text:s/>R$ 1.65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53" table:style-name="ce11">
            <text:p><text:s/>R$ 1.653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IA FERNANDA FERNANDES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2610" table:style-name="ce11">
            <text:p><text:s/>R$ 2.610,00<text:s/></text:p>
          </table:table-cell>
          <table:table-cell office:value-type="float" office:value="52.95" table:style-name="ce11">
            <text:p><text:s/>R$ 52,95<text:s/></text:p>
          </table:table-cell>
          <table:table-cell office:value-type="float" office:value="2557.0500000000002" table:style-name="ce11">
            <text:p><text:s/>R$ 2.557,05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CTOR ALEXANDRE DE ANDRADE BERTOLOT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1334" table:style-name="ce11">
            <text:p><text:s/>R$ 1.33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34" table:style-name="ce11">
            <text:p><text:s/>R$ 1.334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VITOR DA SILVA BRAG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2017.0128823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19">
            <text:p>Data da última atualização: <text:s/>15/01/2018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103" table:style-name="ro2">
          <table:table-cell table:number-columns-repeated="16384"/>
        </table:table-row>
      </table:table>
      <table:database-ranges>
        <table:database-range table:target-range-address="Dezembro.A3:Dezembro.H4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3:18Z</dc:date>
  </office:meta>
</office:document-meta>
</file>