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_32_4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_32_3" style:data-style-name="N38"/>
    <style:style style:name="ce5" style:family="table-cell" style:parent-style-name="Normal_32_2_32_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4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Normal_Plan1_32_2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</style:style>
    <style:style style:name="ce16" style:family="table-cell" style:parent-style-name="Normal_32_2_32_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6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Julho_2017" table:style-name="ta1" table:print-ranges="Julho_2017.A1:Julho_2017.H5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Julh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INE APARECIDA FERNANDES MALVÃO LUCIANO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MOREIRA DE MELLO SILVEIRA</text:p>
          </table:table-cell>
          <table:table-cell office:value-type="float" office:value="592.08000000000004" table:style-name="ce11">
            <text:p><text:s/>R$ 592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92.08000000000004" table:style-name="ce11">
            <text:p><text:s/>R$ 592,08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OZZATO MARTINS</text:p>
          </table:table-cell>
          <table:table-cell office:value-type="float" office:value="546.16999999999996" table:style-name="ce11">
            <text:p><text:s/>R$ 546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46.16999999999996" table:style-name="ce11">
            <text:p><text:s/>R$ 546,17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TRIGO BODERON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SANTOS DA SILVA</text:p>
          </table:table-cell>
          <table:table-cell office:value-type="float" office:value="534.08000000000004" table:style-name="ce11">
            <text:p><text:s/>R$ 534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4.08000000000004" table:style-name="ce11">
            <text:p><text:s/>R$ 534,08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NASCIMENTO DA SILVA</text:p>
          </table:table-cell>
          <table:table-cell office:value-type="float" office:value="101.5" table:style-name="ce11">
            <text:p><text:s/>R$ 101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1.5" table:style-name="ce11">
            <text:p><text:s/>R$ 101,5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MENEZES MONTEIR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WANE TEIXEIRA BARRETO</text:p>
          </table:table-cell>
          <table:table-cell office:value-type="float" office:value="587.25" table:style-name="ce11">
            <text:p><text:s/>R$ 58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7.25" table:style-name="ce11">
            <text:p><text:s/>R$ 587,25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ILA CALHEIROS DE OLIVEIRA COSTA</text:p>
          </table:table-cell>
          <table:table-cell office:value-type="float" office:value="546.16999999999996" table:style-name="ce11">
            <text:p><text:s/>R$ 546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46.16999999999996" table:style-name="ce11">
            <text:p><text:s/>R$ 546,17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ITA ANDREZIA GRANATO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IZE RAFAELA FERREIRA LIMA VELOS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ARCIO ARAUJO DE JESUS</text:p>
          </table:table-cell>
          <table:table-cell office:value-type="float" office:value="534.08000000000004" table:style-name="ce11">
            <text:p><text:s/>R$ 534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4.08000000000004" table:style-name="ce11">
            <text:p><text:s/>R$ 534,08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CO ANTÔNIO DE OLIVEIR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K LUCIO DA SILVA</text:p>
          </table:table-cell>
          <table:table-cell office:value-type="float" office:value="570.33000000000004" table:style-name="ce11">
            <text:p><text:s/>R$ 570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70.33000000000004" table:style-name="ce11">
            <text:p><text:s/>R$ 570,33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AMON CARD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CAMPO MACEIRA BELAY</text:p>
          </table:table-cell>
          <table:table-cell office:value-type="float" office:value="99.08" table:style-name="ce11">
            <text:p><text:s/>R$ 99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9.08" table:style-name="ce11">
            <text:p><text:s/>R$ 99,08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BERTO CÉSAR DE SANTANA LACERDA</text:p>
          </table:table-cell>
          <table:table-cell office:value-type="float" office:value="567.91999999999996" table:style-name="ce11">
            <text:p><text:s/>R$ 567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7.91999999999996" table:style-name="ce11">
            <text:p><text:s/>R$ 567,92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1450" table:style-name="ce11">
            <text:p><text:s/>R$ 1.45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0" table:style-name="ce11">
            <text:p><text:s/>R$ 1.45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OMÁS NOGUEIRA GOMES DE CASTRO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ÍTOR DA COST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ASMINE ARAUJO CORDOVI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7/07/2017</text:p>
          </table:table-cell>
          <table:table-cell office:value-type="string" table:style-name="ce13">
            <text:p>2017.0066077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DILSON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LINE APARECIDA MARI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NEVES DE ANDRAD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IEL FRAZÃ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1595" table:style-name="ce11">
            <text:p><text:s/>R$ 1.59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595" table:style-name="ce11">
            <text:p><text:s/>R$ 1.595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AULO DUARTE BELE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RIQUE RIENO LOPES MARTIN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ORNELAS BRAND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A ARAUJO COE BASTO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NO ROBERT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LAUDENICE DE FATIMA SILV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1421" table:style-name="ce11">
            <text:p><text:s/>R$ 1.42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21" table:style-name="ce11">
            <text:p><text:s/>R$ 1.42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DANDARA DIA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IEL TEIXEIRA MAKS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E MOREIRA DOS SANTOS PIRES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VID DE ARAÚJO BRITO FILHO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OUGLA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LIANE DE LEM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ÉRICA LETICIA AVELL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STHER THOMAZ RAYMUN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FELIPE REIS FAGUNDES DA COSTA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ASTOS VIANA</text:p>
          </table:table-cell>
          <table:table-cell office:value-type="float" office:value="1624" table:style-name="ce11">
            <text:p><text:s/>R$ 1.62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24" table:style-name="ce11">
            <text:p><text:s/>R$ 1.624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DE OLIVEIR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GOMES DOS SANTOS PAV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1624" table:style-name="ce11">
            <text:p><text:s/>R$ 1.62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24" table:style-name="ce11">
            <text:p><text:s/>R$ 1.624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JESSICA PIERMATTEI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HONATTAN GUIMARAES REI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 FRANCO DE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DE LACERDA DUMA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ILIPE GARANITO FIRM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IZE RAFAELA FERREIRA LIMA VELOSO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ÁRCIA GERALDA DOS SANTOS PIMENTEL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OLIVEIRA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IANA MARINHO SOAR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THEUS CASSIANO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NAIRA LIM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1711" table:style-name="ce11">
            <text:p><text:s/>R$ 1.71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11" table:style-name="ce11">
            <text:p><text:s/>R$ 1.71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YSSA BRAGA VIDI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ENAN DIAS DE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TABOSSI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ÔMULO SANTOS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H ALFEN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ZA MATOS S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AYNANN GOMES LISBO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YNAN SOUZ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ANESSA MACIEL RESENDE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ALVES ALMEIDA MARIAN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NICIUS DE MELL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ASMINE ARAUJO CORDOVIL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7-26T00:00:00" table:style-name="ce12">
            <text:p>26/07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19">
            <text:p>Data da última atualização: <text:s/>04/08/2017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007" table:style-name="ro2">
          <table:table-cell table:number-columns-repeated="16384"/>
        </table:table-row>
      </table:table>
      <table:database-ranges>
        <table:database-range table:target-range-address="Julho_2017.A3:Julho_2017.H5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6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Denilson Candeia do Amaral</dc:creator>
    <meta:creation-date>2017-08-07T16:32:30Z</meta:creation-date>
    <dc:date>2019-02-18T16:46:51Z</dc:date>
  </office:meta>
</office:document-meta>
</file>