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Normal_32_10" style:data-style-name="N36">
      <style:table-cell-properties style:vertical-align="automatic" fo:wrap-option="wrap" fo:background-color="transparent"/>
    </style:style>
    <style:style style:name="ce18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0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3_Empenhos_e_Pagamentos" table:style-name="ta1" table:print-ranges="03_Empenhos_e_Pagamentos.A1:03_Empenhos_e_Pagamentos.I69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1"/>
        <table:table-column table:style-name="co10" table:number-columns-repeated="16372" table:default-cell-style-name="ce2"/>
        <table:table-row table:style-name="ro1">
          <table:table-cell office:value-type="string" table:number-columns-spanned="9" table:number-rows-spanned="1" table:style-name="ce24">
            <text:p>Empenhos e Pagamentos por Favorecido - Exercício 2017 - Execução do mês de Març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3" table:style-name="ce1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1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5">
            <text:p>UG: 100100 -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ERTISIGN CERTIFICADORA DIGITAL S.A.</text:p>
          </table:table-cell>
          <table:table-cell office:value-type="string" table:style-name="ce8">
            <text:p>'01554285000175</text:p>
          </table:table-cell>
          <table:table-cell office:value-type="string" table:style-name="ce9">
            <text:p>CONTRATAÇÃO DE PESSOA JURÍDICA HABILITADA A FORNECER DOIS CERTIFICADOS DIGITAIS DO TIPO WILDCARD PARA SERVIDORES WEB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" table:style-name="ce11">
            <text:p>1</text:p>
          </table:table-cell>
          <table:table-cell office:value-type="currency" office:value="4191.6000000000004" table:style-name="ce12">
            <text:p><text:s/>R$ 4.191,60<text:s/></text:p>
          </table:table-cell>
          <table:table-cell office:value-type="currency" office:value="4191.6000000000004" table:style-name="ce12">
            <text:p><text:s/>R$ 4.191,60<text:s/></text:p>
          </table:table-cell>
          <table:table-cell office:value-type="currency" office:value="4191.6000000000004" table:style-name="ce12">
            <text:p><text:s/>R$ 4.191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" table:style-name="ce11">
            <text:p>2</text:p>
          </table:table-cell>
          <table:table-cell office:value-type="currency" office:value="1201014.81" table:style-name="ce12">
            <text:p><text:s/>R$ 1.201.014,81<text:s/></text:p>
          </table:table-cell>
          <table:table-cell office:value-type="currency" office:value="86949.14" table:style-name="ce12">
            <text:p><text:s/>R$ 86.949,14<text:s/></text:p>
          </table:table-cell>
          <table:table-cell office:value-type="currency" office:value="86949.14" table:style-name="ce12">
            <text:p><text:s/>R$ 86.949,1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" table:style-name="ce11">
            <text:p>4</text:p>
          </table:table-cell>
          <table:table-cell office:value-type="currency" office:value="2773790.27" table:style-name="ce12">
            <text:p><text:s/>R$ 2.773.790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" table:style-name="ce11">
            <text:p>5</text:p>
          </table:table-cell>
          <table:table-cell office:value-type="currency" office:value="52285.7" table:style-name="ce12">
            <text:p><text:s/>R$ 52.28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" table:style-name="ce11">
            <text:p>8</text:p>
          </table:table-cell>
          <table:table-cell office:value-type="currency" office:value="7299.6" table:style-name="ce12">
            <text:p><text:s/>R$ 7.299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EMAR GRAFICA LTDA EPP</text:p>
          </table:table-cell>
          <table:table-cell office:value-type="string" table:style-name="ce8">
            <text:p>'42568386000182</text:p>
          </table:table-cell>
          <table:table-cell office:value-type="string" table:style-name="ce9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9" table:style-name="ce11">
            <text:p>9</text:p>
          </table:table-cell>
          <table:table-cell office:value-type="currency" office:value="10260" table:style-name="ce12">
            <text:p><text:s/>R$ 10.260,00<text:s/></text:p>
          </table:table-cell>
          <table:table-cell office:value-type="currency" office:value="10260" table:style-name="ce12">
            <text:p><text:s/>R$ 10.260,00<text:s/></text:p>
          </table:table-cell>
          <table:table-cell office:value-type="currency" office:value="10260" table:style-name="ce12">
            <text:p><text:s/>R$ 10.26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ERSON HENRIQUE DA SILVA MORAES - ME</text:p>
          </table:table-cell>
          <table:table-cell office:value-type="string" table:style-name="ce8">
            <text:p>'02437839000117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0" table:style-name="ce11">
            <text:p>10</text:p>
          </table:table-cell>
          <table:table-cell office:value-type="currency" office:value="45711.61" table:style-name="ce12">
            <text:p><text:s/>R$ 45.711,61<text:s/></text:p>
          </table:table-cell>
          <table:table-cell office:value-type="currency" office:value="45711.61" table:style-name="ce12">
            <text:p><text:s/>R$ 45.711,61<text:s/></text:p>
          </table:table-cell>
          <table:table-cell office:value-type="currency" office:value="45711.61" table:style-name="ce12">
            <text:p><text:s/>R$ 45.711,6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12" table:style-name="ce11">
            <text:p>12</text:p>
          </table:table-cell>
          <table:table-cell office:value-type="currency" office:value="5150556.08" table:style-name="ce12">
            <text:p><text:s/>R$ 5.150.556,08<text:s/></text:p>
          </table:table-cell>
          <table:table-cell office:value-type="currency" office:value="437246.65" table:style-name="ce12">
            <text:p><text:s/>R$ 437.246,65<text:s/></text:p>
          </table:table-cell>
          <table:table-cell office:value-type="currency" office:value="437246.65" table:style-name="ce12">
            <text:p><text:s/>R$ 437.246,6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SAO GONCALO</text:p>
          </table:table-cell>
          <table:table-cell office:value-type="string" table:style-name="ce8">
            <text:p>'28636579000100</text:p>
          </table:table-cell>
          <table:table-cell office:value-type="string" table:style-name="ce9">
            <text:p>TAXA DE ILUMINAÇÃO PÚBLICA, COLETA DE LIXO E LIMPEZA URBANA - TRAVESSA JOSÉ ALVES DE AZEVEDO, Nº. 89 - SÃO GONÇAL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" table:style-name="ce11">
            <text:p>13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I S.A.</text:p>
          </table:table-cell>
          <table:table-cell office:value-type="string" table:style-name="ce8">
            <text:p>'76535764000143</text:p>
          </table:table-cell>
          <table:table-cell office:value-type="string" table:style-name="ce9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REGÃO ELETRÔNIC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14" table:style-name="ce11">
            <text:p>14</text:p>
          </table:table-cell>
          <table:table-cell office:value-type="currency" office:value="198634.01" table:style-name="ce12">
            <text:p><text:s/>R$ 198.634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ANGRA DOS REIS</text:p>
          </table:table-cell>
          <table:table-cell office:value-type="string" table:style-name="ce8">
            <text:p>'29172467000109</text:p>
          </table:table-cell>
          <table:table-cell office:value-type="string" table:style-name="ce9">
            <text:p>TAXA DE ILUMINAÇÃO PÚBLICA, COLETA DE LIXO E LIMPEZA URBANA DO IMÓVEL DO MPRJ SITUADO NO MUNICÍPIO DE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" table:style-name="ce11">
            <text:p>1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.07" table:style-name="ce12">
            <text:p><text:s/>R$ 147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LOCAÇÃO DAS SALAS 1011 A 10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" table:style-name="ce11">
            <text:p>17</text:p>
          </table:table-cell>
          <table:table-cell office:value-type="currency" office:value="73966.67" table:style-name="ce12">
            <text:p><text:s/>R$ 73.966,67<text:s/></text:p>
          </table:table-cell>
          <table:table-cell office:value-type="currency" office:value="7000" table:style-name="ce12">
            <text:p><text:s/>R$ 7.000,00<text:s/></text:p>
          </table:table-cell>
          <table:table-cell office:value-type="currency" office:value="14000" table:style-name="ce12">
            <text:p><text:s/>R$ 14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" table:style-name="ce11">
            <text:p>1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" table:style-name="ce11">
            <text:p>1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" table:style-name="ce11">
            <text:p>2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" table:style-name="ce11">
            <text:p>2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" table:style-name="ce11">
            <text:p>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" table:style-name="ce11">
            <text:p>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" table:style-name="ce11">
            <text:p>2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" table:style-name="ce11">
            <text:p>2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" table:style-name="ce11">
            <text:p>2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" table:style-name="ce11">
            <text:p>27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" table:style-name="ce11">
            <text:p>2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" table:style-name="ce11">
            <text:p>2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'02808180764</text:p>
          </table:table-cell>
          <table:table-cell office:value-type="string" table:style-name="ce9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" table:style-name="ce11">
            <text:p>30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4.92" table:style-name="ce12">
            <text:p><text:s/>R$ 964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" table:style-name="ce11">
            <text:p>31</text:p>
          </table:table-cell>
          <table:table-cell office:value-type="currency" office:value="507.86" table:style-name="ce12">
            <text:p><text:s/>R$ 507,8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07.86" table:style-name="ce12">
            <text:p><text:s/>R$ 507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" table:style-name="ce11">
            <text:p>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OLSAS DE AUXILIOS</text:p>
          </table:table-cell>
          <table:table-cell office:value-type="string" table:style-name="ce8">
            <text:p>'CG0006052</text:p>
          </table:table-cell>
          <table:table-cell office:value-type="string" table:style-name="ce9">
            <text:p>BOLSA AUXÍLIO AO ESTAGIÁRIO FORENSE D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" table:style-name="ce11">
            <text:p>33</text:p>
          </table:table-cell>
          <table:table-cell office:value-type="currency" office:value="5800000" table:style-name="ce12">
            <text:p><text:s/>R$ 5.800.000,00<text:s/></text:p>
          </table:table-cell>
          <table:table-cell office:value-type="currency" office:value="339735" table:style-name="ce12">
            <text:p><text:s/>R$ 339.735,00<text:s/></text:p>
          </table:table-cell>
          <table:table-cell office:value-type="currency" office:value="695623" table:style-name="ce12">
            <text:p><text:s/>R$ 695.623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" table:style-name="ce11">
            <text:p>34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8.57" table:style-name="ce12">
            <text:p><text:s/>R$ 338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" table:style-name="ce11">
            <text:p>3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AVID FRANCISCO DE FARIA</text:p>
          </table:table-cell>
          <table:table-cell office:value-type="string" table:style-name="ce8">
            <text:p>'47137770649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" table:style-name="ce11">
            <text:p>36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EONIDAS FILIPPONE FARRULLA JUNIOR</text:p>
          </table:table-cell>
          <table:table-cell office:value-type="string" table:style-name="ce8">
            <text:p>'02525117786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" table:style-name="ce11">
            <text:p>37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SE JACOMETTI FONTES</text:p>
          </table:table-cell>
          <table:table-cell office:value-type="string" table:style-name="ce8">
            <text:p>'62879707749</text:p>
          </table:table-cell>
          <table:table-cell office:value-type="string" table:style-name="ce9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" table:style-name="ce11">
            <text:p>3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OTEL ADMINISTRACAO HOTELEIRA LTDA</text:p>
          </table:table-cell>
          <table:table-cell office:value-type="string" table:style-name="ce8">
            <text:p>'27931211000102</text:p>
          </table:table-cell>
          <table:table-cell office:value-type="string" table:style-name="ce9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" table:style-name="ce11">
            <text:p>39</text:p>
          </table:table-cell>
          <table:table-cell office:value-type="currency" office:value="168000" table:style-name="ce12">
            <text:p><text:s/>R$ 168.000,00<text:s/></text:p>
          </table:table-cell>
          <table:table-cell office:value-type="currency" office:value="9165.6" table:style-name="ce12">
            <text:p><text:s/>R$ 9.165,60<text:s/></text:p>
          </table:table-cell>
          <table:table-cell office:value-type="currency" office:value="27269.75" table:style-name="ce12">
            <text:p><text:s/>R$ 27.269,7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T E EDITORA JM LTDA.</text:p>
          </table:table-cell>
          <table:table-cell office:value-type="string" table:style-name="ce8">
            <text:p>'17052668000185</text:p>
          </table:table-cell>
          <table:table-cell office:value-type="string" table:style-name="ce9">
            <text:p>RENOVAÇÃO DA ASSINATURA DA REVISTA ISTO É PELO PERÍODO DE 12 (DOZE) MESES. CONFORME PROPOSTA ENVIADA EM 26 DE DEZEMBRO DE 20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1" table:style-name="ce11">
            <text:p>41</text:p>
          </table:table-cell>
          <table:table-cell office:value-type="currency" office:value="448" table:style-name="ce12">
            <text:p><text:s/>R$ 44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48" table:style-name="ce12">
            <text:p><text:s/>R$ 44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CONDOMÍNIO E TAXAS DO IMÓVEL LOCALIZADO NA AVENIDA NILO PEÇANHA Nº 12, 2º, 3º E 11º ANDARES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2" table:style-name="ce11">
            <text:p>42</text:p>
          </table:table-cell>
          <table:table-cell office:value-type="currency" office:value="480000" table:style-name="ce12">
            <text:p><text:s/>R$ 480.000,00<text:s/></text:p>
          </table:table-cell>
          <table:table-cell office:value-type="currency" office:value="28133.84" table:style-name="ce12">
            <text:p><text:s/>R$ 28.133,84<text:s/></text:p>
          </table:table-cell>
          <table:table-cell office:value-type="currency" office:value="108892.44" table:style-name="ce12">
            <text:p><text:s/>R$ 108.892,4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LAVIA GASPAR GUIMARÃES OLIVEIRA</text:p>
          </table:table-cell>
          <table:table-cell office:value-type="string" table:style-name="ce8">
            <text:p>'01665109718</text:p>
          </table:table-cell>
          <table:table-cell office:value-type="string" table:style-name="ce9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3" table:style-name="ce11">
            <text:p>43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ITORA PLENUM LTDA.</text:p>
          </table:table-cell>
          <table:table-cell office:value-type="string" table:style-name="ce8">
            <text:p>'00188874000114</text:p>
          </table:table-cell>
          <table:table-cell office:value-type="string" table:style-name="ce9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" table:style-name="ce11">
            <text:p>44</text:p>
          </table:table-cell>
          <table:table-cell office:value-type="currency" office:value="2460" table:style-name="ce12">
            <text:p><text:s/>R$ 2.4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ARAO DO AMAZONAS 85 PARTIC. E EVENTOS LTDA</text:p>
          </table:table-cell>
          <table:table-cell office:value-type="string" table:style-name="ce8">
            <text:p>'07692872000107</text:p>
          </table:table-cell>
          <table:table-cell office:value-type="string" table:style-name="ce9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" table:style-name="ce11">
            <text:p>46</text:p>
          </table:table-cell>
          <table:table-cell office:value-type="currency" office:value="19014.48" table:style-name="ce12">
            <text:p><text:s/>R$ 19.014,48<text:s/></text:p>
          </table:table-cell>
          <table:table-cell office:value-type="currency" office:value="1584.54" table:style-name="ce12">
            <text:p><text:s/>R$ 1.584,54<text:s/></text:p>
          </table:table-cell>
          <table:table-cell office:value-type="currency" office:value="3169.08" table:style-name="ce12">
            <text:p><text:s/>R$ 3.169,0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AP ADMINISTRACAO DE BENS LTDA</text:p>
          </table:table-cell>
          <table:table-cell office:value-type="string" table:style-name="ce8">
            <text:p>'42162636000180</text:p>
          </table:table-cell>
          <table:table-cell office:value-type="string" table:style-name="ce9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" table:style-name="ce11">
            <text:p>47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13725.24" table:style-name="ce12">
            <text:p><text:s/>R$ 13.725,24<text:s/></text:p>
          </table:table-cell>
          <table:table-cell office:value-type="currency" office:value="50615.76" table:style-name="ce12">
            <text:p><text:s/>R$ 50.615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LOCAÇÃO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8" table:style-name="ce11">
            <text:p>48</text:p>
          </table:table-cell>
          <table:table-cell office:value-type="currency" office:value="16200" table:style-name="ce12">
            <text:p><text:s/>R$ 16.200,00<text:s/></text:p>
          </table:table-cell>
          <table:table-cell office:value-type="currency" office:value="1350" table:style-name="ce12">
            <text:p><text:s/>R$ 1.350,00<text:s/></text:p>
          </table:table-cell>
          <table:table-cell office:value-type="currency" office:value="2700" table:style-name="ce12">
            <text:p><text:s/>R$ 2.7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VIA OFFICE</text:p>
          </table:table-cell>
          <table:table-cell office:value-type="string" table:style-name="ce8">
            <text:p>'10538293000119</text:p>
          </table:table-cell>
          <table:table-cell office:value-type="string" table:style-name="ce9">
            <text:p>CONDOMÍNIOS DAS SALAS 402 E 403 DO EDIFÍCIO VIA OFFICE, SITUADO NO BLOCO B, QUADRA 02 - SAF/SUL - ASA SUL, BRASÍLIA - DF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" table:style-name="ce11">
            <text:p>49</text:p>
          </table:table-cell>
          <table:table-cell office:value-type="currency" office:value="108000" table:style-name="ce12">
            <text:p><text:s/>R$ 108.000,00<text:s/></text:p>
          </table:table-cell>
          <table:table-cell office:value-type="currency" office:value="7850.64" table:style-name="ce12">
            <text:p><text:s/>R$ 7.850,64<text:s/></text:p>
          </table:table-cell>
          <table:table-cell office:value-type="currency" office:value="15701.28" table:style-name="ce12">
            <text:p><text:s/>R$ 15.701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A NEDER MARCATTO</text:p>
          </table:table-cell>
          <table:table-cell office:value-type="string" table:style-name="ce8">
            <text:p>'02338355717</text:p>
          </table:table-cell>
          <table:table-cell office:value-type="string" table:style-name="ce9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" table:style-name="ce11">
            <text:p>50</text:p>
          </table:table-cell>
          <table:table-cell office:value-type="currency" office:value="16800" table:style-name="ce12">
            <text:p><text:s/>R$ 16.800,00<text:s/></text:p>
          </table:table-cell>
          <table:table-cell office:value-type="currency" office:value="1400" table:style-name="ce12">
            <text:p><text:s/>R$ 1.400,00<text:s/></text:p>
          </table:table-cell>
          <table:table-cell office:value-type="currency" office:value="2800" table:style-name="ce12">
            <text:p><text:s/>R$ 2.8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RIO DE JANEIRO</text:p>
          </table:table-cell>
          <table:table-cell office:value-type="string" table:style-name="ce8">
            <text:p>'263100</text:p>
          </table:table-cell>
          <table:table-cell office:value-type="string" table:style-name="ce9">
            <text:p>DESPESAS COM MULTAS DE TRÂNSITO ATRIBUÍDAS A VEÍCULOS OFICIAIS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" table:style-name="ce11">
            <text:p>5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31/332, VILAR DOS TELES, SÃO JOÃO DE MERITI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3" table:style-name="ce11">
            <text:p>53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2029.01" table:style-name="ce12">
            <text:p><text:s/>R$ 2.029,01<text:s/></text:p>
          </table:table-cell>
          <table:table-cell office:value-type="currency" office:value="4058.02" table:style-name="ce12">
            <text:p><text:s/>R$ 4.058,0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S ASSINATURAS DOS JORNAIS O GLOBO DIGITAL, UTILIZADOS NA CONFECÇÃO DO CLIPPING DIÁ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" table:style-name="ce11">
            <text:p>55</text:p>
          </table:table-cell>
          <table:table-cell office:value-type="currency" office:value="358.8" table:style-name="ce12">
            <text:p><text:s/>R$ 35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NITEROI</text:p>
          </table:table-cell>
          <table:table-cell office:value-type="string" table:style-name="ce8">
            <text:p>'28521748000159</text:p>
          </table:table-cell>
          <table:table-cell office:value-type="string" table:style-name="ce9">
            <text:p>TAXA DE ILUMINAÇÃO PÚBLICA, COLETA DE LIXO E LIMPEZA URBANA - RUA VISCONDE DE SEPETIBA, Nº 935, SLS. 716 A 725 - NITERÓ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6" table:style-name="ce11">
            <text:p>56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" table:style-name="ce11">
            <text:p>57</text:p>
          </table:table-cell>
          <table:table-cell office:value-type="currency" office:value="59830.8" table:style-name="ce12">
            <text:p><text:s/>R$ 59.830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TAXA DE ILUMINAÇÃO PÚBLICA, COLETA DE LIXO E LIMPEZA URBANA - RUA PAULO DE FRONTIN, N.º 189, SLS. 206 E 207 - BARRA DO PIRAÍ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" table:style-name="ce11">
            <text:p>58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9" table:style-name="ce11">
            <text:p>59</text:p>
          </table:table-cell>
          <table:table-cell office:value-type="currency" office:value="821652" table:style-name="ce12">
            <text:p><text:s/>R$ 821.652,00<text:s/></text:p>
          </table:table-cell>
          <table:table-cell office:value-type="currency" office:value="68471" table:style-name="ce12">
            <text:p><text:s/>R$ 68.471,00<text:s/></text:p>
          </table:table-cell>
          <table:table-cell office:value-type="currency" office:value="136942" table:style-name="ce12">
            <text:p><text:s/>R$ 136.942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SP - POLICIA MILITAR DO ESTADO DO R.J.</text:p>
          </table:table-cell>
          <table:table-cell office:value-type="string" table:style-name="ce8">
            <text:p>'261100</text:p>
          </table:table-cell>
          <table:table-cell office:value-type="string" table:style-name="ce9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" table:style-name="ce11">
            <text:p>61</text:p>
          </table:table-cell>
          <table:table-cell office:value-type="currency" office:value="22000000" table:style-name="ce12">
            <text:p><text:s/>R$ 22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ISMA COMUNICAÇÃO VISUAL E EVENTOS LTDA</text:p>
          </table:table-cell>
          <table:table-cell office:value-type="string" table:style-name="ce8">
            <text:p>'20824159000138</text:p>
          </table:table-cell>
          <table:table-cell office:value-type="string" table:style-name="ce9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2" table:style-name="ce11">
            <text:p>62</text:p>
          </table:table-cell>
          <table:table-cell office:value-type="currency" office:value="250" table:style-name="ce12">
            <text:p><text:s/>R$ 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CESSIONARIA AGUAS DE JUTURNAIBA S/A</text:p>
          </table:table-cell>
          <table:table-cell office:value-type="string" table:style-name="ce8">
            <text:p>'02013199000118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" table:style-name="ce11">
            <text:p>63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445.18" table:style-name="ce12">
            <text:p><text:s/>R$ 445,18<text:s/></text:p>
          </table:table-cell>
          <table:table-cell office:value-type="currency" office:value="815.28" table:style-name="ce12">
            <text:p><text:s/>R$ 815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FORNECIMENTO DE ÁGUA PARA A SEDE DO MINISTÉRIO PÚBLICO NO MUNICÍPIO DE BARRA DO PIRAÍ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" table:style-name="ce11">
            <text:p>65</text:p>
          </table:table-cell>
          <table:table-cell office:value-type="currency" office:value="4200" table:style-name="ce12">
            <text:p><text:s/>R$ 4.200,00<text:s/></text:p>
          </table:table-cell>
          <table:table-cell office:value-type="currency" office:value="239.1" table:style-name="ce12">
            <text:p><text:s/>R$ 239,10<text:s/></text:p>
          </table:table-cell>
          <table:table-cell office:value-type="currency" office:value="1867.03" table:style-name="ce12">
            <text:p><text:s/>R$ 1.867,0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31/332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" table:style-name="ce11">
            <text:p>66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2029" table:style-name="ce12">
            <text:p><text:s/>R$ 2.029,00<text:s/></text:p>
          </table:table-cell>
          <table:table-cell office:value-type="currency" office:value="4058" table:style-name="ce12">
            <text:p><text:s/>R$ 4.05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" table:style-name="ce11">
            <text:p>67</text:p>
          </table:table-cell>
          <table:table-cell office:value-type="currency" office:value="65466.84" table:style-name="ce12">
            <text:p><text:s/>R$ 65.466,84<text:s/></text:p>
          </table:table-cell>
          <table:table-cell office:value-type="currency" office:value="5455.57" table:style-name="ce12">
            <text:p><text:s/>R$ 5.455,57<text:s/></text:p>
          </table:table-cell>
          <table:table-cell office:value-type="currency" office:value="10911.14" table:style-name="ce12">
            <text:p><text:s/>R$ 10.911,1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8" table:style-name="ce11">
            <text:p>68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1913.37" table:style-name="ce12">
            <text:p><text:s/>R$ 1.913,37<text:s/></text:p>
          </table:table-cell>
          <table:table-cell office:value-type="currency" office:value="2556.46" table:style-name="ce12">
            <text:p><text:s/>R$ 2.556,4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DICLEI MORAES DE LIMA</text:p>
          </table:table-cell>
          <table:table-cell office:value-type="string" table:style-name="ce8">
            <text:p>'07468860718</text:p>
          </table:table-cell>
          <table:table-cell office:value-type="string" table:style-name="ce9">
            <text:p>SUPRIMENTO DE FUND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9" table:style-name="ce11">
            <text:p>69</text:p>
          </table:table-cell>
          <table:table-cell office:value-type="currency" office:value="10000" table:style-name="ce12">
            <text:p><text:s/>R$ 1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000" table:style-name="ce12">
            <text:p><text:s/>R$ 10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LOCAÇÃO: RUA PEDRO ALVES, N.º 150, SANTO CRIST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0" table:style-name="ce11">
            <text:p>70</text:p>
          </table:table-cell>
          <table:table-cell office:value-type="currency" office:value="305571.71999999997" table:style-name="ce12">
            <text:p><text:s/>R$ 305.571,72<text:s/></text:p>
          </table:table-cell>
          <table:table-cell office:value-type="currency" office:value="25464.31" table:style-name="ce12">
            <text:p><text:s/>R$ 25.464,31<text:s/></text:p>
          </table:table-cell>
          <table:table-cell office:value-type="currency" office:value="50928.62" table:style-name="ce12">
            <text:p><text:s/>R$ 50.928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1" table:style-name="ce11">
            <text:p>71</text:p>
          </table:table-cell>
          <table:table-cell office:value-type="currency" office:value="22003.439999999999" table:style-name="ce12">
            <text:p><text:s/>R$ 22.003,44<text:s/></text:p>
          </table:table-cell>
          <table:table-cell office:value-type="currency" office:value="1833.62" table:style-name="ce12">
            <text:p><text:s/>R$ 1.833,62<text:s/></text:p>
          </table:table-cell>
          <table:table-cell office:value-type="currency" office:value="3667.24" table:style-name="ce12">
            <text:p><text:s/>R$ 3.667,2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TAXAS: RUA PEDRO ALVES, N.º 150, SANTO CRIST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3" table:style-name="ce11">
            <text:p>73</text:p>
          </table:table-cell>
          <table:table-cell office:value-type="currency" office:value="34000" table:style-name="ce12">
            <text:p><text:s/>R$ 34.000,00<text:s/></text:p>
          </table:table-cell>
          <table:table-cell office:value-type="currency" office:value="6065.8" table:style-name="ce12">
            <text:p><text:s/>R$ 6.065,80<text:s/></text:p>
          </table:table-cell>
          <table:table-cell office:value-type="currency" office:value="6992.03" table:style-name="ce12">
            <text:p><text:s/>R$ 6.992,0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4" table:style-name="ce11">
            <text:p>74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3011.16" table:style-name="ce12">
            <text:p><text:s/>R$ 3.011,16<text:s/></text:p>
          </table:table-cell>
          <table:table-cell office:value-type="currency" office:value="6022.32" table:style-name="ce12">
            <text:p><text:s/>R$ 6.022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TAXAS DO IMÓVEL LOCALIZADO NA AVENIDA PRESIDENTE LINCOLN, N.º 911, SALAS 312-314 E 317-318, VILAR DOS TELES, SÃO JOÃO DE MERITI, R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5" table:style-name="ce11">
            <text:p>75</text:p>
          </table:table-cell>
          <table:table-cell office:value-type="currency" office:value="12700" table:style-name="ce12">
            <text:p><text:s/>R$ 12.700,00<text:s/></text:p>
          </table:table-cell>
          <table:table-cell office:value-type="currency" office:value="3507.8" table:style-name="ce12">
            <text:p><text:s/>R$ 3.507,80<text:s/></text:p>
          </table:table-cell>
          <table:table-cell office:value-type="currency" office:value="5261.7" table:style-name="ce12">
            <text:p><text:s/>R$ 5.261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" table:style-name="ce11">
            <text:p>76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3011.16" table:style-name="ce12">
            <text:p><text:s/>R$ 3.011,16<text:s/></text:p>
          </table:table-cell>
          <table:table-cell office:value-type="currency" office:value="6022.32" table:style-name="ce12">
            <text:p><text:s/>R$ 6.022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E SERVIÇOS CURSOS E COMERCIO DE PEÇAS IND. LTDA ME</text:p>
          </table:table-cell>
          <table:table-cell office:value-type="string" table:style-name="ce8">
            <text:p>'11383621000118</text:p>
          </table:table-cell>
          <table:table-cell office:value-type="string" table:style-name="ce9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7" table:style-name="ce11">
            <text:p>77</text:p>
          </table:table-cell>
          <table:table-cell office:value-type="currency" office:value="68331.600000000006" table:style-name="ce12">
            <text:p><text:s/>R$ 68.331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9" table:style-name="ce11">
            <text:p>79</text:p>
          </table:table-cell>
          <table:table-cell office:value-type="currency" office:value="12312" table:style-name="ce12">
            <text:p><text:s/>R$ 12.312,00<text:s/></text:p>
          </table:table-cell>
          <table:table-cell office:value-type="currency" office:value="1037.0999999999999" table:style-name="ce12">
            <text:p><text:s/>R$ 1.037,10<text:s/></text:p>
          </table:table-cell>
          <table:table-cell office:value-type="currency" office:value="1037.0999999999999" table:style-name="ce12">
            <text:p><text:s/>R$ 1.037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0" table:style-name="ce11">
            <text:p>80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423.95" table:style-name="ce12">
            <text:p><text:s/>R$ 423,95<text:s/></text:p>
          </table:table-cell>
          <table:table-cell office:value-type="currency" office:value="423.95" table:style-name="ce12">
            <text:p><text:s/>R$ 423,9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PGR TECNOLOGIA E INFORMACAO LTDA - EPP</text:p>
          </table:table-cell>
          <table:table-cell office:value-type="string" table:style-name="ce8">
            <text:p>'00885818000139</text:p>
          </table:table-cell>
          <table:table-cell office:value-type="string" table:style-name="ce9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3" table:style-name="ce11">
            <text:p>83</text:p>
          </table:table-cell>
          <table:table-cell office:value-type="currency" office:value="103819.4" table:style-name="ce12">
            <text:p><text:s/>R$ 103.819,40<text:s/></text:p>
          </table:table-cell>
          <table:table-cell office:value-type="currency" office:value="103819.4" table:style-name="ce12">
            <text:p><text:s/>R$ 103.819,40<text:s/></text:p>
          </table:table-cell>
          <table:table-cell office:value-type="currency" office:value="103819.4" table:style-name="ce12">
            <text:p><text:s/>R$ 103.819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ITUTO ESTADUAL DO AMBIENTE</text:p>
          </table:table-cell>
          <table:table-cell office:value-type="string" table:style-name="ce8">
            <text:p>'243200</text:p>
          </table:table-cell>
          <table:table-cell office:value-type="string" table:style-name="ce9">
            <text:p>RESSARCIMENTO DE DESPESAS DE PESSOAL REQUISITADO DO INSTITUTO ESTADUAL DE AMBIENTE/INE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4" table:style-name="ce11">
            <text:p>84</text:p>
          </table:table-cell>
          <table:table-cell office:value-type="currency" office:value="123500" table:style-name="ce12">
            <text:p><text:s/>R$ 12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5" table:style-name="ce11">
            <text:p>85</text:p>
          </table:table-cell>
          <table:table-cell office:value-type="currency" office:value="6086.67" table:style-name="ce12">
            <text:p><text:s/>R$ 6.086,67<text:s/></text:p>
          </table:table-cell>
          <table:table-cell office:value-type="currency" office:value="2200" table:style-name="ce12">
            <text:p><text:s/>R$ 2.200,00<text:s/></text:p>
          </table:table-cell>
          <table:table-cell office:value-type="currency" office:value="4400" table:style-name="ce12">
            <text:p><text:s/>R$ 4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312 E 313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6" table:style-name="ce11">
            <text:p>8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ÕES - AUX. MORAD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7" table:style-name="ce11">
            <text:p>87</text:p>
          </table:table-cell>
          <table:table-cell office:value-type="currency" office:value="47400000" table:style-name="ce12">
            <text:p><text:s/>R$ 47.400.000,00<text:s/></text:p>
          </table:table-cell>
          <table:table-cell office:value-type="currency" office:value="3951485.02" table:style-name="ce12">
            <text:p><text:s/>R$ 3.951.485,02<text:s/></text:p>
          </table:table-cell>
          <table:table-cell office:value-type="currency" office:value="11860000.189999999" table:style-name="ce12">
            <text:p><text:s/>R$ 11.860.000,1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VICO AUTONOMO DE AGUA E ESGOTO SAAE</text:p>
          </table:table-cell>
          <table:table-cell office:value-type="string" table:style-name="ce8">
            <text:p>'32504706000187</text:p>
          </table:table-cell>
          <table:table-cell office:value-type="string" table:style-name="ce9">
            <text:p>FORNECIMENTO DE ÁGUA E SERVIÇO DE ESGOTO PARA A SEDE DO CRAAI VOLTA REDOND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8" table:style-name="ce11">
            <text:p>88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279.8" table:style-name="ce12">
            <text:p><text:s/>R$ 279,80<text:s/></text:p>
          </table:table-cell>
          <table:table-cell office:value-type="currency" office:value="279.8" table:style-name="ce12">
            <text:p><text:s/>R$ 279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E NITEROI S/A</text:p>
          </table:table-cell>
          <table:table-cell office:value-type="string" table:style-name="ce8">
            <text:p>'02150336000166</text:p>
          </table:table-cell>
          <table:table-cell office:value-type="string" table:style-name="ce9">
            <text:p>FORNECIMENTO DE ÁGUA E SERVIÇO DE ESGOTO PARA O IMÓVEL SITUADO NA RUA CORONEL GOMES MACHADO, N.ºS 196 E 200, CENTRO, NITERÓI,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9" table:style-name="ce11">
            <text:p>89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2229.3000000000002" table:style-name="ce12">
            <text:p><text:s/>R$ 2.229,30<text:s/></text:p>
          </table:table-cell>
          <table:table-cell office:value-type="currency" office:value="6241.12" table:style-name="ce12">
            <text:p><text:s/>R$ 6.241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0" table:style-name="ce11">
            <text:p>90</text:p>
          </table:table-cell>
          <table:table-cell office:value-type="currency" office:value="500000000" table:style-name="ce12">
            <text:p><text:s/>R$ 500.000.000,00<text:s/></text:p>
          </table:table-cell>
          <table:table-cell office:value-type="currency" office:value="39638869.82" table:style-name="ce12">
            <text:p><text:s/>R$ 39.638.869,82<text:s/></text:p>
          </table:table-cell>
          <table:table-cell office:value-type="currency" office:value="118946070.28" table:style-name="ce12">
            <text:p><text:s/>R$ 118.946.070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IREITO PESSOAL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1" table:style-name="ce11">
            <text:p>91</text:p>
          </table:table-cell>
          <table:table-cell office:value-type="currency" office:value="600000" table:style-name="ce12">
            <text:p><text:s/>R$ 600.000,00<text:s/></text:p>
          </table:table-cell>
          <table:table-cell office:value-type="currency" office:value="38152.300000000003" table:style-name="ce12">
            <text:p><text:s/>R$ 38.152,30<text:s/></text:p>
          </table:table-cell>
          <table:table-cell office:value-type="currency" office:value="114456.9" table:style-name="ce12">
            <text:p><text:s/>R$ 114.456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4" table:style-name="ce11">
            <text:p>94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1231495" table:style-name="ce12">
            <text:p><text:s/>R$ 1.231.495,00<text:s/></text:p>
          </table:table-cell>
          <table:table-cell office:value-type="currency" office:value="3718302.63" table:style-name="ce12">
            <text:p><text:s/>R$ 3.718.302,6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5" table:style-name="ce11">
            <text:p>95</text:p>
          </table:table-cell>
          <table:table-cell office:value-type="currency" office:value="63000000" table:style-name="ce12">
            <text:p><text:s/>R$ 63.000.000,00<text:s/></text:p>
          </table:table-cell>
          <table:table-cell office:value-type="currency" office:value="6637784.04" table:style-name="ce12">
            <text:p><text:s/>R$ 6.637.784,04<text:s/></text:p>
          </table:table-cell>
          <table:table-cell office:value-type="currency" office:value="19863358.449999999" table:style-name="ce12">
            <text:p><text:s/>R$ 19.863.358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ADICIONAL POR TEMPO DE SERVIÇ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6" table:style-name="ce11">
            <text:p>96</text:p>
          </table:table-cell>
          <table:table-cell office:value-type="currency" office:value="38000000" table:style-name="ce12">
            <text:p><text:s/>R$ 38.000.000,00<text:s/></text:p>
          </table:table-cell>
          <table:table-cell office:value-type="currency" office:value="3179523.21" table:style-name="ce12">
            <text:p><text:s/>R$ 3.179.523,21<text:s/></text:p>
          </table:table-cell>
          <table:table-cell office:value-type="currency" office:value="9435864.0199999996" table:style-name="ce12">
            <text:p><text:s/>R$ 9.435.864,0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 DO PESSOAL REGIDO PELA CLT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7" table:style-name="ce11">
            <text:p>97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12625.58" table:style-name="ce12">
            <text:p><text:s/>R$ 12.625,58<text:s/></text:p>
          </table:table-cell>
          <table:table-cell office:value-type="currency" office:value="22540.44" table:style-name="ce12">
            <text:p><text:s/>R$ 22.540,4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8" table:style-name="ce11">
            <text:p>98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2936.57" table:style-name="ce12">
            <text:p><text:s/>R$ 2.936,57<text:s/></text:p>
          </table:table-cell>
          <table:table-cell office:value-type="currency" office:value="11160.87" table:style-name="ce12">
            <text:p><text:s/>R$ 11.160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9" table:style-name="ce11">
            <text:p>99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3811.28" table:style-name="ce12">
            <text:p><text:s/>R$ 3.811,28<text:s/></text:p>
          </table:table-cell>
          <table:table-cell office:value-type="currency" office:value="11433.84" table:style-name="ce12">
            <text:p><text:s/>R$ 11.433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COMPLEMENTAÇÃO SALARIAL E ABONO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0" table:style-name="ce11">
            <text:p>100</text:p>
          </table:table-cell>
          <table:table-cell office:value-type="currency" office:value="350000" table:style-name="ce12">
            <text:p><text:s/>R$ 3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/GRATIFICAÇÃO NATALIN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1" table:style-name="ce11">
            <text:p>101</text:p>
          </table:table-cell>
          <table:table-cell office:value-type="currency" office:value="48000000" table:style-name="ce12">
            <text:p><text:s/>R$ 48.000.000,00<text:s/></text:p>
          </table:table-cell>
          <table:table-cell office:value-type="currency" office:value="3698.24" table:style-name="ce12">
            <text:p><text:s/>R$ 3.698,24<text:s/></text:p>
          </table:table-cell>
          <table:table-cell office:value-type="currency" office:value="11800.79" table:style-name="ce12">
            <text:p><text:s/>R$ 11.800,7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ÃO DE FÉRIA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2" table:style-name="ce11">
            <text:p>102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40289.919999999998" table:style-name="ce12">
            <text:p><text:s/>R$ 40.289,92<text:s/></text:p>
          </table:table-cell>
          <table:table-cell office:value-type="currency" office:value="78886.63" table:style-name="ce12">
            <text:p><text:s/>R$ 78.886,6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FERIAS - PESSOAL ESTATUTARI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3" table:style-name="ce11">
            <text:p>103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841679.35" table:style-name="ce12">
            <text:p><text:s/>R$ 841.679,35<text:s/></text:p>
          </table:table-cell>
          <table:table-cell office:value-type="currency" office:value="3284230.82" table:style-name="ce12">
            <text:p><text:s/>R$ 3.284.230,8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FÉRIAS - ABONO PESSOAL CELETIST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4" table:style-name="ce11">
            <text:p>104</text:p>
          </table:table-cell>
          <table:table-cell office:value-type="currency" office:value="3600000" table:style-name="ce12">
            <text:p><text:s/>R$ 3.600.000,00<text:s/></text:p>
          </table:table-cell>
          <table:table-cell office:value-type="currency" office:value="137620.47" table:style-name="ce12">
            <text:p><text:s/>R$ 137.620,47<text:s/></text:p>
          </table:table-cell>
          <table:table-cell office:value-type="currency" office:value="493127.12" table:style-name="ce12">
            <text:p><text:s/>R$ 493.127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PERMANENCI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5" table:style-name="ce11">
            <text:p>105</text:p>
          </table:table-cell>
          <table:table-cell office:value-type="currency" office:value="8000000" table:style-name="ce12">
            <text:p><text:s/>R$ 8.000.000,00<text:s/></text:p>
          </table:table-cell>
          <table:table-cell office:value-type="currency" office:value="689011.03" table:style-name="ce12">
            <text:p><text:s/>R$ 689.011,03<text:s/></text:p>
          </table:table-cell>
          <table:table-cell office:value-type="currency" office:value="2062729.79" table:style-name="ce12">
            <text:p><text:s/>R$ 2.062.729,7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PERMANENCI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6" table:style-name="ce11">
            <text:p>106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2667.37" table:style-name="ce12">
            <text:p><text:s/>R$ 2.667,37<text:s/></text:p>
          </table:table-cell>
          <table:table-cell office:value-type="currency" office:value="8002.11" table:style-name="ce12">
            <text:p><text:s/>R$ 8.002,1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JUDA DE CUST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7" table:style-name="ce11">
            <text:p>107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200" table:style-name="ce12">
            <text:p><text:s/>R$ 4.2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8" table:style-name="ce11">
            <text:p>108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754652.19" table:style-name="ce12">
            <text:p><text:s/>R$ 754.652,19<text:s/></text:p>
          </table:table-cell>
          <table:table-cell office:value-type="currency" office:value="2588934.79" table:style-name="ce12">
            <text:p><text:s/>R$ 2.588.934,7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9" table:style-name="ce11">
            <text:p>109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168712.92" table:style-name="ce12">
            <text:p><text:s/>R$ 168.712,92<text:s/></text:p>
          </table:table-cell>
          <table:table-cell office:value-type="currency" office:value="578461.06000000006" table:style-name="ce12">
            <text:p><text:s/>R$ 578.461,0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A REPRESENTAÇÃO DE GABINETE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0" table:style-name="ce11">
            <text:p>110</text:p>
          </table:table-cell>
          <table:table-cell office:value-type="currency" office:value="8500000" table:style-name="ce12">
            <text:p><text:s/>R$ 8.500.000,00<text:s/></text:p>
          </table:table-cell>
          <table:table-cell office:value-type="currency" office:value="759750.35" table:style-name="ce12">
            <text:p><text:s/>R$ 759.750,35<text:s/></text:p>
          </table:table-cell>
          <table:table-cell office:value-type="currency" office:value="2197818.3199999998" table:style-name="ce12">
            <text:p><text:s/>R$ 2.197.818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1" table:style-name="ce11">
            <text:p>111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32291.16" table:style-name="ce12">
            <text:p><text:s/>R$ 32.291,16<text:s/></text:p>
          </table:table-cell>
          <table:table-cell office:value-type="currency" office:value="84469.36" table:style-name="ce12">
            <text:p><text:s/>R$ 84.469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UNIA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3" table:style-name="ce11">
            <text:p>113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MUNICIPÍ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4" table:style-name="ce11">
            <text:p>114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5" table:style-name="ce11">
            <text:p>115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1340638.98" table:style-name="ce12">
            <text:p><text:s/>R$ 1.340.638,98<text:s/></text:p>
          </table:table-cell>
          <table:table-cell office:value-type="currency" office:value="2668178.0099999998" table:style-name="ce12">
            <text:p><text:s/>R$ 2.668.178,0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-MULTAS E JU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6" table:style-name="ce11">
            <text:p>116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O UNICO DE PREVIDENCIA DO ESTADO DO RJ.</text:p>
          </table:table-cell>
          <table:table-cell office:value-type="string" table:style-name="ce8">
            <text:p>'123400</text:p>
          </table:table-cell>
          <table:table-cell office:value-type="string" table:style-name="ce9">
            <text:p>CONTRIBUIÇÕES PATRONAIS - PESSOAL CIVIL/PLANO FINANC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7" table:style-name="ce11">
            <text:p>117</text:p>
          </table:table-cell>
          <table:table-cell office:value-type="currency" office:value="121500000" table:style-name="ce12">
            <text:p><text:s/>R$ 121.500.000,00<text:s/></text:p>
          </table:table-cell>
          <table:table-cell office:value-type="currency" office:value="8609561.9199999999" table:style-name="ce12">
            <text:p><text:s/>R$ 8.609.561,92<text:s/></text:p>
          </table:table-cell>
          <table:table-cell office:value-type="currency" office:value="17202180.620000001" table:style-name="ce12">
            <text:p><text:s/>R$ 17.202.180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CRETARIA DE ESTADO DA DEFESA CIVIL</text:p>
          </table:table-cell>
          <table:table-cell office:value-type="string" table:style-name="ce8">
            <text:p>'160100</text:p>
          </table:table-cell>
          <table:table-cell office:value-type="string" table:style-name="ce9">
            <text:p>RESSARCIMENTO DE DESPESAS DE PESSOAL REQUISITADO - PODER EXECUTIVO ESTADU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0" table:style-name="ce11">
            <text:p>120</text:p>
          </table:table-cell>
          <table:table-cell office:value-type="currency" office:value="2000000" table:style-name="ce12">
            <text:p><text:s/>R$ 2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CRETARIA DE ESTADO DE EDUCACAO</text:p>
          </table:table-cell>
          <table:table-cell office:value-type="string" table:style-name="ce8">
            <text:p>'180100</text:p>
          </table:table-cell>
          <table:table-cell office:value-type="string" table:style-name="ce9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1" table:style-name="ce11">
            <text:p>121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2" table:style-name="ce11">
            <text:p>1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3" table:style-name="ce11">
            <text:p>1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O SANTOS</text:p>
          </table:table-cell>
          <table:table-cell office:value-type="string" table:style-name="ce8">
            <text:p>'84017473768</text:p>
          </table:table-cell>
          <table:table-cell office:value-type="string" table:style-name="ce9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4" table:style-name="ce11">
            <text:p>124</text:p>
          </table:table-cell>
          <table:table-cell office:value-type="currency" office:value="124.94" table:style-name="ce12">
            <text:p><text:s/>R$ 124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4.94" table:style-name="ce12">
            <text:p><text:s/>R$ 124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5" table:style-name="ce11">
            <text:p>12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4.88" table:style-name="ce12">
            <text:p><text:s/>R$ 964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 ASSINATURA DO JORNAL JORNAL EXTRA DIGITALL, UTILIZADO NA CONFECÇÃO DO CLIPPING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30" table:style-name="ce11">
            <text:p>130</text:p>
          </table:table-cell>
          <table:table-cell office:value-type="currency" office:value="298.8" table:style-name="ce12">
            <text:p><text:s/>R$ 29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X LUIZ DE CARVALHO SALVADOR</text:p>
          </table:table-cell>
          <table:table-cell office:value-type="string" table:style-name="ce8">
            <text:p>'01402126719</text:p>
          </table:table-cell>
          <table:table-cell office:value-type="string" table:style-name="ce9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1" table:style-name="ce11">
            <text:p>13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ULO DE SOUZA</text:p>
          </table:table-cell>
          <table:table-cell office:value-type="string" table:style-name="ce8">
            <text:p>'07113408702</text:p>
          </table:table-cell>
          <table:table-cell office:value-type="string" table:style-name="ce9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2" table:style-name="ce11">
            <text:p>1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EDUARDO DA SILVA LEVY DE SOUZA</text:p>
          </table:table-cell>
          <table:table-cell office:value-type="string" table:style-name="ce8">
            <text:p>'07964197797</text:p>
          </table:table-cell>
          <table:table-cell office:value-type="string" table:style-name="ce9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3" table:style-name="ce11">
            <text:p>133</text:p>
          </table:table-cell>
          <table:table-cell office:value-type="currency" office:value="1447.32" table:style-name="ce12">
            <text:p><text:s/>R$ 1.447,3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47.32" table:style-name="ce12">
            <text:p><text:s/>R$ 1.447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4" table:style-name="ce11">
            <text:p>13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RUNO GASPAR DE OLIVEIRA CORREA</text:p>
          </table:table-cell>
          <table:table-cell office:value-type="string" table:style-name="ce8">
            <text:p>'08600887747</text:p>
          </table:table-cell>
          <table:table-cell office:value-type="string" table:style-name="ce9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5" table:style-name="ce11">
            <text:p>13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4.88" table:style-name="ce12">
            <text:p><text:s/>R$ 964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6" table:style-name="ce11">
            <text:p>136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7" table:style-name="ce11">
            <text:p>137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8" table:style-name="ce11">
            <text:p>13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9" table:style-name="ce11">
            <text:p>13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ULA MARQUES DE OLIVEIRA</text:p>
          </table:table-cell>
          <table:table-cell office:value-type="string" table:style-name="ce8">
            <text:p>'01681468786</text:p>
          </table:table-cell>
          <table:table-cell office:value-type="string" table:style-name="ce9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0" table:style-name="ce11">
            <text:p>140</text:p>
          </table:table-cell>
          <table:table-cell office:value-type="currency" office:value="482.44" table:style-name="ce12">
            <text:p><text:s/>R$ 482,4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82.44" table:style-name="ce12">
            <text:p><text:s/>R$ 482,4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1" table:style-name="ce11">
            <text:p>14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2" table:style-name="ce11">
            <text:p>14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DA SILVA MORAIS</text:p>
          </table:table-cell>
          <table:table-cell office:value-type="string" table:style-name="ce8">
            <text:p>'99014840730</text:p>
          </table:table-cell>
          <table:table-cell office:value-type="string" table:style-name="ce9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3" table:style-name="ce11">
            <text:p>14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MONE MANNHEIMER DE ALVARENGA</text:p>
          </table:table-cell>
          <table:table-cell office:value-type="string" table:style-name="ce8">
            <text:p>'01676060774</text:p>
          </table:table-cell>
          <table:table-cell office:value-type="string" table:style-name="ce9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4" table:style-name="ce11">
            <text:p>14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PREV.E ASSIS.SERV.MUNIC.S.GONC.- IPASG</text:p>
          </table:table-cell>
          <table:table-cell office:value-type="string" table:style-name="ce8">
            <text:p>'32538167000105</text:p>
          </table:table-cell>
          <table:table-cell office:value-type="string" table:style-name="ce9">
            <text:p>DESPESA COM CONTRIBUIÇÃO PREVIDÊNCIÁRIA PATRONAL DE SERVIDOR CEDIDO PELA PREFEITURA MUNICIPAL DE SÃO GONÇAL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7" table:style-name="ce11">
            <text:p>14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439.13" table:style-name="ce12">
            <text:p><text:s/>R$ 439,13<text:s/></text:p>
          </table:table-cell>
          <table:table-cell office:value-type="currency" office:value="878.26" table:style-name="ce12">
            <text:p><text:s/>R$ 878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TRICIA DO COUTO VILLELA ABBUD MARTINS</text:p>
          </table:table-cell>
          <table:table-cell office:value-type="string" table:style-name="ce8">
            <text:p>'00387516743</text:p>
          </table:table-cell>
          <table:table-cell office:value-type="string" table:style-name="ce9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8" table:style-name="ce11">
            <text:p>148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9.84" table:style-name="ce12">
            <text:p><text:s/>R$ 1.929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51" table:style-name="ce11">
            <text:p>151</text:p>
          </table:table-cell>
          <table:table-cell office:value-type="currency" office:value="7830" table:style-name="ce12">
            <text:p><text:s/>R$ 7.830,00<text:s/></text:p>
          </table:table-cell>
          <table:table-cell office:value-type="currency" office:value="7830" table:style-name="ce12">
            <text:p><text:s/>R$ 7.830,00<text:s/></text:p>
          </table:table-cell>
          <table:table-cell office:value-type="currency" office:value="7830" table:style-name="ce12">
            <text:p><text:s/>R$ 7.83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2" table:style-name="ce11">
            <text:p>15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ÍLIO LOCOMO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3" table:style-name="ce11">
            <text:p>153</text:p>
          </table:table-cell>
          <table:table-cell office:value-type="currency" office:value="9840000" table:style-name="ce12">
            <text:p><text:s/>R$ 9.840.000,00<text:s/></text:p>
          </table:table-cell>
          <table:table-cell office:value-type="currency" office:value="821193.41" table:style-name="ce12">
            <text:p><text:s/>R$ 821.193,41<text:s/></text:p>
          </table:table-cell>
          <table:table-cell office:value-type="currency" office:value="1662748.54" table:style-name="ce12">
            <text:p><text:s/>R$ 1.662.74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OIAS PREVIDENCIA - GOIASPREV</text:p>
          </table:table-cell>
          <table:table-cell office:value-type="string" table:style-name="ce8">
            <text:p>'11991625000189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4" table:style-name="ce11">
            <text:p>154</text:p>
          </table:table-cell>
          <table:table-cell office:value-type="currency" office:value="56000" table:style-name="ce12">
            <text:p><text:s/>R$ 56.000,00<text:s/></text:p>
          </table:table-cell>
          <table:table-cell office:value-type="currency" office:value="4071.58" table:style-name="ce12">
            <text:p><text:s/>R$ 4.071,58<text:s/></text:p>
          </table:table-cell>
          <table:table-cell office:value-type="currency" office:value="8143.16" table:style-name="ce12">
            <text:p><text:s/>R$ 8.143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DO PREV.SOCIAL DO MUNIC. RIO CLARO FUNPREV-R</text:p>
          </table:table-cell>
          <table:table-cell office:value-type="string" table:style-name="ce8">
            <text:p>'17568727000172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5" table:style-name="ce11">
            <text:p>155</text:p>
          </table:table-cell>
          <table:table-cell office:value-type="currency" office:value="5800" table:style-name="ce12">
            <text:p><text:s/>R$ 5.800,00<text:s/></text:p>
          </table:table-cell>
          <table:table-cell office:value-type="currency" office:value="417.36" table:style-name="ce12">
            <text:p><text:s/>R$ 417,36<text:s/></text:p>
          </table:table-cell>
          <table:table-cell office:value-type="currency" office:value="834.72" table:style-name="ce12">
            <text:p><text:s/>R$ 834,7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ADOÇÃO</text:p>
          </table:table-cell>
          <table:table-cell office:value-type="string" table:style-name="ce8">
            <text:p>'CG0006034</text:p>
          </table:table-cell>
          <table:table-cell office:value-type="string" table:style-name="ce9">
            <text:p>AUXÍLIO ADO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6" table:style-name="ce11">
            <text:p>156</text:p>
          </table:table-cell>
          <table:table-cell office:value-type="currency" office:value="54000" table:style-name="ce12">
            <text:p><text:s/>R$ 54.000,00<text:s/></text:p>
          </table:table-cell>
          <table:table-cell office:value-type="currency" office:value="4209.3599999999997" table:style-name="ce12">
            <text:p><text:s/>R$ 4.209,36<text:s/></text:p>
          </table:table-cell>
          <table:table-cell office:value-type="currency" office:value="12628.08" table:style-name="ce12">
            <text:p><text:s/>R$ 12.628,0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FUNERAL</text:p>
          </table:table-cell>
          <table:table-cell office:value-type="string" table:style-name="ce8">
            <text:p>'CG0004811</text:p>
          </table:table-cell>
          <table:table-cell office:value-type="string" table:style-name="ce9">
            <text:p>AUXÍLIO FUN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7" table:style-name="ce11">
            <text:p>157</text:p>
          </table:table-cell>
          <table:table-cell office:value-type="currency" office:value="360000" table:style-name="ce12">
            <text:p><text:s/>R$ 360.000,00<text:s/></text:p>
          </table:table-cell>
          <table:table-cell office:value-type="currency" office:value="35887.67" table:style-name="ce12">
            <text:p><text:s/>R$ 35.887,67<text:s/></text:p>
          </table:table-cell>
          <table:table-cell office:value-type="currency" office:value="69650.67" table:style-name="ce12">
            <text:p><text:s/>R$ 69.650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SISTEMA DE ASSISTÊNCIA À SAÚDE DO MINISTÉRIO PÚBLICO DO ESTADO DO RIO DE JANEIRO – MPRJ-MED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9" table:style-name="ce11">
            <text:p>159</text:p>
          </table:table-cell>
          <table:table-cell office:value-type="currency" office:value="33438000" table:style-name="ce12">
            <text:p><text:s/>R$ 33.438.000,00<text:s/></text:p>
          </table:table-cell>
          <table:table-cell office:value-type="currency" office:value="3019877.76" table:style-name="ce12">
            <text:p><text:s/>R$ 3.019.877,76<text:s/></text:p>
          </table:table-cell>
          <table:table-cell office:value-type="currency" office:value="6039951.5199999996" table:style-name="ce12">
            <text:p><text:s/>R$ 6.039.951,5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O DO PLANO PREVIDENCIARIO DO ERJ</text:p>
          </table:table-cell>
          <table:table-cell office:value-type="string" table:style-name="ce8">
            <text:p>'123499</text:p>
          </table:table-cell>
          <table:table-cell office:value-type="string" table:style-name="ce9">
            <text:p>CONTRIBUIÇÕES PATRONAIS - PESSOAL CIVIL/PLANO PREVIDENCIA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1" table:style-name="ce11">
            <text:p>161</text:p>
          </table:table-cell>
          <table:table-cell office:value-type="currency" office:value="3000000" table:style-name="ce12">
            <text:p><text:s/>R$ 3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3" table:style-name="ce11">
            <text:p>163</text:p>
          </table:table-cell>
          <table:table-cell office:value-type="currency" office:value="36360000" table:style-name="ce12">
            <text:p><text:s/>R$ 36.360.000,00<text:s/></text:p>
          </table:table-cell>
          <table:table-cell office:value-type="currency" office:value="3043843.68" table:style-name="ce12">
            <text:p><text:s/>R$ 3.043.843,68<text:s/></text:p>
          </table:table-cell>
          <table:table-cell office:value-type="currency" office:value="9107803.5399999991" table:style-name="ce12">
            <text:p><text:s/>R$ 9.107.803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AUXÍLIO SAÚDE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4" table:style-name="ce11">
            <text:p>164</text:p>
          </table:table-cell>
          <table:table-cell office:value-type="currency" office:value="27276000" table:style-name="ce12">
            <text:p><text:s/>R$ 27.276.000,00<text:s/></text:p>
          </table:table-cell>
          <table:table-cell office:value-type="currency" office:value="2258138.33" table:style-name="ce12">
            <text:p><text:s/>R$ 2.258.138,33<text:s/></text:p>
          </table:table-cell>
          <table:table-cell office:value-type="currency" office:value="4556899.26" table:style-name="ce12">
            <text:p><text:s/>R$ 4.556.89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TAXAS: AV NILO PEÇANHA, N.º 26/1011 A 1017 - 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6" table:style-name="ce11">
            <text:p>166</text:p>
          </table:table-cell>
          <table:table-cell office:value-type="currency" office:value="42300" table:style-name="ce12">
            <text:p><text:s/>R$ 42.300,00<text:s/></text:p>
          </table:table-cell>
          <table:table-cell office:value-type="currency" office:value="3637.72" table:style-name="ce12">
            <text:p><text:s/>R$ 3.637,72<text:s/></text:p>
          </table:table-cell>
          <table:table-cell office:value-type="currency" office:value="6430.74" table:style-name="ce12">
            <text:p><text:s/>R$ 6.430,7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JANEIRO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8" table:style-name="ce11">
            <text:p>168</text:p>
          </table:table-cell>
          <table:table-cell office:value-type="currency" office:value="17876" table:style-name="ce12">
            <text:p><text:s/>R$ 17.8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DE PREV COMPLEMENTAR DO ERJ- RJPREV</text:p>
          </table:table-cell>
          <table:table-cell office:value-type="string" table:style-name="ce8">
            <text:p>'17713878000177</text:p>
          </table:table-cell>
          <table:table-cell office:value-type="string" table:style-name="ce9">
            <text:p>PREVIDENCIA FECHADA - RJPREV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9" table:style-name="ce11">
            <text:p>169</text:p>
          </table:table-cell>
          <table:table-cell office:value-type="currency" office:value="780000" table:style-name="ce12">
            <text:p><text:s/>R$ 780.000,00<text:s/></text:p>
          </table:table-cell>
          <table:table-cell office:value-type="currency" office:value="52695.519999999997" table:style-name="ce12">
            <text:p><text:s/>R$ 52.695,52<text:s/></text:p>
          </table:table-cell>
          <table:table-cell office:value-type="currency" office:value="152410.29999999999" table:style-name="ce12">
            <text:p><text:s/>R$ 152.410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DUQUE DE CAXIAS</text:p>
          </table:table-cell>
          <table:table-cell office:value-type="string" table:style-name="ce8">
            <text:p>'29138328000150</text:p>
          </table:table-cell>
          <table:table-cell office:value-type="string" table:style-name="ce9">
            <text:p>TAXA DE ILUMINAÇÃO PÚBLICA, COLETA DE LIXO E LIMPEZA URBANA DOS IMÓVEIS DO MPRJ SITUADOS NO MUNICÍPIO DE DUQUE DE CAXI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0" table:style-name="ce11">
            <text:p>170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O DE JANEIRO PREFEITURA</text:p>
          </table:table-cell>
          <table:table-cell office:value-type="string" table:style-name="ce8">
            <text:p>'42498733000148</text:p>
          </table:table-cell>
          <table:table-cell office:value-type="string" table:style-name="ce9">
            <text:p>TAXA DE ILUMINAÇÃO PÚBLICA, COLETA DE LIXO E LIMPEZA URBA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1" table:style-name="ce11">
            <text:p>171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844.7" table:style-name="ce12">
            <text:p><text:s/>R$ 844,70<text:s/></text:p>
          </table:table-cell>
          <table:table-cell office:value-type="currency" office:value="30761.87" table:style-name="ce12">
            <text:p><text:s/>R$ 30.761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RUZEIRO PRESTAÇÃO DE SERVIÇOS GRÁFICOS EIRELI - ME</text:p>
          </table:table-cell>
          <table:table-cell office:value-type="string" table:style-name="ce8">
            <text:p>'14452137000191</text:p>
          </table:table-cell>
          <table:table-cell office:value-type="string" table:style-name="ce9">
            <text:p>CONTRATAÇÃO DE SERVIÇO DE CONFECÇÃO E FORNECIMENTO DE CARTÕES DE VISITA PERSONALIZADOS EM ATENDIMENTO DAS NECESSIDAD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72" table:style-name="ce11">
            <text:p>172</text:p>
          </table:table-cell>
          <table:table-cell office:value-type="currency" office:value="8064" table:style-name="ce12">
            <text:p><text:s/>R$ 8.06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MEMB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4" table:style-name="ce11">
            <text:p>174</text:p>
          </table:table-cell>
          <table:table-cell office:value-type="currency" office:value="9048000" table:style-name="ce12">
            <text:p><text:s/>R$ 9.048.000,00<text:s/></text:p>
          </table:table-cell>
          <table:table-cell office:value-type="currency" office:value="753562.5" table:style-name="ce12">
            <text:p><text:s/>R$ 753.562,50<text:s/></text:p>
          </table:table-cell>
          <table:table-cell office:value-type="currency" office:value="2274857.5" table:style-name="ce12">
            <text:p><text:s/>R$ 2.274.857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LOCAÇÃO DO IMÓVEL LOCALIZADO NA RUA JOSÉ MIRANDA DE CARVALHO MONTEIRO, N.º 60, CENTRO, SAPUCAIA, RJ. (LOCAÇÃ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5" table:style-name="ce11">
            <text:p>175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5000" table:style-name="ce12">
            <text:p><text:s/>R$ 5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LOCAÇÃO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6" table:style-name="ce11">
            <text:p>176</text:p>
          </table:table-cell>
          <table:table-cell office:value-type="currency" office:value="5922.36" table:style-name="ce12">
            <text:p><text:s/>R$ 5.922,36<text:s/></text:p>
          </table:table-cell>
          <table:table-cell office:value-type="currency" office:value="493.53" table:style-name="ce12">
            <text:p><text:s/>R$ 493,53<text:s/></text:p>
          </table:table-cell>
          <table:table-cell office:value-type="currency" office:value="987.06" table:style-name="ce12">
            <text:p><text:s/>R$ 987,0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LOCAÇÃO: AV NILO PEÇANHA Nº 12 - ÁREA COMUM -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9" table:style-name="ce11">
            <text:p>179</text:p>
          </table:table-cell>
          <table:table-cell office:value-type="currency" office:value="25200" table:style-name="ce12">
            <text:p><text:s/>R$ 25.200,00<text:s/></text:p>
          </table:table-cell>
          <table:table-cell office:value-type="currency" office:value="2100" table:style-name="ce12">
            <text:p><text:s/>R$ 2.100,00<text:s/></text:p>
          </table:table-cell>
          <table:table-cell office:value-type="currency" office:value="4200" table:style-name="ce12">
            <text:p><text:s/>R$ 4.2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TARQ.MUNIC.DE AGUA E ESG.DE CACH.MACACU</text:p>
          </table:table-cell>
          <table:table-cell office:value-type="string" table:style-name="ce8">
            <text:p>'07754024000185</text:p>
          </table:table-cell>
          <table:table-cell office:value-type="string" table:style-name="ce9">
            <text:p>FORNECIMENTO DE ÁGUA E SERVIÇO DE ESGOTO PARA A PROMOTORIA DE JUSTIÇA DE CACHOEIRAS DE MACACU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0" table:style-name="ce11">
            <text:p>180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36.270000000000003" table:style-name="ce12">
            <text:p><text:s/>R$ 36,27<text:s/></text:p>
          </table:table-cell>
          <table:table-cell office:value-type="currency" office:value="72.540000000000006" table:style-name="ce12">
            <text:p><text:s/>R$ 72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E SANTO ANTONIO_S.A.</text:p>
          </table:table-cell>
          <table:table-cell office:value-type="string" table:style-name="ce8">
            <text:p>'06202614000132</text:p>
          </table:table-cell>
          <table:table-cell office:value-type="string" table:style-name="ce9">
            <text:p>FORNECIMENTO DE ÁGUA PARA A SEDE DO MINISTÉRIO PÚBLICO NO MUNICÍPIO DE SANTO ANTÔNIO DE PÁDU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1" table:style-name="ce11">
            <text:p>181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131.94" table:style-name="ce12">
            <text:p><text:s/>R$ 131,94<text:s/></text:p>
          </table:table-cell>
          <table:table-cell office:value-type="currency" office:value="175.92" table:style-name="ce12">
            <text:p><text:s/>R$ 175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3" table:style-name="ce11">
            <text:p>183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285.56" table:style-name="ce12">
            <text:p><text:s/>R$ 285,56<text:s/></text:p>
          </table:table-cell>
          <table:table-cell office:value-type="currency" office:value="1856.17" table:style-name="ce12">
            <text:p><text:s/>R$ 1.856,1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HIAGO BASTOS BRITO</text:p>
          </table:table-cell>
          <table:table-cell office:value-type="string" table:style-name="ce8">
            <text:p>'11121537723</text:p>
          </table:table-cell>
          <table:table-cell office:value-type="string" table:style-name="ce9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6" table:style-name="ce11">
            <text:p>186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DA SILVA</text:p>
          </table:table-cell>
          <table:table-cell office:value-type="string" table:style-name="ce8">
            <text:p>'03621852719</text:p>
          </table:table-cell>
          <table:table-cell office:value-type="string" table:style-name="ce9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7" table:style-name="ce11">
            <text:p>187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EXANDRE DIAS LIMA</text:p>
          </table:table-cell>
          <table:table-cell office:value-type="string" table:style-name="ce8">
            <text:p>'11817512765</text:p>
          </table:table-cell>
          <table:table-cell office:value-type="string" table:style-name="ce9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8" table:style-name="ce11">
            <text:p>18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RE LUIS GONCALVES BARBOSA</text:p>
          </table:table-cell>
          <table:table-cell office:value-type="string" table:style-name="ce8">
            <text:p>'07944408784</text:p>
          </table:table-cell>
          <table:table-cell office:value-type="string" table:style-name="ce9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9" table:style-name="ce11">
            <text:p>18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0" table:style-name="ce11">
            <text:p>19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CARLOS DA SILVA</text:p>
          </table:table-cell>
          <table:table-cell office:value-type="string" table:style-name="ce8">
            <text:p>'02499209720</text:p>
          </table:table-cell>
          <table:table-cell office:value-type="string" table:style-name="ce9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1" table:style-name="ce11">
            <text:p>19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2" table:style-name="ce11">
            <text:p>19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SON JOSE C. MUNIZ</text:p>
          </table:table-cell>
          <table:table-cell office:value-type="string" table:style-name="ce8">
            <text:p>'50634089749</text:p>
          </table:table-cell>
          <table:table-cell office:value-type="string" table:style-name="ce9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3" table:style-name="ce11">
            <text:p>193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S CLAUDIO CHAVES ROCHA</text:p>
          </table:table-cell>
          <table:table-cell office:value-type="string" table:style-name="ce8">
            <text:p>'01058691716</text:p>
          </table:table-cell>
          <table:table-cell office:value-type="string" table:style-name="ce9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4" table:style-name="ce11">
            <text:p>194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RE LUIS GONCALVES BARBOSA</text:p>
          </table:table-cell>
          <table:table-cell office:value-type="string" table:style-name="ce8">
            <text:p>'07944408784</text:p>
          </table:table-cell>
          <table:table-cell office:value-type="string" table:style-name="ce9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5" table:style-name="ce11">
            <text:p>19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6" table:style-name="ce11">
            <text:p>19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7" table:style-name="ce11">
            <text:p>197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8" table:style-name="ce11">
            <text:p>19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CHVET SERVICOS LTDA ME</text:p>
          </table:table-cell>
          <table:table-cell office:value-type="string" table:style-name="ce8">
            <text:p>'21340197000188</text:p>
          </table:table-cell>
          <table:table-cell office:value-type="string" table:style-name="ce9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99" table:style-name="ce11">
            <text:p>199</text:p>
          </table:table-cell>
          <table:table-cell office:value-type="currency" office:value="1730" table:style-name="ce12">
            <text:p><text:s/>R$ 1.7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LVIO MAURICIO ALVES COELHO</text:p>
          </table:table-cell>
          <table:table-cell office:value-type="string" table:style-name="ce8">
            <text:p>'80082033749</text:p>
          </table:table-cell>
          <table:table-cell office:value-type="string" table:style-name="ce9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0" table:style-name="ce11">
            <text:p>200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1" table:style-name="ce11">
            <text:p>20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. DO EDIFICIO COMERCIAL LIDER</text:p>
          </table:table-cell>
          <table:table-cell office:value-type="string" table:style-name="ce8">
            <text:p>'28007896000150</text:p>
          </table:table-cell>
          <table:table-cell office:value-type="string" table:style-name="ce9">
            <text:p>CONDOMÍNIO: RUA LUCÍDIO LAGO Nº 126 - MÉIE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2" table:style-name="ce11">
            <text:p>202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3225.95" table:style-name="ce12">
            <text:p><text:s/>R$ 3.225,95<text:s/></text:p>
          </table:table-cell>
          <table:table-cell office:value-type="currency" office:value="10174.99" table:style-name="ce12">
            <text:p><text:s/>R$ 10.174,9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ROVET SUL SERVIÇOS E COMERCIO DE PROD.AGROP</text:p>
          </table:table-cell>
          <table:table-cell office:value-type="string" table:style-name="ce8">
            <text:p>'08563964000150</text:p>
          </table:table-cell>
          <table:table-cell office:value-type="string" table:style-name="ce9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3" table:style-name="ce11">
            <text:p>203</text:p>
          </table:table-cell>
          <table:table-cell office:value-type="currency" office:value="6355" table:style-name="ce12">
            <text:p><text:s/>R$ 6.355,00<text:s/></text:p>
          </table:table-cell>
          <table:table-cell office:value-type="currency" office:value="6355" table:style-name="ce12">
            <text:p><text:s/>R$ 6.355,00<text:s/></text:p>
          </table:table-cell>
          <table:table-cell office:value-type="currency" office:value="6355" table:style-name="ce12">
            <text:p><text:s/>R$ 6.35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A NAZARETH PESSANHA DE AGUIAR</text:p>
          </table:table-cell>
          <table:table-cell office:value-type="string" table:style-name="ce8">
            <text:p>'01303542790</text:p>
          </table:table-cell>
          <table:table-cell office:value-type="string" table:style-name="ce9">
            <text:p>REEMBOLSO DE VALOR PAGO A TÍTULO DE PASSAGEM DE BARCA PARA ATUAÇÃO DO SERVIÇO SOCIAL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4" table:style-name="ce11">
            <text:p>204</text:p>
          </table:table-cell>
          <table:table-cell office:value-type="currency" office:value="22.4" table:style-name="ce12">
            <text:p><text:s/>R$ 2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2.4" table:style-name="ce12">
            <text:p><text:s/>R$ 22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RE MARTINS ROZAL</text:p>
          </table:table-cell>
          <table:table-cell office:value-type="string" table:style-name="ce8">
            <text:p>'07511002773</text:p>
          </table:table-cell>
          <table:table-cell office:value-type="string" table:style-name="ce9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5" table:style-name="ce11">
            <text:p>20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AS AGULHAS NEGRAS S.A</text:p>
          </table:table-cell>
          <table:table-cell office:value-type="string" table:style-name="ce8">
            <text:p>'09195493000137</text:p>
          </table:table-cell>
          <table:table-cell office:value-type="string" table:style-name="ce9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6" table:style-name="ce11">
            <text:p>206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23.33999999999997" table:style-name="ce12">
            <text:p><text:s/>R$ 323,34<text:s/></text:p>
          </table:table-cell>
          <table:table-cell office:value-type="currency" office:value="510.34" table:style-name="ce12">
            <text:p><text:s/>R$ 510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STRELA DE BENFICA REFRIGERACAO LTDA-ME</text:p>
          </table:table-cell>
          <table:table-cell office:value-type="string" table:style-name="ce8">
            <text:p>'07333521000100</text:p>
          </table:table-cell>
          <table:table-cell office:value-type="string" table:style-name="ce9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7" table:style-name="ce11">
            <text:p>207</text:p>
          </table:table-cell>
          <table:table-cell office:value-type="currency" office:value="313.8" table:style-name="ce12">
            <text:p><text:s/>R$ 31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F RIO2 COM SERV MANUT REPAROS EDIF LTDA EPP</text:p>
          </table:table-cell>
          <table:table-cell office:value-type="string" table:style-name="ce8">
            <text:p>'12677558000195</text:p>
          </table:table-cell>
          <table:table-cell office:value-type="string" table:style-name="ce9">
            <text:p>FORNECIMENTO E INSTALAÇÃO DE PORTAS DE ALUMÍNIO PARA BOXES DESTINADAS AO ATENDIMENTO DAS NECESSIDADE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8" table:style-name="ce11">
            <text:p>208</text:p>
          </table:table-cell>
          <table:table-cell office:value-type="currency" office:value="5433" table:style-name="ce12">
            <text:p><text:s/>R$ 5.433,00<text:s/></text:p>
          </table:table-cell>
          <table:table-cell office:value-type="currency" office:value="5433" table:style-name="ce12">
            <text:p><text:s/>R$ 5.433,00<text:s/></text:p>
          </table:table-cell>
          <table:table-cell office:value-type="currency" office:value="5433" table:style-name="ce12">
            <text:p><text:s/>R$ 5.433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RASOFTWARE INFORMÁTICA LTDA</text:p>
          </table:table-cell>
          <table:table-cell office:value-type="string" table:style-name="ce8">
            <text:p>'57142978000105</text:p>
          </table:table-cell>
          <table:table-cell office:value-type="string" table:style-name="ce9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09" table:style-name="ce11">
            <text:p>209</text:p>
          </table:table-cell>
          <table:table-cell office:value-type="currency" office:value="460000" table:style-name="ce12">
            <text:p><text:s/>R$ 46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.L.E. FERRAGENS LTDA.</text:p>
          </table:table-cell>
          <table:table-cell office:value-type="string" table:style-name="ce8">
            <text:p>'05953543000147</text:p>
          </table:table-cell>
          <table:table-cell office:value-type="string" table:style-name="ce9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0" table:style-name="ce11">
            <text:p>210</text:p>
          </table:table-cell>
          <table:table-cell office:value-type="currency" office:value="7997.5" table:style-name="ce12">
            <text:p><text:s/>R$ 7.997,50<text:s/></text:p>
          </table:table-cell>
          <table:table-cell office:value-type="currency" office:value="7997.5" table:style-name="ce12">
            <text:p><text:s/>R$ 7.997,50<text:s/></text:p>
          </table:table-cell>
          <table:table-cell office:value-type="currency" office:value="7997.5" table:style-name="ce12">
            <text:p><text:s/>R$ 7.997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CIFE SOLUCOES EM MATERIAL LTDA - EPP</text:p>
          </table:table-cell>
          <table:table-cell office:value-type="string" table:style-name="ce8">
            <text:p>'23502141000108</text:p>
          </table:table-cell>
          <table:table-cell office:value-type="string" table:style-name="ce9">
            <text:p>AQUISIÇÃO DE MATERIAIS DE HIDRÁULICA, PELO SISTEMA DE REGISTRO DE PREÇOS. 2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1" table:style-name="ce11">
            <text:p>211</text:p>
          </table:table-cell>
          <table:table-cell office:value-type="currency" office:value="3382.33" table:style-name="ce12">
            <text:p><text:s/>R$ 3.382,33<text:s/></text:p>
          </table:table-cell>
          <table:table-cell office:value-type="currency" office:value="3382.33" table:style-name="ce12">
            <text:p><text:s/>R$ 3.382,33<text:s/></text:p>
          </table:table-cell>
          <table:table-cell office:value-type="currency" office:value="3382.33" table:style-name="ce12">
            <text:p><text:s/>R$ 3.382,3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2" table:style-name="ce11">
            <text:p>212</text:p>
          </table:table-cell>
          <table:table-cell office:value-type="currency" office:value="12272000" table:style-name="ce12">
            <text:p><text:s/>R$ 12.272.000,00<text:s/></text:p>
          </table:table-cell>
          <table:table-cell office:value-type="currency" office:value="949938.75" table:style-name="ce12">
            <text:p><text:s/>R$ 949.938,75<text:s/></text:p>
          </table:table-cell>
          <table:table-cell office:value-type="currency" office:value="1912301.98" table:style-name="ce12">
            <text:p><text:s/>R$ 1.912.301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STILO DESIGN SERVIÇOS LTDA - ME</text:p>
          </table:table-cell>
          <table:table-cell office:value-type="string" table:style-name="ce8">
            <text:p>'21366381000105</text:p>
          </table:table-cell>
          <table:table-cell office:value-type="string" table:style-name="ce9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3" table:style-name="ce11">
            <text:p>213</text:p>
          </table:table-cell>
          <table:table-cell office:value-type="currency" office:value="29999.99" table:style-name="ce12">
            <text:p><text:s/>R$ 29.999,9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4" table:style-name="ce11">
            <text:p>214</text:p>
          </table:table-cell>
          <table:table-cell office:value-type="currency" office:value="17990" table:style-name="ce12">
            <text:p><text:s/>R$ 17.990,00<text:s/></text:p>
          </table:table-cell>
          <table:table-cell office:value-type="currency" office:value="10359" table:style-name="ce12">
            <text:p><text:s/>R$ 10.359,00<text:s/></text:p>
          </table:table-cell>
          <table:table-cell office:value-type="currency" office:value="10359" table:style-name="ce12">
            <text:p><text:s/>R$ 10.359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5" table:style-name="ce11">
            <text:p>215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9546.83" table:style-name="ce12">
            <text:p><text:s/>R$ 9.546,83<text:s/></text:p>
          </table:table-cell>
          <table:table-cell office:value-type="currency" office:value="19093.66" table:style-name="ce12">
            <text:p><text:s/>R$ 19.093,6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6" table:style-name="ce11">
            <text:p>216</text:p>
          </table:table-cell>
          <table:table-cell office:value-type="currency" office:value="26786.5" table:style-name="ce12">
            <text:p><text:s/>R$ 26.786,50<text:s/></text:p>
          </table:table-cell>
          <table:table-cell office:value-type="currency" office:value="1774.5" table:style-name="ce12">
            <text:p><text:s/>R$ 1.774,50<text:s/></text:p>
          </table:table-cell>
          <table:table-cell office:value-type="currency" office:value="1774.5" table:style-name="ce12">
            <text:p><text:s/>R$ 1.774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7" table:style-name="ce11">
            <text:p>217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9546.84" table:style-name="ce12">
            <text:p><text:s/>R$ 9.546,84<text:s/></text:p>
          </table:table-cell>
          <table:table-cell office:value-type="currency" office:value="19093.68" table:style-name="ce12">
            <text:p><text:s/>R$ 19.093,6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9" table:style-name="ce11">
            <text:p>21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100" table:style-name="ce12">
            <text:p><text:s/>R$ 1.1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RESIDUAL DA PARCELA AUTONOMA DE EQUIVALENC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0" table:style-name="ce11">
            <text:p>220</text:p>
          </table:table-cell>
          <table:table-cell office:value-type="currency" office:value="4000000" table:style-name="ce12">
            <text:p><text:s/>R$ 4.000.000,00<text:s/></text:p>
          </table:table-cell>
          <table:table-cell office:value-type="currency" office:value="558852.43000000005" table:style-name="ce12">
            <text:p><text:s/>R$ 558.852,43<text:s/></text:p>
          </table:table-cell>
          <table:table-cell office:value-type="currency" office:value="558852.43000000005" table:style-name="ce12">
            <text:p><text:s/>R$ 558.852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FUNDO DE RESERV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2" table:style-name="ce11">
            <text:p>222</text:p>
          </table:table-cell>
          <table:table-cell office:value-type="currency" office:value="1200000" table:style-name="ce12">
            <text:p><text:s/>R$ 1.200.000,00<text:s/></text:p>
          </table:table-cell>
          <table:table-cell office:value-type="currency" office:value="280419.78000000003" table:style-name="ce12">
            <text:p><text:s/>R$ 280.419,78<text:s/></text:p>
          </table:table-cell>
          <table:table-cell office:value-type="currency" office:value="280419.78000000003" table:style-name="ce12">
            <text:p><text:s/>R$ 280.419,7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OUTRAS APROPRIAÇÕES DO RELATÓRIO CONTÁBI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4" table:style-name="ce11">
            <text:p>224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3856.9" table:style-name="ce12">
            <text:p><text:s/>R$ 3.856,90<text:s/></text:p>
          </table:table-cell>
          <table:table-cell office:value-type="currency" office:value="3856.9" table:style-name="ce12">
            <text:p><text:s/>R$ 3.856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DEPOSITOS JUDICIAI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6" table:style-name="ce11">
            <text:p>226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1035045.32" table:style-name="ce12">
            <text:p><text:s/>R$ 1.035.045,32<text:s/></text:p>
          </table:table-cell>
          <table:table-cell office:value-type="currency" office:value="1035045.32" table:style-name="ce12">
            <text:p><text:s/>R$ 1.035.045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IAUHYLINO MONTEIRO SOCIEDADE DE ADVOGADOS</text:p>
          </table:table-cell>
          <table:table-cell office:value-type="string" table:style-name="ce8">
            <text:p>'11626291000144</text:p>
          </table:table-cell>
          <table:table-cell office:value-type="string" table:style-name="ce9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REGÃO E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8" table:style-name="ce11">
            <text:p>228</text:p>
          </table:table-cell>
          <table:table-cell office:value-type="currency" office:value="3886.45" table:style-name="ce12">
            <text:p><text:s/>R$ 3.886,45<text:s/></text:p>
          </table:table-cell>
          <table:table-cell office:value-type="currency" office:value="3886.45" table:style-name="ce12">
            <text:p><text:s/>R$ 3.886,45<text:s/></text:p>
          </table:table-cell>
          <table:table-cell office:value-type="currency" office:value="3886.45" table:style-name="ce12">
            <text:p><text:s/>R$ 3.886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: RUA PROFESSOR CLEMENTE FERREIRA, N.º 1787, SLS 101, 201, 301 E TERRAÇO, BANGU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9" table:style-name="ce11">
            <text:p>229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2149.7199999999998" table:style-name="ce12">
            <text:p><text:s/>R$ 2.149,72<text:s/></text:p>
          </table:table-cell>
          <table:table-cell office:value-type="currency" office:value="2612.86" table:style-name="ce12">
            <text:p><text:s/>R$ 2.612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0" table:style-name="ce11">
            <text:p>230</text:p>
          </table:table-cell>
          <table:table-cell office:value-type="currency" office:value="12174500" table:style-name="ce12">
            <text:p><text:s/>R$ 12.174.500,00<text:s/></text:p>
          </table:table-cell>
          <table:table-cell office:value-type="currency" office:value="1129669.06" table:style-name="ce12">
            <text:p><text:s/>R$ 1.129.669,06<text:s/></text:p>
          </table:table-cell>
          <table:table-cell office:value-type="currency" office:value="2023911.82" table:style-name="ce12">
            <text:p><text:s/>R$ 2.023.911,8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1" table:style-name="ce11">
            <text:p>23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AUGUSTO FERREIRA DA SILVA</text:p>
          </table:table-cell>
          <table:table-cell office:value-type="string" table:style-name="ce8">
            <text:p>'35452609768</text:p>
          </table:table-cell>
          <table:table-cell office:value-type="string" table:style-name="ce9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2" table:style-name="ce11">
            <text:p>2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AUGUSTO FERREIRA DA SILVA</text:p>
          </table:table-cell>
          <table:table-cell office:value-type="string" table:style-name="ce8">
            <text:p>'35452609768</text:p>
          </table:table-cell>
          <table:table-cell office:value-type="string" table:style-name="ce9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4" table:style-name="ce11">
            <text:p>23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SERGIO DE ANDRADE MOREIRA</text:p>
          </table:table-cell>
          <table:table-cell office:value-type="string" table:style-name="ce8">
            <text:p>'60678070768</text:p>
          </table:table-cell>
          <table:table-cell office:value-type="string" table:style-name="ce9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5" table:style-name="ce11">
            <text:p>235</text:p>
          </table:table-cell>
          <table:table-cell office:value-type="currency" office:value="749.6" table:style-name="ce12">
            <text:p><text:s/>R$ 749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9.6" table:style-name="ce12">
            <text:p><text:s/>R$ 749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6" table:style-name="ce11">
            <text:p>236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ILSON OLIVEIRA DE LIMA</text:p>
          </table:table-cell>
          <table:table-cell office:value-type="string" table:style-name="ce8">
            <text:p>'66331390715</text:p>
          </table:table-cell>
          <table:table-cell office:value-type="string" table:style-name="ce9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7" table:style-name="ce11">
            <text:p>237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TAXAS DO IMÓVEL LOCALIZADO NA RUA JOSÉ MIRANDA DE CARVALHO MONTEIRO, N.º 60, CENTRO, SAPUCAIA, RJ. (TAXAS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38" table:style-name="ce11">
            <text:p>238</text:p>
          </table:table-cell>
          <table:table-cell office:value-type="currency" office:value="1337.59" table:style-name="ce12">
            <text:p><text:s/>R$ 1.337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0" table:style-name="ce11">
            <text:p>240</text:p>
          </table:table-cell>
          <table:table-cell office:value-type="currency" office:value="7165.4" table:style-name="ce12">
            <text:p><text:s/>R$ 7.165,40<text:s/></text:p>
          </table:table-cell>
          <table:table-cell office:value-type="currency" office:value="280.37" table:style-name="ce12">
            <text:p><text:s/>R$ 280,37<text:s/></text:p>
          </table:table-cell>
          <table:table-cell office:value-type="currency" office:value="280.37" table:style-name="ce12">
            <text:p><text:s/>R$ 280,3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CONDOMÍNIO E TAXAS DO IMÓVEL LOCALIZADO NA AVENIDA PRESIDENTE LINCOLN, N.º 911, SALAS 331/332, VILAR DOS TELES, SÃO JOÃO DE MERITI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2" table:style-name="ce11">
            <text:p>242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2510.08" table:style-name="ce12">
            <text:p><text:s/>R$ 2.510,08<text:s/></text:p>
          </table:table-cell>
          <table:table-cell office:value-type="currency" office:value="3765.12" table:style-name="ce12">
            <text:p><text:s/>R$ 3.765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TAXAS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4" table:style-name="ce11">
            <text:p>244</text:p>
          </table:table-cell>
          <table:table-cell office:value-type="currency" office:value="1195.03" table:style-name="ce12">
            <text:p><text:s/>R$ 1.195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TAXAS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7" table:style-name="ce11">
            <text:p>247</text:p>
          </table:table-cell>
          <table:table-cell office:value-type="currency" office:value="5200.6099999999997" table:style-name="ce12">
            <text:p><text:s/>R$ 5.200,61<text:s/></text:p>
          </table:table-cell>
          <table:table-cell office:value-type="currency" office:value="190" table:style-name="ce12">
            <text:p><text:s/>R$ 190,00<text:s/></text:p>
          </table:table-cell>
          <table:table-cell office:value-type="currency" office:value="190" table:style-name="ce12">
            <text:p><text:s/>R$ 19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LOCAÇÃO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8" table:style-name="ce11">
            <text:p>248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RMINAL GARAGEM MENEZES CORTES S/A</text:p>
          </table:table-cell>
          <table:table-cell office:value-type="string" table:style-name="ce8">
            <text:p>'02664042000152</text:p>
          </table:table-cell>
          <table:table-cell office:value-type="string" table:style-name="ce9">
            <text:p>LOCAÇÃO: 170 VAGAS DE ESTACIONAMENTO DE VEÍCULOS NA RUA SÃO JOSÉ, N.º 35, 10º ANDAR,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9" table:style-name="ce11">
            <text:p>249</text:p>
          </table:table-cell>
          <table:table-cell office:value-type="currency" office:value="1569249.6" table:style-name="ce12">
            <text:p><text:s/>R$ 1.569.249,60<text:s/></text:p>
          </table:table-cell>
          <table:table-cell office:value-type="currency" office:value="130770.8" table:style-name="ce12">
            <text:p><text:s/>R$ 130.770,80<text:s/></text:p>
          </table:table-cell>
          <table:table-cell office:value-type="currency" office:value="261541.6" table:style-name="ce12">
            <text:p><text:s/>R$ 261.541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DO RAMO DAS TELECOMUNICAÇÕES PARA A PRESTAÇÃO DE SERVIÇOS DE TELEFONIA FIX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250" table:style-name="ce11">
            <text:p>250</text:p>
          </table:table-cell>
          <table:table-cell office:value-type="currency" office:value="1550000" table:style-name="ce12">
            <text:p><text:s/>R$ 1.550.000,00<text:s/></text:p>
          </table:table-cell>
          <table:table-cell office:value-type="currency" office:value="248739.19" table:style-name="ce12">
            <text:p><text:s/>R$ 248.739,19<text:s/></text:p>
          </table:table-cell>
          <table:table-cell office:value-type="currency" office:value="296537.96999999997" table:style-name="ce12">
            <text:p><text:s/>R$ 296.537,9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TAXAS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1" table:style-name="ce11">
            <text:p>251</text:p>
          </table:table-cell>
          <table:table-cell office:value-type="currency" office:value="1660" table:style-name="ce12">
            <text:p><text:s/>R$ 1.6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LOCAÇÃO: RUA CEL. MONNERAT, N.º 36, SALA, 304 - BOM JARDIM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2" table:style-name="ce11">
            <text:p>252</text:p>
          </table:table-cell>
          <table:table-cell office:value-type="currency" office:value="9240" table:style-name="ce12">
            <text:p><text:s/>R$ 9.240,00<text:s/></text:p>
          </table:table-cell>
          <table:table-cell office:value-type="currency" office:value="770" table:style-name="ce12">
            <text:p><text:s/>R$ 770,00<text:s/></text:p>
          </table:table-cell>
          <table:table-cell office:value-type="currency" office:value="1540" table:style-name="ce12">
            <text:p><text:s/>R$ 1.54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TAXAS: RUA CEL. MONNERAT, N.º 36, SALA, 304 - BOM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3" table:style-name="ce11">
            <text:p>253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190" table:style-name="ce12">
            <text:p><text:s/>R$ 190,00<text:s/></text:p>
          </table:table-cell>
          <table:table-cell office:value-type="currency" office:value="190" table:style-name="ce12">
            <text:p><text:s/>R$ 19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LOCAÇÃO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4" table:style-name="ce11">
            <text:p>254</text:p>
          </table:table-cell>
          <table:table-cell office:value-type="currency" office:value="23640" table:style-name="ce12">
            <text:p><text:s/>R$ 23.640,00<text:s/></text:p>
          </table:table-cell>
          <table:table-cell office:value-type="currency" office:value="3940" table:style-name="ce12">
            <text:p><text:s/>R$ 3.940,00<text:s/></text:p>
          </table:table-cell>
          <table:table-cell office:value-type="currency" office:value="3940" table:style-name="ce12">
            <text:p><text:s/>R$ 3.94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TAXAS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5" table:style-name="ce11">
            <text:p>255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SANE CRISTINA BEZERRA DOS SANTOS</text:p>
          </table:table-cell>
          <table:table-cell office:value-type="string" table:style-name="ce8">
            <text:p>'07023179771</text:p>
          </table:table-cell>
          <table:table-cell office:value-type="string" table:style-name="ce9">
            <text:p>SUPRIMENTO DE FUND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6" table:style-name="ce11">
            <text:p>256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201 E 202 - INCLUINDO PARTE DO HALL - DO IMÓVEL SITUADO NA RUA OTÍLIA, N.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7" table:style-name="ce11">
            <text:p>257</text:p>
          </table:table-cell>
          <table:table-cell office:value-type="currency" office:value="36100.949999999997" table:style-name="ce12">
            <text:p><text:s/>R$ 36.100,95<text:s/></text:p>
          </table:table-cell>
          <table:table-cell office:value-type="currency" office:value="4086.9" table:style-name="ce12">
            <text:p><text:s/>R$ 4.086,90<text:s/></text:p>
          </table:table-cell>
          <table:table-cell office:value-type="currency" office:value="8173.8" table:style-name="ce12">
            <text:p><text:s/>R$ 8.173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8" table:style-name="ce11">
            <text:p>258</text:p>
          </table:table-cell>
          <table:table-cell office:value-type="currency" office:value="9960" table:style-name="ce12">
            <text:p><text:s/>R$ 9.960,00<text:s/></text:p>
          </table:table-cell>
          <table:table-cell office:value-type="currency" office:value="830" table:style-name="ce12">
            <text:p><text:s/>R$ 830,00<text:s/></text:p>
          </table:table-cell>
          <table:table-cell office:value-type="currency" office:value="1660" table:style-name="ce12">
            <text:p><text:s/>R$ 1.66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9" table:style-name="ce11">
            <text:p>259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201 E 202 - INCLUINDO PARTE DO HALL - DO IMÓVEL SITUADO NA RUA OTÍLIA, N.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2" table:style-name="ce11">
            <text:p>262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LOCAÇÃO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3" table:style-name="ce11">
            <text:p>263</text:p>
          </table:table-cell>
          <table:table-cell office:value-type="currency" office:value="32736" table:style-name="ce12">
            <text:p><text:s/>R$ 32.736,00<text:s/></text:p>
          </table:table-cell>
          <table:table-cell office:value-type="currency" office:value="2728" table:style-name="ce12">
            <text:p><text:s/>R$ 2.728,00<text:s/></text:p>
          </table:table-cell>
          <table:table-cell office:value-type="currency" office:value="5456" table:style-name="ce12">
            <text:p><text:s/>R$ 5.45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108 A 115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4" table:style-name="ce11">
            <text:p>264</text:p>
          </table:table-cell>
          <table:table-cell office:value-type="currency" office:value="80040" table:style-name="ce12">
            <text:p><text:s/>R$ 80.040,00<text:s/></text:p>
          </table:table-cell>
          <table:table-cell office:value-type="currency" office:value="6670" table:style-name="ce12">
            <text:p><text:s/>R$ 6.670,00<text:s/></text:p>
          </table:table-cell>
          <table:table-cell office:value-type="currency" office:value="13340" table:style-name="ce12">
            <text:p><text:s/>R$ 13.34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108 A 115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5" table:style-name="ce11">
            <text:p>26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TAXAS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6" table:style-name="ce11">
            <text:p>26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 DA LOJA A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9" table:style-name="ce11">
            <text:p>269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4903.87" table:style-name="ce12">
            <text:p><text:s/>R$ 4.903,87<text:s/></text:p>
          </table:table-cell>
          <table:table-cell office:value-type="currency" office:value="9807.74" table:style-name="ce12">
            <text:p><text:s/>R$ 9.807,7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 DA LOJA A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0" table:style-name="ce11">
            <text:p>270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4903.88" table:style-name="ce12">
            <text:p><text:s/>R$ 4.903,88<text:s/></text:p>
          </table:table-cell>
          <table:table-cell office:value-type="currency" office:value="9807.76" table:style-name="ce12">
            <text:p><text:s/>R$ 9.807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 DA LOJA A DO IMÓVEL SITUADO À RUA PROFESSOR CLEMENTE FERREIRA, N.º 1787, BANGU, RIO DE JANEIRO/RJ (TAXAS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1" table:style-name="ce11">
            <text:p>27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294.81" table:style-name="ce12">
            <text:p><text:s/>R$ 294,81<text:s/></text:p>
          </table:table-cell>
          <table:table-cell office:value-type="currency" office:value="1281.54" table:style-name="ce12">
            <text:p><text:s/>R$ 1.281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.º 107 - PARTE INFERIOR -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2" table:style-name="ce11">
            <text:p>272</text:p>
          </table:table-cell>
          <table:table-cell office:value-type="currency" office:value="633192.72" table:style-name="ce12">
            <text:p><text:s/>R$ 633.192,72<text:s/></text:p>
          </table:table-cell>
          <table:table-cell office:value-type="currency" office:value="52766.06" table:style-name="ce12">
            <text:p><text:s/>R$ 52.766,06<text:s/></text:p>
          </table:table-cell>
          <table:table-cell office:value-type="currency" office:value="105532.12" table:style-name="ce12">
            <text:p><text:s/>R$ 105.532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.º 107 - PARTE INFERIOR -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3" table:style-name="ce11">
            <text:p>273</text:p>
          </table:table-cell>
          <table:table-cell office:value-type="currency" office:value="32000" table:style-name="ce12">
            <text:p><text:s/>R$ 3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LOCAÇÃO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4" table:style-name="ce11">
            <text:p>274</text:p>
          </table:table-cell>
          <table:table-cell office:value-type="currency" office:value="596801.16" table:style-name="ce12">
            <text:p><text:s/>R$ 596.801,16<text:s/></text:p>
          </table:table-cell>
          <table:table-cell office:value-type="currency" office:value="49733.43" table:style-name="ce12">
            <text:p><text:s/>R$ 49.733,43<text:s/></text:p>
          </table:table-cell>
          <table:table-cell office:value-type="currency" office:value="99466.86" table:style-name="ce12">
            <text:p><text:s/>R$ 99.466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TAXAS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5" table:style-name="ce11">
            <text:p>275</text:p>
          </table:table-cell>
          <table:table-cell office:value-type="currency" office:value="75551.199999999997" table:style-name="ce12">
            <text:p><text:s/>R$ 75.551,20<text:s/></text:p>
          </table:table-cell>
          <table:table-cell office:value-type="currency" office:value="10957.82" table:style-name="ce12">
            <text:p><text:s/>R$ 10.957,82<text:s/></text:p>
          </table:table-cell>
          <table:table-cell office:value-type="currency" office:value="16759.32" table:style-name="ce12">
            <text:p><text:s/>R$ 16.759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LOCAÇÃO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6" table:style-name="ce11">
            <text:p>276</text:p>
          </table:table-cell>
          <table:table-cell office:value-type="currency" office:value="390000" table:style-name="ce12">
            <text:p><text:s/>R$ 390.000,00<text:s/></text:p>
          </table:table-cell>
          <table:table-cell office:value-type="currency" office:value="32500" table:style-name="ce12">
            <text:p><text:s/>R$ 32.500,00<text:s/></text:p>
          </table:table-cell>
          <table:table-cell office:value-type="currency" office:value="65000" table:style-name="ce12">
            <text:p><text:s/>R$ 65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TAXAS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7" table:style-name="ce11">
            <text:p>277</text:p>
          </table:table-cell>
          <table:table-cell office:value-type="currency" office:value="174243.15" table:style-name="ce12">
            <text:p><text:s/>R$ 174.243,15<text:s/></text:p>
          </table:table-cell>
          <table:table-cell office:value-type="currency" office:value="13321.46" table:style-name="ce12">
            <text:p><text:s/>R$ 13.321,46<text:s/></text:p>
          </table:table-cell>
          <table:table-cell office:value-type="currency" office:value="23761.22" table:style-name="ce12">
            <text:p><text:s/>R$ 23.761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LOCAÇÃO DO IMÓVEL LOCALIZADO NA RUA LIAJANE DE CARVALHO, Nº 90, SALAS 101 A 106 E LOJAS 03 A 06, NANCILÂNDIA, ITABO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8" table:style-name="ce11">
            <text:p>278</text:p>
          </table:table-cell>
          <table:table-cell office:value-type="currency" office:value="127623.6" table:style-name="ce12">
            <text:p><text:s/>R$ 127.623,60<text:s/></text:p>
          </table:table-cell>
          <table:table-cell office:value-type="currency" office:value="11635.3" table:style-name="ce12">
            <text:p><text:s/>R$ 11.635,30<text:s/></text:p>
          </table:table-cell>
          <table:table-cell office:value-type="currency" office:value="21270.6" table:style-name="ce12">
            <text:p><text:s/>R$ 21.270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UROLINE LTDA EPP</text:p>
          </table:table-cell>
          <table:table-cell office:value-type="string" table:style-name="ce8">
            <text:p>'13622580000109</text:p>
          </table:table-cell>
          <table:table-cell office:value-type="string" table:style-name="ce9">
            <text:p>AQUISIÇÃO DE CADEIRAS DE AUDITÓRIO COM PRANCHETA, ATRAVÉS DE SISTEMA DE REGISTRO DE PREÇOS. 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79" table:style-name="ce11">
            <text:p>279</text:p>
          </table:table-cell>
          <table:table-cell office:value-type="currency" office:value="10750.68" table:style-name="ce12">
            <text:p><text:s/>R$ 10.750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TAXAS DO IMÓVEL LOCALIZADO NA RUA LIAJANE DE CARVALHO, Nº 90, SALAS 101 A 106 E LOJAS 03 A 06, NANCILÂNDIA, ITABO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0" table:style-name="ce11">
            <text:p>2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1" table:style-name="ce11">
            <text:p>281</text:p>
          </table:table-cell>
          <table:table-cell office:value-type="currency" office:value="6006" table:style-name="ce12">
            <text:p><text:s/>R$ 6.00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37.67" table:style-name="ce12">
            <text:p><text:s/>R$ 437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S SALAS 201 A 212 DO IMÓVEL LOCALIZADO NA AVENIDA NILO PEÇANHA, N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2" table:style-name="ce11">
            <text:p>282</text:p>
          </table:table-cell>
          <table:table-cell office:value-type="currency" office:value="132660" table:style-name="ce12">
            <text:p><text:s/>R$ 132.660,00<text:s/></text:p>
          </table:table-cell>
          <table:table-cell office:value-type="currency" office:value="12027.68" table:style-name="ce12">
            <text:p><text:s/>R$ 12.027,68<text:s/></text:p>
          </table:table-cell>
          <table:table-cell office:value-type="currency" office:value="23082.68" table:style-name="ce12">
            <text:p><text:s/>R$ 23.082,6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LOCAÇÃO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3" table:style-name="ce11">
            <text:p>283</text:p>
          </table:table-cell>
          <table:table-cell office:value-type="currency" office:value="11730" table:style-name="ce12">
            <text:p><text:s/>R$ 11.730,00<text:s/>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4600" table:style-name="ce12">
            <text:p><text:s/>R$ 4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S DAS SALAS 201 A 212 DO IMÓVEL LOCALIZADO NA AVENIDA NILO PEÇANHA, Nº 259, CENTRO, ARARUA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4" table:style-name="ce11">
            <text:p>284</text:p>
          </table:table-cell>
          <table:table-cell office:value-type="currency" office:value="67500" table:style-name="ce12">
            <text:p><text:s/>R$ 67.500,00<text:s/></text:p>
          </table:table-cell>
          <table:table-cell office:value-type="currency" office:value="10312.35" table:style-name="ce12">
            <text:p><text:s/>R$ 10.312,35<text:s/></text:p>
          </table:table-cell>
          <table:table-cell office:value-type="currency" office:value="16999.330000000002" table:style-name="ce12">
            <text:p><text:s/>R$ 16.999,3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TAXAS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5" table:style-name="ce11">
            <text:p>285</text:p>
          </table:table-cell>
          <table:table-cell office:value-type="currency" office:value="1025.69" table:style-name="ce12">
            <text:p><text:s/>R$ 1.025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LOCAÇÃO DAS SALAS 401 A 4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6" table:style-name="ce11">
            <text:p>286</text:p>
          </table:table-cell>
          <table:table-cell office:value-type="currency" office:value="209897.64" table:style-name="ce12">
            <text:p><text:s/>R$ 209.897,64<text:s/></text:p>
          </table:table-cell>
          <table:table-cell office:value-type="currency" office:value="17491.47" table:style-name="ce12">
            <text:p><text:s/>R$ 17.491,47<text:s/></text:p>
          </table:table-cell>
          <table:table-cell office:value-type="currency" office:value="34982.94" table:style-name="ce12">
            <text:p><text:s/>R$ 34.982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LOCAÇÃO DO IMÓVEL SITUADO NA RUA SÃO JOSÉ, N° 309, CENTRO, ITATIAIA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7" table:style-name="ce11">
            <text:p>287</text:p>
          </table:table-cell>
          <table:table-cell office:value-type="currency" office:value="27600" table:style-name="ce12">
            <text:p><text:s/>R$ 27.600,00<text:s/>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4600" table:style-name="ce12">
            <text:p><text:s/>R$ 4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TAXAS DAS SALAS 401 A 417 DO IMÓVEL LOCALIZADO NA AVENIDA NILO PEÇANH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8" table:style-name="ce11">
            <text:p>288</text:p>
          </table:table-cell>
          <table:table-cell office:value-type="currency" office:value="90000" table:style-name="ce12">
            <text:p><text:s/>R$ 90.000,00<text:s/></text:p>
          </table:table-cell>
          <table:table-cell office:value-type="currency" office:value="7345.13" table:style-name="ce12">
            <text:p><text:s/>R$ 7.345,13<text:s/></text:p>
          </table:table-cell>
          <table:table-cell office:value-type="currency" office:value="12246.16" table:style-name="ce12">
            <text:p><text:s/>R$ 12.246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TAXAS DO IMÓVEL SITUADO NA RUA SÃO JOSÉ, N° 309, CENTRO, ITATIAIA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9" table:style-name="ce11">
            <text:p>289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LOCAÇÃO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0" table:style-name="ce11">
            <text:p>290</text:p>
          </table:table-cell>
          <table:table-cell office:value-type="currency" office:value="14640" table:style-name="ce12">
            <text:p><text:s/>R$ 14.640,00<text:s/></text:p>
          </table:table-cell>
          <table:table-cell office:value-type="currency" office:value="1220" table:style-name="ce12">
            <text:p><text:s/>R$ 1.220,00<text:s/></text:p>
          </table:table-cell>
          <table:table-cell office:value-type="currency" office:value="1220" table:style-name="ce12">
            <text:p><text:s/>R$ 1.22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3" table:style-name="ce11">
            <text:p>293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6862.88" table:style-name="ce12">
            <text:p><text:s/>R$ 6.862,88<text:s/></text:p>
          </table:table-cell>
          <table:table-cell office:value-type="currency" office:value="12862.88" table:style-name="ce12">
            <text:p><text:s/>R$ 12.862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TAXAS DAS LOJAS DE Nº 201 A 206 E 209 DO IMÓVEL SITUADO A RUA MOACIR LAPORT LEITÃO, Nº 53, EDIFÍCIO SERRA VIVA, CENTRO, CORD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4" table:style-name="ce11">
            <text:p>294</text:p>
          </table:table-cell>
          <table:table-cell office:value-type="currency" office:value="33400" table:style-name="ce12">
            <text:p><text:s/>R$ 33.400,00<text:s/></text:p>
          </table:table-cell>
          <table:table-cell office:value-type="currency" office:value="4320" table:style-name="ce12">
            <text:p><text:s/>R$ 4.320,00<text:s/></text:p>
          </table:table-cell>
          <table:table-cell office:value-type="currency" office:value="6480" table:style-name="ce12">
            <text:p><text:s/>R$ 6.48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LOCAÇÃO DO IMÓVEL LOCALIZADO NA RUA MONNERAT, N° 36, SALA 303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5" table:style-name="ce11">
            <text:p>295</text:p>
          </table:table-cell>
          <table:table-cell office:value-type="currency" office:value="9020.4" table:style-name="ce12">
            <text:p><text:s/>R$ 9.020,40<text:s/></text:p>
          </table:table-cell>
          <table:table-cell office:value-type="currency" office:value="798.05" table:style-name="ce12">
            <text:p><text:s/>R$ 798,05<text:s/></text:p>
          </table:table-cell>
          <table:table-cell office:value-type="currency" office:value="1549.75" table:style-name="ce12">
            <text:p><text:s/>R$ 1.549,7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TAXASDO IMÓVEL LOCALIZADO NA RUA MONNERAT, N° 36, SALA 303, CENTRO, BOM JARDIM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6" table:style-name="ce11">
            <text:p>296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190" table:style-name="ce12">
            <text:p><text:s/>R$ 190,00<text:s/></text:p>
          </table:table-cell>
          <table:table-cell office:value-type="currency" office:value="190" table:style-name="ce12">
            <text:p><text:s/>R$ 19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LOCAÇÃO DO IMÓVEL LOCALIZADO NA RUA BARÃO DO PIRAÍ, Nº 307, LOJA C, CENTRO, PI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7" table:style-name="ce11">
            <text:p>297</text:p>
          </table:table-cell>
          <table:table-cell office:value-type="currency" office:value="31347.24" table:style-name="ce12">
            <text:p><text:s/>R$ 31.347,24<text:s/></text:p>
          </table:table-cell>
          <table:table-cell office:value-type="currency" office:value="2612.27" table:style-name="ce12">
            <text:p><text:s/>R$ 2.612,27<text:s/></text:p>
          </table:table-cell>
          <table:table-cell office:value-type="currency" office:value="5224.54" table:style-name="ce12">
            <text:p><text:s/>R$ 5.224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TAXAS DO IMÓVEL LOCALIZADO NA RUA BARÃO DO PIRAÍ, Nº 307, LOJA C, CENTRO, PI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8" table:style-name="ce11">
            <text:p>298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222.23" table:style-name="ce12">
            <text:p><text:s/>R$ 222,23<text:s/></text:p>
          </table:table-cell>
          <table:table-cell office:value-type="currency" office:value="333.35" table:style-name="ce12">
            <text:p><text:s/>R$ 333,3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LOCAÇÃO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9" table:style-name="ce11">
            <text:p>29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1100" table:style-name="ce12">
            <text:p><text:s/>R$ 1.100,00<text:s/></text:p>
          </table:table-cell>
          <table:table-cell office:value-type="currency" office:value="1100" table:style-name="ce12">
            <text:p><text:s/>R$ 1.1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º 107,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1" table:style-name="ce11">
            <text:p>301</text:p>
          </table:table-cell>
          <table:table-cell office:value-type="currency" office:value="449127.04" table:style-name="ce12">
            <text:p><text:s/>R$ 449.127,04<text:s/></text:p>
          </table:table-cell>
          <table:table-cell office:value-type="currency" office:value="56140.88" table:style-name="ce12">
            <text:p><text:s/>R$ 56.140,88<text:s/></text:p>
          </table:table-cell>
          <table:table-cell office:value-type="currency" office:value="112281.76" table:style-name="ce12">
            <text:p><text:s/>R$ 112.281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º 107,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2" table:style-name="ce11">
            <text:p>302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GEPLY ENGENHARIA SERVIÇOS E SUPLEMENTOS LTDA ME</text:p>
          </table:table-cell>
          <table:table-cell office:value-type="string" table:style-name="ce8">
            <text:p>'16793191000126</text:p>
          </table:table-cell>
          <table:table-cell office:value-type="string" table:style-name="ce9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3" table:style-name="ce11">
            <text:p>303</text:p>
          </table:table-cell>
          <table:table-cell office:value-type="currency" office:value="836" table:style-name="ce12">
            <text:p><text:s/>R$ 836,00<text:s/></text:p>
          </table:table-cell>
          <table:table-cell office:value-type="currency" office:value="836" table:style-name="ce12">
            <text:p><text:s/>R$ 836,00<text:s/></text:p>
          </table:table-cell>
          <table:table-cell office:value-type="currency" office:value="836" table:style-name="ce12">
            <text:p><text:s/>R$ 83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4" table:style-name="ce11">
            <text:p>304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482.36" table:style-name="ce12">
            <text:p><text:s/>R$ 482,36<text:s/></text:p>
          </table:table-cell>
          <table:table-cell office:value-type="currency" office:value="932.36" table:style-name="ce12">
            <text:p><text:s/>R$ 932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LOCAÇÃO DO IMÓVEL LOCALIZADO NA RUA JÚLIO VIEITAS, Nº 183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5" table:style-name="ce11">
            <text:p>305</text:p>
          </table:table-cell>
          <table:table-cell office:value-type="currency" office:value="1658.22" table:style-name="ce12">
            <text:p><text:s/>R$ 1.658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TAXAS DO IMÓVEL LOCALIZADO NA RUA JÚLIO VIEITAS, Nº 183, CENTRO, SÃO SEBASTIÃO DO ALT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6" table:style-name="ce11">
            <text:p>30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LUE AR COM. E SERV DE MANUT. E INST. DE AR COND. LTDA EPP</text:p>
          </table:table-cell>
          <table:table-cell office:value-type="string" table:style-name="ce8">
            <text:p>'11515436000130</text:p>
          </table:table-cell>
          <table:table-cell office:value-type="string" table:style-name="ce9">
            <text:p>AQUISIÇÃO DE 1 (UMA) BOMBA DE DRENO PARA AR CONDICIONADO DO TIPO SPLIT SYSTEM 12.000 BTUS, PARA ATENDIMENTO DAS NECESSIDADE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7" table:style-name="ce11">
            <text:p>307</text:p>
          </table:table-cell>
          <table:table-cell office:value-type="currency" office:value="452" table:style-name="ce12">
            <text:p><text:s/>R$ 452,00<text:s/></text:p>
          </table:table-cell>
          <table:table-cell office:value-type="currency" office:value="452" table:style-name="ce12">
            <text:p><text:s/>R$ 452,00<text:s/></text:p>
          </table:table-cell>
          <table:table-cell office:value-type="currency" office:value="452" table:style-name="ce12">
            <text:p><text:s/>R$ 452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8" table:style-name="ce11">
            <text:p>308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436850.77" table:style-name="ce12">
            <text:p><text:s/>R$ 436.850,77<text:s/></text:p>
          </table:table-cell>
          <table:table-cell office:value-type="currency" office:value="860371.05" table:style-name="ce12">
            <text:p><text:s/>R$ 860.371,0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LOCAÇÃO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9" table:style-name="ce11">
            <text:p>309</text:p>
          </table:table-cell>
          <table:table-cell office:value-type="currency" office:value="114000" table:style-name="ce12">
            <text:p><text:s/>R$ 114.000,00<text:s/>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19000" table:style-name="ce12">
            <text:p><text:s/>R$ 19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TAXAS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0" table:style-name="ce11">
            <text:p>310</text:p>
          </table:table-cell>
          <table:table-cell office:value-type="currency" office:value="2614.6799999999998" table:style-name="ce12">
            <text:p><text:s/>R$ 2.614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LOCAÇÃO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1" table:style-name="ce11">
            <text:p>311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6000" table:style-name="ce12">
            <text:p><text:s/>R$ 6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2" table:style-name="ce11">
            <text:p>312</text:p>
          </table:table-cell>
          <table:table-cell office:value-type="currency" office:value="10800" table:style-name="ce12">
            <text:p><text:s/>R$ 10.800,00<text:s/></text:p>
          </table:table-cell>
          <table:table-cell office:value-type="currency" office:value="900" table:style-name="ce12">
            <text:p><text:s/>R$ 900,00<text:s/>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LOCAÇÃO DO IMÓVEL LOCALIZADO NA RUA EMIGDIO FRAGA, N° 91, TÉRREO, CENTRO, BOM JESUS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3" table:style-name="ce11">
            <text:p>313</text:p>
          </table:table-cell>
          <table:table-cell office:value-type="currency" office:value="18960" table:style-name="ce12">
            <text:p><text:s/>R$ 18.960,00<text:s/></text:p>
          </table:table-cell>
          <table:table-cell office:value-type="currency" office:value="1685.15" table:style-name="ce12">
            <text:p><text:s/>R$ 1.685,15<text:s/></text:p>
          </table:table-cell>
          <table:table-cell office:value-type="currency" office:value="3265.15" table:style-name="ce12">
            <text:p><text:s/>R$ 3.265,1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TAXAS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4" table:style-name="ce11">
            <text:p>314</text:p>
          </table:table-cell>
          <table:table-cell office:value-type="currency" office:value="27846.04" table:style-name="ce12">
            <text:p><text:s/>R$ 27.846,04<text:s/></text:p>
          </table:table-cell>
          <table:table-cell office:value-type="currency" office:value="2070.56" table:style-name="ce12">
            <text:p><text:s/>R$ 2.070,56<text:s/></text:p>
          </table:table-cell>
          <table:table-cell office:value-type="currency" office:value="4141.5" table:style-name="ce12">
            <text:p><text:s/>R$ 4.141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TAXAS DO IMÓVEL LOCALIZADO NA RUA EMIGDIO FRAGA, N° 91, TÉRREO, CENTRO, BOM JESUS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5" table:style-name="ce11">
            <text:p>315</text:p>
          </table:table-cell>
          <table:table-cell office:value-type="currency" office:value="700" table:style-name="ce12">
            <text:p><text:s/>R$ 7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7.18" table:style-name="ce12">
            <text:p><text:s/>R$ 197,1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6" table:style-name="ce11">
            <text:p>316</text:p>
          </table:table-cell>
          <table:table-cell office:value-type="currency" office:value="6460" table:style-name="ce12">
            <text:p><text:s/>R$ 6.460,00<text:s/></text:p>
          </table:table-cell>
          <table:table-cell office:value-type="currency" office:value="952.71" table:style-name="ce12">
            <text:p><text:s/>R$ 952,71<text:s/></text:p>
          </table:table-cell>
          <table:table-cell office:value-type="currency" office:value="1582.77" table:style-name="ce12">
            <text:p><text:s/>R$ 1.582,7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LOCAÇÃO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7" table:style-name="ce11">
            <text:p>317</text:p>
          </table:table-cell>
          <table:table-cell office:value-type="currency" office:value="42813.599999999999" table:style-name="ce12">
            <text:p><text:s/>R$ 42.813,60<text:s/></text:p>
          </table:table-cell>
          <table:table-cell office:value-type="currency" office:value="3567.8" table:style-name="ce12">
            <text:p><text:s/>R$ 3.567,80<text:s/></text:p>
          </table:table-cell>
          <table:table-cell office:value-type="currency" office:value="7135.6" table:style-name="ce12">
            <text:p><text:s/>R$ 7.135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TAXAS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8" table:style-name="ce11">
            <text:p>318</text:p>
          </table:table-cell>
          <table:table-cell office:value-type="currency" office:value="3073.4" table:style-name="ce12">
            <text:p><text:s/>R$ 3.073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LOCAÇÃO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9" table:style-name="ce11">
            <text:p>319</text:p>
          </table:table-cell>
          <table:table-cell office:value-type="currency" office:value="396000" table:style-name="ce12">
            <text:p><text:s/>R$ 396.000,00<text:s/></text:p>
          </table:table-cell>
          <table:table-cell office:value-type="currency" office:value="33000" table:style-name="ce12">
            <text:p><text:s/>R$ 33.000,00<text:s/></text:p>
          </table:table-cell>
          <table:table-cell office:value-type="currency" office:value="66000" table:style-name="ce12">
            <text:p><text:s/>R$ 66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TAXAS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0" table:style-name="ce11">
            <text:p>320</text:p>
          </table:table-cell>
          <table:table-cell office:value-type="currency" office:value="169089.14" table:style-name="ce12">
            <text:p><text:s/>R$ 169.089,14<text:s/></text:p>
          </table:table-cell>
          <table:table-cell office:value-type="currency" office:value="16215.61" table:style-name="ce12">
            <text:p><text:s/>R$ 16.215,61<text:s/></text:p>
          </table:table-cell>
          <table:table-cell office:value-type="currency" office:value="37120.03" table:style-name="ce12">
            <text:p><text:s/>R$ 37.120,0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LOCAÇÃO DO IMÓVEL LOCALIZADO NA RUA FRUTUOSO DE OLIVEIRA, N.º 60, CENTRO, SAQUAR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1" table:style-name="ce11">
            <text:p>321</text:p>
          </table:table-cell>
          <table:table-cell office:value-type="currency" office:value="36704.639999999999" table:style-name="ce12">
            <text:p><text:s/>R$ 36.704,64<text:s/></text:p>
          </table:table-cell>
          <table:table-cell office:value-type="currency" office:value="3058.82" table:style-name="ce12">
            <text:p><text:s/>R$ 3.058,82<text:s/></text:p>
          </table:table-cell>
          <table:table-cell office:value-type="currency" office:value="6117.64" table:style-name="ce12">
            <text:p><text:s/>R$ 6.117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TAXAS DO IMÓVEL LOCALIZADO NA RUA FRUTUOSO DE OLIVEIRA, N.º 60, CENTRO, SAQUARE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2" table:style-name="ce11">
            <text:p>32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1166.92" table:style-name="ce12">
            <text:p><text:s/>R$ 1.166,92<text:s/></text:p>
          </table:table-cell>
          <table:table-cell office:value-type="currency" office:value="1166.92" table:style-name="ce12">
            <text:p><text:s/>R$ 1.166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APOIO A ESCOLA TECNICA ESTADO RJ.</text:p>
          </table:table-cell>
          <table:table-cell office:value-type="string" table:style-name="ce8">
            <text:p>'404400</text:p>
          </table:table-cell>
          <table:table-cell office:value-type="string" table:style-name="ce9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3" table:style-name="ce11">
            <text:p>323</text:p>
          </table:table-cell>
          <table:table-cell office:value-type="currency" office:value="79300" table:style-name="ce12">
            <text:p><text:s/>R$ 79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LIANA GOMES VIANA</text:p>
          </table:table-cell>
          <table:table-cell office:value-type="string" table:style-name="ce8">
            <text:p>'07792845770</text:p>
          </table:table-cell>
          <table:table-cell office:value-type="string" table:style-name="ce9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4" table:style-name="ce11">
            <text:p>324</text:p>
          </table:table-cell>
          <table:table-cell office:value-type="currency" office:value="218.2" table:style-name="ce12">
            <text:p><text:s/>R$ 218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18.2" table:style-name="ce12">
            <text:p><text:s/>R$ 218,2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5" table:style-name="ce11">
            <text:p>325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4004.4" table:style-name="ce12">
            <text:p><text:s/>R$ 4.004,40<text:s/></text:p>
          </table:table-cell>
          <table:table-cell office:value-type="currency" office:value="4004.4" table:style-name="ce12">
            <text:p><text:s/>R$ 4.004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TAXAS: RUA MÁRIO PERIQUITO, N.º 228 - RESENDE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6" table:style-name="ce11">
            <text:p>326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O IMPERADOR S/A.</text:p>
          </table:table-cell>
          <table:table-cell office:value-type="string" table:style-name="ce8">
            <text:p>'02150327000175</text:p>
          </table:table-cell>
          <table:table-cell office:value-type="string" table:style-name="ce9">
            <text:p>FORNECIMENTO DE ÁGUA E SERVIÇO DE ESGOTO PARA OS IMÓVEIS ALOCADOS NA RUA MARECHAL DEODORO, Nº 8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7" table:style-name="ce11">
            <text:p>32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672.93" table:style-name="ce12">
            <text:p><text:s/>R$ 672,93<text:s/></text:p>
          </table:table-cell>
          <table:table-cell office:value-type="currency" office:value="1119.79" table:style-name="ce12">
            <text:p><text:s/>R$ 1.119,7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5 A 19, CENTRO, CABO FRI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8" table:style-name="ce11">
            <text:p>328</text:p>
          </table:table-cell>
          <table:table-cell office:value-type="currency" office:value="66000" table:style-name="ce12">
            <text:p><text:s/>R$ 66.000,00<text:s/>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11000" table:style-name="ce12">
            <text:p><text:s/>R$ 11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5 A 19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9" table:style-name="ce11">
            <text:p>329</text:p>
          </table:table-cell>
          <table:table-cell office:value-type="currency" office:value="63250" table:style-name="ce12">
            <text:p><text:s/>R$ 63.250,00<text:s/></text:p>
          </table:table-cell>
          <table:table-cell office:value-type="currency" office:value="4534.16" table:style-name="ce12">
            <text:p><text:s/>R$ 4.534,16<text:s/></text:p>
          </table:table-cell>
          <table:table-cell office:value-type="currency" office:value="9068.32" table:style-name="ce12">
            <text:p><text:s/>R$ 9.068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ENTRO DE INTEGR.EMP.ESCOLA DO ESTADO DO R.J.</text:p>
          </table:table-cell>
          <table:table-cell office:value-type="string" table:style-name="ce8">
            <text:p>'33661745000150</text:p>
          </table:table-cell>
          <table:table-cell office:value-type="string" table:style-name="ce9">
            <text:p>ESTÁGIO DE ESTUDANTES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0" table:style-name="ce11">
            <text:p>330</text:p>
          </table:table-cell>
          <table:table-cell office:value-type="currency" office:value="13508892.24" table:style-name="ce12">
            <text:p><text:s/>R$ 13.508.892,24<text:s/></text:p>
          </table:table-cell>
          <table:table-cell office:value-type="currency" office:value="1019028.08" table:style-name="ce12">
            <text:p><text:s/>R$ 1.019.028,08<text:s/></text:p>
          </table:table-cell>
          <table:table-cell office:value-type="currency" office:value="3098041.69" table:style-name="ce12">
            <text:p><text:s/>R$ 3.098.041,6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3 E 14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2" table:style-name="ce11">
            <text:p>332</text:p>
          </table:table-cell>
          <table:table-cell office:value-type="currency" office:value="27509.16" table:style-name="ce12">
            <text:p><text:s/>R$ 27.509,16<text:s/></text:p>
          </table:table-cell>
          <table:table-cell office:value-type="currency" office:value="2292.4299999999998" table:style-name="ce12">
            <text:p><text:s/>R$ 2.292,43<text:s/></text:p>
          </table:table-cell>
          <table:table-cell office:value-type="currency" office:value="4584.8599999999997" table:style-name="ce12">
            <text:p><text:s/>R$ 4.584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ROSENBERGER</text:p>
          </table:table-cell>
          <table:table-cell office:value-type="string" table:style-name="ce8">
            <text:p>'40731693000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3" table:style-name="ce11">
            <text:p>333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4004.4" table:style-name="ce12">
            <text:p><text:s/>R$ 4.004,40<text:s/></text:p>
          </table:table-cell>
          <table:table-cell office:value-type="currency" office:value="4004.4" table:style-name="ce12">
            <text:p><text:s/>R$ 4.004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3 E 14, CENTRO, CABO FRI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4" table:style-name="ce11">
            <text:p>334</text:p>
          </table:table-cell>
          <table:table-cell office:value-type="currency" office:value="24500" table:style-name="ce12">
            <text:p><text:s/>R$ 24.500,00<text:s/></text:p>
          </table:table-cell>
          <table:table-cell office:value-type="currency" office:value="1945.67" table:style-name="ce12">
            <text:p><text:s/>R$ 1.945,67<text:s/></text:p>
          </table:table-cell>
          <table:table-cell office:value-type="currency" office:value="3891.34" table:style-name="ce12">
            <text:p><text:s/>R$ 3.891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LOCAÇÃO DO IMÓVEL LOCALIZADO NA RUA SENADOR CAMARÁ, N.º 347, SANTA CRUZ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5" table:style-name="ce11">
            <text:p>335</text:p>
          </table:table-cell>
          <table:table-cell office:value-type="currency" office:value="148212" table:style-name="ce12">
            <text:p><text:s/>R$ 148.212,00<text:s/></text:p>
          </table:table-cell>
          <table:table-cell office:value-type="currency" office:value="12351" table:style-name="ce12">
            <text:p><text:s/>R$ 12.351,00<text:s/></text:p>
          </table:table-cell>
          <table:table-cell office:value-type="currency" office:value="24702" table:style-name="ce12">
            <text:p><text:s/>R$ 24.702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TAXAS DO IMÓVEL LOCALIZADO NA RUA SENADOR CAMARÁ, N.º 347, SANTA CRUZ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6" table:style-name="ce11">
            <text:p>336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76.04" table:style-name="ce12">
            <text:p><text:s/>R$ 4.676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PEMISA SEGURADORA DE VIDA E PREVID.S/A</text:p>
          </table:table-cell>
          <table:table-cell office:value-type="string" table:style-name="ce8">
            <text:p>'08602745000132</text:p>
          </table:table-cell>
          <table:table-cell office:value-type="string" table:style-name="ce9">
            <text:p>CONTRATO DE SEGURO DE ACIDENTES PESSOAIS PARA 800 (OITOCENTOS) ESTAGIÁRIOS DE DIREITO DO MPRJ PARA UM PERÍODO DE 12 (DOZE) MES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7" table:style-name="ce11">
            <text:p>337</text:p>
          </table:table-cell>
          <table:table-cell office:value-type="currency" office:value="5312" table:style-name="ce12">
            <text:p><text:s/>R$ 5.312,00<text:s/></text:p>
          </table:table-cell>
          <table:table-cell office:value-type="currency" office:value="342.79" table:style-name="ce12">
            <text:p><text:s/>R$ 342,79<text:s/></text:p>
          </table:table-cell>
          <table:table-cell office:value-type="currency" office:value="711.31" table:style-name="ce12">
            <text:p><text:s/>R$ 711,3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8" table:style-name="ce11">
            <text:p>338</text:p>
          </table:table-cell>
          <table:table-cell office:value-type="currency" office:value="235200" table:style-name="ce12">
            <text:p><text:s/>R$ 235.200,00<text:s/></text:p>
          </table:table-cell>
          <table:table-cell office:value-type="currency" office:value="23552.67" table:style-name="ce12">
            <text:p><text:s/>R$ 23.552,67<text:s/></text:p>
          </table:table-cell>
          <table:table-cell office:value-type="currency" office:value="23552.67" table:style-name="ce12">
            <text:p><text:s/>R$ 23.552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9" table:style-name="ce11">
            <text:p>339</text:p>
          </table:table-cell>
          <table:table-cell office:value-type="currency" office:value="88000" table:style-name="ce12">
            <text:p><text:s/>R$ 88.000,00<text:s/></text:p>
          </table:table-cell>
          <table:table-cell office:value-type="currency" office:value="7216.47" table:style-name="ce12">
            <text:p><text:s/>R$ 7.216,47<text:s/></text:p>
          </table:table-cell>
          <table:table-cell office:value-type="currency" office:value="7216.47" table:style-name="ce12">
            <text:p><text:s/>R$ 7.216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STICA FEDERAL 1 GRAU-SECAO JUDICIARIA RJ.</text:p>
          </table:table-cell>
          <table:table-cell office:value-type="string" table:style-name="ce8">
            <text:p>'05424540000116</text:p>
          </table:table-cell>
          <table:table-cell office:value-type="string" table:style-name="ce9">
            <text:p>DESPESA COM CONTRIBUIÇÃO PREVIDENCIARIA PATRONAL DE SERVIDOR CEDIDO PELO TRIBUNAL REGIONAL FED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0" table:style-name="ce11">
            <text:p>340</text:p>
          </table:table-cell>
          <table:table-cell office:value-type="currency" office:value="44500" table:style-name="ce12">
            <text:p><text:s/>R$ 44.500,00<text:s/></text:p>
          </table:table-cell>
          <table:table-cell office:value-type="currency" office:value="3216.16" table:style-name="ce12">
            <text:p><text:s/>R$ 3.216,16<text:s/></text:p>
          </table:table-cell>
          <table:table-cell office:value-type="currency" office:value="6432.32" table:style-name="ce12">
            <text:p><text:s/>R$ 6.432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ERITI-PREVI INST PREV SERV PUBL S J MERITI</text:p>
          </table:table-cell>
          <table:table-cell office:value-type="string" table:style-name="ce8">
            <text:p>'06083793000136</text:p>
          </table:table-cell>
          <table:table-cell office:value-type="string" table:style-name="ce9">
            <text:p>DESPESA COM CONTRIBUIÇÃO PREVIDENCIARIA PATRONAL DE SERVIDOR CEDIDO PELA PREF MUNICIPAL SAO JOAO DE MERIT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1" table:style-name="ce11">
            <text:p>34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218.94" table:style-name="ce12">
            <text:p><text:s/>R$ 218,94<text:s/></text:p>
          </table:table-cell>
          <table:table-cell office:value-type="currency" office:value="437.88" table:style-name="ce12">
            <text:p><text:s/>R$ 437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 DE PENSAO APOS.E BEN. DO MUNIC.CORDEIRO</text:p>
          </table:table-cell>
          <table:table-cell office:value-type="string" table:style-name="ce8">
            <text:p>'04289397000134</text:p>
          </table:table-cell>
          <table:table-cell office:value-type="string" table:style-name="ce9">
            <text:p>DESPESA COM CONTRIBUIÇÃO PREVIDENCIARIA PATRONAL DE SERVIDOR CEDIDO PELA PREF MUNICIPAL DE CORD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2" table:style-name="ce11">
            <text:p>342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341.66" table:style-name="ce12">
            <text:p><text:s/>R$ 341,66<text:s/></text:p>
          </table:table-cell>
          <table:table-cell office:value-type="currency" office:value="683.32" table:style-name="ce12">
            <text:p><text:s/>R$ 683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PANHIA ESTADUAL DE AGUAS E ESGOTOS CEDAE</text:p>
          </table:table-cell>
          <table:table-cell office:value-type="string" table:style-name="ce8">
            <text:p>'33352394000104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3" table:style-name="ce11">
            <text:p>343</text:p>
          </table:table-cell>
          <table:table-cell office:value-type="currency" office:value="420000" table:style-name="ce12">
            <text:p><text:s/>R$ 420.000,00<text:s/></text:p>
          </table:table-cell>
          <table:table-cell office:value-type="currency" office:value="32137.03" table:style-name="ce12">
            <text:p><text:s/>R$ 32.137,03<text:s/></text:p>
          </table:table-cell>
          <table:table-cell office:value-type="currency" office:value="66656.320000000007" table:style-name="ce12">
            <text:p><text:s/>R$ 66.656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MPLA ENERGIA E SERVICOS S.A.</text:p>
          </table:table-cell>
          <table:table-cell office:value-type="string" table:style-name="ce8">
            <text:p>'33050071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4" table:style-name="ce11">
            <text:p>344</text:p>
          </table:table-cell>
          <table:table-cell office:value-type="currency" office:value="2220000" table:style-name="ce12">
            <text:p><text:s/>R$ 2.220.000,00<text:s/></text:p>
          </table:table-cell>
          <table:table-cell office:value-type="currency" office:value="200697.72" table:style-name="ce12">
            <text:p><text:s/>R$ 200.697,72<text:s/></text:p>
          </table:table-cell>
          <table:table-cell office:value-type="currency" office:value="292500.87" table:style-name="ce12">
            <text:p><text:s/>R$ 292.500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EILA MACHADO COSTA</text:p>
          </table:table-cell>
          <table:table-cell office:value-type="string" table:style-name="ce8">
            <text:p>'67847870720</text:p>
          </table:table-cell>
          <table:table-cell office:value-type="string" table:style-name="ce9">
            <text:p>PAGAMENTO DE 02 (DUAS) DIÁRIAS. REFERENTE A ATIVIDADE: PARTICIPAR DA AÇÃO NACIONAL ESTRUTURANTE COM O TEMA DESDOBRAMENTO DA RESOLUÇÃO CNMP Nº 147. DATAS: 01 E 02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5" table:style-name="ce11">
            <text:p>345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EB DISTRIBUIÇÃO S/A</text:p>
          </table:table-cell>
          <table:table-cell office:value-type="string" table:style-name="ce8">
            <text:p>'07522669000192</text:p>
          </table:table-cell>
          <table:table-cell office:value-type="string" table:style-name="ce9">
            <text:p>FORNECIMENTO DE ENERGIA ELÉTRICA PARA AS DEPENDÊNCIAS DO MPRJ EM BRASÍLI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6" table:style-name="ce11">
            <text:p>346</text:p>
          </table:table-cell>
          <table:table-cell office:value-type="currency" office:value="7980" table:style-name="ce12">
            <text:p><text:s/>R$ 7.980,00<text:s/></text:p>
          </table:table-cell>
          <table:table-cell office:value-type="currency" office:value="1414.35" table:style-name="ce12">
            <text:p><text:s/>R$ 1.414,35<text:s/></text:p>
          </table:table-cell>
          <table:table-cell office:value-type="currency" office:value="1414.35" table:style-name="ce12">
            <text:p><text:s/>R$ 1.414,3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ERGISA NOVA FRIBURGO-DISTRIB.DE ENERGIA SA</text:p>
          </table:table-cell>
          <table:table-cell office:value-type="string" table:style-name="ce8">
            <text:p>'33249046000289</text:p>
          </table:table-cell>
          <table:table-cell office:value-type="string" table:style-name="ce9">
            <text:p>FORNECIMENTO DE ENERGIA ELÉTRICA PAR A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7" table:style-name="ce11">
            <text:p>347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20045.16" table:style-name="ce12">
            <text:p><text:s/>R$ 20.045,16<text:s/></text:p>
          </table:table-cell>
          <table:table-cell office:value-type="currency" office:value="20103.68" table:style-name="ce12">
            <text:p><text:s/>R$ 20.103,6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ERGISA MINAS GERAIS-DISTR.DE ENERGIA S.A</text:p>
          </table:table-cell>
          <table:table-cell office:value-type="string" table:style-name="ce8">
            <text:p>'19527639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8" table:style-name="ce11">
            <text:p>348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446.43" table:style-name="ce12">
            <text:p><text:s/>R$ 446,43<text:s/></text:p>
          </table:table-cell>
          <table:table-cell office:value-type="currency" office:value="843.16" table:style-name="ce12">
            <text:p><text:s/>R$ 843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V. AUTONOMO DE AGUA E ESGOTO DE TRES RIOS</text:p>
          </table:table-cell>
          <table:table-cell office:value-type="string" table:style-name="ce8">
            <text:p>'39754247000139</text:p>
          </table:table-cell>
          <table:table-cell office:value-type="string" table:style-name="ce9">
            <text:p>FORNECIMENTO DE ÁGUA E SERVIÇO DE ESGOTO PARA A SEDE DO MPRJ EM TRÊS RIO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9" table:style-name="ce11">
            <text:p>349</text:p>
          </table:table-cell>
          <table:table-cell office:value-type="currency" office:value="1920" table:style-name="ce12">
            <text:p><text:s/>R$ 1.920,00<text:s/></text:p>
          </table:table-cell>
          <table:table-cell office:value-type="currency" office:value="145.54" table:style-name="ce12">
            <text:p><text:s/>R$ 145,54<text:s/></text:p>
          </table:table-cell>
          <table:table-cell office:value-type="currency" office:value="279.58999999999997" table:style-name="ce12">
            <text:p><text:s/>R$ 279,5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ACLINE ADMINISTRADORA DE IMOVEIS EIRELI - EPP</text:p>
          </table:table-cell>
          <table:table-cell office:value-type="string" table:style-name="ce8">
            <text:p>'19834090000144</text:p>
          </table:table-cell>
          <table:table-cell office:value-type="string" table:style-name="ce9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0" table:style-name="ce11">
            <text:p>350</text:p>
          </table:table-cell>
          <table:table-cell office:value-type="currency" office:value="144000" table:style-name="ce12">
            <text:p><text:s/>R$ 144.000,00<text:s/></text:p>
          </table:table-cell>
          <table:table-cell office:value-type="currency" office:value="10452.209999999999" table:style-name="ce12">
            <text:p><text:s/>R$ 10.452,21<text:s/></text:p>
          </table:table-cell>
          <table:table-cell office:value-type="currency" office:value="31356.63" table:style-name="ce12">
            <text:p><text:s/>R$ 31.356,6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RICARDO FERNANDES FONSECA</text:p>
          </table:table-cell>
          <table:table-cell office:value-type="string" table:style-name="ce8">
            <text:p>'01008362751</text:p>
          </table:table-cell>
          <table:table-cell office:value-type="string" table:style-name="ce9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1" table:style-name="ce11">
            <text:p>351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688.54" table:style-name="ce12">
            <text:p><text:s/>R$ 1.68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2" table:style-name="ce11">
            <text:p>352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'02344227776</text:p>
          </table:table-cell>
          <table:table-cell office:value-type="string" table:style-name="ce9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3" table:style-name="ce11">
            <text:p>353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RTULEI LAUREANO MATOS</text:p>
          </table:table-cell>
          <table:table-cell office:value-type="string" table:style-name="ce8">
            <text:p>'33446890700</text:p>
          </table:table-cell>
          <table:table-cell office:value-type="string" table:style-name="ce9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4" table:style-name="ce11">
            <text:p>354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LOCAÇÃO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5" table:style-name="ce11">
            <text:p>35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ENCARGOS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6" table:style-name="ce11">
            <text:p>356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1041.5899999999999" table:style-name="ce12">
            <text:p><text:s/>R$ 1.041,59<text:s/></text:p>
          </table:table-cell>
          <table:table-cell office:value-type="currency" office:value="1041.5899999999999" table:style-name="ce12">
            <text:p><text:s/>R$ 1.041,5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 DO IMÓVEL SITUADO NA RUA JOSÉ DE FIGUEIREDO, N.º 320, BLOCO 1, UNIDADE 104, BARRA DA TIJUCA, RIO DE JANEIR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7" table:style-name="ce11">
            <text:p>357</text:p>
          </table:table-cell>
          <table:table-cell office:value-type="currency" office:value="113400" table:style-name="ce12">
            <text:p><text:s/>R$ 113.400,00<text:s/></text:p>
          </table:table-cell>
          <table:table-cell office:value-type="currency" office:value="9450" table:style-name="ce12">
            <text:p><text:s/>R$ 9.450,00<text:s/></text:p>
          </table:table-cell>
          <table:table-cell office:value-type="currency" office:value="18900" table:style-name="ce12">
            <text:p><text:s/>R$ 18.9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ENCARGOS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8" table:style-name="ce11">
            <text:p>358</text:p>
          </table:table-cell>
          <table:table-cell office:value-type="currency" office:value="12000" table:style-name="ce12">
            <text:p><text:s/>R$ 1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569.45" table:style-name="ce12">
            <text:p><text:s/>R$ 10.569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OFFICE HOUSE</text:p>
          </table:table-cell>
          <table:table-cell office:value-type="string" table:style-name="ce8">
            <text:p>'07957692000100</text:p>
          </table:table-cell>
          <table:table-cell office:value-type="string" table:style-name="ce9">
            <text:p>CONDOMÍNIO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0" table:style-name="ce11">
            <text:p>360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LOCAÇÃO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1" table:style-name="ce11">
            <text:p>361</text:p>
          </table:table-cell>
          <table:table-cell office:value-type="currency" office:value="39212.400000000001" table:style-name="ce12">
            <text:p><text:s/>R$ 39.212,40<text:s/></text:p>
          </table:table-cell>
          <table:table-cell office:value-type="currency" office:value="3267.7" table:style-name="ce12">
            <text:p><text:s/>R$ 3.267,70<text:s/></text:p>
          </table:table-cell>
          <table:table-cell office:value-type="currency" office:value="6535.4" table:style-name="ce12">
            <text:p><text:s/>R$ 6.535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ENCARGOS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2" table:style-name="ce11">
            <text:p>362</text:p>
          </table:table-cell>
          <table:table-cell office:value-type="currency" office:value="17661.3" table:style-name="ce12">
            <text:p><text:s/>R$ 17.661,30<text:s/></text:p>
          </table:table-cell>
          <table:table-cell office:value-type="currency" office:value="1441.15" table:style-name="ce12">
            <text:p><text:s/>R$ 1.441,15<text:s/></text:p>
          </table:table-cell>
          <table:table-cell office:value-type="currency" office:value="4323.45" table:style-name="ce12">
            <text:p><text:s/>R$ 4.323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LOCAÇÃO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3" table:style-name="ce11">
            <text:p>363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ENCARGOS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4" table:style-name="ce11">
            <text:p>364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1017.1" table:style-name="ce12">
            <text:p><text:s/>R$ 1.017,10<text:s/></text:p>
          </table:table-cell>
          <table:table-cell office:value-type="currency" office:value="1017.1" table:style-name="ce12">
            <text:p><text:s/>R$ 1.017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LOCAÇÃO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5" table:style-name="ce11">
            <text:p>36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2400" table:style-name="ce12">
            <text:p><text:s/>R$ 2.400,00<text:s/></text:p>
          </table:table-cell>
          <table:table-cell office:value-type="currency" office:value="2400" table:style-name="ce12">
            <text:p><text:s/>R$ 2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LOCAÇÃO DO IMÓVEL LOCALIZADO NA RUA MANAÍ, N.º 50, CAMPO GRANDE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6" table:style-name="ce11">
            <text:p>366</text:p>
          </table:table-cell>
          <table:table-cell office:value-type="currency" office:value="85744.92" table:style-name="ce12">
            <text:p><text:s/>R$ 85.744,92<text:s/></text:p>
          </table:table-cell>
          <table:table-cell office:value-type="currency" office:value="8085.12" table:style-name="ce12">
            <text:p><text:s/>R$ 8.085,12<text:s/></text:p>
          </table:table-cell>
          <table:table-cell office:value-type="currency" office:value="15380.34" table:style-name="ce12">
            <text:p><text:s/>R$ 15.380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ENCARGOS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7" table:style-name="ce11">
            <text:p>367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1044" table:style-name="ce12">
            <text:p><text:s/>R$ 1.044,00<text:s/></text:p>
          </table:table-cell>
          <table:table-cell office:value-type="currency" office:value="1044" table:style-name="ce12">
            <text:p><text:s/>R$ 1.044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ENCARGOS DO IMÓVEL LOCALIZADO NA RUA MANAÍ, N.º 50, CAMPO GRANDE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0" table:style-name="ce11">
            <text:p>37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942.09" table:style-name="ce12">
            <text:p><text:s/>R$ 942,09<text:s/></text:p>
          </table:table-cell>
          <table:table-cell office:value-type="currency" office:value="942.09" table:style-name="ce12">
            <text:p><text:s/>R$ 942,0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1" table:style-name="ce11">
            <text:p>371</text:p>
          </table:table-cell>
          <table:table-cell office:value-type="currency" office:value="71372.36" table:style-name="ce12">
            <text:p><text:s/>R$ 71.372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0588.18" table:style-name="ce12">
            <text:p><text:s/>R$ 20.588,1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ENCARGOS : AV MARECHAL CÂMARA, N.º 186, 4º ANDA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3" table:style-name="ce11">
            <text:p>373</text:p>
          </table:table-cell>
          <table:table-cell office:value-type="currency" office:value="30448" table:style-name="ce12">
            <text:p><text:s/>R$ 30.448,00<text:s/></text:p>
          </table:table-cell>
          <table:table-cell office:value-type="currency" office:value="-9381.5" table:style-name="ce12">
            <text:p><text:s/>R$ (9.381,50)</text:p>
          </table:table-cell>
          <table:table-cell office:value-type="currency" office:value="7860" table:style-name="ce12">
            <text:p><text:s/>R$ 7.86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ITORA REVISTA DOS TRIBUNAIS LTDA</text:p>
          </table:table-cell>
          <table:table-cell office:value-type="string" table:style-name="ce8">
            <text:p>'60501293000112</text:p>
          </table:table-cell>
          <table:table-cell office:value-type="string" table:style-name="ce9">
            <text:p>RENOVAÇÃO DA ASSINATURA DA FERRAMENTA DE BUSCA JURÍDICA REVISTA DOS TRIBUNAIS ONLINE PARA BIBLIOTECA D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75" table:style-name="ce11">
            <text:p>375</text:p>
          </table:table-cell>
          <table:table-cell office:value-type="currency" office:value="137733.75" table:style-name="ce12">
            <text:p><text:s/>R$ 137.733,75<text:s/></text:p>
          </table:table-cell>
          <table:table-cell office:value-type="currency" office:value="12521.25" table:style-name="ce12">
            <text:p><text:s/>R$ 12.521,25<text:s/></text:p>
          </table:table-cell>
          <table:table-cell office:value-type="currency" office:value="25042.5" table:style-name="ce12">
            <text:p><text:s/>R$ 25.042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AMARAL DA CRUZ</text:p>
          </table:table-cell>
          <table:table-cell office:value-type="string" table:style-name="ce8">
            <text:p>'92982689715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7" table:style-name="ce11">
            <text:p>377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1875" table:style-name="ce12">
            <text:p><text:s/>R$ 1.875,00<text:s/></text:p>
          </table:table-cell>
          <table:table-cell office:value-type="currency" office:value="3750" table:style-name="ce12">
            <text:p><text:s/>R$ 3.7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CONDOMÍNIO E TAXAS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8" table:style-name="ce11">
            <text:p>378</text:p>
          </table:table-cell>
          <table:table-cell office:value-type="currency" office:value="43262" table:style-name="ce12">
            <text:p><text:s/>R$ 43.262,00<text:s/></text:p>
          </table:table-cell>
          <table:table-cell office:value-type="currency" office:value="8909.8799999999992" table:style-name="ce12">
            <text:p><text:s/>R$ 8.909,88<text:s/></text:p>
          </table:table-cell>
          <table:table-cell office:value-type="currency" office:value="30048.78" table:style-name="ce12">
            <text:p><text:s/>R$ 30.048,7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LOCAÇÃO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9" table:style-name="ce11">
            <text:p>379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TAXAS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0" table:style-name="ce11">
            <text:p>3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DENIZAÇÃO DE LICENÇA NÃO USUFRUIDA</text:p>
          </table:table-cell>
          <table:table-cell office:value-type="string" table:style-name="ce8">
            <text:p>'CG0009835</text:p>
          </table:table-cell>
          <table:table-cell office:value-type="string" table:style-name="ce9">
            <text:p>INDENIZAÇÃO DE LICENÇA NÃO USUFRUIDA POR DESEMPENHO SIMULTANEO DE FUNÇOES EM MAIS DE UM ORGAO DE EXECU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1" table:style-name="ce11">
            <text:p>381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1477648.65" table:style-name="ce12">
            <text:p><text:s/>R$ 1.477.648,65<text:s/></text:p>
          </table:table-cell>
          <table:table-cell office:value-type="currency" office:value="4532869.3899999997" table:style-name="ce12">
            <text:p><text:s/>R$ 4.532.869,3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LOCAÇÃO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2" table:style-name="ce11">
            <text:p>382</text:p>
          </table:table-cell>
          <table:table-cell office:value-type="currency" office:value="48000" table:style-name="ce12">
            <text:p><text:s/>R$ 48.000,00<text:s/></text:p>
          </table:table-cell>
          <table:table-cell office:value-type="currency" office:value="8000" table:style-name="ce12">
            <text:p><text:s/>R$ 8.000,00<text:s/></text:p>
          </table:table-cell>
          <table:table-cell office:value-type="currency" office:value="8000" table:style-name="ce12">
            <text:p><text:s/>R$ 8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4" table:style-name="ce11">
            <text:p>384</text:p>
          </table:table-cell>
          <table:table-cell office:value-type="currency" office:value="240000" table:style-name="ce12">
            <text:p><text:s/>R$ 240.000,00<text:s/>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40000" table:style-name="ce12">
            <text:p><text:s/>R$ 40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TAXAS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5" table:style-name="ce11">
            <text:p>385</text:p>
          </table:table-cell>
          <table:table-cell office:value-type="currency" office:value="2200" table:style-name="ce12">
            <text:p><text:s/>R$ 2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6" table:style-name="ce11">
            <text:p>386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FLOREST PLANTAS E JARDINS LTDA - ME</text:p>
          </table:table-cell>
          <table:table-cell office:value-type="string" table:style-name="ce8">
            <text:p>'01312105000149</text:p>
          </table:table-cell>
          <table:table-cell office:value-type="string" table:style-name="ce9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87" table:style-name="ce11">
            <text:p>387</text:p>
          </table:table-cell>
          <table:table-cell office:value-type="currency" office:value="124966.16" table:style-name="ce12">
            <text:p><text:s/>R$ 124.966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SPESA PESSOAL RGPS - DE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8" table:style-name="ce11">
            <text:p>388</text:p>
          </table:table-cell>
          <table:table-cell office:value-type="currency" office:value="15000" table:style-name="ce12">
            <text:p><text:s/>R$ 15.000,00<text:s/></text:p>
          </table:table-cell>
          <table:table-cell office:value-type="currency" office:value="2904.44" table:style-name="ce12">
            <text:p><text:s/>R$ 2.904,44<text:s/></text:p>
          </table:table-cell>
          <table:table-cell office:value-type="currency" office:value="3610.19" table:style-name="ce12">
            <text:p><text:s/>R$ 3.610,1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UI PORTO DE MACEDO 84604476772</text:p>
          </table:table-cell>
          <table:table-cell office:value-type="string" table:style-name="ce8">
            <text:p>'14602194000100</text:p>
          </table:table-cell>
          <table:table-cell office:value-type="string" table:style-name="ce9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9" table:style-name="ce11">
            <text:p>389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150" table:style-name="ce12">
            <text:p><text:s/>R$ 150,00<text:s/></text:p>
          </table:table-cell>
          <table:table-cell office:value-type="currency" office:value="300" table:style-name="ce12">
            <text:p><text:s/>R$ 3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CRETARIA DE ESTADO DE ADM. PENITENCIARIA</text:p>
          </table:table-cell>
          <table:table-cell office:value-type="string" table:style-name="ce8">
            <text:p>'250100</text:p>
          </table:table-cell>
          <table:table-cell office:value-type="string" table:style-name="ce9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0" table:style-name="ce11">
            <text:p>390</text:p>
          </table:table-cell>
          <table:table-cell office:value-type="currency" office:value="611000" table:style-name="ce12">
            <text:p><text:s/>R$ 61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ATLAS SCHINDLER S.A</text:p>
          </table:table-cell>
          <table:table-cell office:value-type="string" table:style-name="ce8">
            <text:p>'00028986002070</text:p>
          </table:table-cell>
          <table:table-cell office:value-type="string" table:style-name="ce9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1" table:style-name="ce11">
            <text:p>391</text:p>
          </table:table-cell>
          <table:table-cell office:value-type="currency" office:value="144858.84" table:style-name="ce12">
            <text:p><text:s/>R$ 144.858,84<text:s/></text:p>
          </table:table-cell>
          <table:table-cell office:value-type="currency" office:value="22963.87" table:style-name="ce12">
            <text:p><text:s/>R$ 22.963,87<text:s/></text:p>
          </table:table-cell>
          <table:table-cell office:value-type="currency" office:value="22963.87" table:style-name="ce12">
            <text:p><text:s/>R$ 22.963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P DE DESENV RODOV E TERMINAIS DO EST DO RJ</text:p>
          </table:table-cell>
          <table:table-cell office:value-type="string" table:style-name="ce8">
            <text:p>'317100</text:p>
          </table:table-cell>
          <table:table-cell office:value-type="string" table:style-name="ce9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2" table:style-name="ce11">
            <text:p>392</text:p>
          </table:table-cell>
          <table:table-cell office:value-type="currency" office:value="297156.2" table:style-name="ce12">
            <text:p><text:s/>R$ 297.156,20<text:s/></text:p>
          </table:table-cell>
          <table:table-cell office:value-type="currency" office:value="42654" table:style-name="ce12">
            <text:p><text:s/>R$ 42.654,00<text:s/></text:p>
          </table:table-cell>
          <table:table-cell office:value-type="currency" office:value="85308" table:style-name="ce12">
            <text:p><text:s/>R$ 85.30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3" table:style-name="ce11">
            <text:p>393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1875" table:style-name="ce12">
            <text:p><text:s/>R$ 1.875,00<text:s/></text:p>
          </table:table-cell>
          <table:table-cell office:value-type="currency" office:value="3750" table:style-name="ce12">
            <text:p><text:s/>R$ 3.7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4" table:style-name="ce11">
            <text:p>394</text:p>
          </table:table-cell>
          <table:table-cell office:value-type="currency" office:value="38030.85" table:style-name="ce12">
            <text:p><text:s/>R$ 38.030,85<text:s/></text:p>
          </table:table-cell>
          <table:table-cell office:value-type="currency" office:value="8451.2999999999993" table:style-name="ce12">
            <text:p><text:s/>R$ 8.451,30<text:s/></text:p>
          </table:table-cell>
          <table:table-cell office:value-type="currency" office:value="16902.599999999999" table:style-name="ce12">
            <text:p><text:s/>R$ 16.902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5" table:style-name="ce11">
            <text:p>39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TAXAS DO IMÓVEL LOCALIZADO A RUA RUI BARBOSA, Nº 42 (ATUAL JOAQUIM MARTINS FIALHO), CENTRO, ARRAIAL DO CAB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6" table:style-name="ce11">
            <text:p>39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75.07" table:style-name="ce12">
            <text:p><text:s/>R$ 475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'34028316000294</text:p>
          </table:table-cell>
          <table:table-cell office:value-type="string" table:style-name="ce9">
            <text:p>SERVIÇOS DE POSTAGEM - SELOS E MALOT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97" table:style-name="ce11">
            <text:p>397</text:p>
          </table:table-cell>
          <table:table-cell office:value-type="currency" office:value="2472957.0699999998" table:style-name="ce12">
            <text:p><text:s/>R$ 2.472.957,07<text:s/></text:p>
          </table:table-cell>
          <table:table-cell office:value-type="currency" office:value="204602.06" table:style-name="ce12">
            <text:p><text:s/>R$ 204.602,06<text:s/></text:p>
          </table:table-cell>
          <table:table-cell office:value-type="currency" office:value="363358.53" table:style-name="ce12">
            <text:p><text:s/>R$ 363.358,5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DANCAS E TRANSPORTES BASSO LTDA - ME</text:p>
          </table:table-cell>
          <table:table-cell office:value-type="string" table:style-name="ce8">
            <text:p>'07165021000106</text:p>
          </table:table-cell>
          <table:table-cell office:value-type="string" table:style-name="ce9">
            <text:p>CONTRATAÇÃO DE SOCIEDADE EMPRESÁRIA ESPECIALIZADA NA PRESTAÇÃO DE SERVIÇOS DE MUDANÇA, COM FORNECIMENTO DE MATERIAL PARA EMBALAGEM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8" table:style-name="ce11">
            <text:p>398</text:p>
          </table:table-cell>
          <table:table-cell office:value-type="currency" office:value="23340" table:style-name="ce12">
            <text:p><text:s/>R$ 23.3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EM PUBLICIDADE LTDA-EPP</text:p>
          </table:table-cell>
          <table:table-cell office:value-type="string" table:style-name="ce8">
            <text:p>'01527405000145</text:p>
          </table:table-cell>
          <table:table-cell office:value-type="string" table:style-name="ce9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9" table:style-name="ce11">
            <text:p>399</text:p>
          </table:table-cell>
          <table:table-cell office:value-type="currency" office:value="36970.559999999998" table:style-name="ce12">
            <text:p><text:s/>R$ 36.970,56<text:s/></text:p>
          </table:table-cell>
          <table:table-cell office:value-type="currency" office:value="1540.44" table:style-name="ce12">
            <text:p><text:s/>R$ 1.540,44<text:s/></text:p>
          </table:table-cell>
          <table:table-cell office:value-type="currency" office:value="5391.54" table:style-name="ce12">
            <text:p><text:s/>R$ 5.391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LOCAÇÃO DO IMÓVEL SITUADO NA RODOVIA AFONSO CELSO, S/Nº, CENTRO, SÃO FRANCISCO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0" table:style-name="ce11">
            <text:p>400</text:p>
          </table:table-cell>
          <table:table-cell office:value-type="currency" office:value="15586.58" table:style-name="ce12">
            <text:p><text:s/>R$ 15.586,58<text:s/></text:p>
          </table:table-cell>
          <table:table-cell office:value-type="currency" office:value="3224.81" table:style-name="ce12">
            <text:p><text:s/>R$ 3.224,81<text:s/></text:p>
          </table:table-cell>
          <table:table-cell office:value-type="currency" office:value="6449.62" table:style-name="ce12">
            <text:p><text:s/>R$ 6.4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TAXAS DO IMÓVEL SITUADO NA RODOVIA AFONSO CELSO, S/Nº, CENTRO, SÃO FRANCISCO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1" table:style-name="ce11">
            <text:p>401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DANCAS E TRANSPORTES BASSO LTDA - ME</text:p>
          </table:table-cell>
          <table:table-cell office:value-type="string" table:style-name="ce8">
            <text:p>'07165021000106</text:p>
          </table:table-cell>
          <table:table-cell office:value-type="string" table:style-name="ce9">
            <text:p>CONTRATAÇÃO DE SOCIEDADE EMPRESÁRIA ESPECIALIZADA NA PRESTAÇÃO DE SERVIÇOS DE MUDANÇA, COM FORNECIMENTO DE MATERIAL PARA EMBALAGEM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2" table:style-name="ce11">
            <text:p>402</text:p>
          </table:table-cell>
          <table:table-cell office:value-type="currency" office:value="271484.55" table:style-name="ce12">
            <text:p><text:s/>R$ 271.484,5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A LUIZA SOUZA KLEIN - ME</text:p>
          </table:table-cell>
          <table:table-cell office:value-type="string" table:style-name="ce8">
            <text:p>'05836559000170</text:p>
          </table:table-cell>
          <table:table-cell office:value-type="string" table:style-name="ce9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3" table:style-name="ce11">
            <text:p>403</text:p>
          </table:table-cell>
          <table:table-cell office:value-type="currency" office:value="1332" table:style-name="ce12">
            <text:p><text:s/>R$ 1.33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ASAN DISTRIBUIDORA LTDA-ME</text:p>
          </table:table-cell>
          <table:table-cell office:value-type="string" table:style-name="ce8">
            <text:p>'04487977000136</text:p>
          </table:table-cell>
          <table:table-cell office:value-type="string" table:style-name="ce9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4" table:style-name="ce11">
            <text:p>404</text:p>
          </table:table-cell>
          <table:table-cell office:value-type="currency" office:value="3355.1" table:style-name="ce12">
            <text:p><text:s/>R$ 3.355,10<text:s/></text:p>
          </table:table-cell>
          <table:table-cell office:value-type="currency" office:value="3355.1" table:style-name="ce12">
            <text:p><text:s/>R$ 3.355,10<text:s/></text:p>
          </table:table-cell>
          <table:table-cell office:value-type="currency" office:value="3355.1" table:style-name="ce12">
            <text:p><text:s/>R$ 3.355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5" table:style-name="ce11">
            <text:p>405</text:p>
          </table:table-cell>
          <table:table-cell office:value-type="currency" office:value="43000" table:style-name="ce12">
            <text:p><text:s/>R$ 43.000,00<text:s/></text:p>
          </table:table-cell>
          <table:table-cell office:value-type="currency" office:value="43000" table:style-name="ce12">
            <text:p><text:s/>R$ 43.000,00<text:s/></text:p>
          </table:table-cell>
          <table:table-cell office:value-type="currency" office:value="43000" table:style-name="ce12">
            <text:p><text:s/>R$ 43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6" table:style-name="ce11">
            <text:p>406</text:p>
          </table:table-cell>
          <table:table-cell office:value-type="currency" office:value="530.92999999999995" table:style-name="ce12">
            <text:p><text:s/>R$ 530,93<text:s/></text:p>
          </table:table-cell>
          <table:table-cell office:value-type="currency" office:value="530.92999999999995" table:style-name="ce12">
            <text:p><text:s/>R$ 530,93<text:s/></text:p>
          </table:table-cell>
          <table:table-cell office:value-type="currency" office:value="530.92999999999995" table:style-name="ce12">
            <text:p><text:s/>R$ 530,9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6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7" table:style-name="ce11">
            <text:p>407</text:p>
          </table:table-cell>
          <table:table-cell office:value-type="currency" office:value="12775.53" table:style-name="ce12">
            <text:p><text:s/>R$ 12.775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12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8" table:style-name="ce11">
            <text:p>408</text:p>
          </table:table-cell>
          <table:table-cell office:value-type="currency" office:value="404171.26" table:style-name="ce12">
            <text:p><text:s/>R$ 404.171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9" table:style-name="ce11">
            <text:p>409</text:p>
          </table:table-cell>
          <table:table-cell office:value-type="currency" office:value="543381.12" table:style-name="ce12">
            <text:p><text:s/>R$ 543.381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0" table:style-name="ce11">
            <text:p>410</text:p>
          </table:table-cell>
          <table:table-cell office:value-type="currency" office:value="484113.48" table:style-name="ce12">
            <text:p><text:s/>R$ 484.113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2" table:style-name="ce11">
            <text:p>412</text:p>
          </table:table-cell>
          <table:table-cell office:value-type="currency" office:value="132966.24" table:style-name="ce12">
            <text:p><text:s/>R$ 132.966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13" table:style-name="ce11">
            <text:p>413</text:p>
          </table:table-cell>
          <table:table-cell office:value-type="currency" office:value="37581.040000000001" table:style-name="ce12">
            <text:p><text:s/>R$ 37.581,04<text:s/></text:p>
          </table:table-cell>
          <table:table-cell office:value-type="currency" office:value="37581.040000000001" table:style-name="ce12">
            <text:p><text:s/>R$ 37.581,04<text:s/></text:p>
          </table:table-cell>
          <table:table-cell office:value-type="currency" office:value="37581.040000000001" table:style-name="ce12">
            <text:p><text:s/>R$ 37.581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ANTAFLEX INDÚSTRIA E COMÉRCIO DE MÓVEIS EIRELI ME</text:p>
          </table:table-cell>
          <table:table-cell office:value-type="string" table:style-name="ce8">
            <text:p>'10713114000132</text:p>
          </table:table-cell>
          <table:table-cell office:value-type="string" table:style-name="ce9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4" table:style-name="ce11">
            <text:p>414</text:p>
          </table:table-cell>
          <table:table-cell office:value-type="currency" office:value="56836" table:style-name="ce12">
            <text:p><text:s/>R$ 56.83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5" table:style-name="ce11">
            <text:p>415</text:p>
          </table:table-cell>
          <table:table-cell office:value-type="currency" office:value="1080133.8" table:style-name="ce12">
            <text:p><text:s/>R$ 1.080.13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6" table:style-name="ce11">
            <text:p>416</text:p>
          </table:table-cell>
          <table:table-cell office:value-type="currency" office:value="3726818.28" table:style-name="ce12">
            <text:p><text:s/>R$ 3.726.818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RIBUNAL DE JUSTICA</text:p>
          </table:table-cell>
          <table:table-cell office:value-type="string" table:style-name="ce8">
            <text:p>'030100</text:p>
          </table:table-cell>
          <table:table-cell office:value-type="string" table:style-name="ce9">
            <text:p>RESSARCIMENTO DE DESPESA DE ENERGIA ELÉTRICA, ÁGUA E ESGOTO DAS ÁREAS DO TJ CEDIDAS A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17" table:style-name="ce11">
            <text:p>417</text:p>
          </table:table-cell>
          <table:table-cell office:value-type="currency" office:value="408000" table:style-name="ce12">
            <text:p><text:s/>R$ 408.000,00<text:s/></text:p>
          </table:table-cell>
          <table:table-cell office:value-type="currency" office:value="33966.129999999997" table:style-name="ce12">
            <text:p><text:s/>R$ 33.966,13<text:s/></text:p>
          </table:table-cell>
          <table:table-cell office:value-type="currency" office:value="67932.259999999995" table:style-name="ce12">
            <text:p><text:s/>R$ 67.932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8" table:style-name="ce11">
            <text:p>418</text:p>
          </table:table-cell>
          <table:table-cell office:value-type="currency" office:value="177587.04" table:style-name="ce12">
            <text:p><text:s/>R$ 177.587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PSENSE TECNOLOGIA EM REDES DE COMUN LTDA EPP</text:p>
          </table:table-cell>
          <table:table-cell office:value-type="string" table:style-name="ce8">
            <text:p>'07725536000113</text:p>
          </table:table-cell>
          <table:table-cell office:value-type="string" table:style-name="ce9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9" table:style-name="ce11">
            <text:p>419</text:p>
          </table:table-cell>
          <table:table-cell office:value-type="currency" office:value="28130.16" table:style-name="ce12">
            <text:p><text:s/>R$ 28.130,16<text:s/></text:p>
          </table:table-cell>
          <table:table-cell office:value-type="currency" office:value="4688.3599999999997" table:style-name="ce12">
            <text:p><text:s/>R$ 4.688,36<text:s/></text:p>
          </table:table-cell>
          <table:table-cell office:value-type="currency" office:value="4688.3599999999997" table:style-name="ce12">
            <text:p><text:s/>R$ 4.688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ONTUAL AUTO LOCADORA LTDA-EPP</text:p>
          </table:table-cell>
          <table:table-cell office:value-type="string" table:style-name="ce8">
            <text:p>'00568594000131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420" table:style-name="ce11">
            <text:p>420</text:p>
          </table:table-cell>
          <table:table-cell office:value-type="currency" office:value="1306133.57" table:style-name="ce12">
            <text:p><text:s/>R$ 1.306.133,57<text:s/></text:p>
          </table:table-cell>
          <table:table-cell office:value-type="currency" office:value="171044.06" table:style-name="ce12">
            <text:p><text:s/>R$ 171.044,06<text:s/></text:p>
          </table:table-cell>
          <table:table-cell office:value-type="currency" office:value="342088.12" table:style-name="ce12">
            <text:p><text:s/>R$ 342.088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INP-DISTR.DE DIARIOS OFICIAIS LTDA-M/E-EPP</text:p>
          </table:table-cell>
          <table:table-cell office:value-type="string" table:style-name="ce8">
            <text:p>'29418316000180</text:p>
          </table:table-cell>
          <table:table-cell office:value-type="string" table:style-name="ce9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1" table:style-name="ce11">
            <text:p>421</text:p>
          </table:table-cell>
          <table:table-cell office:value-type="currency" office:value="197.79" table:style-name="ce12">
            <text:p><text:s/>R$ 197,79<text:s/></text:p>
          </table:table-cell>
          <table:table-cell office:value-type="currency" office:value="74.17" table:style-name="ce12">
            <text:p><text:s/>R$ 74,17<text:s/></text:p>
          </table:table-cell>
          <table:table-cell office:value-type="currency" office:value="148.34" table:style-name="ce12">
            <text:p><text:s/>R$ 148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2" table:style-name="ce11">
            <text:p>422</text:p>
          </table:table-cell>
          <table:table-cell office:value-type="currency" office:value="7380" table:style-name="ce12">
            <text:p><text:s/>R$ 7.380,00<text:s/></text:p>
          </table:table-cell>
          <table:table-cell office:value-type="currency" office:value="615" table:style-name="ce12">
            <text:p><text:s/>R$ 615,00<text:s/></text:p>
          </table:table-cell>
          <table:table-cell office:value-type="currency" office:value="615" table:style-name="ce12">
            <text:p><text:s/>R$ 61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3" table:style-name="ce11">
            <text:p>423</text:p>
          </table:table-cell>
          <table:table-cell office:value-type="currency" office:value="43200" table:style-name="ce12">
            <text:p><text:s/>R$ 4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BRA INFORMATICA LTDA</text:p>
          </table:table-cell>
          <table:table-cell office:value-type="string" table:style-name="ce8">
            <text:p>'09186091000176</text:p>
          </table:table-cell>
          <table:table-cell office:value-type="string" table:style-name="ce9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4" table:style-name="ce11">
            <text:p>424</text:p>
          </table:table-cell>
          <table:table-cell office:value-type="currency" office:value="59200" table:style-name="ce12">
            <text:p><text:s/>R$ 59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5" table:style-name="ce11">
            <text:p>425</text:p>
          </table:table-cell>
          <table:table-cell office:value-type="currency" office:value="86949.16" table:style-name="ce12">
            <text:p><text:s/>R$ 86.949,16<text:s/></text:p>
          </table:table-cell>
          <table:table-cell office:value-type="currency" office:value="86949.16" table:style-name="ce12">
            <text:p><text:s/>R$ 86.949,16<text:s/></text:p>
          </table:table-cell>
          <table:table-cell office:value-type="currency" office:value="86949.16" table:style-name="ce12">
            <text:p><text:s/>R$ 86.949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TAXAS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7" table:style-name="ce11">
            <text:p>427</text:p>
          </table:table-cell>
          <table:table-cell office:value-type="currency" office:value="1499.35" table:style-name="ce12">
            <text:p><text:s/>R$ 1.499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8" table:style-name="ce11">
            <text:p>428</text:p>
          </table:table-cell>
          <table:table-cell office:value-type="currency" office:value="464228.04" table:style-name="ce12">
            <text:p><text:s/>R$ 464.228,04<text:s/></text:p>
          </table:table-cell>
          <table:table-cell office:value-type="currency" office:value="75564.62" table:style-name="ce12">
            <text:p><text:s/>R$ 75.564,62<text:s/></text:p>
          </table:table-cell>
          <table:table-cell office:value-type="currency" office:value="75564.62" table:style-name="ce12">
            <text:p><text:s/>R$ 75.564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TAXAS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30" table:style-name="ce11">
            <text:p>430</text:p>
          </table:table-cell>
          <table:table-cell office:value-type="currency" office:value="667.92" table:style-name="ce12">
            <text:p><text:s/>R$ 667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1" table:style-name="ce11">
            <text:p>431</text:p>
          </table:table-cell>
          <table:table-cell office:value-type="currency" office:value="64749.33" table:style-name="ce12">
            <text:p><text:s/>R$ 64.749,33<text:s/></text:p>
          </table:table-cell>
          <table:table-cell office:value-type="currency" office:value="15879.27" table:style-name="ce12">
            <text:p><text:s/>R$ 15.879,27<text:s/></text:p>
          </table:table-cell>
          <table:table-cell office:value-type="currency" office:value="15879.27" table:style-name="ce12">
            <text:p><text:s/>R$ 15.879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2" table:style-name="ce11">
            <text:p>432</text:p>
          </table:table-cell>
          <table:table-cell office:value-type="currency" office:value="19522.53" table:style-name="ce12">
            <text:p><text:s/>R$ 19.522,53<text:s/></text:p>
          </table:table-cell>
          <table:table-cell office:value-type="currency" office:value="17934.189999999999" table:style-name="ce12">
            <text:p><text:s/>R$ 17.934,19<text:s/></text:p>
          </table:table-cell>
          <table:table-cell office:value-type="currency" office:value="17934.189999999999" table:style-name="ce12">
            <text:p><text:s/>R$ 17.934,1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OLAGOS S/A-CONC SERV.PUB.AGUA/ESGOTO</text:p>
          </table:table-cell>
          <table:table-cell office:value-type="string" table:style-name="ce8">
            <text:p>'02382073000110</text:p>
          </table:table-cell>
          <table:table-cell office:value-type="string" table:style-name="ce9">
            <text:p>FORNECIMENTO DE ÁGUA E ESGOT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3" table:style-name="ce11">
            <text:p>433</text:p>
          </table:table-cell>
          <table:table-cell office:value-type="currency" office:value="11400" table:style-name="ce12">
            <text:p><text:s/>R$ 11.400,00<text:s/></text:p>
          </table:table-cell>
          <table:table-cell office:value-type="currency" office:value="848.8" table:style-name="ce12">
            <text:p><text:s/>R$ 848,80<text:s/></text:p>
          </table:table-cell>
          <table:table-cell office:value-type="currency" office:value="1856.43" table:style-name="ce12">
            <text:p><text:s/>R$ 1.856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E NOVA FRIBURGO LTDA</text:p>
          </table:table-cell>
          <table:table-cell office:value-type="string" table:style-name="ce8">
            <text:p>'03119806000191</text:p>
          </table:table-cell>
          <table:table-cell office:value-type="string" table:style-name="ce9">
            <text:p>FORNECIMENTO DE ÁGUA PARA A SEDE DO MINISTÉRIO PÚBLICO NO MUNICÍPIO DE NOVA FRIBURG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4" table:style-name="ce11">
            <text:p>434</text:p>
          </table:table-cell>
          <table:table-cell office:value-type="currency" office:value="15600" table:style-name="ce12">
            <text:p><text:s/>R$ 15.600,00<text:s/></text:p>
          </table:table-cell>
          <table:table-cell office:value-type="currency" office:value="1115.94" table:style-name="ce12">
            <text:p><text:s/>R$ 1.115,94<text:s/></text:p>
          </table:table-cell>
          <table:table-cell office:value-type="currency" office:value="1913.56" table:style-name="ce12">
            <text:p><text:s/>R$ 1.91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O PARAIBA S/A</text:p>
          </table:table-cell>
          <table:table-cell office:value-type="string" table:style-name="ce8">
            <text:p>'01280003000199</text:p>
          </table:table-cell>
          <table:table-cell office:value-type="string" table:style-name="ce9">
            <text:p>FORNECIMENTO DE ÁGUA PARA AS INSTALAÇÕES DO MINISTÉRIO PÚBLICO EM CAMPOS DOS GOYTACAZ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5" table:style-name="ce11">
            <text:p>435</text:p>
          </table:table-cell>
          <table:table-cell office:value-type="currency" office:value="31200" table:style-name="ce12">
            <text:p><text:s/>R$ 31.200,00<text:s/></text:p>
          </table:table-cell>
          <table:table-cell office:value-type="currency" office:value="2655.36" table:style-name="ce12">
            <text:p><text:s/>R$ 2.655,36<text:s/></text:p>
          </table:table-cell>
          <table:table-cell office:value-type="currency" office:value="5310.72" table:style-name="ce12">
            <text:p><text:s/>R$ 5.310,7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.AB.ZONA OESTE S.A.</text:p>
          </table:table-cell>
          <table:table-cell office:value-type="string" table:style-name="ce8">
            <text:p>'14863079000199</text:p>
          </table:table-cell>
          <table:table-cell office:value-type="string" table:style-name="ce9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6" table:style-name="ce11">
            <text:p>436</text:p>
          </table:table-cell>
          <table:table-cell office:value-type="currency" office:value="19200" table:style-name="ce12">
            <text:p><text:s/>R$ 19.200,00<text:s/></text:p>
          </table:table-cell>
          <table:table-cell office:value-type="currency" office:value="1575.84" table:style-name="ce12">
            <text:p><text:s/>R$ 1.575,84<text:s/></text:p>
          </table:table-cell>
          <table:table-cell office:value-type="currency" office:value="1575.84" table:style-name="ce12">
            <text:p><text:s/>R$ 1.575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UNITECH-RIO COMERCIO E SERVICOS LTDA</text:p>
          </table:table-cell>
          <table:table-cell office:value-type="string" table:style-name="ce8">
            <text:p>'32578387000154</text:p>
          </table:table-cell>
          <table:table-cell office:value-type="string" table:style-name="ce9">
            <text:p>CONTRATO DO SERVIÇO DE SUPORTE TÉCNICO PARA OS EQUIPAMENTOS SERVIDORES DE FABRICANTE DEL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7" table:style-name="ce11">
            <text:p>437</text:p>
          </table:table-cell>
          <table:table-cell office:value-type="currency" office:value="46500" table:style-name="ce12">
            <text:p><text:s/>R$ 46.500,00<text:s/></text:p>
          </table:table-cell>
          <table:table-cell office:value-type="currency" office:value="7750" table:style-name="ce12">
            <text:p><text:s/>R$ 7.750,00<text:s/></text:p>
          </table:table-cell>
          <table:table-cell office:value-type="currency" office:value="15500" table:style-name="ce12">
            <text:p><text:s/>R$ 15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OP. ELETR RURAL CACHOEIRAS-ITABORAI LTDA.</text:p>
          </table:table-cell>
          <table:table-cell office:value-type="string" table:style-name="ce8">
            <text:p>'27707397000102</text:p>
          </table:table-cell>
          <table:table-cell office:value-type="string" table:style-name="ce9">
            <text:p>ENERGIA ELÉTRIC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8" table:style-name="ce11">
            <text:p>438</text:p>
          </table:table-cell>
          <table:table-cell office:value-type="currency" office:value="60000" table:style-name="ce12">
            <text:p><text:s/>R$ 60.000,00<text:s/></text:p>
          </table:table-cell>
          <table:table-cell office:value-type="currency" office:value="5762" table:style-name="ce12">
            <text:p><text:s/>R$ 5.762,00<text:s/></text:p>
          </table:table-cell>
          <table:table-cell office:value-type="currency" office:value="11718.51" table:style-name="ce12">
            <text:p><text:s/>R$ 11.718,5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9" table:style-name="ce11">
            <text:p>439</text:p>
          </table:table-cell>
          <table:table-cell office:value-type="currency" office:value="3708.29" table:style-name="ce12">
            <text:p><text:s/>R$ 3.708,2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0" table:style-name="ce11">
            <text:p>440</text:p>
          </table:table-cell>
          <table:table-cell office:value-type="currency" office:value="1942354.6" table:style-name="ce12">
            <text:p><text:s/>R$ 1.942.354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GISERVI TRADING LTDA.</text:p>
          </table:table-cell>
          <table:table-cell office:value-type="string" table:style-name="ce8">
            <text:p>'02602747000145</text:p>
          </table:table-cell>
          <table:table-cell office:value-type="string" table:style-name="ce9">
            <text:p>AQUISIÇÃO DE CAFETEIRAS INDUSTRIAIS DE 2 LITROS, DESTINADAS AO APARELHAMENTO DO ESCRITÓRIO DE REPRESENTAÇÃO DO MPRJ EM BRASÍLIA - 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1" table:style-name="ce11">
            <text:p>441</text:p>
          </table:table-cell>
          <table:table-cell office:value-type="currency" office:value="1740" table:style-name="ce12">
            <text:p><text:s/>R$ 1.7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LOCAÇÃO DO IMÓVEL LOCALIZADO NA RUA LUIZ JOAQUIM PEREIRA, N.º 315, CENTRO, ARMAÇÃO DE BÚZIO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2" table:style-name="ce11">
            <text:p>442</text:p>
          </table:table-cell>
          <table:table-cell office:value-type="currency" office:value="5527.7" table:style-name="ce12">
            <text:p><text:s/>R$ 5.527,70<text:s/></text:p>
          </table:table-cell>
          <table:table-cell office:value-type="currency" office:value="1579.34" table:style-name="ce12">
            <text:p><text:s/>R$ 1.579,34<text:s/></text:p>
          </table:table-cell>
          <table:table-cell office:value-type="currency" office:value="5527.7" table:style-name="ce12">
            <text:p><text:s/>R$ 5.527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3" table:style-name="ce11">
            <text:p>443</text:p>
          </table:table-cell>
          <table:table-cell office:value-type="currency" office:value="6274.18" table:style-name="ce12">
            <text:p><text:s/>R$ 6.274,1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4" table:style-name="ce11">
            <text:p>444</text:p>
          </table:table-cell>
          <table:table-cell office:value-type="currency" office:value="804.06" table:style-name="ce12">
            <text:p><text:s/>R$ 804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TAXAS DO IMÓVEL LOCALIZADO NA RUA LUIZ JOAQUIM PEREIRA, N.º 315, CENTRO, ARMAÇÃO DE BÚZIO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45" table:style-name="ce11">
            <text:p>44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6" table:style-name="ce11">
            <text:p>446</text:p>
          </table:table-cell>
          <table:table-cell office:value-type="currency" office:value="15255.14" table:style-name="ce12">
            <text:p><text:s/>R$ 15.255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7" table:style-name="ce11">
            <text:p>447</text:p>
          </table:table-cell>
          <table:table-cell office:value-type="currency" office:value="1711716" table:style-name="ce12">
            <text:p><text:s/>R$ 1.711.716,00<text:s/></text:p>
          </table:table-cell>
          <table:table-cell office:value-type="currency" office:value="142643" table:style-name="ce12">
            <text:p><text:s/>R$ 142.643,00<text:s/></text:p>
          </table:table-cell>
          <table:table-cell office:value-type="currency" office:value="285286" table:style-name="ce12">
            <text:p><text:s/>R$ 285.28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8" table:style-name="ce11">
            <text:p>448</text:p>
          </table:table-cell>
          <table:table-cell office:value-type="currency" office:value="581899.44999999995" table:style-name="ce12">
            <text:p><text:s/>R$ 581.899,45<text:s/></text:p>
          </table:table-cell>
          <table:table-cell office:value-type="currency" office:value="44892.98" table:style-name="ce12">
            <text:p><text:s/>R$ 44.892,98<text:s/></text:p>
          </table:table-cell>
          <table:table-cell office:value-type="currency" office:value="78090.48" table:style-name="ce12">
            <text:p><text:s/>R$ 78.090,4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NG COMERCIO DE COMPUTADORES LTDA.</text:p>
          </table:table-cell>
          <table:table-cell office:value-type="string" table:style-name="ce8">
            <text:p>'52913241000125</text:p>
          </table:table-cell>
          <table:table-cell office:value-type="string" table:style-name="ce9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9" table:style-name="ce11">
            <text:p>449</text:p>
          </table:table-cell>
          <table:table-cell office:value-type="currency" office:value="41500" table:style-name="ce12">
            <text:p><text:s/>R$ 4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50" table:style-name="ce11">
            <text:p>450</text:p>
          </table:table-cell>
          <table:table-cell office:value-type="currency" office:value="1233581.53" table:style-name="ce12">
            <text:p><text:s/>R$ 1.233.581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51" table:style-name="ce11">
            <text:p>451</text:p>
          </table:table-cell>
          <table:table-cell office:value-type="currency" office:value="280175.09000000003" table:style-name="ce12">
            <text:p><text:s/>R$ 280.175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GMP-CENTRO DE GESTAO DE MEIOS DE PAGTO.S/A</text:p>
          </table:table-cell>
          <table:table-cell office:value-type="string" table:style-name="ce8">
            <text:p>'04088208000165</text:p>
          </table:table-cell>
          <table:table-cell office:value-type="string" table:style-name="ce9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4" table:style-name="ce11">
            <text:p>454</text:p>
          </table:table-cell>
          <table:table-cell office:value-type="currency" office:value="3456" table:style-name="ce12">
            <text:p><text:s/>R$ 3.45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5" table:style-name="ce11">
            <text:p>455</text:p>
          </table:table-cell>
          <table:table-cell office:value-type="currency" office:value="8400" table:style-name="ce12">
            <text:p><text:s/>R$ 8.400,00<text:s/></text:p>
          </table:table-cell>
          <table:table-cell office:value-type="currency" office:value="280" table:style-name="ce12">
            <text:p><text:s/>R$ 280,00<text:s/></text:p>
          </table:table-cell>
          <table:table-cell office:value-type="currency" office:value="280" table:style-name="ce12">
            <text:p><text:s/>R$ 28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7" table:style-name="ce11">
            <text:p>457</text:p>
          </table:table-cell>
          <table:table-cell office:value-type="currency" office:value="204000" table:style-name="ce12">
            <text:p><text:s/>R$ 204.000,00<text:s/></text:p>
          </table:table-cell>
          <table:table-cell office:value-type="currency" office:value="16470" table:style-name="ce12">
            <text:p><text:s/>R$ 16.470,00<text:s/></text:p>
          </table:table-cell>
          <table:table-cell office:value-type="currency" office:value="16470" table:style-name="ce12">
            <text:p><text:s/>R$ 16.47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LASTEF INDUSTRIA E COMERCIO LTDA-EPP</text:p>
          </table:table-cell>
          <table:table-cell office:value-type="string" table:style-name="ce8">
            <text:p>'01820550000110</text:p>
          </table:table-cell>
          <table:table-cell office:value-type="string" table:style-name="ce9">
            <text:p>AQUISIÇÃO DE LACRES DE PLÁSTICO DESTINADO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9" table:style-name="ce11">
            <text:p>459</text:p>
          </table:table-cell>
          <table:table-cell office:value-type="currency" office:value="650" table:style-name="ce12">
            <text:p><text:s/>R$ 650,00<text:s/></text:p>
          </table:table-cell>
          <table:table-cell office:value-type="currency" office:value="650" table:style-name="ce12">
            <text:p><text:s/>R$ 650,00<text:s/></text:p>
          </table:table-cell>
          <table:table-cell office:value-type="currency" office:value="650" table:style-name="ce12">
            <text:p><text:s/>R$ 6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REGÃO ELETRÔNIC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0" table:style-name="ce11">
            <text:p>460</text:p>
          </table:table-cell>
          <table:table-cell office:value-type="currency" office:value="123.92" table:style-name="ce12">
            <text:p><text:s/>R$ 123,92<text:s/></text:p>
          </table:table-cell>
          <table:table-cell office:value-type="currency" office:value="123.92" table:style-name="ce12">
            <text:p><text:s/>R$ 123,92<text:s/></text:p>
          </table:table-cell>
          <table:table-cell office:value-type="currency" office:value="123.92" table:style-name="ce12">
            <text:p><text:s/>R$ 123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V TEMP RENT A CAR LTDA</text:p>
          </table:table-cell>
          <table:table-cell office:value-type="string" table:style-name="ce8">
            <text:p>'32583643000100</text:p>
          </table:table-cell>
          <table:table-cell office:value-type="string" table:style-name="ce9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1" table:style-name="ce11">
            <text:p>461</text:p>
          </table:table-cell>
          <table:table-cell office:value-type="currency" office:value="1167.9000000000001" table:style-name="ce12">
            <text:p><text:s/>R$ 1.167,90<text:s/></text:p>
          </table:table-cell>
          <table:table-cell office:value-type="currency" office:value="1167.9000000000001" table:style-name="ce12">
            <text:p><text:s/>R$ 1.167,90<text:s/></text:p>
          </table:table-cell>
          <table:table-cell office:value-type="currency" office:value="1167.9000000000001" table:style-name="ce12">
            <text:p><text:s/>R$ 1.167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P SISTEMAS REPROGRAFICOS E IMP LTDA-ME</text:p>
          </table:table-cell>
          <table:table-cell office:value-type="string" table:style-name="ce8">
            <text:p>'03951766000140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62" table:style-name="ce11">
            <text:p>462</text:p>
          </table:table-cell>
          <table:table-cell office:value-type="currency" office:value="1210" table:style-name="ce12">
            <text:p><text:s/>R$ 1.210,00<text:s/></text:p>
          </table:table-cell>
          <table:table-cell office:value-type="currency" office:value="1210" table:style-name="ce12">
            <text:p><text:s/>R$ 1.210,00<text:s/></text:p>
          </table:table-cell>
          <table:table-cell office:value-type="currency" office:value="1210" table:style-name="ce12">
            <text:p><text:s/>R$ 1.21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BMR CONSERVADORA DE ELEVADORES LTDA-EPP</text:p>
          </table:table-cell>
          <table:table-cell office:value-type="string" table:style-name="ce8">
            <text:p>'04615160000104</text:p>
          </table:table-cell>
          <table:table-cell office:value-type="string" table:style-name="ce9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3" table:style-name="ce11">
            <text:p>463</text:p>
          </table:table-cell>
          <table:table-cell office:value-type="currency" office:value="36817.25" table:style-name="ce12">
            <text:p><text:s/>R$ 36.81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 E AQUISIÇÃO DE SUPRIMENTO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4" table:style-name="ce11">
            <text:p>464</text:p>
          </table:table-cell>
          <table:table-cell office:value-type="currency" office:value="5814.6" table:style-name="ce12">
            <text:p><text:s/>R$ 5.814,60<text:s/></text:p>
          </table:table-cell>
          <table:table-cell office:value-type="currency" office:value="969.1" table:style-name="ce12">
            <text:p><text:s/>R$ 969,10<text:s/></text:p>
          </table:table-cell>
          <table:table-cell office:value-type="currency" office:value="969.1" table:style-name="ce12">
            <text:p><text:s/>R$ 969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S E AQUISIÇÃO DE SUPRIMENTOS (SUPRIMENTOS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5" table:style-name="ce11">
            <text:p>465</text:p>
          </table:table-cell>
          <table:table-cell office:value-type="currency" office:value="4020" table:style-name="ce12">
            <text:p><text:s/>R$ 4.0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LOCAÇÃO DO IMÓVEL LOCALIZADO NA RUA CORONEL CARVALHO, Nº 485, CENTRO, ANGRA DOS RE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6" table:style-name="ce11">
            <text:p>466</text:p>
          </table:table-cell>
          <table:table-cell office:value-type="currency" office:value="133288.95000000001" table:style-name="ce12">
            <text:p><text:s/>R$ 133.288,95<text:s/></text:p>
          </table:table-cell>
          <table:table-cell office:value-type="currency" office:value="17615.28" table:style-name="ce12">
            <text:p><text:s/>R$ 17.615,28<text:s/></text:p>
          </table:table-cell>
          <table:table-cell office:value-type="currency" office:value="35230.559999999998" table:style-name="ce12">
            <text:p><text:s/>R$ 35.230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TAXAS DO IMÓVEL LOCALIZADO NA RUA CORONEL CARVALHO, Nº 485, CENTRO, ANGRA DOS REI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7" table:style-name="ce11">
            <text:p>467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557.63" table:style-name="ce12">
            <text:p><text:s/>R$ 557,63<text:s/></text:p>
          </table:table-cell>
          <table:table-cell office:value-type="currency" office:value="1115.3399999999999" table:style-name="ce12">
            <text:p><text:s/>R$ 1.115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8">
            <text:p>'40432544000147</text:p>
          </table:table-cell>
          <table:table-cell office:value-type="string" table:style-name="ce9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REGÃO ELETRÔNICO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68" table:style-name="ce11">
            <text:p>468</text:p>
          </table:table-cell>
          <table:table-cell office:value-type="currency" office:value="56686.63" table:style-name="ce12">
            <text:p><text:s/>R$ 56.686,6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CECO TI S.A.</text:p>
          </table:table-cell>
          <table:table-cell office:value-type="string" table:style-name="ce8">
            <text:p>'43209436000106</text:p>
          </table:table-cell>
          <table:table-cell office:value-type="string" table:style-name="ce9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69" table:style-name="ce11">
            <text:p>469</text:p>
          </table:table-cell>
          <table:table-cell office:value-type="currency" office:value="226016.98" table:style-name="ce12">
            <text:p><text:s/>R$ 226.016,98<text:s/></text:p>
          </table:table-cell>
          <table:table-cell office:value-type="currency" office:value="49492.77" table:style-name="ce12">
            <text:p><text:s/>R$ 49.492,77<text:s/></text:p>
          </table:table-cell>
          <table:table-cell office:value-type="currency" office:value="49492.77" table:style-name="ce12">
            <text:p><text:s/>R$ 49.492,7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0" table:style-name="ce11">
            <text:p>470</text:p>
          </table:table-cell>
          <table:table-cell office:value-type="currency" office:value="26553.74" table:style-name="ce12">
            <text:p><text:s/>R$ 26.553,7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1" table:style-name="ce11">
            <text:p>471</text:p>
          </table:table-cell>
          <table:table-cell office:value-type="currency" office:value="5393.06" table:style-name="ce12">
            <text:p><text:s/>R$ 5.393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2" table:style-name="ce11">
            <text:p>472</text:p>
          </table:table-cell>
          <table:table-cell office:value-type="currency" office:value="64578.65" table:style-name="ce12">
            <text:p><text:s/>R$ 64.578,6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TEGRACAO DE SERV. ELETR.PINT E INSTALACOES EM OBRAS-EIRELI - EPP</text:p>
          </table:table-cell>
          <table:table-cell office:value-type="string" table:style-name="ce8">
            <text:p>'15495552000195</text:p>
          </table:table-cell>
          <table:table-cell office:value-type="string" table:style-name="ce9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0">
            <text:p>TOMADA DE PREÇO</text:p>
          </table:table-cell>
          <table:table-cell office:value-type="string" table:style-name="ce10">
            <text:p>MENOR PREÇO</text:p>
          </table:table-cell>
          <table:table-cell office:value-type="float" office:value="473" table:style-name="ce11">
            <text:p>473</text:p>
          </table:table-cell>
          <table:table-cell office:value-type="currency" office:value="37046.43" table:style-name="ce12">
            <text:p><text:s/>R$ 37.046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ATERSERVICE PROJETOS INSTALACOES E SERV.LTDA</text:p>
          </table:table-cell>
          <table:table-cell office:value-type="string" table:style-name="ce8">
            <text:p>'40378440000100</text:p>
          </table:table-cell>
          <table:table-cell office:value-type="string" table:style-name="ce9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4" table:style-name="ce11">
            <text:p>474</text:p>
          </table:table-cell>
          <table:table-cell office:value-type="currency" office:value="2064468.5" table:style-name="ce12">
            <text:p><text:s/>R$ 2.064.468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XTREME DIGITAL CONSULTORIA E REPRESENTACOES</text:p>
          </table:table-cell>
          <table:table-cell office:value-type="string" table:style-name="ce8">
            <text:p>'14139773000168</text:p>
          </table:table-cell>
          <table:table-cell office:value-type="string" table:style-name="ce9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5" table:style-name="ce11">
            <text:p>475</text:p>
          </table:table-cell>
          <table:table-cell office:value-type="currency" office:value="325440" table:style-name="ce12">
            <text:p><text:s/>R$ 325.440,00<text:s/></text:p>
          </table:table-cell>
          <table:table-cell office:value-type="currency" office:value="27120" table:style-name="ce12">
            <text:p><text:s/>R$ 27.120,00<text:s/></text:p>
          </table:table-cell>
          <table:table-cell office:value-type="currency" office:value="27120" table:style-name="ce12">
            <text:p><text:s/>R$ 27.12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ILIO TRANSPORTE AOS MEMBROS DO MP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6" table:style-name="ce11">
            <text:p>476</text:p>
          </table:table-cell>
          <table:table-cell office:value-type="currency" office:value="9240000" table:style-name="ce12">
            <text:p><text:s/>R$ 9.240.000,00<text:s/></text:p>
          </table:table-cell>
          <table:table-cell office:value-type="currency" office:value="777868.23" table:style-name="ce12">
            <text:p><text:s/>R$ 777.868,23<text:s/></text:p>
          </table:table-cell>
          <table:table-cell office:value-type="currency" office:value="1564422.49" table:style-name="ce12">
            <text:p><text:s/>R$ 1.564.422,4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DEA - AUXILIO LOCOMOÇÃO MEMB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7" table:style-name="ce11">
            <text:p>477</text:p>
          </table:table-cell>
          <table:table-cell office:value-type="currency" office:value="10200000" table:style-name="ce12">
            <text:p><text:s/>R$ 10.200.000,00<text:s/></text:p>
          </table:table-cell>
          <table:table-cell office:value-type="currency" office:value="866580" table:style-name="ce12">
            <text:p><text:s/>R$ 866.580,00<text:s/></text:p>
          </table:table-cell>
          <table:table-cell office:value-type="currency" office:value="1734708.67" table:style-name="ce12">
            <text:p><text:s/>R$ 1.734.708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VERPRINT INDUSTRIA GRAFICA EIRELI - ME</text:p>
          </table:table-cell>
          <table:table-cell office:value-type="string" table:style-name="ce8">
            <text:p>'19296321000103</text:p>
          </table:table-cell>
          <table:table-cell office:value-type="string" table:style-name="ce9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8" table:style-name="ce11">
            <text:p>478</text:p>
          </table:table-cell>
          <table:table-cell office:value-type="currency" office:value="51345.25" table:style-name="ce12">
            <text:p><text:s/>R$ 51.345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CONTRATAÇÃO DE SOCIEDADE EMPRESÁRIA ESPECIALIZADA NA PRESTAÇÃO DE SERVIÇO DE TELEFONIA MÓVEL PESSOAL (SMP), A FIM DE ATENDER A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9" table:style-name="ce11">
            <text:p>479</text:p>
          </table:table-cell>
          <table:table-cell office:value-type="currency" office:value="58587.31" table:style-name="ce12">
            <text:p><text:s/>R$ 58.587,31<text:s/></text:p>
          </table:table-cell>
          <table:table-cell office:value-type="currency" office:value="736" table:style-name="ce12">
            <text:p><text:s/>R$ 736,00<text:s/></text:p>
          </table:table-cell>
          <table:table-cell office:value-type="currency" office:value="16177.59" table:style-name="ce12">
            <text:p><text:s/>R$ 16.177,5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REGÃO ELETRÔNI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0" table:style-name="ce11">
            <text:p>480</text:p>
          </table:table-cell>
          <table:table-cell office:value-type="currency" office:value="117166.68" table:style-name="ce12">
            <text:p><text:s/>R$ 117.166,68<text:s/></text:p>
          </table:table-cell>
          <table:table-cell office:value-type="currency" office:value="19527.7" table:style-name="ce12">
            <text:p><text:s/>R$ 19.527,70<text:s/></text:p>
          </table:table-cell>
          <table:table-cell office:value-type="currency" office:value="19527.7" table:style-name="ce12">
            <text:p><text:s/>R$ 19.527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1" table:style-name="ce11">
            <text:p>481</text:p>
          </table:table-cell>
          <table:table-cell office:value-type="currency" office:value="56500" table:style-name="ce12">
            <text:p><text:s/>R$ 56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US VINICIUS F. REBELLO</text:p>
          </table:table-cell>
          <table:table-cell office:value-type="string" table:style-name="ce8">
            <text:p>'54997224715</text:p>
          </table:table-cell>
          <table:table-cell office:value-type="string" table:style-name="ce9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2" table:style-name="ce11">
            <text:p>482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9.62" table:style-name="ce12">
            <text:p><text:s/>R$ 7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3" table:style-name="ce11">
            <text:p>48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4" table:style-name="ce11">
            <text:p>48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MIR PIMENTEL NETO</text:p>
          </table:table-cell>
          <table:table-cell office:value-type="string" table:style-name="ce8">
            <text:p>'07921382797</text:p>
          </table:table-cell>
          <table:table-cell office:value-type="string" table:style-name="ce9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5" table:style-name="ce11">
            <text:p>48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RICIO RANGEL TUPINAMBA</text:p>
          </table:table-cell>
          <table:table-cell office:value-type="string" table:style-name="ce8">
            <text:p>'07560960731</text:p>
          </table:table-cell>
          <table:table-cell office:value-type="string" table:style-name="ce9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6" table:style-name="ce11">
            <text:p>48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'02695179790</text:p>
          </table:table-cell>
          <table:table-cell office:value-type="string" table:style-name="ce9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7" table:style-name="ce11">
            <text:p>487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DA SILVA MORAIS</text:p>
          </table:table-cell>
          <table:table-cell office:value-type="string" table:style-name="ce8">
            <text:p>'99014840730</text:p>
          </table:table-cell>
          <table:table-cell office:value-type="string" table:style-name="ce9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8" table:style-name="ce11">
            <text:p>48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OSOFT INFORMATICA LTDA</text:p>
          </table:table-cell>
          <table:table-cell office:value-type="string" table:style-name="ce8">
            <text:p>'86975547000128</text:p>
          </table:table-cell>
          <table:table-cell office:value-type="string" table:style-name="ce9">
            <text:p>AQUISIÇÃO DE SOLUÇÃO INTEGRADA PARA TESTES E GERENCIAMENTO DE DESEMPENHO DE APLICAÇÕES DE TI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89" table:style-name="ce11">
            <text:p>489</text:p>
          </table:table-cell>
          <table:table-cell office:value-type="currency" office:value="76980" table:style-name="ce12">
            <text:p><text:s/>R$ 76.980,00<text:s/>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18000" table:style-name="ce12">
            <text:p><text:s/>R$ 18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TER KOVALEFF DA COSTA</text:p>
          </table:table-cell>
          <table:table-cell office:value-type="string" table:style-name="ce8">
            <text:p>'02096467721</text:p>
          </table:table-cell>
          <table:table-cell office:value-type="string" table:style-name="ce9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0" table:style-name="ce11">
            <text:p>49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1" table:style-name="ce11">
            <text:p>491</text:p>
          </table:table-cell>
          <table:table-cell office:value-type="currency" office:value="207500" table:style-name="ce12">
            <text:p><text:s/>R$ 207.500,00<text:s/></text:p>
          </table:table-cell>
          <table:table-cell office:value-type="currency" office:value="20750" table:style-name="ce12">
            <text:p><text:s/>R$ 20.750,00<text:s/></text:p>
          </table:table-cell>
          <table:table-cell office:value-type="currency" office:value="20750" table:style-name="ce12">
            <text:p><text:s/>R$ 20.7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ANIEL CARVALHO BELCHIOR</text:p>
          </table:table-cell>
          <table:table-cell office:value-type="string" table:style-name="ce8">
            <text:p>'11452244740</text:p>
          </table:table-cell>
          <table:table-cell office:value-type="string" table:style-name="ce9">
            <text:p>PAGAMENTO DE 03 (TRÊS) DIÁRIAS. REFERENTE A ATIVIDADE: TREINAMENTO DO SISTEMA MP EM MAPAS DATAS: 25, 26 E 27 DE OUTUBRO DE 2016. ORIGEM: RIO DE JANEIRO. DESTINO: MACAÉ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2" table:style-name="ce11">
            <text:p>492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4" table:style-name="ce11">
            <text:p>494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8.57" table:style-name="ce12">
            <text:p><text:s/>R$ 338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HYSSENKRUPP ELEVADORES S/A</text:p>
          </table:table-cell>
          <table:table-cell office:value-type="string" table:style-name="ce8">
            <text:p>'90347840000460</text:p>
          </table:table-cell>
          <table:table-cell office:value-type="string" table:style-name="ce9">
            <text:p>CONTRATAÇÃO DE SOCIEDADE EMPRESÁRIA COM VISTAS À PRESTAÇÃO DE SERVIÇOS DE MANUTENÇÃO PREVENTIVA E CORRETIVA DE ELEVADOR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5" table:style-name="ce11">
            <text:p>495</text:p>
          </table:table-cell>
          <table:table-cell office:value-type="currency" office:value="29204.1" table:style-name="ce12">
            <text:p><text:s/>R$ 29.204,10<text:s/></text:p>
          </table:table-cell>
          <table:table-cell office:value-type="currency" office:value="7618.46" table:style-name="ce12">
            <text:p><text:s/>R$ 7.618,46<text:s/></text:p>
          </table:table-cell>
          <table:table-cell office:value-type="currency" office:value="7618.46" table:style-name="ce12">
            <text:p><text:s/>R$ 7.618,4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BERTO GOES VIEIRA</text:p>
          </table:table-cell>
          <table:table-cell office:value-type="string" table:style-name="ce8">
            <text:p>'05208253739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6" table:style-name="ce11">
            <text:p>496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CRISTINA KUBITSCHEK C DA R VIANNA</text:p>
          </table:table-cell>
          <table:table-cell office:value-type="string" table:style-name="ce8">
            <text:p>'00995523703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7" table:style-name="ce11">
            <text:p>497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8" table:style-name="ce11">
            <text:p>498</text:p>
          </table:table-cell>
          <table:table-cell office:value-type="currency" office:value="240048.16" table:style-name="ce12">
            <text:p><text:s/>R$ 240.048,16<text:s/></text:p>
          </table:table-cell>
          <table:table-cell office:value-type="currency" office:value="36891.410000000003" table:style-name="ce12">
            <text:p><text:s/>R$ 36.891,41<text:s/></text:p>
          </table:table-cell>
          <table:table-cell office:value-type="currency" office:value="36891.410000000003" table:style-name="ce12">
            <text:p><text:s/>R$ 36.891,4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LOCAÇÃO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99" table:style-name="ce11">
            <text:p>499</text:p>
          </table:table-cell>
          <table:table-cell office:value-type="currency" office:value="378000" table:style-name="ce12">
            <text:p><text:s/>R$ 378.000,00<text:s/></text:p>
          </table:table-cell>
          <table:table-cell office:value-type="currency" office:value="31500" table:style-name="ce12">
            <text:p><text:s/>R$ 31.500,00<text:s/></text:p>
          </table:table-cell>
          <table:table-cell office:value-type="currency" office:value="63000" table:style-name="ce12">
            <text:p><text:s/>R$ 63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0" table:style-name="ce11">
            <text:p>500</text:p>
          </table:table-cell>
          <table:table-cell office:value-type="currency" office:value="78987.3" table:style-name="ce12">
            <text:p><text:s/>R$ 78.987,30<text:s/></text:p>
          </table:table-cell>
          <table:table-cell office:value-type="currency" office:value="5541.17" table:style-name="ce12">
            <text:p><text:s/>R$ 5.541,17<text:s/></text:p>
          </table:table-cell>
          <table:table-cell office:value-type="currency" office:value="10518.71" table:style-name="ce12">
            <text:p><text:s/>R$ 10.518,7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ERÔNIMO JOSÉ FERNANDES</text:p>
          </table:table-cell>
          <table:table-cell office:value-type="string" table:style-name="ce8">
            <text:p>'03775950710</text:p>
          </table:table-cell>
          <table:table-cell office:value-type="string" table:style-name="ce9">
            <text:p>LOCAÇÃO E 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1" table:style-name="ce11">
            <text:p>501</text:p>
          </table:table-cell>
          <table:table-cell office:value-type="currency" office:value="42000" table:style-name="ce12">
            <text:p><text:s/>R$ 42.000,00<text:s/></text:p>
          </table:table-cell>
          <table:table-cell office:value-type="currency" office:value="3500" table:style-name="ce12">
            <text:p><text:s/>R$ 3.500,00<text:s/></text:p>
          </table:table-cell>
          <table:table-cell office:value-type="currency" office:value="7000" table:style-name="ce12">
            <text:p><text:s/>R$ 7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I MOVEL S.A.</text:p>
          </table:table-cell>
          <table:table-cell office:value-type="string" table:style-name="ce8">
            <text:p>'05423963000111</text:p>
          </table:table-cell>
          <table:table-cell office:value-type="string" table:style-name="ce9">
            <text:p>CONTRATAÇÃO DE SERVIÇO DE TV POR ASSINATURA. PERÍODO DE JANEIRO A JULH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2" table:style-name="ce11">
            <text:p>502</text:p>
          </table:table-cell>
          <table:table-cell office:value-type="currency" office:value="3072.3" table:style-name="ce12">
            <text:p><text:s/>R$ 3.072,30<text:s/></text:p>
          </table:table-cell>
          <table:table-cell office:value-type="currency" office:value="438.9" table:style-name="ce12">
            <text:p><text:s/>R$ 438,90<text:s/></text:p>
          </table:table-cell>
          <table:table-cell office:value-type="currency" office:value="877.8" table:style-name="ce12">
            <text:p><text:s/>R$ 877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3" table:style-name="ce11">
            <text:p>503</text:p>
          </table:table-cell>
          <table:table-cell office:value-type="currency" office:value="69096.69" table:style-name="ce12">
            <text:p><text:s/>R$ 69.096,69<text:s/></text:p>
          </table:table-cell>
          <table:table-cell office:value-type="currency" office:value="7677.41" table:style-name="ce12">
            <text:p><text:s/>R$ 7.677,41<text:s/></text:p>
          </table:table-cell>
          <table:table-cell office:value-type="currency" office:value="15354.82" table:style-name="ce12">
            <text:p><text:s/>R$ 15.354,8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REGÃO E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5" table:style-name="ce11">
            <text:p>505</text:p>
          </table:table-cell>
          <table:table-cell office:value-type="currency" office:value="2916" table:style-name="ce12">
            <text:p><text:s/>R$ 2.91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16" table:style-name="ce12">
            <text:p><text:s/>R$ 2.91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R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6" table:style-name="ce11">
            <text:p>506</text:p>
          </table:table-cell>
          <table:table-cell office:value-type="currency" office:value="23800" table:style-name="ce12">
            <text:p><text:s/>R$ 23.800,00<text:s/></text:p>
          </table:table-cell>
          <table:table-cell office:value-type="currency" office:value="1400" table:style-name="ce12">
            <text:p><text:s/>R$ 1.400,00<text:s/></text:p>
          </table:table-cell>
          <table:table-cell office:value-type="currency" office:value="1400" table:style-name="ce12">
            <text:p><text:s/>R$ 1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7" table:style-name="ce11">
            <text:p>507</text:p>
          </table:table-cell>
          <table:table-cell office:value-type="currency" office:value="303276" table:style-name="ce12">
            <text:p><text:s/>R$ 303.276,00<text:s/></text:p>
          </table:table-cell>
          <table:table-cell office:value-type="currency" office:value="48815.7" table:style-name="ce12">
            <text:p><text:s/>R$ 48.815,70<text:s/></text:p>
          </table:table-cell>
          <table:table-cell office:value-type="currency" office:value="48815.7" table:style-name="ce12">
            <text:p><text:s/>R$ 48.8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8" table:style-name="ce11">
            <text:p>508</text:p>
          </table:table-cell>
          <table:table-cell office:value-type="currency" office:value="123108.8" table:style-name="ce12">
            <text:p><text:s/>R$ 123.10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9" table:style-name="ce11">
            <text:p>509</text:p>
          </table:table-cell>
          <table:table-cell office:value-type="currency" office:value="640" table:style-name="ce12">
            <text:p><text:s/>R$ 640,00<text:s/></text:p>
          </table:table-cell>
          <table:table-cell office:value-type="currency" office:value="240" table:style-name="ce12">
            <text:p><text:s/>R$ 240,00<text:s/></text:p>
          </table:table-cell>
          <table:table-cell office:value-type="currency" office:value="240" table:style-name="ce12">
            <text:p><text:s/>R$ 24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0" table:style-name="ce11">
            <text:p>510</text:p>
          </table:table-cell>
          <table:table-cell office:value-type="currency" office:value="31150" table:style-name="ce12">
            <text:p><text:s/>R$ 31.150,00<text:s/></text:p>
          </table:table-cell>
          <table:table-cell office:value-type="currency" office:value="7550" table:style-name="ce12">
            <text:p><text:s/>R$ 7.550,00<text:s/></text:p>
          </table:table-cell>
          <table:table-cell office:value-type="currency" office:value="7550" table:style-name="ce12">
            <text:p><text:s/>R$ 7.5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1" table:style-name="ce11">
            <text:p>511</text:p>
          </table:table-cell>
          <table:table-cell office:value-type="currency" office:value="4544.62" table:style-name="ce12">
            <text:p><text:s/>R$ 4.544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LOCAÇÃO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2" table:style-name="ce11">
            <text:p>512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2700" table:style-name="ce12">
            <text:p><text:s/>R$ 2.700,00<text:s/></text:p>
          </table:table-cell>
          <table:table-cell office:value-type="currency" office:value="5400" table:style-name="ce12">
            <text:p><text:s/>R$ 5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TAXAS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3" table:style-name="ce11">
            <text:p>513</text:p>
          </table:table-cell>
          <table:table-cell office:value-type="currency" office:value="484" table:style-name="ce12">
            <text:p><text:s/>R$ 48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PRENSA OFICIAL DO ESTADO DO RIO DE JANEIRO</text:p>
          </table:table-cell>
          <table:table-cell office:value-type="string" table:style-name="ce8">
            <text:p>'28542017000190</text:p>
          </table:table-cell>
          <table:table-cell office:value-type="string" table:style-name="ce9">
            <text:p>PRESTAÇÃO DE SERVIÇOS DE PUBLICAÇÃO DOS EXPEDIENTES DO MPRJ NO DIÁRIO OFICIAL DO ESTADO DO RIO DE JANEIRO - PARTE I (PODER EXECUTIV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4" table:style-name="ce11">
            <text:p>514</text:p>
          </table:table-cell>
          <table:table-cell office:value-type="currency" office:value="1344633.33" table:style-name="ce12">
            <text:p><text:s/>R$ 1.344.633,33<text:s/></text:p>
          </table:table-cell>
          <table:table-cell office:value-type="currency" office:value="96681.15" table:style-name="ce12">
            <text:p><text:s/>R$ 96.681,15<text:s/></text:p>
          </table:table-cell>
          <table:table-cell office:value-type="currency" office:value="203119.22" table:style-name="ce12">
            <text:p><text:s/>R$ 203.119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5" table:style-name="ce11">
            <text:p>515</text:p>
          </table:table-cell>
          <table:table-cell office:value-type="currency" office:value="5925.09" table:style-name="ce12">
            <text:p><text:s/>R$ 5.925,09<text:s/></text:p>
          </table:table-cell>
          <table:table-cell office:value-type="currency" office:value="3797.48" table:style-name="ce12">
            <text:p><text:s/>R$ 3.797,48<text:s/></text:p>
          </table:table-cell>
          <table:table-cell office:value-type="currency" office:value="3797.48" table:style-name="ce12">
            <text:p><text:s/>R$ 3.797,4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6" table:style-name="ce11">
            <text:p>516</text:p>
          </table:table-cell>
          <table:table-cell office:value-type="currency" office:value="608.13" table:style-name="ce12">
            <text:p><text:s/>R$ 608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7" table:style-name="ce11">
            <text:p>517</text:p>
          </table:table-cell>
          <table:table-cell office:value-type="currency" office:value="69129" table:style-name="ce12">
            <text:p><text:s/>R$ 69.129,00<text:s/></text:p>
          </table:table-cell>
          <table:table-cell office:value-type="currency" office:value="59450.94" table:style-name="ce12">
            <text:p><text:s/>R$ 59.450,94<text:s/></text:p>
          </table:table-cell>
          <table:table-cell office:value-type="currency" office:value="59450.94" table:style-name="ce12">
            <text:p><text:s/>R$ 59.450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8" table:style-name="ce11">
            <text:p>518</text:p>
          </table:table-cell>
          <table:table-cell office:value-type="currency" office:value="57607.5" table:style-name="ce12">
            <text:p><text:s/>R$ 57.607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TO MECANICO VANILDA CAR LTDA</text:p>
          </table:table-cell>
          <table:table-cell office:value-type="string" table:style-name="ce8">
            <text:p>'02312278000120</text:p>
          </table:table-cell>
          <table:table-cell office:value-type="string" table:style-name="ce9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19" table:style-name="ce11">
            <text:p>519</text:p>
          </table:table-cell>
          <table:table-cell office:value-type="currency" office:value="229754.7" table:style-name="ce12">
            <text:p><text:s/>R$ 229.754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0" table:style-name="ce11">
            <text:p>520</text:p>
          </table:table-cell>
          <table:table-cell office:value-type="currency" office:value="630" table:style-name="ce12">
            <text:p><text:s/>R$ 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L AGUA MINERAL LTDA - ME</text:p>
          </table:table-cell>
          <table:table-cell office:value-type="string" table:style-name="ce8">
            <text:p>'28024610000144</text:p>
          </table:table-cell>
          <table:table-cell office:value-type="string" table:style-name="ce9">
            <text:p>FORNECIMENTO DE ÁGUA MINERAL EM GARRAFÃO DE 20 LITR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1" table:style-name="ce11">
            <text:p>521</text:p>
          </table:table-cell>
          <table:table-cell office:value-type="currency" office:value="9067.6200000000008" table:style-name="ce12">
            <text:p><text:s/>R$ 9.067,62<text:s/></text:p>
          </table:table-cell>
          <table:table-cell office:value-type="currency" office:value="3145.25" table:style-name="ce12">
            <text:p><text:s/>R$ 3.145,25<text:s/></text:p>
          </table:table-cell>
          <table:table-cell office:value-type="currency" office:value="3145.25" table:style-name="ce12">
            <text:p><text:s/>R$ 3.145,2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SA VILAREI DE CARIMBOS LTDA.-ME</text:p>
          </table:table-cell>
          <table:table-cell office:value-type="string" table:style-name="ce8">
            <text:p>'33144072000161</text:p>
          </table:table-cell>
          <table:table-cell office:value-type="string" table:style-name="ce9">
            <text:p>CONTRATAÇÃO DE SOCIEDADE EMPRESÁRIA PARA A CONFECÇÃO E FORNECIMENTO DE CARIMBOS PERSONALIZADOS E ACESSÓRI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2" table:style-name="ce11">
            <text:p>522</text:p>
          </table:table-cell>
          <table:table-cell office:value-type="currency" office:value="15972.4" table:style-name="ce12">
            <text:p><text:s/>R$ 15.97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4" table:style-name="ce11">
            <text:p>52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M COMERCIO DE MATERIAIS EIRELI - ME</text:p>
          </table:table-cell>
          <table:table-cell office:value-type="string" table:style-name="ce8">
            <text:p>'19368947000188</text:p>
          </table:table-cell>
          <table:table-cell office:value-type="string" table:style-name="ce9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5" table:style-name="ce11">
            <text:p>525</text:p>
          </table:table-cell>
          <table:table-cell office:value-type="currency" office:value="6916.8" table:style-name="ce12">
            <text:p><text:s/>R$ 6.916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CUNHA DOS SANTOS</text:p>
          </table:table-cell>
          <table:table-cell office:value-type="string" table:style-name="ce8">
            <text:p>'78494532715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6" table:style-name="ce11">
            <text:p>52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ANCIBIA TURISMO LTDA - EPP</text:p>
          </table:table-cell>
          <table:table-cell office:value-type="string" table:style-name="ce8">
            <text:p>'89624373000147</text:p>
          </table:table-cell>
          <table:table-cell office:value-type="string" table:style-name="ce9">
            <text:p>SERVIÇOS DE RESERVA, MARCAÇÃO/DEMARCAÇÃO E FORNECIMENTO/EMISSÃO DE PASSAGENS AÉREAS NACIONAIS E INTERNACIONAIS OU PT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8" table:style-name="ce11">
            <text:p>528</text:p>
          </table:table-cell>
          <table:table-cell office:value-type="currency" office:value="115774.7" table:style-name="ce12">
            <text:p><text:s/>R$ 115.774,70<text:s/></text:p>
          </table:table-cell>
          <table:table-cell office:value-type="currency" office:value="65109.91" table:style-name="ce12">
            <text:p><text:s/>R$ 65.109,91<text:s/></text:p>
          </table:table-cell>
          <table:table-cell office:value-type="currency" office:value="65109.91" table:style-name="ce12">
            <text:p><text:s/>R$ 65.109,9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9" table:style-name="ce11">
            <text:p>529</text:p>
          </table:table-cell>
          <table:table-cell office:value-type="currency" office:value="383323.59" table:style-name="ce12">
            <text:p><text:s/>R$ 383.323,59<text:s/></text:p>
          </table:table-cell>
          <table:table-cell office:value-type="currency" office:value="1209.22" table:style-name="ce12">
            <text:p><text:s/>R$ 1.209,22<text:s/></text:p>
          </table:table-cell>
          <table:table-cell office:value-type="currency" office:value="1209.22" table:style-name="ce12">
            <text:p><text:s/>R$ 1.209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30" table:style-name="ce11">
            <text:p>530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FRIGERACAO IV CENTENARIO LTDA-EPP</text:p>
          </table:table-cell>
          <table:table-cell office:value-type="string" table:style-name="ce8">
            <text:p>'33198342000117</text:p>
          </table:table-cell>
          <table:table-cell office:value-type="string" table:style-name="ce9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1" table:style-name="ce11">
            <text:p>531</text:p>
          </table:table-cell>
          <table:table-cell office:value-type="currency" office:value="54400" table:style-name="ce12">
            <text:p><text:s/>R$ 54.400,00<text:s/></text:p>
          </table:table-cell>
          <table:table-cell office:value-type="currency" office:value="25000" table:style-name="ce12">
            <text:p><text:s/>R$ 25.000,00<text:s/></text:p>
          </table:table-cell>
          <table:table-cell office:value-type="currency" office:value="25000" table:style-name="ce12">
            <text:p><text:s/>R$ 25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2" table:style-name="ce11">
            <text:p>532</text:p>
          </table:table-cell>
          <table:table-cell office:value-type="currency" office:value="25095.119999999999" table:style-name="ce12">
            <text:p><text:s/>R$ 25.095,12<text:s/></text:p>
          </table:table-cell>
          <table:table-cell office:value-type="currency" office:value="3946" table:style-name="ce12">
            <text:p><text:s/>R$ 3.946,00<text:s/></text:p>
          </table:table-cell>
          <table:table-cell office:value-type="currency" office:value="3946" table:style-name="ce12">
            <text:p><text:s/>R$ 3.94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3" table:style-name="ce11">
            <text:p>533</text:p>
          </table:table-cell>
          <table:table-cell office:value-type="currency" office:value="11560.14" table:style-name="ce12">
            <text:p><text:s/>R$ 11.560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4" table:style-name="ce11">
            <text:p>534</text:p>
          </table:table-cell>
          <table:table-cell office:value-type="currency" office:value="1374923.78" table:style-name="ce12">
            <text:p><text:s/>R$ 1.374.923,78<text:s/></text:p>
          </table:table-cell>
          <table:table-cell office:value-type="currency" office:value="365620.28" table:style-name="ce12">
            <text:p><text:s/>R$ 365.620,28<text:s/></text:p>
          </table:table-cell>
          <table:table-cell office:value-type="currency" office:value="365620.28" table:style-name="ce12">
            <text:p><text:s/>R$ 365.620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5" table:style-name="ce11">
            <text:p>535</text:p>
          </table:table-cell>
          <table:table-cell office:value-type="currency" office:value="39285" table:style-name="ce12">
            <text:p><text:s/>R$ 39.285,00<text:s/></text:p>
          </table:table-cell>
          <table:table-cell office:value-type="currency" office:value="5694" table:style-name="ce12">
            <text:p><text:s/>R$ 5.694,00<text:s/></text:p>
          </table:table-cell>
          <table:table-cell office:value-type="currency" office:value="5694" table:style-name="ce12">
            <text:p><text:s/>R$ 5.694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7" table:style-name="ce11">
            <text:p>537</text:p>
          </table:table-cell>
          <table:table-cell office:value-type="currency" office:value="4860" table:style-name="ce12">
            <text:p><text:s/>R$ 4.8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LANDO CARLOS NEVES BELEM</text:p>
          </table:table-cell>
          <table:table-cell office:value-type="string" table:style-name="ce8">
            <text:p>'81493401734</text:p>
          </table:table-cell>
          <table:table-cell office:value-type="string" table:style-name="ce9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39" table:style-name="ce11">
            <text:p>539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ERNARDO MACIEL VIEIRA</text:p>
          </table:table-cell>
          <table:table-cell office:value-type="string" table:style-name="ce8">
            <text:p>'08607167758</text:p>
          </table:table-cell>
          <table:table-cell office:value-type="string" table:style-name="ce9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0" table:style-name="ce11">
            <text:p>540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64.92" table:style-name="ce12">
            <text:p><text:s/>R$ 964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STERIO RIBEIRO JUNIOR</text:p>
          </table:table-cell>
          <table:table-cell office:value-type="string" table:style-name="ce8">
            <text:p>'87210452753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1" table:style-name="ce11">
            <text:p>54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IO NOGUEIRA SANTANNA</text:p>
          </table:table-cell>
          <table:table-cell office:value-type="string" table:style-name="ce8">
            <text:p>'26914067848</text:p>
          </table:table-cell>
          <table:table-cell office:value-type="string" table:style-name="ce9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2" table:style-name="ce11">
            <text:p>542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BIO NOGUEIRA SANTANNA</text:p>
          </table:table-cell>
          <table:table-cell office:value-type="string" table:style-name="ce8">
            <text:p>'26914067848</text:p>
          </table:table-cell>
          <table:table-cell office:value-type="string" table:style-name="ce9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3" table:style-name="ce11">
            <text:p>543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LLIPE FIGUEIREDO SILVA</text:p>
          </table:table-cell>
          <table:table-cell office:value-type="string" table:style-name="ce8">
            <text:p>'12445074746</text:p>
          </table:table-cell>
          <table:table-cell office:value-type="string" table:style-name="ce9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4" table:style-name="ce11">
            <text:p>544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LIPE TEIXEIRA ROSA</text:p>
          </table:table-cell>
          <table:table-cell office:value-type="string" table:style-name="ce8">
            <text:p>'05462669755</text:p>
          </table:table-cell>
          <table:table-cell office:value-type="string" table:style-name="ce9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5" table:style-name="ce11">
            <text:p>545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9.62" table:style-name="ce12">
            <text:p><text:s/>R$ 7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6" table:style-name="ce11">
            <text:p>54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NK DATA INFORMATICA E SERVICOS S/A</text:p>
          </table:table-cell>
          <table:table-cell office:value-type="string" table:style-name="ce8">
            <text:p>'24936973000103</text:p>
          </table:table-cell>
          <table:table-cell office:value-type="string" table:style-name="ce9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7" table:style-name="ce11">
            <text:p>547</text:p>
          </table:table-cell>
          <table:table-cell office:value-type="currency" office:value="340702.2" table:style-name="ce12">
            <text:p><text:s/>R$ 340.702,20<text:s/></text:p>
          </table:table-cell>
          <table:table-cell office:value-type="currency" office:value="86428.800000000003" table:style-name="ce12">
            <text:p><text:s/>R$ 86.428,80<text:s/></text:p>
          </table:table-cell>
          <table:table-cell office:value-type="currency" office:value="86428.800000000003" table:style-name="ce12">
            <text:p><text:s/>R$ 86.428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8" table:style-name="ce11">
            <text:p>548</text:p>
          </table:table-cell>
          <table:table-cell office:value-type="currency" office:value="94974.080000000002" table:style-name="ce12">
            <text:p><text:s/>R$ 94.974,08<text:s/></text:p>
          </table:table-cell>
          <table:table-cell office:value-type="currency" office:value="47487.040000000001" table:style-name="ce12">
            <text:p><text:s/>R$ 47.487,04<text:s/></text:p>
          </table:table-cell>
          <table:table-cell office:value-type="currency" office:value="47487.040000000001" table:style-name="ce12">
            <text:p><text:s/>R$ 47.487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49" table:style-name="ce11">
            <text:p>549</text:p>
          </table:table-cell>
          <table:table-cell office:value-type="currency" office:value="22985.200000000001" table:style-name="ce12">
            <text:p><text:s/>R$ 22.985,20<text:s/></text:p>
          </table:table-cell>
          <table:table-cell office:value-type="currency" office:value="3560.8" table:style-name="ce12">
            <text:p><text:s/>R$ 3.560,80<text:s/></text:p>
          </table:table-cell>
          <table:table-cell office:value-type="currency" office:value="3560.8" table:style-name="ce12">
            <text:p><text:s/>R$ 3.560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0" table:style-name="ce11">
            <text:p>550</text:p>
          </table:table-cell>
          <table:table-cell office:value-type="currency" office:value="4266.01" table:style-name="ce12">
            <text:p><text:s/>R$ 4.266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CONTRATO DE PRESTAÇÃO DE SERVIÇO DE ATUALIZAÇÕES DE LICENÇAS DE SOFTWARE E SUPORTE A PRODUTOS ORACLE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1" table:style-name="ce11">
            <text:p>551</text:p>
          </table:table-cell>
          <table:table-cell office:value-type="currency" office:value="268602.8" table:style-name="ce12">
            <text:p><text:s/>R$ 268.602,80<text:s/></text:p>
          </table:table-cell>
          <table:table-cell office:value-type="currency" office:value="63449.48" table:style-name="ce12">
            <text:p><text:s/>R$ 63.449,48<text:s/></text:p>
          </table:table-cell>
          <table:table-cell office:value-type="currency" office:value="63449.48" table:style-name="ce12">
            <text:p><text:s/>R$ 63.449,4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2" table:style-name="ce11">
            <text:p>552</text:p>
          </table:table-cell>
          <table:table-cell office:value-type="currency" office:value="16324" table:style-name="ce12">
            <text:p><text:s/>R$ 16.32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HYSSENKRUPP ELEVADORES S/A</text:p>
          </table:table-cell>
          <table:table-cell office:value-type="string" table:style-name="ce8">
            <text:p>'90347840001432</text:p>
          </table:table-cell>
          <table:table-cell office:value-type="string" table:style-name="ce9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3" table:style-name="ce11">
            <text:p>553</text:p>
          </table:table-cell>
          <table:table-cell office:value-type="currency" office:value="15832.26" table:style-name="ce12">
            <text:p><text:s/>R$ 15.832,26<text:s/></text:p>
          </table:table-cell>
          <table:table-cell office:value-type="currency" office:value="3518.28" table:style-name="ce12">
            <text:p><text:s/>R$ 3.518,28<text:s/></text:p>
          </table:table-cell>
          <table:table-cell office:value-type="currency" office:value="3518.28" table:style-name="ce12">
            <text:p><text:s/>R$ 3.518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PFRE SEGUROS GERAIS S.A.</text:p>
          </table:table-cell>
          <table:table-cell office:value-type="string" table:style-name="ce8">
            <text:p>'61074175000138</text:p>
          </table:table-cell>
          <table:table-cell office:value-type="string" table:style-name="ce9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54" table:style-name="ce11">
            <text:p>554</text:p>
          </table:table-cell>
          <table:table-cell office:value-type="currency" office:value="14250" table:style-name="ce12">
            <text:p><text:s/>R$ 14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5" table:style-name="ce11">
            <text:p>555</text:p>
          </table:table-cell>
          <table:table-cell office:value-type="currency" office:value="22613.360000000001" table:style-name="ce12">
            <text:p><text:s/>R$ 22.613,36<text:s/></text:p>
          </table:table-cell>
          <table:table-cell office:value-type="currency" office:value="11306.68" table:style-name="ce12">
            <text:p><text:s/>R$ 11.306,68<text:s/></text:p>
          </table:table-cell>
          <table:table-cell office:value-type="currency" office:value="11306.68" table:style-name="ce12">
            <text:p><text:s/>R$ 11.306,6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REGÃO E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6" table:style-name="ce11">
            <text:p>556</text:p>
          </table:table-cell>
          <table:table-cell office:value-type="currency" office:value="32076" table:style-name="ce12">
            <text:p><text:s/>R$ 32.076,00<text:s/></text:p>
          </table:table-cell>
          <table:table-cell office:value-type="currency" office:value="2916" table:style-name="ce12">
            <text:p><text:s/>R$ 2.916,00<text:s/></text:p>
          </table:table-cell>
          <table:table-cell office:value-type="currency" office:value="2916" table:style-name="ce12">
            <text:p><text:s/>R$ 2.91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OTIS LTDA</text:p>
          </table:table-cell>
          <table:table-cell office:value-type="string" table:style-name="ce8">
            <text:p>'29739737000102</text:p>
          </table:table-cell>
          <table:table-cell office:value-type="string" table:style-name="ce9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7" table:style-name="ce11">
            <text:p>557</text:p>
          </table:table-cell>
          <table:table-cell office:value-type="currency" office:value="28597.33" table:style-name="ce12">
            <text:p><text:s/>R$ 28.597,33<text:s/></text:p>
          </table:table-cell>
          <table:table-cell office:value-type="currency" office:value="3830" table:style-name="ce12">
            <text:p><text:s/>R$ 3.830,00<text:s/></text:p>
          </table:table-cell>
          <table:table-cell office:value-type="currency" office:value="3830" table:style-name="ce12">
            <text:p><text:s/>R$ 3.83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IR TIME RJ AR CONDICONADO LTDA - EPP</text:p>
          </table:table-cell>
          <table:table-cell office:value-type="string" table:style-name="ce8">
            <text:p>'17869849000107</text:p>
          </table:table-cell>
          <table:table-cell office:value-type="string" table:style-name="ce9">
            <text:p>CONTRATAÇÃO EMERGENCIAL DE SOCIEDADE EMPRESÁRIA PARA A MANUTENÇÃO DE AR CONDICIONADO CENTRAL, PELO PERÍODO MÍNIMO DE 90 D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8" table:style-name="ce11">
            <text:p>558</text:p>
          </table:table-cell>
          <table:table-cell office:value-type="currency" office:value="116517.26" table:style-name="ce12">
            <text:p><text:s/>R$ 116.517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FORNECIMENTO DE COMBUSTÍVE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9" table:style-name="ce11">
            <text:p>559</text:p>
          </table:table-cell>
          <table:table-cell office:value-type="currency" office:value="155880.59" table:style-name="ce12">
            <text:p><text:s/>R$ 155.880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SERVIÇO DE LIMPEZA DOS VEÍCUL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0" table:style-name="ce11">
            <text:p>560</text:p>
          </table:table-cell>
          <table:table-cell office:value-type="currency" office:value="1521.33" table:style-name="ce12">
            <text:p><text:s/>R$ 1.521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LIMPEZA, CONSERVAÇÃO E MOVIMENTAÇÃO DE MATERIAIS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1" table:style-name="ce11">
            <text:p>561</text:p>
          </table:table-cell>
          <table:table-cell office:value-type="currency" office:value="8319591.75" table:style-name="ce12">
            <text:p><text:s/>R$ 8.319.591,75<text:s/></text:p>
          </table:table-cell>
          <table:table-cell office:value-type="currency" office:value="759890.19" table:style-name="ce12">
            <text:p><text:s/>R$ 759.890,19<text:s/></text:p>
          </table:table-cell>
          <table:table-cell office:value-type="currency" office:value="759890.19" table:style-name="ce12">
            <text:p><text:s/>R$ 759.890,1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JARDINAGEM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2" table:style-name="ce11">
            <text:p>562</text:p>
          </table:table-cell>
          <table:table-cell office:value-type="currency" office:value="280669.61" table:style-name="ce12">
            <text:p><text:s/>R$ 280.669,61<text:s/></text:p>
          </table:table-cell>
          <table:table-cell office:value-type="currency" office:value="25185.22" table:style-name="ce12">
            <text:p><text:s/>R$ 25.185,22<text:s/></text:p>
          </table:table-cell>
          <table:table-cell office:value-type="currency" office:value="25185.22" table:style-name="ce12">
            <text:p><text:s/>R$ 25.185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ENTAURO ENGENHARIA E INFORMATICA LTDA EPP</text:p>
          </table:table-cell>
          <table:table-cell office:value-type="string" table:style-name="ce8">
            <text:p>'07391921000171</text:p>
          </table:table-cell>
          <table:table-cell office:value-type="string" table:style-name="ce9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3" table:style-name="ce11">
            <text:p>563</text:p>
          </table:table-cell>
          <table:table-cell office:value-type="currency" office:value="2350683.6800000002" table:style-name="ce12">
            <text:p><text:s/>R$ 2.350.683,68<text:s/></text:p>
          </table:table-cell>
          <table:table-cell office:value-type="currency" office:value="392295.97" table:style-name="ce12">
            <text:p><text:s/>R$ 392.295,97<text:s/></text:p>
          </table:table-cell>
          <table:table-cell office:value-type="currency" office:value="392295.97" table:style-name="ce12">
            <text:p><text:s/>R$ 392.295,9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4" table:style-name="ce11">
            <text:p>564</text:p>
          </table:table-cell>
          <table:table-cell office:value-type="currency" office:value="181990.15" table:style-name="ce12">
            <text:p><text:s/>R$ 181.990,15<text:s/></text:p>
          </table:table-cell>
          <table:table-cell office:value-type="currency" office:value="42065.84" table:style-name="ce12">
            <text:p><text:s/>R$ 42.065,84<text:s/></text:p>
          </table:table-cell>
          <table:table-cell office:value-type="currency" office:value="42065.84" table:style-name="ce12">
            <text:p><text:s/>R$ 42.065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5" table:style-name="ce11">
            <text:p>565</text:p>
          </table:table-cell>
          <table:table-cell office:value-type="currency" office:value="11273411.880000001" table:style-name="ce12">
            <text:p><text:s/>R$ 11.273.411,88<text:s/></text:p>
          </table:table-cell>
          <table:table-cell office:value-type="currency" office:value="808551.32" table:style-name="ce12">
            <text:p><text:s/>R$ 808.551,32<text:s/></text:p>
          </table:table-cell>
          <table:table-cell office:value-type="currency" office:value="808551.32" table:style-name="ce12">
            <text:p><text:s/>R$ 808.551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M21 ENGENHARIA CONSTRUCOES LTDA</text:p>
          </table:table-cell>
          <table:table-cell office:value-type="string" table:style-name="ce8">
            <text:p>'02566106000182</text:p>
          </table:table-cell>
          <table:table-cell office:value-type="string" table:style-name="ce9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6" table:style-name="ce11">
            <text:p>566</text:p>
          </table:table-cell>
          <table:table-cell office:value-type="currency" office:value="1305988.2" table:style-name="ce12">
            <text:p><text:s/>R$ 1.305.988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SERVIÇO DE EMPLACAMENTO DUDA COM ATRIBUIÇÃO DE PLACA ESPECIAL PARA OS VEICULOS LOCADOS PEL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67" table:style-name="ce11">
            <text:p>567</text:p>
          </table:table-cell>
          <table:table-cell office:value-type="currency" office:value="87.54" table:style-name="ce12">
            <text:p><text:s/>R$ 87,54<text:s/></text:p>
          </table:table-cell>
          <table:table-cell office:value-type="currency" office:value="87.54" table:style-name="ce12">
            <text:p><text:s/>R$ 87,54<text:s/></text:p>
          </table:table-cell>
          <table:table-cell office:value-type="currency" office:value="87.54" table:style-name="ce12">
            <text:p><text:s/>R$ 87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RALHA SEGURANCA ELETRONICA LTDA ME</text:p>
          </table:table-cell>
          <table:table-cell office:value-type="string" table:style-name="ce8">
            <text:p>'06263121000102</text:p>
          </table:table-cell>
          <table:table-cell office:value-type="string" table:style-name="ce9">
            <text:p>SERVIÇOS DE MONITORAMENTO ELETRÔNICO E DE MANUTENÇÃO PREVENTIVA E CORRETIVA DE SISTEMA DE ALARM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8" table:style-name="ce11">
            <text:p>568</text:p>
          </table:table-cell>
          <table:table-cell office:value-type="currency" office:value="78827.47" table:style-name="ce12">
            <text:p><text:s/>R$ 78.827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9" table:style-name="ce11">
            <text:p>569</text:p>
          </table:table-cell>
          <table:table-cell office:value-type="currency" office:value="15714" table:style-name="ce12">
            <text:p><text:s/>R$ 15.714,00<text:s/></text:p>
          </table:table-cell>
          <table:table-cell office:value-type="currency" office:value="1780" table:style-name="ce12">
            <text:p><text:s/>R$ 1.780,00<text:s/></text:p>
          </table:table-cell>
          <table:table-cell office:value-type="currency" office:value="1780" table:style-name="ce12">
            <text:p><text:s/>R$ 1.78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0" table:style-name="ce11">
            <text:p>570</text:p>
          </table:table-cell>
          <table:table-cell office:value-type="currency" office:value="23565.599999999999" table:style-name="ce12">
            <text:p><text:s/>R$ 23.565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1" table:style-name="ce11">
            <text:p>571</text:p>
          </table:table-cell>
          <table:table-cell office:value-type="currency" office:value="1947" table:style-name="ce12">
            <text:p><text:s/>R$ 1.94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2" table:style-name="ce11">
            <text:p>572</text:p>
          </table:table-cell>
          <table:table-cell office:value-type="currency" office:value="6587.4" table:style-name="ce12">
            <text:p><text:s/>R$ 6.5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OLUCOES EM REVESTIMENTOS EIRELI - EPP</text:p>
          </table:table-cell>
          <table:table-cell office:value-type="string" table:style-name="ce8">
            <text:p>'11446493000104</text:p>
          </table:table-cell>
          <table:table-cell office:value-type="string" table:style-name="ce9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3" table:style-name="ce11">
            <text:p>573</text:p>
          </table:table-cell>
          <table:table-cell office:value-type="currency" office:value="52841.86" table:style-name="ce12">
            <text:p><text:s/>R$ 52.841,8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NOVA RIO SERVICOS GERAIS LTDA.</text:p>
          </table:table-cell>
          <table:table-cell office:value-type="string" table:style-name="ce8">
            <text:p>'29212545000143</text:p>
          </table:table-cell>
          <table:table-cell office:value-type="string" table:style-name="ce9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4" table:style-name="ce11">
            <text:p>574</text:p>
          </table:table-cell>
          <table:table-cell office:value-type="currency" office:value="2763132.92" table:style-name="ce12">
            <text:p><text:s/>R$ 2.763.132,92<text:s/></text:p>
          </table:table-cell>
          <table:table-cell office:value-type="currency" office:value="229842.83" table:style-name="ce12">
            <text:p><text:s/>R$ 229.842,83<text:s/></text:p>
          </table:table-cell>
          <table:table-cell office:value-type="currency" office:value="229842.83" table:style-name="ce12">
            <text:p><text:s/>R$ 229.842,8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OTIS LTDA.</text:p>
          </table:table-cell>
          <table:table-cell office:value-type="string" table:style-name="ce8">
            <text:p>'29739737005414</text:p>
          </table:table-cell>
          <table:table-cell office:value-type="string" table:style-name="ce9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5" table:style-name="ce11">
            <text:p>575</text:p>
          </table:table-cell>
          <table:table-cell office:value-type="currency" office:value="43377.75" table:style-name="ce12">
            <text:p><text:s/>R$ 43.377,75<text:s/></text:p>
          </table:table-cell>
          <table:table-cell office:value-type="currency" office:value="4333.33" table:style-name="ce12">
            <text:p><text:s/>R$ 4.333,33<text:s/></text:p>
          </table:table-cell>
          <table:table-cell office:value-type="currency" office:value="4333.33" table:style-name="ce12">
            <text:p><text:s/>R$ 4.333,3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'01301866784</text:p>
          </table:table-cell>
          <table:table-cell office:value-type="string" table:style-name="ce9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76" table:style-name="ce11">
            <text:p>576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7" table:style-name="ce11">
            <text:p>577</text:p>
          </table:table-cell>
          <table:table-cell office:value-type="currency" office:value="28512.76" table:style-name="ce12">
            <text:p><text:s/>R$ 28.512,76<text:s/></text:p>
          </table:table-cell>
          <table:table-cell office:value-type="currency" office:value="28512.76" table:style-name="ce12">
            <text:p><text:s/>R$ 28.512,76<text:s/></text:p>
          </table:table-cell>
          <table:table-cell office:value-type="currency" office:value="28512.76" table:style-name="ce12">
            <text:p><text:s/>R$ 28.512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'01301866784</text:p>
          </table:table-cell>
          <table:table-cell office:value-type="string" table:style-name="ce9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78" table:style-name="ce11">
            <text:p>578</text:p>
          </table:table-cell>
          <table:table-cell office:value-type="currency" office:value="2170.98" table:style-name="ce12">
            <text:p><text:s/>R$ 2.170,9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170.98" table:style-name="ce12">
            <text:p><text:s/>R$ 2.170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GIL-VIGILANCIA E SEGURANCA LTDA</text:p>
          </table:table-cell>
          <table:table-cell office:value-type="string" table:style-name="ce8">
            <text:p>'40170029000136</text:p>
          </table:table-cell>
          <table:table-cell office:value-type="string" table:style-name="ce9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9" table:style-name="ce11">
            <text:p>579</text:p>
          </table:table-cell>
          <table:table-cell office:value-type="currency" office:value="20917902.920000002" table:style-name="ce12">
            <text:p><text:s/>R$ 20.917.902,92<text:s/></text:p>
          </table:table-cell>
          <table:table-cell office:value-type="currency" office:value="3996281.43" table:style-name="ce12">
            <text:p><text:s/>R$ 3.996.281,43<text:s/></text:p>
          </table:table-cell>
          <table:table-cell office:value-type="currency" office:value="3996281.43" table:style-name="ce12">
            <text:p><text:s/>R$ 3.996.281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VERPRINT INDUSTRIA GRAFICA EIRELI - ME</text:p>
          </table:table-cell>
          <table:table-cell office:value-type="string" table:style-name="ce8">
            <text:p>'19296321000103</text:p>
          </table:table-cell>
          <table:table-cell office:value-type="string" table:style-name="ce9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0" table:style-name="ce11">
            <text:p>580</text:p>
          </table:table-cell>
          <table:table-cell office:value-type="currency" office:value="3250" table:style-name="ce12">
            <text:p><text:s/>R$ 3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LOCAÇÃO DO IMÓVEL SITUADO NA RUA ALFREDO DA COSTA MATTOS JUNIOR, Nº 120, CENTRO, PARAÍBA DO SU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81" table:style-name="ce11">
            <text:p>581</text:p>
          </table:table-cell>
          <table:table-cell office:value-type="currency" office:value="52143.46" table:style-name="ce12">
            <text:p><text:s/>R$ 52.143,46<text:s/></text:p>
          </table:table-cell>
          <table:table-cell office:value-type="currency" office:value="14162.09" table:style-name="ce12">
            <text:p><text:s/>R$ 14.162,09<text:s/></text:p>
          </table:table-cell>
          <table:table-cell office:value-type="currency" office:value="15411.86" table:style-name="ce12">
            <text:p><text:s/>R$ 15.411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TAXAS DO IMÓVEL SITUADO NA RUA ALFREDO DA COSTA MATTOS JUNIOR, Nº 120, CENTRO, PARAÍBA DO SUL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2" table:style-name="ce11">
            <text:p>58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RTEL PAPELARIA LTDA-EPP</text:p>
          </table:table-cell>
          <table:table-cell office:value-type="string" table:style-name="ce8">
            <text:p>'36220515000144</text:p>
          </table:table-cell>
          <table:table-cell office:value-type="string" table:style-name="ce9">
            <text:p>AQUSIÇÃO DE 12 (DOZE) BOBINAS DE PLÁSTICO PARA USO EM MINIPLASTIFICADORA, PARA ATENDIMENTO DAS NECESSIDADES INSTITU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83" table:style-name="ce11">
            <text:p>583</text:p>
          </table:table-cell>
          <table:table-cell office:value-type="currency" office:value="906" table:style-name="ce12">
            <text:p><text:s/>R$ 90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584" table:style-name="ce11">
            <text:p>584</text:p>
          </table:table-cell>
          <table:table-cell office:value-type="currency" office:value="1509264.24" table:style-name="ce12">
            <text:p><text:s/>R$ 1.509.264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ANESSA MATOS RIBEIRO</text:p>
          </table:table-cell>
          <table:table-cell office:value-type="string" table:style-name="ce8">
            <text:p>'07846237756</text:p>
          </table:table-cell>
          <table:table-cell office:value-type="string" table:style-name="ce9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5" table:style-name="ce11">
            <text:p>585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ORTELA LOGISTICA E CONSTRUÇÕES EIRELI - ME</text:p>
          </table:table-cell>
          <table:table-cell office:value-type="string" table:style-name="ce8">
            <text:p>'16911267000170</text:p>
          </table:table-cell>
          <table:table-cell office:value-type="string" table:style-name="ce9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6" table:style-name="ce11">
            <text:p>586</text:p>
          </table:table-cell>
          <table:table-cell office:value-type="currency" office:value="2923.65" table:style-name="ce12">
            <text:p><text:s/>R$ 2.923,6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 B DE SOUSA COMERCIAL-EIRELI - ME</text:p>
          </table:table-cell>
          <table:table-cell office:value-type="string" table:style-name="ce8">
            <text:p>'20425201000148</text:p>
          </table:table-cell>
          <table:table-cell office:value-type="string" table:style-name="ce9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7" table:style-name="ce11">
            <text:p>587</text:p>
          </table:table-cell>
          <table:table-cell office:value-type="currency" office:value="948.87" table:style-name="ce12">
            <text:p><text:s/>R$ 948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8" table:style-name="ce11">
            <text:p>58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9" table:style-name="ce11">
            <text:p>589</text:p>
          </table:table-cell>
          <table:table-cell office:value-type="currency" office:value="248467.08" table:style-name="ce12">
            <text:p><text:s/>R$ 248.467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EIMEI ALESSANDRA DE OLIVEIRA</text:p>
          </table:table-cell>
          <table:table-cell office:value-type="string" table:style-name="ce8">
            <text:p>'01399467646</text:p>
          </table:table-cell>
          <table:table-cell office:value-type="string" table:style-name="ce9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0" table:style-name="ce11">
            <text:p>590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91" table:style-name="ce11">
            <text:p>591</text:p>
          </table:table-cell>
          <table:table-cell office:value-type="currency" office:value="9090" table:style-name="ce12">
            <text:p><text:s/>R$ 9.0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3" table:style-name="ce11">
            <text:p>593</text:p>
          </table:table-cell>
          <table:table-cell office:value-type="currency" office:value="359000" table:style-name="ce12">
            <text:p><text:s/>R$ 359.000,00<text:s/></text:p>
          </table:table-cell>
          <table:table-cell office:value-type="currency" office:value="59000" table:style-name="ce12">
            <text:p><text:s/>R$ 59.000,00<text:s/></text:p>
          </table:table-cell>
          <table:table-cell office:value-type="currency" office:value="59000" table:style-name="ce12">
            <text:p><text:s/>R$ 59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4" table:style-name="ce11">
            <text:p>594</text:p>
          </table:table-cell>
          <table:table-cell office:value-type="currency" office:value="46007.39" table:style-name="ce12">
            <text:p><text:s/>R$ 46.007,3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5" table:style-name="ce11">
            <text:p>595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PAGAMENTO DE DESPESAS COM SEGURO OBRIGATORIO DOS VEICULOS OFICIAIS O MP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7" table:style-name="ce11">
            <text:p>597</text:p>
          </table:table-cell>
          <table:table-cell office:value-type="currency" office:value="1734.61" table:style-name="ce12">
            <text:p><text:s/>R$ 1.734,61<text:s/></text:p>
          </table:table-cell>
          <table:table-cell office:value-type="currency" office:value="1734.61" table:style-name="ce12">
            <text:p><text:s/>R$ 1.734,61<text:s/></text:p>
          </table:table-cell>
          <table:table-cell office:value-type="currency" office:value="1734.61" table:style-name="ce12">
            <text:p><text:s/>R$ 1.734,6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CULDADES CATOLICAS</text:p>
          </table:table-cell>
          <table:table-cell office:value-type="string" table:style-name="ce8">
            <text:p>'33555921000170</text:p>
          </table:table-cell>
          <table:table-cell office:value-type="string" table:style-name="ce9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8" table:style-name="ce11">
            <text:p>598</text:p>
          </table:table-cell>
          <table:table-cell office:value-type="currency" office:value="3188" table:style-name="ce12">
            <text:p><text:s/>R$ 3.18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DEBRECHT AMBIENTAL - MACAE S.A.</text:p>
          </table:table-cell>
          <table:table-cell office:value-type="string" table:style-name="ce8">
            <text:p>'17002138000122</text:p>
          </table:table-cell>
          <table:table-cell office:value-type="string" table:style-name="ce9">
            <text:p>DEA - FORNECIMENTO DE ÁGUA E COLETA DE ESGOTO PARA A SEDE DO MINISTÉRIO PÚBLICO LOCALIZADA NA COMARCA DE MACAÉ. REFERÊNCIA: DEZ/20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9" table:style-name="ce11">
            <text:p>599</text:p>
          </table:table-cell>
          <table:table-cell office:value-type="currency" office:value="500.51" table:style-name="ce12">
            <text:p><text:s/>R$ 500,51<text:s/></text:p>
          </table:table-cell>
          <table:table-cell office:value-type="currency" office:value="500.51" table:style-name="ce12">
            <text:p><text:s/>R$ 500,51<text:s/></text:p>
          </table:table-cell>
          <table:table-cell office:value-type="currency" office:value="500.51" table:style-name="ce12">
            <text:p><text:s/>R$ 500,5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DEIRAS E FERRAGENS LIMITES - EIRELI - EPP</text:p>
          </table:table-cell>
          <table:table-cell office:value-type="string" table:style-name="ce8">
            <text:p>'42312280000113</text:p>
          </table:table-cell>
          <table:table-cell office:value-type="string" table:style-name="ce9">
            <text:p>AQUISIÇÃO DE MATERIAL HIDRÁULICO PARA A DIRETORIA DE ENGENHARIA E ARQUITETURA. 3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1" table:style-name="ce11">
            <text:p>601</text:p>
          </table:table-cell>
          <table:table-cell office:value-type="currency" office:value="42258.14" table:style-name="ce12">
            <text:p><text:s/>R$ 42.258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AP ADMINISTRACAO DE BENS LTDA</text:p>
          </table:table-cell>
          <table:table-cell office:value-type="string" table:style-name="ce8">
            <text:p>'42162636000180</text:p>
          </table:table-cell>
          <table:table-cell office:value-type="string" table:style-name="ce9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2" table:style-name="ce11">
            <text:p>602</text:p>
          </table:table-cell>
          <table:table-cell office:value-type="currency" office:value="4694.45" table:style-name="ce12">
            <text:p><text:s/>R$ 4.694,45<text:s/></text:p>
          </table:table-cell>
          <table:table-cell office:value-type="currency" office:value="4694.45" table:style-name="ce12">
            <text:p><text:s/>R$ 4.694,45<text:s/></text:p>
          </table:table-cell>
          <table:table-cell office:value-type="currency" office:value="4694.45" table:style-name="ce12">
            <text:p><text:s/>R$ 4.694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5" table:style-name="ce11">
            <text:p>605</text:p>
          </table:table-cell>
          <table:table-cell office:value-type="currency" office:value="8670.34" table:style-name="ce12">
            <text:p><text:s/>R$ 8.670,34<text:s/></text:p>
          </table:table-cell>
          <table:table-cell office:value-type="currency" office:value="8670.34" table:style-name="ce12">
            <text:p><text:s/>R$ 8.670,34<text:s/></text:p>
          </table:table-cell>
          <table:table-cell office:value-type="currency" office:value="8670.34" table:style-name="ce12">
            <text:p><text:s/>R$ 8.670,3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6" table:style-name="ce11">
            <text:p>606</text:p>
          </table:table-cell>
          <table:table-cell office:value-type="currency" office:value="20997.23" table:style-name="ce12">
            <text:p><text:s/>R$ 20.997,23<text:s/></text:p>
          </table:table-cell>
          <table:table-cell office:value-type="currency" office:value="20997.23" table:style-name="ce12">
            <text:p><text:s/>R$ 20.997,23<text:s/></text:p>
          </table:table-cell>
          <table:table-cell office:value-type="currency" office:value="20997.23" table:style-name="ce12">
            <text:p><text:s/>R$ 20.997,2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7" table:style-name="ce11">
            <text:p>607</text:p>
          </table:table-cell>
          <table:table-cell office:value-type="currency" office:value="17820" table:style-name="ce12">
            <text:p><text:s/>R$ 17.820,00<text:s/></text:p>
          </table:table-cell>
          <table:table-cell office:value-type="currency" office:value="4400" table:style-name="ce12">
            <text:p><text:s/>R$ 4.400,00<text:s/></text:p>
          </table:table-cell>
          <table:table-cell office:value-type="currency" office:value="4400" table:style-name="ce12">
            <text:p><text:s/>R$ 4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8" table:style-name="ce11">
            <text:p>608</text:p>
          </table:table-cell>
          <table:table-cell office:value-type="currency" office:value="10300" table:style-name="ce12">
            <text:p><text:s/>R$ 10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9" table:style-name="ce11">
            <text:p>609</text:p>
          </table:table-cell>
          <table:table-cell office:value-type="currency" office:value="4999.96" table:style-name="ce12">
            <text:p><text:s/>R$ 4.999,9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BILIARE MOVEIS CORPORATIVOS LTDA.</text:p>
          </table:table-cell>
          <table:table-cell office:value-type="string" table:style-name="ce8">
            <text:p>'10250102000119</text:p>
          </table:table-cell>
          <table:table-cell office:value-type="string" table:style-name="ce9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0" table:style-name="ce11">
            <text:p>610</text:p>
          </table:table-cell>
          <table:table-cell office:value-type="currency" office:value="66931" table:style-name="ce12">
            <text:p><text:s/>R$ 66.93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TALIA OFFICE IND. E COM. DE MOVEIS LTDA.</text:p>
          </table:table-cell>
          <table:table-cell office:value-type="string" table:style-name="ce8">
            <text:p>'01166738000196</text:p>
          </table:table-cell>
          <table:table-cell office:value-type="string" table:style-name="ce9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1" table:style-name="ce11">
            <text:p>611</text:p>
          </table:table-cell>
          <table:table-cell office:value-type="currency" office:value="73586" table:style-name="ce12">
            <text:p><text:s/>R$ 73.58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EANCEL COMERCIAL EIRELI-EPP</text:p>
          </table:table-cell>
          <table:table-cell office:value-type="string" table:style-name="ce8">
            <text:p>'22045016000153</text:p>
          </table:table-cell>
          <table:table-cell office:value-type="string" table:style-name="ce9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2" table:style-name="ce11">
            <text:p>612</text:p>
          </table:table-cell>
          <table:table-cell office:value-type="currency" office:value="256" table:style-name="ce12">
            <text:p><text:s/>R$ 25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3" table:style-name="ce11">
            <text:p>613</text:p>
          </table:table-cell>
          <table:table-cell office:value-type="currency" office:value="17480" table:style-name="ce12">
            <text:p><text:s/>R$ 17.4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4" table:style-name="ce11">
            <text:p>614</text:p>
          </table:table-cell>
          <table:table-cell office:value-type="currency" office:value="2426" table:style-name="ce12">
            <text:p><text:s/>R$ 2.42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EANIC PROMOCOES E EVENTOS LTDA</text:p>
          </table:table-cell>
          <table:table-cell office:value-type="string" table:style-name="ce8">
            <text:p>'07465373000187</text:p>
          </table:table-cell>
          <table:table-cell office:value-type="string" table:style-name="ce9">
            <text:p>AQUISIÇÃO DE ESCADAS DE ALUMÍNIO (03 E 07 DEGRAUS), DESTINADAS AO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5" table:style-name="ce11">
            <text:p>615</text:p>
          </table:table-cell>
          <table:table-cell office:value-type="currency" office:value="792.6" table:style-name="ce12">
            <text:p><text:s/>R$ 792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EVADORES ATLAS SCHINDLER S.A</text:p>
          </table:table-cell>
          <table:table-cell office:value-type="string" table:style-name="ce8">
            <text:p>'00028986002585</text:p>
          </table:table-cell>
          <table:table-cell office:value-type="string" table:style-name="ce9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616" table:style-name="ce11">
            <text:p>616</text:p>
          </table:table-cell>
          <table:table-cell office:value-type="currency" office:value="53350" table:style-name="ce12">
            <text:p><text:s/>R$ 53.3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ELMAR BEL DISTR E SERVICOS EIRELI</text:p>
          </table:table-cell>
          <table:table-cell office:value-type="string" table:style-name="ce8">
            <text:p>'01594515000200</text:p>
          </table:table-cell>
          <table:table-cell office:value-type="string" table:style-name="ce9">
            <text:p>CONTRATAÇÃO DO SERVIÇO DE COLETA DE RESÍDUOS E/OU ENTULHOS DE OBR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7" table:style-name="ce11">
            <text:p>617</text:p>
          </table:table-cell>
          <table:table-cell office:value-type="currency" office:value="17322.25" table:style-name="ce12">
            <text:p><text:s/>R$ 17.322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8" table:style-name="ce11">
            <text:p>618</text:p>
          </table:table-cell>
          <table:table-cell office:value-type="currency" office:value="2667.36" table:style-name="ce12">
            <text:p><text:s/>R$ 2.667,36<text:s/></text:p>
          </table:table-cell>
          <table:table-cell office:value-type="currency" office:value="2667.36" table:style-name="ce12">
            <text:p><text:s/>R$ 2.667,36<text:s/></text:p>
          </table:table-cell>
          <table:table-cell office:value-type="currency" office:value="2667.36" table:style-name="ce12">
            <text:p><text:s/>R$ 2.667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ABRIL/2013 A DEZEMBRO/2014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9" table:style-name="ce11">
            <text:p>619</text:p>
          </table:table-cell>
          <table:table-cell office:value-type="currency" office:value="19712.990000000002" table:style-name="ce12">
            <text:p><text:s/>R$ 19.712,9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EMARINK CARTUCHOS EIRELI - EPP</text:p>
          </table:table-cell>
          <table:table-cell office:value-type="string" table:style-name="ce8">
            <text:p>'18436917000107</text:p>
          </table:table-cell>
          <table:table-cell office:value-type="string" table:style-name="ce9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0" table:style-name="ce11">
            <text:p>620</text:p>
          </table:table-cell>
          <table:table-cell office:value-type="currency" office:value="4698.88" table:style-name="ce12">
            <text:p><text:s/>R$ 4.698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OUSA &amp; SILVA SUPERA SERVIÇOS EMPRESARIAIS LTDA - ME</text:p>
          </table:table-cell>
          <table:table-cell office:value-type="string" table:style-name="ce8">
            <text:p>'15797933000129</text:p>
          </table:table-cell>
          <table:table-cell office:value-type="string" table:style-name="ce9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1" table:style-name="ce11">
            <text:p>621</text:p>
          </table:table-cell>
          <table:table-cell office:value-type="currency" office:value="30375.52" table:style-name="ce12">
            <text:p><text:s/>R$ 30.375,5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RD - CONTRATAÇÃO DE SOCIEDADE EMPRESÁRIA ESPECIALIZADA NA PRESTAÇÃO DE SERVIÇO DE TELEFONIA MÓVEL PESSOAL (SMP)REF.: OUT E NOV/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22" table:style-name="ce11">
            <text:p>622</text:p>
          </table:table-cell>
          <table:table-cell office:value-type="currency" office:value="24030.7" table:style-name="ce12">
            <text:p><text:s/>R$ 24.030,70<text:s/></text:p>
          </table:table-cell>
          <table:table-cell office:value-type="currency" office:value="24030.7" table:style-name="ce12">
            <text:p><text:s/>R$ 24.030,70<text:s/></text:p>
          </table:table-cell>
          <table:table-cell office:value-type="currency" office:value="24030.7" table:style-name="ce12">
            <text:p><text:s/>R$ 24.030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OUSA &amp; SILVA SUPERA SERVIÇOS EMPRESARIAIS LTDA - ME</text:p>
          </table:table-cell>
          <table:table-cell office:value-type="string" table:style-name="ce8">
            <text:p>'15797933000129</text:p>
          </table:table-cell>
          <table:table-cell office:value-type="string" table:style-name="ce9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3" table:style-name="ce11">
            <text:p>623</text:p>
          </table:table-cell>
          <table:table-cell office:value-type="currency" office:value="147153.79999999999" table:style-name="ce12">
            <text:p><text:s/>R$ 147.15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'04175353763</text:p>
          </table:table-cell>
          <table:table-cell office:value-type="string" table:style-name="ce9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25" table:style-name="ce11">
            <text:p>625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NLINE PAPELARIA E INFORMATICA EIRELI-EPP</text:p>
          </table:table-cell>
          <table:table-cell office:value-type="string" table:style-name="ce8">
            <text:p>'09666393000141</text:p>
          </table:table-cell>
          <table:table-cell office:value-type="string" table:style-name="ce9">
            <text:p>AQUISIÇÃO DE PAPÉIS A3 E A4 PARA ATENDIMENTO DAS NECESSIDADES FUNCIONAIS DO MPRJ. 23/02 - 2.ª ETAPA - R$ 113.610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6" table:style-name="ce11">
            <text:p>626</text:p>
          </table:table-cell>
          <table:table-cell office:value-type="currency" office:value="113610" table:style-name="ce12">
            <text:p><text:s/>R$ 113.61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LP INDÚSTRIA ELETRÔNICA LTDA - EPP</text:p>
          </table:table-cell>
          <table:table-cell office:value-type="string" table:style-name="ce8">
            <text:p>'12215178000139</text:p>
          </table:table-cell>
          <table:table-cell office:value-type="string" table:style-name="ce9">
            <text:p>AQUISIÇÃO DE NO-BREAKS PARA ATENDER AS NECESSIDADES DESTE MPRJ. 23/02 - 1.ª ETAPA - R$ 268.645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7" table:style-name="ce11">
            <text:p>627</text:p>
          </table:table-cell>
          <table:table-cell office:value-type="currency" office:value="268645" table:style-name="ce12">
            <text:p><text:s/>R$ 268.64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LOCAÇÃO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0" table:style-name="ce11">
            <text:p>630</text:p>
          </table:table-cell>
          <table:table-cell office:value-type="currency" office:value="55920" table:style-name="ce12">
            <text:p><text:s/>R$ 55.920,00<text:s/></text:p>
          </table:table-cell>
          <table:table-cell office:value-type="currency" office:value="9320" table:style-name="ce12">
            <text:p><text:s/>R$ 9.320,00<text:s/></text:p>
          </table:table-cell>
          <table:table-cell office:value-type="currency" office:value="9320" table:style-name="ce12">
            <text:p><text:s/>R$ 9.32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TAXAS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2" table:style-name="ce11">
            <text:p>632</text:p>
          </table:table-cell>
          <table:table-cell office:value-type="currency" office:value="3630" table:style-name="ce12">
            <text:p><text:s/>R$ 3.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OSITIVA - COMERCIO E SERVICOS LICITATORIOS EIRELLI - ME</text:p>
          </table:table-cell>
          <table:table-cell office:value-type="string" table:style-name="ce8">
            <text:p>'09396156000108</text:p>
          </table:table-cell>
          <table:table-cell office:value-type="string" table:style-name="ce9">
            <text:p>AQUISIÇÃO DE REFRIGERADORES DO TIPO GELADEIRA E FRIGOBAR, EM ATENDIMENTO ÀS NECESSIDADES FUNCIONAIS DO MPRJ. 23/02 - 2.ª ETAPA - R$ 10.972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33" table:style-name="ce11">
            <text:p>633</text:p>
          </table:table-cell>
          <table:table-cell office:value-type="currency" office:value="10972" table:style-name="ce12">
            <text:p><text:s/>R$ 10.97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ES DA MATTA ANDREIUOLO</text:p>
          </table:table-cell>
          <table:table-cell office:value-type="string" table:style-name="ce8">
            <text:p>'01009891790</text:p>
          </table:table-cell>
          <table:table-cell office:value-type="string" table:style-name="ce9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5" table:style-name="ce11">
            <text:p>635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O MARCOS MARTINS LYRA</text:p>
          </table:table-cell>
          <table:table-cell office:value-type="string" table:style-name="ce8">
            <text:p>'54706769787</text:p>
          </table:table-cell>
          <table:table-cell office:value-type="string" table:style-name="ce9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6" table:style-name="ce11">
            <text:p>63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LIANA LIMA DE SOUZA</text:p>
          </table:table-cell>
          <table:table-cell office:value-type="string" table:style-name="ce8">
            <text:p>'03462833456</text:p>
          </table:table-cell>
          <table:table-cell office:value-type="string" table:style-name="ce9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7" table:style-name="ce11">
            <text:p>637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O MARCOS MARTINS LYRA</text:p>
          </table:table-cell>
          <table:table-cell office:value-type="string" table:style-name="ce8">
            <text:p>'54706769787</text:p>
          </table:table-cell>
          <table:table-cell office:value-type="string" table:style-name="ce9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8" table:style-name="ce11">
            <text:p>638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'03514769702</text:p>
          </table:table-cell>
          <table:table-cell office:value-type="string" table:style-name="ce9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9" table:style-name="ce11">
            <text:p>639</text:p>
          </table:table-cell>
          <table:table-cell office:value-type="currency" office:value="2090.6" table:style-name="ce12">
            <text:p><text:s/>R$ 2.090,60<text:s/></text:p>
          </table:table-cell>
          <table:table-cell office:value-type="currency" office:value="2090.6" table:style-name="ce12">
            <text:p><text:s/>R$ 2.090,60<text:s/></text:p>
          </table:table-cell>
          <table:table-cell office:value-type="currency" office:value="2090.6" table:style-name="ce12">
            <text:p><text:s/>R$ 2.090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CARELI MOBILI INDUSTRIA DE MOVEIS LTDA - EPP</text:p>
          </table:table-cell>
          <table:table-cell office:value-type="string" table:style-name="ce8">
            <text:p>'31131998000197</text:p>
          </table:table-cell>
          <table:table-cell office:value-type="string" table:style-name="ce9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0" table:style-name="ce11">
            <text:p>640</text:p>
          </table:table-cell>
          <table:table-cell office:value-type="currency" office:value="1900" table:style-name="ce12">
            <text:p><text:s/>R$ 1.9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RCO PAPELARIA LTDA.</text:p>
          </table:table-cell>
          <table:table-cell office:value-type="string" table:style-name="ce8">
            <text:p>'05214053000129</text:p>
          </table:table-cell>
          <table:table-cell office:value-type="string" table:style-name="ce9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1" table:style-name="ce11">
            <text:p>641</text:p>
          </table:table-cell>
          <table:table-cell office:value-type="currency" office:value="26885.48" table:style-name="ce12">
            <text:p><text:s/>R$ 26.885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RCO PAPELARIA LTDA.</text:p>
          </table:table-cell>
          <table:table-cell office:value-type="string" table:style-name="ce8">
            <text:p>'05214053000129</text:p>
          </table:table-cell>
          <table:table-cell office:value-type="string" table:style-name="ce9">
            <text:p>AQUISIÇÃO DE MATERIAL DE ESCRITÓRIO PARA ATENDIMENTO DAS NECESSIDADES DO MPRJ (ITENS: 1.15 A 1.16). 14/02 - 1.ª ETAPA - R$ 37,3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2" table:style-name="ce11">
            <text:p>642</text:p>
          </table:table-cell>
          <table:table-cell office:value-type="currency" office:value="37.35" table:style-name="ce12">
            <text:p><text:s/>R$ 37,35<text:s/></text:p>
          </table:table-cell>
          <table:table-cell office:value-type="currency" office:value="37.35" table:style-name="ce12">
            <text:p><text:s/>R$ 37,35<text:s/></text:p>
          </table:table-cell>
          <table:table-cell office:value-type="currency" office:value="37.35" table:style-name="ce12">
            <text:p><text:s/>R$ 37,3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MILTON MACEDO</text:p>
          </table:table-cell>
          <table:table-cell office:value-type="string" table:style-name="ce8">
            <text:p>'51450887791</text:p>
          </table:table-cell>
          <table:table-cell office:value-type="string" table:style-name="ce9">
            <text:p>LOCAÇÃO DO IMÓVEL LOCALIZADO NA RUA JÚLIO VIEITAS, N.º 183, FRENTE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3" table:style-name="ce11">
            <text:p>643</text:p>
          </table:table-cell>
          <table:table-cell office:value-type="currency" office:value="36693.33" table:style-name="ce12">
            <text:p><text:s/>R$ 36.693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MILTON MACEDO</text:p>
          </table:table-cell>
          <table:table-cell office:value-type="string" table:style-name="ce8">
            <text:p>'51450887791</text:p>
          </table:table-cell>
          <table:table-cell office:value-type="string" table:style-name="ce9">
            <text:p>TAXAS DO IMÓVEL LOCALIZADO NA RUA JÚLIO VIEITAS, N.º 183, FRENTE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4" table:style-name="ce11">
            <text:p>644</text:p>
          </table:table-cell>
          <table:table-cell office:value-type="currency" office:value="884.04" table:style-name="ce12">
            <text:p><text:s/>R$ 884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ANCIBIA TURISMO LTDA - EPP</text:p>
          </table:table-cell>
          <table:table-cell office:value-type="string" table:style-name="ce8">
            <text:p>'89624373000147</text:p>
          </table:table-cell>
          <table:table-cell office:value-type="string" table:style-name="ce9">
            <text:p>SERVIÇOS DE RESERVA, MARCAÇÃO/DEMARCAÇÃO E FORNECIMENTO/EMISSÃO DE PASSAGENS AÉREAS NACIONAIS E INTERNACIONAIS OU PTAS. RENOVA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7" table:style-name="ce11">
            <text:p>647</text:p>
          </table:table-cell>
          <table:table-cell office:value-type="currency" office:value="303063.05" table:style-name="ce12">
            <text:p><text:s/>R$ 303.063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8" table:style-name="ce11">
            <text:p>648</text:p>
          </table:table-cell>
          <table:table-cell office:value-type="currency" office:value="236.8" table:style-name="ce12">
            <text:p><text:s/>R$ 236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9" table:style-name="ce11">
            <text:p>649</text:p>
          </table:table-cell>
          <table:table-cell office:value-type="currency" office:value="3266.4" table:style-name="ce12">
            <text:p><text:s/>R$ 3.266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50" table:style-name="ce11">
            <text:p>650</text:p>
          </table:table-cell>
          <table:table-cell office:value-type="currency" office:value="16.46" table:style-name="ce12">
            <text:p><text:s/>R$ 1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CONTRATAÇÃO DE SOCIEDADE EMPRESÁRIA ESPECIALIZADA NA PRESTAÇÃO DE SERVIÇO DE TELEFONIA MÓVEL PESSOAL (SMP), A FIM DE ATENDER A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51" table:style-name="ce11">
            <text:p>651</text:p>
          </table:table-cell>
          <table:table-cell office:value-type="currency" office:value="153865.66" table:style-name="ce12">
            <text:p><text:s/>R$ 153.865,6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SÃO ADESIVOS E ETIQUETAS LTDA ME</text:p>
          </table:table-cell>
          <table:table-cell office:value-type="string" table:style-name="ce8">
            <text:p>'02034071000130</text:p>
          </table:table-cell>
          <table:table-cell office:value-type="string" table:style-name="ce9">
            <text:p>AQUISIÇÃO DE ETIQUETAS AUTOADESIVAS PARA IDENTIFICAÇÃO DE VISITANTES NAS DEPENDÊNCIA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2" table:style-name="ce11">
            <text:p>652</text:p>
          </table:table-cell>
          <table:table-cell office:value-type="currency" office:value="2330.25" table:style-name="ce12">
            <text:p><text:s/>R$ 2.330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TEC TECNOLOGIA EM PROD. AUDIOVISUAIS LTDA-EPP</text:p>
          </table:table-cell>
          <table:table-cell office:value-type="string" table:style-name="ce8">
            <text:p>'08144355000166</text:p>
          </table:table-cell>
          <table:table-cell office:value-type="string" table:style-name="ce9">
            <text:p>AQUISIÇÃO DE TELA DE PROJEÇÃO RETRÁTIL, A FIM DE ATENDER O ESCRITÓRIO DE REPRESENTAÇÃO DO MPRJ EM BRASÍLIA, POR MEIO DE ADESÃO À ATA DE REGISTRO DE PREÇOS BACEN/DEMAP Nº 29/2016.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653" table:style-name="ce11">
            <text:p>653</text:p>
          </table:table-cell>
          <table:table-cell office:value-type="currency" office:value="1470" table:style-name="ce12">
            <text:p><text:s/>R$ 1.47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5" table:style-name="ce11">
            <text:p>655</text:p>
          </table:table-cell>
          <table:table-cell office:value-type="currency" office:value="1987.53" table:style-name="ce12">
            <text:p><text:s/>R$ 1.987,53<text:s/></text:p>
          </table:table-cell>
          <table:table-cell office:value-type="currency" office:value="1987.53" table:style-name="ce12">
            <text:p><text:s/>R$ 1.987,53<text:s/></text:p>
          </table:table-cell>
          <table:table-cell office:value-type="currency" office:value="1987.53" table:style-name="ce12">
            <text:p><text:s/>R$ 1.987,5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56" table:style-name="ce11">
            <text:p>656</text:p>
          </table:table-cell>
          <table:table-cell office:value-type="currency" office:value="2688.1" table:style-name="ce12">
            <text:p><text:s/>R$ 2.688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57" table:style-name="ce11">
            <text:p>657</text:p>
          </table:table-cell>
          <table:table-cell office:value-type="currency" office:value="894" table:style-name="ce12">
            <text:p><text:s/>R$ 89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LADIMIR RAMOS DA SILVA</text:p>
          </table:table-cell>
          <table:table-cell office:value-type="string" table:style-name="ce8">
            <text:p>'64131025604</text:p>
          </table:table-cell>
          <table:table-cell office:value-type="string" table:style-name="ce9">
            <text:p>PAGAMENTO DE 01 (UMA) DIÁRIA. REFERENTE A ATIVIDADE: ACUMULAÇÃO DE ATIVIDADES INSTITUCIONAIS. DATA: 25 DE JANEIRO DE 2017. ORIGEM: RIO DAS FLORES. DESTINO: VASSOU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58" table:style-name="ce11">
            <text:p>658</text:p>
          </table:table-cell>
          <table:table-cell office:value-type="currency" office:value="241.22" table:style-name="ce12">
            <text:p><text:s/>R$ 241,22<text:s/></text:p>
          </table:table-cell>
          <table:table-cell office:value-type="currency" office:value="241.22" table:style-name="ce12">
            <text:p><text:s/>R$ 241,22<text:s/></text:p>
          </table:table-cell>
          <table:table-cell office:value-type="currency" office:value="241.22" table:style-name="ce12">
            <text:p><text:s/>R$ 241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YLVIO FRANCISCO GOMES FILHO</text:p>
          </table:table-cell>
          <table:table-cell office:value-type="string" table:style-name="ce8">
            <text:p>'74089439787</text:p>
          </table:table-cell>
          <table:table-cell office:value-type="string" table:style-name="ce9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59" table:style-name="ce11">
            <text:p>65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RISTINA FIGUEIREDO DE CASTRO DO R MONTEIRO</text:p>
          </table:table-cell>
          <table:table-cell office:value-type="string" table:style-name="ce8">
            <text:p>'03703872799</text:p>
          </table:table-cell>
          <table:table-cell office:value-type="string" table:style-name="ce9">
            <text:p>RESSARCIMENTO DE DESPESA REFERENTE AO VALOR PAGO COM PASSAGENS RODOVIÁRIAS PARA A CIDADE DE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60" table:style-name="ce11">
            <text:p>660</text:p>
          </table:table-cell>
          <table:table-cell office:value-type="currency" office:value="258.81" table:style-name="ce12">
            <text:p><text:s/>R$ 258,81<text:s/></text:p>
          </table:table-cell>
          <table:table-cell office:value-type="currency" office:value="258.81" table:style-name="ce12">
            <text:p><text:s/>R$ 258,81<text:s/></text:p>
          </table:table-cell>
          <table:table-cell office:value-type="currency" office:value="258.81" table:style-name="ce12">
            <text:p><text:s/>R$ 258,8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TOCKTOTAL COMERCIO E SERVIÇOS LTDA - EPP</text:p>
          </table:table-cell>
          <table:table-cell office:value-type="string" table:style-name="ce8">
            <text:p>'05357493000135</text:p>
          </table:table-cell>
          <table:table-cell office:value-type="string" table:style-name="ce9">
            <text:p>AQUISIÇÃO DE 05 (CINCO) RÁDIOS PORTÁTEIS PARA USO NA ESCOLTA DO EXMO. SENHOR PROCURADOR-GERAL DE JUSTIÇ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1" table:style-name="ce11">
            <text:p>661</text:p>
          </table:table-cell>
          <table:table-cell office:value-type="currency" office:value="6950" table:style-name="ce12">
            <text:p><text:s/>R$ 6.9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2" table:style-name="ce11">
            <text:p>662</text:p>
          </table:table-cell>
          <table:table-cell office:value-type="currency" office:value="203822.96" table:style-name="ce12">
            <text:p><text:s/>R$ 203.822,96<text:s/></text:p>
          </table:table-cell>
          <table:table-cell office:value-type="currency" office:value="18529.36" table:style-name="ce12">
            <text:p><text:s/>R$ 18.529,36<text:s/></text:p>
          </table:table-cell>
          <table:table-cell office:value-type="currency" office:value="18529.36" table:style-name="ce12">
            <text:p><text:s/>R$ 18.529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TAXAS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3" table:style-name="ce11">
            <text:p>663</text:p>
          </table:table-cell>
          <table:table-cell office:value-type="currency" office:value="100241" table:style-name="ce12">
            <text:p><text:s/>R$ 100.241,00<text:s/></text:p>
          </table:table-cell>
          <table:table-cell office:value-type="currency" office:value="18763" table:style-name="ce12">
            <text:p><text:s/>R$ 18.763,00<text:s/></text:p>
          </table:table-cell>
          <table:table-cell office:value-type="currency" office:value="18763" table:style-name="ce12">
            <text:p><text:s/>R$ 18.763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DEMP</text:p>
          </table:table-cell>
          <table:table-cell office:value-type="string" table:style-name="ce8">
            <text:p>'20519953000178</text:p>
          </table:table-cell>
          <table:table-cell office:value-type="string" table:style-name="ce9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4" table:style-name="ce11">
            <text:p>664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AYSSA ALVES RODRIGUES SERVIÇOS - EPP</text:p>
          </table:table-cell>
          <table:table-cell office:value-type="string" table:style-name="ce8">
            <text:p>'18565115000199</text:p>
          </table:table-cell>
          <table:table-cell office:value-type="string" table:style-name="ce9">
            <text:p>CONTRATAÇÃO DE SOCIEDADE EMPRESÁRIA ESPECIALIZADA NA PRESTAÇÃO DE SERVIÇOS GRÁFICOS, PARA CONFECÇÃO DE 13.000 (TREZE MIL) ENVELOPES, DESTINADOS À DISTRIBUIÇÃO DAS EDIÇÕES TRIMESTRAIS DA REVISTA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65" table:style-name="ce11">
            <text:p>665</text:p>
          </table:table-cell>
          <table:table-cell office:value-type="currency" office:value="9100" table:style-name="ce12">
            <text:p><text:s/>R$ 9.1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ALTER O. SANTOS</text:p>
          </table:table-cell>
          <table:table-cell office:value-type="string" table:style-name="ce8">
            <text:p>'00265526710</text:p>
          </table:table-cell>
          <table:table-cell office:value-type="string" table:style-name="ce9">
            <text:p>PAGAMENTO DE 5 (CINCO) DIÁRIAS. REFERENTE A ATIVIDADE: PARTICIPAR DA XIV REUNIÃO PLENÁRIA ANUAL DA ESTRATÉGIA NACIONAL DE COMBATE Á CORRUPÇÃO E Á LAVAGEM DE DINHEIRO - ENCCLA. DATAS: 28/11/2016 E 02/12/2016. ORIGEM: RIO DE JANEIRO. DESTINO: NATAL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66" table:style-name="ce11">
            <text:p>666</text:p>
          </table:table-cell>
          <table:table-cell office:value-type="currency" office:value="1206.1500000000001" table:style-name="ce12">
            <text:p><text:s/>R$ 1.206,15<text:s/></text:p>
          </table:table-cell>
          <table:table-cell office:value-type="currency" office:value="1206.1500000000001" table:style-name="ce12">
            <text:p><text:s/>R$ 1.206,15<text:s/></text:p>
          </table:table-cell>
          <table:table-cell office:value-type="currency" office:value="1206.1500000000001" table:style-name="ce12">
            <text:p><text:s/>R$ 1.206,1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'01301866784</text:p>
          </table:table-cell>
          <table:table-cell office:value-type="string" table:style-name="ce9">
            <text:p>PAGAMENTO DE 07 (SETE) DIÁRIAS. REFERENTE A ATIVIDADE: ACUMULAÇÃO DE ATIVIDADES INSTITUCIONAIS. DATAS: 02, 06, 08, 13, 15, 21 E 23 DE FEVEREIRO DE 2017. ORIGEM: SÃO SEBASTIÃO DO ALTO. DESTINO: SANTA MARIA MADALEN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67" table:style-name="ce11">
            <text:p>667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OTAL DISTRIBUIDORA E ATACADISTA LTDA-EPP</text:p>
          </table:table-cell>
          <table:table-cell office:value-type="string" table:style-name="ce8">
            <text:p>'10986234000103</text:p>
          </table:table-cell>
          <table:table-cell office:value-type="string" table:style-name="ce9">
            <text:p>AQUISIÇÃO DE CDS E DVDS PARA ATENDIMENTO ÀS NECESSIDADES FUNCIONAIS DO MPRJ. 4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68" table:style-name="ce11">
            <text:p>668</text:p>
          </table:table-cell>
          <table:table-cell office:value-type="currency" office:value="960.78" table:style-name="ce12">
            <text:p><text:s/>R$ 960,7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TEKNO SISTEMAS DE ENGENHARIA LTDA</text:p>
          </table:table-cell>
          <table:table-cell office:value-type="string" table:style-name="ce8">
            <text:p>'01017610000160</text:p>
          </table:table-cell>
          <table:table-cell office:value-type="string" table:style-name="ce9">
            <text:p>CONTRATAÇÃO DE SOCIEDADE EMPRESÁRIA NO RAMO DE ENGENHARIA CIVIL, ELÉTRICA E MECÂNICA, PARA PRESTAÇÃO DE SERVIÇOS TÉCNICOS DE MANUTENÇÃO PREVENTIVA, CORRETIVA E ADAPTAÇÃO PREDIAL DE IMÓVEIS QUE ABRIGAM ÓRGÃOS DO MPRJ. 22/03 - 2016.00609954 - 1º TERMO AD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69" table:style-name="ce11">
            <text:p>669</text:p>
          </table:table-cell>
          <table:table-cell office:value-type="currency" office:value="8168234.2199999997" table:style-name="ce12">
            <text:p><text:s/>R$ 8.168.234,22<text:s/></text:p>
          </table:table-cell>
          <table:table-cell office:value-type="currency" office:value="64201.97" table:style-name="ce12">
            <text:p><text:s/>R$ 64.201,97<text:s/></text:p>
          </table:table-cell>
          <table:table-cell office:value-type="currency" office:value="64201.97" table:style-name="ce12">
            <text:p><text:s/>R$ 64.201,9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LB MIX LTDA - EPP</text:p>
          </table:table-cell>
          <table:table-cell office:value-type="string" table:style-name="ce8">
            <text:p>'21666913000111</text:p>
          </table:table-cell>
          <table:table-cell office:value-type="string" table:style-name="ce9">
            <text:p>AQUISIÇÃO DE CALCULADORAS PORTÁTEIS E ESTILETES AUTOMÁTICOS PARA ATENDIMENTO DAS GERÊNCIAS DE ALMOXARIFADO E DE PATRIMÔN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0" table:style-name="ce11">
            <text:p>670</text:p>
          </table:table-cell>
          <table:table-cell office:value-type="currency" office:value="258" table:style-name="ce12">
            <text:p><text:s/>R$ 25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ORTO NOVO PAPELARIA E MATERIAL DE ESCRITORIO EIRELI-ME</text:p>
          </table:table-cell>
          <table:table-cell office:value-type="string" table:style-name="ce8">
            <text:p>'21687254000108</text:p>
          </table:table-cell>
          <table:table-cell office:value-type="string" table:style-name="ce9">
            <text:p>AQUISIÇÃO DE CALCULADORAS PORTÁTEIS E ESTILETES AUTOMÁTICOS PARA ATENDIMENTO DAS GERÊNCIAS DE ALMOXARIFADO E DE PATRIMÔN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1" table:style-name="ce11">
            <text:p>671</text:p>
          </table:table-cell>
          <table:table-cell office:value-type="currency" office:value="259" table:style-name="ce12">
            <text:p><text:s/>R$ 259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OJAS COLOMBO S/A COM DE UTILIDADES DOMESTICA</text:p>
          </table:table-cell>
          <table:table-cell office:value-type="string" table:style-name="ce8">
            <text:p>'89848543065627</text:p>
          </table:table-cell>
          <table:table-cell office:value-type="string" table:style-name="ce9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2" table:style-name="ce11">
            <text:p>672</text:p>
          </table:table-cell>
          <table:table-cell office:value-type="currency" office:value="5496" table:style-name="ce12">
            <text:p><text:s/>R$ 5.49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A CAROLINA TOFANELLO ROQUE - ME</text:p>
          </table:table-cell>
          <table:table-cell office:value-type="string" table:style-name="ce8">
            <text:p>'17511539000108</text:p>
          </table:table-cell>
          <table:table-cell office:value-type="string" table:style-name="ce9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3" table:style-name="ce11">
            <text:p>673</text:p>
          </table:table-cell>
          <table:table-cell office:value-type="currency" office:value="1940" table:style-name="ce12">
            <text:p><text:s/>R$ 1.9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STERIO RIBEIRO JUNIOR</text:p>
          </table:table-cell>
          <table:table-cell office:value-type="string" table:style-name="ce8">
            <text:p>'87210452753</text:p>
          </table:table-cell>
          <table:table-cell office:value-type="string" table:style-name="ce9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4" table:style-name="ce11">
            <text:p>674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ISSILA KARLA MARMELO SANTIAGO</text:p>
          </table:table-cell>
          <table:table-cell office:value-type="string" table:style-name="ce8">
            <text:p>'11476205710</text:p>
          </table:table-cell>
          <table:table-cell office:value-type="string" table:style-name="ce9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5" table:style-name="ce11">
            <text:p>675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LOCAÇÃO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6" table:style-name="ce11">
            <text:p>676</text:p>
          </table:table-cell>
          <table:table-cell office:value-type="currency" office:value="5376.2" table:style-name="ce12">
            <text:p><text:s/>R$ 5.376,20<text:s/></text:p>
          </table:table-cell>
          <table:table-cell office:value-type="currency" office:value="5376.2" table:style-name="ce12">
            <text:p><text:s/>R$ 5.376,20<text:s/></text:p>
          </table:table-cell>
          <table:table-cell office:value-type="currency" office:value="5376.2" table:style-name="ce12">
            <text:p><text:s/>R$ 5.376,2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TAXAS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7" table:style-name="ce11">
            <text:p>677</text:p>
          </table:table-cell>
          <table:table-cell office:value-type="currency" office:value="1788" table:style-name="ce12">
            <text:p><text:s/>R$ 1.788,00<text:s/></text:p>
          </table:table-cell>
          <table:table-cell office:value-type="currency" office:value="1788" table:style-name="ce12">
            <text:p><text:s/>R$ 1.788,00<text:s/></text:p>
          </table:table-cell>
          <table:table-cell office:value-type="currency" office:value="1788" table:style-name="ce12">
            <text:p><text:s/>R$ 1.78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LOCAÇÃO DAS SALAS 401-406, 501-506, 703 E 705, DO EDIFÍCIO TORRE SULAMEL, DO IMÓVEL SITUADO NA RUA FRANCISCO SÁ, N.º 343, VÁRZEA, TERESÓPOLIS, RJ. REF - NOV E DEZ 16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8" table:style-name="ce11">
            <text:p>678</text:p>
          </table:table-cell>
          <table:table-cell office:value-type="currency" office:value="25400" table:style-name="ce12">
            <text:p><text:s/>R$ 25.400,00<text:s/></text:p>
          </table:table-cell>
          <table:table-cell office:value-type="currency" office:value="25400" table:style-name="ce12">
            <text:p><text:s/>R$ 25.400,00<text:s/></text:p>
          </table:table-cell>
          <table:table-cell office:value-type="currency" office:value="25400" table:style-name="ce12">
            <text:p><text:s/>R$ 25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MOBILIARIA SULAMEL LTDA</text:p>
          </table:table-cell>
          <table:table-cell office:value-type="string" table:style-name="ce8">
            <text:p>'01313120000101</text:p>
          </table:table-cell>
          <table:table-cell office:value-type="string" table:style-name="ce9">
            <text:p>TERMO DE AJUSTE - TAXAS DAS SALAS 401-406, 501-506, 703 E 705, DO EDIFÍCIO TORRE SULAMEL, DO IMÓVEL SITUADO NA RUA FRANCISCO SÁ, N.º 343, VÁRZEA, TERESÓPOLIS, RJ. REF - NOV E DEZ 16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79" table:style-name="ce11">
            <text:p>679</text:p>
          </table:table-cell>
          <table:table-cell office:value-type="currency" office:value="8344" table:style-name="ce12">
            <text:p><text:s/>R$ 8.344,00<text:s/></text:p>
          </table:table-cell>
          <table:table-cell office:value-type="currency" office:value="8344" table:style-name="ce12">
            <text:p><text:s/>R$ 8.344,00<text:s/></text:p>
          </table:table-cell>
          <table:table-cell office:value-type="currency" office:value="8344" table:style-name="ce12">
            <text:p><text:s/>R$ 8.344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ERMO DE AJUSTE - LOCAÇÃO E TAXAS DO IMÓVEL LOCALIZADO NA RUA FRANCISCO MENDES, Nº 350, LOJAS 15 A 19, CENTRO, CABO FRIO, RJ. - REF. (SETEMBRO/16 - 8 DIAS - E OUTUBRO/16) LOCAÇÃO - REF. (SETEMBRO/16 - 8 DIAS - E OUTUBRO/16)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0" table:style-name="ce11">
            <text:p>680</text:p>
          </table:table-cell>
          <table:table-cell office:value-type="currency" office:value="6700.12" table:style-name="ce12">
            <text:p><text:s/>R$ 6.700,12<text:s/></text:p>
          </table:table-cell>
          <table:table-cell office:value-type="currency" office:value="6700.12" table:style-name="ce12">
            <text:p><text:s/>R$ 6.700,12<text:s/></text:p>
          </table:table-cell>
          <table:table-cell office:value-type="currency" office:value="6700.12" table:style-name="ce12">
            <text:p><text:s/>R$ 6.700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TER KOVALEFF DA COSTA</text:p>
          </table:table-cell>
          <table:table-cell office:value-type="string" table:style-name="ce8">
            <text:p>'02096467721</text:p>
          </table:table-cell>
          <table:table-cell office:value-type="string" table:style-name="ce9">
            <text:p>PAGAMENTO DE 01 (UMA) DIÁRIA. REFERENTE A ATIVIDADE: OPERAÇÃO NO BATALHÃO PRISIONAL MILITAR - BEP. DATAS: 05 DE DEZEMBRO DE 2016. ORIGEM: ARARUAMA. DESTINO: NITERÓI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1" table:style-name="ce11">
            <text:p>68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'52432840763</text:p>
          </table:table-cell>
          <table:table-cell office:value-type="string" table:style-name="ce9">
            <text:p>PAGAMENTO DE 02 (DUAS) DIÁRIAS. REFERENTE A ATIVIDADE: SUBSTITUIÇÃO DO DISJUNTOR GERAL DA COMARCA DE ITAPERUNA. DATAS: 10 E 11 DE FEVEREIRO DE 2017. ORIGEM: RIO DE JANEIRO. DESTINO: ITAPERUN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2" table:style-name="ce11">
            <text:p>682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CARLOS VIANA BARBOSA JUNIOR</text:p>
          </table:table-cell>
          <table:table-cell office:value-type="string" table:style-name="ce8">
            <text:p>'00705134733</text:p>
          </table:table-cell>
          <table:table-cell office:value-type="string" table:style-name="ce9">
            <text:p>PAGAMENTO DE 01 (UMA) DIÁRIA. REFERENTE A ATIVIDADE: ACOMPANHAR A PROMOTORA DE JUSTIÇA, DRA LUDIMILA BISSONHO RODRIGUES. DATAS: 16 DE FEVEREIRO DE 2017. ORIGEM: CAMPOS DOS GOYTACAZES. DESTINO: SANTO ANTÔNIO DE PÁDU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3" table:style-name="ce11">
            <text:p>68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SILVA DA ROCHA</text:p>
          </table:table-cell>
          <table:table-cell office:value-type="string" table:style-name="ce8">
            <text:p>'08912757709</text:p>
          </table:table-cell>
          <table:table-cell office:value-type="string" table:style-name="ce9">
            <text:p>PAGAMENTO DE 01 (UMA) DIÁRIA. REFERENTE A ATIVIDADE: REALIZAR INSPEÇÕES E SUBSTITUIÇÕES DOS APARELHOS EXTINTORES. DATAS: 24 DE JANEIRO DE 2017. ORIGEM: RIO DE JANEIRO. DESTINO: TERESÓPOLI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4" table:style-name="ce11">
            <text:p>68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SILVA DA ROCHA</text:p>
          </table:table-cell>
          <table:table-cell office:value-type="string" table:style-name="ce8">
            <text:p>'08912757709</text:p>
          </table:table-cell>
          <table:table-cell office:value-type="string" table:style-name="ce9">
            <text:p>PAGAMENTO DE 01 (UMA) DIÁRIA. REFERENTE A ATIVIDADE: REALIZAR INSPEÇÕES E SUBSTITUIÇÕES DOS APARELHOS EXTINTORES. DATA: 01 DE FEVEREIRO DE 2017. ORIGEM: RIO DE JANEIRO. DESTINO: PETRÓPOLI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5" table:style-name="ce11">
            <text:p>68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ERSON DOS SANTOS COELHO</text:p>
          </table:table-cell>
          <table:table-cell office:value-type="string" table:style-name="ce8">
            <text:p>'03853784755</text:p>
          </table:table-cell>
          <table:table-cell office:value-type="string" table:style-name="ce9">
            <text:p>PAGAMENTO DE 02 (DUAS) DIÁRIAS. REFERENTE A ATIVIDADE: SERVIÇOS DIVERSOS DE TELEFONIA NO ESCRITÓRIO DE REPRESENTAÇÃO DO MPRJ EM BRASÍLIA. DATAS: 08 E 09 DE FEVEREIRO DE 2017. ORIGEM: RIO DE JANEIRO. DESTINO: BRASÍL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6" table:style-name="ce11">
            <text:p>686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TERMO DE AJUSTE - LOCAÇÃO E TAXAS DE 02 (DUAS) SALAS NO SUBSOLO DO IMÓVEL LOCALIZADO NA RUA MARECHAL DEODORO, N.º 88, CENTRO, PETRÓPOLIS, RJ. REF.: JUN (PARTE); JUL; AGO; SET E; OUT/2016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7" table:style-name="ce11">
            <text:p>687</text:p>
          </table:table-cell>
          <table:table-cell office:value-type="currency" office:value="1903.23" table:style-name="ce12">
            <text:p><text:s/>R$ 1.903,23<text:s/></text:p>
          </table:table-cell>
          <table:table-cell office:value-type="currency" office:value="1903.23" table:style-name="ce12">
            <text:p><text:s/>R$ 1.903,23<text:s/></text:p>
          </table:table-cell>
          <table:table-cell office:value-type="currency" office:value="1903.23" table:style-name="ce12">
            <text:p><text:s/>R$ 1.903,2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TERMO DE AJUSTE - CONTRATAÇÃO DE EMPRESA ESPECIALIZADA NA PRESTAÇÃO DE SERVIÇOS DE BRIGADA DE INCÊNDIO PARA O COMPLEXO SEDE DO MINISTÉRIO PÚBLICO DO ESTADO DO RIO DE JANEIRO. REF: OUTUBRO/2016 3/02/2017 - PROCEDIMENTO 2016.01244432 APENSADO AO 2016.0115REGÃO ELETRÔNICO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8" table:style-name="ce11">
            <text:p>688</text:p>
          </table:table-cell>
          <table:table-cell office:value-type="currency" office:value="95993.2" table:style-name="ce12">
            <text:p><text:s/>R$ 95.993,20<text:s/></text:p>
          </table:table-cell>
          <table:table-cell office:value-type="currency" office:value="10828.77" table:style-name="ce12">
            <text:p><text:s/>R$ 10.828,77<text:s/></text:p>
          </table:table-cell>
          <table:table-cell office:value-type="currency" office:value="10828.77" table:style-name="ce12">
            <text:p><text:s/>R$ 10.828,7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ERMO DE AJUSTE - LOCAÇÃO E TAXAS DO IMÓVEL LOCALIZADO NA RUA FRANCISCO MENDES, Nº 350, LOJAS 15 A 19, CENTRO, CABO FRIO, RJ. - REF. (SETEMBRO/16 - 8 DIAS - E OUTUBRO/16) TAXAS - REF. (SETEMBRO/16 - 8 DIAS - E OUTUBRO/16)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89" table:style-name="ce11">
            <text:p>689</text:p>
          </table:table-cell>
          <table:table-cell office:value-type="currency" office:value="5317.85" table:style-name="ce12">
            <text:p><text:s/>R$ 5.317,85<text:s/></text:p>
          </table:table-cell>
          <table:table-cell office:value-type="currency" office:value="5317.85" table:style-name="ce12">
            <text:p><text:s/>R$ 5.317,85<text:s/></text:p>
          </table:table-cell>
          <table:table-cell office:value-type="currency" office:value="5317.85" table:style-name="ce12">
            <text:p><text:s/>R$ 5.317,8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BERTO CARLOS PORCIUNCULA PITANGA</text:p>
          </table:table-cell>
          <table:table-cell office:value-type="string" table:style-name="ce8">
            <text:p>'85341789768</text:p>
          </table:table-cell>
          <table:table-cell office:value-type="string" table:style-name="ce9">
            <text:p>ORIGEM: RIO DE JANEIRO - DESTINO: CAMPOS DOS GOYTACAZES - DATA(S): 09FEV2017 - ATIVIDADE: REALIZAÇÃO DE DILIGÊNC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90" table:style-name="ce11">
            <text:p>69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OSPERIDADE ADMINISTRADORA DE BENS LTDA</text:p>
          </table:table-cell>
          <table:table-cell office:value-type="string" table:style-name="ce8">
            <text:p>'12995802000168</text:p>
          </table:table-cell>
          <table:table-cell office:value-type="string" table:style-name="ce9">
            <text:p>LOCAÇÃO: RUA ARTUR SILVA, N.º 171, 2º PAVIMENTO, SANTO ANTÔNIO DE PÁDUA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91" table:style-name="ce11">
            <text:p>691</text:p>
          </table:table-cell>
          <table:table-cell office:value-type="currency" office:value="20600" table:style-name="ce12">
            <text:p><text:s/>R$ 20.600,00<text:s/>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2000" table:style-name="ce12">
            <text:p><text:s/>R$ 2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OSPERIDADE ADMINISTRADORA DE BENS LTDA</text:p>
          </table:table-cell>
          <table:table-cell office:value-type="string" table:style-name="ce8">
            <text:p>'12995802000168</text:p>
          </table:table-cell>
          <table:table-cell office:value-type="string" table:style-name="ce9">
            <text:p>TAXAS: RUA ARTUR SILVA, N.º 171, 2º PAVIMENTO, SANTO ANTÔNIO DE PÁDUAJOSÉ MAURÍCIO SILVA PADILHA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92" table:style-name="ce11">
            <text:p>692</text:p>
          </table:table-cell>
          <table:table-cell office:value-type="currency" office:value="1300.26" table:style-name="ce12">
            <text:p><text:s/>R$ 1.300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DEBRECHT AMBIENTAL - MACAE S.A.</text:p>
          </table:table-cell>
          <table:table-cell office:value-type="string" table:style-name="ce8">
            <text:p>'17002138000122</text:p>
          </table:table-cell>
          <table:table-cell office:value-type="string" table:style-name="ce9">
            <text:p>FORNECIMENTO DE ÁGUA E COLETA DE ESGOTO PARA A SEDE DO MINISTÉRIO PÚBLICO LOCALIZADA NA COMARCA DE MACAÉ. REFERÊNCIA: JAN A DEZ/2017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95" table:style-name="ce11">
            <text:p>695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935.86" table:style-name="ce12">
            <text:p><text:s/>R$ 935,86<text:s/></text:p>
          </table:table-cell>
          <table:table-cell office:value-type="currency" office:value="935.86" table:style-name="ce12">
            <text:p><text:s/>R$ 935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SERVIÇO DE EMPLACAMENTO(DUDA) COM ATRIBUIÇÃO DE PLACA ESPECIAL PARA OS VEICULOS LOCADOS PEL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96" table:style-name="ce11">
            <text:p>696</text:p>
          </table:table-cell>
          <table:table-cell office:value-type="currency" office:value="213.09" table:style-name="ce12">
            <text:p><text:s/>R$ 213,09<text:s/></text:p>
          </table:table-cell>
          <table:table-cell office:value-type="currency" office:value="213.09" table:style-name="ce12">
            <text:p><text:s/>R$ 213,09<text:s/></text:p>
          </table:table-cell>
          <table:table-cell office:value-type="currency" office:value="213.09" table:style-name="ce12">
            <text:p><text:s/>R$ 213,0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697" table:style-name="ce11">
            <text:p>697</text:p>
          </table:table-cell>
          <table:table-cell office:value-type="currency" office:value="4570.66" table:style-name="ce12">
            <text:p><text:s/>R$ 4.570,66<text:s/></text:p>
          </table:table-cell>
          <table:table-cell office:value-type="currency" office:value="4570.66" table:style-name="ce12">
            <text:p><text:s/>R$ 4.570,66<text:s/></text:p>
          </table:table-cell>
          <table:table-cell office:value-type="currency" office:value="4570.66" table:style-name="ce12">
            <text:p><text:s/>R$ 4.570,6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LEN MOALLEM &amp; CIA LTDA</text:p>
          </table:table-cell>
          <table:table-cell office:value-type="string" table:style-name="ce8">
            <text:p>'08084695000149</text:p>
          </table:table-cell>
          <table:table-cell office:value-type="string" table:style-name="ce9">
            <text:p>AQUISIÇÃO DE PLACAS DE FORRO MODULAR DE FIBRA MINERAL DESTINADAS À MANUTENÇÃO DAS INSTALAÇÕ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00" table:style-name="ce11">
            <text:p>700</text:p>
          </table:table-cell>
          <table:table-cell office:value-type="currency" office:value="14490" table:style-name="ce12">
            <text:p><text:s/>R$ 14.4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A TURNER PEREIRA</text:p>
          </table:table-cell>
          <table:table-cell office:value-type="string" table:style-name="ce8">
            <text:p>'09786523717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1" table:style-name="ce11">
            <text:p>701</text:p>
          </table:table-cell>
          <table:table-cell office:value-type="currency" office:value="1375.01" table:style-name="ce12">
            <text:p><text:s/>R$ 1.375,01<text:s/></text:p>
          </table:table-cell>
          <table:table-cell office:value-type="currency" office:value="1375.01" table:style-name="ce12">
            <text:p><text:s/>R$ 1.375,01<text:s/></text:p>
          </table:table-cell>
          <table:table-cell office:value-type="currency" office:value="1375.01" table:style-name="ce12">
            <text:p><text:s/>R$ 1.375,0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ANA BARROS CARDOSO DE SANTANA</text:p>
          </table:table-cell>
          <table:table-cell office:value-type="string" table:style-name="ce8">
            <text:p>'02583643789</text:p>
          </table:table-cell>
          <table:table-cell office:value-type="string" table:style-name="ce9">
            <text:p>PAGAMENTO DE 02 (DUAS) DIÁRIAS. REFERENTE A ATIVIDADE: COMPARECER Á AUDIÊNCIA COM O MINISTÉRIO MARCO AURÉLIO MELLO, BEM COM PRA SUSTENTAÇÃO ORAL PERANTE A SEÇÃO DE DIREITO PÚBLICO DO SJT. DATAS: 07 E 08 DE MARÇO DE 2017. ORIGEM: RIO DE JANEIRO. DESTINO: B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2" table:style-name="ce11">
            <text:p>702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UROLINE LTDA EPP</text:p>
          </table:table-cell>
          <table:table-cell office:value-type="string" table:style-name="ce8">
            <text:p>'13622580000109</text:p>
          </table:table-cell>
          <table:table-cell office:value-type="string" table:style-name="ce9">
            <text:p>AQUISIÇÃO DE CADEIRAS DE AUDITÓRIO COM PRANCHETA, ATRAVÉS DE SISTEMA DE REGISTRO DE PREÇOS. 16/03 - 2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03" table:style-name="ce11">
            <text:p>703</text:p>
          </table:table-cell>
          <table:table-cell office:value-type="currency" office:value="25084.92" table:style-name="ce12">
            <text:p><text:s/>R$ 25.084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LVADO SERVIÇOS DE REFORMA E COMÉRCIO LTDA EPP</text:p>
          </table:table-cell>
          <table:table-cell office:value-type="string" table:style-name="ce8">
            <text:p>'10553312000186</text:p>
          </table:table-cell>
          <table:table-cell office:value-type="string" table:style-name="ce9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04" table:style-name="ce11">
            <text:p>704</text:p>
          </table:table-cell>
          <table:table-cell office:value-type="currency" office:value="766" table:style-name="ce12">
            <text:p><text:s/>R$ 76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5" table:style-name="ce11">
            <text:p>705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STER PRODUCOES PROMOCOES E PUBLICIDADES LTDA - ME</text:p>
          </table:table-cell>
          <table:table-cell office:value-type="string" table:style-name="ce8">
            <text:p>'09814909000158</text:p>
          </table:table-cell>
          <table:table-cell office:value-type="string" table:style-name="ce9">
            <text:p>CONTRATAÇÃO DOS SERVIÇOS DE AUDIOVISUAL NECESSÁRIOS À GRAVAÇÃO, À EDIÇÃO E À TRANSMISSÃO, NO CANAL TV JUSTIÇA, DO PROGRAMA MP CIDADÃO, DURANTE O PERÍODO DE 12 MESES. (ITEM 1: SERVIÇOS DE AUDIOVISUAL) &amp; (ITEM 2: CENÁRIO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06" table:style-name="ce11">
            <text:p>706</text:p>
          </table:table-cell>
          <table:table-cell office:value-type="currency" office:value="411562.67" table:style-name="ce12">
            <text:p><text:s/>R$ 411.562,6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DRO ELIAS ERTHAL SANGLARD</text:p>
          </table:table-cell>
          <table:table-cell office:value-type="string" table:style-name="ce8">
            <text:p>'62018833715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7" table:style-name="ce11">
            <text:p>707</text:p>
          </table:table-cell>
          <table:table-cell office:value-type="currency" office:value="2031.4" table:style-name="ce12">
            <text:p><text:s/>R$ 2.031,40<text:s/></text:p>
          </table:table-cell>
          <table:table-cell office:value-type="currency" office:value="2031.4" table:style-name="ce12">
            <text:p><text:s/>R$ 2.031,40<text:s/></text:p>
          </table:table-cell>
          <table:table-cell office:value-type="currency" office:value="2031.4" table:style-name="ce12">
            <text:p><text:s/>R$ 2.031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BERTO GOES VIEIRA</text:p>
          </table:table-cell>
          <table:table-cell office:value-type="string" table:style-name="ce8">
            <text:p>'05208253739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8" table:style-name="ce11">
            <text:p>708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RTULEI LAUREANO MATOS</text:p>
          </table:table-cell>
          <table:table-cell office:value-type="string" table:style-name="ce8">
            <text:p>'33446890700</text:p>
          </table:table-cell>
          <table:table-cell office:value-type="string" table:style-name="ce9">
            <text:p>PAGAMENTO DE 01 (UMA) DIÁRIA. REFERENTE A ATIVIDADE: REPRESENTAR O PARQUET FLUMINENSE NA SOLENIDADE DE POSSE DO PROCURADOR-GERAL DE JUSTIÇA DO ESTADO DE MATO GROSSO. DATA: 06 DE MARÇO DE 2017. ORIGEM: RIO DE JANEIRO. DESTINO: CUIABÁ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09" table:style-name="ce11">
            <text:p>709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TIBRAS BJK IND. DE ETIQUETAS E SUPRIMENTOS LTDA ME</text:p>
          </table:table-cell>
          <table:table-cell office:value-type="string" table:style-name="ce8">
            <text:p>'00583948000117</text:p>
          </table:table-cell>
          <table:table-cell office:value-type="string" table:style-name="ce9">
            <text:p>AQUISIÇÃO DE ELÁSTICOS PARA PRENDER PROCESSOS E ETIQUETAS AUTOADESIVAS, PARA ATENDIMENTO DAS NECESSIDADES DO MPRJ, PELO PERÍODO DE 12 MESES. LOTE 1 - 2.ª ETAPA - R$ 1.320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10" table:style-name="ce11">
            <text:p>710</text:p>
          </table:table-cell>
          <table:table-cell office:value-type="currency" office:value="1320" table:style-name="ce12">
            <text:p><text:s/>R$ 1.3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1" table:style-name="ce11">
            <text:p>71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SE AUGUSTO FERREIRA DA SILVA</text:p>
          </table:table-cell>
          <table:table-cell office:value-type="string" table:style-name="ce8">
            <text:p>'35452609768</text:p>
          </table:table-cell>
          <table:table-cell office:value-type="string" table:style-name="ce9">
            <text:p>PAGAMENTO DE 01 (UMA) DIÁRIA. REFERENTE A ATIVIDADE: ENTREGA DE OFÍCIOS. DATA: 09 DE MARÇO DE 2017. ORIGEM: RIO DE JANEIRO. DESTINO: NOVA FRIBURGO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2" table:style-name="ce11">
            <text:p>71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SILVA DA ROCHA</text:p>
          </table:table-cell>
          <table:table-cell office:value-type="string" table:style-name="ce8">
            <text:p>'08912757709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4" table:style-name="ce11">
            <text:p>714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YASMIN GOMES ARAUJO SOARES</text:p>
          </table:table-cell>
          <table:table-cell office:value-type="string" table:style-name="ce8">
            <text:p>'13365647767</text:p>
          </table:table-cell>
          <table:table-cell office:value-type="string" table:style-name="ce9">
            <text:p>PAGAMENTO DE 2 (DUAS) DIÁRIAS. REFERENTE A ATIVIDADE: VISTORIA EM INSTITUIÇÕES EDUCACIONAIS. DATAS: 14 E 15 DE FEVEREIRO DE 2017. ORIGEM: RIO DE JANEIRO. DESTINO: MANGARATIB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5" table:style-name="ce11">
            <text:p>715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FAJARDO POVOA</text:p>
          </table:table-cell>
          <table:table-cell office:value-type="string" table:style-name="ce8">
            <text:p>'12394091762</text:p>
          </table:table-cell>
          <table:table-cell office:value-type="string" table:style-name="ce9">
            <text:p>ABERTURA DE CONTA DE ADIANTAMENTO PARA ATENDER DESPESAS IMEDIATAS DE PRONTO PAGAMENTO. AD 03-17 - (DMP)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6" table:style-name="ce11">
            <text:p>716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ÍNDO ATUALIZAÇÃO E FORNECIMENTO DE PEÇ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7" table:style-name="ce11">
            <text:p>717</text:p>
          </table:table-cell>
          <table:table-cell office:value-type="currency" office:value="189156.71" table:style-name="ce12">
            <text:p><text:s/>R$ 189.156,7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RICARDO FERNANDES FONSECA</text:p>
          </table:table-cell>
          <table:table-cell office:value-type="string" table:style-name="ce8">
            <text:p>'01008362751</text:p>
          </table:table-cell>
          <table:table-cell office:value-type="string" table:style-name="ce9">
            <text:p>PAGAMENTO DE 7 (SETE) DIÁRIAS. REFERENTE A ATIVIDADE: ACUMULAÇÃO DE ATIVIDADES INSTITUCIONAIS. DATAS: 02, 07, 09, 14, 16, 20 E 22 DE FEVEREIRO DE 2017. ORIGEM: SÃO FRANCISCO DE ITABAPOANA. DESTINO: CAMPOS DOS GOYTACAZE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8" table:style-name="ce11">
            <text:p>718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DIÁRIAS. REFERENTE A ATIVIDADE: ACUMULAÇÃO DE ATIVIDADES INSTITUCIONAIS. DATAS: 14, 17, 20 E 22 DE FEVEREIRO DE 2017. ORIGEM: MARICÁ. DESTINO: ARARUAM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19" table:style-name="ce11">
            <text:p>719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ANE DE LIMA PEREIRA</text:p>
          </table:table-cell>
          <table:table-cell office:value-type="string" table:style-name="ce8">
            <text:p>'00209447729</text:p>
          </table:table-cell>
          <table:table-cell office:value-type="string" table:style-name="ce9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0" table:style-name="ce11">
            <text:p>720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EORGEA MARCOVECCHIO GUERRA</text:p>
          </table:table-cell>
          <table:table-cell office:value-type="string" table:style-name="ce8">
            <text:p>'97707295749</text:p>
          </table:table-cell>
          <table:table-cell office:value-type="string" table:style-name="ce9">
            <text:p>PAGAMENTO DE 2 (DUAS) DIÁRIAS. REFERENTE A ATIVIDADE: PARTICIPAR DE REUNIÃO DO CONSELHO NACIONAL DE OUVIDORES DO MINISTÉRIO PÚBLICO - CNOMP. DATAS: 09 E 10 DE MARÇO DE 2017. ORIGEM: RIO DE JANEIRO. DESTINO: SÃO LUÍ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1" table:style-name="ce11">
            <text:p>721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SE JACOMETTI FONTES</text:p>
          </table:table-cell>
          <table:table-cell office:value-type="string" table:style-name="ce8">
            <text:p>'62879707749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2" table:style-name="ce11">
            <text:p>722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1 (UMA) DIÁRIA. REFERENTE A ATIVIDADE: VISTORIA DAS INSTALAÇÕES ELÉTRICAS VISANDO A LOCAÇÃO DE IMÓVEL. DATA: 09 DE MARÇO DE 2017. ORIGEM: RIO DE JANEIRO. DESTINO: ANGRA DOS REI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3" table:style-name="ce11">
            <text:p>7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'04175353763</text:p>
          </table:table-cell>
          <table:table-cell office:value-type="string" table:style-name="ce9">
            <text:p>PAGAMENTO DE 1 (UMA) DIÁRIA. REFERENTE A ATIVIDADE: PARTICIPAR DA 1ª REUNIÃO DA AÇÃO 5 DA ESTRATÉGIA NACIONAL DE COMBATE À CORRUPÇÃO E À LAVAGEM DE DINHEIRO - ENCCLA. DATA: 16 DE MARÇO DE 2017. ORIGEM: RIO DE JANEIRO. DESTINO: BRASÍLIA (DF)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4" table:style-name="ce11">
            <text:p>724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'52432840763</text:p>
          </table:table-cell>
          <table:table-cell office:value-type="string" table:style-name="ce9">
            <text:p>PAGAMENTO DE 1 (UMA) DIÁRIA. REFERENTE A ATIVIDADE: REALIZAR ATENDIMENTO EMERGENCIAL (SUBSTITUIÇÃO DE LÂMPADAS E REATORES). DATA: 14 DE MARÇO DE 2017. ORIGEM: RIO DE JANEIRO. DESTINO: ANGRA DOS REIS E OUTRO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5" table:style-name="ce11">
            <text:p>72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SECRETARIA DE ESTADO DE FAZENDA</text:p>
          </table:table-cell>
          <table:table-cell office:value-type="string" table:style-name="ce8">
            <text:p>'200100</text:p>
          </table:table-cell>
          <table:table-cell office:value-type="string" table:style-name="ce9">
            <text:p>RESSARCIMENTO DE SERVIDORES CEDIDOS PELA SECRETARIA DE ESTADO DE FAZENDA E PLANEJAMENTO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6" table:style-name="ce11">
            <text:p>726</text:p>
          </table:table-cell>
          <table:table-cell office:value-type="currency" office:value="150000" table:style-name="ce12">
            <text:p><text:s/>R$ 1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DIÁRIA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29" table:style-name="ce11">
            <text:p>729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 E B COM.DE MAT.ELETR.E DE CONSTR. LTDA-ME</text:p>
          </table:table-cell>
          <table:table-cell office:value-type="string" table:style-name="ce8">
            <text:p>'07789673000111</text:p>
          </table:table-cell>
          <table:table-cell office:value-type="string" table:style-name="ce9">
            <text:p>AQUISIÇÃO DE APARELHOS DE TELEFONIA FIXA VIA SRP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30" table:style-name="ce11">
            <text:p>730</text:p>
          </table:table-cell>
          <table:table-cell office:value-type="currency" office:value="54706.080000000002" table:style-name="ce12">
            <text:p><text:s/>R$ 54.706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RTEL PAPELARIA LTDA-EPP</text:p>
          </table:table-cell>
          <table:table-cell office:value-type="string" table:style-name="ce8">
            <text:p>'36220515000144</text:p>
          </table:table-cell>
          <table:table-cell office:value-type="string" table:style-name="ce9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31" table:style-name="ce11">
            <text:p>731</text:p>
          </table:table-cell>
          <table:table-cell office:value-type="currency" office:value="800" table:style-name="ce12">
            <text:p><text:s/>R$ 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ISE JACOMETTI FONTES</text:p>
          </table:table-cell>
          <table:table-cell office:value-type="string" table:style-name="ce8">
            <text:p>'62879707749</text:p>
          </table:table-cell>
          <table:table-cell office:value-type="string" table:style-name="ce9">
            <text:p>PAGAMENTO DE 1 (UMA) DIÁRIA. REFERENTE A ATIVIDADE: AVALIAÇÃO PARA NOVA LOCAÇÃO DE IMÓVEL. DATA: 07 DE MARÇO DE 2017. ORIGEM: RIO DE JANEIRO. DESTINO: RIO DAS OSTR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32" table:style-name="ce11">
            <text:p>7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ISA FRAGA DE REGO MONTEIRO</text:p>
          </table:table-cell>
          <table:table-cell office:value-type="string" table:style-name="ce8">
            <text:p>'55119972772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33" table:style-name="ce11">
            <text:p>733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CIA ILOIZIO BARROS BASTOS</text:p>
          </table:table-cell>
          <table:table-cell office:value-type="string" table:style-name="ce8">
            <text:p>'01375995790</text:p>
          </table:table-cell>
          <table:table-cell office:value-type="string" table:style-name="ce9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34" table:style-name="ce11">
            <text:p>734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C C ALMEIDA</text:p>
          </table:table-cell>
          <table:table-cell office:value-type="string" table:style-name="ce8">
            <text:p>'01266313796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35" table:style-name="ce11">
            <text:p>735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CEZAR MEDINA DA CUNHA</text:p>
          </table:table-cell>
          <table:table-cell office:value-type="string" table:style-name="ce8">
            <text:p>'07186708765</text:p>
          </table:table-cell>
          <table:table-cell office:value-type="string" table:style-name="ce9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36" table:style-name="ce11">
            <text:p>736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2894.76" table:style-name="ce12">
            <text:p><text:s/>R$ 2.894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ARAUJO DISTR. DE PROD. E EQUIP. EIRELI - ME</text:p>
          </table:table-cell>
          <table:table-cell office:value-type="string" table:style-name="ce8">
            <text:p>'13597348000150</text:p>
          </table:table-cell>
          <table:table-cell office:value-type="string" table:style-name="ce9">
            <text:p>AQUISIÇÃO DE MATERIAL DE CONSUMO - MATERIAL ALIMENTÍCIO (CAFÉ/AÇÚCAR REFINADO/ADOÇANTE) LOTE 03 - ADOÇANTE LÍQUIDO 23/03 - 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37" table:style-name="ce11">
            <text:p>737</text:p>
          </table:table-cell>
          <table:table-cell office:value-type="currency" office:value="1035" table:style-name="ce12">
            <text:p><text:s/>R$ 1.03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FRIGERACAO IV CENTENARIO LTDA-EPP</text:p>
          </table:table-cell>
          <table:table-cell office:value-type="string" table:style-name="ce8">
            <text:p>'33198342000117</text:p>
          </table:table-cell>
          <table:table-cell office:value-type="string" table:style-name="ce9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38" table:style-name="ce11">
            <text:p>738</text:p>
          </table:table-cell>
          <table:table-cell office:value-type="currency" office:value="110000" table:style-name="ce12">
            <text:p><text:s/>R$ 11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TURE TECHNOLOGIES INFORMATICA LTDA.</text:p>
          </table:table-cell>
          <table:table-cell office:value-type="string" table:style-name="ce8">
            <text:p>'01933257000169</text:p>
          </table:table-cell>
          <table:table-cell office:value-type="string" table:style-name="ce9">
            <text:p>CONTRATAÇÃO DE SOCIEDADE EMPRESÁRIA, DO RAMO DE TECNOLOGIA DA INFORMAÇÃO, PARA AQUISIÇÃO DO UPGRADE DE LICENÇAS E PRESTAÇÃO DOS SERVIÇOS DE SUPORTE TÉCNICO DA SOLUÇÃO DE FIREWALL DO MPRJ (LICENÇAS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39" table:style-name="ce11">
            <text:p>739</text:p>
          </table:table-cell>
          <table:table-cell office:value-type="currency" office:value="550000" table:style-name="ce12">
            <text:p><text:s/>R$ 5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UTURE TECHNOLOGIES INFORMATICA LTDA.</text:p>
          </table:table-cell>
          <table:table-cell office:value-type="string" table:style-name="ce8">
            <text:p>'01933257000169</text:p>
          </table:table-cell>
          <table:table-cell office:value-type="string" table:style-name="ce9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40" table:style-name="ce11">
            <text:p>740</text:p>
          </table:table-cell>
          <table:table-cell office:value-type="currency" office:value="334000" table:style-name="ce12">
            <text:p><text:s/>R$ 33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IA LUMENS AUDIO VIDEO E INFORMATICA LTDA</text:p>
          </table:table-cell>
          <table:table-cell office:value-type="string" table:style-name="ce8">
            <text:p>'08335448000178</text:p>
          </table:table-cell>
          <table:table-cell office:value-type="string" table:style-name="ce9">
            <text:p>AQUISIÇÃO DE 1 (UM) FLASH CANON COMPATÍVEL COM A CÂMERA CANON 70D PARA ATENDIMENTO DAS NECESSIDADES INSTITUCIONAI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41" table:style-name="ce11">
            <text:p>741</text:p>
          </table:table-cell>
          <table:table-cell office:value-type="currency" office:value="1499" table:style-name="ce12">
            <text:p><text:s/>R$ 1.499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3" table:style-name="ce11">
            <text:p>743</text:p>
          </table:table-cell>
          <table:table-cell office:value-type="currency" office:value="6593.13" table:style-name="ce12">
            <text:p><text:s/>R$ 6.593,13<text:s/></text:p>
          </table:table-cell>
          <table:table-cell office:value-type="currency" office:value="943.75" table:style-name="ce12">
            <text:p><text:s/>R$ 943,75<text:s/></text:p>
          </table:table-cell>
          <table:table-cell office:value-type="currency" office:value="943.75" table:style-name="ce12">
            <text:p><text:s/>R$ 943,7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INE CHAVES FARIA</text:p>
          </table:table-cell>
          <table:table-cell office:value-type="string" table:style-name="ce8">
            <text:p>'07398854722</text:p>
          </table:table-cell>
          <table:table-cell office:value-type="string" table:style-name="ce9">
            <text:p>PAGAMENTO DE 1 (UMA) DIÁRIA. REFERENTE A ATIVIDADE: REUNIÃO NO CAO DAS PJ DA INFÂNCIA E DA JUVENTUDE. DATA: 09 DE DEZEMBRO DE 2016. ORIGEM: ITAPERUNA. DESTINO: RIO DE JANEIRO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4" table:style-name="ce11">
            <text:p>74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A DE ALMEIDA MOREIRA DO NASCIMENTO</text:p>
          </table:table-cell>
          <table:table-cell office:value-type="string" table:style-name="ce8">
            <text:p>'81199686700</text:p>
          </table:table-cell>
          <table:table-cell office:value-type="string" table:style-name="ce9">
            <text:p>PAGAMENTO DE 1 (UMA) DIÁRIA. REFERENTE A ATIVIDADE: PARTICIPAR DE REUNIÃO COM A EQUIPE TÉCNICA E A COORDENAÇÃO DO CAO EDUCAÇÃO. DATA: 06 DE FEVEREIRO DE 2017. ORIGEM: NOVA FRIBURGO. DESTINO. RIO DE JANEIRO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5" table:style-name="ce11">
            <text:p>74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Y COMERCIO DE AUDIO LTDA - EPP</text:p>
          </table:table-cell>
          <table:table-cell office:value-type="string" table:style-name="ce8">
            <text:p>'14656085000175</text:p>
          </table:table-cell>
          <table:table-cell office:value-type="string" table:style-name="ce9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46" table:style-name="ce11">
            <text:p>746</text:p>
          </table:table-cell>
          <table:table-cell office:value-type="currency" office:value="6480" table:style-name="ce12">
            <text:p><text:s/>R$ 6.4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1 (UMA) DIÁRIA. REFERENTE A ATIVIDADE: EXECUÇÃO DE SERVIÇOS DE MANUTENÇÃO EM EQUIPAMENTO DE REFRIGERAÇÃO. DATA: 21 DE MARÇO DE 2017. ORIGEM: RIO DE JANEIRO. DESTINO. CABO FRIO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7" table:style-name="ce11">
            <text:p>747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LIANA LIMA DE SOUZA</text:p>
          </table:table-cell>
          <table:table-cell office:value-type="string" table:style-name="ce8">
            <text:p>'03462833456</text:p>
          </table:table-cell>
          <table:table-cell office:value-type="string" table:style-name="ce9">
            <text:p>UMA DIÁRIA DE SERVIDOR. REFERENTE A DATA(S): 10/03/2017. ATIVIDADE: VERIFICAR O FUNCIONAMENTO DO CONSELHO MUNICIPAL DO FUNDO DE MANUTENÇÃO E DESENVOLVIMENTO DA EDUCAÇÃO BÁSICA E DE VALORIZAÇÃO DOS PROFISSIONAIS DA EDUCAÇÃO E DO CONSELHO MUNICIPAL DE ALIME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8" table:style-name="ce11">
            <text:p>74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UMA DIÁRIA DE SERVIDOR. REFERENTE A ATIVIDADE: VISTORIA TÉCNICA EM EQUIPAMENTOS DE REFRIGERAÇÃO. DATA(S): 17 DE MARÇO DE 2017. ORIGEM: RIO DE JANEIRO. DESTINO: CABO FRIO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49" table:style-name="ce11">
            <text:p>74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'04175353763</text:p>
          </table:table-cell>
          <table:table-cell office:value-type="string" table:style-name="ce9">
            <text:p>PAGAMENTO DE 1 (UMA) DIÁRIA. REFERENTE A ATIVIDADE: ACUMULAÇÃO DE ATIVIDADES INSTITUCIONAIS. DATA: 01, 06 E 08 DE FEVEREIRO DE 2017. ORIGEM: BARRA MANSA. DESTINO: RIO CLARO E OUTRO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0" table:style-name="ce11">
            <text:p>750</text:p>
          </table:table-cell>
          <table:table-cell office:value-type="currency" office:value="723.66" table:style-name="ce12">
            <text:p><text:s/>R$ 723,66<text:s/></text:p>
          </table:table-cell>
          <table:table-cell office:value-type="currency" office:value="723.66" table:style-name="ce12">
            <text:p><text:s/>R$ 723,66<text:s/></text:p>
          </table:table-cell>
          <table:table-cell office:value-type="currency" office:value="723.66" table:style-name="ce12">
            <text:p><text:s/>R$ 723,6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ANIEL CARVALHO BELCHIOR</text:p>
          </table:table-cell>
          <table:table-cell office:value-type="string" table:style-name="ce8">
            <text:p>'11452244740</text:p>
          </table:table-cell>
          <table:table-cell office:value-type="string" table:style-name="ce9">
            <text:p>PAGAMENTO DE 1 (UMA) DIÁRIA. REFERENTE A ATIVIDADE: PARTICIPAR DE REUNIÃO NO DEPARTAMENTO DE CIÊNCIA E TECNOLOGIA DO QUARTEL GENERAL DO EXÉRCITO BRASILEIRO. DATA: 15 DE MARÇO DE 2017. ORIGEM: RIO DE JANEIRO. DESTINO: BRASÍLIA (DF)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1" table:style-name="ce11">
            <text:p>751</text:p>
          </table:table-cell>
          <table:table-cell office:value-type="currency" office:value="249.88" table:style-name="ce12">
            <text:p><text:s/>R$ 249,88<text:s/></text:p>
          </table:table-cell>
          <table:table-cell office:value-type="currency" office:value="249.88" table:style-name="ce12">
            <text:p><text:s/>R$ 249,88<text:s/></text:p>
          </table:table-cell>
          <table:table-cell office:value-type="currency" office:value="249.88" table:style-name="ce12">
            <text:p><text:s/>R$ 249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UARDO DA SILVA LIMA NETO</text:p>
          </table:table-cell>
          <table:table-cell office:value-type="string" table:style-name="ce8">
            <text:p>'58051619749</text:p>
          </table:table-cell>
          <table:table-cell office:value-type="string" table:style-name="ce9">
            <text:p>PAGAMENTO DE 1 (UMA) DIÁRIA. REFERENTE A ATIVIDADE: PARTICIPAR DA REUNIÃO NO DEPARTAMENTO DE CIÊNCIA E TECNOLOGIA DO QUARTEL GENERAL DO EXÉRCITO BRASILEIRO. DATA: 15 DE MARÇO DE 2017. ORIGEM: RIO DE JANEIRO. DESTINO: BRASÍLIA (DF)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2" table:style-name="ce11">
            <text:p>752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MITRIUS VIVEIROS GONCALVES</text:p>
          </table:table-cell>
          <table:table-cell office:value-type="string" table:style-name="ce8">
            <text:p>'60146699653</text:p>
          </table:table-cell>
          <table:table-cell office:value-type="string" table:style-name="ce9">
            <text:p>PAGAMENTO DE 1 (UMA) DIÁRIA. REFERENTE A ATIVIDADE: VISITA TÉCNICA À SECRETARIA-GERAL DO MINISTÉRIO PÚBLICO FEDERAL - MPF, NOTADAMENTE ÀS ÁREAS DE MODERNIZAÇÃO E GESTÃO ESTRATÉGICA, DE TECNOLOGIA DA INFORMAÇÃO, DE ADMINISTRAÇÃO E DE GESTÃO DE PESSO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3" table:style-name="ce11">
            <text:p>753</text:p>
          </table:table-cell>
          <table:table-cell office:value-type="currency" office:value="482.46" table:style-name="ce12">
            <text:p><text:s/>R$ 482,46<text:s/></text:p>
          </table:table-cell>
          <table:table-cell office:value-type="currency" office:value="482.46" table:style-name="ce12">
            <text:p><text:s/>R$ 482,46<text:s/></text:p>
          </table:table-cell>
          <table:table-cell office:value-type="currency" office:value="482.46" table:style-name="ce12">
            <text:p><text:s/>R$ 482,4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ERNARDO MACIEL VIEIRA</text:p>
          </table:table-cell>
          <table:table-cell office:value-type="string" table:style-name="ce8">
            <text:p>'08607167758</text:p>
          </table:table-cell>
          <table:table-cell office:value-type="string" table:style-name="ce9">
            <text:p>PAGAMENTO DE DIÁR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5" table:style-name="ce11">
            <text:p>755</text:p>
          </table:table-cell>
          <table:table-cell office:value-type="currency" office:value="482.46" table:style-name="ce12">
            <text:p><text:s/>R$ 482,46<text:s/></text:p>
          </table:table-cell>
          <table:table-cell office:value-type="currency" office:value="482.46" table:style-name="ce12">
            <text:p><text:s/>R$ 482,46<text:s/></text:p>
          </table:table-cell>
          <table:table-cell office:value-type="currency" office:value="482.46" table:style-name="ce12">
            <text:p><text:s/>R$ 482,4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REA R AMIN</text:p>
          </table:table-cell>
          <table:table-cell office:value-type="string" table:style-name="ce8">
            <text:p>'01403019762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6" table:style-name="ce11">
            <text:p>756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REA R AMIN</text:p>
          </table:table-cell>
          <table:table-cell office:value-type="string" table:style-name="ce8">
            <text:p>'01403019762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7" table:style-name="ce11">
            <text:p>757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DIÁRI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8" table:style-name="ce11">
            <text:p>758</text:p>
          </table:table-cell>
          <table:table-cell office:value-type="currency" office:value="3047.1" table:style-name="ce12">
            <text:p><text:s/>R$ 3.047,10<text:s/></text:p>
          </table:table-cell>
          <table:table-cell office:value-type="currency" office:value="3047.1" table:style-name="ce12">
            <text:p><text:s/>R$ 3.047,10<text:s/></text:p>
          </table:table-cell>
          <table:table-cell office:value-type="currency" office:value="3047.1" table:style-name="ce12">
            <text:p><text:s/>R$ 3.047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TRICIA DO COUTO VILLELA ABBUD MARTINS</text:p>
          </table:table-cell>
          <table:table-cell office:value-type="string" table:style-name="ce8">
            <text:p>'00387516743</text:p>
          </table:table-cell>
          <table:table-cell office:value-type="string" table:style-name="ce9">
            <text:p>PAGAMENTO DE DIÁR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59" table:style-name="ce11">
            <text:p>759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office:value-type="currency" office:value="1447.38" table:style-name="ce12">
            <text:p><text:s/>R$ 1.447,3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DIÁR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60" table:style-name="ce11">
            <text:p>76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DERSON HENRIQUE DA SILVA MORAES - ME</text:p>
          </table:table-cell>
          <table:table-cell office:value-type="string" table:style-name="ce8">
            <text:p>'02437839000117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COMPATÍVEIS) 27/03 - 2.ª ETAPA - R$ 19.462,2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61" table:style-name="ce11">
            <text:p>761</text:p>
          </table:table-cell>
          <table:table-cell office:value-type="currency" office:value="19462.25" table:style-name="ce12">
            <text:p><text:s/>R$ 19.462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IMENTARE PRODUTOS ESPECIAIS EIRELI - ME</text:p>
          </table:table-cell>
          <table:table-cell office:value-type="string" table:style-name="ce8">
            <text:p>'25333668000181</text:p>
          </table:table-cell>
          <table:table-cell office:value-type="string" table:style-name="ce9">
            <text:p>AQUISIÇÃO DE MATERIAL DE CONSUMO - MATERIAL ALIMENTÍCIO (CAFÉ/AÇÚCAR REFINADO/ADOÇANTE) LOTE 01 - CAFÉ TORRADO E MOÍDO 23/03 - 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62" table:style-name="ce11">
            <text:p>762</text:p>
          </table:table-cell>
          <table:table-cell office:value-type="currency" office:value="12542.6" table:style-name="ce12">
            <text:p><text:s/>R$ 12.542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LOCAÇÃO DO IMÓVEL LOCALIZADO NA RUA LUIZ JOAQUIM PEREIRA, N.º 315, CENTRO, ARMAÇÃO DE BÚZIO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3" table:style-name="ce11">
            <text:p>763</text:p>
          </table:table-cell>
          <table:table-cell office:value-type="currency" office:value="43033.1" table:style-name="ce12">
            <text:p><text:s/>R$ 43.033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B E B COM.DE MAT.ELETR.E DE CONSTR. LTDA-ME</text:p>
          </table:table-cell>
          <table:table-cell office:value-type="string" table:style-name="ce8">
            <text:p>'07789673000111</text:p>
          </table:table-cell>
          <table:table-cell office:value-type="string" table:style-name="ce9">
            <text:p>AQUISIÇÃO DE MATERIAL E ACESSÓRIOS PARA PINTURA. 27/03 - 3.ª ETAPA - R$ 618,1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64" table:style-name="ce11">
            <text:p>764</text:p>
          </table:table-cell>
          <table:table-cell office:value-type="currency" office:value="618.15" table:style-name="ce12">
            <text:p><text:s/>R$ 618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P SISTEMAS REPROGRAFICOS E IMP LTDA-ME</text:p>
          </table:table-cell>
          <table:table-cell office:value-type="string" table:style-name="ce8">
            <text:p>'03951766000140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ORIGINAIS) 27/03 - 2.º ETAPA - R$ 7.755,4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65" table:style-name="ce11">
            <text:p>765</text:p>
          </table:table-cell>
          <table:table-cell office:value-type="currency" office:value="7755.45" table:style-name="ce12">
            <text:p><text:s/>R$ 7.755,4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O PAIVA VIDROS E CRISTAIS LTDA-ME</text:p>
          </table:table-cell>
          <table:table-cell office:value-type="string" table:style-name="ce8">
            <text:p>'32328965000102</text:p>
          </table:table-cell>
          <table:table-cell office:value-type="string" table:style-name="ce9">
            <text:p>AQUISIÇÃO DE 12 (DOZE) ESPELHOS RETANGULARES PARA ATENDIMENTO DAS NECESSIDADES FUNCIONAI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6" table:style-name="ce11">
            <text:p>766</text:p>
          </table:table-cell>
          <table:table-cell office:value-type="currency" office:value="1812" table:style-name="ce12">
            <text:p><text:s/>R$ 1.81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TAXAS DO IMÓVEL LOCALIZADO NA RUA LUIZ JOAQUIM PEREIRA, N.º 315, CENTRO, ARMAÇÃO DE BÚZIO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7" table:style-name="ce11">
            <text:p>767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GRAFICA CS EIRELI - EPP</text:p>
          </table:table-cell>
          <table:table-cell office:value-type="string" table:style-name="ce8">
            <text:p>'10651441000107</text:p>
          </table:table-cell>
          <table:table-cell office:value-type="string" table:style-name="ce9">
            <text:p>CONTRATAÇÃO DE EMPRESA ESPECIALIZADA NA PRESTAÇÃO DE SERVIÇOS GRÁFICOS PARA A CONFECÇÃO DE 4 (QUATRO) EDIÇÕES DA REVISTA DO MINISTÉRIO PÚBLIC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68" table:style-name="ce11">
            <text:p>768</text:p>
          </table:table-cell>
          <table:table-cell office:value-type="currency" office:value="145470" table:style-name="ce12">
            <text:p><text:s/>R$ 145.47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DESPESAS DE EXERCÍCIOS ANTERIORES - LOCAÇÃO E TAXAS DO IMÓVEL LOCALIZADO NA RUA MANAÍ, N.º 50, CAMPO GRANDE, RIO DE JANEIRO, RJ. REF.: NOV/16 - PARTE &amp; DEZ/16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69" table:style-name="ce11">
            <text:p>769</text:p>
          </table:table-cell>
          <table:table-cell office:value-type="currency" office:value="653.71" table:style-name="ce12">
            <text:p><text:s/>R$ 653,7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INE PAULA CRUZ SANTOS DE AGUIAR</text:p>
          </table:table-cell>
          <table:table-cell office:value-type="string" table:style-name="ce8">
            <text:p>'01303781786</text:p>
          </table:table-cell>
          <table:table-cell office:value-type="string" table:style-name="ce9">
            <text:p>PAGAMENTO DE 02 (DUAS) DIÁRIAS. REFERENTE A ATIVIDADE: PARTICIPAR DO SEMINÁRIO INTERNACIONAL BRASIL-REINO UNIDO - COMBATE A CORRUPÇÃO: NOVOS ESTUDOS E TECNOLOGIAS. DATAS: 21 E 22 DE MARÇO DE 2017. ORIGEM: RIO DE JANEIRO. DESTINO: BRASÍLI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75" table:style-name="ce11">
            <text:p>775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ILLIAN BACHOUR KOPKE CAVALCANTE</text:p>
          </table:table-cell>
          <table:table-cell office:value-type="string" table:style-name="ce8">
            <text:p>'11014045746</text:p>
          </table:table-cell>
          <table:table-cell office:value-type="string" table:style-name="ce9">
            <text:p>PAGAMENTO DE 01 (UMA) DIÁRIA. REFERENTE A ATIVIDADE: VISTORIA TÉCNICA AO IMÓVEL QUE SE PRETENDE ALOCAR PARA ABRIGAR AS PROMOTORIAS DE JUSTIÇA. DATAS: 20 DE MARÇO DE 2017. ORIGEM: RIO DE JANEIRO. DESTINO: RIO DAS OSTRA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76" table:style-name="ce11">
            <text:p>77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1 (UMA) DIÁRIA. REFERENTE A ATIVIDADE: REALIZAÇÃO DE OITIVA EM PROCEDIMENTO DICIPLINAR EM CURSOS NA CORREGEDORIA-GERAL. DATAS: 23 DE MARÇO DE 2017. ORIGEM: RIO DE JANEIRO. DESTINO: TERESÓPOLI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77" table:style-name="ce11">
            <text:p>777</text:p>
          </table:table-cell>
          <table:table-cell office:value-type="currency" office:value="126.96" table:style-name="ce12">
            <text:p><text:s/>R$ 126,9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TRICIA DO COUTO VILLELA ABBUD MARTINS</text:p>
          </table:table-cell>
          <table:table-cell office:value-type="string" table:style-name="ce8">
            <text:p>'00387516743</text:p>
          </table:table-cell>
          <table:table-cell office:value-type="string" table:style-name="ce9">
            <text:p>PAGAMENTO DE 03 (TRÊS) DIÁRIAS. REFERENTE A ATIVIDADE: PARTICIPAR DA 1ª REUNIÃO ORDINÁRIA DO GRUPO NACIONAL DE DIREITOS HUMANOS - GNDH, DATAS: 15, 16 E 17 DE MARÇO DE 2017. ORIGEM: RIO DE JANEIRO. DESTINO: JOÃO PESSOA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78" table:style-name="ce11">
            <text:p>778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CIO DE BASTOS LAVRADOR</text:p>
          </table:table-cell>
          <table:table-cell office:value-type="string" table:style-name="ce8">
            <text:p>'02591848700</text:p>
          </table:table-cell>
          <table:table-cell office:value-type="string" table:style-name="ce9">
            <text:p>PAGAMENTO DE 1 (UMA) DIÁRIA.VALOR REFERENTE A ATIVIDADE: SECRETARIAR OITIVA EM PROCEDIMENTO DISCIPLINAR EM CURSO NA CORREGEDORIA-GERAL. DATA: 23 DE MARÇO DE 2017. ORIGEM: RIO DE JANEIRO. DESTINO: TERESÓPOLIS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79" table:style-name="ce11">
            <text:p>77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L RIO COMERCIO E SERVICOS LTDA-ME</text:p>
          </table:table-cell>
          <table:table-cell office:value-type="string" table:style-name="ce8">
            <text:p>'31559222000172</text:p>
          </table:table-cell>
          <table:table-cell office:value-type="string" table:style-name="ce9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89" table:style-name="ce11">
            <text:p>789</text:p>
          </table:table-cell>
          <table:table-cell office:value-type="currency" office:value="26398" table:style-name="ce12">
            <text:p><text:s/>R$ 26.39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ENATO L T PINTO</text:p>
          </table:table-cell>
          <table:table-cell office:value-type="string" table:style-name="ce8">
            <text:p>'00898441730</text:p>
          </table:table-cell>
          <table:table-cell office:value-type="string" table:style-name="ce9">
            <text:p>PAGAMENTO DE 3 (TRÊS) DIÁRIAS. VALOR REFERENTE A ATIVIDADE: PARTICIPAR DA 1A. REUNIÃO ORDINÁRIA DO GRUPO NACIONAL DE DIREITOS HUMANOS - GNDH. DATAS: 15, 16 E 17 DE MARÇO DE 2017. ORIGEM: RIO DE JANEIRO. DESTINO: JOÃO PESSOA (PB).</text:p>
          </table:table-cell>
          <table:table-cell table:style-name="ce10"/>
          <table:table-cell office:value-type="string" table:style-name="ce10">
            <text:p>MENOR PREÇO</text:p>
          </table:table-cell>
          <table:table-cell office:value-type="float" office:value="795" table:style-name="ce11">
            <text:p>795</text:p>
          </table:table-cell>
          <table:table-cell office:value-type="currency" office:value="2894.76" table:style-name="ce12">
            <text:p><text:s/>R$ 2.894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number-columns-spanned="5" table:number-rows-spanned="1" table:style-name="ce26">
            <text:p>Total UG 100100</text:p>
          </table:table-cell>
          <table:covered-table-cell table:number-columns-repeated="4"/>
          <table:table-cell table:style-name="ce14"/>
          <table:table-cell office:value-type="currency" office:value="1306378768.4800012" table:formula="msoxl:=SUM(G5:G680)" table:style-name="ce15">
            <text:p><text:s/>R$ 1.306.378.768,48<text:s/></text:p>
          </table:table-cell>
          <table:table-cell office:value-type="currency" office:value="97949836.990000114" table:formula="msoxl:=SUM(H5:H680)" table:style-name="ce15">
            <text:p><text:s/>R$ 97.949.836,99<text:s/></text:p>
          </table:table-cell>
          <table:table-cell office:value-type="currency" office:value="250540321.02999973" table:formula="msoxl:=SUM(I5:I680)" table:style-name="ce15">
            <text:p><text:s/>R$ 250.540.321,03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7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9" table:number-rows-spanned="1" table:style-name="ce25">
            <text:p>UG: 106100 - Fundo Especial do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4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3" table:style-name="ce1"/>
          <table:table-cell table:number-columns-repeated="16372" table:style-name="ce16"/>
        </table:table-row>
        <table:table-row table:number-rows-repeated="2" table:style-name="ro2">
          <table:table-cell table:style-name="ce7"/>
          <table:table-cell table:style-name="ce8"/>
          <table:table-cell table:style-name="ce18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6">
            <text:p>Total UG 106100</text:p>
          </table:table-cell>
          <table:covered-table-cell table:number-columns-repeated="4"/>
          <table:table-cell table:style-name="ce14"/>
          <table:table-cell office:value-type="currency" office:value="0" table:formula="msoxl:=SUM(G685:G686)" table:style-name="ce15">
            <text:p><text:s/>R$ -00<text:s/></text:p>
          </table:table-cell>
          <table:table-cell office:value-type="currency" office:value="0" table:formula="msoxl:=SUM(H685:H686)" table:style-name="ce15">
            <text:p><text:s/>R$ -00<text:s/></text:p>
          </table:table-cell>
          <table:table-cell office:value-type="currency" office:value="0" table:formula="msoxl:=SUM(I685:I686)" table:style-name="ce15">
            <text:p><text:s/>R$ -00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repeated="9" table:style-name="ce3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style-name="ce2">
            <text:p>Fonte: SIAFE-RIO</text:p>
          </table:table-cell>
          <table:table-cell table:style-name="ce19"/>
          <table:table-cell table:style-name="ce2"/>
          <table:table-cell table:number-columns-repeated="3" table:style-name="ce19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2" table:number-rows-spanned="1" table:style-name="ce27">
            <text:p>Data da última atualização: 13/04/2017</text:p>
          </table:table-cell>
          <table:covered-table-cell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8">
            <text:p>Fundamentação Legal: Resolução CNMP n.º 86/2012, art. 5º, inciso I, alínea "d".</text:p>
          </table:table-cell>
          <table:covered-table-cell table:number-columns-repeated="4"/>
          <table:table-cell table:style-name="ce22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number-columns-repeated="2" table:style-name="ce2"/>
          <table:table-cell table:style-name="ce23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3"/>
          <table:table-cell table:style-name="ce2"/>
          <table:table-cell table:style-name="ce23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3"/>
          <table:table-cell table:number-columns-repeated="2" table:style-name="ce2"/>
          <table:table-cell table:number-columns-repeated="16375" table:style-name="ce1"/>
        </table:table-row>
        <table:table-row table:number-rows-repeated="13" table:style-name="ro2">
          <table:table-cell table:number-columns-repeated="16384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7867" table:style-name="ro2">
          <table:table-cell table:number-columns-repeated="16384"/>
        </table:table-row>
      </table:table>
      <table:database-ranges>
        <table:database-range table:target-range-address="03_Empenhos_e_Pagamentos.A4:03_Empenhos_e_Pagamentos.I6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5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1-16T20:31:57Z</meta:creation-date>
    <dc:date>2017-04-17T22:13:34Z</dc:date>
  </office:meta>
</office:document-meta>
</file>