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7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7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7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thin solid #808080" fo:border-bottom="thin solid #808080" fo:border-left="none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eda_32_7" style:data-style-name="N36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Normal_32_10" style:data-style-name="N36">
      <style:table-cell-properties style:vertical-align="automatic" fo:wrap-option="wrap" fo:background-color="transparent"/>
    </style:style>
    <style:style style:name="ce19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Moeda_32_7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5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Normal_32_10" style:data-style-name="N38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240pt" style:use-optimal-row-height="true" fo:break-before="auto"/>
    </style:style>
    <style:style style:name="ro7" style:family="table-row">
      <style:table-row-properties style:row-height="25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225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07_Empenhos_e_Pagamentos" table:style-name="ta1" table:print-ranges="07_Empenhos_e_Pagamentos.A1:07_Empenhos_e_Pagamentos.I1437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5" table:default-cell-style-name="ce21"/>
        <table:table-row table:style-name="ro1">
          <table:table-cell office:value-type="string" table:number-columns-spanned="9" table:number-rows-spanned="1" table:style-name="ce2">
            <text:p>Empenhos e Pagamentos por Favorecido - Exercício 2017 - Execução do mês de Julho</text:p>
            <draw:frame draw:z-index="1" draw:id="id0" draw:style-name="a0" draw:name="Imagem 4" svg:x="0.03623in" svg:y="0.0362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0779in" svg:y="0.0375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number-columns-spanned="9" table:number-rows-spanned="1" table:style-name="ce5">
            <text:p>UG: 100100 - Ministério Pú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Nome do Favorecido</text:p>
          </table:table-cell>
          <table:table-cell office:value-type="string" table:style-name="ce7">
            <text:p>CNPJ / CPF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Licitação</text:p>
          </table:table-cell>
          <table:table-cell office:value-type="string" table:style-name="ce7">
            <text:p>Modalidade Licitação</text:p>
          </table:table-cell>
          <table:table-cell office:value-type="string" table:style-name="ce7">
            <text:p>Empenho</text:p>
          </table:table-cell>
          <table:table-cell office:value-type="string" table:style-name="ce7">
            <text:p>Valor Empenhado</text:p>
          </table:table-cell>
          <table:table-cell office:value-type="string" table:style-name="ce7">
            <text:p>Valor Pago No Mês</text:p>
          </table:table-cell>
          <table:table-cell office:value-type="string" table:style-name="ce7">
            <text:p>Valor Pago Até o Mê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ERTISIGN CERTIFICADORA DIGITAL S.A.</text:p>
          </table:table-cell>
          <table:table-cell office:value-type="string" table:style-name="ce9">
            <text:p>'01554285000175</text:p>
          </table:table-cell>
          <table:table-cell office:value-type="string" table:style-name="ce10">
            <text:p>CONTRATAÇÃO DE PESSOA JURÍDICA HABILITADA A FORNECER DOIS CERTIFICADOS DIGITAIS DO TIPO WILDCARD PARA SERVIDORES WEB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" table:style-name="ce12">
            <text:p>1</text:p>
          </table:table-cell>
          <table:table-cell office:value-type="currency" office:value="4191.6000000000004" table:style-name="ce13">
            <text:p><text:s/>R$ 4.191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191.6000000000004" table:style-name="ce13">
            <text:p><text:s/>R$ 4.191,6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MAR NORTE LESTE S/A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" table:style-name="ce12">
            <text:p>2</text:p>
          </table:table-cell>
          <table:table-cell office:value-type="currency" office:value="1201014.81" table:style-name="ce13">
            <text:p><text:s/>R$ 1.201.014,8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47796.52" table:style-name="ce13">
            <text:p><text:s/>R$ 347.796,5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GMP-CENTRO DE GESTAO DE MEIOS DE PAGTO.S/A</text:p>
          </table:table-cell>
          <table:table-cell office:value-type="string" table:style-name="ce9">
            <text:p>'04088208000165</text:p>
          </table:table-cell>
          <table:table-cell office:value-type="string" table:style-name="ce10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TRIVALE ADMINISTRACAO LTDA.</text:p>
          </table:table-cell>
          <table:table-cell office:value-type="string" table:style-name="ce9">
            <text:p>'00604122000197</text:p>
          </table:table-cell>
          <table:table-cell office:value-type="string" table:style-name="ce10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AL, POR MEIO DE SISTEMA INFORMATIZADO E INTEGRADO, COM UTILIZAÇÃO DE CARTÃO MAGNÉTICO COM MICROCHIP OU TARJA MAGNÉTICA E CARTÃO DE IDENTIFICAÇÃO DO USUÁRIO, COM MONITORAMENTO VIA AMBIENTE WEB, BEM COMO SERVIÇOS DE LIMPEZA PARA OS VEÍCULOS (COMBUSTÍVEL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" table:style-name="ce12">
            <text:p>4</text:p>
          </table:table-cell>
          <table:table-cell office:value-type="currency" office:value="2773790.27" table:style-name="ce13">
            <text:p><text:s/>R$ 2.773.790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96664.96000000002" table:style-name="ce13">
            <text:p><text:s/>R$ 296.664,9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TRIVALE ADMINISTRACAO LTDA.</text:p>
          </table:table-cell>
          <table:table-cell office:value-type="string" table:style-name="ce9">
            <text:p>'00604122000197</text:p>
          </table:table-cell>
          <table:table-cell office:value-type="string" table:style-name="ce10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AL, POR MEIO DE SISTEMA NFORMATIZADO E INTEGRADO, COM UTILIZAÇÃO DE CARTÃO MAGNÉTICO COM MICROCHIP OU TARJA MAGNÉTICA E CARTÃO DE IDENTIFICAÇÃO DO USUÁRIO, COM MONITORAMENTO VIA AMBIENTE WEB, BEM COMO SERVIÇOS DE LIMPEZA PARA OS VEÍCULOS (LIMPEZA DE VEÍCULO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" table:style-name="ce12">
            <text:p>5</text:p>
          </table:table-cell>
          <table:table-cell office:value-type="currency" office:value="52285.7" table:style-name="ce13">
            <text:p><text:s/>R$ 52.28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57.81" table:style-name="ce13">
            <text:p><text:s/>R$ 1.457,8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 BRILHANTE COMERCIAL LTDA - EPP</text:p>
          </table:table-cell>
          <table:table-cell office:value-type="string" table:style-name="ce9">
            <text:p>'06910908000119</text:p>
          </table:table-cell>
          <table:table-cell office:value-type="string" table:style-name="ce10">
            <text:p>AQUISIÇÃO DE AÇÚCAR REFINADO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" table:style-name="ce12">
            <text:p>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LASTEF INDUSTRIA E COMERCIO LTDA-EPP</text:p>
          </table:table-cell>
          <table:table-cell office:value-type="string" table:style-name="ce9">
            <text:p>'01820550000110</text:p>
          </table:table-cell>
          <table:table-cell office:value-type="string" table:style-name="ce10">
            <text:p>AQUISIÇÃO DE LACRES DE PLÁSTICO DESTINADOS AO ATENDIMENTO DAS NECESSIDADES FUNCIONAI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" table:style-name="ce12">
            <text:p>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VINI PRIMEIRO PROD. ALIM.LTDA</text:p>
          </table:table-cell>
          <table:table-cell office:value-type="string" table:style-name="ce9">
            <text:p>'03528813000147</text:p>
          </table:table-cell>
          <table:table-cell office:value-type="string" table:style-name="ce10">
            <text:p>FORNECIMENTO DE ÁGUA MINERAL EM GARRAFÃO DE 20 LITROS PARA AS DEPENDÊNCIAS DO MPRJ EM NITERÓI E SÃO GONÇAL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" table:style-name="ce12">
            <text:p>8</text:p>
          </table:table-cell>
          <table:table-cell office:value-type="currency" office:value="7299.6" table:style-name="ce13">
            <text:p><text:s/>R$ 7.299,60<text:s/></text:p>
          </table:table-cell>
          <table:table-cell office:value-type="currency" office:value="632" table:style-name="ce13">
            <text:p><text:s/>R$ 632,00<text:s/></text:p>
          </table:table-cell>
          <table:table-cell office:value-type="currency" office:value="869" table:style-name="ce13">
            <text:p><text:s/>R$ 869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EMAR GRAFICA LTDA EPP</text:p>
          </table:table-cell>
          <table:table-cell office:value-type="string" table:style-name="ce9">
            <text:p>'42568386000182</text:p>
          </table:table-cell>
          <table:table-cell office:value-type="string" table:style-name="ce10">
            <text:p>AQUISIÇÃO DE MATERIAL GRÁFICO, PARA ATENDIMENTO DAS DEMANDAS INSTITUCIONAIS, PELO SISTEMA DE REGISTRO DE PREÇOS. LOTE 02 - 2.ª ETAPA - ITENS 2.3 E 2.4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" table:style-name="ce12">
            <text:p>9</text:p>
          </table:table-cell>
          <table:table-cell office:value-type="currency" office:value="10260" table:style-name="ce13">
            <text:p><text:s/>R$ 10.2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260" table:style-name="ce13">
            <text:p><text:s/>R$ 10.2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NDERSON HENRIQUE DA SILVA MORAES - ME</text:p>
          </table:table-cell>
          <table:table-cell office:value-type="string" table:style-name="ce9">
            <text:p>'02437839000117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COMPATÍVEIS) 1.º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" table:style-name="ce12">
            <text:p>10</text:p>
          </table:table-cell>
          <table:table-cell office:value-type="currency" office:value="45711.61" table:style-name="ce13">
            <text:p><text:s/>R$ 45.711,6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711.61" table:style-name="ce13">
            <text:p><text:s/>R$ 45.711,6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ISMA COMUNICAÇÃO VISUAL E EVENTOS LTDA</text:p>
          </table:table-cell>
          <table:table-cell office:value-type="string" table:style-name="ce9">
            <text:p>'20824159000138</text:p>
          </table:table-cell>
          <table:table-cell office:value-type="string" table:style-name="ce10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" table:style-name="ce12">
            <text:p>1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SOCIEDADE EMPRESÁRIA COM VISTAS À PRESTAÇÃO DE SERVIÇOS DE MOTORISTAS PARA OS VEÍCULO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12" table:style-name="ce12">
            <text:p>12</text:p>
          </table:table-cell>
          <table:table-cell office:value-type="currency" office:value="5150556.08" table:style-name="ce13">
            <text:p><text:s/>R$ 5.150.556,08<text:s/></text:p>
          </table:table-cell>
          <table:table-cell office:value-type="currency" office:value="47957.34" table:style-name="ce13">
            <text:p><text:s/>R$ 47.957,34<text:s/></text:p>
          </table:table-cell>
          <table:table-cell office:value-type="currency" office:value="1961171.23" table:style-name="ce13">
            <text:p><text:s/>R$ 1.961.171,2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SAO GONCALO</text:p>
          </table:table-cell>
          <table:table-cell office:value-type="string" table:style-name="ce9">
            <text:p>'28636579000100</text:p>
          </table:table-cell>
          <table:table-cell office:value-type="string" table:style-name="ce10">
            <text:p>TAXA DE ILUMINAÇÃO PÚBLICA, COLETA DE LIXO E LIMPEZA URBANA - TRAVESSA JOSÉ ALVES DE AZEVEDO, Nº. 89 - SÃO GONÇAL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" table:style-name="ce12">
            <text:p>13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OI S.A.</text:p>
          </table:table-cell>
          <table:table-cell office:value-type="string" table:style-name="ce9">
            <text:p>'76535764000143</text:p>
          </table:table-cell>
          <table:table-cell office:value-type="string" table:style-name="ce10">
            <text:p>SERVIÇO DE TELEFONIA FIXA PARA O ESCRITÓRIO DE REPRESENTAÇÃO DO MINISTÉRIO PÚBLICO DO ESTADO DO RIO DE JANEIRO EM BRASÍLIA-DF, POR MEIO DE ADESÃO À ATA DE REGISTRO DE PREÇOS DA SUPERINTENDÊNCIA ESTADUAL DE LICITAÇÕES – SUPEL DO GOVERNO DO ESTADO DE RONDÔNIA Nº 186/2016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14" table:style-name="ce12">
            <text:p>14</text:p>
          </table:table-cell>
          <table:table-cell office:value-type="currency" office:value="198634.01" table:style-name="ce13">
            <text:p><text:s/>R$ 198.634,0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90.18" table:style-name="ce13">
            <text:p><text:s/>R$ 1.090,1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ANGRA DOS REIS</text:p>
          </table:table-cell>
          <table:table-cell office:value-type="string" table:style-name="ce9">
            <text:p>'29172467000109</text:p>
          </table:table-cell>
          <table:table-cell office:value-type="string" table:style-name="ce10">
            <text:p>TAXA DE ILUMINAÇÃO PÚBLICA, COLETA DE LIXO E LIMPEZA URBANA DO IMÓVEL DO MPRJ SITUADO NO MUNICÍPIO DE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" table:style-name="ce12">
            <text:p>15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7.07" table:style-name="ce13">
            <text:p><text:s/>R$ 147,0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BSOLUTA FORMA INDUSTRIA E COMERCIO EIRELI - ME</text:p>
          </table:table-cell>
          <table:table-cell office:value-type="string" table:style-name="ce9">
            <text:p>'07123374000143</text:p>
          </table:table-cell>
          <table:table-cell office:value-type="string" table:style-name="ce10">
            <text:p>AQUISIÇÃO DE MATERAL DE CONSUMO - BANDEIRAS - COM VISTAS AO ATENDIMENTO DAS DEMANDA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6" table:style-name="ce12">
            <text:p>16</text:p>
          </table:table-cell>
          <table:table-cell office:value-type="currency" office:value="2541" table:style-name="ce13">
            <text:p><text:s/>R$ 2.54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41" table:style-name="ce13">
            <text:p><text:s/>R$ 2.541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'33672288000108</text:p>
          </table:table-cell>
          <table:table-cell office:value-type="string" table:style-name="ce10">
            <text:p>LOCAÇÃO DAS SALAS 1011 A 1017 DO IMÓVEL LOCALIZADO NA AVENIDA NILO PEÇANHA, N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" table:style-name="ce12">
            <text:p>17</text:p>
          </table:table-cell>
          <table:table-cell office:value-type="currency" office:value="73966.67" table:style-name="ce13">
            <text:p><text:s/>R$ 73.966,67<text:s/></text:p>
          </table:table-cell>
          <table:table-cell office:value-type="currency" office:value="7000" table:style-name="ce13">
            <text:p><text:s/>R$ 7.000,00<text:s/></text:p>
          </table:table-cell>
          <table:table-cell office:value-type="currency" office:value="42000" table:style-name="ce13">
            <text:p><text:s/>R$ 42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 DE DOCUMENTAÇÃO, TRANSPORTE DE EQUIPE TÉCNICA E RETIRADA DE MATERIAL NA CGA E DEA. DATA: 28 DE NOVEMBRO DE 2016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" table:style-name="ce12">
            <text:p>1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RAINER CARREIRO DO VALLE</text:p>
          </table:table-cell>
          <table:table-cell office:value-type="string" table:style-name="ce9">
            <text:p>'02716447705</text:p>
          </table:table-cell>
          <table:table-cell office:value-type="string" table:style-name="ce10">
            <text:p>PAGAMENTO DE 01 (UMA) DIÁRIA. REFERENTE A ATIVIDADE: ESCOLTA DO EXMO. PROCURADOR DE JUSTIÇA DR. CLAIDIO LOPES. DATA 03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" table:style-name="ce12">
            <text:p>1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AN PIRES ANTELO</text:p>
          </table:table-cell>
          <table:table-cell office:value-type="string" table:style-name="ce9">
            <text:p>'05168038751</text:p>
          </table:table-cell>
          <table:table-cell office:value-type="string" table:style-name="ce10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" table:style-name="ce12">
            <text:p>2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ALTER JORGE DE SOUZA BORGES</text:p>
          </table:table-cell>
          <table:table-cell office:value-type="string" table:style-name="ce9">
            <text:p>'04430185700</text:p>
          </table:table-cell>
          <table:table-cell office:value-type="string" table:style-name="ce10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1" table:style-name="ce12">
            <text:p>2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" table:style-name="ce12">
            <text:p>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" table:style-name="ce12">
            <text:p>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AN PIRES ANTELO</text:p>
          </table:table-cell>
          <table:table-cell office:value-type="string" table:style-name="ce9">
            <text:p>'05168038751</text:p>
          </table:table-cell>
          <table:table-cell office:value-type="string" table:style-name="ce10">
            <text:p>PAGAMENTO DE 01 (UMA) DIÁRIA. REFERENTE A ATIVIDADE: ESCOLTA DO EXMO. PROCURADOR DE JUSTIÇA DR. CLAIDIO LOPES. DATA: 15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4" table:style-name="ce12">
            <text:p>2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ALTER JORGE DE SOUZA BORGES</text:p>
          </table:table-cell>
          <table:table-cell office:value-type="string" table:style-name="ce9">
            <text:p>'04430185700</text:p>
          </table:table-cell>
          <table:table-cell office:value-type="string" table:style-name="ce10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" table:style-name="ce12">
            <text:p>2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WALTER JORGE DE SOUZA BORGES</text:p>
          </table:table-cell>
          <table:table-cell office:value-type="string" table:style-name="ce9">
            <text:p>'04430185700</text:p>
          </table:table-cell>
          <table:table-cell office:value-type="string" table:style-name="ce10">
            <text:p>PAGAMENTO DE 01 (UMA) DIÁRIA. REFERENTE A ATIVIDADE: ESCOLTA DO EXMO. PROCURADOR DE JUSTIÇA DR.CLAIDIO LOPES. DATA: 19 DE DEZEMBRO DE 2016. ORIGEM: RIO DE JANEIRO. DESTINO: ARMAÇÃO DOS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" table:style-name="ce12">
            <text:p>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02 (DUAS) DIÁRIAS. REFERENTE A ATIVIDADE: PARTICIPAR DA REUNIÃO NA SEDE DA PROCURADORIA-GERAL DA REPÚBLICA. DATAS: 25 E 26 DE JAN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" table:style-name="ce12">
            <text:p>27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P PROMOTOR DE JUSTIÇA DR. MARCELO MAURÍCIO BARBOSA ARSENIO. DATA: 28 DE AGOST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" table:style-name="ce12">
            <text:p>2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RAINER CARREIRO DO VALLE</text:p>
          </table:table-cell>
          <table:table-cell office:value-type="string" table:style-name="ce9">
            <text:p>'02716447705</text:p>
          </table:table-cell>
          <table:table-cell office:value-type="string" table:style-name="ce10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" table:style-name="ce12">
            <text:p>2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PATRICIA PIMENTEL DE OLIVEIRA CHAMBERS RAMOS</text:p>
          </table:table-cell>
          <table:table-cell office:value-type="string" table:style-name="ce9">
            <text:p>'02808180764</text:p>
          </table:table-cell>
          <table:table-cell office:value-type="string" table:style-name="ce10">
            <text:p>PAGAMENTO DE 01 (UMA) DIÁRIA. REFERENTE A ATIVIDADE: PARTICIPAR DA SOLENIDADE DE POSSE E ENTRADA EM EXERCÍCIO DO PROCURADOR DE JUSTIÇA ANTÔNIO SÉRGIO TONET NO CARGO DE PROCURADOR-GERAL DE JUSTIÇA DE MINAS GERAIS. DATA: 05 DE DEZEMBRO DE 2016. ORIGEM: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0" table:style-name="ce12">
            <text:p>30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01 (UMA) DIÁRIA. REFERENTE A ATIVIDADE: PARTICIPAR DE REUNIÃO DA PROCURADORIA-GERAL DA REPÚBLICA. DATA: 13 DE JAN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1" table:style-name="ce12">
            <text:p>31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01 (UMA) DIÁRIA. REFERENTE A ATIVIDADE: REALIZAR DILIGÊNCIA. DATA: 27 DE OUTUBRO DE 2016. ORIGEM: RIO DE JANEIRO. DESTINO: BARRA MANSA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" table:style-name="ce12">
            <text:p>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OLSAS DE AUXILIOS</text:p>
          </table:table-cell>
          <table:table-cell office:value-type="string" table:style-name="ce9">
            <text:p>'CG0006052</text:p>
          </table:table-cell>
          <table:table-cell office:value-type="string" table:style-name="ce10">
            <text:p>BOLSA AUXÍLIO AO ESTAGIÁRIO FORENSE D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3" table:style-name="ce12">
            <text:p>33</text:p>
          </table:table-cell>
          <table:table-cell office:value-type="currency" office:value="5800000" table:style-name="ce13">
            <text:p><text:s/>R$ 5.800.000,00<text:s/></text:p>
          </table:table-cell>
          <table:table-cell office:value-type="currency" office:value="479718" table:style-name="ce13">
            <text:p><text:s/>R$ 479.718,00<text:s/></text:p>
          </table:table-cell>
          <table:table-cell office:value-type="currency" office:value="2368251.5299999998" table:style-name="ce13">
            <text:p><text:s/>R$ 2.368.251,5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" table:style-name="ce12">
            <text:p>34</text:p>
          </table:table-cell>
          <table:table-cell office:value-type="currency" office:value="338.57" table:style-name="ce13">
            <text:p><text:s/>R$ 338,5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.57" table:style-name="ce13">
            <text:p><text:s/>R$ 338,5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01 (UMA) DIÁRIA. REFERENTE A ATIVIDADE: REALIZAR DILIGÊNCIA. DATA: 28 DE OUTUBRO DE 2016. ORIGEM: RIO DE JANEIRO. DESTINO: TERESÓPOLIS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" table:style-name="ce12">
            <text:p>3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VID FRANCISCO DE FARIA</text:p>
          </table:table-cell>
          <table:table-cell office:value-type="string" table:style-name="ce9">
            <text:p>'47137770649</text:p>
          </table:table-cell>
          <table:table-cell office:value-type="string" table:style-name="ce10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6" table:style-name="ce12">
            <text:p>36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EONIDAS FILIPPONE FARRULLA JUNIOR</text:p>
          </table:table-cell>
          <table:table-cell office:value-type="string" table:style-name="ce9">
            <text:p>'02525117786</text:p>
          </table:table-cell>
          <table:table-cell office:value-type="string" table:style-name="ce10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" table:style-name="ce12">
            <text:p>37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02 (DUAS) DIÁRIAS. REFERENTE A ATIVIDADE: AVALIAÇÃO DE IMÓVEL PARA LOCAÇÃO. DATA: 01 E 02 DE DEZEMBRO DE 2016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" table:style-name="ce12">
            <text:p>3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OTEL ADMINISTRACAO HOTELEIRA LTDA</text:p>
          </table:table-cell>
          <table:table-cell office:value-type="string" table:style-name="ce9">
            <text:p>'27931211000102</text:p>
          </table:table-cell>
          <table:table-cell office:value-type="string" table:style-name="ce10">
            <text:p>CONDOMÍNIO E TAXAS DO IMÓVEL PRÓPRIO DO MPRJ, SITUADO NA AV MARECHAL CÂMARA, 271 - SLS 901 A 904 E 1001 A 1004, CASTEL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" table:style-name="ce12">
            <text:p>39</text:p>
          </table:table-cell>
          <table:table-cell office:value-type="currency" office:value="168000" table:style-name="ce13">
            <text:p><text:s/>R$ 168.000,00<text:s/></text:p>
          </table:table-cell>
          <table:table-cell office:value-type="currency" office:value="10203.790000000001" table:style-name="ce13">
            <text:p><text:s/>R$ 10.203,79<text:s/></text:p>
          </table:table-cell>
          <table:table-cell office:value-type="currency" office:value="64536.6" table:style-name="ce13">
            <text:p><text:s/>R$ 64.536,6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BARAO DO AMAZONAS 85 PARTIC. E EVENTOS LTDA</text:p>
          </table:table-cell>
          <table:table-cell office:value-type="string" table:style-name="ce9">
            <text:p>'07692872000107</text:p>
          </table:table-cell>
          <table:table-cell office:value-type="string" table:style-name="ce10">
            <text:p>LOCAÇÃO DE ESTACIONAMENT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" table:style-name="ce12">
            <text:p>4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RT E EDITORA JM LTDA.</text:p>
          </table:table-cell>
          <table:table-cell office:value-type="string" table:style-name="ce9">
            <text:p>'17052668000185</text:p>
          </table:table-cell>
          <table:table-cell office:value-type="string" table:style-name="ce10">
            <text:p>RENOVAÇÃO DA ASSINATURA DA REVISTA ISTO É PELO PERÍODO DE 12 (DOZE) MESES. CONFORME PROPOSTA ENVIADA EM 26 DE DEZEMBRO DE 20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1" table:style-name="ce12">
            <text:p>41</text:p>
          </table:table-cell>
          <table:table-cell office:value-type="currency" office:value="448" table:style-name="ce13">
            <text:p><text:s/>R$ 44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48" table:style-name="ce13">
            <text:p><text:s/>R$ 44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DO EDIFICIO NILO PECANHA</text:p>
          </table:table-cell>
          <table:table-cell office:value-type="string" table:style-name="ce9">
            <text:p>'29169471000100</text:p>
          </table:table-cell>
          <table:table-cell office:value-type="string" table:style-name="ce10">
            <text:p>CONDOMÍNIO E TAXAS DO IMÓVEL LOCALIZADO NA AVENIDA NILO PEÇANHA Nº 12, 2º, 3º E 11º ANDARES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2" table:style-name="ce12">
            <text:p>42</text:p>
          </table:table-cell>
          <table:table-cell office:value-type="currency" office:value="480000" table:style-name="ce13">
            <text:p><text:s/>R$ 480.000,00<text:s/></text:p>
          </table:table-cell>
          <table:table-cell office:value-type="currency" office:value="56384.03" table:style-name="ce13">
            <text:p><text:s/>R$ 56.384,03<text:s/></text:p>
          </table:table-cell>
          <table:table-cell office:value-type="currency" office:value="280931.28999999998" table:style-name="ce13">
            <text:p><text:s/>R$ 280.931,29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LAVIA GASPAR GUIMARÃES OLIVEIRA</text:p>
          </table:table-cell>
          <table:table-cell office:value-type="string" table:style-name="ce9">
            <text:p>'01665109718</text:p>
          </table:table-cell>
          <table:table-cell office:value-type="string" table:style-name="ce10">
            <text:p>PAGAMENTO DE 01 (UMA) DIÁRIA. REFERENTE A ATIVIDADE: LEVANTAMENTO DOS LAYOUTS E DA ARQUITETURA DAS SEDES. DATA: 05 DE JANEIRO DE 2017. ORIGEM: RIO DE JANEIRO. DESTINO: SÃO JOÃO DA BARRA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3" table:style-name="ce12">
            <text:p>43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DITORA PLENUM LTDA.</text:p>
          </table:table-cell>
          <table:table-cell office:value-type="string" table:style-name="ce9">
            <text:p>'00188874000114</text:p>
          </table:table-cell>
          <table:table-cell office:value-type="string" table:style-name="ce10">
            <text:p>RENOVAÇÃO DO CONTRATO DE FORNECIMENTO DE PERIÓDICOS JURIS PLENUM OURO E REVISTA INTERNACIONAL DE DIREITO AMBIENTAL DA EDITORA PLENUM LTDA. CONFORME PROPOSTA ENVIADA EM 17 DE OUTUBRO/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" table:style-name="ce12">
            <text:p>44</text:p>
          </table:table-cell>
          <table:table-cell office:value-type="currency" office:value="2460" table:style-name="ce13">
            <text:p><text:s/>R$ 2.4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60" table:style-name="ce13">
            <text:p><text:s/>R$ 2.4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ARAO DO AMAZONAS 85 PARTIC. E EVENTOS LTDA</text:p>
          </table:table-cell>
          <table:table-cell office:value-type="string" table:style-name="ce9">
            <text:p>'07692872000107</text:p>
          </table:table-cell>
          <table:table-cell office:value-type="string" table:style-name="ce10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" table:style-name="ce12">
            <text:p>46</text:p>
          </table:table-cell>
          <table:table-cell office:value-type="currency" office:value="19014.48" table:style-name="ce13">
            <text:p><text:s/>R$ 19.014,48<text:s/></text:p>
          </table:table-cell>
          <table:table-cell office:value-type="currency" office:value="1584.54" table:style-name="ce13">
            <text:p><text:s/>R$ 1.584,54<text:s/></text:p>
          </table:table-cell>
          <table:table-cell office:value-type="currency" office:value="9507.24" table:style-name="ce13">
            <text:p><text:s/>R$ 9.507,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AP ADMINISTRACAO DE BENS LTDA</text:p>
          </table:table-cell>
          <table:table-cell office:value-type="string" table:style-name="ce9">
            <text:p>'42162636000180</text:p>
          </table:table-cell>
          <table:table-cell office:value-type="string" table:style-name="ce10">
            <text:p>CONDOMÍNIO E TAXAS IMÓVEL CEDIDO AO MINISTÉRIO PÚBLICO DO ESTADO DO RIO DE JANEIRO SITUADO NA AVENIDA PRESIDENTE ANTÔNIO CARLOS, Nº 607, 6º, 7º E 12º ANDARES, EDIFÍCIO CLARIDGE, CENTRO, RIO DE JANEIRO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" table:style-name="ce12">
            <text:p>47</text:p>
          </table:table-cell>
          <table:table-cell office:value-type="currency" office:value="200000" table:style-name="ce13">
            <text:p><text:s/>R$ 200.000,00<text:s/></text:p>
          </table:table-cell>
          <table:table-cell office:value-type="currency" office:value="13301" table:style-name="ce13">
            <text:p><text:s/>R$ 13.301,00<text:s/></text:p>
          </table:table-cell>
          <table:table-cell office:value-type="currency" office:value="105930.53" table:style-name="ce13">
            <text:p><text:s/>R$ 105.930,5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LOCAÇÃO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8" table:style-name="ce12">
            <text:p>48</text:p>
          </table:table-cell>
          <table:table-cell office:value-type="currency" office:value="16200" table:style-name="ce13">
            <text:p><text:s/>R$ 16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750" table:style-name="ce13">
            <text:p><text:s/>R$ 6.7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VIA OFFICE</text:p>
          </table:table-cell>
          <table:table-cell office:value-type="string" table:style-name="ce9">
            <text:p>'10538293000119</text:p>
          </table:table-cell>
          <table:table-cell office:value-type="string" table:style-name="ce10">
            <text:p>CONDOMÍNIOS DAS SALAS 402 E 403 DO EDIFÍCIO VIA OFFICE, SITUADO NO BLOCO B, QUADRA 02 - SAF/SUL - ASA SUL, BRASÍLIA - DF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" table:style-name="ce12">
            <text:p>49</text:p>
          </table:table-cell>
          <table:table-cell office:value-type="currency" office:value="108000" table:style-name="ce13">
            <text:p><text:s/>R$ 108.000,00<text:s/></text:p>
          </table:table-cell>
          <table:table-cell office:value-type="currency" office:value="7705.41" table:style-name="ce13">
            <text:p><text:s/>R$ 7.705,41<text:s/></text:p>
          </table:table-cell>
          <table:table-cell office:value-type="currency" office:value="46958.61" table:style-name="ce13">
            <text:p><text:s/>R$ 46.958,6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A NEDER MARCATTO</text:p>
          </table:table-cell>
          <table:table-cell office:value-type="string" table:style-name="ce9">
            <text:p>'02338355717</text:p>
          </table:table-cell>
          <table:table-cell office:value-type="string" table:style-name="ce10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" table:style-name="ce12">
            <text:p>50</text:p>
          </table:table-cell>
          <table:table-cell office:value-type="currency" office:value="16800" table:style-name="ce13">
            <text:p><text:s/>R$ 16.800,00<text:s/></text:p>
          </table:table-cell>
          <table:table-cell office:value-type="currency" office:value="2800" table:style-name="ce13">
            <text:p><text:s/>R$ 2.800,00<text:s/></text:p>
          </table:table-cell>
          <table:table-cell office:value-type="currency" office:value="8400" table:style-name="ce13">
            <text:p><text:s/>R$ 8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MP.BRAS.DE TELECOM. S/A - EMBRATEL.</text:p>
          </table:table-cell>
          <table:table-cell office:value-type="string" table:style-name="ce9">
            <text:p>'33530486000129</text:p>
          </table:table-cell>
          <table:table-cell office:value-type="string" table:style-name="ce10">
            <text:p>DESPESA DE EXERCÍCIOS ANTERIORES - PRESTAÇÃO DE SERVIÇO DE TELEFONIA INTERURBANA NACIONAL (DDD) - MESES: JANEIRO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1" table:style-name="ce12">
            <text:p>5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RIO DE JANEIRO</text:p>
          </table:table-cell>
          <table:table-cell office:value-type="string" table:style-name="ce9">
            <text:p>'263100</text:p>
          </table:table-cell>
          <table:table-cell office:value-type="string" table:style-name="ce10">
            <text:p>DESPESAS COM MULTAS DE TRÂNSITO ATRIBUÍDAS A VEÍCULOS OFICIAIS DO PARQUET FLUMINENS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" table:style-name="ce12">
            <text:p>5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LOCAÇÃO DO IMÓVEL LOCALIZADO NA AVENIDA PRESIDENTE LINCOLN, N.º 911, SALAS 331/332, VILAR DOS TELES, SÃO JOÃO DE MERITI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3" table:style-name="ce12">
            <text:p>53</text:p>
          </table:table-cell>
          <table:table-cell office:value-type="currency" office:value="12850.37" table:style-name="ce13">
            <text:p><text:s/>R$ 12.850,3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45.049999999999" table:style-name="ce13">
            <text:p><text:s/>R$ 10.145,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MOBILE ADMINISTRACAO DE BENS S/C LTDA</text:p>
          </table:table-cell>
          <table:table-cell office:value-type="string" table:style-name="ce9">
            <text:p>'32007239000180</text:p>
          </table:table-cell>
          <table:table-cell office:value-type="string" table:style-name="ce10">
            <text:p>TERMO DE AJUSTE - LOCAÇÃO E TAXAS 02 (DUAS) SALAS NO SUBSOLO DO IMÓVEL LOCALIZADO NA RUA MARECHAL DEODORO, Nº 88, CENTRO, PETRÓPOLIS, RJ. REF.: JUN (PARTE), JUL, AGO, SET E OUT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" table:style-name="ce12">
            <text:p>5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FOGLOBO COMUNICACAO E PARTICIPACOES S.A</text:p>
          </table:table-cell>
          <table:table-cell office:value-type="string" table:style-name="ce9">
            <text:p>'60452752000115</text:p>
          </table:table-cell>
          <table:table-cell office:value-type="string" table:style-name="ce10">
            <text:p>RENOVAÇÃO DAS ASSINATURAS DOS JORNAIS O GLOBO DIGITAL, UTILIZADOS NA CONFECÇÃO DO CLIPPING DIÁ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5" table:style-name="ce12">
            <text:p>55</text:p>
          </table:table-cell>
          <table:table-cell office:value-type="currency" office:value="358.8" table:style-name="ce13">
            <text:p><text:s/>R$ 358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58.8" table:style-name="ce13">
            <text:p><text:s/>R$ 358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NITEROI</text:p>
          </table:table-cell>
          <table:table-cell office:value-type="string" table:style-name="ce9">
            <text:p>'28521748000159</text:p>
          </table:table-cell>
          <table:table-cell office:value-type="string" table:style-name="ce10">
            <text:p>TAXA DE ILUMINAÇÃO PÚBLICA, COLETA DE LIXO E LIMPEZA URBANA - RUA VISCONDE DE SEPETIBA, Nº 935, SLS. 716 A 725 - NITERÓ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6" table:style-name="ce12">
            <text:p>56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" table:style-name="ce12">
            <text:p>57</text:p>
          </table:table-cell>
          <table:table-cell office:value-type="currency" office:value="59830.8" table:style-name="ce13">
            <text:p><text:s/>R$ 59.830,80<text:s/></text:p>
          </table:table-cell>
          <table:table-cell office:value-type="currency" office:value="1794.17" table:style-name="ce13">
            <text:p><text:s/>R$ 1.794,17<text:s/></text:p>
          </table:table-cell>
          <table:table-cell office:value-type="currency" office:value="9216.75" table:style-name="ce13">
            <text:p><text:s/>R$ 9.216,7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UNICIPIO DE BARRA DO PIRAI</text:p>
          </table:table-cell>
          <table:table-cell office:value-type="string" table:style-name="ce9">
            <text:p>'28576080000147</text:p>
          </table:table-cell>
          <table:table-cell office:value-type="string" table:style-name="ce10">
            <text:p>TAXA DE ILUMINAÇÃO PÚBLICA, COLETA DE LIXO E LIMPEZA URBANA - RUA PAULO DE FRONTIN, N.º 189, SLS. 206 E 207 -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" table:style-name="ce12">
            <text:p>58</text:p>
          </table:table-cell>
          <table:table-cell office:value-type="currency" office:value="1600" table:style-name="ce13">
            <text:p><text:s/>R$ 1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9" table:style-name="ce12">
            <text:p>59</text:p>
          </table:table-cell>
          <table:table-cell office:value-type="currency" office:value="821652" table:style-name="ce13">
            <text:p><text:s/>R$ 821.652,00<text:s/></text:p>
          </table:table-cell>
          <table:table-cell office:value-type="currency" office:value="68471" table:style-name="ce13">
            <text:p><text:s/>R$ 68.471,00<text:s/></text:p>
          </table:table-cell>
          <table:table-cell office:value-type="currency" office:value="410826" table:style-name="ce13">
            <text:p><text:s/>R$ 410.826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SP - POLICIA MILITAR DO ESTADO DO R.J.</text:p>
          </table:table-cell>
          <table:table-cell office:value-type="string" table:style-name="ce9">
            <text:p>'261100</text:p>
          </table:table-cell>
          <table:table-cell office:value-type="string" table:style-name="ce10">
            <text:p>RESSARCIMENTO DE DESPESAS DE PESSOAL REQUISITADO DA ÁREA DE SEGURANÇA, RELATIVO AO CONVÊNIO FIRMADO ENTRE O MINISTÉRIO PÚBLICO DO ESTADO DO RIO DE JANEIRO E A POLÍCIA MILITAR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1" table:style-name="ce12">
            <text:p>61</text:p>
          </table:table-cell>
          <table:table-cell office:value-type="currency" office:value="22000000" table:style-name="ce13">
            <text:p><text:s/>R$ 22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ISMA COMUNICAÇÃO VISUAL E EVENTOS LTDA</text:p>
          </table:table-cell>
          <table:table-cell office:value-type="string" table:style-name="ce9">
            <text:p>'20824159000138</text:p>
          </table:table-cell>
          <table:table-cell office:value-type="string" table:style-name="ce10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2" table:style-name="ce12">
            <text:p>62</text:p>
          </table:table-cell>
          <table:table-cell office:value-type="currency" office:value="250" table:style-name="ce13">
            <text:p><text:s/>R$ 2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NCESSIONARIA AGUAS DE JUTURNAIBA S/A</text:p>
          </table:table-cell>
          <table:table-cell office:value-type="string" table:style-name="ce9">
            <text:p>'02013199000118</text:p>
          </table:table-cell>
          <table:table-cell office:value-type="string" table:style-name="ce10">
            <text:p>FORNECIMENTO DE ÁGUA E SERVIÇO DE ESGOTO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3" table:style-name="ce12">
            <text:p>63</text:p>
          </table:table-cell>
          <table:table-cell office:value-type="currency" office:value="4800" table:style-name="ce13">
            <text:p><text:s/>R$ 4.800,00<text:s/></text:p>
          </table:table-cell>
          <table:table-cell office:value-type="currency" office:value="417.59" table:style-name="ce13">
            <text:p><text:s/>R$ 417,59<text:s/></text:p>
          </table:table-cell>
          <table:table-cell office:value-type="currency" office:value="2359.61" table:style-name="ce13">
            <text:p><text:s/>R$ 2.359,6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CONDOMÍNIO E TAXAS DO IMÓVEL LOCALIZADO NA AVENIDA PRESIDENTE LINCOLN, N.º 911, SALAS 331/332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" table:style-name="ce12">
            <text:p>6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UNICIPIO DE BARRA DO PIRAI</text:p>
          </table:table-cell>
          <table:table-cell office:value-type="string" table:style-name="ce9">
            <text:p>'28576080000147</text:p>
          </table:table-cell>
          <table:table-cell office:value-type="string" table:style-name="ce10">
            <text:p>FORNECIMENTO DE ÁGUA PARA A SEDE DO MINISTÉRIO PÚBLICO NO MUNICÍPIO DE BARRA DO PIRAÍ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5" table:style-name="ce12">
            <text:p>65</text:p>
          </table:table-cell>
          <table:table-cell office:value-type="currency" office:value="4200" table:style-name="ce13">
            <text:p><text:s/>R$ 4.200,00<text:s/></text:p>
          </table:table-cell>
          <table:table-cell office:value-type="currency" office:value="-1193.8" table:style-name="ce13">
            <text:p><text:s/>R$ (1.193,80)</text:p>
          </table:table-cell>
          <table:table-cell office:value-type="currency" office:value="1556.64" table:style-name="ce13">
            <text:p><text:s/>R$ 1.556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ARLA DREYSSIG</text:p>
          </table:table-cell>
          <table:table-cell office:value-type="string" table:style-name="ce9">
            <text:p>'86188089700</text:p>
          </table:table-cell>
          <table:table-cell office:value-type="string" table:style-name="ce10">
            <text:p>LOCAÇÃO DO IMÓVEL LOCALIZADO NA AVENIDA PRESIDENTE LINCOLN, N.º 911, SALAS 331/332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" table:style-name="ce12">
            <text:p>66</text:p>
          </table:table-cell>
          <table:table-cell office:value-type="currency" office:value="12850.37" table:style-name="ce13">
            <text:p><text:s/>R$ 12.850,3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45" table:style-name="ce13">
            <text:p><text:s/>R$ 10.14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LINDO TERRA DE SOUZA</text:p>
          </table:table-cell>
          <table:table-cell office:value-type="string" table:style-name="ce9">
            <text:p>'03407039700</text:p>
          </table:table-cell>
          <table:table-cell office:value-type="string" table:style-name="ce10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" table:style-name="ce12">
            <text:p>67</text:p>
          </table:table-cell>
          <table:table-cell office:value-type="currency" office:value="65466.84" table:style-name="ce13">
            <text:p><text:s/>R$ 65.466,84<text:s/></text:p>
          </table:table-cell>
          <table:table-cell office:value-type="currency" office:value="5455.57" table:style-name="ce13">
            <text:p><text:s/>R$ 5.455,57<text:s/></text:p>
          </table:table-cell>
          <table:table-cell office:value-type="currency" office:value="32733.42" table:style-name="ce13">
            <text:p><text:s/>R$ 32.733,4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LINDO TERRA DE SOUZA</text:p>
          </table:table-cell>
          <table:table-cell office:value-type="string" table:style-name="ce9">
            <text:p>'03407039700</text:p>
          </table:table-cell>
          <table:table-cell office:value-type="string" table:style-name="ce10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" table:style-name="ce12">
            <text:p>68</text:p>
          </table:table-cell>
          <table:table-cell office:value-type="currency" office:value="9000" table:style-name="ce13">
            <text:p><text:s/>R$ 9.000,00<text:s/></text:p>
          </table:table-cell>
          <table:table-cell office:value-type="currency" office:value="543.27" table:style-name="ce13">
            <text:p><text:s/>R$ 543,27<text:s/></text:p>
          </table:table-cell>
          <table:table-cell office:value-type="currency" office:value="4795.66" table:style-name="ce13">
            <text:p><text:s/>R$ 4.795,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IDICLEI MORAES DE LIMA</text:p>
          </table:table-cell>
          <table:table-cell office:value-type="string" table:style-name="ce9">
            <text:p>'07468860718</text:p>
          </table:table-cell>
          <table:table-cell office:value-type="string" table:style-name="ce10">
            <text:p>SUPRIMENTO DE FUND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9" table:style-name="ce12">
            <text:p>69</text:p>
          </table:table-cell>
          <table:table-cell office:value-type="currency" office:value="9750" table:style-name="ce13">
            <text:p><text:s/>R$ 9.750,00<text:s/></text:p>
          </table:table-cell>
          <table:table-cell office:value-type="currency" office:value="-250" table:style-name="ce13">
            <text:p><text:s/>R$ (250,00)</text:p>
          </table:table-cell>
          <table:table-cell office:value-type="currency" office:value="9750" table:style-name="ce13">
            <text:p><text:s/>R$ 9.75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'04194246000100</text:p>
          </table:table-cell>
          <table:table-cell office:value-type="string" table:style-name="ce10">
            <text:p>LOCAÇÃO: RUA PEDRO ALVES, N.º 150, SANTO CRIST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0" table:style-name="ce12">
            <text:p>70</text:p>
          </table:table-cell>
          <table:table-cell office:value-type="currency" office:value="305571.71999999997" table:style-name="ce13">
            <text:p><text:s/>R$ 305.571,72<text:s/></text:p>
          </table:table-cell>
          <table:table-cell office:value-type="currency" office:value="25464.31" table:style-name="ce13">
            <text:p><text:s/>R$ 25.464,31<text:s/></text:p>
          </table:table-cell>
          <table:table-cell office:value-type="currency" office:value="152785.85999999999" table:style-name="ce13">
            <text:p><text:s/>R$ 152.785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1" table:style-name="ce12">
            <text:p>71</text:p>
          </table:table-cell>
          <table:table-cell office:value-type="currency" office:value="22003.439999999999" table:style-name="ce13">
            <text:p><text:s/>R$ 22.003,44<text:s/></text:p>
          </table:table-cell>
          <table:table-cell office:value-type="currency" office:value="1833.62" table:style-name="ce13">
            <text:p><text:s/>R$ 1.833,62<text:s/></text:p>
          </table:table-cell>
          <table:table-cell office:value-type="currency" office:value="11001.72" table:style-name="ce13">
            <text:p><text:s/>R$ 11.001,7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2" table:style-name="ce12">
            <text:p>7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'04194246000100</text:p>
          </table:table-cell>
          <table:table-cell office:value-type="string" table:style-name="ce10">
            <text:p>TAXAS: RUA PEDRO ALVES, N.º 150, SANTO CRIST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" table:style-name="ce12">
            <text:p>73</text:p>
          </table:table-cell>
          <table:table-cell office:value-type="currency" office:value="34000" table:style-name="ce13">
            <text:p><text:s/>R$ 34.000,00<text:s/></text:p>
          </table:table-cell>
          <table:table-cell office:value-type="currency" office:value="3032.9" table:style-name="ce13">
            <text:p><text:s/>R$ 3.032,90<text:s/></text:p>
          </table:table-cell>
          <table:table-cell office:value-type="currency" office:value="19123.63" table:style-name="ce13">
            <text:p><text:s/>R$ 19.123,6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LOCAÇÃO DO IMÓVEL LOCALIZADO NA AVENIDA PRESIDENTE LINCOLN, N.º 911, SALAS 312-314 E 317-318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4" table:style-name="ce12">
            <text:p>74</text:p>
          </table:table-cell>
          <table:table-cell office:value-type="currency" office:value="19070.68" table:style-name="ce13">
            <text:p><text:s/>R$ 19.070,68<text:s/></text:p>
          </table:table-cell>
          <table:table-cell office:value-type="currency" office:value="516.69000000000005" table:style-name="ce13">
            <text:p><text:s/>R$ 516,69<text:s/></text:p>
          </table:table-cell>
          <table:table-cell office:value-type="currency" office:value="15572.49" table:style-name="ce13">
            <text:p><text:s/>R$ 15.572,4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TAXAS DO IMÓVEL LOCALIZADO NA AVENIDA PRESIDENTE LINCOLN, N.º 911, SALAS 312-314 E 317-318, VILAR DOS TELES, SÃO JOÃO DE MERITI, R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" table:style-name="ce12">
            <text:p>75</text:p>
          </table:table-cell>
          <table:table-cell office:value-type="currency" office:value="12700" table:style-name="ce13">
            <text:p><text:s/>R$ 12.7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32.23" table:style-name="ce13">
            <text:p><text:s/>R$ 10.132,2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ARLA DREYSSIG</text:p>
          </table:table-cell>
          <table:table-cell office:value-type="string" table:style-name="ce9">
            <text:p>'86188089700</text:p>
          </table:table-cell>
          <table:table-cell office:value-type="string" table:style-name="ce10">
            <text:p>LOCAÇÃO DO IMÓVEL LOCALIZADO NA AVENIDA PRESIDENTE LINCOLN, N.º 911, SALAS 312-314 E 317-318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" table:style-name="ce12">
            <text:p>76</text:p>
          </table:table-cell>
          <table:table-cell office:value-type="currency" office:value="19070.68" table:style-name="ce13">
            <text:p><text:s/>R$ 19.070,68<text:s/></text:p>
          </table:table-cell>
          <table:table-cell office:value-type="currency" office:value="756.02" table:style-name="ce13">
            <text:p><text:s/>R$ 756,02<text:s/></text:p>
          </table:table-cell>
          <table:table-cell office:value-type="currency" office:value="15811.82" table:style-name="ce13">
            <text:p><text:s/>R$ 15.811,8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IE SERVIÇOS CURSOS E COMERCIO DE PEÇAS IND. LTDA ME</text:p>
          </table:table-cell>
          <table:table-cell office:value-type="string" table:style-name="ce9">
            <text:p>'11383621000118</text:p>
          </table:table-cell>
          <table:table-cell office:value-type="string" table:style-name="ce10">
            <text:p>CONTRATAÇÃO DA SOCIEDADE EMPRESÁRIA ESPECIALIZADA PARA A PRESTAÇÃO DE SERVIÇO DE MANUTENÇÃO DE EQUIPAMENTOS REFRIGERADORES DE AR INSTALADOS NAS DEPENDÊNCIAS DO MPRJ EM BRASÍLI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7" table:style-name="ce12">
            <text:p>77</text:p>
          </table:table-cell>
          <table:table-cell office:value-type="currency" office:value="68331.600000000006" table:style-name="ce13">
            <text:p><text:s/>R$ 68.331,60<text:s/></text:p>
          </table:table-cell>
          <table:table-cell office:value-type="currency" office:value="21135.599999999999" table:style-name="ce13">
            <text:p><text:s/>R$ 21.135,60<text:s/></text:p>
          </table:table-cell>
          <table:table-cell office:value-type="currency" office:value="27291.599999999999" table:style-name="ce13">
            <text:p><text:s/>R$ 27.291,6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'33672288000108</text:p>
          </table:table-cell>
          <table:table-cell office:value-type="string" table:style-name="ce10">
            <text:p>TAXAS: AV NILO PEÇANHA, N.º 26/1011 A 1017 - 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8" table:style-name="ce12">
            <text:p>7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DRIGO PAIVA DE SOUZA COELHO</text:p>
          </table:table-cell>
          <table:table-cell office:value-type="string" table:style-name="ce9">
            <text:p>'12068645831</text:p>
          </table:table-cell>
          <table:table-cell office:value-type="string" table:style-name="ce10">
            <text:p>LOCAÇÃO E TAXAS DA SALA 713, SITUADA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9" table:style-name="ce12">
            <text:p>79</text:p>
          </table:table-cell>
          <table:table-cell office:value-type="currency" office:value="12312" table:style-name="ce13">
            <text:p><text:s/>R$ 12.312,00<text:s/></text:p>
          </table:table-cell>
          <table:table-cell office:value-type="currency" office:value="1062.6600000000001" table:style-name="ce13">
            <text:p><text:s/>R$ 1.062,66<text:s/></text:p>
          </table:table-cell>
          <table:table-cell office:value-type="currency" office:value="6265.98" table:style-name="ce13">
            <text:p><text:s/>R$ 6.265,9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DRIGO PAIVA DE SOUZA COELHO</text:p>
          </table:table-cell>
          <table:table-cell office:value-type="string" table:style-name="ce9">
            <text:p>'12068645831</text:p>
          </table:table-cell>
          <table:table-cell office:value-type="string" table:style-name="ce10">
            <text:p>LOCAÇÃO E TAXAS DA SALA 713, SITUADA NO RESENDE SHOPPING, TORRE II, AVENIDA SATURNINO BRAGA, Nº 369, CENTRO, RESENDE 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" table:style-name="ce12">
            <text:p>80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423.95" table:style-name="ce13">
            <text:p><text:s/>R$ 423,95<text:s/></text:p>
          </table:table-cell>
          <table:table-cell office:value-type="currency" office:value="2543.6999999999998" table:style-name="ce13">
            <text:p><text:s/>R$ 2.543,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PGR TECNOLOGIA E INFORMACAO LTDA - EPP</text:p>
          </table:table-cell>
          <table:table-cell office:value-type="string" table:style-name="ce9">
            <text:p>'00885818000139</text:p>
          </table:table-cell>
          <table:table-cell office:value-type="string" table:style-name="ce10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81" table:style-name="ce12">
            <text:p>8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PGR TECNOLOGIA E INFORMACAO LTDA - EPP</text:p>
          </table:table-cell>
          <table:table-cell office:value-type="string" table:style-name="ce9">
            <text:p>'00885818000139</text:p>
          </table:table-cell>
          <table:table-cell office:value-type="string" table:style-name="ce10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83" table:style-name="ce12">
            <text:p>83</text:p>
          </table:table-cell>
          <table:table-cell office:value-type="currency" office:value="103819.4" table:style-name="ce13">
            <text:p><text:s/>R$ 103.819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3819.4" table:style-name="ce13">
            <text:p><text:s/>R$ 103.819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NSTITUTO ESTADUAL DO AMBIENTE</text:p>
          </table:table-cell>
          <table:table-cell office:value-type="string" table:style-name="ce9">
            <text:p>'243200</text:p>
          </table:table-cell>
          <table:table-cell office:value-type="string" table:style-name="ce10">
            <text:p>RESSARCIMENTO DE DESPESAS DE PESSOAL REQUISITADO DO INSTITUTO ESTADUAL DE AMBIENTE/INEA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" table:style-name="ce12">
            <text:p>84</text:p>
          </table:table-cell>
          <table:table-cell office:value-type="currency" office:value="123500" table:style-name="ce13">
            <text:p><text:s/>R$ 123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5" table:style-name="ce12">
            <text:p>85</text:p>
          </table:table-cell>
          <table:table-cell office:value-type="currency" office:value="6086.67" table:style-name="ce13">
            <text:p><text:s/>R$ 6.086,6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086.67" table:style-name="ce13">
            <text:p><text:s/>R$ 6.086,6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S SALAS 312 E 313 DO IMÓVEL LOCALIZADO À AVENIDA SIMÃO DA MOTTA, N.º 578, CENTRO, MAGÉ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" table:style-name="ce12">
            <text:p>86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INDENIZAÇÕES - AUX. MORAD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" table:style-name="ce12">
            <text:p>87</text:p>
          </table:table-cell>
          <table:table-cell office:value-type="currency" office:value="47500000" table:style-name="ce13">
            <text:p><text:s/>R$ 47.500.000,00<text:s/></text:p>
          </table:table-cell>
          <table:table-cell office:value-type="currency" office:value="3962137.5" table:style-name="ce13">
            <text:p><text:s/>R$ 3.962.137,50<text:s/></text:p>
          </table:table-cell>
          <table:table-cell office:value-type="currency" office:value="27683013.420000002" table:style-name="ce13">
            <text:p><text:s/>R$ 27.683.013,4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VICO AUTONOMO DE AGUA E ESGOTO SAAE</text:p>
          </table:table-cell>
          <table:table-cell office:value-type="string" table:style-name="ce9">
            <text:p>'32504706000187</text:p>
          </table:table-cell>
          <table:table-cell office:value-type="string" table:style-name="ce10">
            <text:p>FORNECIMENTO DE ÁGUA E SERVIÇO DE ESGOTO PARA A SEDE DO CRAAI VOLTA REDOND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8" table:style-name="ce12">
            <text:p>88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352.81" table:style-name="ce13">
            <text:p><text:s/>R$ 352,81<text:s/></text:p>
          </table:table-cell>
          <table:table-cell office:value-type="currency" office:value="1494.81" table:style-name="ce13">
            <text:p><text:s/>R$ 1.494,8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GUAS DE NITEROI S/A</text:p>
          </table:table-cell>
          <table:table-cell office:value-type="string" table:style-name="ce9">
            <text:p>'02150336000166</text:p>
          </table:table-cell>
          <table:table-cell office:value-type="string" table:style-name="ce10">
            <text:p>FORNECIMENTO DE ÁGUA E SERVIÇO DE ESGOTO PARA O IMÓVEL SITUADO NA RUA CORONEL GOMES MACHADO, N.ºS 196 E 200, CENTRO, NITERÓI,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89" table:style-name="ce12">
            <text:p>89</text:p>
          </table:table-cell>
          <table:table-cell office:value-type="currency" office:value="32400" table:style-name="ce13">
            <text:p><text:s/>R$ 32.400,00<text:s/></text:p>
          </table:table-cell>
          <table:table-cell office:value-type="currency" office:value="3898.04" table:style-name="ce13">
            <text:p><text:s/>R$ 3.898,04<text:s/></text:p>
          </table:table-cell>
          <table:table-cell office:value-type="currency" office:value="20525.29" table:style-name="ce13">
            <text:p><text:s/>R$ 20.525,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- PESSOAL ESTATUTÁ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0" table:style-name="ce12">
            <text:p>90</text:p>
          </table:table-cell>
          <table:table-cell office:value-type="currency" office:value="492077000" table:style-name="ce13">
            <text:p><text:s/>R$ 492.077.000,00<text:s/></text:p>
          </table:table-cell>
          <table:table-cell office:value-type="currency" office:value="39770001.890000001" table:style-name="ce13">
            <text:p><text:s/>R$ 39.770.001,89<text:s/></text:p>
          </table:table-cell>
          <table:table-cell office:value-type="currency" office:value="277748636.72000003" table:style-name="ce13">
            <text:p><text:s/>R$ 277.748.636,7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IREITO PESSOAL - PESSOAL ESTATUTÁ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" table:style-name="ce12">
            <text:p>91</text:p>
          </table:table-cell>
          <table:table-cell office:value-type="currency" office:value="600000" table:style-name="ce13">
            <text:p><text:s/>R$ 600.000,00<text:s/></text:p>
          </table:table-cell>
          <table:table-cell office:value-type="currency" office:value="38152.300000000003" table:style-name="ce13">
            <text:p><text:s/>R$ 38.152,30<text:s/></text:p>
          </table:table-cell>
          <table:table-cell office:value-type="currency" office:value="267066.09999999998" table:style-name="ce13">
            <text:p><text:s/>R$ 267.066,1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DE CARGOS DE PROVIMENTO EM COMISSÃ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2" table:style-name="ce12">
            <text:p>9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DE CARGOS DE PROVIMENTO EM COMISSÃ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" table:style-name="ce12">
            <text:p>94</text:p>
          </table:table-cell>
          <table:table-cell office:value-type="currency" office:value="14923000" table:style-name="ce13">
            <text:p><text:s/>R$ 14.923.000,00<text:s/></text:p>
          </table:table-cell>
          <table:table-cell office:value-type="currency" office:value="1215702.83" table:style-name="ce13">
            <text:p><text:s/>R$ 1.215.702,83<text:s/></text:p>
          </table:table-cell>
          <table:table-cell office:value-type="currency" office:value="8609009.8900000006" table:style-name="ce13">
            <text:p><text:s/>R$ 8.609.009,8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DE CARGOS DE PROVIMENTO EM COMISSÃO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" table:style-name="ce12">
            <text:p>95</text:p>
          </table:table-cell>
          <table:table-cell office:value-type="currency" office:value="63000000" table:style-name="ce13">
            <text:p><text:s/>R$ 63.000.000,00<text:s/></text:p>
          </table:table-cell>
          <table:table-cell office:value-type="currency" office:value="6988265.1299999999" table:style-name="ce13">
            <text:p><text:s/>R$ 6.988.265,13<text:s/></text:p>
          </table:table-cell>
          <table:table-cell office:value-type="currency" office:value="47353948.07" table:style-name="ce13">
            <text:p><text:s/>R$ 47.353.948,0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ADICIONAL POR TEMPO DE SERVIÇ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" table:style-name="ce12">
            <text:p>96</text:p>
          </table:table-cell>
          <table:table-cell office:value-type="currency" office:value="38000000" table:style-name="ce13">
            <text:p><text:s/>R$ 38.000.000,00<text:s/></text:p>
          </table:table-cell>
          <table:table-cell office:value-type="currency" office:value="3282047.13" table:style-name="ce13">
            <text:p><text:s/>R$ 3.282.047,13<text:s/></text:p>
          </table:table-cell>
          <table:table-cell office:value-type="currency" office:value="22319305.260000002" table:style-name="ce13">
            <text:p><text:s/>R$ 22.319.305,2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13º SALARIO DO PESSOAL REGIDO PELA CLT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" table:style-name="ce12">
            <text:p>97</text:p>
          </table:table-cell>
          <table:table-cell office:value-type="currency" office:value="7000000" table:style-name="ce13">
            <text:p><text:s/>R$ 7.000.000,00<text:s/></text:p>
          </table:table-cell>
          <table:table-cell office:value-type="currency" office:value="30693.34" table:style-name="ce13">
            <text:p><text:s/>R$ 30.693,34<text:s/></text:p>
          </table:table-cell>
          <table:table-cell office:value-type="currency" office:value="110500.35" table:style-name="ce13">
            <text:p><text:s/>R$ 110.500,3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SUBSTITUIÇÕES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" table:style-name="ce12">
            <text:p>98</text:p>
          </table:table-cell>
          <table:table-cell office:value-type="currency" office:value="50000" table:style-name="ce13">
            <text:p><text:s/>R$ 50.000,00<text:s/></text:p>
          </table:table-cell>
          <table:table-cell office:value-type="currency" office:value="6364.07" table:style-name="ce13">
            <text:p><text:s/>R$ 6.364,07<text:s/></text:p>
          </table:table-cell>
          <table:table-cell office:value-type="currency" office:value="32802.76" table:style-name="ce13">
            <text:p><text:s/>R$ 32.802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SUBSTITUIÇÕES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" table:style-name="ce12">
            <text:p>99</text:p>
          </table:table-cell>
          <table:table-cell office:value-type="currency" office:value="50000" table:style-name="ce13">
            <text:p><text:s/>R$ 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433.84" table:style-name="ce13">
            <text:p><text:s/>R$ 11.433,8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COMPLEMENTAÇÃO SALARIAL E ABONO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0" table:style-name="ce12">
            <text:p>100</text:p>
          </table:table-cell>
          <table:table-cell office:value-type="currency" office:value="350000" table:style-name="ce13">
            <text:p><text:s/>R$ 3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13º SALARIO/GRATIFICAÇÃO NATALINA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" table:style-name="ce12">
            <text:p>101</text:p>
          </table:table-cell>
          <table:table-cell office:value-type="currency" office:value="48000000" table:style-name="ce13">
            <text:p><text:s/>R$ 48.000.000,00<text:s/></text:p>
          </table:table-cell>
          <table:table-cell office:value-type="currency" office:value="30150.09" table:style-name="ce13">
            <text:p><text:s/>R$ 30.150,09<text:s/></text:p>
          </table:table-cell>
          <table:table-cell office:value-type="currency" office:value="60145.279999999999" table:style-name="ce13">
            <text:p><text:s/>R$ 60.145,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INDENIZAÇÃO DE FÉRIAS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" table:style-name="ce12">
            <text:p>102</text:p>
          </table:table-cell>
          <table:table-cell office:value-type="currency" office:value="16000000" table:style-name="ce13">
            <text:p><text:s/>R$ 16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8886.63" table:style-name="ce13">
            <text:p><text:s/>R$ 78.886,63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BONO DE FERIAS - PESSOAL ESTATUTARI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3" table:style-name="ce12">
            <text:p>103</text:p>
          </table:table-cell>
          <table:table-cell office:value-type="currency" office:value="16000000" table:style-name="ce13">
            <text:p><text:s/>R$ 16.000.000,00<text:s/></text:p>
          </table:table-cell>
          <table:table-cell office:value-type="currency" office:value="1275221.47" table:style-name="ce13">
            <text:p><text:s/>R$ 1.275.221,47<text:s/></text:p>
          </table:table-cell>
          <table:table-cell office:value-type="currency" office:value="8810459.9700000007" table:style-name="ce13">
            <text:p><text:s/>R$ 8.810.459,9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FÉRIAS - ABONO PESSOAL CELETISTA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" table:style-name="ce12">
            <text:p>104</text:p>
          </table:table-cell>
          <table:table-cell office:value-type="currency" office:value="3600000" table:style-name="ce13">
            <text:p><text:s/>R$ 3.600.000,00<text:s/></text:p>
          </table:table-cell>
          <table:table-cell office:value-type="currency" office:value="226731.76" table:style-name="ce13">
            <text:p><text:s/>R$ 226.731,76<text:s/></text:p>
          </table:table-cell>
          <table:table-cell office:value-type="currency" office:value="1518571.38" table:style-name="ce13">
            <text:p><text:s/>R$ 1.518.571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BONO DE PERMANENCIA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" table:style-name="ce12">
            <text:p>105</text:p>
          </table:table-cell>
          <table:table-cell office:value-type="currency" office:value="8000000" table:style-name="ce13">
            <text:p><text:s/>R$ 8.000.000,00<text:s/></text:p>
          </table:table-cell>
          <table:table-cell office:value-type="currency" office:value="713005.09" table:style-name="ce13">
            <text:p><text:s/>R$ 713.005,09<text:s/></text:p>
          </table:table-cell>
          <table:table-cell office:value-type="currency" office:value="4875469.4400000004" table:style-name="ce13">
            <text:p><text:s/>R$ 4.875.469,4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BONO PERMANENCIA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6" table:style-name="ce12">
            <text:p>106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1242.31" table:style-name="ce13">
            <text:p><text:s/>R$ 1.242,31<text:s/></text:p>
          </table:table-cell>
          <table:table-cell office:value-type="currency" office:value="17246.53" table:style-name="ce13">
            <text:p><text:s/>R$ 17.246,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JUDA DE CUST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" table:style-name="ce12">
            <text:p>107</text:p>
          </table:table-cell>
          <table:table-cell office:value-type="currency" office:value="20000" table:style-name="ce13">
            <text:p><text:s/>R$ 2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200" table:style-name="ce13">
            <text:p><text:s/>R$ 4.2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EXERCICIO DE ENCARGOS ESPECIAIS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" table:style-name="ce12">
            <text:p>108</text:p>
          </table:table-cell>
          <table:table-cell office:value-type="currency" office:value="18000000" table:style-name="ce13">
            <text:p><text:s/>R$ 18.000.000,00<text:s/></text:p>
          </table:table-cell>
          <table:table-cell office:value-type="currency" office:value="737439.25" table:style-name="ce13">
            <text:p><text:s/>R$ 737.439,25<text:s/></text:p>
          </table:table-cell>
          <table:table-cell office:value-type="currency" office:value="5600880.8099999996" table:style-name="ce13">
            <text:p><text:s/>R$ 5.600.880,8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EXERCICIO DE ENCARGOS ESPECIAI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" table:style-name="ce12">
            <text:p>109</text:p>
          </table:table-cell>
          <table:table-cell office:value-type="currency" office:value="20000000" table:style-name="ce13">
            <text:p><text:s/>R$ 20.000.000,00<text:s/></text:p>
          </table:table-cell>
          <table:table-cell office:value-type="currency" office:value="217740.91" table:style-name="ce13">
            <text:p><text:s/>R$ 217.740,91<text:s/></text:p>
          </table:table-cell>
          <table:table-cell office:value-type="currency" office:value="1357428.71" table:style-name="ce13">
            <text:p><text:s/>R$ 1.357.428,7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A REPRESENTAÇÃO DE GABINETE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" table:style-name="ce12">
            <text:p>110</text:p>
          </table:table-cell>
          <table:table-cell office:value-type="currency" office:value="8500000" table:style-name="ce13">
            <text:p><text:s/>R$ 8.500.000,00<text:s/></text:p>
          </table:table-cell>
          <table:table-cell office:value-type="currency" office:value="818221.15" table:style-name="ce13">
            <text:p><text:s/>R$ 818.221,15<text:s/></text:p>
          </table:table-cell>
          <table:table-cell office:value-type="currency" office:value="5447899.54" table:style-name="ce13">
            <text:p><text:s/>R$ 5.447.899,5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DESEMPENHO DE ATIVIDADES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1" table:style-name="ce12">
            <text:p>111</text:p>
          </table:table-cell>
          <table:table-cell office:value-type="currency" office:value="500000" table:style-name="ce13">
            <text:p><text:s/>R$ 500.000,00<text:s/></text:p>
          </table:table-cell>
          <table:table-cell office:value-type="currency" office:value="38818.65" table:style-name="ce13">
            <text:p><text:s/>R$ 38.818,65<text:s/></text:p>
          </table:table-cell>
          <table:table-cell office:value-type="currency" office:value="210649.58" table:style-name="ce13">
            <text:p><text:s/>R$ 210.649,5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DESEMPENHO DE ATIVIDADE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2" table:style-name="ce12">
            <text:p>11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RESSARCIMENTO DE DESPESAS DE PESSOAL REQUISITADO - UNIA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3" table:style-name="ce12">
            <text:p>113</text:p>
          </table:table-cell>
          <table:table-cell office:value-type="currency" office:value="500000" table:style-name="ce13">
            <text:p><text:s/>R$ 500.000,00<text:s/></text:p>
          </table:table-cell>
          <table:table-cell office:value-type="currency" office:value="83453.259999999995" table:style-name="ce13">
            <text:p><text:s/>R$ 83.453,26<text:s/></text:p>
          </table:table-cell>
          <table:table-cell office:value-type="currency" office:value="83453.259999999995" table:style-name="ce13">
            <text:p><text:s/>R$ 83.453,2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RESSARCIMENTO DE DESPESAS DE PESSOAL REQUISITADO - MUNICIPÍ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4" table:style-name="ce12">
            <text:p>114</text:p>
          </table:table-cell>
          <table:table-cell office:value-type="currency" office:value="1000000" table:style-name="ce13">
            <text:p><text:s/>R$ 1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091.78" table:style-name="ce13">
            <text:p><text:s/>R$ 203.091,7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INS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" table:style-name="ce12">
            <text:p>115</text:p>
          </table:table-cell>
          <table:table-cell office:value-type="currency" office:value="2890526.18" table:style-name="ce13">
            <text:p><text:s/>R$ 2.890.526,1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68178.0099999998" table:style-name="ce13">
            <text:p><text:s/>R$ 2.668.178,0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INSS-MULTAS E JU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" table:style-name="ce12">
            <text:p>116</text:p>
          </table:table-cell>
          <table:table-cell office:value-type="currency" office:value="1000000" table:style-name="ce13">
            <text:p><text:s/>R$ 1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O UNICO DE PREVIDENCIA DO ESTADO DO RJ.</text:p>
          </table:table-cell>
          <table:table-cell office:value-type="string" table:style-name="ce9">
            <text:p>'123400</text:p>
          </table:table-cell>
          <table:table-cell office:value-type="string" table:style-name="ce10">
            <text:p>CONTRIBUIÇÕES PATRONAIS - PESSOAL CIVIL/PLANO FINANCEIR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7" table:style-name="ce12">
            <text:p>117</text:p>
          </table:table-cell>
          <table:table-cell office:value-type="currency" office:value="121500000" table:style-name="ce13">
            <text:p><text:s/>R$ 121.5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011738.039999999" table:style-name="ce13">
            <text:p><text:s/>R$ 43.011.738,0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O UNICO DE PREVIDENCIA DO ESTADO DO RJ.</text:p>
          </table:table-cell>
          <table:table-cell office:value-type="string" table:style-name="ce9">
            <text:p>'123400</text:p>
          </table:table-cell>
          <table:table-cell office:value-type="string" table:style-name="ce10">
            <text:p>CONTRIBUIÇÕES PATRONAIS - PESSOAL CIVIL/PLANO PREVIDENCIA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" table:style-name="ce12">
            <text:p>11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CRETARIA DE ESTADO DE PLANEJAMENTO E GESTAO</text:p>
          </table:table-cell>
          <table:table-cell office:value-type="string" table:style-name="ce9">
            <text:p>'120100</text:p>
          </table:table-cell>
          <table:table-cell office:value-type="string" table:style-name="ce10">
            <text:p>RESSARCIMENTO DE DESPESAS DE PESSOAL REQUISITADO - PODER EXECUTIV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9" table:style-name="ce12">
            <text:p>11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CRETARIA DE ESTADO DA DEFESA CIVIL</text:p>
          </table:table-cell>
          <table:table-cell office:value-type="string" table:style-name="ce9">
            <text:p>'160100</text:p>
          </table:table-cell>
          <table:table-cell office:value-type="string" table:style-name="ce10">
            <text:p>RESSARCIMENTO DE DESPESAS DE PESSOAL REQUISITADO - PODER EXECUTIVO ESTADU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" table:style-name="ce12">
            <text:p>120</text:p>
          </table:table-cell>
          <table:table-cell office:value-type="currency" office:value="2000000" table:style-name="ce13">
            <text:p><text:s/>R$ 2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CRETARIA DE ESTADO DE EDUCACAO</text:p>
          </table:table-cell>
          <table:table-cell office:value-type="string" table:style-name="ce9">
            <text:p>'180100</text:p>
          </table:table-cell>
          <table:table-cell office:value-type="string" table:style-name="ce10">
            <text:p>PARA O RESSARCIMENTO DE DESPESAS REALIZADAS PELO ÓRGÃO OU ENTIDADE DE ORIGEM, QUANDO SE TRATAR DE SERVIDOR PÚBLICO ESTADUAL INTEGRANTE DA SECRETARIA DE ESTADO DE EDUCAÇÃO - SEEDUC, NOS TERMOS DO DECRETO Nº 42.791, DE 06/01/2011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" table:style-name="ce12">
            <text:p>121</text:p>
          </table:table-cell>
          <table:table-cell office:value-type="currency" office:value="100000" table:style-name="ce13">
            <text:p><text:s/>R$ 1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LISA NOLASCO DAS NEVES FRANCO</text:p>
          </table:table-cell>
          <table:table-cell office:value-type="string" table:style-name="ce9">
            <text:p>'72804424715</text:p>
          </table:table-cell>
          <table:table-cell office:value-type="string" table:style-name="ce10">
            <text:p>PAGAMENTO DE 01 (UMA) DIÁRIA. REFERENTE A ATIVIDADE: PARTICIPAR DE REUNIÃO PARA TRATAR DOS EQUIPAMENTOS MUNICIPAIS REFERENTES AO ATENDIMENTO DE MULHERES VÍTIMAS DE VIOLÊNCIA DOMÉSTICA. DATA: 16 DE SETEMBRO DE 2016. ORIGEM: RIO DE JANEIRO. DESTINO: ARMAÇÃ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" table:style-name="ce12">
            <text:p>1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ISA NOLASCO DAS NEVES FRANCO</text:p>
          </table:table-cell>
          <table:table-cell office:value-type="string" table:style-name="ce9">
            <text:p>'72804424715</text:p>
          </table:table-cell>
          <table:table-cell office:value-type="string" table:style-name="ce10">
            <text:p>PAGAMENTO DE 01 (UMA) DIÁRIA. REFERENTE A ATIVIDADE: ACOMPANHAR A FISCALIZAÇÃO DOS CREAS DE ARMAÇÃO DE BÚZIOS. DATA: 23 DE SETEMBRO DE 2016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" table:style-name="ce12">
            <text:p>1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DIO SANTOS</text:p>
          </table:table-cell>
          <table:table-cell office:value-type="string" table:style-name="ce9">
            <text:p>'84017473768</text:p>
          </table:table-cell>
          <table:table-cell office:value-type="string" table:style-name="ce10">
            <text:p>PAGAMENTO DE 01 (UMA) DIÁRIA. REFERENTE A ATIVIDADE: PARTICIPAR DE OPERAÇÃO POLICIAL. DATA: 27 DE OUTUBRO DE 2016. ORIGEM: RIO DE JANEIRO. DESTINO: CAMPOS DO JORDÃO (SP)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" table:style-name="ce12">
            <text:p>124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04 (QUATRO) DIÁRIAS. REFERENTE A ATIVIDADE: ACUMULAÇÃO DE ATIVIDADES INSTITUCIONAIS. DATAS: 07, 09, 13 E 15 DE DEZEMBRO DE 2016. ORIGEM: MARICÁ. DESTINO: ARARUAM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5" table:style-name="ce12">
            <text:p>125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RESIDUAL DA PARCELA AUTONOMA DE EQUIVALENC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6" table:style-name="ce12">
            <text:p>12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FUNDO DE RESERV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" table:style-name="ce12">
            <text:p>12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OUTRAS APROPRIAÇÕES DO RELATÓRIO CONTÁBI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8" table:style-name="ce12">
            <text:p>12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DEPOSITOS JUDICIAI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9" table:style-name="ce12">
            <text:p>12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FOGLOBO COMUNICACAO E PARTICIPACOES S.A</text:p>
          </table:table-cell>
          <table:table-cell office:value-type="string" table:style-name="ce9">
            <text:p>'60452752000115</text:p>
          </table:table-cell>
          <table:table-cell office:value-type="string" table:style-name="ce10">
            <text:p>RENOVAÇÃO DA ASSINATURA DO JORNAL JORNAL EXTRA DIGITALL, UTILIZADO NA CONFECÇÃO DO CLIPPING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0" table:style-name="ce12">
            <text:p>130</text:p>
          </table:table-cell>
          <table:table-cell office:value-type="currency" office:value="298.8" table:style-name="ce13">
            <text:p><text:s/>R$ 298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98.8" table:style-name="ce13">
            <text:p><text:s/>R$ 298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LUIZ DE CARVALHO SALVADOR</text:p>
          </table:table-cell>
          <table:table-cell office:value-type="string" table:style-name="ce9">
            <text:p>'01402126719</text:p>
          </table:table-cell>
          <table:table-cell office:value-type="string" table:style-name="ce10">
            <text:p>PAGAMENTO DE 01 (UMA) DIÁRIA. REFERENTE A ATIVIDADE: ESCOLTAR MINISTRO DO STJ. DATA 20 DE JANEIR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1" table:style-name="ce12">
            <text:p>13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AULO DE SOUZA</text:p>
          </table:table-cell>
          <table:table-cell office:value-type="string" table:style-name="ce9">
            <text:p>'07113408702</text:p>
          </table:table-cell>
          <table:table-cell office:value-type="string" table:style-name="ce10">
            <text:p>PAGAMENTO DE 01 (UMA) DIÁRIA. REFERENTE A ATIVIDADE: PARTICIPAR DE OPERAÇÃO NO BATALHÃO PRISIONAL MILITAR - BEP, EM NITERÓI. DATA: 05 DE DEZEMBRO DE 2016. ORIGEM: ARARUAMA. DESTINO: NITERÓI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2" table:style-name="ce12">
            <text:p>1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EDUARDO DA SILVA LEVY DE SOUZA</text:p>
          </table:table-cell>
          <table:table-cell office:value-type="string" table:style-name="ce9">
            <text:p>'07964197797</text:p>
          </table:table-cell>
          <table:table-cell office:value-type="string" table:style-name="ce10">
            <text:p>PAGAMENTO DE 06 (SEIS) DIÁRIAS. REFERENTE A ATIVIDADE: ACUMULAÇÃO DE ATIVIDADES INSTITUCIONAIS. DATAS: 01, 06, 07, 13, 15 E 19 DE DEZEMBRO DE 2016. ORIGEM: ARRAIAL DO CABO. DESTINO: IGUABA GRA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3" table:style-name="ce12">
            <text:p>133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1 (UMA) DIÁRIA. REFERENTE A ATIVIDADE: SUPERVISIONAR A EXECUÇÃO DE OBRAS DE ADEQUAÇÃO DAS SALAS COMERCIAIS ALUGADAS PELA INSTITUIÇÃO NO RESENDE SHOPPING. DATA: 07 DE DEZEMBRO DE 2016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4" table:style-name="ce12">
            <text:p>1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RUNO GASPAR DE OLIVEIRA CORREA</text:p>
          </table:table-cell>
          <table:table-cell office:value-type="string" table:style-name="ce9">
            <text:p>'08600887747</text:p>
          </table:table-cell>
          <table:table-cell office:value-type="string" table:style-name="ce10">
            <text:p>PAGAMENTO DE 04 (QUATRO) DIÁRIAS. REFERENTE A ATIVIDADE: ACUMULAÇÃO DE ATIVIDADES INSTITUCIONAIS. DATAS: 06, 13, 15 E 19 DE DEZEMBRO DE 2016. ORIGEM: VOLTA REDONDA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" table:style-name="ce12">
            <text:p>135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02 (DUAS) DIÁRIAS. REFERENTE A ATIVIDADE: EXECUTAR SERVIÇOS DE MANUTENÇÃO DE APARELHOS DE AR CONDICIONADO. DATA: 25 E 26 DE JANEIRO DE 2017. ORIGEM: RIO DE JANEIRO. DESTINO: CAMBUCI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6" table:style-name="ce12">
            <text:p>136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3 (TRÊS) DIÁRIAS. REFERENTE A ATIVIDADE: EXERCER ATIVIDADES AFETAS Á SUBPROCURADORIA-GERAL JUSTIÇA DE RELAÇÕES INSTITUCIONAIS E DEFESA DE PRORROGATIVAS E PARTICIPAR DE REUNIÃO COM O CHEFE DO ESTADO MAIOR DO EXÉRCITO. DATAS: 25, 26 E 27 DE J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" table:style-name="ce12">
            <text:p>137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01 (DIÁRIA). REFERENTE A ATIVIDADE: CONDUZIR PROMOTOR DE JUSTIÇA. DATA: 03 DE DEZ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8" table:style-name="ce12">
            <text:p>13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1 (UMA) DIÁRIA. REFERENTE A ATIVIDADE: EXECUTAR SERVIÇOS DE MELHORIA DAS INSTALAÇÕES ELÉTRICAS PROVISÓRIAS UTILIZADAS PELO VIGILANTE DO TERRENO ONDE ESTÁ SENDO CONSTRUÍDA A NOVA SEDE DO MPRJ. DATA: 18 DE JANEIRO DE 2017. ORIGEM: RIO DE JANE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" table:style-name="ce12">
            <text:p>13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AULA MARQUES DE OLIVEIRA</text:p>
          </table:table-cell>
          <table:table-cell office:value-type="string" table:style-name="ce9">
            <text:p>'01681468786</text:p>
          </table:table-cell>
          <table:table-cell office:value-type="string" table:style-name="ce10">
            <text:p>PAGAMENTO DE 02 (DUAS) DIÁRIAS. REFERENTE A ATIVIDADE: ACUMULAÇÃO DE ATIVIDADES INSTITUCIONAIS. DATAS: 07 E 14 DE DEZEMBRO DE 2016. ORIGEM: VOLTA REDONDA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0" table:style-name="ce12">
            <text:p>140</text:p>
          </table:table-cell>
          <table:table-cell office:value-type="currency" office:value="482.44" table:style-name="ce13">
            <text:p><text:s/>R$ 482,4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4" table:style-name="ce13">
            <text:p><text:s/>R$ 482,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ZIR PROMOTOR, PARA QUE FOSSE CUMPRIDA ESCALA DE PLANTÃO JUDICIAL. DATA: 14 DE NOVEMBRO DE 2016. ORIGEM: MACAÉ. DESTINO: CABO FRI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" table:style-name="ce12">
            <text:p>14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ZIR PROMOTOR, PARA QUE FOSSE CUMPRIDA ESCALA DE PLANTÃO JUDICIAL. DATA: 26 DE NOV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" table:style-name="ce12">
            <text:p>14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01 (UMA) DIÁRIA. REFERENTE A ATIVIDADE: CONDUZIR PROMOTOR DE JUSTIÇA. DATA: 03 DE DEZ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" table:style-name="ce12">
            <text:p>14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IMONE MANNHEIMER DE ALVARENGA</text:p>
          </table:table-cell>
          <table:table-cell office:value-type="string" table:style-name="ce9">
            <text:p>'01676060774</text:p>
          </table:table-cell>
          <table:table-cell office:value-type="string" table:style-name="ce10">
            <text:p>PAGAMENTO DE 01 (UMA) DIÁRIA. REFERENTE A ATIVIDADE: PARTICIPAR DE REUNIÕES NA PROMOTORIA DE TUTELA COLETIVA DE RESENDE. DATA: 16 DE NOVEMBRO DE 2016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" table:style-name="ce12">
            <text:p>1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ST.PREV.E ASSIS.SERV.MUNIC.S.GONC.- IPASG</text:p>
          </table:table-cell>
          <table:table-cell office:value-type="string" table:style-name="ce9">
            <text:p>'32538167000105</text:p>
          </table:table-cell>
          <table:table-cell office:value-type="string" table:style-name="ce10">
            <text:p>DESPESA COM CONTRIBUIÇÃO PREVIDÊNCIÁRIA PATRONAL DE SERVIDOR CEDIDO PELA PREFEITURA MUNICIPAL DE SÃO GONÇ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" table:style-name="ce12">
            <text:p>147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34.78" table:style-name="ce13">
            <text:p><text:s/>R$ 2.634,7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PATRICIA DO COUTO VILLELA ABBUD MARTINS</text:p>
          </table:table-cell>
          <table:table-cell office:value-type="string" table:style-name="ce9">
            <text:p>'00387516743</text:p>
          </table:table-cell>
          <table:table-cell office:value-type="string" table:style-name="ce10">
            <text:p>PAGAMENTO DE 02 (DUAS) DIÁRIAS. REFERENTE A ATIVIDADE: PARTICIPAR DO II CONGRESSO INTERNACIONAL DE CONTROLE E POLÍTICAS PÚBLICAS. DATA: 30 DE NOVEMBRO E 01 DE DEZEMBRO DE 2016. ORIGEM: RIO DE JANEIRO. DESTINO: SÃO PAULO (SP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" table:style-name="ce12">
            <text:p>148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 BRILHANTE COMERCIAL LTDA - EPP</text:p>
          </table:table-cell>
          <table:table-cell office:value-type="string" table:style-name="ce9">
            <text:p>'06910908000119</text:p>
          </table:table-cell>
          <table:table-cell office:value-type="string" table:style-name="ce10">
            <text:p>AQUISIÇÃO DE AÇÚCAR REFINADO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9" table:style-name="ce12">
            <text:p>14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 BRILHANTE COMERCIAL LTDA - EPP</text:p>
          </table:table-cell>
          <table:table-cell office:value-type="string" table:style-name="ce9">
            <text:p>'06910908000119</text:p>
          </table:table-cell>
          <table:table-cell office:value-type="string" table:style-name="ce10">
            <text:p>AQUISIÇÃO DE AÇÚCAR REFINADO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1" table:style-name="ce12">
            <text:p>151</text:p>
          </table:table-cell>
          <table:table-cell office:value-type="currency" office:value="7830" table:style-name="ce13">
            <text:p><text:s/>R$ 7.8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830" table:style-name="ce13">
            <text:p><text:s/>R$ 7.83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ZIR PROMOTOR DE JUSTIÇA. DATA: 14 DE NOV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" table:style-name="ce12">
            <text:p>15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AUXÍLIO LOCOMOÇÃO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" table:style-name="ce12">
            <text:p>153</text:p>
          </table:table-cell>
          <table:table-cell office:value-type="currency" office:value="10260000" table:style-name="ce13">
            <text:p><text:s/>R$ 10.260.000,00<text:s/></text:p>
          </table:table-cell>
          <table:table-cell office:value-type="currency" office:value="1103606.1100000001" table:style-name="ce13">
            <text:p><text:s/>R$ 1.103.606,11<text:s/></text:p>
          </table:table-cell>
          <table:table-cell office:value-type="currency" office:value="5331526.59" table:style-name="ce13">
            <text:p><text:s/>R$ 5.331.526,5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OIAS PREVIDENCIA - GOIASPREV</text:p>
          </table:table-cell>
          <table:table-cell office:value-type="string" table:style-name="ce9">
            <text:p>'11991625000189</text:p>
          </table:table-cell>
          <table:table-cell office:value-type="string" table:style-name="ce10">
            <text:p>OBRIGAÇÕES PATRONAIS - PESSOAL CIVIL DO REGIME PRÓPRIO DA PREVIDÊNC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4" table:style-name="ce12">
            <text:p>154</text:p>
          </table:table-cell>
          <table:table-cell office:value-type="currency" office:value="56000" table:style-name="ce13">
            <text:p><text:s/>R$ 5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429.48" table:style-name="ce13">
            <text:p><text:s/>R$ 24.429,4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DO PREV.SOCIAL DO MUNIC. RIO CLARO FUNPREV-R</text:p>
          </table:table-cell>
          <table:table-cell office:value-type="string" table:style-name="ce9">
            <text:p>'17568727000172</text:p>
          </table:table-cell>
          <table:table-cell office:value-type="string" table:style-name="ce10">
            <text:p>OBRIGAÇÕES PATRONAIS - PESSOAL CIVIL DO REGIME PRÓPRIO DA PREVIDÊNC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" table:style-name="ce12">
            <text:p>155</text:p>
          </table:table-cell>
          <table:table-cell office:value-type="currency" office:value="5800" table:style-name="ce13">
            <text:p><text:s/>R$ 5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82.69" table:style-name="ce13">
            <text:p><text:s/>R$ 3.082,6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ADOÇÃO</text:p>
          </table:table-cell>
          <table:table-cell office:value-type="string" table:style-name="ce9">
            <text:p>'CG0006034</text:p>
          </table:table-cell>
          <table:table-cell office:value-type="string" table:style-name="ce10">
            <text:p>AUXÍLIO ADOÇÃ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6" table:style-name="ce12">
            <text:p>156</text:p>
          </table:table-cell>
          <table:table-cell office:value-type="currency" office:value="177000" table:style-name="ce13">
            <text:p><text:s/>R$ 177.000,00<text:s/></text:p>
          </table:table-cell>
          <table:table-cell office:value-type="currency" office:value="19159.64" table:style-name="ce13">
            <text:p><text:s/>R$ 19.159,64<text:s/></text:p>
          </table:table-cell>
          <table:table-cell office:value-type="currency" office:value="75663.399999999994" table:style-name="ce13">
            <text:p><text:s/>R$ 75.663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FUNERAL</text:p>
          </table:table-cell>
          <table:table-cell office:value-type="string" table:style-name="ce9">
            <text:p>'CG0004811</text:p>
          </table:table-cell>
          <table:table-cell office:value-type="string" table:style-name="ce10">
            <text:p>AUXÍLIO FUNER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7" table:style-name="ce12">
            <text:p>157</text:p>
          </table:table-cell>
          <table:table-cell office:value-type="currency" office:value="710000" table:style-name="ce13">
            <text:p><text:s/>R$ 710.000,00<text:s/></text:p>
          </table:table-cell>
          <table:table-cell office:value-type="currency" office:value="2124.67" table:style-name="ce13">
            <text:p><text:s/>R$ 2.124,67<text:s/></text:p>
          </table:table-cell>
          <table:table-cell office:value-type="currency" office:value="213706.44" table:style-name="ce13">
            <text:p><text:s/>R$ 213.706,4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AUXÍLIO LOCOMOÇÃO - MEMB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8" table:style-name="ce12">
            <text:p>15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UXILIO SAUDE</text:p>
          </table:table-cell>
          <table:table-cell office:value-type="string" table:style-name="ce9">
            <text:p>'CG0006029</text:p>
          </table:table-cell>
          <table:table-cell office:value-type="string" table:style-name="ce10">
            <text:p>SISTEMA DE ASSISTÊNCIA À SAÚDE DO MINISTÉRIO PÚBLICO DO ESTADO DO RIO DE JANEIRO – MPRJ-MED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9" table:style-name="ce12">
            <text:p>159</text:p>
          </table:table-cell>
          <table:table-cell office:value-type="currency" office:value="36338000" table:style-name="ce13">
            <text:p><text:s/>R$ 36.338.000,00<text:s/></text:p>
          </table:table-cell>
          <table:table-cell office:value-type="currency" office:value="3033284.96" table:style-name="ce13">
            <text:p><text:s/>R$ 3.033.284,96<text:s/></text:p>
          </table:table-cell>
          <table:table-cell office:value-type="currency" office:value="18163843.829999998" table:style-name="ce13">
            <text:p><text:s/>R$ 18.163.843,83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O DO PLANO PREVIDENCIARIO DO ERJ</text:p>
          </table:table-cell>
          <table:table-cell office:value-type="string" table:style-name="ce9">
            <text:p>'123499</text:p>
          </table:table-cell>
          <table:table-cell office:value-type="string" table:style-name="ce10">
            <text:p>CONTRIBUIÇÕES PATRONAIS - PESSOAL CIVIL/PLANO PREVIDENCIA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1" table:style-name="ce12">
            <text:p>161</text:p>
          </table:table-cell>
          <table:table-cell office:value-type="currency" office:value="3000000" table:style-name="ce13">
            <text:p><text:s/>R$ 3.000.000,00<text:s/></text:p>
          </table:table-cell>
          <table:table-cell office:value-type="currency" office:value="479789.68" table:style-name="ce13">
            <text:p><text:s/>R$ 479.789,68<text:s/></text:p>
          </table:table-cell>
          <table:table-cell office:value-type="currency" office:value="1206339.6100000001" table:style-name="ce13">
            <text:p><text:s/>R$ 1.206.339,6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UXILIO ALIMENTAÇÃO</text:p>
          </table:table-cell>
          <table:table-cell office:value-type="string" table:style-name="ce9">
            <text:p>'CG0006035</text:p>
          </table:table-cell>
          <table:table-cell office:value-type="string" table:style-name="ce10">
            <text:p>AUXÍLIO ALIMENTAÇÃO E REFEIÇÃO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3" table:style-name="ce12">
            <text:p>163</text:p>
          </table:table-cell>
          <table:table-cell office:value-type="currency" office:value="36660000" table:style-name="ce13">
            <text:p><text:s/>R$ 36.660.000,00<text:s/></text:p>
          </table:table-cell>
          <table:table-cell office:value-type="currency" office:value="4247860.8" table:style-name="ce13">
            <text:p><text:s/>R$ 4.247.860,80<text:s/></text:p>
          </table:table-cell>
          <table:table-cell office:value-type="currency" office:value="23709852.66" table:style-name="ce13">
            <text:p><text:s/>R$ 23.709.852,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SAUDE</text:p>
          </table:table-cell>
          <table:table-cell office:value-type="string" table:style-name="ce9">
            <text:p>'CG0006029</text:p>
          </table:table-cell>
          <table:table-cell office:value-type="string" table:style-name="ce10">
            <text:p>AUXÍLIO SAÚDE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4" table:style-name="ce12">
            <text:p>164</text:p>
          </table:table-cell>
          <table:table-cell office:value-type="currency" office:value="28476000" table:style-name="ce13">
            <text:p><text:s/>R$ 28.476.000,00<text:s/></text:p>
          </table:table-cell>
          <table:table-cell office:value-type="currency" office:value="2340032.27" table:style-name="ce13">
            <text:p><text:s/>R$ 2.340.032,27<text:s/></text:p>
          </table:table-cell>
          <table:table-cell office:value-type="currency" office:value="14138042.029999999" table:style-name="ce13">
            <text:p><text:s/>R$ 14.138.042,03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'33672288000108</text:p>
          </table:table-cell>
          <table:table-cell office:value-type="string" table:style-name="ce10">
            <text:p>TAXAS: AV NILO PEÇANHA, N.º 26/1011 A 1017 - 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6" table:style-name="ce12">
            <text:p>166</text:p>
          </table:table-cell>
          <table:table-cell office:value-type="currency" office:value="42300" table:style-name="ce13">
            <text:p><text:s/>R$ 42.300,00<text:s/></text:p>
          </table:table-cell>
          <table:table-cell office:value-type="currency" office:value="3637.72" table:style-name="ce13">
            <text:p><text:s/>R$ 3.637,72<text:s/></text:p>
          </table:table-cell>
          <table:table-cell office:value-type="currency" office:value="20981.62" table:style-name="ce13">
            <text:p><text:s/>R$ 20.981,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MP.BRAS.DE TELECOM. S/A - EMBRATEL.</text:p>
          </table:table-cell>
          <table:table-cell office:value-type="string" table:style-name="ce9">
            <text:p>'33530486000129</text:p>
          </table:table-cell>
          <table:table-cell office:value-type="string" table:style-name="ce10">
            <text:p>DESPESA DE EXERCÍCIOS ANTERIORES - PRESTAÇÃO DE SERVIÇO DE TELEFONIA INTERURBANA NACIONAL (DDD) - MESES: JANEIRO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8" table:style-name="ce12">
            <text:p>16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UNDACAO DE PREV COMPLEMENTAR DO ERJ- RJPREV</text:p>
          </table:table-cell>
          <table:table-cell office:value-type="string" table:style-name="ce9">
            <text:p>'17713878000177</text:p>
          </table:table-cell>
          <table:table-cell office:value-type="string" table:style-name="ce10">
            <text:p>PREVIDENCIA FECHADA - RJPREV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9" table:style-name="ce12">
            <text:p>169</text:p>
          </table:table-cell>
          <table:table-cell office:value-type="currency" office:value="780000" table:style-name="ce13">
            <text:p><text:s/>R$ 780.000,00<text:s/></text:p>
          </table:table-cell>
          <table:table-cell office:value-type="currency" office:value="63221.01" table:style-name="ce13">
            <text:p><text:s/>R$ 63.221,01<text:s/></text:p>
          </table:table-cell>
          <table:table-cell office:value-type="currency" office:value="375548.6" table:style-name="ce13">
            <text:p><text:s/>R$ 375.548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DUQUE DE CAXIAS</text:p>
          </table:table-cell>
          <table:table-cell office:value-type="string" table:style-name="ce9">
            <text:p>'29138328000150</text:p>
          </table:table-cell>
          <table:table-cell office:value-type="string" table:style-name="ce10">
            <text:p>TAXA DE ILUMINAÇÃO PÚBLICA, COLETA DE LIXO E LIMPEZA URBANA DOS IMÓVEIS DO MPRJ SITUADOS NO MUNICÍPIO DE DUQUE DE CAX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0" table:style-name="ce12">
            <text:p>170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IO DE JANEIRO PREFEITURA</text:p>
          </table:table-cell>
          <table:table-cell office:value-type="string" table:style-name="ce9">
            <text:p>'42498733000148</text:p>
          </table:table-cell>
          <table:table-cell office:value-type="string" table:style-name="ce10">
            <text:p>TAXA DE ILUMINAÇÃO PÚBLICA, COLETA DE LIXO E LIMPEZA URBA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1" table:style-name="ce12">
            <text:p>171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761.87" table:style-name="ce13">
            <text:p><text:s/>R$ 30.761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RUZEIRO PRESTAÇÃO DE SERVIÇOS GRÁFICOS EIRELI - ME</text:p>
          </table:table-cell>
          <table:table-cell office:value-type="string" table:style-name="ce9">
            <text:p>'14452137000191</text:p>
          </table:table-cell>
          <table:table-cell office:value-type="string" table:style-name="ce10">
            <text:p>CONTRATAÇÃO DE SERVIÇO DE CONFECÇÃO E FORNECIMENTO DE CARTÕES DE VISITA PERSONALIZADOS EM ATENDIMENTO DAS NECESSIDAD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72" table:style-name="ce12">
            <text:p>172</text:p>
          </table:table-cell>
          <table:table-cell office:value-type="currency" office:value="8064" table:style-name="ce13">
            <text:p><text:s/>R$ 8.064,00<text:s/></text:p>
          </table:table-cell>
          <table:table-cell office:value-type="currency" office:value="2759.4" table:style-name="ce13">
            <text:p><text:s/>R$ 2.759,40<text:s/></text:p>
          </table:table-cell>
          <table:table-cell office:value-type="currency" office:value="4120.2" table:style-name="ce13">
            <text:p><text:s/>R$ 4.120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TAXAS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3" table:style-name="ce12">
            <text:p>17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UXILIO ALIMENTAÇÃO</text:p>
          </table:table-cell>
          <table:table-cell office:value-type="string" table:style-name="ce9">
            <text:p>'CG0006035</text:p>
          </table:table-cell>
          <table:table-cell office:value-type="string" table:style-name="ce10">
            <text:p>AUXÍLIO ALIMENTAÇÃO E REFEIÇÃO - MEMB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4" table:style-name="ce12">
            <text:p>174</text:p>
          </table:table-cell>
          <table:table-cell office:value-type="currency" office:value="9108000" table:style-name="ce13">
            <text:p><text:s/>R$ 9.108.000,00<text:s/></text:p>
          </table:table-cell>
          <table:table-cell office:value-type="currency" office:value="1043715" table:style-name="ce13">
            <text:p><text:s/>R$ 1.043.715,00<text:s/></text:p>
          </table:table-cell>
          <table:table-cell office:value-type="currency" office:value="5875205" table:style-name="ce13">
            <text:p><text:s/>R$ 5.875.20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LOCAÇÃO DO IMÓVEL LOCALIZADO NA RUA JOSÉ MIRANDA DE CARVALHO MONTEIRO, N.º 60, CENTRO, SAPUCAIA, RJ. (LOCAÇÃO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5" table:style-name="ce12">
            <text:p>175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2500" table:style-name="ce13">
            <text:p><text:s/>R$ 2.500,00<text:s/></text:p>
          </table:table-cell>
          <table:table-cell office:value-type="currency" office:value="15000" table:style-name="ce13">
            <text:p><text:s/>R$ 15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LOCAÇÃO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6" table:style-name="ce12">
            <text:p>176</text:p>
          </table:table-cell>
          <table:table-cell office:value-type="currency" office:value="5922.36" table:style-name="ce13">
            <text:p><text:s/>R$ 5.922,36<text:s/></text:p>
          </table:table-cell>
          <table:table-cell office:value-type="currency" office:value="493.53" table:style-name="ce13">
            <text:p><text:s/>R$ 493,53<text:s/></text:p>
          </table:table-cell>
          <table:table-cell office:value-type="currency" office:value="2961.18" table:style-name="ce13">
            <text:p><text:s/>R$ 2.961,1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TAXAS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7" table:style-name="ce12">
            <text:p>17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TAXAS DO IMÓVEL LOCALIZADO NA RUA JOSÉ MIRANDA DE CARVALHO MONTEIRO, N.º 60, CENTRO, SAPUCAIA, RJ. (TAXAS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8" table:style-name="ce12">
            <text:p>17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NDOMINIO DO EDIFICIO NILO PECANHA</text:p>
          </table:table-cell>
          <table:table-cell office:value-type="string" table:style-name="ce9">
            <text:p>'29169471000100</text:p>
          </table:table-cell>
          <table:table-cell office:value-type="string" table:style-name="ce10">
            <text:p>LOCAÇÃO: AV NILO PEÇANHA Nº 12 - ÁREA COMUM - 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9" table:style-name="ce12">
            <text:p>179</text:p>
          </table:table-cell>
          <table:table-cell office:value-type="currency" office:value="25200" table:style-name="ce13">
            <text:p><text:s/>R$ 25.200,00<text:s/></text:p>
          </table:table-cell>
          <table:table-cell office:value-type="currency" office:value="2100" table:style-name="ce13">
            <text:p><text:s/>R$ 2.100,00<text:s/></text:p>
          </table:table-cell>
          <table:table-cell office:value-type="currency" office:value="12600" table:style-name="ce13">
            <text:p><text:s/>R$ 12.6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UTARQ.MUNIC.DE AGUA E ESG.DE CACH.MACACU</text:p>
          </table:table-cell>
          <table:table-cell office:value-type="string" table:style-name="ce9">
            <text:p>'07754024000185</text:p>
          </table:table-cell>
          <table:table-cell office:value-type="string" table:style-name="ce10">
            <text:p>FORNECIMENTO DE ÁGUA E SERVIÇO DE ESGOTO PARA A PROMOTORIA DE JUSTIÇA DE CACHOEIRAS DE MACACU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0" table:style-name="ce12">
            <text:p>180</text:p>
          </table:table-cell>
          <table:table-cell office:value-type="currency" office:value="600" table:style-name="ce13">
            <text:p><text:s/>R$ 600,00<text:s/></text:p>
          </table:table-cell>
          <table:table-cell office:value-type="currency" office:value="36.270000000000003" table:style-name="ce13">
            <text:p><text:s/>R$ 36,27<text:s/></text:p>
          </table:table-cell>
          <table:table-cell office:value-type="currency" office:value="217.62" table:style-name="ce13">
            <text:p><text:s/>R$ 217,6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GUAS DE SANTO ANTONIO_S.A.</text:p>
          </table:table-cell>
          <table:table-cell office:value-type="string" table:style-name="ce9">
            <text:p>'06202614000132</text:p>
          </table:table-cell>
          <table:table-cell office:value-type="string" table:style-name="ce10">
            <text:p>FORNECIMENTO DE ÁGUA PARA A SEDE DO MINISTÉRIO PÚBLICO NO MUNICÍPIO DE SANTO ANTÔNIO DE PÁDU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1" table:style-name="ce12">
            <text:p>181</text:p>
          </table:table-cell>
          <table:table-cell office:value-type="currency" office:value="1200" table:style-name="ce13">
            <text:p><text:s/>R$ 1.200,00<text:s/></text:p>
          </table:table-cell>
          <table:table-cell office:value-type="currency" office:value="43.98" table:style-name="ce13">
            <text:p><text:s/>R$ 43,98<text:s/></text:p>
          </table:table-cell>
          <table:table-cell office:value-type="currency" office:value="351.84" table:style-name="ce13">
            <text:p><text:s/>R$ 351,8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DESEMPENHO DE ATIVIDADE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3" table:style-name="ce12">
            <text:p>183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1713.39" table:style-name="ce13">
            <text:p><text:s/>R$ 1.713,39<text:s/></text:p>
          </table:table-cell>
          <table:table-cell office:value-type="currency" office:value="6139.63" table:style-name="ce13">
            <text:p><text:s/>R$ 6.139,6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TAXAS DO IMÓVEL LOCALIZADO NA RUA FRUTUOSO DE OLIVEIRA, N.º 60, CENTRO, SAQUAR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4" table:style-name="ce12">
            <text:p>18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THIAGO BASTOS BRITO</text:p>
          </table:table-cell>
          <table:table-cell office:value-type="string" table:style-name="ce9">
            <text:p>'11121537723</text:p>
          </table:table-cell>
          <table:table-cell office:value-type="string" table:style-name="ce10">
            <text:p>PAGAMENTO DE 01 (UMA) DIÁRIA. REFERENTE A ATIVIDADE: SUPERVISÃO TÉCNICA E APOIO Á PROMOTORIA. DATAS: 27 E 28 DE SETEMBRO DE 2016. ORIGEM: RIO DE JANEIRO. DESTINO: SÃO SEBASTIÃO DO ALT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6" table:style-name="ce12">
            <text:p>186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A SILVA</text:p>
          </table:table-cell>
          <table:table-cell office:value-type="string" table:style-name="ce9">
            <text:p>'03621852719</text:p>
          </table:table-cell>
          <table:table-cell office:value-type="string" table:style-name="ce10">
            <text:p>PAGAMENTO DE 01 (UMA) DIÁRIA. REFERENTE A ATIVIDADE: ESCOLTAR MINISTRO DO STJ. DATA: 19 DE JANEIRO DE 2017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7" table:style-name="ce12">
            <text:p>187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LEXANDRE DIAS LIMA</text:p>
          </table:table-cell>
          <table:table-cell office:value-type="string" table:style-name="ce9">
            <text:p>'11817512765</text:p>
          </table:table-cell>
          <table:table-cell office:value-type="string" table:style-name="ce10">
            <text:p>PAGAMENTO DE 02 (DUAS) DIÁRIAS. REFERENTE A ATIVIDADE: SERVIÇOS DE SUPERVISÃO TÉCNICA E APOIO Á PROMOTORIA. DATAS: 27 E 28 DE SETEMBRO DE 2016. ORIGEM: RIO DE JANEIRO. DESTINO. SÃO SEBASTIÃO DO ALT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8" table:style-name="ce12">
            <text:p>18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NDRE LUIS GONCALVES BARBOSA</text:p>
          </table:table-cell>
          <table:table-cell office:value-type="string" table:style-name="ce9">
            <text:p>'07944408784</text:p>
          </table:table-cell>
          <table:table-cell office:value-type="string" table:style-name="ce10">
            <text:p>PAGAMENTO DE 01 (UMA) DIÁRIA. REFERENTE A ATIVIDADE: APOIO AOS PROMOTORES DE JUSTIÇA DE CABO FRIO/ARARUAMA EM OPERAÇÃO DESENCADEADA PELO MP DE SILVA JARDIM. DATA: 09 DE DEZEMBRO DE 2016. ORIGEM: CABO FRIO. DESTINO: SILVA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9" table:style-name="ce12">
            <text:p>18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: 04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0" table:style-name="ce12">
            <text:p>1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CARLOS DA SILVA</text:p>
          </table:table-cell>
          <table:table-cell office:value-type="string" table:style-name="ce9">
            <text:p>'02499209720</text:p>
          </table:table-cell>
          <table:table-cell office:value-type="string" table:style-name="ce10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1" table:style-name="ce12">
            <text:p>19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ABIAN PIRES ANTELO</text:p>
          </table:table-cell>
          <table:table-cell office:value-type="string" table:style-name="ce9">
            <text:p>'05168038751</text:p>
          </table:table-cell>
          <table:table-cell office:value-type="string" table:style-name="ce10">
            <text:p>PAGAMENTO DE 01 (UMA) DIÁRIA. REFERENTE A ATIVIDADE: ESCOLTA DE PROCURADOR DE JUSTIÇA. DATA: 13 DE JANEIRO DE 2017. ORIGEM: RIO DE JANEIRO. DESTINO.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2" table:style-name="ce12">
            <text:p>19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DSON JOSE C. MUNIZ</text:p>
          </table:table-cell>
          <table:table-cell office:value-type="string" table:style-name="ce9">
            <text:p>'50634089749</text:p>
          </table:table-cell>
          <table:table-cell office:value-type="string" table:style-name="ce10">
            <text:p>PAGAMENTO DE 02 (DUAS) DIÁRIAS. REFERENTE A ATIVIDADE: SERVIÇOS DE SUPERVISÃO TÉCNICA E APOIO À PROMOTORIA. DATA: 27 E 28 DE SETEMBRO DE 2016. ORIGEM: RIO DE JANEIRO. DESTINO: SÃO SEBASTIÃO DO ALT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3" table:style-name="ce12">
            <text:p>19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S CLAUDIO CHAVES ROCHA</text:p>
          </table:table-cell>
          <table:table-cell office:value-type="string" table:style-name="ce9">
            <text:p>'01058691716</text:p>
          </table:table-cell>
          <table:table-cell office:value-type="string" table:style-name="ce10">
            <text:p>PAGAMENTO DE 01 (UMA) DIÁRIA. REFERENTE A ATIVIDADE: ESCOLTAR MINISTRO DI STJ. DATA: 19 DE JANEIRO DE 2017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4" table:style-name="ce12">
            <text:p>194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NDRE LUIS GONCALVES BARBOSA</text:p>
          </table:table-cell>
          <table:table-cell office:value-type="string" table:style-name="ce9">
            <text:p>'07944408784</text:p>
          </table:table-cell>
          <table:table-cell office:value-type="string" table:style-name="ce10">
            <text:p>PAGAMENTO DE 01 (UMA) DIÁRIA. REFERENTE A ATIVIDADE: PARTICIPAR DE OPERAÇÃO NO BATALHÃO PRISIONAL MILITAR - BEP. DATA: 05 DE DEZEMBRO DE 2016. ORIGEM: ARARUAMA. DESTINO: RIO DE JANEIR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5" table:style-name="ce12">
            <text:p>19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: 02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6" table:style-name="ce12">
            <text:p>19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: 13 DE JANEIRO DE 2017. ORIGEM: RIO DE JANEIRO. DESTINO: ARMAÇÃO DE BÚZI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7" table:style-name="ce12">
            <text:p>19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 19 DE DEZEMBRO DE 2016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8" table:style-name="ce12">
            <text:p>19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ECHVET SERVICOS LTDA ME</text:p>
          </table:table-cell>
          <table:table-cell office:value-type="string" table:style-name="ce9">
            <text:p>'21340197000188</text:p>
          </table:table-cell>
          <table:table-cell office:value-type="string" table:style-name="ce10">
            <text:p>CONTRATAÇÃO DO SERVIÇO DE DESCUPINIZAÇÃO PARA AS PJS DE PROTEÇÃO AO IDOSO E À PESSOA COM DEFICIÊNCIA (AV. MAL. CÂMARA, 186, 4º ANDAR) E PARA AS PJS DE TUTELA COLETIVA DA SAÚDE (AV. NILO PEÇANHA, 26, 10º ANDAR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99" table:style-name="ce12">
            <text:p>199</text:p>
          </table:table-cell>
          <table:table-cell office:value-type="currency" office:value="1730" table:style-name="ce13">
            <text:p><text:s/>R$ 1.7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30" table:style-name="ce13">
            <text:p><text:s/>R$ 1.73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ILVIO MAURICIO ALVES COELHO</text:p>
          </table:table-cell>
          <table:table-cell office:value-type="string" table:style-name="ce9">
            <text:p>'80082033749</text:p>
          </table:table-cell>
          <table:table-cell office:value-type="string" table:style-name="ce10">
            <text:p>PAGAMENTO DE 01 (UMA) DIÁRIA. REFERENTE A ATIVIDADE. ESCOLTA DO EXMO SR, MINISTRO DO STJ, DR. MAURO LUIZ CAMPBELL MARQUES. DATA: 19 DE JANEIRO DE 2017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0" table:style-name="ce12">
            <text:p>200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, REFERENTE A ATIVIDADE: CONDUZIR PROMOTOR DE JUSTIÇA. DATA: 26 DE NOVEMBRO DE 2016. ORIGEM.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1" table:style-name="ce12">
            <text:p>20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ND. DO EDIFICIO COMERCIAL LIDER</text:p>
          </table:table-cell>
          <table:table-cell office:value-type="string" table:style-name="ce9">
            <text:p>'28007896000150</text:p>
          </table:table-cell>
          <table:table-cell office:value-type="string" table:style-name="ce10">
            <text:p>CONDOMÍNIO: RUA LUCÍDIO LAGO Nº 126 - MÉIER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2" table:style-name="ce12">
            <text:p>202</text:p>
          </table:table-cell>
          <table:table-cell office:value-type="currency" office:value="41000" table:style-name="ce13">
            <text:p><text:s/>R$ 41.000,00<text:s/></text:p>
          </table:table-cell>
          <table:table-cell office:value-type="currency" office:value="3736.39" table:style-name="ce13">
            <text:p><text:s/>R$ 3.736,39<text:s/></text:p>
          </table:table-cell>
          <table:table-cell office:value-type="currency" office:value="23792.58" table:style-name="ce13">
            <text:p><text:s/>R$ 23.792,5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GROVET SUL SERVIÇOS E COMERCIO DE PROD.AGROP</text:p>
          </table:table-cell>
          <table:table-cell office:value-type="string" table:style-name="ce9">
            <text:p>'08563964000150</text:p>
          </table:table-cell>
          <table:table-cell office:value-type="string" table:style-name="ce10">
            <text:p>SERVIÇO DE PODA DE 02 (DUAS) ÁRVORES E LIMPEZA DE 02 (DOIS) BAMBUZAIS EM SÃO GONÇALO - RJ (RUA DOUTOR GETÚLIO VARGAS, 2670 - SANTA CATARINA) COM RECOLHIMENTO DE RESÍDUOS ORIUNDOS DA EXECUÇÃO DO SERVIÇO, ALÉM DE TRANSPORTE E DESTINAÇÃO ADEQUADA A EL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3" table:style-name="ce12">
            <text:p>203</text:p>
          </table:table-cell>
          <table:table-cell office:value-type="currency" office:value="6355" table:style-name="ce13">
            <text:p><text:s/>R$ 6.35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355" table:style-name="ce13">
            <text:p><text:s/>R$ 6.35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LAUDIA NAZARETH PESSANHA DE AGUIAR</text:p>
          </table:table-cell>
          <table:table-cell office:value-type="string" table:style-name="ce9">
            <text:p>'01303542790</text:p>
          </table:table-cell>
          <table:table-cell office:value-type="string" table:style-name="ce10">
            <text:p>REEMBOLSO DE VALOR PAGO A TÍTULO DE PASSAGEM DE BARCA PARA ATUAÇÃO DO SERVIÇO SOCIAL DO PARQUET FLUMINENS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4" table:style-name="ce12">
            <text:p>204</text:p>
          </table:table-cell>
          <table:table-cell office:value-type="currency" office:value="22.4" table:style-name="ce13">
            <text:p><text:s/>R$ 22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2.4" table:style-name="ce13">
            <text:p><text:s/>R$ 22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DRE MARTINS ROZAL</text:p>
          </table:table-cell>
          <table:table-cell office:value-type="string" table:style-name="ce9">
            <text:p>'07511002773</text:p>
          </table:table-cell>
          <table:table-cell office:value-type="string" table:style-name="ce10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5" table:style-name="ce12">
            <text:p>20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GUAS DAS AGULHAS NEGRAS S.A</text:p>
          </table:table-cell>
          <table:table-cell office:value-type="string" table:style-name="ce9">
            <text:p>'09195493000137</text:p>
          </table:table-cell>
          <table:table-cell office:value-type="string" table:style-name="ce10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6" table:style-name="ce12">
            <text:p>206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100.76" table:style-name="ce13">
            <text:p><text:s/>R$ 100,76<text:s/></text:p>
          </table:table-cell>
          <table:table-cell office:value-type="currency" office:value="1923.98" table:style-name="ce13">
            <text:p><text:s/>R$ 1.923,9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STRELA DE BENFICA REFRIGERACAO LTDA-ME</text:p>
          </table:table-cell>
          <table:table-cell office:value-type="string" table:style-name="ce9">
            <text:p>'07333521000100</text:p>
          </table:table-cell>
          <table:table-cell office:value-type="string" table:style-name="ce10">
            <text:p>AQUISIÇÃO DE 02 (DUAS) CAIXAS DE FIBRA DE VIDRO PARA PROTEÇÃO DE APARELHO DE AR CONDICIONADO, DESTINADAS AO ATENDIMENTO DAS NECESSIDADES FUNCIONAIS DO MPRJ. NECESSITA NR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7" table:style-name="ce12">
            <text:p>20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WF RIO2 COM SERV MANUT REPAROS EDIF LTDA EPP</text:p>
          </table:table-cell>
          <table:table-cell office:value-type="string" table:style-name="ce9">
            <text:p>'12677558000195</text:p>
          </table:table-cell>
          <table:table-cell office:value-type="string" table:style-name="ce10">
            <text:p>FORNECIMENTO E INSTALAÇÃO DE PORTAS DE ALUMÍNIO PARA BOXES DESTINADAS AO ATENDIMENTO DAS NECESSIDADE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8" table:style-name="ce12">
            <text:p>208</text:p>
          </table:table-cell>
          <table:table-cell office:value-type="currency" office:value="5433" table:style-name="ce13">
            <text:p><text:s/>R$ 5.433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433" table:style-name="ce13">
            <text:p><text:s/>R$ 5.433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BRASOFTWARE INFORMÁTICA LTDA</text:p>
          </table:table-cell>
          <table:table-cell office:value-type="string" table:style-name="ce9">
            <text:p>'57142978000105</text:p>
          </table:table-cell>
          <table:table-cell office:value-type="string" table:style-name="ce10">
            <text:p>CONTRATAÇÃO DE SOCIEDADE EMPRESÁRIA, DO RAMO DE TECNOLOGIA DA INFORMAÇÃO, PARA FORNECIMENTO DO SERVIÇO DE SUPORTE TÉCNICO MICROSOFT SOFTWARE ASSURANCE, PARA OS SOFTWARES QUE COMPÕEM O AMBIENTE TECNOLÓGIC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09" table:style-name="ce12">
            <text:p>209</text:p>
          </table:table-cell>
          <table:table-cell office:value-type="currency" office:value="460000" table:style-name="ce13">
            <text:p><text:s/>R$ 460.000,00<text:s/></text:p>
          </table:table-cell>
          <table:table-cell office:value-type="currency" office:value="460000" table:style-name="ce13">
            <text:p><text:s/>R$ 460.000,00<text:s/></text:p>
          </table:table-cell>
          <table:table-cell office:value-type="currency" office:value="460000" table:style-name="ce13">
            <text:p><text:s/>R$ 460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.L.E. FERRAGENS LTDA.</text:p>
          </table:table-cell>
          <table:table-cell office:value-type="string" table:style-name="ce9">
            <text:p>'05953543000147</text:p>
          </table:table-cell>
          <table:table-cell office:value-type="string" table:style-name="ce10">
            <text:p>AQUISIÇÃO DE FITAS ANTIDERRAPANTES, NAS CORES PRETA, TRANSPARENTE E FOSFORESCENTE, DESTINADAS AO ATENDIMENTO DAS NECESSIDADES FUNCIONAI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0" table:style-name="ce12">
            <text:p>210</text:p>
          </table:table-cell>
          <table:table-cell office:value-type="currency" office:value="7997.5" table:style-name="ce13">
            <text:p><text:s/>R$ 7.997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997.5" table:style-name="ce13">
            <text:p><text:s/>R$ 7.997,5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CIFE SOLUCOES EM MATERIAL LTDA - EPP</text:p>
          </table:table-cell>
          <table:table-cell office:value-type="string" table:style-name="ce9">
            <text:p>'23502141000108</text:p>
          </table:table-cell>
          <table:table-cell office:value-type="string" table:style-name="ce10">
            <text:p>AQUISIÇÃO DE MATERIAIS DE HIDRÁULICA, PELO SISTEMA DE REGISTRO DE PREÇOS. 2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1" table:style-name="ce12">
            <text:p>211</text:p>
          </table:table-cell>
          <table:table-cell office:value-type="currency" office:value="3382.33" table:style-name="ce13">
            <text:p><text:s/>R$ 3.382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2.33" table:style-name="ce13">
            <text:p><text:s/>R$ 3.382,3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UXILIO EDUCAÇÃO</text:p>
          </table:table-cell>
          <table:table-cell office:value-type="string" table:style-name="ce9">
            <text:p>'CG0009705</text:p>
          </table:table-cell>
          <table:table-cell office:value-type="string" table:style-name="ce10">
            <text:p>CONCESSÃO DE AUXÍLIO EDUCAÇÃO AOS MEMBROS DO MINISTÉRIO PÚBLICO DO ESTADO DO RIO DE JANEIRO PARA O PERÍODO DE JANEIRO A DEZEMBRO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12" table:style-name="ce12">
            <text:p>212</text:p>
          </table:table-cell>
          <table:table-cell office:value-type="currency" office:value="12522000" table:style-name="ce13">
            <text:p><text:s/>R$ 12.522.000,00<text:s/></text:p>
          </table:table-cell>
          <table:table-cell office:value-type="currency" office:value="951061.06" table:style-name="ce13">
            <text:p><text:s/>R$ 951.061,06<text:s/></text:p>
          </table:table-cell>
          <table:table-cell office:value-type="currency" office:value="5730254.9900000002" table:style-name="ce13">
            <text:p><text:s/>R$ 5.730.254,99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STILO DESIGN SERVIÇOS LTDA - ME</text:p>
          </table:table-cell>
          <table:table-cell office:value-type="string" table:style-name="ce9">
            <text:p>'21366381000105</text:p>
          </table:table-cell>
          <table:table-cell office:value-type="string" table:style-name="ce10">
            <text:p>CONTRATAÇÃO DE SERVIÇOS ESPECIALIZADOS NA FABRICAÇÃO E MONTAGEM DE MOBILIÁRIO CORPORATIVO, DESTINADO À MONTAGEM DO GABINETE DA 5.ª SUBPROCURADORIA-GERAL DE JUSTIÇA, LOCALIZADO NO 8.º ANDAR DO EDIFÍCIO SEDE DO MPRJ 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3" table:style-name="ce12">
            <text:p>213</text:p>
          </table:table-cell>
          <table:table-cell office:value-type="currency" office:value="29999.99" table:style-name="ce13">
            <text:p><text:s/>R$ 29.999,99<text:s/></text:p>
          </table:table-cell>
          <table:table-cell office:value-type="currency" office:value="29999.99" table:style-name="ce13">
            <text:p><text:s/>R$ 29.999,99<text:s/></text:p>
          </table:table-cell>
          <table:table-cell office:value-type="currency" office:value="29999.99" table:style-name="ce13">
            <text:p><text:s/>R$ 29.999,99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CARAI LTDA-EPP</text:p>
          </table:table-cell>
          <table:table-cell office:value-type="string" table:style-name="ce9">
            <text:p>'31541824000100</text:p>
          </table:table-cell>
          <table:table-cell office:value-type="string" table:style-name="ce10">
            <text:p>CONTRATAÇÃO DE SOCIEDADE EMPRESÁRIA ESPECIALIZADA NO FORNECIMENTO E INSTALAÇÃO DE CONDICIONARES DE AR TIPO SPLIT SYSTEM, PARA ATENDIMENTO DAS NECESSIDADES DESTE MPRJ. 2ª ETAPA - 3.1, 3.2, 4.2, 7.1 E 9.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4" table:style-name="ce12">
            <text:p>214</text:p>
          </table:table-cell>
          <table:table-cell office:value-type="currency" office:value="17990" table:style-name="ce13">
            <text:p><text:s/>R$ 17.9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990" table:style-name="ce13">
            <text:p><text:s/>R$ 17.99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5" table:style-name="ce12">
            <text:p>215</text:p>
          </table:table-cell>
          <table:table-cell office:value-type="currency" office:value="114562.02" table:style-name="ce13">
            <text:p><text:s/>R$ 114.562,02<text:s/></text:p>
          </table:table-cell>
          <table:table-cell office:value-type="currency" office:value="9546.83" table:style-name="ce13">
            <text:p><text:s/>R$ 9.546,83<text:s/></text:p>
          </table:table-cell>
          <table:table-cell office:value-type="currency" office:value="57280.98" table:style-name="ce13">
            <text:p><text:s/>R$ 57.280,9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CARAI LTDA-EPP</text:p>
          </table:table-cell>
          <table:table-cell office:value-type="string" table:style-name="ce9">
            <text:p>'31541824000100</text:p>
          </table:table-cell>
          <table:table-cell office:value-type="string" table:style-name="ce10">
            <text:p>CONTRATAÇÃO DE SOCIEDADE EMPRESÁRIA ESPECIALIZADA NO FORNECIMENTO E INSTALAÇÃO DE CONDICIONARES DE AR TIPO SPLIT SYSTEM, PARA ATENDIMENTO DAS NECESSIDADES DESTE MPRJ. 2ª ETAPA - 3, 4, 7 E 9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6" table:style-name="ce12">
            <text:p>216</text:p>
          </table:table-cell>
          <table:table-cell office:value-type="currency" office:value="26786.5" table:style-name="ce13">
            <text:p><text:s/>R$ 26.786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786.5" table:style-name="ce13">
            <text:p><text:s/>R$ 26.786,5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7" table:style-name="ce12">
            <text:p>217</text:p>
          </table:table-cell>
          <table:table-cell office:value-type="currency" office:value="114562.02" table:style-name="ce13">
            <text:p><text:s/>R$ 114.562,02<text:s/></text:p>
          </table:table-cell>
          <table:table-cell office:value-type="currency" office:value="9546.84" table:style-name="ce13">
            <text:p><text:s/>R$ 9.546,84<text:s/></text:p>
          </table:table-cell>
          <table:table-cell office:value-type="currency" office:value="57281.04" table:style-name="ce13">
            <text:p><text:s/>R$ 57.281,0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LAVIO MONTEIRO BARROS DE CARVALHO</text:p>
          </table:table-cell>
          <table:table-cell office:value-type="string" table:style-name="ce9">
            <text:p>'02698696702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9" table:style-name="ce12">
            <text:p>219</text:p>
          </table:table-cell>
          <table:table-cell office:value-type="currency" office:value="13200" table:style-name="ce13">
            <text:p><text:s/>R$ 13.200,00<text:s/>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6600" table:style-name="ce13">
            <text:p><text:s/>R$ 6.6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RESIDUAL DA PARCELA AUTONOMA DE EQUIVALENC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0" table:style-name="ce12">
            <text:p>220</text:p>
          </table:table-cell>
          <table:table-cell office:value-type="currency" office:value="4000000" table:style-name="ce13">
            <text:p><text:s/>R$ 4.000.000,00<text:s/></text:p>
          </table:table-cell>
          <table:table-cell office:value-type="currency" office:value="53999.93" table:style-name="ce13">
            <text:p><text:s/>R$ 53.999,93<text:s/></text:p>
          </table:table-cell>
          <table:table-cell office:value-type="currency" office:value="924511.28" table:style-name="ce13">
            <text:p><text:s/>R$ 924.511,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FUNDO DE RESERV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2" table:style-name="ce12">
            <text:p>222</text:p>
          </table:table-cell>
          <table:table-cell office:value-type="currency" office:value="1200000" table:style-name="ce13">
            <text:p><text:s/>R$ 1.200.000,00<text:s/></text:p>
          </table:table-cell>
          <table:table-cell office:value-type="currency" office:value="33747.300000000003" table:style-name="ce13">
            <text:p><text:s/>R$ 33.747,30<text:s/></text:p>
          </table:table-cell>
          <table:table-cell office:value-type="currency" office:value="450153.88" table:style-name="ce13">
            <text:p><text:s/>R$ 450.153,8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OUTRAS APROPRIAÇÕES DO RELATÓRIO CONTÁBI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4" table:style-name="ce12">
            <text:p>224</text:p>
          </table:table-cell>
          <table:table-cell office:value-type="currency" office:value="200000" table:style-name="ce13">
            <text:p><text:s/>R$ 200.000,00<text:s/></text:p>
          </table:table-cell>
          <table:table-cell office:value-type="currency" office:value="65798.86" table:style-name="ce13">
            <text:p><text:s/>R$ 65.798,86<text:s/></text:p>
          </table:table-cell>
          <table:table-cell office:value-type="currency" office:value="69655.759999999995" table:style-name="ce13">
            <text:p><text:s/>R$ 69.655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DEPOSITOS JUDICIAI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6" table:style-name="ce12">
            <text:p>226</text:p>
          </table:table-cell>
          <table:table-cell office:value-type="currency" office:value="6000000" table:style-name="ce13">
            <text:p><text:s/>R$ 6.000.000,00<text:s/></text:p>
          </table:table-cell>
          <table:table-cell office:value-type="currency" office:value="477022.46" table:style-name="ce13">
            <text:p><text:s/>R$ 477.022,46<text:s/></text:p>
          </table:table-cell>
          <table:table-cell office:value-type="currency" office:value="3149042.77" table:style-name="ce13">
            <text:p><text:s/>R$ 3.149.042,7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PRINK SEGURANCA CONTRA INCENDIO LTDA</text:p>
          </table:table-cell>
          <table:table-cell office:value-type="string" table:style-name="ce9">
            <text:p>'42515478000102</text:p>
          </table:table-cell>
          <table:table-cell office:value-type="string" table:style-name="ce10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7" table:style-name="ce12">
            <text:p>22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PIAUHYLINO MONTEIRO SOCIEDADE DE ADVOGADOS</text:p>
          </table:table-cell>
          <table:table-cell office:value-type="string" table:style-name="ce9">
            <text:p>'11626291000144</text:p>
          </table:table-cell>
          <table:table-cell office:value-type="string" table:style-name="ce10">
            <text:p>DESPESAS DE EXERCÍCIOS ANTERIORES - REEMBOLSO DE PAGAMENTOS DE VALORES DE CONDOMÍNIO FEITO PELO ANTERIOR PROPRIETÁRIO DAS SALAS 402 E 403 DO EDIFÍCIO VIA OFFICE, LOCALIZADO NO BLOCO B, QUADRA 02, SAF/SUL - ASA SUL, BRASÍLIA - DF. REF.: SEGUNDA METADE DE OUT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8" table:style-name="ce12">
            <text:p>228</text:p>
          </table:table-cell>
          <table:table-cell office:value-type="currency" office:value="3886.45" table:style-name="ce13">
            <text:p><text:s/>R$ 3.886,4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886.45" table:style-name="ce13">
            <text:p><text:s/>R$ 3.886,4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TAXAS: RUA PROFESSOR CLEMENTE FERREIRA, N.º 1787, SLS 101, 201, 301 E TERRAÇO, BANGU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9" table:style-name="ce12">
            <text:p>229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395.01" table:style-name="ce13">
            <text:p><text:s/>R$ 395,01<text:s/></text:p>
          </table:table-cell>
          <table:table-cell office:value-type="currency" office:value="3007.87" table:style-name="ce13">
            <text:p><text:s/>R$ 3.007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UXILIO EDUCAÇÃO</text:p>
          </table:table-cell>
          <table:table-cell office:value-type="string" table:style-name="ce9">
            <text:p>'CG0009705</text:p>
          </table:table-cell>
          <table:table-cell office:value-type="string" table:style-name="ce10">
            <text:p>CONCESSÃO DE AUXÍLIO EDUCAÇÃO AOS SERVIDORES DO MINISTÉRIO PÚBLICO DO ESTADO DO RIO DE JANEIRO PARA O PERÍODO DE JANEIRO A DEZEMBRO DE 2017, INCLUINDO MATRÍCUL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0" table:style-name="ce12">
            <text:p>230</text:p>
          </table:table-cell>
          <table:table-cell office:value-type="currency" office:value="13874500" table:style-name="ce13">
            <text:p><text:s/>R$ 13.874.500,00<text:s/></text:p>
          </table:table-cell>
          <table:table-cell office:value-type="currency" office:value="1008454.01" table:style-name="ce13">
            <text:p><text:s/>R$ 1.008.454,01<text:s/></text:p>
          </table:table-cell>
          <table:table-cell office:value-type="currency" office:value="6193084.9299999997" table:style-name="ce13">
            <text:p><text:s/>R$ 6.193.084,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R DOCUMENTAÇÃO E MATERIAL NA SEDE DO MPRJ. DATA: 26 DE JANEIRO DE 2017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1" table:style-name="ce12">
            <text:p>23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01 (UMA) DIÁRIA. REFERENTE A ATIVIDADE: ENTREGA DE OFÍCIOS EM DIVERSAS INSTITUIÇÕES. DATA: 10 DE NOVEMBRO DE 2016. ORIGEM: RIO DE JANEIRO.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2" table:style-name="ce12">
            <text:p>2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01 (UMA) DIÁRIA. REFERENTE A ATIVIDADE: ENTREGA DE OFÍCIOS EM DIVERSAS INSTITUIÇÕES. DATA: 17 DE NOVEMBRO DE 2016. ORIGEM: RIO DE JANEIRO. DESTINO: BARRA MANSA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4" table:style-name="ce12">
            <text:p>2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SERGIO DE ANDRADE MOREIRA</text:p>
          </table:table-cell>
          <table:table-cell office:value-type="string" table:style-name="ce9">
            <text:p>'60678070768</text:p>
          </table:table-cell>
          <table:table-cell office:value-type="string" table:style-name="ce10">
            <text:p>PAGAMENTO DE 04 (QUATRO) DIÁRIAS. REFERENTE A ATIVIDADE: LEVANTAMENTO FÍSICO DOS BENS PERMANENTES DO MPRJ. DATAS: 23, 24, 25 E 26 DE JANEIRO DE 2017. ORIGEM: RIO DE JANEIRO. DESTINO: PETR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5" table:style-name="ce12">
            <text:p>235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" table:style-name="ce13">
            <text:p><text:s/>R$ 749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01 (UMA) DIÁRIA. REFERENTE A ATIVIDADE: FAZER INSTALAÇÃO E MANUTENÇÃO EM EQUIPAMENTOS DE REFRIGERAÇÃO NAS COMARCAS. DATA: 01 DE FEVEREIRO DE 2017. ORIGEM: RIO DE JANEIRO. DESTINO: MACAÉ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6" table:style-name="ce12">
            <text:p>236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ILSON OLIVEIRA DE LIMA</text:p>
          </table:table-cell>
          <table:table-cell office:value-type="string" table:style-name="ce9">
            <text:p>'66331390715</text:p>
          </table:table-cell>
          <table:table-cell office:value-type="string" table:style-name="ce10">
            <text:p>PAGAMENTO DE 02 (DUAS) DIÁRIAS. REFERENTE A ATIVIDADE: CONDUÇÃO DO DR. PEDRO ELIAS ERTHAL. DATAS: 20 E 21 DE JULHO DE 2016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7" table:style-name="ce12">
            <text:p>237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TAXAS DO IMÓVEL LOCALIZADO NA RUA JOSÉ MIRANDA DE CARVALHO MONTEIRO, N.º 60, CENTRO, SAPUCAIA, RJ. (TAXAS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38" table:style-name="ce12">
            <text:p>238</text:p>
          </table:table-cell>
          <table:table-cell office:value-type="currency" office:value="1337.59" table:style-name="ce13">
            <text:p><text:s/>R$ 1.337,5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0" table:style-name="ce12">
            <text:p>240</text:p>
          </table:table-cell>
          <table:table-cell office:value-type="currency" office:value="7165.4" table:style-name="ce13">
            <text:p><text:s/>R$ 7.165,40<text:s/></text:p>
          </table:table-cell>
          <table:table-cell office:value-type="currency" office:value="1445.53" table:style-name="ce13">
            <text:p><text:s/>R$ 1.445,53<text:s/></text:p>
          </table:table-cell>
          <table:table-cell office:value-type="currency" office:value="1725.9" table:style-name="ce13">
            <text:p><text:s/>R$ 1.725,9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CONDOMÍNIO E TAXAS DO IMÓVEL LOCALIZADO NA AVENIDA PRESIDENTE LINCOLN, N.º 911, SALAS 331/332, VILAR DOS TELES, SÃO JOÃO DE MERITI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42" table:style-name="ce12">
            <text:p>242</text:p>
          </table:table-cell>
          <table:table-cell office:value-type="currency" office:value="9500" table:style-name="ce13">
            <text:p><text:s/>R$ 9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245.62" table:style-name="ce13">
            <text:p><text:s/>R$ 7.245,6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TAXAS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4" table:style-name="ce12">
            <text:p>244</text:p>
          </table:table-cell>
          <table:table-cell office:value-type="currency" office:value="1195.03" table:style-name="ce13">
            <text:p><text:s/>R$ 1.195,0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TAXAS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7" table:style-name="ce12">
            <text:p>247</text:p>
          </table:table-cell>
          <table:table-cell office:value-type="currency" office:value="5200.6099999999997" table:style-name="ce13">
            <text:p><text:s/>R$ 5.200,61<text:s/></text:p>
          </table:table-cell>
          <table:table-cell office:value-type="currency" office:value="331.58" table:style-name="ce13">
            <text:p><text:s/>R$ 331,58<text:s/></text:p>
          </table:table-cell>
          <table:table-cell office:value-type="currency" office:value="1111.58" table:style-name="ce13">
            <text:p><text:s/>R$ 1.111,5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LY MARINO SOARES</text:p>
          </table:table-cell>
          <table:table-cell office:value-type="string" table:style-name="ce9">
            <text:p>'65550730715</text:p>
          </table:table-cell>
          <table:table-cell office:value-type="string" table:style-name="ce10">
            <text:p>LOCAÇÃO DO IMÓVEL LOCALIZADO NA AVENIDA DEPUTADO LUIZ FERNANDO LINHARES, N.º 103, CENTRO, MIRAC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8" table:style-name="ce12">
            <text:p>248</text:p>
          </table:table-cell>
          <table:table-cell office:value-type="currency" office:value="21600" table:style-name="ce13">
            <text:p><text:s/>R$ 21.600,00<text:s/>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10800" table:style-name="ce13">
            <text:p><text:s/>R$ 10.8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TERMINAL GARAGEM MENEZES CORTES S/A</text:p>
          </table:table-cell>
          <table:table-cell office:value-type="string" table:style-name="ce9">
            <text:p>'02664042000152</text:p>
          </table:table-cell>
          <table:table-cell office:value-type="string" table:style-name="ce10">
            <text:p>LOCAÇÃO: 170 VAGAS DE ESTACIONAMENTO DE VEÍCULOS NA RUA SÃO JOSÉ, N.º 35, 10º ANDAR, 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9" table:style-name="ce12">
            <text:p>249</text:p>
          </table:table-cell>
          <table:table-cell office:value-type="currency" office:value="1569249.6" table:style-name="ce13">
            <text:p><text:s/>R$ 1.569.249,60<text:s/></text:p>
          </table:table-cell>
          <table:table-cell office:value-type="currency" office:value="130770.8" table:style-name="ce13">
            <text:p><text:s/>R$ 130.770,80<text:s/></text:p>
          </table:table-cell>
          <table:table-cell office:value-type="currency" office:value="784624.8" table:style-name="ce13">
            <text:p><text:s/>R$ 784.624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MAR NORTE LESTE S/A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DO RAMO DAS TELECOMUNICAÇÕES PARA A PRESTAÇÃO DE SERVIÇOS DE TELEFONIA FIX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250" table:style-name="ce12">
            <text:p>250</text:p>
          </table:table-cell>
          <table:table-cell office:value-type="currency" office:value="980000" table:style-name="ce13">
            <text:p><text:s/>R$ 980.000,00<text:s/></text:p>
          </table:table-cell>
          <table:table-cell office:value-type="currency" office:value="138470.41" table:style-name="ce13">
            <text:p><text:s/>R$ 138.470,41<text:s/></text:p>
          </table:table-cell>
          <table:table-cell office:value-type="currency" office:value="976442.63" table:style-name="ce13">
            <text:p><text:s/>R$ 976.442,6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LY MARINO SOARES</text:p>
          </table:table-cell>
          <table:table-cell office:value-type="string" table:style-name="ce9">
            <text:p>'65550730715</text:p>
          </table:table-cell>
          <table:table-cell office:value-type="string" table:style-name="ce10">
            <text:p>TAXAS DO IMÓVEL LOCALIZADO NA AVENIDA DEPUTADO LUIZ FERNANDO LINHARES, N.º 103, CENTRO, MIRAC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1" table:style-name="ce12">
            <text:p>251</text:p>
          </table:table-cell>
          <table:table-cell office:value-type="currency" office:value="1660" table:style-name="ce13">
            <text:p><text:s/>R$ 1.660,00<text:s/></text:p>
          </table:table-cell>
          <table:table-cell office:value-type="currency" office:value="129.55000000000001" table:style-name="ce13">
            <text:p><text:s/>R$ 129,55<text:s/></text:p>
          </table:table-cell>
          <table:table-cell office:value-type="currency" office:value="259.10000000000002" table:style-name="ce13">
            <text:p><text:s/>R$ 259,1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FERNANDO MARTINS MOREIRA</text:p>
          </table:table-cell>
          <table:table-cell office:value-type="string" table:style-name="ce9">
            <text:p>'32339151791</text:p>
          </table:table-cell>
          <table:table-cell office:value-type="string" table:style-name="ce10">
            <text:p>LOCAÇÃO: RUA CEL. MONNERAT, N.º 36, SALA, 304 - BOM JARDIM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2" table:style-name="ce12">
            <text:p>252</text:p>
          </table:table-cell>
          <table:table-cell office:value-type="currency" office:value="9782.51" table:style-name="ce13">
            <text:p><text:s/>R$ 9.782,51<text:s/></text:p>
          </table:table-cell>
          <table:table-cell office:value-type="currency" office:value="817.48" table:style-name="ce13">
            <text:p><text:s/>R$ 817,48<text:s/></text:p>
          </table:table-cell>
          <table:table-cell office:value-type="currency" office:value="4877.63" table:style-name="ce13">
            <text:p><text:s/>R$ 4.877,63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FERNANDO MARTINS MOREIRA</text:p>
          </table:table-cell>
          <table:table-cell office:value-type="string" table:style-name="ce9">
            <text:p>'32339151791</text:p>
          </table:table-cell>
          <table:table-cell office:value-type="string" table:style-name="ce10">
            <text:p>TAXAS: RUA CEL. MONNERAT, N.º 36, SALA, 304 - BOM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3" table:style-name="ce12">
            <text:p>253</text:p>
          </table:table-cell>
          <table:table-cell office:value-type="currency" office:value="3400" table:style-name="ce13">
            <text:p><text:s/>R$ 3.400,00<text:s/></text:p>
          </table:table-cell>
          <table:table-cell office:value-type="currency" office:value="411.12" table:style-name="ce13">
            <text:p><text:s/>R$ 411,12<text:s/></text:p>
          </table:table-cell>
          <table:table-cell office:value-type="currency" office:value="1121.1199999999999" table:style-name="ce13">
            <text:p><text:s/>R$ 1.121,1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ERNANDO TERRA DEFANTI</text:p>
          </table:table-cell>
          <table:table-cell office:value-type="string" table:style-name="ce9">
            <text:p>'00602686709</text:p>
          </table:table-cell>
          <table:table-cell office:value-type="string" table:style-name="ce10">
            <text:p>LOCAÇÃO DO IMÓVEL LOCALIZADO NA RUA MARIA JACOB, 83, CENTRO - CAMBUCI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4" table:style-name="ce12">
            <text:p>254</text:p>
          </table:table-cell>
          <table:table-cell office:value-type="currency" office:value="23640" table:style-name="ce13">
            <text:p><text:s/>R$ 23.640,00<text:s/></text:p>
          </table:table-cell>
          <table:table-cell office:value-type="currency" office:value="1970" table:style-name="ce13">
            <text:p><text:s/>R$ 1.970,00<text:s/></text:p>
          </table:table-cell>
          <table:table-cell office:value-type="currency" office:value="11820" table:style-name="ce13">
            <text:p><text:s/>R$ 11.82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RNANDO TERRA DEFANTI</text:p>
          </table:table-cell>
          <table:table-cell office:value-type="string" table:style-name="ce9">
            <text:p>'00602686709</text:p>
          </table:table-cell>
          <table:table-cell office:value-type="string" table:style-name="ce10">
            <text:p>TAXAS DO IMÓVEL LOCALIZADO NA RUA MARIA JACOB, 83, CENTRO - CAMBUCI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5" table:style-name="ce12">
            <text:p>255</text:p>
          </table:table-cell>
          <table:table-cell office:value-type="currency" office:value="3400" table:style-name="ce13">
            <text:p><text:s/>R$ 3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OSANE CRISTINA BEZERRA DOS SANTOS</text:p>
          </table:table-cell>
          <table:table-cell office:value-type="string" table:style-name="ce9">
            <text:p>'07023179771</text:p>
          </table:table-cell>
          <table:table-cell office:value-type="string" table:style-name="ce10">
            <text:p>SUPRIMENTO DE FUND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6" table:style-name="ce12">
            <text:p>256</text:p>
          </table:table-cell>
          <table:table-cell office:value-type="currency" office:value="1914.92" table:style-name="ce13">
            <text:p><text:s/>R$ 1.91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14.92" table:style-name="ce13">
            <text:p><text:s/>R$ 1.914,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DAS SALAS 201 E 202 - INCLUINDO PARTE DO HALL - DO IMÓVEL SITUADO NA RUA OTÍLIA, N.º 1496, VILA CAMORIM, QUEIMADOS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7" table:style-name="ce12">
            <text:p>257</text:p>
          </table:table-cell>
          <table:table-cell office:value-type="currency" office:value="36100.949999999997" table:style-name="ce13">
            <text:p><text:s/>R$ 36.100,9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977.83" table:style-name="ce13">
            <text:p><text:s/>R$ 20.977,8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 SALA 102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8" table:style-name="ce12">
            <text:p>258</text:p>
          </table:table-cell>
          <table:table-cell office:value-type="currency" office:value="9960" table:style-name="ce13">
            <text:p><text:s/>R$ 9.960,00<text:s/></text:p>
          </table:table-cell>
          <table:table-cell office:value-type="currency" office:value="830" table:style-name="ce13">
            <text:p><text:s/>R$ 830,00<text:s/></text:p>
          </table:table-cell>
          <table:table-cell office:value-type="currency" office:value="4980" table:style-name="ce13">
            <text:p><text:s/>R$ 4.98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 SALA 102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9" table:style-name="ce12">
            <text:p>259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LOCAÇÃO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0" table:style-name="ce12">
            <text:p>26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TAXAS DAS SALAS 201 E 202 - INCLUINDO PARTE DO HALL - DO IMÓVEL SITUADO NA RUA OTÍLIA, N.º 1496, VILA CAMORIM, QUEIMADOS -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2" table:style-name="ce12">
            <text:p>262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10.68" table:style-name="ce13">
            <text:p><text:s/>R$ 510,6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LOCAÇÃO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3" table:style-name="ce12">
            <text:p>263</text:p>
          </table:table-cell>
          <table:table-cell office:value-type="currency" office:value="32736" table:style-name="ce13">
            <text:p><text:s/>R$ 32.736,00<text:s/></text:p>
          </table:table-cell>
          <table:table-cell office:value-type="currency" office:value="2728" table:style-name="ce13">
            <text:p><text:s/>R$ 2.728,00<text:s/></text:p>
          </table:table-cell>
          <table:table-cell office:value-type="currency" office:value="16368" table:style-name="ce13">
            <text:p><text:s/>R$ 16.368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108 A 115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4" table:style-name="ce12">
            <text:p>264</text:p>
          </table:table-cell>
          <table:table-cell office:value-type="currency" office:value="80040" table:style-name="ce13">
            <text:p><text:s/>R$ 80.040,00<text:s/></text:p>
          </table:table-cell>
          <table:table-cell office:value-type="currency" office:value="6670" table:style-name="ce13">
            <text:p><text:s/>R$ 6.670,00<text:s/></text:p>
          </table:table-cell>
          <table:table-cell office:value-type="currency" office:value="40020" table:style-name="ce13">
            <text:p><text:s/>R$ 40.02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S SALAS 108 A 115 DO IMÓVEL LOCALIZADO À AVENIDA SIMÃO DA MOTTA, N.º 578, CENTRO, MAGÉ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5" table:style-name="ce12">
            <text:p>265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TAXAS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6" table:style-name="ce12">
            <text:p>266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 DA LOJA A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7" table:style-name="ce12">
            <text:p>26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APOIO A ESCOLA TECNICA ESTADO RJ.</text:p>
          </table:table-cell>
          <table:table-cell office:value-type="string" table:style-name="ce9">
            <text:p>'404400</text:p>
          </table:table-cell>
          <table:table-cell office:value-type="string" table:style-name="ce10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8" table:style-name="ce12">
            <text:p>26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 DA LOJA A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9" table:style-name="ce12">
            <text:p>269</text:p>
          </table:table-cell>
          <table:table-cell office:value-type="currency" office:value="58846.5" table:style-name="ce13">
            <text:p><text:s/>R$ 58.846,50<text:s/></text:p>
          </table:table-cell>
          <table:table-cell office:value-type="currency" office:value="4903.87" table:style-name="ce13">
            <text:p><text:s/>R$ 4.903,87<text:s/></text:p>
          </table:table-cell>
          <table:table-cell office:value-type="currency" office:value="29423.22" table:style-name="ce13">
            <text:p><text:s/>R$ 29.423,2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LOCAÇÃO DA LOJA A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0" table:style-name="ce12">
            <text:p>270</text:p>
          </table:table-cell>
          <table:table-cell office:value-type="currency" office:value="58846.5" table:style-name="ce13">
            <text:p><text:s/>R$ 58.846,50<text:s/></text:p>
          </table:table-cell>
          <table:table-cell office:value-type="currency" office:value="4903.88" table:style-name="ce13">
            <text:p><text:s/>R$ 4.903,88<text:s/></text:p>
          </table:table-cell>
          <table:table-cell office:value-type="currency" office:value="29423.279999999999" table:style-name="ce13">
            <text:p><text:s/>R$ 29.423,2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TAXAS DA LOJA A DO IMÓVEL SITUADO À RUA PROFESSOR CLEMENTE FERREIRA, N.º 1787, BANGU, RIO DE JANEIRO/RJ (TAXAS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1" table:style-name="ce12">
            <text:p>271</text:p>
          </table:table-cell>
          <table:table-cell office:value-type="currency" office:value="1500" table:style-name="ce13">
            <text:p><text:s/>R$ 1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81.54" table:style-name="ce13">
            <text:p><text:s/>R$ 1.281,5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LOCAÇÃO DO IMÓVEL LOCALIZADO NA RUA AMAZONAS, N.º 107 - PARTE INFERIOR - SÃO CRISTOVÃ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2" table:style-name="ce12">
            <text:p>272</text:p>
          </table:table-cell>
          <table:table-cell office:value-type="currency" office:value="633192.72" table:style-name="ce13">
            <text:p><text:s/>R$ 633.192,72<text:s/></text:p>
          </table:table-cell>
          <table:table-cell office:value-type="currency" office:value="52766.06" table:style-name="ce13">
            <text:p><text:s/>R$ 52.766,06<text:s/></text:p>
          </table:table-cell>
          <table:table-cell office:value-type="currency" office:value="316596.36" table:style-name="ce13">
            <text:p><text:s/>R$ 316.596,3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TAXAS DO IMÓVEL LOCALIZADO NA RUA AMAZONAS, N.º 107 - PARTE INFERIOR - SÃO CRISTOVÃ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3" table:style-name="ce12">
            <text:p>273</text:p>
          </table:table-cell>
          <table:table-cell office:value-type="currency" office:value="32000" table:style-name="ce13">
            <text:p><text:s/>R$ 3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ACAO ESCOLA DO MINISTERIO PUBLICO DO ERJ</text:p>
          </table:table-cell>
          <table:table-cell office:value-type="string" table:style-name="ce9">
            <text:p>'40298861000112</text:p>
          </table:table-cell>
          <table:table-cell office:value-type="string" table:style-name="ce10">
            <text:p>LOCAÇÃO: AV ALMIRANTE BARROSO, N.º 90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4" table:style-name="ce12">
            <text:p>274</text:p>
          </table:table-cell>
          <table:table-cell office:value-type="currency" office:value="596801.16" table:style-name="ce13">
            <text:p><text:s/>R$ 596.801,16<text:s/></text:p>
          </table:table-cell>
          <table:table-cell office:value-type="currency" office:value="49733.43" table:style-name="ce13">
            <text:p><text:s/>R$ 49.733,43<text:s/></text:p>
          </table:table-cell>
          <table:table-cell office:value-type="currency" office:value="298400.58" table:style-name="ce13">
            <text:p><text:s/>R$ 298.400,5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ACAO ESCOLA DO MINISTERIO PUBLICO DO ERJ</text:p>
          </table:table-cell>
          <table:table-cell office:value-type="string" table:style-name="ce9">
            <text:p>'40298861000112</text:p>
          </table:table-cell>
          <table:table-cell office:value-type="string" table:style-name="ce10">
            <text:p>TAXAS: AV ALMIRANTE BARROSO, N.º 90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5" table:style-name="ce12">
            <text:p>275</text:p>
          </table:table-cell>
          <table:table-cell office:value-type="currency" office:value="75551.199999999997" table:style-name="ce13">
            <text:p><text:s/>R$ 75.551,20<text:s/></text:p>
          </table:table-cell>
          <table:table-cell office:value-type="currency" office:value="8949.4699999999993" table:style-name="ce13">
            <text:p><text:s/>R$ 8.949,47<text:s/></text:p>
          </table:table-cell>
          <table:table-cell office:value-type="currency" office:value="52557.2" table:style-name="ce13">
            <text:p><text:s/>R$ 52.557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IGBURGUER LTDA</text:p>
          </table:table-cell>
          <table:table-cell office:value-type="string" table:style-name="ce9">
            <text:p>'45737905000187</text:p>
          </table:table-cell>
          <table:table-cell office:value-type="string" table:style-name="ce10">
            <text:p>LOCAÇÃO DO IMÓVEL LOCALIZADO NA RUA RODRIGO SILVA, N.º 26, 10º ANDAR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6" table:style-name="ce12">
            <text:p>276</text:p>
          </table:table-cell>
          <table:table-cell office:value-type="currency" office:value="390000" table:style-name="ce13">
            <text:p><text:s/>R$ 390.000,00<text:s/></text:p>
          </table:table-cell>
          <table:table-cell office:value-type="currency" office:value="32500" table:style-name="ce13">
            <text:p><text:s/>R$ 32.500,00<text:s/></text:p>
          </table:table-cell>
          <table:table-cell office:value-type="currency" office:value="195000" table:style-name="ce13">
            <text:p><text:s/>R$ 195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IGBURGUER LTDA</text:p>
          </table:table-cell>
          <table:table-cell office:value-type="string" table:style-name="ce9">
            <text:p>'45737905000187</text:p>
          </table:table-cell>
          <table:table-cell office:value-type="string" table:style-name="ce10">
            <text:p>TAXAS DO IMÓVEL LOCALIZADO NA RUA RODRIGO SILVA, N.º 26, 10º ANDAR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7" table:style-name="ce12">
            <text:p>277</text:p>
          </table:table-cell>
          <table:table-cell office:value-type="currency" office:value="174243.15" table:style-name="ce13">
            <text:p><text:s/>R$ 174.243,15<text:s/></text:p>
          </table:table-cell>
          <table:table-cell office:value-type="currency" office:value="14868.18" table:style-name="ce13">
            <text:p><text:s/>R$ 14.868,18<text:s/></text:p>
          </table:table-cell>
          <table:table-cell office:value-type="currency" office:value="79637.740000000005" table:style-name="ce13">
            <text:p><text:s/>R$ 79.637,7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LOCAÇÃO DO IMÓVEL LOCALIZADO NA RUA LIAJANE DE CARVALHO, Nº 90, SALAS 101 A 106 E LOJAS 03 A 06, NANCILÂNDIA, ITABO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8" table:style-name="ce12">
            <text:p>278</text:p>
          </table:table-cell>
          <table:table-cell office:value-type="currency" office:value="127623.6" table:style-name="ce13">
            <text:p><text:s/>R$ 127.623,60<text:s/></text:p>
          </table:table-cell>
          <table:table-cell office:value-type="currency" office:value="10635.3" table:style-name="ce13">
            <text:p><text:s/>R$ 10.635,30<text:s/></text:p>
          </table:table-cell>
          <table:table-cell office:value-type="currency" office:value="63811.8" table:style-name="ce13">
            <text:p><text:s/>R$ 63.811,8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UROLINE LTDA EPP</text:p>
          </table:table-cell>
          <table:table-cell office:value-type="string" table:style-name="ce9">
            <text:p>'13622580000109</text:p>
          </table:table-cell>
          <table:table-cell office:value-type="string" table:style-name="ce10">
            <text:p>AQUISIÇÃO DE CADEIRAS DE AUDITÓRIO COM PRANCHETA, ATRAVÉS DE SISTEMA DE REGISTRO DE PREÇOS.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79" table:style-name="ce12">
            <text:p>279</text:p>
          </table:table-cell>
          <table:table-cell office:value-type="currency" office:value="10750.68" table:style-name="ce13">
            <text:p><text:s/>R$ 10.750,6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750.68" table:style-name="ce13">
            <text:p><text:s/>R$ 10.750,6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TAXAS DO IMÓVEL LOCALIZADO NA RUA LIAJANE DE CARVALHO, Nº 90, SALAS 101 A 106 E LOJAS 03 A 06, NANCILÂNDIA, ITABORAÍ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0" table:style-name="ce12">
            <text:p>280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LAVIO MONTEIRO BARROS DE CARVALHO</text:p>
          </table:table-cell>
          <table:table-cell office:value-type="string" table:style-name="ce9">
            <text:p>'02698696702</text:p>
          </table:table-cell>
          <table:table-cell office:value-type="string" table:style-name="ce10">
            <text:p>TAXAS DA SALA 718, SITUADA NO ED. SHOPPING CENTER RESENDE - TORRE II, LOCALIZADA NA RUA ABEL RODRIGUES PONTES, N° 67, JARDIM JALISCO, RESE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1" table:style-name="ce12">
            <text:p>281</text:p>
          </table:table-cell>
          <table:table-cell office:value-type="currency" office:value="6006" table:style-name="ce13">
            <text:p><text:s/>R$ 6.006,00<text:s/></text:p>
          </table:table-cell>
          <table:table-cell office:value-type="currency" office:value="437.67" table:style-name="ce13">
            <text:p><text:s/>R$ 437,67<text:s/></text:p>
          </table:table-cell>
          <table:table-cell office:value-type="currency" office:value="2626.02" table:style-name="ce13">
            <text:p><text:s/>R$ 2.626,0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LOCAÇÃO DAS SALAS 201 A 212 DO IMÓVEL LOCALIZADO NA AVENIDA NILO PEÇANHA, N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2" table:style-name="ce12">
            <text:p>282</text:p>
          </table:table-cell>
          <table:table-cell office:value-type="currency" office:value="144332.16" table:style-name="ce13">
            <text:p><text:s/>R$ 144.332,16<text:s/></text:p>
          </table:table-cell>
          <table:table-cell office:value-type="currency" office:value="12027.68" table:style-name="ce13">
            <text:p><text:s/>R$ 12.027,68<text:s/></text:p>
          </table:table-cell>
          <table:table-cell office:value-type="currency" office:value="71193.399999999994" table:style-name="ce13">
            <text:p><text:s/>R$ 71.193,4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LOCAÇÃO DO IMÓVEL LOCALIZADO NA RUA SILVA JARDIM, N°59, TÉRREO, CENTRO, SANTO ANTONIO DE PÁDU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3" table:style-name="ce12">
            <text:p>283</text:p>
          </table:table-cell>
          <table:table-cell office:value-type="currency" office:value="11730" table:style-name="ce13">
            <text:p><text:s/>R$ 11.730,00<text:s/></text:p>
          </table:table-cell>
          <table:table-cell office:value-type="currency" office:value="230" table:style-name="ce13">
            <text:p><text:s/>R$ 230,00<text:s/></text:p>
          </table:table-cell>
          <table:table-cell office:value-type="currency" office:value="11730" table:style-name="ce13">
            <text:p><text:s/>R$ 11.73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TAXAS DAS SALAS 201 A 212 DO IMÓVEL LOCALIZADO NA AVENIDA NILO PEÇANHA, Nº 259, CENTRO, ARARUAM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4" table:style-name="ce12">
            <text:p>284</text:p>
          </table:table-cell>
          <table:table-cell office:value-type="currency" office:value="67500" table:style-name="ce13">
            <text:p><text:s/>R$ 67.500,00<text:s/></text:p>
          </table:table-cell>
          <table:table-cell office:value-type="currency" office:value="3959.21" table:style-name="ce13">
            <text:p><text:s/>R$ 3.959,21<text:s/></text:p>
          </table:table-cell>
          <table:table-cell office:value-type="currency" office:value="32035.43" table:style-name="ce13">
            <text:p><text:s/>R$ 32.035,4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TAXAS DO IMÓVEL LOCALIZADO NA RUA SILVA JARDIM, N°59, TÉRREO, CENTRO, SANTO ANTONIO DE PÁDU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5" table:style-name="ce12">
            <text:p>285</text:p>
          </table:table-cell>
          <table:table-cell office:value-type="currency" office:value="1025.69" table:style-name="ce13">
            <text:p><text:s/>R$ 1.025,6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74.97000000000003" table:style-name="ce13">
            <text:p><text:s/>R$ 274,9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ZILDA AZAMBUJA CANAVARRO PEREIRA</text:p>
          </table:table-cell>
          <table:table-cell office:value-type="string" table:style-name="ce9">
            <text:p>'01959034715</text:p>
          </table:table-cell>
          <table:table-cell office:value-type="string" table:style-name="ce10">
            <text:p>LOCAÇÃO DAS SALAS 401 A 417 DO IMÓVEL LOCALIZADO NA AVENIDA NILO PEÇANHA, N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6" table:style-name="ce12">
            <text:p>286</text:p>
          </table:table-cell>
          <table:table-cell office:value-type="currency" office:value="209897.64" table:style-name="ce13">
            <text:p><text:s/>R$ 209.897,64<text:s/></text:p>
          </table:table-cell>
          <table:table-cell office:value-type="currency" office:value="17491.47" table:style-name="ce13">
            <text:p><text:s/>R$ 17.491,47<text:s/></text:p>
          </table:table-cell>
          <table:table-cell office:value-type="currency" office:value="104948.82" table:style-name="ce13">
            <text:p><text:s/>R$ 104.948,8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TONIO ESTEVO CORREA JUNIOR</text:p>
          </table:table-cell>
          <table:table-cell office:value-type="string" table:style-name="ce9">
            <text:p>'43201237787</text:p>
          </table:table-cell>
          <table:table-cell office:value-type="string" table:style-name="ce10">
            <text:p>LOCAÇÃO DO IMÓVEL SITUADO NA RUA SÃO JOSÉ, N° 309, CENTRO, ITATIAIA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7" table:style-name="ce12">
            <text:p>287</text:p>
          </table:table-cell>
          <table:table-cell office:value-type="currency" office:value="27600" table:style-name="ce13">
            <text:p><text:s/>R$ 27.600,00<text:s/></text:p>
          </table:table-cell>
          <table:table-cell office:value-type="currency" office:value="2300" table:style-name="ce13">
            <text:p><text:s/>R$ 2.300,00<text:s/></text:p>
          </table:table-cell>
          <table:table-cell office:value-type="currency" office:value="13800" table:style-name="ce13">
            <text:p><text:s/>R$ 13.8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ZILDA AZAMBUJA CANAVARRO PEREIRA</text:p>
          </table:table-cell>
          <table:table-cell office:value-type="string" table:style-name="ce9">
            <text:p>'01959034715</text:p>
          </table:table-cell>
          <table:table-cell office:value-type="string" table:style-name="ce10">
            <text:p>TAXAS DAS SALAS 401 A 417 DO IMÓVEL LOCALIZADO NA AVENIDA NILO PEÇANHA, Nº 26, CENTR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8" table:style-name="ce12">
            <text:p>288</text:p>
          </table:table-cell>
          <table:table-cell office:value-type="currency" office:value="90000" table:style-name="ce13">
            <text:p><text:s/>R$ 90.000,00<text:s/></text:p>
          </table:table-cell>
          <table:table-cell office:value-type="currency" office:value="7345.13" table:style-name="ce13">
            <text:p><text:s/>R$ 7.345,13<text:s/></text:p>
          </table:table-cell>
          <table:table-cell office:value-type="currency" office:value="41626.68" table:style-name="ce13">
            <text:p><text:s/>R$ 41.626,6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TONIO ESTEVO CORREA JUNIOR</text:p>
          </table:table-cell>
          <table:table-cell office:value-type="string" table:style-name="ce9">
            <text:p>'43201237787</text:p>
          </table:table-cell>
          <table:table-cell office:value-type="string" table:style-name="ce10">
            <text:p>TAXAS DO IMÓVEL SITUADO NA RUA SÃO JOSÉ, N° 309, CENTRO, ITATIAIA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9" table:style-name="ce12">
            <text:p>289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LOCAÇÃO DO IMÓVEL LOCALIZADO NA RUA FUED ANTONIO, N°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0" table:style-name="ce12">
            <text:p>290</text:p>
          </table:table-cell>
          <table:table-cell office:value-type="currency" office:value="14640" table:style-name="ce13">
            <text:p><text:s/>R$ 14.640,00<text:s/></text:p>
          </table:table-cell>
          <table:table-cell office:value-type="currency" office:value="1220" table:style-name="ce13">
            <text:p><text:s/>R$ 1.220,00<text:s/></text:p>
          </table:table-cell>
          <table:table-cell office:value-type="currency" office:value="7320" table:style-name="ce13">
            <text:p><text:s/>R$ 7.32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TAXAS DO IMÓVEL LOCALIZADO NA RUA FUED ANTONIO, N°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2" table:style-name="ce12">
            <text:p>29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LOCAÇÃO DAS LOJAS DE Nº 201 A 206 E 209 DO IMÓVEL SITUADO A RUA MOACIR LAPORT LEITÃO, Nº 53, EDIFÍCIO SERRA VIVA, CENTRO, CORD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3" table:style-name="ce12">
            <text:p>293</text:p>
          </table:table-cell>
          <table:table-cell office:value-type="currency" office:value="77177.279999999999" table:style-name="ce13">
            <text:p><text:s/>R$ 77.177,28<text:s/></text:p>
          </table:table-cell>
          <table:table-cell office:value-type="currency" office:value="6431.44" table:style-name="ce13">
            <text:p><text:s/>R$ 6.431,44<text:s/></text:p>
          </table:table-cell>
          <table:table-cell office:value-type="currency" office:value="38588.639999999999" table:style-name="ce13">
            <text:p><text:s/>R$ 38.588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TAXAS DAS LOJAS DE Nº 201 A 206 E 209 DO IMÓVEL SITUADO A RUA MOACIR LAPORT LEITÃO, Nº 53, EDIFÍCIO SERRA VIVA, CENTRO, CORD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4" table:style-name="ce12">
            <text:p>294</text:p>
          </table:table-cell>
          <table:table-cell office:value-type="currency" office:value="33400" table:style-name="ce13">
            <text:p><text:s/>R$ 33.400,00<text:s/></text:p>
          </table:table-cell>
          <table:table-cell office:value-type="currency" office:value="2160" table:style-name="ce13">
            <text:p><text:s/>R$ 2.160,00<text:s/></text:p>
          </table:table-cell>
          <table:table-cell office:value-type="currency" office:value="15120" table:style-name="ce13">
            <text:p><text:s/>R$ 15.12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ELIPE CAMPOS LISBOA</text:p>
          </table:table-cell>
          <table:table-cell office:value-type="string" table:style-name="ce9">
            <text:p>'09109626778</text:p>
          </table:table-cell>
          <table:table-cell office:value-type="string" table:style-name="ce10">
            <text:p>LOCAÇÃO DO IMÓVEL LOCALIZADO NA RUA MONNERAT, N° 36, SALA 303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5" table:style-name="ce12">
            <text:p>295</text:p>
          </table:table-cell>
          <table:table-cell office:value-type="currency" office:value="9530.25" table:style-name="ce13">
            <text:p><text:s/>R$ 9.530,25<text:s/></text:p>
          </table:table-cell>
          <table:table-cell office:value-type="currency" office:value="798.05" table:style-name="ce13">
            <text:p><text:s/>R$ 798,05<text:s/></text:p>
          </table:table-cell>
          <table:table-cell office:value-type="currency" office:value="4741.95" table:style-name="ce13">
            <text:p><text:s/>R$ 4.741,9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ELIPE CAMPOS LISBOA</text:p>
          </table:table-cell>
          <table:table-cell office:value-type="string" table:style-name="ce9">
            <text:p>'09109626778</text:p>
          </table:table-cell>
          <table:table-cell office:value-type="string" table:style-name="ce10">
            <text:p>TAXASDO IMÓVEL LOCALIZADO NA RUA MONNERAT, N° 36, SALA 303, CENTRO, BOM JARDIM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6" table:style-name="ce12">
            <text:p>296</text:p>
          </table:table-cell>
          <table:table-cell office:value-type="currency" office:value="3200" table:style-name="ce13">
            <text:p><text:s/>R$ 3.200,00<text:s/></text:p>
          </table:table-cell>
          <table:table-cell office:value-type="currency" office:value="190" table:style-name="ce13">
            <text:p><text:s/>R$ 190,00<text:s/></text:p>
          </table:table-cell>
          <table:table-cell office:value-type="currency" office:value="1169.01" table:style-name="ce13">
            <text:p><text:s/>R$ 1.169,0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EFTE BEVILACQUA GHIRLINZONE</text:p>
          </table:table-cell>
          <table:table-cell office:value-type="string" table:style-name="ce9">
            <text:p>'78888972749</text:p>
          </table:table-cell>
          <table:table-cell office:value-type="string" table:style-name="ce10">
            <text:p>LOCAÇÃO DO IMÓVEL LOCALIZADO NA RUA BARÃO DO PIRAÍ, Nº 307, LOJA C, CENTRO, PI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7" table:style-name="ce12">
            <text:p>297</text:p>
          </table:table-cell>
          <table:table-cell office:value-type="currency" office:value="31347.24" table:style-name="ce13">
            <text:p><text:s/>R$ 31.347,24<text:s/></text:p>
          </table:table-cell>
          <table:table-cell office:value-type="currency" office:value="2612.27" table:style-name="ce13">
            <text:p><text:s/>R$ 2.612,27<text:s/></text:p>
          </table:table-cell>
          <table:table-cell office:value-type="currency" office:value="15673.62" table:style-name="ce13">
            <text:p><text:s/>R$ 15.673,6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EFTE BEVILACQUA GHIRLINZONE</text:p>
          </table:table-cell>
          <table:table-cell office:value-type="string" table:style-name="ce9">
            <text:p>'78888972749</text:p>
          </table:table-cell>
          <table:table-cell office:value-type="string" table:style-name="ce10">
            <text:p>TAXAS DO IMÓVEL LOCALIZADO NA RUA BARÃO DO PIRAÍ, Nº 307, LOJA C, CENTRO, PIRAÍ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8" table:style-name="ce12">
            <text:p>298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290.70999999999998" table:style-name="ce13">
            <text:p><text:s/>R$ 290,71<text:s/></text:p>
          </table:table-cell>
          <table:table-cell office:value-type="currency" office:value="1338.33" table:style-name="ce13">
            <text:p><text:s/>R$ 1.338,3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LOCAÇÃO DO IMÓVEL SITUADO NA RUA WERMELINGER S/N°, LOJA 101, CENTRO, DUAS BARRA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9" table:style-name="ce12">
            <text:p>299</text:p>
          </table:table-cell>
          <table:table-cell office:value-type="currency" office:value="13200" table:style-name="ce13">
            <text:p><text:s/>R$ 13.200,00<text:s/>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5500" table:style-name="ce13">
            <text:p><text:s/>R$ 5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TAXAS DO IMÓVEL SITUADO NA RUA WERMELINGER S/N°, LOJA 101, CENTRO, DUAS BARRA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0" table:style-name="ce12">
            <text:p>30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LOCAÇÃO DO IMÓVEL LOCALIZADO NA RUA AMAZONAS, Nº 107, SÃO CRISTOVÃ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1" table:style-name="ce12">
            <text:p>301</text:p>
          </table:table-cell>
          <table:table-cell office:value-type="currency" office:value="449127.04" table:style-name="ce13">
            <text:p><text:s/>R$ 449.127,04<text:s/></text:p>
          </table:table-cell>
          <table:table-cell office:value-type="currency" office:value="60899.6" table:style-name="ce13">
            <text:p><text:s/>R$ 60.899,60<text:s/></text:p>
          </table:table-cell>
          <table:table-cell office:value-type="currency" office:value="351121.44" table:style-name="ce13">
            <text:p><text:s/>R$ 351.121,4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TAXAS DO IMÓVEL LOCALIZADO NA RUA AMAZONAS, Nº 107, SÃO CRISTOVÃ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02" table:style-name="ce12">
            <text:p>302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NGEPLY ENGENHARIA SERVIÇOS E SUPLEMENTOS LTDA ME</text:p>
          </table:table-cell>
          <table:table-cell office:value-type="string" table:style-name="ce9">
            <text:p>'16793191000126</text:p>
          </table:table-cell>
          <table:table-cell office:value-type="string" table:style-name="ce10">
            <text:p>AQUISIÇÃO DE TELHA ONDULADA COMPOSTA DE FIBROCIMENTO, HASTE PARA TELHA EM AÇO BAIXO CARBONO E PERNA DE 3, DESTINADAS AO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3" table:style-name="ce12">
            <text:p>303</text:p>
          </table:table-cell>
          <table:table-cell office:value-type="currency" office:value="836" table:style-name="ce13">
            <text:p><text:s/>R$ 83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36" table:style-name="ce13">
            <text:p><text:s/>R$ 83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LOCAÇÃO DE 03 (TRÊS) VAGAS DE GARAGEM NO SUBSOLO DO IMÓVEL SITUADO A RUA MOACIR LAPORT LEITÃO, Nº 53, EDIFÍCIO SERRA VIVA, CENTRO, CORD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4" table:style-name="ce12">
            <text:p>304</text:p>
          </table:table-cell>
          <table:table-cell office:value-type="currency" office:value="5788.32" table:style-name="ce13">
            <text:p><text:s/>R$ 5.788,32<text:s/></text:p>
          </table:table-cell>
          <table:table-cell office:value-type="currency" office:value="482.36" table:style-name="ce13">
            <text:p><text:s/>R$ 482,36<text:s/></text:p>
          </table:table-cell>
          <table:table-cell office:value-type="currency" office:value="2861.8" table:style-name="ce13">
            <text:p><text:s/>R$ 2.861,8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RENE PATRICIA QUEIROZ DA FONSECA</text:p>
          </table:table-cell>
          <table:table-cell office:value-type="string" table:style-name="ce9">
            <text:p>'84749563749</text:p>
          </table:table-cell>
          <table:table-cell office:value-type="string" table:style-name="ce10">
            <text:p>LOCAÇÃO DO IMÓVEL LOCALIZADO NA RUA JÚLIO VIEITAS, Nº 183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5" table:style-name="ce12">
            <text:p>305</text:p>
          </table:table-cell>
          <table:table-cell office:value-type="currency" office:value="1658.22" table:style-name="ce13">
            <text:p><text:s/>R$ 1.658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58.21" table:style-name="ce13">
            <text:p><text:s/>R$ 1.658,2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RENE PATRICIA QUEIROZ DA FONSECA</text:p>
          </table:table-cell>
          <table:table-cell office:value-type="string" table:style-name="ce9">
            <text:p>'84749563749</text:p>
          </table:table-cell>
          <table:table-cell office:value-type="string" table:style-name="ce10">
            <text:p>TAXAS DO IMÓVEL LOCALIZADO NA RUA JÚLIO VIEITAS, Nº 183, CENTRO, SÃO SEBASTIÃO DO ALT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06" table:style-name="ce12">
            <text:p>306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LUE AR COM. E SERV DE MANUT. E INST. DE AR COND. LTDA EPP</text:p>
          </table:table-cell>
          <table:table-cell office:value-type="string" table:style-name="ce9">
            <text:p>'11515436000130</text:p>
          </table:table-cell>
          <table:table-cell office:value-type="string" table:style-name="ce10">
            <text:p>AQUISIÇÃO DE 1 (UMA) BOMBA DE DRENO PARA AR CONDICIONADO DO TIPO SPLIT SYSTEM 12.000 BTUS, PARA ATENDIMENTO DAS NECESSIDADE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7" table:style-name="ce12">
            <text:p>307</text:p>
          </table:table-cell>
          <table:table-cell office:value-type="currency" office:value="452" table:style-name="ce13">
            <text:p><text:s/>R$ 45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2" table:style-name="ce13">
            <text:p><text:s/>R$ 452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GHT SERVICOS DE ELETRICIDADE S/A</text:p>
          </table:table-cell>
          <table:table-cell office:value-type="string" table:style-name="ce9">
            <text:p>'60444437000146</text:p>
          </table:table-cell>
          <table:table-cell office:value-type="string" table:style-name="ce10">
            <text:p>FORNECIMENTO DE ENERGIA ELÉTRICA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8" table:style-name="ce12">
            <text:p>308</text:p>
          </table:table-cell>
          <table:table-cell office:value-type="currency" office:value="6000000" table:style-name="ce13">
            <text:p><text:s/>R$ 6.000.000,00<text:s/></text:p>
          </table:table-cell>
          <table:table-cell office:value-type="currency" office:value="390294.01" table:style-name="ce13">
            <text:p><text:s/>R$ 390.294,01<text:s/></text:p>
          </table:table-cell>
          <table:table-cell office:value-type="currency" office:value="2549378.06" table:style-name="ce13">
            <text:p><text:s/>R$ 2.549.378,0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'12837586000122</text:p>
          </table:table-cell>
          <table:table-cell office:value-type="string" table:style-name="ce10">
            <text:p>LOCAÇÃO DO IMÓVEL LOCALIZADO NA RUA MANAÍ, Nº 62, CAMPO GRANDE, RIO DE JANEIRO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9" table:style-name="ce12">
            <text:p>309</text:p>
          </table:table-cell>
          <table:table-cell office:value-type="currency" office:value="114000" table:style-name="ce13">
            <text:p><text:s/>R$ 114.000,00<text:s/></text:p>
          </table:table-cell>
          <table:table-cell office:value-type="currency" office:value="9500" table:style-name="ce13">
            <text:p><text:s/>R$ 9.500,00<text:s/></text:p>
          </table:table-cell>
          <table:table-cell office:value-type="currency" office:value="57000" table:style-name="ce13">
            <text:p><text:s/>R$ 57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'12837586000122</text:p>
          </table:table-cell>
          <table:table-cell office:value-type="string" table:style-name="ce10">
            <text:p>TAXAS DO IMÓVEL LOCALIZADO NA RUA MANAÍ, Nº 62, CAMPO GRANDE, RIO DE JANEIRO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0" table:style-name="ce12">
            <text:p>310</text:p>
          </table:table-cell>
          <table:table-cell office:value-type="currency" office:value="2614.6799999999998" table:style-name="ce13">
            <text:p><text:s/>R$ 2.614,6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66.12" table:style-name="ce13">
            <text:p><text:s/>R$ 1.566,1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ITRA DIOCESANA DE PETROPOLIS</text:p>
          </table:table-cell>
          <table:table-cell office:value-type="string" table:style-name="ce9">
            <text:p>'28805190000133</text:p>
          </table:table-cell>
          <table:table-cell office:value-type="string" table:style-name="ce10">
            <text:p>LOCAÇÃO DO IMÓVEL LOCALIZADO NA RUA MARECHAL DEODORO, N.º 46, SALAS 106 A 10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1" table:style-name="ce12">
            <text:p>311</text:p>
          </table:table-cell>
          <table:table-cell office:value-type="currency" office:value="36000" table:style-name="ce13">
            <text:p><text:s/>R$ 36.000,00<text:s/>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18000" table:style-name="ce13">
            <text:p><text:s/>R$ 18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LOCAÇÃO DA SALA 403 DO IMÓVEL LOCALIZADO NA AVENIDA NILO PEÇANHA, N.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2" table:style-name="ce12">
            <text:p>312</text:p>
          </table:table-cell>
          <table:table-cell office:value-type="currency" office:value="10800" table:style-name="ce13">
            <text:p><text:s/>R$ 10.800,00<text:s/></text:p>
          </table:table-cell>
          <table:table-cell office:value-type="currency" office:value="900" table:style-name="ce13">
            <text:p><text:s/>R$ 900,00<text:s/></text:p>
          </table:table-cell>
          <table:table-cell office:value-type="currency" office:value="5400" table:style-name="ce13">
            <text:p><text:s/>R$ 5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HELIO GALLO DE OLIVEIRA</text:p>
          </table:table-cell>
          <table:table-cell office:value-type="string" table:style-name="ce9">
            <text:p>'08526265768</text:p>
          </table:table-cell>
          <table:table-cell office:value-type="string" table:style-name="ce10">
            <text:p>LOCAÇÃO DO IMÓVEL LOCALIZADO NA RUA EMIGDIO FRAGA, N° 91, TÉRREO, CENTRO, BOM JESUS DE ITABAPOAN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3" table:style-name="ce12">
            <text:p>313</text:p>
          </table:table-cell>
          <table:table-cell office:value-type="currency" office:value="20221.8" table:style-name="ce13">
            <text:p><text:s/>R$ 20.221,80<text:s/></text:p>
          </table:table-cell>
          <table:table-cell office:value-type="currency" office:value="1685.15" table:style-name="ce13">
            <text:p><text:s/>R$ 1.685,15<text:s/></text:p>
          </table:table-cell>
          <table:table-cell office:value-type="currency" office:value="10005.75" table:style-name="ce13">
            <text:p><text:s/>R$ 10.005,7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ITRA DIOCESANA DE PETROPOLIS</text:p>
          </table:table-cell>
          <table:table-cell office:value-type="string" table:style-name="ce9">
            <text:p>'28805190000133</text:p>
          </table:table-cell>
          <table:table-cell office:value-type="string" table:style-name="ce10">
            <text:p>TAXAS DO IMÓVEL LOCALIZADO NA RUA MARECHAL DEODORO, N.º 46, SALAS 106 A 10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4" table:style-name="ce12">
            <text:p>314</text:p>
          </table:table-cell>
          <table:table-cell office:value-type="currency" office:value="27846.04" table:style-name="ce13">
            <text:p><text:s/>R$ 27.846,04<text:s/></text:p>
          </table:table-cell>
          <table:table-cell office:value-type="currency" office:value="2070.56" table:style-name="ce13">
            <text:p><text:s/>R$ 2.070,56<text:s/></text:p>
          </table:table-cell>
          <table:table-cell office:value-type="currency" office:value="12423.74" table:style-name="ce13">
            <text:p><text:s/>R$ 12.423,7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HELIO GALLO DE OLIVEIRA</text:p>
          </table:table-cell>
          <table:table-cell office:value-type="string" table:style-name="ce9">
            <text:p>'08526265768</text:p>
          </table:table-cell>
          <table:table-cell office:value-type="string" table:style-name="ce10">
            <text:p>TAXAS DO IMÓVEL LOCALIZADO NA RUA EMIGDIO FRAGA, N° 91, TÉRREO, CENTRO, BOM JESUS DE ITABAPOAN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15" table:style-name="ce12">
            <text:p>315</text:p>
          </table:table-cell>
          <table:table-cell office:value-type="currency" office:value="700" table:style-name="ce13">
            <text:p><text:s/>R$ 7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94.66" table:style-name="ce13">
            <text:p><text:s/>R$ 594,6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TAXA DA SALA 403 DO IMÓVEL LOCALIZADO NA AVENIDA NILO PEÇANHA, N.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6" table:style-name="ce12">
            <text:p>316</text:p>
          </table:table-cell>
          <table:table-cell office:value-type="currency" office:value="6460" table:style-name="ce13">
            <text:p><text:s/>R$ 6.460,00<text:s/></text:p>
          </table:table-cell>
          <table:table-cell office:value-type="currency" office:value="352.84" table:style-name="ce13">
            <text:p><text:s/>R$ 352,84<text:s/></text:p>
          </table:table-cell>
          <table:table-cell office:value-type="currency" office:value="2956.32" table:style-name="ce13">
            <text:p><text:s/>R$ 2.956,3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ISANGELA VASSALO FERREIRA</text:p>
          </table:table-cell>
          <table:table-cell office:value-type="string" table:style-name="ce9">
            <text:p>'02129339735</text:p>
          </table:table-cell>
          <table:table-cell office:value-type="string" table:style-name="ce10">
            <text:p>LOCAÇÃO DO IMÓVEL LOCALIZADO NA RUA ARAUJO LEITE, N.º 323, CENTRO, VALENÇ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7" table:style-name="ce12">
            <text:p>317</text:p>
          </table:table-cell>
          <table:table-cell office:value-type="currency" office:value="42813.599999999999" table:style-name="ce13">
            <text:p><text:s/>R$ 42.813,60<text:s/></text:p>
          </table:table-cell>
          <table:table-cell office:value-type="currency" office:value="3567.8" table:style-name="ce13">
            <text:p><text:s/>R$ 3.567,80<text:s/></text:p>
          </table:table-cell>
          <table:table-cell office:value-type="currency" office:value="21406.799999999999" table:style-name="ce13">
            <text:p><text:s/>R$ 21.406,8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ISANGELA VASSALO FERREIRA</text:p>
          </table:table-cell>
          <table:table-cell office:value-type="string" table:style-name="ce9">
            <text:p>'02129339735</text:p>
          </table:table-cell>
          <table:table-cell office:value-type="string" table:style-name="ce10">
            <text:p>TAXAS DO IMÓVEL LOCALIZADO NA RUA ARAUJO LEITE, N.º 323, CENTRO, VALENÇ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8" table:style-name="ce12">
            <text:p>318</text:p>
          </table:table-cell>
          <table:table-cell office:value-type="currency" office:value="3073.4" table:style-name="ce13">
            <text:p><text:s/>R$ 3.073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AO PATRICIO - ASSESSORIA ADMINISTRACAO E PA</text:p>
          </table:table-cell>
          <table:table-cell office:value-type="string" table:style-name="ce9">
            <text:p>'27281658000175</text:p>
          </table:table-cell>
          <table:table-cell office:value-type="string" table:style-name="ce10">
            <text:p>LOCAÇÃO: RUA RODRIGO SILVA, N.º 26/7º ANDAR, CENTRO,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9" table:style-name="ce12">
            <text:p>319</text:p>
          </table:table-cell>
          <table:table-cell office:value-type="currency" office:value="396000" table:style-name="ce13">
            <text:p><text:s/>R$ 396.000,00<text:s/></text:p>
          </table:table-cell>
          <table:table-cell office:value-type="currency" office:value="33000" table:style-name="ce13">
            <text:p><text:s/>R$ 33.000,00<text:s/></text:p>
          </table:table-cell>
          <table:table-cell office:value-type="currency" office:value="198000" table:style-name="ce13">
            <text:p><text:s/>R$ 198.0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AO PATRICIO - ASSESSORIA ADMINISTRACAO E PA</text:p>
          </table:table-cell>
          <table:table-cell office:value-type="string" table:style-name="ce9">
            <text:p>'27281658000175</text:p>
          </table:table-cell>
          <table:table-cell office:value-type="string" table:style-name="ce10">
            <text:p>TAXAS: RUA RODRIGO SILVA, N.º 26/7º ANDAR, CENTRO,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0" table:style-name="ce12">
            <text:p>320</text:p>
          </table:table-cell>
          <table:table-cell office:value-type="currency" office:value="169089.14" table:style-name="ce13">
            <text:p><text:s/>R$ 169.089,14<text:s/></text:p>
          </table:table-cell>
          <table:table-cell office:value-type="currency" office:value="13855.89" table:style-name="ce13">
            <text:p><text:s/>R$ 13.855,89<text:s/></text:p>
          </table:table-cell>
          <table:table-cell office:value-type="currency" office:value="92543.59" table:style-name="ce13">
            <text:p><text:s/>R$ 92.543,5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LOCAÇÃO DO IMÓVEL LOCALIZADO NA RUA FRUTUOSO DE OLIVEIRA, N.º 60, CENTRO, SAQUAR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1" table:style-name="ce12">
            <text:p>321</text:p>
          </table:table-cell>
          <table:table-cell office:value-type="currency" office:value="36704.639999999999" table:style-name="ce13">
            <text:p><text:s/>R$ 36.704,64<text:s/></text:p>
          </table:table-cell>
          <table:table-cell office:value-type="currency" office:value="3058.72" table:style-name="ce13">
            <text:p><text:s/>R$ 3.058,72<text:s/></text:p>
          </table:table-cell>
          <table:table-cell office:value-type="currency" office:value="18352.32" table:style-name="ce13">
            <text:p><text:s/>R$ 18.352,3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TAXAS DO IMÓVEL LOCALIZADO NA RUA FRUTUOSO DE OLIVEIRA, N.º 60, CENTRO, SAQUAREM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2" table:style-name="ce12">
            <text:p>322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66.92" table:style-name="ce13">
            <text:p><text:s/>R$ 1.166,9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APOIO A ESCOLA TECNICA ESTADO RJ.</text:p>
          </table:table-cell>
          <table:table-cell office:value-type="string" table:style-name="ce9">
            <text:p>'404400</text:p>
          </table:table-cell>
          <table:table-cell office:value-type="string" table:style-name="ce10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3" table:style-name="ce12">
            <text:p>323</text:p>
          </table:table-cell>
          <table:table-cell office:value-type="currency" office:value="79300" table:style-name="ce13">
            <text:p><text:s/>R$ 79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LIANA GOMES VIANA</text:p>
          </table:table-cell>
          <table:table-cell office:value-type="string" table:style-name="ce9">
            <text:p>'07792845770</text:p>
          </table:table-cell>
          <table:table-cell office:value-type="string" table:style-name="ce10">
            <text:p>REEMBOLSO DE DESPESA COM AQUISIÇÃO DE DISJUNTOR E FITA ISOLANTE ANTI-CHAMA PARA O IMÓVEL ONDE FUNCIONAM AS PROMOTORIAS DE JUSTIÇA DE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4" table:style-name="ce12">
            <text:p>324</text:p>
          </table:table-cell>
          <table:table-cell office:value-type="currency" office:value="218.2" table:style-name="ce13">
            <text:p><text:s/>R$ 218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8.2" table:style-name="ce13">
            <text:p><text:s/>R$ 218,2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OSCAR ROSENBERGER</text:p>
          </table:table-cell>
          <table:table-cell office:value-type="string" table:style-name="ce9">
            <text:p>'06314368049</text:p>
          </table:table-cell>
          <table:table-cell office:value-type="string" table:style-name="ce10">
            <text:p>LOCAÇÃO: RUA MÁRIO PERIQUITO, N.º 228 - RESENDE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5" table:style-name="ce12">
            <text:p>325</text:p>
          </table:table-cell>
          <table:table-cell office:value-type="currency" office:value="24548.400000000001" table:style-name="ce13">
            <text:p><text:s/>R$ 24.548,40<text:s/></text:p>
          </table:table-cell>
          <table:table-cell office:value-type="currency" office:value="2054.4" table:style-name="ce13">
            <text:p><text:s/>R$ 2.054,40<text:s/></text:p>
          </table:table-cell>
          <table:table-cell office:value-type="currency" office:value="12222" table:style-name="ce13">
            <text:p><text:s/>R$ 12.222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OSCAR ROSENBERGER</text:p>
          </table:table-cell>
          <table:table-cell office:value-type="string" table:style-name="ce9">
            <text:p>'06314368049</text:p>
          </table:table-cell>
          <table:table-cell office:value-type="string" table:style-name="ce10">
            <text:p>TAXAS: RUA MÁRIO PERIQUITO, N.º 228 - RESENDE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6" table:style-name="ce12">
            <text:p>326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GUAS DO IMPERADOR S/A.</text:p>
          </table:table-cell>
          <table:table-cell office:value-type="string" table:style-name="ce9">
            <text:p>'02150327000175</text:p>
          </table:table-cell>
          <table:table-cell office:value-type="string" table:style-name="ce10">
            <text:p>FORNECIMENTO DE ÁGUA E SERVIÇO DE ESGOTO PARA OS IMÓVEIS ALOCADOS NA RUA MARECHAL DEODORO, Nº 8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7" table:style-name="ce12">
            <text:p>327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654.95000000000005" table:style-name="ce13">
            <text:p><text:s/>R$ 654,95<text:s/></text:p>
          </table:table-cell>
          <table:table-cell office:value-type="currency" office:value="3283.17" table:style-name="ce13">
            <text:p><text:s/>R$ 3.283,1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LOCAÇÃO DO IMÓVEL LOCALIZADO NA RUA FRANCISCO MENDES, Nº 350, LOJAS 15 A 19, CENTRO, CABO FRIO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8" table:style-name="ce12">
            <text:p>328</text:p>
          </table:table-cell>
          <table:table-cell office:value-type="currency" office:value="66000" table:style-name="ce13">
            <text:p><text:s/>R$ 66.000,00<text:s/></text:p>
          </table:table-cell>
          <table:table-cell office:value-type="currency" office:value="5500" table:style-name="ce13">
            <text:p><text:s/>R$ 5.500,00<text:s/></text:p>
          </table:table-cell>
          <table:table-cell office:value-type="currency" office:value="33000" table:style-name="ce13">
            <text:p><text:s/>R$ 33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AXAS DO IMÓVEL LOCALIZADO NA RUA FRANCISCO MENDES, Nº 350, LOJAS 15 A 19, CENTRO, CABO FRI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9" table:style-name="ce12">
            <text:p>329</text:p>
          </table:table-cell>
          <table:table-cell office:value-type="currency" office:value="63250" table:style-name="ce13">
            <text:p><text:s/>R$ 63.250,00<text:s/></text:p>
          </table:table-cell>
          <table:table-cell office:value-type="currency" office:value="4534.16" table:style-name="ce13">
            <text:p><text:s/>R$ 4.534,16<text:s/></text:p>
          </table:table-cell>
          <table:table-cell office:value-type="currency" office:value="28111.09" table:style-name="ce13">
            <text:p><text:s/>R$ 28.111,0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ENTRO DE INTEGR.EMP.ESCOLA DO ESTADO DO R.J.</text:p>
          </table:table-cell>
          <table:table-cell office:value-type="string" table:style-name="ce9">
            <text:p>'33661745000150</text:p>
          </table:table-cell>
          <table:table-cell office:value-type="string" table:style-name="ce10">
            <text:p>ESTÁGIO DE ESTUDANTES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0" table:style-name="ce12">
            <text:p>330</text:p>
          </table:table-cell>
          <table:table-cell office:value-type="currency" office:value="13508892.24" table:style-name="ce13">
            <text:p><text:s/>R$ 13.508.892,24<text:s/></text:p>
          </table:table-cell>
          <table:table-cell office:value-type="currency" office:value="1027396.73" table:style-name="ce13">
            <text:p><text:s/>R$ 1.027.396,73<text:s/></text:p>
          </table:table-cell>
          <table:table-cell office:value-type="currency" office:value="7210323.5899999999" table:style-name="ce13">
            <text:p><text:s/>R$ 7.210.323,5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LOCAÇÃO DO IMÓVEL LOCALIZADO NA RUA FRANCISCO MENDES, Nº 350, LOJAS 13 E 14, CENTRO, CABO FRI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2" table:style-name="ce12">
            <text:p>332</text:p>
          </table:table-cell>
          <table:table-cell office:value-type="currency" office:value="27509.16" table:style-name="ce13">
            <text:p><text:s/>R$ 27.509,16<text:s/></text:p>
          </table:table-cell>
          <table:table-cell office:value-type="currency" office:value="2292.4299999999998" table:style-name="ce13">
            <text:p><text:s/>R$ 2.292,43<text:s/></text:p>
          </table:table-cell>
          <table:table-cell office:value-type="currency" office:value="13754.58" table:style-name="ce13">
            <text:p><text:s/>R$ 13.754,5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ICARDO ROSENBERGER</text:p>
          </table:table-cell>
          <table:table-cell office:value-type="string" table:style-name="ce9">
            <text:p>'40731693000</text:p>
          </table:table-cell>
          <table:table-cell office:value-type="string" table:style-name="ce10">
            <text:p>LOCAÇÃO: RUA MÁRIO PERIQUITO, N.º 228 - RESENDE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3" table:style-name="ce12">
            <text:p>333</text:p>
          </table:table-cell>
          <table:table-cell office:value-type="currency" office:value="24548.400000000001" table:style-name="ce13">
            <text:p><text:s/>R$ 24.548,40<text:s/></text:p>
          </table:table-cell>
          <table:table-cell office:value-type="currency" office:value="2054.4" table:style-name="ce13">
            <text:p><text:s/>R$ 2.054,40<text:s/></text:p>
          </table:table-cell>
          <table:table-cell office:value-type="currency" office:value="12222" table:style-name="ce13">
            <text:p><text:s/>R$ 12.222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AXAS DO IMÓVEL LOCALIZADO NA RUA FRANCISCO MENDES, Nº 350, LOJAS 13 E 14, CENTRO, CABO FRI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34" table:style-name="ce12">
            <text:p>334</text:p>
          </table:table-cell>
          <table:table-cell office:value-type="currency" office:value="24500" table:style-name="ce13">
            <text:p><text:s/>R$ 24.500,00<text:s/></text:p>
          </table:table-cell>
          <table:table-cell office:value-type="currency" office:value="1945.67" table:style-name="ce13">
            <text:p><text:s/>R$ 1.945,67<text:s/></text:p>
          </table:table-cell>
          <table:table-cell office:value-type="currency" office:value="12097.2" table:style-name="ce13">
            <text:p><text:s/>R$ 12.097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RALDA CORREA FAZIO</text:p>
          </table:table-cell>
          <table:table-cell office:value-type="string" table:style-name="ce9">
            <text:p>'06108164700</text:p>
          </table:table-cell>
          <table:table-cell office:value-type="string" table:style-name="ce10">
            <text:p>LOCAÇÃO DO IMÓVEL LOCALIZADO NA RUA SENADOR CAMARÁ, N.º 347, SANTA CRUZ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5" table:style-name="ce12">
            <text:p>335</text:p>
          </table:table-cell>
          <table:table-cell office:value-type="currency" office:value="148212" table:style-name="ce13">
            <text:p><text:s/>R$ 148.212,00<text:s/></text:p>
          </table:table-cell>
          <table:table-cell office:value-type="currency" office:value="14586.57" table:style-name="ce13">
            <text:p><text:s/>R$ 14.586,57<text:s/></text:p>
          </table:table-cell>
          <table:table-cell office:value-type="currency" office:value="76341.570000000007" table:style-name="ce13">
            <text:p><text:s/>R$ 76.341,5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RALDA CORREA FAZIO</text:p>
          </table:table-cell>
          <table:table-cell office:value-type="string" table:style-name="ce9">
            <text:p>'06108164700</text:p>
          </table:table-cell>
          <table:table-cell office:value-type="string" table:style-name="ce10">
            <text:p>TAXAS DO IMÓVEL LOCALIZADO NA RUA SENADOR CAMARÁ, N.º 347, SANTA CRUZ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36" table:style-name="ce12">
            <text:p>336</text:p>
          </table:table-cell>
          <table:table-cell office:value-type="currency" office:value="5500" table:style-name="ce13">
            <text:p><text:s/>R$ 5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676.04" table:style-name="ce13">
            <text:p><text:s/>R$ 4.676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APEMISA SEGURADORA DE VIDA E PREVID.S/A</text:p>
          </table:table-cell>
          <table:table-cell office:value-type="string" table:style-name="ce9">
            <text:p>'08602745000132</text:p>
          </table:table-cell>
          <table:table-cell office:value-type="string" table:style-name="ce10">
            <text:p>CONTRATO DE SEGURO DE ACIDENTES PESSOAIS PARA 800 (OITOCENTOS) ESTAGIÁRIOS DE DIREITO DO MPRJ PARA UM PERÍODO DE 12 (DOZE) MES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7" table:style-name="ce12">
            <text:p>337</text:p>
          </table:table-cell>
          <table:table-cell office:value-type="currency" office:value="5312" table:style-name="ce13">
            <text:p><text:s/>R$ 5.312,00<text:s/></text:p>
          </table:table-cell>
          <table:table-cell office:value-type="currency" office:value="458.99" table:style-name="ce13">
            <text:p><text:s/>R$ 458,99<text:s/></text:p>
          </table:table-cell>
          <table:table-cell office:value-type="currency" office:value="2268.39" table:style-name="ce13">
            <text:p><text:s/>R$ 2.268,3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LOCAÇÃO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8" table:style-name="ce12">
            <text:p>338</text:p>
          </table:table-cell>
          <table:table-cell office:value-type="currency" office:value="235200" table:style-name="ce13">
            <text:p><text:s/>R$ 235.200,00<text:s/></text:p>
          </table:table-cell>
          <table:table-cell office:value-type="currency" office:value="27493.64" table:style-name="ce13">
            <text:p><text:s/>R$ 27.493,64<text:s/></text:p>
          </table:table-cell>
          <table:table-cell office:value-type="currency" office:value="120266.97" table:style-name="ce13">
            <text:p><text:s/>R$ 120.266,9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AXAS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9" table:style-name="ce12">
            <text:p>339</text:p>
          </table:table-cell>
          <table:table-cell office:value-type="currency" office:value="88000" table:style-name="ce13">
            <text:p><text:s/>R$ 88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4196.93" table:style-name="ce13">
            <text:p><text:s/>R$ 34.196,9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USTICA FEDERAL 1 GRAU-SECAO JUDICIARIA RJ.</text:p>
          </table:table-cell>
          <table:table-cell office:value-type="string" table:style-name="ce9">
            <text:p>'05424540000116</text:p>
          </table:table-cell>
          <table:table-cell office:value-type="string" table:style-name="ce10">
            <text:p>DESPESA COM CONTRIBUIÇÃO PREVIDENCIARIA PATRONAL DE SERVIDOR CEDIDO PELO TRIBUNAL REGIONAL FEDER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0" table:style-name="ce12">
            <text:p>340</text:p>
          </table:table-cell>
          <table:table-cell office:value-type="currency" office:value="44500" table:style-name="ce13">
            <text:p><text:s/>R$ 44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6.96" table:style-name="ce13">
            <text:p><text:s/>R$ 19.296,9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ERITI-PREVI INST PREV SERV PUBL S J MERITI</text:p>
          </table:table-cell>
          <table:table-cell office:value-type="string" table:style-name="ce9">
            <text:p>'06083793000136</text:p>
          </table:table-cell>
          <table:table-cell office:value-type="string" table:style-name="ce10">
            <text:p>DESPESA COM CONTRIBUIÇÃO PREVIDENCIARIA PATRONAL DE SERVIDOR CEDIDO PELA PREF MUNICIPAL SAO JOAO DE MERIT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1" table:style-name="ce12">
            <text:p>341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13.64" table:style-name="ce13">
            <text:p><text:s/>R$ 1.313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ST. DE PENSAO APOS.E BEN. DO MUNIC.CORDEIRO</text:p>
          </table:table-cell>
          <table:table-cell office:value-type="string" table:style-name="ce9">
            <text:p>'04289397000134</text:p>
          </table:table-cell>
          <table:table-cell office:value-type="string" table:style-name="ce10">
            <text:p>DESPESA COM CONTRIBUIÇÃO PREVIDENCIARIA PATRONAL DE SERVIDOR CEDIDO PELA PREF MUNICIPAL DE CORDEIR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2" table:style-name="ce12">
            <text:p>342</text:p>
          </table:table-cell>
          <table:table-cell office:value-type="currency" office:value="4800" table:style-name="ce13">
            <text:p><text:s/>R$ 4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49.96" table:style-name="ce13">
            <text:p><text:s/>R$ 2.049,9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MPANHIA ESTADUAL DE AGUAS E ESGOTOS CEDAE</text:p>
          </table:table-cell>
          <table:table-cell office:value-type="string" table:style-name="ce9">
            <text:p>'33352394000104</text:p>
          </table:table-cell>
          <table:table-cell office:value-type="string" table:style-name="ce10">
            <text:p>FORNECIMENTO DE ÁGUA E SERVIÇO DE ESGOTO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3" table:style-name="ce12">
            <text:p>343</text:p>
          </table:table-cell>
          <table:table-cell office:value-type="currency" office:value="420000" table:style-name="ce13">
            <text:p><text:s/>R$ 420.000,00<text:s/></text:p>
          </table:table-cell>
          <table:table-cell office:value-type="currency" office:value="31877.56" table:style-name="ce13">
            <text:p><text:s/>R$ 31.877,56<text:s/></text:p>
          </table:table-cell>
          <table:table-cell office:value-type="currency" office:value="197221.2" table:style-name="ce13">
            <text:p><text:s/>R$ 197.221,2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MPLA ENERGIA E SERVICOS S.A.</text:p>
          </table:table-cell>
          <table:table-cell office:value-type="string" table:style-name="ce9">
            <text:p>'33050071000158</text:p>
          </table:table-cell>
          <table:table-cell office:value-type="string" table:style-name="ce10">
            <text:p>FORNECIMENTO DE ENERGIA ELÉTRICA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4" table:style-name="ce12">
            <text:p>344</text:p>
          </table:table-cell>
          <table:table-cell office:value-type="currency" office:value="2220000" table:style-name="ce13">
            <text:p><text:s/>R$ 2.220.000,00<text:s/></text:p>
          </table:table-cell>
          <table:table-cell office:value-type="currency" office:value="45666.29" table:style-name="ce13">
            <text:p><text:s/>R$ 45.666,29<text:s/></text:p>
          </table:table-cell>
          <table:table-cell office:value-type="currency" office:value="867067.24" table:style-name="ce13">
            <text:p><text:s/>R$ 867.067,2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EILA MACHADO COSTA</text:p>
          </table:table-cell>
          <table:table-cell office:value-type="string" table:style-name="ce9">
            <text:p>'67847870720</text:p>
          </table:table-cell>
          <table:table-cell office:value-type="string" table:style-name="ce10">
            <text:p>PAGAMENTO DE 02 (DUAS) DIÁRIAS. REFERENTE A ATIVIDADE: PARTICIPAR DA AÇÃO NACIONAL ESTRUTURANTE COM O TEMA DESDOBRAMENTO DA RESOLUÇÃO CNMP Nº 147. DATAS: 01 E 02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5" table:style-name="ce12">
            <text:p>345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EB DISTRIBUIÇÃO S/A</text:p>
          </table:table-cell>
          <table:table-cell office:value-type="string" table:style-name="ce9">
            <text:p>'07522669000192</text:p>
          </table:table-cell>
          <table:table-cell office:value-type="string" table:style-name="ce10">
            <text:p>FORNECIMENTO DE ENERGIA ELÉTRICA PARA AS DEPENDÊNCIAS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6" table:style-name="ce12">
            <text:p>346</text:p>
          </table:table-cell>
          <table:table-cell office:value-type="currency" office:value="7980" table:style-name="ce13">
            <text:p><text:s/>R$ 7.980,00<text:s/></text:p>
          </table:table-cell>
          <table:table-cell office:value-type="currency" office:value="801.19" table:style-name="ce13">
            <text:p><text:s/>R$ 801,19<text:s/></text:p>
          </table:table-cell>
          <table:table-cell office:value-type="currency" office:value="4663.8599999999997" table:style-name="ce13">
            <text:p><text:s/>R$ 4.663,8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NERGISA NOVA FRIBURGO-DISTRIB.DE ENERGIA SA</text:p>
          </table:table-cell>
          <table:table-cell office:value-type="string" table:style-name="ce9">
            <text:p>'33249046000289</text:p>
          </table:table-cell>
          <table:table-cell office:value-type="string" table:style-name="ce10">
            <text:p>FORNECIMENTO DE ENERGIA ELÉTRICA PAR A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7" table:style-name="ce12">
            <text:p>347</text:p>
          </table:table-cell>
          <table:table-cell office:value-type="currency" office:value="72000" table:style-name="ce13">
            <text:p><text:s/>R$ 72.000,00<text:s/></text:p>
          </table:table-cell>
          <table:table-cell office:value-type="currency" office:value="9646.59" table:style-name="ce13">
            <text:p><text:s/>R$ 9.646,59<text:s/></text:p>
          </table:table-cell>
          <table:table-cell office:value-type="currency" office:value="42305.64" table:style-name="ce13">
            <text:p><text:s/>R$ 42.305,6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NERGISA MINAS GERAIS-DISTR.DE ENERGIA S.A</text:p>
          </table:table-cell>
          <table:table-cell office:value-type="string" table:style-name="ce9">
            <text:p>'19527639000158</text:p>
          </table:table-cell>
          <table:table-cell office:value-type="string" table:style-name="ce10">
            <text:p>FORNECIMENTO DE ENERGIA ELÉTRICA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8" table:style-name="ce12">
            <text:p>348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264.68" table:style-name="ce13">
            <text:p><text:s/>R$ 264,68<text:s/></text:p>
          </table:table-cell>
          <table:table-cell office:value-type="currency" office:value="2260.56" table:style-name="ce13">
            <text:p><text:s/>R$ 2.260,5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V. AUTONOMO DE AGUA E ESGOTO DE TRES RIOS</text:p>
          </table:table-cell>
          <table:table-cell office:value-type="string" table:style-name="ce9">
            <text:p>'39754247000139</text:p>
          </table:table-cell>
          <table:table-cell office:value-type="string" table:style-name="ce10">
            <text:p>FORNECIMENTO DE ÁGUA E SERVIÇO DE ESGOTO PARA A SEDE DO MPRJ EM TRÊS RIO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9" table:style-name="ce12">
            <text:p>349</text:p>
          </table:table-cell>
          <table:table-cell office:value-type="currency" office:value="1920" table:style-name="ce13">
            <text:p><text:s/>R$ 1.920,00<text:s/></text:p>
          </table:table-cell>
          <table:table-cell office:value-type="currency" office:value="337.15" table:style-name="ce13">
            <text:p><text:s/>R$ 337,15<text:s/></text:p>
          </table:table-cell>
          <table:table-cell office:value-type="currency" office:value="1010.62" table:style-name="ce13">
            <text:p><text:s/>R$ 1.010,6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NACLINE ADMINISTRADORA DE IMOVEIS EIRELI - EPP</text:p>
          </table:table-cell>
          <table:table-cell office:value-type="string" table:style-name="ce9">
            <text:p>'19834090000144</text:p>
          </table:table-cell>
          <table:table-cell office:value-type="string" table:style-name="ce10">
            <text:p>CONDOMÍNIO E TAXAS DO IMÓVEL ALUGADO PELO MINISTÉRIO PÚBLICO DO ESTADO DO RIO DE JANEIRO, SITUADO NA RUA RODRIGO SILVA, N°26, 13° ANDAR, CENTRO,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0" table:style-name="ce12">
            <text:p>350</text:p>
          </table:table-cell>
          <table:table-cell office:value-type="currency" office:value="144000" table:style-name="ce13">
            <text:p><text:s/>R$ 14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1356.63" table:style-name="ce13">
            <text:p><text:s/>R$ 31.356,6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PAGAMENTO DE 07 (SETE) DIÁRIAS. REFERENTE A ATIVIDADE: ACUMULAÇÃO DE ATIVIDADES INSTITUCIONAIS. DATAS: 10, 12, 17, 19, 24, 26 E 31 DE JANEIRO DE 2017. ORIGEM: SÃO FRANCISCO DE ITABAPOANA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1" table:style-name="ce12">
            <text:p>351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08 (OITO) DIÁRIAS. REFERENTE A ATIVIDADE: ACUMULAÇÃO DE ATIVIDADES INSTITUCIONAIS. DATAS: 10, 12, 17, 19, 24, 26, 30 E 31 DE JANEIRO DE 2017. ORIGEM: MARICÁ. DESTINO: BOM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2" table:style-name="ce12">
            <text:p>352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VANY DE SOUZA BASTOS</text:p>
          </table:table-cell>
          <table:table-cell office:value-type="string" table:style-name="ce9">
            <text:p>'02344227776</text:p>
          </table:table-cell>
          <table:table-cell office:value-type="string" table:style-name="ce10">
            <text:p>PAGAMENTO DE 08 (OITO) DIÁRIAS. REFERENTE A ATIVIDADE: ACUMULAÇÃO DE ATIVIDADES INSTITUCIONAIS. DATAS: 10, 12, 17, 19, 23, 24, 30 E 31 DE JANEIRO DE 2017. ORIGEM: ENGENHEIRO PAULO DE FRONTIN.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3" table:style-name="ce12">
            <text:p>353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01 (UMA) DIÁRIA. REFERENTE A ATIVIDADE: REPRESENTAR O MINISTÉRIO PÚBLICO DO RIO DE JANEIRO NA SOLENIDADE DE POSSE DO PROMOTOR DE JUSTIÇA FRANCISCO DIRCEU BARROS, NO CARGO DE PROCURADOR-GERAL DE JUSTIÇA DO MINISTÉRIO PÚBLICO DE PERNAMBUCO. DAT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4" table:style-name="ce12">
            <text:p>354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'05307788746</text:p>
          </table:table-cell>
          <table:table-cell office:value-type="string" table:style-name="ce10">
            <text:p>LOCAÇÃO DAS SALAS 708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5" table:style-name="ce12">
            <text:p>355</text:p>
          </table:table-cell>
          <table:table-cell office:value-type="currency" office:value="14400" table:style-name="ce13">
            <text:p><text:s/>R$ 14.400,00<text:s/></text:p>
          </table:table-cell>
          <table:table-cell office:value-type="currency" office:value="1232.54" table:style-name="ce13">
            <text:p><text:s/>R$ 1.232,54<text:s/></text:p>
          </table:table-cell>
          <table:table-cell office:value-type="currency" office:value="7232.54" table:style-name="ce13">
            <text:p><text:s/>R$ 7.232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'05307788746</text:p>
          </table:table-cell>
          <table:table-cell office:value-type="string" table:style-name="ce10">
            <text:p>ENCARGOS DAS SALAS 708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6" table:style-name="ce12">
            <text:p>356</text:p>
          </table:table-cell>
          <table:table-cell office:value-type="currency" office:value="6061" table:style-name="ce13">
            <text:p><text:s/>R$ 6.061,00<text:s/></text:p>
          </table:table-cell>
          <table:table-cell office:value-type="currency" office:value="424.42" table:style-name="ce13">
            <text:p><text:s/>R$ 424,42<text:s/></text:p>
          </table:table-cell>
          <table:table-cell office:value-type="currency" office:value="2739.27" table:style-name="ce13">
            <text:p><text:s/>R$ 2.739,2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 DO IMÓVEL SITUADO NA RUA JOSÉ DE FIGUEIREDO, N.º 320, BLOCO 1, UNIDADE 104, BARRA DA TIJUCA, RIO DE JANEIRO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7" table:style-name="ce12">
            <text:p>357</text:p>
          </table:table-cell>
          <table:table-cell office:value-type="currency" office:value="113400" table:style-name="ce13">
            <text:p><text:s/>R$ 113.400,00<text:s/></text:p>
          </table:table-cell>
          <table:table-cell office:value-type="currency" office:value="9450" table:style-name="ce13">
            <text:p><text:s/>R$ 9.450,00<text:s/></text:p>
          </table:table-cell>
          <table:table-cell office:value-type="currency" office:value="56700" table:style-name="ce13">
            <text:p><text:s/>R$ 56.7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ENCARGOS DO IMÓVEL SITUADO NA RUA JOSÉ DE FIGUEIREDO, N.º 320, BLOCO 1, UNIDADE 104, BARRA DA TIJUCA, RIO DE JANEIRO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8" table:style-name="ce12">
            <text:p>358</text:p>
          </table:table-cell>
          <table:table-cell office:value-type="currency" office:value="16000" table:style-name="ce13">
            <text:p><text:s/>R$ 1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024.39" table:style-name="ce13">
            <text:p><text:s/>R$ 15.024,3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OFFICE HOUSE</text:p>
          </table:table-cell>
          <table:table-cell office:value-type="string" table:style-name="ce9">
            <text:p>'07957692000100</text:p>
          </table:table-cell>
          <table:table-cell office:value-type="string" table:style-name="ce10">
            <text:p>CONDOMÍNIO DO IMÓVEL SITUADO NA RUA JOSÉ DE FIGUEIREDO, N.º 320, BLOCO 1, UNIDADE 104, BARRA DA TIJUCA, RIO DE JANEIRO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60" table:style-name="ce12">
            <text:p>360</text:p>
          </table:table-cell>
          <table:table-cell office:value-type="currency" office:value="24000" table:style-name="ce13">
            <text:p><text:s/>R$ 24.000,00<text:s/></text:p>
          </table:table-cell>
          <table:table-cell office:value-type="currency" office:value="1503.16" table:style-name="ce13">
            <text:p><text:s/>R$ 1.503,16<text:s/></text:p>
          </table:table-cell>
          <table:table-cell office:value-type="currency" office:value="6012.64" table:style-name="ce13">
            <text:p><text:s/>R$ 6.012,6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ARLOS HENRIQUE MARTINS TEIXEIRA</text:p>
          </table:table-cell>
          <table:table-cell office:value-type="string" table:style-name="ce9">
            <text:p>'60768339715</text:p>
          </table:table-cell>
          <table:table-cell office:value-type="string" table:style-name="ce10">
            <text:p>LOCAÇÃO DO IMÓVEL LOCALIZADO NA RUA AURELIANO COUTINHO, 128, 4.º ANDAR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1" table:style-name="ce12">
            <text:p>361</text:p>
          </table:table-cell>
          <table:table-cell office:value-type="currency" office:value="39212.400000000001" table:style-name="ce13">
            <text:p><text:s/>R$ 39.212,40<text:s/></text:p>
          </table:table-cell>
          <table:table-cell office:value-type="currency" office:value="3301.89" table:style-name="ce13">
            <text:p><text:s/>R$ 3.301,89<text:s/></text:p>
          </table:table-cell>
          <table:table-cell office:value-type="currency" office:value="19640.39" table:style-name="ce13">
            <text:p><text:s/>R$ 19.640,3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ARLOS HENRIQUE MARTINS TEIXEIRA</text:p>
          </table:table-cell>
          <table:table-cell office:value-type="string" table:style-name="ce9">
            <text:p>'60768339715</text:p>
          </table:table-cell>
          <table:table-cell office:value-type="string" table:style-name="ce10">
            <text:p>ENCARGOS DO IMÓVEL LOCALIZADO NA RUA AURELIANO COUTINHO, 128, 4.º ANDAR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2" table:style-name="ce12">
            <text:p>362</text:p>
          </table:table-cell>
          <table:table-cell office:value-type="currency" office:value="17661.3" table:style-name="ce13">
            <text:p><text:s/>R$ 17.661,30<text:s/></text:p>
          </table:table-cell>
          <table:table-cell office:value-type="currency" office:value="2135.83" table:style-name="ce13">
            <text:p><text:s/>R$ 2.135,83<text:s/></text:p>
          </table:table-cell>
          <table:table-cell office:value-type="currency" office:value="10782.73" table:style-name="ce13">
            <text:p><text:s/>R$ 10.782,7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UIZIO ANTONIO BALIEIRO DINIZ</text:p>
          </table:table-cell>
          <table:table-cell office:value-type="string" table:style-name="ce9">
            <text:p>'27472418749</text:p>
          </table:table-cell>
          <table:table-cell office:value-type="string" table:style-name="ce10">
            <text:p>LOCAÇÃO DAS SALAS 709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3" table:style-name="ce12">
            <text:p>363</text:p>
          </table:table-cell>
          <table:table-cell office:value-type="currency" office:value="14400" table:style-name="ce13">
            <text:p><text:s/>R$ 14.400,00<text:s/></text:p>
          </table:table-cell>
          <table:table-cell office:value-type="currency" office:value="1232.54" table:style-name="ce13">
            <text:p><text:s/>R$ 1.232,54<text:s/></text:p>
          </table:table-cell>
          <table:table-cell office:value-type="currency" office:value="7232.54" table:style-name="ce13">
            <text:p><text:s/>R$ 7.232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UIZIO ANTONIO BALIEIRO DINIZ</text:p>
          </table:table-cell>
          <table:table-cell office:value-type="string" table:style-name="ce9">
            <text:p>'27472418749</text:p>
          </table:table-cell>
          <table:table-cell office:value-type="string" table:style-name="ce10">
            <text:p>ENCARGOS DAS SALAS 709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4" table:style-name="ce12">
            <text:p>364</text:p>
          </table:table-cell>
          <table:table-cell office:value-type="currency" office:value="6061" table:style-name="ce13">
            <text:p><text:s/>R$ 6.061,00<text:s/></text:p>
          </table:table-cell>
          <table:table-cell office:value-type="currency" office:value="414.18" table:style-name="ce13">
            <text:p><text:s/>R$ 414,18<text:s/></text:p>
          </table:table-cell>
          <table:table-cell office:value-type="currency" office:value="2673.82" table:style-name="ce13">
            <text:p><text:s/>R$ 2.673,8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OGO GONÇALVES BALIEIRO DINIZ</text:p>
          </table:table-cell>
          <table:table-cell office:value-type="string" table:style-name="ce9">
            <text:p>'07124205760</text:p>
          </table:table-cell>
          <table:table-cell office:value-type="string" table:style-name="ce10">
            <text:p>LOCAÇÃO DAS SALAS 710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5" table:style-name="ce12">
            <text:p>365</text:p>
          </table:table-cell>
          <table:table-cell office:value-type="currency" office:value="14400" table:style-name="ce13">
            <text:p><text:s/>R$ 14.400,00<text:s/></text:p>
          </table:table-cell>
          <table:table-cell office:value-type="currency" office:value="1232.54" table:style-name="ce13">
            <text:p><text:s/>R$ 1.232,54<text:s/></text:p>
          </table:table-cell>
          <table:table-cell office:value-type="currency" office:value="7232.54" table:style-name="ce13">
            <text:p><text:s/>R$ 7.232,5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LOCAÇÃO DO IMÓVEL LOCALIZADO NA RUA MANAÍ, N.º 50, CAMPO GRANDE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6" table:style-name="ce12">
            <text:p>366</text:p>
          </table:table-cell>
          <table:table-cell office:value-type="currency" office:value="92282.04" table:style-name="ce13">
            <text:p><text:s/>R$ 92.282,04<text:s/></text:p>
          </table:table-cell>
          <table:table-cell office:value-type="currency" office:value="7690.17" table:style-name="ce13">
            <text:p><text:s/>R$ 7.690,17<text:s/></text:p>
          </table:table-cell>
          <table:table-cell office:value-type="currency" office:value="46141.02" table:style-name="ce13">
            <text:p><text:s/>R$ 46.141,0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OGO GONÇALVES BALIEIRO DINIZ</text:p>
          </table:table-cell>
          <table:table-cell office:value-type="string" table:style-name="ce9">
            <text:p>'07124205760</text:p>
          </table:table-cell>
          <table:table-cell office:value-type="string" table:style-name="ce10">
            <text:p>ENCARGOS DAS SALAS 710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7" table:style-name="ce12">
            <text:p>367</text:p>
          </table:table-cell>
          <table:table-cell office:value-type="currency" office:value="6061" table:style-name="ce13">
            <text:p><text:s/>R$ 6.061,00<text:s/></text:p>
          </table:table-cell>
          <table:table-cell office:value-type="currency" office:value="425.39" table:style-name="ce13">
            <text:p><text:s/>R$ 425,39<text:s/></text:p>
          </table:table-cell>
          <table:table-cell office:value-type="currency" office:value="2745.56" table:style-name="ce13">
            <text:p><text:s/>R$ 2.745,5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LOCAÇÃO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8" table:style-name="ce12">
            <text:p>36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ENCARGOS DO IMÓVEL LOCALIZADO NA RUA MANAÍ, N.º 50, CAMPO GRANDE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0" table:style-name="ce12">
            <text:p>370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42.09" table:style-name="ce13">
            <text:p><text:s/>R$ 942,0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LOCAÇÃO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1" table:style-name="ce12">
            <text:p>371</text:p>
          </table:table-cell>
          <table:table-cell office:value-type="currency" office:value="20588.18" table:style-name="ce13">
            <text:p><text:s/>R$ 20.588,1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588.18" table:style-name="ce13">
            <text:p><text:s/>R$ 20.588,1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UXILIO ADOÇÃO</text:p>
          </table:table-cell>
          <table:table-cell office:value-type="string" table:style-name="ce9">
            <text:p>'CG0006034</text:p>
          </table:table-cell>
          <table:table-cell office:value-type="string" table:style-name="ce10">
            <text:p>INDENIZAÇÃO DE LICENÇA NÃO USUFRUÍDA POR DESEMPENHO SIMULTÂNEO DE FUNÇÕES EM MAIS DE UM ÓRGÃO DE EXECU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2" table:style-name="ce12">
            <text:p>37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ENCARGOS : AV MARECHAL CÂMARA, N.º 186, 4º ANDAR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3" table:style-name="ce12">
            <text:p>373</text:p>
          </table:table-cell>
          <table:table-cell office:value-type="currency" office:value="7860" table:style-name="ce13">
            <text:p><text:s/>R$ 7.8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860" table:style-name="ce13">
            <text:p><text:s/>R$ 7.8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DITORA REVISTA DOS TRIBUNAIS LTDA</text:p>
          </table:table-cell>
          <table:table-cell office:value-type="string" table:style-name="ce9">
            <text:p>'60501293000112</text:p>
          </table:table-cell>
          <table:table-cell office:value-type="string" table:style-name="ce10">
            <text:p>RENOVAÇÃO DA ASSINATURA DA FERRAMENTA DE BUSCA JURÍDICA REVISTA DOS TRIBUNAIS ONLINE PARA BIBLIOTECA DO MP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75" table:style-name="ce12">
            <text:p>375</text:p>
          </table:table-cell>
          <table:table-cell office:value-type="currency" office:value="137733.75" table:style-name="ce13">
            <text:p><text:s/>R$ 137.733,75<text:s/></text:p>
          </table:table-cell>
          <table:table-cell office:value-type="currency" office:value="12521.25" table:style-name="ce13">
            <text:p><text:s/>R$ 12.521,25<text:s/></text:p>
          </table:table-cell>
          <table:table-cell office:value-type="currency" office:value="87648.75" table:style-name="ce13">
            <text:p><text:s/>R$ 87.648,7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: RUA JOSÉ DE FIGUEIREDO, N.º 320, LOJAS 103 E 104, BLOCO 02, CONDOMÍNIO DE EMPRESAS OFFICE HOUSE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6" table:style-name="ce12">
            <text:p>37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A AMARAL DA CRUZ</text:p>
          </table:table-cell>
          <table:table-cell office:value-type="string" table:style-name="ce9">
            <text:p>'92982689715</text:p>
          </table:table-cell>
          <table:table-cell office:value-type="string" table:style-name="ce10">
            <text:p>LOCAÇÃO DO IMÓVEL LOCALIZADO A RUA RUI BARBOSA, Nº 42 (ATUAL JOAQUIM MARTINS FIALHO), CENTRO, ARRAIAL DO CAB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7" table:style-name="ce12">
            <text:p>377</text:p>
          </table:table-cell>
          <table:table-cell office:value-type="currency" office:value="22500" table:style-name="ce13">
            <text:p><text:s/>R$ 22.500,00<text:s/></text:p>
          </table:table-cell>
          <table:table-cell office:value-type="currency" office:value="1875" table:style-name="ce13">
            <text:p><text:s/>R$ 1.875,00<text:s/></text:p>
          </table:table-cell>
          <table:table-cell office:value-type="currency" office:value="11250" table:style-name="ce13">
            <text:p><text:s/>R$ 11.2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CONDOMÍNIO E TAXAS: RUA JOSÉ DE FIGUEIREDO, N.º 320, LOJAS 103 E 104, BLOCO 02, CONDOMÍNIO DE EMPRESAS OFFICE HOUSE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8" table:style-name="ce12">
            <text:p>378</text:p>
          </table:table-cell>
          <table:table-cell office:value-type="currency" office:value="43262" table:style-name="ce13">
            <text:p><text:s/>R$ 43.26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8958.660000000003" table:style-name="ce13">
            <text:p><text:s/>R$ 38.958,6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ILSON BATISTA DA SILVA</text:p>
          </table:table-cell>
          <table:table-cell office:value-type="string" table:style-name="ce9">
            <text:p>'03790533734</text:p>
          </table:table-cell>
          <table:table-cell office:value-type="string" table:style-name="ce10">
            <text:p>LOCAÇÃO DO IMÓVEL LOCALIZADO NA RUA DAS MAGNÓLIAS, Nº 1, LOJA 01, CENTRO, IGUABA GRA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9" table:style-name="ce12">
            <text:p>379</text:p>
          </table:table-cell>
          <table:table-cell office:value-type="currency" office:value="21600" table:style-name="ce13">
            <text:p><text:s/>R$ 21.600,00<text:s/>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10800" table:style-name="ce13">
            <text:p><text:s/>R$ 10.8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ILSON BATISTA DA SILVA</text:p>
          </table:table-cell>
          <table:table-cell office:value-type="string" table:style-name="ce9">
            <text:p>'03790533734</text:p>
          </table:table-cell>
          <table:table-cell office:value-type="string" table:style-name="ce10">
            <text:p>TAXAS DO IMÓVEL LOCALIZADO NA RUA DAS MAGNÓLIAS, Nº 1, LOJA 01, CENTRO, IGUABA GRA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0" table:style-name="ce12">
            <text:p>380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DENIZAÇÃO DE LICENÇA NÃO USUFRUIDA</text:p>
          </table:table-cell>
          <table:table-cell office:value-type="string" table:style-name="ce9">
            <text:p>'CG0009835</text:p>
          </table:table-cell>
          <table:table-cell office:value-type="string" table:style-name="ce10">
            <text:p>INDENIZAÇÃO DE LICENÇA NÃO USUFRUIDA POR DESEMPENHO SIMULTANEO DE FUNÇOES EM MAIS DE UM ORGAO DE EXECUÇÃ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1" table:style-name="ce12">
            <text:p>381</text:p>
          </table:table-cell>
          <table:table-cell office:value-type="currency" office:value="20000000" table:style-name="ce13">
            <text:p><text:s/>R$ 20.000.000,00<text:s/></text:p>
          </table:table-cell>
          <table:table-cell office:value-type="currency" office:value="1699725.82" table:style-name="ce13">
            <text:p><text:s/>R$ 1.699.725,82<text:s/></text:p>
          </table:table-cell>
          <table:table-cell office:value-type="currency" office:value="11144358.630000001" table:style-name="ce13">
            <text:p><text:s/>R$ 11.144.358,6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TAIR FRANCISCO LIMA</text:p>
          </table:table-cell>
          <table:table-cell office:value-type="string" table:style-name="ce9">
            <text:p>'23423668768</text:p>
          </table:table-cell>
          <table:table-cell office:value-type="string" table:style-name="ce10">
            <text:p>LOCAÇÃO DO IMÓVEL LOCALIZADO NA RUA HILÁRIO ETTORE, N.º 535, LOJA 03, BAIRRO ETTORE, PORTO REA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2" table:style-name="ce12">
            <text:p>382</text:p>
          </table:table-cell>
          <table:table-cell office:value-type="currency" office:value="48000" table:style-name="ce13">
            <text:p><text:s/>R$ 48.000,00<text:s/>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24000" table:style-name="ce13">
            <text:p><text:s/>R$ 2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: RUA JOSÉ DE FIGUEIREDO, N.º 320, LOJAS 103 E 104, BLOCO 02, CONDOMÍNIO DE EMPRESAS OFFICE HOUSE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4" table:style-name="ce12">
            <text:p>384</text:p>
          </table:table-cell>
          <table:table-cell office:value-type="currency" office:value="240000" table:style-name="ce13">
            <text:p><text:s/>R$ 240.000,00<text:s/></text:p>
          </table:table-cell>
          <table:table-cell office:value-type="currency" office:value="20000" table:style-name="ce13">
            <text:p><text:s/>R$ 20.000,00<text:s/></text:p>
          </table:table-cell>
          <table:table-cell office:value-type="currency" office:value="120000" table:style-name="ce13">
            <text:p><text:s/>R$ 120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TAIR FRANCISCO LIMA</text:p>
          </table:table-cell>
          <table:table-cell office:value-type="string" table:style-name="ce9">
            <text:p>'23423668768</text:p>
          </table:table-cell>
          <table:table-cell office:value-type="string" table:style-name="ce10">
            <text:p>TAXAS DO IMÓVEL LOCALIZADO NA RUA HILÁRIO ETTORE, N.º 535, LOJA 03, BAIRRO ETTORE, PORTO REA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5" table:style-name="ce12">
            <text:p>385</text:p>
          </table:table-cell>
          <table:table-cell office:value-type="currency" office:value="2200" table:style-name="ce13">
            <text:p><text:s/>R$ 2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2 (DUAS) DIÁRIAS. REFERENTE A ATIVIDADE: PARTICIPAR DE REUNIÃO COM ASSESSORES DA UNIDADE DE BRASÍLIA, PARTICIPAR DE AUDIÊNCIAS COM CONSELHEIROS DO CNMP E PARTICIPAR DE REUNIÃO COM GENERAL EDSON DIEHL RIPOLI. DATAS: 08 E 09 DE FEVEREIRO DE 20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6" table:style-name="ce12">
            <text:p>386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LOREST PLANTAS E JARDINS LTDA - ME</text:p>
          </table:table-cell>
          <table:table-cell office:value-type="string" table:style-name="ce9">
            <text:p>'01312105000149</text:p>
          </table:table-cell>
          <table:table-cell office:value-type="string" table:style-name="ce10">
            <text:p>CONTRATAÇÃO DE SERVIÇOS DE LIMPEZA DE TERRENOS - ROÇAGEM MANUAL E/OU MECANIZADA, RETIRADA DE RESÍDUOS DE OBRA E LIXO, COM FORNECIMENTO DE MÃO DE OBRA, EQUIPAMENTOS, FERRAMENTAS E VEÍCULOS NECESSÁRIOS À EXECU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87" table:style-name="ce12">
            <text:p>387</text:p>
          </table:table-cell>
          <table:table-cell office:value-type="currency" office:value="124966.16" table:style-name="ce13">
            <text:p><text:s/>R$ 124.966,16<text:s/></text:p>
          </table:table-cell>
          <table:table-cell office:value-type="currency" office:value="36084.78" table:style-name="ce13">
            <text:p><text:s/>R$ 36.084,78<text:s/></text:p>
          </table:table-cell>
          <table:table-cell office:value-type="currency" office:value="62216.6" table:style-name="ce13">
            <text:p><text:s/>R$ 62.216,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 PESSOAL RGPS - DE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8" table:style-name="ce12">
            <text:p>388</text:p>
          </table:table-cell>
          <table:table-cell office:value-type="currency" office:value="15000" table:style-name="ce13">
            <text:p><text:s/>R$ 15.000,00<text:s/></text:p>
          </table:table-cell>
          <table:table-cell office:value-type="currency" office:value="5588.47" table:style-name="ce13">
            <text:p><text:s/>R$ 5.588,47<text:s/></text:p>
          </table:table-cell>
          <table:table-cell office:value-type="currency" office:value="9198.66" table:style-name="ce13">
            <text:p><text:s/>R$ 9.198,6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UI PORTO DE MACEDO 84604476772</text:p>
          </table:table-cell>
          <table:table-cell office:value-type="string" table:style-name="ce9">
            <text:p>'14602194000100</text:p>
          </table:table-cell>
          <table:table-cell office:value-type="string" table:style-name="ce10">
            <text:p>LOCAÇÃO DE 01 (UMA) VAGA PARA ESTACIONAMENTO DE VEÍCULO AUTOMOTOR, NO IMÓVEL SITUADO NA RUA JOSÉ ALVES PIMENTA, 969, MATADOURO, BARRA DO PIRAÍ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9" table:style-name="ce12">
            <text:p>389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150" table:style-name="ce13">
            <text:p><text:s/>R$ 150,00<text:s/></text:p>
          </table:table-cell>
          <table:table-cell office:value-type="currency" office:value="900" table:style-name="ce13">
            <text:p><text:s/>R$ 9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CRETARIA DE ESTADO DE ADM. PENITENCIARIA</text:p>
          </table:table-cell>
          <table:table-cell office:value-type="string" table:style-name="ce9">
            <text:p>'250100</text:p>
          </table:table-cell>
          <table:table-cell office:value-type="string" table:style-name="ce10">
            <text:p>RESSARCIMENTO DE DESPESAS DE PESSOAL REQUISITADO DA SECRETARIA DE ESTADO DE ADMINISTRAÇÃO PENITENCIÁRIA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0" table:style-name="ce12">
            <text:p>390</text:p>
          </table:table-cell>
          <table:table-cell office:value-type="currency" office:value="611000" table:style-name="ce13">
            <text:p><text:s/>R$ 61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070</text:p>
          </table:table-cell>
          <table:table-cell office:value-type="string" table:style-name="ce10">
            <text:p>CONTRATAÇÃO DE SOCIEDADE EMPRESÁRIA COM VISTAS À PRESTAÇÃO DE SERVIÇOS DE MANUTENÇÃO PREVENTIVA E CORRETIVA DE ELEVADORES, COM FORNECIMENTO DE PEÇAS E MATERIAI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91" table:style-name="ce12">
            <text:p>391</text:p>
          </table:table-cell>
          <table:table-cell office:value-type="currency" office:value="144858.84" table:style-name="ce13">
            <text:p><text:s/>R$ 144.858,84<text:s/></text:p>
          </table:table-cell>
          <table:table-cell office:value-type="currency" office:value="24167.08" table:style-name="ce13">
            <text:p><text:s/>R$ 24.167,08<text:s/></text:p>
          </table:table-cell>
          <table:table-cell office:value-type="currency" office:value="62669.55" table:style-name="ce13">
            <text:p><text:s/>R$ 62.669,5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 DE DESENV RODOV E TERMINAIS DO EST DO RJ</text:p>
          </table:table-cell>
          <table:table-cell office:value-type="string" table:style-name="ce9">
            <text:p>'317100</text:p>
          </table:table-cell>
          <table:table-cell office:value-type="string" table:style-name="ce10">
            <text:p>LOCAÇÃO DE 120 VAGAS PARA ESTACIONAMENTO DE VEÍCULOS AUTOMOTORES, NA ÁREA LOCALIZADA ENTRE AS AVENIDAS GENERAL JUSTO E MARECHAL CÂMARA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2" table:style-name="ce12">
            <text:p>392</text:p>
          </table:table-cell>
          <table:table-cell office:value-type="currency" office:value="297156.2" table:style-name="ce13">
            <text:p><text:s/>R$ 297.156,20<text:s/></text:p>
          </table:table-cell>
          <table:table-cell office:value-type="currency" office:value="42654" table:style-name="ce13">
            <text:p><text:s/>R$ 42.654,00<text:s/></text:p>
          </table:table-cell>
          <table:table-cell office:value-type="currency" office:value="255924" table:style-name="ce13">
            <text:p><text:s/>R$ 255.92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AQUIM FIGUEIRA DA CRUZ</text:p>
          </table:table-cell>
          <table:table-cell office:value-type="string" table:style-name="ce9">
            <text:p>'08699224753</text:p>
          </table:table-cell>
          <table:table-cell office:value-type="string" table:style-name="ce10">
            <text:p>LOCAÇÃO DO IMÓVEL LOCALIZADO A RUA RUI BARBOSA, Nº 42 (ATUAL JOAQUIM MARTINS FIALHO), CENTRO, ARRAIAL DO CAB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3" table:style-name="ce12">
            <text:p>393</text:p>
          </table:table-cell>
          <table:table-cell office:value-type="currency" office:value="22500" table:style-name="ce13">
            <text:p><text:s/>R$ 22.500,00<text:s/></text:p>
          </table:table-cell>
          <table:table-cell office:value-type="currency" office:value="1875" table:style-name="ce13">
            <text:p><text:s/>R$ 1.875,00<text:s/></text:p>
          </table:table-cell>
          <table:table-cell office:value-type="currency" office:value="11250" table:style-name="ce13">
            <text:p><text:s/>R$ 11.2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DAS SALAS 103 A 108 - MAIS ÁREA DE CIRCULAÇÃO E BANHEIRO PARA P.N.E. - DO IMÓVEL SITUADO NA RUA OTÍLIA, Nº 1496, VILA CAMORIM, QUEIMADOS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4" table:style-name="ce12">
            <text:p>394</text:p>
          </table:table-cell>
          <table:table-cell office:value-type="currency" office:value="38967.17" table:style-name="ce13">
            <text:p><text:s/>R$ 38.967,1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8672.980000000003" table:style-name="ce13">
            <text:p><text:s/>R$ 38.672,9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TAXAS DAS SALAS 103 A 108 - MAIS ÁREA DE CIRCULAÇÃO E BANHEIRO PARA P.N.E. - DO IMÓVEL SITUADO NA RUA OTÍLIA, Nº 1496, VILA CAMORIM, QUEIMADOS -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5" table:style-name="ce12">
            <text:p>395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95.29" table:style-name="ce13">
            <text:p><text:s/>R$ 995,2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AQUIM FIGUEIRA DA CRUZ</text:p>
          </table:table-cell>
          <table:table-cell office:value-type="string" table:style-name="ce9">
            <text:p>'08699224753</text:p>
          </table:table-cell>
          <table:table-cell office:value-type="string" table:style-name="ce10">
            <text:p>TAXAS DO IMÓVEL LOCALIZADO A RUA RUI BARBOSA, Nº 42 (ATUAL JOAQUIM MARTINS FIALHO), CENTRO, ARRAIAL DO CAB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6" table:style-name="ce12">
            <text:p>396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75.07" table:style-name="ce13">
            <text:p><text:s/>R$ 475,0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MPRESA BRASILEIRA DE CORREIOS E TELEGRAFOS</text:p>
          </table:table-cell>
          <table:table-cell office:value-type="string" table:style-name="ce9">
            <text:p>'34028316000294</text:p>
          </table:table-cell>
          <table:table-cell office:value-type="string" table:style-name="ce10">
            <text:p>SERVIÇOS DE POSTAGEM - SELOS E MALOTE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97" table:style-name="ce12">
            <text:p>397</text:p>
          </table:table-cell>
          <table:table-cell office:value-type="currency" office:value="2472957.0699999998" table:style-name="ce13">
            <text:p><text:s/>R$ 2.472.957,07<text:s/></text:p>
          </table:table-cell>
          <table:table-cell office:value-type="currency" office:value="246743.96" table:style-name="ce13">
            <text:p><text:s/>R$ 246.743,96<text:s/></text:p>
          </table:table-cell>
          <table:table-cell office:value-type="currency" office:value="1338841.4099999999" table:style-name="ce13">
            <text:p><text:s/>R$ 1.338.841,4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UDANCAS E TRANSPORTES BASSO LTDA - ME</text:p>
          </table:table-cell>
          <table:table-cell office:value-type="string" table:style-name="ce9">
            <text:p>'07165021000106</text:p>
          </table:table-cell>
          <table:table-cell office:value-type="string" table:style-name="ce10">
            <text:p>CONTRATAÇÃO DE SOCIEDADE EMPRESÁRIA ESPECIALIZADA NA PRESTAÇÃO DE SERVIÇOS DE MUDANÇA, COM FORNECIMENTO DE MATERIAL PARA EMBALAGEM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98" table:style-name="ce12">
            <text:p>398</text:p>
          </table:table-cell>
          <table:table-cell office:value-type="currency" office:value="23340" table:style-name="ce13">
            <text:p><text:s/>R$ 23.3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EM PUBLICIDADE LTDA-EPP</text:p>
          </table:table-cell>
          <table:table-cell office:value-type="string" table:style-name="ce9">
            <text:p>'01527405000145</text:p>
          </table:table-cell>
          <table:table-cell office:value-type="string" table:style-name="ce10">
            <text:p>CONTRATAÇÃO DE SOCIEDADE EMPRESÁRIA ESPECIALIZADA NA PRESTAÇÃO DE SERVIÇOS DE PUBLICAÇÃO DE ATOS OFICIAIS EM JORNAL DE GRANDE CIRCULA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99" table:style-name="ce12">
            <text:p>399</text:p>
          </table:table-cell>
          <table:table-cell office:value-type="currency" office:value="36970.559999999998" table:style-name="ce13">
            <text:p><text:s/>R$ 36.970,56<text:s/></text:p>
          </table:table-cell>
          <table:table-cell office:value-type="currency" office:value="342.32" table:style-name="ce13">
            <text:p><text:s/>R$ 342,32<text:s/></text:p>
          </table:table-cell>
          <table:table-cell office:value-type="currency" office:value="10697.5" table:style-name="ce13">
            <text:p><text:s/>R$ 10.697,5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NALDO VIEIRA BARRETO</text:p>
          </table:table-cell>
          <table:table-cell office:value-type="string" table:style-name="ce9">
            <text:p>'82089647787</text:p>
          </table:table-cell>
          <table:table-cell office:value-type="string" table:style-name="ce10">
            <text:p>LOCAÇÃO DO IMÓVEL SITUADO NA RODOVIA AFONSO CELSO, S/Nº, CENTRO, SÃO FRANCISCO DE ITABAPOAN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0" table:style-name="ce12">
            <text:p>400</text:p>
          </table:table-cell>
          <table:table-cell office:value-type="currency" office:value="15586.58" table:style-name="ce13">
            <text:p><text:s/>R$ 15.586,5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586.58" table:style-name="ce13">
            <text:p><text:s/>R$ 15.586,5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NALDO VIEIRA BARRETO</text:p>
          </table:table-cell>
          <table:table-cell office:value-type="string" table:style-name="ce9">
            <text:p>'82089647787</text:p>
          </table:table-cell>
          <table:table-cell office:value-type="string" table:style-name="ce10">
            <text:p>TAXAS DO IMÓVEL SITUADO NA RODOVIA AFONSO CELSO, S/Nº, CENTRO, SÃO FRANCISCO DE ITABAPOAN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01" table:style-name="ce12">
            <text:p>401</text:p>
          </table:table-cell>
          <table:table-cell office:value-type="currency" office:value="300" table:style-name="ce13">
            <text:p><text:s/>R$ 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UDANCAS E TRANSPORTES BASSO LTDA - ME</text:p>
          </table:table-cell>
          <table:table-cell office:value-type="string" table:style-name="ce9">
            <text:p>'07165021000106</text:p>
          </table:table-cell>
          <table:table-cell office:value-type="string" table:style-name="ce10">
            <text:p>CONTRATAÇÃO DE SOCIEDADE EMPRESÁRIA ESPECIALIZADA NA PRESTAÇÃO DE SERVIÇOS DE MUDANÇA, COM FORNECIMENTO DE MATERIAL PARA EMBALAGEM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2" table:style-name="ce12">
            <text:p>402</text:p>
          </table:table-cell>
          <table:table-cell office:value-type="currency" office:value="271484.55" table:style-name="ce13">
            <text:p><text:s/>R$ 271.484,5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A LUIZA SOUZA KLEIN - ME</text:p>
          </table:table-cell>
          <table:table-cell office:value-type="string" table:style-name="ce9">
            <text:p>'05836559000170</text:p>
          </table:table-cell>
          <table:table-cell office:value-type="string" table:style-name="ce10">
            <text:p>AQUISIÇÃO DE MATERIAIS UTILIZADOS NA MANUTENÇÃO PREDIAL NAS DEPENDÊNCIAS DO MPRJ (GESSO EM PÓ, SISAL, PLACA DE GESSO ACARTONADO E FITA TELADA). ITEM 01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3" table:style-name="ce12">
            <text:p>403</text:p>
          </table:table-cell>
          <table:table-cell office:value-type="currency" office:value="1332" table:style-name="ce13">
            <text:p><text:s/>R$ 1.33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32" table:style-name="ce13">
            <text:p><text:s/>R$ 1.33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ASAN DISTRIBUIDORA LTDA-ME</text:p>
          </table:table-cell>
          <table:table-cell office:value-type="string" table:style-name="ce9">
            <text:p>'04487977000136</text:p>
          </table:table-cell>
          <table:table-cell office:value-type="string" table:style-name="ce10">
            <text:p>AQUISIÇÃO DE MATERIAIS UTILIZADOS NA MANUTENÇÃO PREDIAL NAS DEPENDÊNCIAS DO MPRJ (GESSO EM PÓ, SISAL, PLACA DE GESSO ACARTONADO E FITA TELADA). ITENS 02, 03 E 04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4" table:style-name="ce12">
            <text:p>404</text:p>
          </table:table-cell>
          <table:table-cell office:value-type="currency" office:value="3355.1" table:style-name="ce13">
            <text:p><text:s/>R$ 3.355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55.1" table:style-name="ce13">
            <text:p><text:s/>R$ 3.355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NIRIO MANUTENCAO E SERVICOS LTDA</text:p>
          </table:table-cell>
          <table:table-cell office:value-type="string" table:style-name="ce9">
            <text:p>'36529998000163</text:p>
          </table:table-cell>
          <table:table-cell office:value-type="string" table:style-name="ce10">
            <text:p>DEA - CONTRATAÇÃO DE SOCIEDADE EMPRESÁRIA COM VISTAS À PRESTAÇÃO DE SERVIÇOS DE MOTORISTAS PARA OS VEÍCULOS DO MPRJ. DEPÓSITO JUDICIAL PARA A 3ª. VARA DO TRABALHO DE DUQUE DE CAX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05" table:style-name="ce12">
            <text:p>405</text:p>
          </table:table-cell>
          <table:table-cell office:value-type="currency" office:value="43000" table:style-name="ce13">
            <text:p><text:s/>R$ 4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000" table:style-name="ce13">
            <text:p><text:s/>R$ 43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IGHT SERVICOS DE ELETRICIDADE S/A</text:p>
          </table:table-cell>
          <table:table-cell office:value-type="string" table:style-name="ce9">
            <text:p>'60444437000146</text:p>
          </table:table-cell>
          <table:table-cell office:value-type="string" table:style-name="ce10">
            <text:p>DEA - FORNECIMENTO DE ENERGIA ELÉTRICA DAS INSTALAÇÕES QUE DECORRERAM DA REALIZAÇÃO DE EVENTOS DO PROJETO OUVIDORIA ITINERANTE, NOS EXERCÍCIOS FINANCEIROS DE 2014 E 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06" table:style-name="ce12">
            <text:p>406</text:p>
          </table:table-cell>
          <table:table-cell office:value-type="currency" office:value="530.92999999999995" table:style-name="ce13">
            <text:p><text:s/>R$ 530,9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30.92999999999995" table:style-name="ce13">
            <text:p><text:s/>R$ 530,9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ECISION SERVICOS DE TECNOLOGIA DA INFO. LTDA</text:p>
          </table:table-cell>
          <table:table-cell office:value-type="string" table:style-name="ce9">
            <text:p>'03535902000110</text:p>
          </table:table-cell>
          <table:table-cell office:value-type="string" table:style-name="ce10">
            <text:p>CONTRATAÇÃO DE SERVIÇOS DE SUPORTE TÉCNICO À SOLUÇÃO DE ARMAZENAMENTO E ARQUIVAMENTO DE DADOS DESDE MPRJ, PELO PERÍODO DE 6 MESE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7" table:style-name="ce12">
            <text:p>407</text:p>
          </table:table-cell>
          <table:table-cell office:value-type="currency" office:value="12775.53" table:style-name="ce13">
            <text:p><text:s/>R$ 12.775,5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775.53" table:style-name="ce13">
            <text:p><text:s/>R$ 12.775,5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ECISION SERVICOS DE TECNOLOGIA DA INFO. LTDA</text:p>
          </table:table-cell>
          <table:table-cell office:value-type="string" table:style-name="ce9">
            <text:p>'03535902000110</text:p>
          </table:table-cell>
          <table:table-cell office:value-type="string" table:style-name="ce10">
            <text:p>CONTRATAÇÃO DE SERVIÇOS DE SUPORTE TÉCNICO À SOLUÇÃO DE ARMAZENAMENTO E ARQUIVAMENTO DE DADOS DESDE MPRJ, PELO PERÍODO DE 12 MESE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8" table:style-name="ce12">
            <text:p>408</text:p>
          </table:table-cell>
          <table:table-cell office:value-type="currency" office:value="404171.26" table:style-name="ce13">
            <text:p><text:s/>R$ 404.171,26<text:s/></text:p>
          </table:table-cell>
          <table:table-cell office:value-type="currency" office:value="34842.35" table:style-name="ce13">
            <text:p><text:s/>R$ 34.842,35<text:s/></text:p>
          </table:table-cell>
          <table:table-cell office:value-type="currency" office:value="209054.1" table:style-name="ce13">
            <text:p><text:s/>R$ 209.054,1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4 - SERVIÇO DE SUPORTE DE MONITORAMENTO DO AMBIENTE DE TIC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9" table:style-name="ce12">
            <text:p>409</text:p>
          </table:table-cell>
          <table:table-cell office:value-type="currency" office:value="543381.12" table:style-name="ce13">
            <text:p><text:s/>R$ 543.381,1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5 - SERVIÇO DE SUPORTE DE GESTÃO DE TIC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0" table:style-name="ce12">
            <text:p>410</text:p>
          </table:table-cell>
          <table:table-cell office:value-type="currency" office:value="484113.48" table:style-name="ce13">
            <text:p><text:s/>R$ 484.113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6 - SERVIÇO DE SUPORTE AO PROJETO DE MODERNIZAÇÃO DO PARQUET DE DESKTOP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2" table:style-name="ce12">
            <text:p>412</text:p>
          </table:table-cell>
          <table:table-cell office:value-type="currency" office:value="132966.24" table:style-name="ce13">
            <text:p><text:s/>R$ 132.966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PRINK SEGURANCA CONTRA INCENDIO LTDA</text:p>
          </table:table-cell>
          <table:table-cell office:value-type="string" table:style-name="ce9">
            <text:p>'42515478000102</text:p>
          </table:table-cell>
          <table:table-cell office:value-type="string" table:style-name="ce10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13" table:style-name="ce12">
            <text:p>413</text:p>
          </table:table-cell>
          <table:table-cell office:value-type="currency" office:value="37581.040000000001" table:style-name="ce13">
            <text:p><text:s/>R$ 37.581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7581.040000000001" table:style-name="ce13">
            <text:p><text:s/>R$ 37.581,0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ANTAFLEX INDÚSTRIA E COMÉRCIO DE MÓVEIS EIRELI ME</text:p>
          </table:table-cell>
          <table:table-cell office:value-type="string" table:style-name="ce9">
            <text:p>'10713114000132</text:p>
          </table:table-cell>
          <table:table-cell office:value-type="string" table:style-name="ce10">
            <text:p>AQUISIÇÃO E MONTAGEM DE MOBILIÁRIO EM AÇO (ARMÁRIOS E ESTANTES), DESTINADO AO APARELHAMENTO DAS DIVERSAS UNIDADES FUNCIONAIS DO MPRJ.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4" table:style-name="ce12">
            <text:p>414</text:p>
          </table:table-cell>
          <table:table-cell office:value-type="currency" office:value="56836" table:style-name="ce13">
            <text:p><text:s/>R$ 56.83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6836" table:style-name="ce13">
            <text:p><text:s/>R$ 56.836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1 - SERVIÇO DE SUPORTE DE ATENDIMENTO TÉCNICO NÍVEL 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5" table:style-name="ce12">
            <text:p>415</text:p>
          </table:table-cell>
          <table:table-cell office:value-type="currency" office:value="1080133.8" table:style-name="ce13">
            <text:p><text:s/>R$ 1.080.133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2 - SERVIÇO DE SUPORTE DE ATENDIMENTO TÉCNICO NÍVEL 2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6" table:style-name="ce12">
            <text:p>416</text:p>
          </table:table-cell>
          <table:table-cell office:value-type="currency" office:value="3726818.28" table:style-name="ce13">
            <text:p><text:s/>R$ 3.726.818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TRIBUNAL DE JUSTICA</text:p>
          </table:table-cell>
          <table:table-cell office:value-type="string" table:style-name="ce9">
            <text:p>'030100</text:p>
          </table:table-cell>
          <table:table-cell office:value-type="string" table:style-name="ce10">
            <text:p>RESSARCIMENTO DE DESPESA DE ENERGIA ELÉTRICA, ÁGUA E ESGOTO DAS ÁREAS DO TJ CEDIDAS AO MP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17" table:style-name="ce12">
            <text:p>417</text:p>
          </table:table-cell>
          <table:table-cell office:value-type="currency" office:value="478000" table:style-name="ce13">
            <text:p><text:s/>R$ 478.000,00<text:s/></text:p>
          </table:table-cell>
          <table:table-cell office:value-type="currency" office:value="35798.800000000003" table:style-name="ce13">
            <text:p><text:s/>R$ 35.798,80<text:s/></text:p>
          </table:table-cell>
          <table:table-cell office:value-type="currency" office:value="250846.53" table:style-name="ce13">
            <text:p><text:s/>R$ 250.846,53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3 - SERVIÇO DE SUPORTE A EVENT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8" table:style-name="ce12">
            <text:p>418</text:p>
          </table:table-cell>
          <table:table-cell office:value-type="currency" office:value="177587.04" table:style-name="ce13">
            <text:p><text:s/>R$ 177.587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PSENSE TECNOLOGIA EM REDES DE COMUN LTDA EPP</text:p>
          </table:table-cell>
          <table:table-cell office:value-type="string" table:style-name="ce9">
            <text:p>'07725536000113</text:p>
          </table:table-cell>
          <table:table-cell office:value-type="string" table:style-name="ce10">
            <text:p>CONTRATAÇÃO DE SOLUÇÃO DE GERENCIAMENTO DE DISPONIBILIDADE DE APLICAÇÕES DA REDE CORPORATIVA DO MPRJ, PELO PERÍODO DE 24 MESES. ITEM 02 - SERVIÇO DE SUPORTE TÉCNIC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9" table:style-name="ce12">
            <text:p>419</text:p>
          </table:table-cell>
          <table:table-cell office:value-type="currency" office:value="28130.16" table:style-name="ce13">
            <text:p><text:s/>R$ 28.130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127.41" table:style-name="ce13">
            <text:p><text:s/>R$ 13.127,4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ONTUAL AUTO LOCADORA LTDA-EPP</text:p>
          </table:table-cell>
          <table:table-cell office:value-type="string" table:style-name="ce9">
            <text:p>'00568594000131</text:p>
          </table:table-cell>
          <table:table-cell office:value-type="string" table:style-name="ce10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420" table:style-name="ce12">
            <text:p>420</text:p>
          </table:table-cell>
          <table:table-cell office:value-type="currency" office:value="1306133.57" table:style-name="ce13">
            <text:p><text:s/>R$ 1.306.133,57<text:s/></text:p>
          </table:table-cell>
          <table:table-cell office:value-type="currency" office:value="171044.06" table:style-name="ce13">
            <text:p><text:s/>R$ 171.044,06<text:s/></text:p>
          </table:table-cell>
          <table:table-cell office:value-type="currency" office:value="1026264.36" table:style-name="ce13">
            <text:p><text:s/>R$ 1.026.264,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DINP-DISTR.DE DIARIOS OFICIAIS LTDA-M/E-EPP</text:p>
          </table:table-cell>
          <table:table-cell office:value-type="string" table:style-name="ce9">
            <text:p>'29418316000180</text:p>
          </table:table-cell>
          <table:table-cell office:value-type="string" table:style-name="ce10">
            <text:p>CONTRATAÇÃO DE SOCIEDADE EMPRESÁRIA ESPECIALIZADA NA PRESTAÇÃO DE SERVIÇOS DE DISTRIBUIÇÃO E ENTREGA DIÁRIA DO PERIÓDICO DIÁRIO OFICIAL DA UNIÃO - SEÇÃO 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21" table:style-name="ce12">
            <text:p>421</text:p>
          </table:table-cell>
          <table:table-cell office:value-type="currency" office:value="197.79" table:style-name="ce13">
            <text:p><text:s/>R$ 197,7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7.79" table:style-name="ce13">
            <text:p><text:s/>R$ 197,7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YBEX COM.E SERVICOS EM INFORMATICA LTDA-EPP</text:p>
          </table:table-cell>
          <table:table-cell office:value-type="string" table:style-name="ce9">
            <text:p>'09058423000137</text:p>
          </table:table-cell>
          <table:table-cell office:value-type="string" table:style-name="ce10">
            <text:p>CONTRATAÇÃO DE EMPRESA DO RAMO DE T.I. PARA FORNECIMENTO DE SOLUÇÃO DE PROTEÇÃO CONTRA RISCOS DIGITAIS EM COMPUTADORES, NO AMBIENTE TECNOLÓGIC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2" table:style-name="ce12">
            <text:p>422</text:p>
          </table:table-cell>
          <table:table-cell office:value-type="currency" office:value="7380" table:style-name="ce13">
            <text:p><text:s/>R$ 7.380,00<text:s/></text:p>
          </table:table-cell>
          <table:table-cell office:value-type="currency" office:value="615" table:style-name="ce13">
            <text:p><text:s/>R$ 615,00<text:s/></text:p>
          </table:table-cell>
          <table:table-cell office:value-type="currency" office:value="3075" table:style-name="ce13">
            <text:p><text:s/>R$ 3.075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LEVADORES IVIMAIA LTDA</text:p>
          </table:table-cell>
          <table:table-cell office:value-type="string" table:style-name="ce9">
            <text:p>'05531749000189</text:p>
          </table:table-cell>
          <table:table-cell office:value-type="string" table:style-name="ce10">
            <text:p>CONTRATAÇÃO DE EMPRESA ESPECIALIZADA EM PRESTAÇÃO DE SERVIÇOS DE MANUTENÇÃO PREVENTIVA E CORRETIVA, COM FORNECIMENTO DE PEÇAS, PARA ELEVADORES DE PASSAGEIROS, INSTALADOS NAS DEPENDÊNCIAS DO MPRJ EM BANGU, JACAREPAGUÁ E TRAVESSA DO OUVIDOR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3" table:style-name="ce12">
            <text:p>423</text:p>
          </table:table-cell>
          <table:table-cell office:value-type="currency" office:value="43200" table:style-name="ce13">
            <text:p><text:s/>R$ 43.200,00<text:s/></text:p>
          </table:table-cell>
          <table:table-cell office:value-type="currency" office:value="2450" table:style-name="ce13">
            <text:p><text:s/>R$ 2.450,00<text:s/></text:p>
          </table:table-cell>
          <table:table-cell office:value-type="currency" office:value="14550" table:style-name="ce13">
            <text:p><text:s/>R$ 14.55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BRA INFORMATICA LTDA</text:p>
          </table:table-cell>
          <table:table-cell office:value-type="string" table:style-name="ce9">
            <text:p>'09186091000176</text:p>
          </table:table-cell>
          <table:table-cell office:value-type="string" table:style-name="ce10">
            <text:p>AQUISIÇÃO DE LICENÇAS DE USO, SERVIÇO DE SUPORTE E ATUALIZAÇÃO PARA SOFTWARES DESENVOLVIDOS PELA EMPRESA ADOBE SYSTEMS, ALÉM DA PRESTAÇÃO DO SERVIÇO DE TREINAMENTO PARA ATENDIMENTO DA DIVISÃO DE EVIDÊNCIAS E TECNOLOGIA, DA GERÊNCIA DE PORTAL E PROGRAMA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4" table:style-name="ce12">
            <text:p>424</text:p>
          </table:table-cell>
          <table:table-cell office:value-type="currency" office:value="59200" table:style-name="ce13">
            <text:p><text:s/>R$ 59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9200" table:style-name="ce13">
            <text:p><text:s/>R$ 59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5" table:style-name="ce12">
            <text:p>425</text:p>
          </table:table-cell>
          <table:table-cell office:value-type="currency" office:value="86949.16" table:style-name="ce13">
            <text:p><text:s/>R$ 86.949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6949.16" table:style-name="ce13">
            <text:p><text:s/>R$ 86.949,1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TAXAS DO IMÓVEL LOCALIZADO NA RUA FUED ANTONIO, N°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27" table:style-name="ce12">
            <text:p>427</text:p>
          </table:table-cell>
          <table:table-cell office:value-type="currency" office:value="1499.35" table:style-name="ce13">
            <text:p><text:s/>R$ 1.499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8" table:style-name="ce12">
            <text:p>428</text:p>
          </table:table-cell>
          <table:table-cell office:value-type="currency" office:value="464228.04" table:style-name="ce13">
            <text:p><text:s/>R$ 464.228,04<text:s/></text:p>
          </table:table-cell>
          <table:table-cell office:value-type="currency" office:value="36756.03" table:style-name="ce13">
            <text:p><text:s/>R$ 36.756,03<text:s/></text:p>
          </table:table-cell>
          <table:table-cell office:value-type="currency" office:value="222612.54" table:style-name="ce13">
            <text:p><text:s/>R$ 222.612,5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TAXAS DO IMÓVEL SITUADO NA RUA WERMELINGER S/N°, LOJA 101, CENTRO, DUAS BARRA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30" table:style-name="ce12">
            <text:p>430</text:p>
          </table:table-cell>
          <table:table-cell office:value-type="currency" office:value="667.92" table:style-name="ce13">
            <text:p><text:s/>R$ 667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(PEÇAS/DIVERSAS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1" table:style-name="ce12">
            <text:p>431</text:p>
          </table:table-cell>
          <table:table-cell office:value-type="currency" office:value="64749.33" table:style-name="ce13">
            <text:p><text:s/>R$ 64.749,33<text:s/></text:p>
          </table:table-cell>
          <table:table-cell office:value-type="currency" office:value="8948.2099999999991" table:style-name="ce13">
            <text:p><text:s/>R$ 8.948,21<text:s/></text:p>
          </table:table-cell>
          <table:table-cell office:value-type="currency" office:value="39671.72" table:style-name="ce13">
            <text:p><text:s/>R$ 39.671,7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(PEÇAS/GÁS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2" table:style-name="ce12">
            <text:p>432</text:p>
          </table:table-cell>
          <table:table-cell office:value-type="currency" office:value="39045.050000000003" table:style-name="ce13">
            <text:p><text:s/>R$ 39.045,05<text:s/></text:p>
          </table:table-cell>
          <table:table-cell office:value-type="currency" office:value="2557.4" table:style-name="ce13">
            <text:p><text:s/>R$ 2.557,40<text:s/></text:p>
          </table:table-cell>
          <table:table-cell office:value-type="currency" office:value="22044.62" table:style-name="ce13">
            <text:p><text:s/>R$ 22.044,6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PROLAGOS S/A-CONC SERV.PUB.AGUA/ESGOTO</text:p>
          </table:table-cell>
          <table:table-cell office:value-type="string" table:style-name="ce9">
            <text:p>'02382073000110</text:p>
          </table:table-cell>
          <table:table-cell office:value-type="string" table:style-name="ce10">
            <text:p>FORNECIMENTO DE ÁGUA E ESGOT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3" table:style-name="ce12">
            <text:p>433</text:p>
          </table:table-cell>
          <table:table-cell office:value-type="currency" office:value="11400" table:style-name="ce13">
            <text:p><text:s/>R$ 11.400,00<text:s/></text:p>
          </table:table-cell>
          <table:table-cell office:value-type="currency" office:value="1832.84" table:style-name="ce13">
            <text:p><text:s/>R$ 1.832,84<text:s/></text:p>
          </table:table-cell>
          <table:table-cell office:value-type="currency" office:value="5408.46" table:style-name="ce13">
            <text:p><text:s/>R$ 5.408,4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GUAS DE NOVA FRIBURGO LTDA</text:p>
          </table:table-cell>
          <table:table-cell office:value-type="string" table:style-name="ce9">
            <text:p>'03119806000191</text:p>
          </table:table-cell>
          <table:table-cell office:value-type="string" table:style-name="ce10">
            <text:p>FORNECIMENTO DE ÁGUA PARA A SEDE DO MINISTÉRIO PÚBLICO NO MUNICÍPIO DE NOVA FRIBURG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4" table:style-name="ce12">
            <text:p>434</text:p>
          </table:table-cell>
          <table:table-cell office:value-type="currency" office:value="15600" table:style-name="ce13">
            <text:p><text:s/>R$ 15.600,00<text:s/></text:p>
          </table:table-cell>
          <table:table-cell office:value-type="currency" office:value="1383.52" table:style-name="ce13">
            <text:p><text:s/>R$ 1.383,52<text:s/></text:p>
          </table:table-cell>
          <table:table-cell office:value-type="currency" office:value="7304.92" table:style-name="ce13">
            <text:p><text:s/>R$ 7.304,9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GUAS DO PARAIBA S/A</text:p>
          </table:table-cell>
          <table:table-cell office:value-type="string" table:style-name="ce9">
            <text:p>'01280003000199</text:p>
          </table:table-cell>
          <table:table-cell office:value-type="string" table:style-name="ce10">
            <text:p>FORNECIMENTO DE ÁGUA PARA AS INSTALAÇÕES DO MINISTÉRIO PÚBLICO EM CAMPOS DOS GOYTACAZE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5" table:style-name="ce12">
            <text:p>435</text:p>
          </table:table-cell>
          <table:table-cell office:value-type="currency" office:value="31200" table:style-name="ce13">
            <text:p><text:s/>R$ 31.200,00<text:s/></text:p>
          </table:table-cell>
          <table:table-cell office:value-type="currency" office:value="2655.36" table:style-name="ce13">
            <text:p><text:s/>R$ 2.655,36<text:s/></text:p>
          </table:table-cell>
          <table:table-cell office:value-type="currency" office:value="15932.16" table:style-name="ce13">
            <text:p><text:s/>R$ 15.932,1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.AB.ZONA OESTE S.A.</text:p>
          </table:table-cell>
          <table:table-cell office:value-type="string" table:style-name="ce9">
            <text:p>'14863079000199</text:p>
          </table:table-cell>
          <table:table-cell office:value-type="string" table:style-name="ce10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6" table:style-name="ce12">
            <text:p>436</text:p>
          </table:table-cell>
          <table:table-cell office:value-type="currency" office:value="19200" table:style-name="ce13">
            <text:p><text:s/>R$ 19.200,00<text:s/></text:p>
          </table:table-cell>
          <table:table-cell office:value-type="currency" office:value="2710.72" table:style-name="ce13">
            <text:p><text:s/>R$ 2.710,72<text:s/></text:p>
          </table:table-cell>
          <table:table-cell office:value-type="currency" office:value="8399.18" table:style-name="ce13">
            <text:p><text:s/>R$ 8.399,1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UNITECH-RIO COMERCIO E SERVICOS LTDA</text:p>
          </table:table-cell>
          <table:table-cell office:value-type="string" table:style-name="ce9">
            <text:p>'32578387000154</text:p>
          </table:table-cell>
          <table:table-cell office:value-type="string" table:style-name="ce10">
            <text:p>CONTRATO DO SERVIÇO DE SUPORTE TÉCNICO PARA OS EQUIPAMENTOS SERVIDORES DE FABRICANTE DEL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7" table:style-name="ce12">
            <text:p>437</text:p>
          </table:table-cell>
          <table:table-cell office:value-type="currency" office:value="46500" table:style-name="ce13">
            <text:p><text:s/>R$ 46.500,00<text:s/></text:p>
          </table:table-cell>
          <table:table-cell office:value-type="currency" office:value="7750" table:style-name="ce13">
            <text:p><text:s/>R$ 7.750,00<text:s/></text:p>
          </table:table-cell>
          <table:table-cell office:value-type="currency" office:value="46500" table:style-name="ce13">
            <text:p><text:s/>R$ 46.5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OP. ELETR RURAL CACHOEIRAS-ITABORAI LTDA.</text:p>
          </table:table-cell>
          <table:table-cell office:value-type="string" table:style-name="ce9">
            <text:p>'27707397000102</text:p>
          </table:table-cell>
          <table:table-cell office:value-type="string" table:style-name="ce10">
            <text:p>ENERGIA ELÉTRIC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8" table:style-name="ce12">
            <text:p>438</text:p>
          </table:table-cell>
          <table:table-cell office:value-type="currency" office:value="60000" table:style-name="ce13">
            <text:p><text:s/>R$ 60.000,00<text:s/></text:p>
          </table:table-cell>
          <table:table-cell office:value-type="currency" office:value="3581.79" table:style-name="ce13">
            <text:p><text:s/>R$ 3.581,79<text:s/></text:p>
          </table:table-cell>
          <table:table-cell office:value-type="currency" office:value="29790.17" table:style-name="ce13">
            <text:p><text:s/>R$ 29.790,1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A SOCIEDADE EMPRESÁRIA ESPECIALIZADA NA PRESTAÇÃO DE SERVIÇOS DE MANUTENÇÃO PREVENTIVA E CORRETIVA - COM FORNECIMENTO DE PEÇAS - DE 04 (QUATRO) ELEVADORES DA SEDE DO MPRJ EM NITERÓI - 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9" table:style-name="ce12">
            <text:p>439</text:p>
          </table:table-cell>
          <table:table-cell office:value-type="currency" office:value="3708.29" table:style-name="ce13">
            <text:p><text:s/>R$ 3.708,2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0" table:style-name="ce12">
            <text:p>440</text:p>
          </table:table-cell>
          <table:table-cell office:value-type="currency" office:value="1942354.6" table:style-name="ce13">
            <text:p><text:s/>R$ 1.942.354,60<text:s/></text:p>
          </table:table-cell>
          <table:table-cell office:value-type="currency" office:value="449596.28" table:style-name="ce13">
            <text:p><text:s/>R$ 449.596,28<text:s/></text:p>
          </table:table-cell>
          <table:table-cell office:value-type="currency" office:value="1942354.6" table:style-name="ce13">
            <text:p><text:s/>R$ 1.942.354,6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GISERVI TRADING LTDA.</text:p>
          </table:table-cell>
          <table:table-cell office:value-type="string" table:style-name="ce9">
            <text:p>'02602747000145</text:p>
          </table:table-cell>
          <table:table-cell office:value-type="string" table:style-name="ce10">
            <text:p>AQUISIÇÃO DE CAFETEIRAS INDUSTRIAIS DE 2 LITROS, DESTINADAS AO APARELHAMENTO DO ESCRITÓRIO DE REPRESENTAÇÃO DO MPRJ EM BRASÍLIA - DF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1" table:style-name="ce12">
            <text:p>441</text:p>
          </table:table-cell>
          <table:table-cell office:value-type="currency" office:value="1740" table:style-name="ce13">
            <text:p><text:s/>R$ 1.7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40" table:style-name="ce13">
            <text:p><text:s/>R$ 1.74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LOCAÇÃO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2" table:style-name="ce12">
            <text:p>442</text:p>
          </table:table-cell>
          <table:table-cell office:value-type="currency" office:value="5527.7" table:style-name="ce13">
            <text:p><text:s/>R$ 5.527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527.7" table:style-name="ce13">
            <text:p><text:s/>R$ 5.527,7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3" table:style-name="ce12">
            <text:p>443</text:p>
          </table:table-cell>
          <table:table-cell office:value-type="currency" office:value="6274.18" table:style-name="ce13">
            <text:p><text:s/>R$ 6.274,1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74.18" table:style-name="ce13">
            <text:p><text:s/>R$ 6.274,1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4" table:style-name="ce12">
            <text:p>444</text:p>
          </table:table-cell>
          <table:table-cell office:value-type="currency" office:value="804.06" table:style-name="ce13">
            <text:p><text:s/>R$ 804,0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TAXAS DO IMÓVEL LOCALIZADO NA RUA LUIZ JOAQUIM PEREIRA, N.º 315, CENTRO, ARMAÇÃO DE BÚZIOS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45" table:style-name="ce12">
            <text:p>445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6" table:style-name="ce12">
            <text:p>446</text:p>
          </table:table-cell>
          <table:table-cell office:value-type="currency" office:value="15255.14" table:style-name="ce13">
            <text:p><text:s/>R$ 15.255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42" table:style-name="ce13">
            <text:p><text:s/>R$ 1.84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CKEY CLUB BRASILEIRO</text:p>
          </table:table-cell>
          <table:table-cell office:value-type="string" table:style-name="ce9">
            <text:p>'33621756000107</text:p>
          </table:table-cell>
          <table:table-cell office:value-type="string" table:style-name="ce10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7" table:style-name="ce12">
            <text:p>447</text:p>
          </table:table-cell>
          <table:table-cell office:value-type="currency" office:value="1711716" table:style-name="ce13">
            <text:p><text:s/>R$ 1.711.716,00<text:s/></text:p>
          </table:table-cell>
          <table:table-cell office:value-type="currency" office:value="142643" table:style-name="ce13">
            <text:p><text:s/>R$ 142.643,00<text:s/></text:p>
          </table:table-cell>
          <table:table-cell office:value-type="currency" office:value="855858" table:style-name="ce13">
            <text:p><text:s/>R$ 855.85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CKEY CLUB BRASILEIRO</text:p>
          </table:table-cell>
          <table:table-cell office:value-type="string" table:style-name="ce9">
            <text:p>'33621756000107</text:p>
          </table:table-cell>
          <table:table-cell office:value-type="string" table:style-name="ce10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8" table:style-name="ce12">
            <text:p>448</text:p>
          </table:table-cell>
          <table:table-cell office:value-type="currency" office:value="581899.44999999995" table:style-name="ce13">
            <text:p><text:s/>R$ 581.899,45<text:s/></text:p>
          </table:table-cell>
          <table:table-cell office:value-type="currency" office:value="46071.22" table:style-name="ce13">
            <text:p><text:s/>R$ 46.071,22<text:s/></text:p>
          </table:table-cell>
          <table:table-cell office:value-type="currency" office:value="259965.36" table:style-name="ce13">
            <text:p><text:s/>R$ 259.965,3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NG COMERCIO DE COMPUTADORES LTDA.</text:p>
          </table:table-cell>
          <table:table-cell office:value-type="string" table:style-name="ce9">
            <text:p>'52913241000125</text:p>
          </table:table-cell>
          <table:table-cell office:value-type="string" table:style-name="ce10">
            <text:p>AQUISIÇÃO DE LICENÇAS DE USO, SERVIÇO DE SUPORTE E ATUALIZAÇÃO PARA SOFTWARES DESENVOLVIDOS PELA EMPRESA ADOBE SYSTEMS, ALÉM DA PRESTAÇÃO DO SERVIÇO DE TREINAMENTO, PARA ATENDIMENTO DA DIVISÃO DE EVIDÊNCIAS E TECNOLOGIA, DA GERÊNCIA DE PORTAL E PROGRAMAÇÃO VISUAL E DA REVISTA DO MPRJ (TREINAMENTO - LOTE 2: ITEM: 4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9" table:style-name="ce12">
            <text:p>449</text:p>
          </table:table-cell>
          <table:table-cell office:value-type="currency" office:value="41500" table:style-name="ce13">
            <text:p><text:s/>R$ 41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1500" table:style-name="ce13">
            <text:p><text:s/>R$ 41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50" table:style-name="ce12">
            <text:p>450</text:p>
          </table:table-cell>
          <table:table-cell office:value-type="currency" office:value="1233581.53" table:style-name="ce13">
            <text:p><text:s/>R$ 1.233.581,53<text:s/></text:p>
          </table:table-cell>
          <table:table-cell office:value-type="currency" office:value="106649.7" table:style-name="ce13">
            <text:p><text:s/>R$ 106.649,70<text:s/></text:p>
          </table:table-cell>
          <table:table-cell office:value-type="currency" office:value="533248.5" table:style-name="ce13">
            <text:p><text:s/>R$ 533.248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51" table:style-name="ce12">
            <text:p>451</text:p>
          </table:table-cell>
          <table:table-cell office:value-type="currency" office:value="280175.09000000003" table:style-name="ce13">
            <text:p><text:s/>R$ 280.175,09<text:s/></text:p>
          </table:table-cell>
          <table:table-cell office:value-type="currency" office:value="24222.63" table:style-name="ce13">
            <text:p><text:s/>R$ 24.222,63<text:s/></text:p>
          </table:table-cell>
          <table:table-cell office:value-type="currency" office:value="121113.15" table:style-name="ce13">
            <text:p><text:s/>R$ 121.113,1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3" table:style-name="ce12">
            <text:p>45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GMP-CENTRO DE GESTAO DE MEIOS DE PAGTO.S/A</text:p>
          </table:table-cell>
          <table:table-cell office:value-type="string" table:style-name="ce9">
            <text:p>'04088208000165</text:p>
          </table:table-cell>
          <table:table-cell office:value-type="string" table:style-name="ce10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4" table:style-name="ce12">
            <text:p>45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3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5" table:style-name="ce12">
            <text:p>455</text:p>
          </table:table-cell>
          <table:table-cell office:value-type="currency" office:value="8400" table:style-name="ce13">
            <text:p><text:s/>R$ 8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25" table:style-name="ce13">
            <text:p><text:s/>R$ 5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7" table:style-name="ce12">
            <text:p>457</text:p>
          </table:table-cell>
          <table:table-cell office:value-type="currency" office:value="204000" table:style-name="ce13">
            <text:p><text:s/>R$ 204.000,00<text:s/></text:p>
          </table:table-cell>
          <table:table-cell office:value-type="currency" office:value="8640" table:style-name="ce13">
            <text:p><text:s/>R$ 8.640,00<text:s/></text:p>
          </table:table-cell>
          <table:table-cell office:value-type="currency" office:value="59490" table:style-name="ce13">
            <text:p><text:s/>R$ 59.49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LASTEF INDUSTRIA E COMERCIO LTDA-EPP</text:p>
          </table:table-cell>
          <table:table-cell office:value-type="string" table:style-name="ce9">
            <text:p>'01820550000110</text:p>
          </table:table-cell>
          <table:table-cell office:value-type="string" table:style-name="ce10">
            <text:p>AQUISIÇÃO DE LACRES DE PLÁSTICO DESTINADOS AO ATENDIMENTO DAS NECESSIDADES FUNCIONAI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9" table:style-name="ce12">
            <text:p>459</text:p>
          </table:table-cell>
          <table:table-cell office:value-type="currency" office:value="650" table:style-name="ce13">
            <text:p><text:s/>R$ 6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50" table:style-name="ce13">
            <text:p><text:s/>R$ 65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VADORES IVIMAIA LTDA</text:p>
          </table:table-cell>
          <table:table-cell office:value-type="string" table:style-name="ce9">
            <text:p>'05531749000189</text:p>
          </table:table-cell>
          <table:table-cell office:value-type="string" table:style-name="ce10">
            <text:p>DESPESAS DE EXERCÍCIOS ANTERIORES - CONTRATAÇÃO DE EMPRESA ESPECIALIZADA EM PRESTAÇÃO DE SERVIÇOS DE MANUTENÇÃO PREVENTIVA E CORRETIVA, COM FORNECIMENTO DE PEÇAS, PARA ELEVADORES DE PASSAGEIROS, INSTALADOS NAS DEPENDÊNCIAS DO MPRJ EM BANGU, JACAREPAGUÁ E TRAVESSA DO OUVIDOR. REF.: 01 A 20 DE OUTUBRO DE 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0" table:style-name="ce12">
            <text:p>460</text:p>
          </table:table-cell>
          <table:table-cell office:value-type="currency" office:value="123.92" table:style-name="ce13">
            <text:p><text:s/>R$ 123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3.92" table:style-name="ce13">
            <text:p><text:s/>R$ 123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V TEMP RENT A CAR LTDA</text:p>
          </table:table-cell>
          <table:table-cell office:value-type="string" table:style-name="ce9">
            <text:p>'32583643000100</text:p>
          </table:table-cell>
          <table:table-cell office:value-type="string" table:style-name="ce10">
            <text:p>DESPESA DE EXERCÍCIOS ANTERIORES - CONTRATAÇÃO DE SOCIEDADE EMPRESÁRIA ESPECIALIZADA NA PRESTAÇÃO DE SERVIÇO DE LOCAÇÃO DE VEÍCULOS AUTOMOTORES DE PASSEIO, BLINDADOS, PARA ATENDER AS NECESSIDADES DO MPRJ. REF.: OUT/2015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1" table:style-name="ce12">
            <text:p>461</text:p>
          </table:table-cell>
          <table:table-cell office:value-type="currency" office:value="1167.9000000000001" table:style-name="ce13">
            <text:p><text:s/>R$ 1.167,9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67.9000000000001" table:style-name="ce13">
            <text:p><text:s/>R$ 1.167,9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P SISTEMAS REPROGRAFICOS E IMP LTDA-ME</text:p>
          </table:table-cell>
          <table:table-cell office:value-type="string" table:style-name="ce9">
            <text:p>'03951766000140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ORIGINAIS). 1.º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62" table:style-name="ce12">
            <text:p>462</text:p>
          </table:table-cell>
          <table:table-cell office:value-type="currency" office:value="1210" table:style-name="ce13">
            <text:p><text:s/>R$ 1.21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10" table:style-name="ce13">
            <text:p><text:s/>R$ 1.21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BMR CONSERVADORA DE ELEVADORES LTDA-EPP</text:p>
          </table:table-cell>
          <table:table-cell office:value-type="string" table:style-name="ce9">
            <text:p>'04615160000104</text:p>
          </table:table-cell>
          <table:table-cell office:value-type="string" table:style-name="ce10">
            <text:p>CONTRATAÇÃO DE EMPRESA ESPECIALIZADA PARA PRESTAÇÃO DE SERVIÇOS DE MANUTENÇÃO PREVENTIVA E CORRETIVA, INCLUINDO FORNECIMENTO DE PEÇAS E EQUIPAMENTOS, EM 02 (DUAS) ESCADAS ROLANTES INSTALADAS NAS DEPENDÊNCIAS DA SEDE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3" table:style-name="ce12">
            <text:p>463</text:p>
          </table:table-cell>
          <table:table-cell office:value-type="currency" office:value="36817.25" table:style-name="ce13">
            <text:p><text:s/>R$ 36.817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387.5" table:style-name="ce13">
            <text:p><text:s/>R$ 16.387,5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ITNEY BOWES BRASIL EQUIP E SERVICOS LTDA</text:p>
          </table:table-cell>
          <table:table-cell office:value-type="string" table:style-name="ce9">
            <text:p>'06980816000105</text:p>
          </table:table-cell>
          <table:table-cell office:value-type="string" table:style-name="ce10">
            <text:p>LOCAÇÃO DE MÁQUINA DE FRANQUEAR CORRESPONDÊNCIA E AQUISIÇÃO DE SUPRIMENTO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64" table:style-name="ce12">
            <text:p>464</text:p>
          </table:table-cell>
          <table:table-cell office:value-type="currency" office:value="5814.6" table:style-name="ce13">
            <text:p><text:s/>R$ 5.814,60<text:s/></text:p>
          </table:table-cell>
          <table:table-cell office:value-type="currency" office:value="969.1" table:style-name="ce13">
            <text:p><text:s/>R$ 969,10<text:s/></text:p>
          </table:table-cell>
          <table:table-cell office:value-type="currency" office:value="2907.3" table:style-name="ce13">
            <text:p><text:s/>R$ 2.907,3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ITNEY BOWES BRASIL EQUIP E SERVICOS LTDA</text:p>
          </table:table-cell>
          <table:table-cell office:value-type="string" table:style-name="ce9">
            <text:p>'06980816000105</text:p>
          </table:table-cell>
          <table:table-cell office:value-type="string" table:style-name="ce10">
            <text:p>LOCAÇÃO DE MÁQUINA DE FRANQUEAR CORRESPONDÊNCIAS E AQUISIÇÃO DE SUPRIMENTOS (SUPRIMENTOS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65" table:style-name="ce12">
            <text:p>465</text:p>
          </table:table-cell>
          <table:table-cell office:value-type="currency" office:value="4020" table:style-name="ce13">
            <text:p><text:s/>R$ 4.020,00<text:s/></text:p>
          </table:table-cell>
          <table:table-cell office:value-type="currency" office:value="2436" table:style-name="ce13">
            <text:p><text:s/>R$ 2.436,00<text:s/></text:p>
          </table:table-cell>
          <table:table-cell office:value-type="currency" office:value="2436" table:style-name="ce13">
            <text:p><text:s/>R$ 2.436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NY ELIAS MARIA DE CASTRO</text:p>
          </table:table-cell>
          <table:table-cell office:value-type="string" table:style-name="ce9">
            <text:p>'88926320782</text:p>
          </table:table-cell>
          <table:table-cell office:value-type="string" table:style-name="ce10">
            <text:p>LOCAÇÃO DO IMÓVEL LOCALIZADO NA RUA CORONEL CARVALHO, Nº 485, CENTRO, ANGRA DOS RE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6" table:style-name="ce12">
            <text:p>466</text:p>
          </table:table-cell>
          <table:table-cell office:value-type="currency" office:value="133288.95000000001" table:style-name="ce13">
            <text:p><text:s/>R$ 133.288,95<text:s/></text:p>
          </table:table-cell>
          <table:table-cell office:value-type="currency" office:value="17615.28" table:style-name="ce13">
            <text:p><text:s/>R$ 17.615,28<text:s/></text:p>
          </table:table-cell>
          <table:table-cell office:value-type="currency" office:value="105691.68" table:style-name="ce13">
            <text:p><text:s/>R$ 105.691,6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NY ELIAS MARIA DE CASTRO</text:p>
          </table:table-cell>
          <table:table-cell office:value-type="string" table:style-name="ce9">
            <text:p>'88926320782</text:p>
          </table:table-cell>
          <table:table-cell office:value-type="string" table:style-name="ce10">
            <text:p>TAXAS DO IMÓVEL LOCALIZADO NA RUA CORONEL CARVALHO, Nº 485, CENTRO, ANGRA DOS REIS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7" table:style-name="ce12">
            <text:p>467</text:p>
          </table:table-cell>
          <table:table-cell office:value-type="currency" office:value="5400" table:style-name="ce13">
            <text:p><text:s/>R$ 5.400,00<text:s/></text:p>
          </table:table-cell>
          <table:table-cell office:value-type="currency" office:value="557.63" table:style-name="ce13">
            <text:p><text:s/>R$ 557,63<text:s/></text:p>
          </table:table-cell>
          <table:table-cell office:value-type="currency" office:value="3345.86" table:style-name="ce13">
            <text:p><text:s/>R$ 3.345,86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8">
            <text:p>CLARO S.A.</text:p>
          </table:table-cell>
          <table:table-cell office:value-type="string" table:style-name="ce9">
            <text:p>'40432544000147</text:p>
          </table:table-cell>
          <table:table-cell office:value-type="string" table:style-name="ce10">
            <text:p>CONTRATAÇÃO DE SOLUÇÃO EM SERVIÇOS DE TELECOMUNICAÇÕES, POR MEIO DE REDES IP (INTERNET PROTOCOL) MULTISSERVIÇOS, UTILIZANDO TECNOLOGIA MPLS (MULTI PROTOCOL LABEL SWITCHING), COM CAPACIDADE PROVER TRÁFEGO DE DADOS, VOZ E IMAGEM E POSSIBILITAR A INTERCONEXÃO ENTRE A SEDE DO MPRJ, NO RIO DE JANEIRO, E SEU ESCRITÓRIO DE REPRESENTAÇÃO, NO DISTRITO FEDERAL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468" table:style-name="ce12">
            <text:p>468</text:p>
          </table:table-cell>
          <table:table-cell office:value-type="currency" office:value="56686.63" table:style-name="ce13">
            <text:p><text:s/>R$ 56.686,6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CECO TI S.A.</text:p>
          </table:table-cell>
          <table:table-cell office:value-type="string" table:style-name="ce9">
            <text:p>'43209436000106</text:p>
          </table:table-cell>
          <table:table-cell office:value-type="string" table:style-name="ce10">
            <text:p>CONTRATAÇÃO DE EMPRESA ESPECIALIZADA PARA A PRESTAÇÃO DE SERVIÇOS DE MANUTENÇÃO PREVENTIVA PROGRAMADA E CORRETIVA AO AMBIENTE DE SEGURANÇA DE ALTA DISPONIBILIDADE, DENOMINADO SALA-COFRE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69" table:style-name="ce12">
            <text:p>469</text:p>
          </table:table-cell>
          <table:table-cell office:value-type="currency" office:value="230966.36" table:style-name="ce13">
            <text:p><text:s/>R$ 230.966,36<text:s/></text:p>
          </table:table-cell>
          <table:table-cell office:value-type="currency" office:value="37889.97" table:style-name="ce13">
            <text:p><text:s/>R$ 37.889,97<text:s/></text:p>
          </table:table-cell>
          <table:table-cell office:value-type="currency" office:value="230966.28" table:style-name="ce13">
            <text:p><text:s/>R$ 230.966,2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0" table:style-name="ce12">
            <text:p>470</text:p>
          </table:table-cell>
          <table:table-cell office:value-type="currency" office:value="26553.74" table:style-name="ce13">
            <text:p><text:s/>R$ 26.553,7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38.06" table:style-name="ce13">
            <text:p><text:s/>R$ 6.238,0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1" table:style-name="ce12">
            <text:p>471</text:p>
          </table:table-cell>
          <table:table-cell office:value-type="currency" office:value="5393.06" table:style-name="ce13">
            <text:p><text:s/>R$ 5.393,0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48.08" table:style-name="ce13">
            <text:p><text:s/>R$ 2.648,0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2" table:style-name="ce12">
            <text:p>472</text:p>
          </table:table-cell>
          <table:table-cell office:value-type="currency" office:value="64578.65" table:style-name="ce13">
            <text:p><text:s/>R$ 64.578,6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99.04" table:style-name="ce13">
            <text:p><text:s/>R$ 599,0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NTEGRACAO DE SERV. ELETR.PINT E INSTALACOES EM OBRAS-EIRELI - EPP</text:p>
          </table:table-cell>
          <table:table-cell office:value-type="string" table:style-name="ce9">
            <text:p>'15495552000195</text:p>
          </table:table-cell>
          <table:table-cell office:value-type="string" table:style-name="ce10">
            <text:p>CONTRATAÇÃO DE SOCIEDADE EMPRESÁRIA HABILITADA PARA EXECUÇÃO DE REFORMA NECESSÁRIA PARA ADEQUAÇÃO DA SEDE DO MPRJ, SITUADA À RUA MANAÍ, Nº 50, CAMPO GRANDE, RIO DE JANEIRO, RJ.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473" table:style-name="ce12">
            <text:p>473</text:p>
          </table:table-cell>
          <table:table-cell office:value-type="currency" office:value="37046.43" table:style-name="ce13">
            <text:p><text:s/>R$ 37.046,4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WATERSERVICE PROJETOS INSTALACOES E SERV.LTDA</text:p>
          </table:table-cell>
          <table:table-cell office:value-type="string" table:style-name="ce9">
            <text:p>'40378440000100</text:p>
          </table:table-cell>
          <table:table-cell office:value-type="string" table:style-name="ce10">
            <text:p>CONTRATAÇÃO DE EMPRESA ESPECIALIZADA PARA PRESTAÇÃO DE SERVIÇOS DE PREVENÇÃO E COMBATE A PRINCÍPIO DE INCÊNDIO, CONTROLE DE PÂNICO E PRIMEIROS SOCORROS, COM O FORNECIMENTO DE EQUIPAMENTOS E MATERIAIS, PARA 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4" table:style-name="ce12">
            <text:p>474</text:p>
          </table:table-cell>
          <table:table-cell office:value-type="currency" office:value="2064468.5" table:style-name="ce13">
            <text:p><text:s/>R$ 2.064.468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XTREME DIGITAL CONSULTORIA E REPRESENTACOES</text:p>
          </table:table-cell>
          <table:table-cell office:value-type="string" table:style-name="ce9">
            <text:p>'14139773000168</text:p>
          </table:table-cell>
          <table:table-cell office:value-type="string" table:style-name="ce10">
            <text:p>CONTRATAÇÃO DE PRESTAÇÃO DE SERVIÇOS NA ÁREA DE TECNOLOGIA DA INFORMAÇÃO COMPREENDIDOS NA SUBSCRIÇÃO DO SITEMA OPERACIONAL RED HAT ENTERPRISE LINUX E DO SERVIDOR DE APLICAÇÕES RED HAT JBOS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5" table:style-name="ce12">
            <text:p>475</text:p>
          </table:table-cell>
          <table:table-cell office:value-type="currency" office:value="325440" table:style-name="ce13">
            <text:p><text:s/>R$ 325.4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3000" table:style-name="ce13">
            <text:p><text:s/>R$ 113.0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AUXILIO TRANSPORTE AOS MEMBROS DO MP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6" table:style-name="ce12">
            <text:p>476</text:p>
          </table:table-cell>
          <table:table-cell office:value-type="currency" office:value="9390000" table:style-name="ce13">
            <text:p><text:s/>R$ 9.390.000,00<text:s/></text:p>
          </table:table-cell>
          <table:table-cell office:value-type="currency" office:value="713901.57" table:style-name="ce13">
            <text:p><text:s/>R$ 713.901,57<text:s/></text:p>
          </table:table-cell>
          <table:table-cell office:value-type="currency" office:value="4610413.84" table:style-name="ce13">
            <text:p><text:s/>R$ 4.610.413,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DEA - AUXILIO LOCOMOÇÃO MEMB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7" table:style-name="ce12">
            <text:p>477</text:p>
          </table:table-cell>
          <table:table-cell office:value-type="currency" office:value="10450000" table:style-name="ce13">
            <text:p><text:s/>R$ 10.450.000,00<text:s/></text:p>
          </table:table-cell>
          <table:table-cell office:value-type="currency" office:value="858197.01" table:style-name="ce13">
            <text:p><text:s/>R$ 858.197,01<text:s/></text:p>
          </table:table-cell>
          <table:table-cell office:value-type="currency" office:value="5182242.68" table:style-name="ce13">
            <text:p><text:s/>R$ 5.182.242,6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VERPRINT INDUSTRIA GRAFICA EIRELI - ME</text:p>
          </table:table-cell>
          <table:table-cell office:value-type="string" table:style-name="ce9">
            <text:p>'19296321000103</text:p>
          </table:table-cell>
          <table:table-cell office:value-type="string" table:style-name="ce10">
            <text:p>AQUISIÇÃO DE MATERIAIS DE EXPEDIENTE PERSONALIZADOS COM A LOGO E OS DIZERES DO MPRJ, PARA ATENDIMENTO DAS NECESSIDADES FUNCIONAIS DO ÓRGÃO. 1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8" table:style-name="ce12">
            <text:p>478</text:p>
          </table:table-cell>
          <table:table-cell office:value-type="currency" office:value="51345.25" table:style-name="ce13">
            <text:p><text:s/>R$ 51.345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1345.25" table:style-name="ce13">
            <text:p><text:s/>R$ 51.345,2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FONICA BRASIL S.A.</text:p>
          </table:table-cell>
          <table:table-cell office:value-type="string" table:style-name="ce9">
            <text:p>'02558157000162</text:p>
          </table:table-cell>
          <table:table-cell office:value-type="string" table:style-name="ce10">
            <text:p>CONTRATAÇÃO DE SOCIEDADE EMPRESÁRIA ESPECIALIZADA NA PRESTAÇÃO DE SERVIÇO DE TELEFONIA MÓVEL PESSOAL (SMP), A FIM DE ATENDER A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9" table:style-name="ce12">
            <text:p>479</text:p>
          </table:table-cell>
          <table:table-cell office:value-type="currency" office:value="58587.31" table:style-name="ce13">
            <text:p><text:s/>R$ 58.587,3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6236.98" table:style-name="ce13">
            <text:p><text:s/>R$ 46.236,9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SEAL TELECOM COM.E SERV.DE TELECOMUNIC. LTDA.</text:p>
          </table:table-cell>
          <table:table-cell office:value-type="string" table:style-name="ce9">
            <text:p>'58619404000148</text:p>
          </table:table-cell>
          <table:table-cell office:value-type="string" table:style-name="ce10">
            <text:p>CONTRATAÇÃO DE SOCIEDADE EMPRESÁRIA ESPECIALIZADA NO FORNECIMENTO DE SOLUÇÃO DE VIDEOCONFERÊNCIA, INCLUINDO EQUIPAMENTOS, LICENÇA DE SOFTWARE, INSTALAÇÃO, TRANSFERÊNCIA DE CONHECIMENTO, SUPORTE TÉCNICO E MANUTENÇÃO, PELO PRAZO DE 36 MESES. SERVIÇOS DE SUPORTE TÉCNICO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480" table:style-name="ce12">
            <text:p>480</text:p>
          </table:table-cell>
          <table:table-cell office:value-type="currency" office:value="117166.68" table:style-name="ce13">
            <text:p><text:s/>R$ 117.166,68<text:s/></text:p>
          </table:table-cell>
          <table:table-cell office:value-type="currency" office:value="9763.85" table:style-name="ce13">
            <text:p><text:s/>R$ 9.763,85<text:s/></text:p>
          </table:table-cell>
          <table:table-cell office:value-type="currency" office:value="58583.1" table:style-name="ce13">
            <text:p><text:s/>R$ 58.583,1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AL TELECOM COM.E SERV.DE TELECOMUNIC. LTDA.</text:p>
          </table:table-cell>
          <table:table-cell office:value-type="string" table:style-name="ce9">
            <text:p>'58619404000148</text:p>
          </table:table-cell>
          <table:table-cell office:value-type="string" table:style-name="ce10">
            <text:p>CONTRATAÇÃO DE SOCIEDADE EMPRESÁRIA ESPECIALIZADA NO FORNECIMENTO DE SOLUÇÃO DE VIDEOCONFERÊNCIA, INCLUINDO EQUIPAMENTOS, LICENÇA DE SOFTWARE, INSTALAÇÃO, TRANSFERÊNCIA DE CONHECIMENTO, SUPORTE TÉCNICO E MANUTENÇÃO, PELO PRAZO DE 36 MESES. TREINAMENTO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481" table:style-name="ce12">
            <text:p>481</text:p>
          </table:table-cell>
          <table:table-cell office:value-type="currency" office:value="56500" table:style-name="ce13">
            <text:p><text:s/>R$ 56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US VINICIUS F. REBELLO</text:p>
          </table:table-cell>
          <table:table-cell office:value-type="string" table:style-name="ce9">
            <text:p>'54997224715</text:p>
          </table:table-cell>
          <table:table-cell office:value-type="string" table:style-name="ce10">
            <text:p>PAGAMENTO DE 02 (DUAS) DIÁRIAS. REFERENTE A ATIVIDADE: PARTICIPAR DA AÇÃO NACIONAL ESTRUTURANTE COMO TEMA "DESDOBRAMENTO DA RESOLUÇÃO CNMP Nº 147". DATAS: 01 E 02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2" table:style-name="ce12">
            <text:p>482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01 (UMA) DIÁRIAS. REFERENTE A ATIVIDADE: CONDUÇÃO DO DR. MARCELO MAURÍCIO BARBOSA ARSÊNIO. DATAS: 14 DE JAN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3" table:style-name="ce12">
            <text:p>48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4" table:style-name="ce12">
            <text:p>48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MIR PIMENTEL NETO</text:p>
          </table:table-cell>
          <table:table-cell office:value-type="string" table:style-name="ce9">
            <text:p>'07921382797</text:p>
          </table:table-cell>
          <table:table-cell office:value-type="string" table:style-name="ce10">
            <text:p>PAGAMENTO DE 01 (UMA) DIÁRIA. REFERENTE A ATIVIDADE: CONDUÇÃO DO DR. MARCELO MAURÍCIO BARBOSA ARSÊNIO. DATA: 14 DE JAN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5" table:style-name="ce12">
            <text:p>48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RICIO RANGEL TUPINAMBA</text:p>
          </table:table-cell>
          <table:table-cell office:value-type="string" table:style-name="ce9">
            <text:p>'07560960731</text:p>
          </table:table-cell>
          <table:table-cell office:value-type="string" table:style-name="ce10">
            <text:p>PAGAMENTO DE 01 (UMA) DIÁRIA. REFERENTE A ATIVIDADE: CONDUÇÃO DO PROMOTOR DE JUSTIÇA DR. VERAS, EM DILIGÊNCIAS. DATA: 29 DE DEZEMBRO DE 2017. ORIGEM: CABO FRIO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6" table:style-name="ce12">
            <text:p>48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ENRIQUE DA SILVA VIVEIROS</text:p>
          </table:table-cell>
          <table:table-cell office:value-type="string" table:style-name="ce9">
            <text:p>'02695179790</text:p>
          </table:table-cell>
          <table:table-cell office:value-type="string" table:style-name="ce10">
            <text:p>PAGAMENTO DE 01 (UMA) DIÁRIA. REFERENTE A ATIVIDADE: CONDUÇÃO DO DR. MARCELO MAURÍCIO BARBOSA ARSÊNIO. DATA: 15 DE JAN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7" table:style-name="ce12">
            <text:p>48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8" table:style-name="ce12">
            <text:p>48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LOSOFT INFORMATICA LTDA</text:p>
          </table:table-cell>
          <table:table-cell office:value-type="string" table:style-name="ce9">
            <text:p>'86975547000128</text:p>
          </table:table-cell>
          <table:table-cell office:value-type="string" table:style-name="ce10">
            <text:p>AQUISIÇÃO DE SOLUÇÃO INTEGRADA PARA TESTES E GERENCIAMENTO DE DESEMPENHO DE APLICAÇÕES DE TI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89" table:style-name="ce12">
            <text:p>489</text:p>
          </table:table-cell>
          <table:table-cell office:value-type="currency" office:value="76980" table:style-name="ce13">
            <text:p><text:s/>R$ 76.980,00<text:s/></text:p>
          </table:table-cell>
          <table:table-cell office:value-type="currency" office:value="9000" table:style-name="ce13">
            <text:p><text:s/>R$ 9.000,00<text:s/></text:p>
          </table:table-cell>
          <table:table-cell office:value-type="currency" office:value="54000" table:style-name="ce13">
            <text:p><text:s/>R$ 54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TER KOVALEFF DA COSTA</text:p>
          </table:table-cell>
          <table:table-cell office:value-type="string" table:style-name="ce9">
            <text:p>'02096467721</text:p>
          </table:table-cell>
          <table:table-cell office:value-type="string" table:style-name="ce10">
            <text:p>PAGAMENTO DE 01 (UMA) DIÁRIA. REFERENTE A ATIVIDADE: OPERAÇÃO EM APOIO Á CSI. DATAS: 09 DE DEZEMBRO DE 2016. ORIGEM: COBO FRIO. DESTINO: SILVA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0" table:style-name="ce12">
            <text:p>4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YBEX COM.E SERVICOS EM INFORMATICA LTDA-EPP</text:p>
          </table:table-cell>
          <table:table-cell office:value-type="string" table:style-name="ce9">
            <text:p>'09058423000137</text:p>
          </table:table-cell>
          <table:table-cell office:value-type="string" table:style-name="ce10">
            <text:p>CONTRATAÇÃO DE SOCIEDADE EMPRESÁRIA ESPECIALIZADA NA PRESTAÇÃO DE SERVIÇOS DE ATUALIZAÇÃO E SUPORTE TÉCNICO À SOLUÇÃO INTEGRADA DE HARDWARE E SOFTWARE ANTISPAM E ANTIVÍRUS PARA O CORREIO ELETRÔNIC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91" table:style-name="ce12">
            <text:p>491</text:p>
          </table:table-cell>
          <table:table-cell office:value-type="currency" office:value="207500" table:style-name="ce13">
            <text:p><text:s/>R$ 207.500,00<text:s/></text:p>
          </table:table-cell>
          <table:table-cell office:value-type="currency" office:value="20750" table:style-name="ce13">
            <text:p><text:s/>R$ 20.750,00<text:s/></text:p>
          </table:table-cell>
          <table:table-cell office:value-type="currency" office:value="103750" table:style-name="ce13">
            <text:p><text:s/>R$ 103.7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NIEL CARVALHO BELCHIOR</text:p>
          </table:table-cell>
          <table:table-cell office:value-type="string" table:style-name="ce9">
            <text:p>'11452244740</text:p>
          </table:table-cell>
          <table:table-cell office:value-type="string" table:style-name="ce10">
            <text:p>PAGAMENTO DE 03 (TRÊS) DIÁRIAS. REFERENTE A ATIVIDADE: TREINAMENTO DO SISTEMA MP EM MAPAS DATAS: 25, 26 E 27 DE OUTUBRO DE 2016. ORIGEM: RIO DE JANEIRO. DESTINO: MACAÉ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2" table:style-name="ce12">
            <text:p>492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4" table:style-name="ce12">
            <text:p>494</text:p>
          </table:table-cell>
          <table:table-cell office:value-type="currency" office:value="338.57" table:style-name="ce13">
            <text:p><text:s/>R$ 338,5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.57" table:style-name="ce13">
            <text:p><text:s/>R$ 338,5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HYSSENKRUPP ELEVADORES S/A</text:p>
          </table:table-cell>
          <table:table-cell office:value-type="string" table:style-name="ce9">
            <text:p>'90347840000460</text:p>
          </table:table-cell>
          <table:table-cell office:value-type="string" table:style-name="ce10">
            <text:p>CONTRATAÇÃO DE SOCIEDADE EMPRESÁRIA COM VISTAS À PRESTAÇÃO DE SERVIÇOS DE MANUTENÇÃO PREVENTIVA E CORRETIVA DE ELEVADOR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95" table:style-name="ce12">
            <text:p>495</text:p>
          </table:table-cell>
          <table:table-cell office:value-type="currency" office:value="29204.1" table:style-name="ce13">
            <text:p><text:s/>R$ 29.204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046.150000000001" table:style-name="ce13">
            <text:p><text:s/>R$ 19.046,1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BERTO GOES VIEIRA</text:p>
          </table:table-cell>
          <table:table-cell office:value-type="string" table:style-name="ce9">
            <text:p>'05208253739</text:p>
          </table:table-cell>
          <table:table-cell office:value-type="string" table:style-name="ce10">
            <text:p>PAGAMENTO DE 02 (DUAS) DIÁRIAS. REFERENTE A ATIVIDADE: CORREIÇÕES ORDINÁRIAS. DATAS: 08 E 09 DE FEVEREIRO DE 2017. ORIGEM: RIO DE JANEIRO. DESTINO: RIO DAS OSTRAS,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6" table:style-name="ce12">
            <text:p>496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A CRISTINA KUBITSCHEK C DA R VIANNA</text:p>
          </table:table-cell>
          <table:table-cell office:value-type="string" table:style-name="ce9">
            <text:p>'00995523703</text:p>
          </table:table-cell>
          <table:table-cell office:value-type="string" table:style-name="ce10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7" table:style-name="ce12">
            <text:p>497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IMPRESS COMERCIO LOCACAO E SERVICOS S/A</text:p>
          </table:table-cell>
          <table:table-cell office:value-type="string" table:style-name="ce9">
            <text:p>'07432517000107</text:p>
          </table:table-cell>
          <table:table-cell office:value-type="string" table:style-name="ce10">
            <text:p>LOCAÇÃO DE EQUIPAMENTOS REPROGRÁFICOS COM PRESTAÇÃO DE ASSISTÊNCIA TÉCNICA, MANUTENÇÃO PREVENTIVA E CORRETIVA E FORNECIMENTO DE MATERIAL DE CONSUM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98" table:style-name="ce12">
            <text:p>498</text:p>
          </table:table-cell>
          <table:table-cell office:value-type="currency" office:value="246301.79" table:style-name="ce13">
            <text:p><text:s/>R$ 246.301,79<text:s/></text:p>
          </table:table-cell>
          <table:table-cell office:value-type="currency" office:value="34923.449999999997" table:style-name="ce13">
            <text:p><text:s/>R$ 34.923,45<text:s/></text:p>
          </table:table-cell>
          <table:table-cell office:value-type="currency" office:value="89755.31" table:style-name="ce13">
            <text:p><text:s/>R$ 89.755,3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LOCAÇÃO DO IMÓVEL LOCALIZADO NA ESTRADA DOS BANDEIRANTES, 470, SALAS 201 A 218, TAQUARA, JACAREPAGUÁ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99" table:style-name="ce12">
            <text:p>499</text:p>
          </table:table-cell>
          <table:table-cell office:value-type="currency" office:value="378000" table:style-name="ce13">
            <text:p><text:s/>R$ 378.000,00<text:s/></text:p>
          </table:table-cell>
          <table:table-cell office:value-type="currency" office:value="31500" table:style-name="ce13">
            <text:p><text:s/>R$ 31.500,00<text:s/></text:p>
          </table:table-cell>
          <table:table-cell office:value-type="currency" office:value="189000" table:style-name="ce13">
            <text:p><text:s/>R$ 189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TAXAS DO IMÓVEL LOCALIZADO NA ESTRADA DOS BANDEIRANTES, 470, SALAS 201 A 218, TAQUARA, JACAREPAGUÁ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0" table:style-name="ce12">
            <text:p>500</text:p>
          </table:table-cell>
          <table:table-cell office:value-type="currency" office:value="78987.3" table:style-name="ce13">
            <text:p><text:s/>R$ 78.987,30<text:s/></text:p>
          </table:table-cell>
          <table:table-cell office:value-type="currency" office:value="6001.79" table:style-name="ce13">
            <text:p><text:s/>R$ 6.001,79<text:s/></text:p>
          </table:table-cell>
          <table:table-cell office:value-type="currency" office:value="33828.120000000003" table:style-name="ce13">
            <text:p><text:s/>R$ 33.828,1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ERÔNIMO JOSÉ FERNANDES</text:p>
          </table:table-cell>
          <table:table-cell office:value-type="string" table:style-name="ce9">
            <text:p>'03775950710</text:p>
          </table:table-cell>
          <table:table-cell office:value-type="string" table:style-name="ce10">
            <text:p>LOCAÇÃO E TAXAS DO IMÓVEL LOCALIZADO NA ESTRADA DOS BANDEIRANTES, 470, SALAS 201 A 218, TAQUARA, JACAREPAGUÁ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1" table:style-name="ce12">
            <text:p>501</text:p>
          </table:table-cell>
          <table:table-cell office:value-type="currency" office:value="42000" table:style-name="ce13">
            <text:p><text:s/>R$ 42.000,00<text:s/></text:p>
          </table:table-cell>
          <table:table-cell office:value-type="currency" office:value="3500" table:style-name="ce13">
            <text:p><text:s/>R$ 3.500,00<text:s/></text:p>
          </table:table-cell>
          <table:table-cell office:value-type="currency" office:value="21000" table:style-name="ce13">
            <text:p><text:s/>R$ 21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OI MOVEL S.A.</text:p>
          </table:table-cell>
          <table:table-cell office:value-type="string" table:style-name="ce9">
            <text:p>'05423963000111</text:p>
          </table:table-cell>
          <table:table-cell office:value-type="string" table:style-name="ce10">
            <text:p>CONTRATAÇÃO DE SERVIÇO DE TV POR ASSINATURA. PERÍODO DE JANEIRO A JULH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2" table:style-name="ce12">
            <text:p>502</text:p>
          </table:table-cell>
          <table:table-cell office:value-type="currency" office:value="3072.3" table:style-name="ce13">
            <text:p><text:s/>R$ 3.072,30<text:s/></text:p>
          </table:table-cell>
          <table:table-cell office:value-type="currency" office:value="438.9" table:style-name="ce13">
            <text:p><text:s/>R$ 438,90<text:s/></text:p>
          </table:table-cell>
          <table:table-cell office:value-type="currency" office:value="2633.4" table:style-name="ce13">
            <text:p><text:s/>R$ 2.633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IVIMAIA LTDA</text:p>
          </table:table-cell>
          <table:table-cell office:value-type="string" table:style-name="ce9">
            <text:p>'05531749000189</text:p>
          </table:table-cell>
          <table:table-cell office:value-type="string" table:style-name="ce10">
            <text:p>CONTRATAÇÃO DE EMPRESA ESPECIALIZADA EM PRESTAÇÃO DE SERVIÇOS DE MANUTENÇÃO PREVENTIVA E CORRETIVA NOS ELEVADORES INSTALADOS NA SEDE DO MPRJ EM NITERÓI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3" table:style-name="ce12">
            <text:p>503</text:p>
          </table:table-cell>
          <table:table-cell office:value-type="currency" office:value="69096.69" table:style-name="ce13">
            <text:p><text:s/>R$ 69.096,69<text:s/></text:p>
          </table:table-cell>
          <table:table-cell office:value-type="currency" office:value="7677.41" table:style-name="ce13">
            <text:p><text:s/>R$ 7.677,41<text:s/></text:p>
          </table:table-cell>
          <table:table-cell office:value-type="currency" office:value="46064.46" table:style-name="ce13">
            <text:p><text:s/>R$ 46.064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EPARTAMENTO DE TRANSITO DO RIO DE JANEIRO</text:p>
          </table:table-cell>
          <table:table-cell office:value-type="string" table:style-name="ce9">
            <text:p>'263100</text:p>
          </table:table-cell>
          <table:table-cell office:value-type="string" table:style-name="ce10">
            <text:p>SERVIÇO DE EMPLACAMENTO (DUDA), COM ATRIBUIÇÃO DE PLACA ESPECIAL, PARA OS VEÍCULOS LOCADOS PEL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4" table:style-name="ce12">
            <text:p>50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RGIO MACHADO REIS - EPP</text:p>
          </table:table-cell>
          <table:table-cell office:value-type="string" table:style-name="ce9">
            <text:p>'00441200000180</text:p>
          </table:table-cell>
          <table:table-cell office:value-type="string" table:style-name="ce10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TUI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5" table:style-name="ce12">
            <text:p>505</text:p>
          </table:table-cell>
          <table:table-cell office:value-type="currency" office:value="2916" table:style-name="ce13">
            <text:p><text:s/>R$ 2.91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916" table:style-name="ce13">
            <text:p><text:s/>R$ 2.916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6" table:style-name="ce12">
            <text:p>506</text:p>
          </table:table-cell>
          <table:table-cell office:value-type="currency" office:value="23800" table:style-name="ce13">
            <text:p><text:s/>R$ 23.800,00<text:s/></text:p>
          </table:table-cell>
          <table:table-cell office:value-type="currency" office:value="2100" table:style-name="ce13">
            <text:p><text:s/>R$ 2.100,00<text:s/></text:p>
          </table:table-cell>
          <table:table-cell office:value-type="currency" office:value="3953.26" table:style-name="ce13">
            <text:p><text:s/>R$ 3.953,2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S DEPENDÊNCIAS DO MPRJ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7" table:style-name="ce12">
            <text:p>507</text:p>
          </table:table-cell>
          <table:table-cell office:value-type="currency" office:value="320032.78000000003" table:style-name="ce13">
            <text:p><text:s/>R$ 320.032,78<text:s/></text:p>
          </table:table-cell>
          <table:table-cell office:value-type="currency" office:value="25303.53" table:style-name="ce13">
            <text:p><text:s/>R$ 25.303,53<text:s/></text:p>
          </table:table-cell>
          <table:table-cell office:value-type="currency" office:value="148125.56" table:style-name="ce13">
            <text:p><text:s/>R$ 148.125,5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S DEPENDÊNCIAS DO MPRJ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8" table:style-name="ce12">
            <text:p>508</text:p>
          </table:table-cell>
          <table:table-cell office:value-type="currency" office:value="68456.58" table:style-name="ce13">
            <text:p><text:s/>R$ 68.456,5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70.8900000000003" table:style-name="ce13">
            <text:p><text:s/>R$ 4.570,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E SOCIEDADE EMPRESÁRIA PARA PRESTAÇÃO DE SERVIÇOS DE MANUTENÇÃO PREVENTIVA E CORRETIVA DE ELEVADORES DO TIPO MONTA CARGA INSTALADO NA R. PEDRO ALVES, 150, SANTO CRISTO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9" table:style-name="ce12">
            <text:p>509</text:p>
          </table:table-cell>
          <table:table-cell office:value-type="currency" office:value="640" table:style-name="ce13">
            <text:p><text:s/>R$ 6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0" table:style-name="ce13">
            <text:p><text:s/>R$ 24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0" table:style-name="ce12">
            <text:p>510</text:p>
          </table:table-cell>
          <table:table-cell office:value-type="currency" office:value="31150" table:style-name="ce13">
            <text:p><text:s/>R$ 31.150,00<text:s/></text:p>
          </table:table-cell>
          <table:table-cell office:value-type="currency" office:value="5538.63" table:style-name="ce13">
            <text:p><text:s/>R$ 5.538,63<text:s/></text:p>
          </table:table-cell>
          <table:table-cell office:value-type="currency" office:value="24496.13" table:style-name="ce13">
            <text:p><text:s/>R$ 24.496,1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1" table:style-name="ce12">
            <text:p>511</text:p>
          </table:table-cell>
          <table:table-cell office:value-type="currency" office:value="4544.62" table:style-name="ce13">
            <text:p><text:s/>R$ 4.544,62<text:s/></text:p>
          </table:table-cell>
          <table:table-cell office:value-type="currency" office:value="209.94" table:style-name="ce13">
            <text:p><text:s/>R$ 209,94<text:s/></text:p>
          </table:table-cell>
          <table:table-cell office:value-type="currency" office:value="209.94" table:style-name="ce13">
            <text:p><text:s/>R$ 209,9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LOCAÇÃO DO IMÓVEL LOCALIZADO NA RUA MARTINHO CAMPOS, N.º 145, 1º PAVIMENTO, CENTRO, CARM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12" table:style-name="ce12">
            <text:p>512</text:p>
          </table:table-cell>
          <table:table-cell office:value-type="currency" office:value="32400" table:style-name="ce13">
            <text:p><text:s/>R$ 32.400,00<text:s/></text:p>
          </table:table-cell>
          <table:table-cell office:value-type="currency" office:value="2700" table:style-name="ce13">
            <text:p><text:s/>R$ 2.700,00<text:s/></text:p>
          </table:table-cell>
          <table:table-cell office:value-type="currency" office:value="16200" table:style-name="ce13">
            <text:p><text:s/>R$ 16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TAXAS DO IMÓVEL LOCALIZADO NA RUA MARTINHO CAMPOS, N.º 145, 1º PAVIMENTO, CENTRO, CARM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13" table:style-name="ce12">
            <text:p>513</text:p>
          </table:table-cell>
          <table:table-cell office:value-type="currency" office:value="484" table:style-name="ce13">
            <text:p><text:s/>R$ 48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PRENSA OFICIAL DO ESTADO DO RIO DE JANEIRO</text:p>
          </table:table-cell>
          <table:table-cell office:value-type="string" table:style-name="ce9">
            <text:p>'28542017000190</text:p>
          </table:table-cell>
          <table:table-cell office:value-type="string" table:style-name="ce10">
            <text:p>PRESTAÇÃO DE SERVIÇOS DE PUBLICAÇÃO DOS EXPEDIENTES DO MPRJ NO DIÁRIO OFICIAL DO ESTADO DO RIO DE JANEIRO - PARTE I (PODER EXECUTIVO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14" table:style-name="ce12">
            <text:p>514</text:p>
          </table:table-cell>
          <table:table-cell office:value-type="currency" office:value="1344633.33" table:style-name="ce13">
            <text:p><text:s/>R$ 1.344.633,33<text:s/></text:p>
          </table:table-cell>
          <table:table-cell office:value-type="currency" office:value="99786.44" table:style-name="ce13">
            <text:p><text:s/>R$ 99.786,44<text:s/></text:p>
          </table:table-cell>
          <table:table-cell office:value-type="currency" office:value="620538.59" table:style-name="ce13">
            <text:p><text:s/>R$ 620.538,59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MT 100 TELECOM - TELS. E SERVS. LTDA-ME</text:p>
          </table:table-cell>
          <table:table-cell office:value-type="string" table:style-name="ce9">
            <text:p>'09026910000118</text:p>
          </table:table-cell>
          <table:table-cell office:value-type="string" table:style-name="ce10">
            <text:p>CONTRATAÇÃO DE EMPRESA ESPECIALIZADA EM PRESTAÇÃO DE SERVIÇOS DE MANUTENÇÃO PREVENTIVA E CORRETIVA, EM SISTEMAS DE DETECÇÃO DE INCÊNDIO INSTALADOS NAS DEPENDÊNCIAS DO MPRJ (PRÉDIO SEDE E CRAAI NOVA FRIBURGO)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5" table:style-name="ce12">
            <text:p>515</text:p>
          </table:table-cell>
          <table:table-cell office:value-type="currency" office:value="5925.09" table:style-name="ce13">
            <text:p><text:s/>R$ 5.925,0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696.22" table:style-name="ce13">
            <text:p><text:s/>R$ 5.696,2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MT 100 TELECOM - TELS. E SERVS. LTDA-ME</text:p>
          </table:table-cell>
          <table:table-cell office:value-type="string" table:style-name="ce9">
            <text:p>'09026910000118</text:p>
          </table:table-cell>
          <table:table-cell office:value-type="string" table:style-name="ce10">
            <text:p>CONTRATAÇÃO DE EMPRESA ESPECIALIZADA EM PRESTAÇÃO DE SERVIÇOS DE MANUTENÇÃO PREVENTIVA E CORRETIVA, EM SISTEMAS DE DETECÇÃO DE INCÊNDIO INSTALADOS NAS DEPENDÊNCIAS DO MPRJ (PRÉDIO SEDE E CRAAI NOVA FRIBURGO)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6" table:style-name="ce12">
            <text:p>516</text:p>
          </table:table-cell>
          <table:table-cell office:value-type="currency" office:value="608.13" table:style-name="ce13">
            <text:p><text:s/>R$ 608,1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7" table:style-name="ce12">
            <text:p>517</text:p>
          </table:table-cell>
          <table:table-cell office:value-type="currency" office:value="69129" table:style-name="ce13">
            <text:p><text:s/>R$ 69.129,00<text:s/></text:p>
          </table:table-cell>
          <table:table-cell office:value-type="currency" office:value="9678.06" table:style-name="ce13">
            <text:p><text:s/>R$ 9.678,06<text:s/></text:p>
          </table:table-cell>
          <table:table-cell office:value-type="currency" office:value="69129" table:style-name="ce13">
            <text:p><text:s/>R$ 69.129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8" table:style-name="ce12">
            <text:p>518</text:p>
          </table:table-cell>
          <table:table-cell office:value-type="currency" office:value="57607.5" table:style-name="ce13">
            <text:p><text:s/>R$ 57.607,50<text:s/></text:p>
          </table:table-cell>
          <table:table-cell office:value-type="currency" office:value="57607.5" table:style-name="ce13">
            <text:p><text:s/>R$ 57.607,50<text:s/></text:p>
          </table:table-cell>
          <table:table-cell office:value-type="currency" office:value="57607.5" table:style-name="ce13">
            <text:p><text:s/>R$ 57.607,5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UTO MECANICO VANILDA CAR LTDA</text:p>
          </table:table-cell>
          <table:table-cell office:value-type="string" table:style-name="ce9">
            <text:p>'02312278000120</text:p>
          </table:table-cell>
          <table:table-cell office:value-type="string" table:style-name="ce10">
            <text:p>CONTRATAÇÃO DE EMPRESA MULTIMARCA ESPECIALIZADA NA PRESTAÇÃO DE SERVIÇOS DE MANUTENÇÃO PREVENTIVA E CORRETIVA, COM FORNECIMENTO DE PEÇAS E ACESSÓRIOS PARA OS VEÍCULOS OFICIAIS DA FROTA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19" table:style-name="ce12">
            <text:p>519</text:p>
          </table:table-cell>
          <table:table-cell office:value-type="currency" office:value="229754.7" table:style-name="ce13">
            <text:p><text:s/>R$ 229.754,70<text:s/></text:p>
          </table:table-cell>
          <table:table-cell office:value-type="currency" office:value="6517.6" table:style-name="ce13">
            <text:p><text:s/>R$ 6.517,60<text:s/></text:p>
          </table:table-cell>
          <table:table-cell office:value-type="currency" office:value="6517.6" table:style-name="ce13">
            <text:p><text:s/>R$ 6.517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VINI PRIMEIRO PROD. ALIM.LTDA</text:p>
          </table:table-cell>
          <table:table-cell office:value-type="string" table:style-name="ce9">
            <text:p>'03528813000147</text:p>
          </table:table-cell>
          <table:table-cell office:value-type="string" table:style-name="ce10">
            <text:p>FORNECIMENTO DE ÁGUA MINERAL EM GARRAFÃO DE 20 LITROS PARA AS DEPENDÊNCIAS DO MPRJ EM NITERÓI E SÃO GONÇAL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20" table:style-name="ce12">
            <text:p>520</text:p>
          </table:table-cell>
          <table:table-cell office:value-type="currency" office:value="630" table:style-name="ce13">
            <text:p><text:s/>R$ 6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L AGUA MINERAL LTDA - ME</text:p>
          </table:table-cell>
          <table:table-cell office:value-type="string" table:style-name="ce9">
            <text:p>'28024610000144</text:p>
          </table:table-cell>
          <table:table-cell office:value-type="string" table:style-name="ce10">
            <text:p>FORNECIMENTO DE ÁGUA MINERAL EM GARRAFÃO DE 20 LITR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1" table:style-name="ce12">
            <text:p>521</text:p>
          </table:table-cell>
          <table:table-cell office:value-type="currency" office:value="9067.6200000000008" table:style-name="ce13">
            <text:p><text:s/>R$ 9.067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318.86" table:style-name="ce13">
            <text:p><text:s/>R$ 7.318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ASA VILAREI DE CARIMBOS LTDA.-ME</text:p>
          </table:table-cell>
          <table:table-cell office:value-type="string" table:style-name="ce9">
            <text:p>'33144072000161</text:p>
          </table:table-cell>
          <table:table-cell office:value-type="string" table:style-name="ce10">
            <text:p>CONTRATAÇÃO DE SOCIEDADE EMPRESÁRIA PARA A CONFECÇÃO E FORNECIMENTO DE CARIMBOS PERSONALIZADOS E ACESSÓRI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2" table:style-name="ce12">
            <text:p>522</text:p>
          </table:table-cell>
          <table:table-cell office:value-type="currency" office:value="15972.4" table:style-name="ce13">
            <text:p><text:s/>R$ 15.972,40<text:s/></text:p>
          </table:table-cell>
          <table:table-cell office:value-type="currency" office:value="825.65" table:style-name="ce13">
            <text:p><text:s/>R$ 825,65<text:s/></text:p>
          </table:table-cell>
          <table:table-cell office:value-type="currency" office:value="3171.54" table:style-name="ce13">
            <text:p><text:s/>R$ 3.171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3" table:style-name="ce12">
            <text:p>52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S: 10 DE DEZEMBRO DE 2016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4" table:style-name="ce12">
            <text:p>52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M COMERCIO DE MATERIAIS EIRELI - ME</text:p>
          </table:table-cell>
          <table:table-cell office:value-type="string" table:style-name="ce9">
            <text:p>'19368947000188</text:p>
          </table:table-cell>
          <table:table-cell office:value-type="string" table:style-name="ce10">
            <text:p>AQUISIÇÃO DE MATERIAL DE COPA – FILTRO DE PAPEL Nº 102 E 103 - COM VISTAS AO ATENDIMENTO DAS NECESSIDADES FUNCIONAIS DO MINISTÉRIO PÚBLICO.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5" table:style-name="ce12">
            <text:p>525</text:p>
          </table:table-cell>
          <table:table-cell office:value-type="currency" office:value="6916.8" table:style-name="ce13">
            <text:p><text:s/>R$ 6.916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916.8" table:style-name="ce13">
            <text:p><text:s/>R$ 6.916,8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CUNHA DOS SANTOS</text:p>
          </table:table-cell>
          <table:table-cell office:value-type="string" table:style-name="ce9">
            <text:p>'78494532715</text:p>
          </table:table-cell>
          <table:table-cell office:value-type="string" table:style-name="ce10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6" table:style-name="ce12">
            <text:p>5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ANCIBIA TURISMO LTDA - EPP</text:p>
          </table:table-cell>
          <table:table-cell office:value-type="string" table:style-name="ce9">
            <text:p>'89624373000147</text:p>
          </table:table-cell>
          <table:table-cell office:value-type="string" table:style-name="ce10">
            <text:p>SERVIÇOS DE RESERVA, MARCAÇÃO/DEMARCAÇÃO E FORNECIMENTO/EMISSÃO DE PASSAGENS AÉREAS NACIONAIS E INTERNACIONAIS OU PT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8" table:style-name="ce12">
            <text:p>528</text:p>
          </table:table-cell>
          <table:table-cell office:value-type="currency" office:value="115774.7" table:style-name="ce13">
            <text:p><text:s/>R$ 115.774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5734.22" table:style-name="ce13">
            <text:p><text:s/>R$ 115.734,2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LOCAÇÃO DO 13º ANDAR DO IMÓVEL LOCALIZADO NA RUA RODRIGO SILVA, N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29" table:style-name="ce12">
            <text:p>529</text:p>
          </table:table-cell>
          <table:table-cell office:value-type="currency" office:value="1209.22" table:style-name="ce13">
            <text:p><text:s/>R$ 1.209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09.22" table:style-name="ce13">
            <text:p><text:s/>R$ 1.209,2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TAXAS DO 13º ANDAR DO IMÓVEL LOCALIZADO NA RUA RODRIGO SILVA, Nº 26, CENTR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30" table:style-name="ce12">
            <text:p>53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EFRIGERACAO IV CENTENARIO LTDA-EPP</text:p>
          </table:table-cell>
          <table:table-cell office:value-type="string" table:style-name="ce9">
            <text:p>'33198342000117</text:p>
          </table:table-cell>
          <table:table-cell office:value-type="string" table:style-name="ce10">
            <text:p>CONTRATAÇÃO DE SOCIEDADE EMPRESÁRIA PRESTADORA DE SERVIÇOS DE LOCAÇÃO E MANUTENÇÃO PREVENTIVA E CORRETIVA DE EQUIPAMENTOS PURIFICADORES DE ÁGUA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31" table:style-name="ce12">
            <text:p>531</text:p>
          </table:table-cell>
          <table:table-cell office:value-type="currency" office:value="54400" table:style-name="ce13">
            <text:p><text:s/>R$ 54.400,00<text:s/></text:p>
          </table:table-cell>
          <table:table-cell office:value-type="currency" office:value="424.99" table:style-name="ce13">
            <text:p><text:s/>R$ 424,99<text:s/></text:p>
          </table:table-cell>
          <table:table-cell office:value-type="currency" office:value="50424.99" table:style-name="ce13">
            <text:p><text:s/>R$ 50.424,99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2" table:style-name="ce12">
            <text:p>532</text:p>
          </table:table-cell>
          <table:table-cell office:value-type="currency" office:value="25095.119999999999" table:style-name="ce13">
            <text:p><text:s/>R$ 25.095,12<text:s/></text:p>
          </table:table-cell>
          <table:table-cell office:value-type="currency" office:value="1973" table:style-name="ce13">
            <text:p><text:s/>R$ 1.973,00<text:s/></text:p>
          </table:table-cell>
          <table:table-cell office:value-type="currency" office:value="11838" table:style-name="ce13">
            <text:p><text:s/>R$ 11.838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PRESTAÇÃO DE SERVIÇOS DE MANUTENÇÃO PREVENTIVA E CORRETIVA, COM FORNECIMENTO DE PEÇAS, DE SISTEMAS DE DETECÇÃO E ALARME DE INCÊNDIO, DA MARCA HOCHIKI, INSTALADO NO PRÉDIO DAS PROCURADORIAS E NO EDIFÍCIO SEDE DO MPRJ (24 MESES).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3" table:style-name="ce12">
            <text:p>533</text:p>
          </table:table-cell>
          <table:table-cell office:value-type="currency" office:value="11560.14" table:style-name="ce13">
            <text:p><text:s/>R$ 11.560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34" table:style-name="ce12">
            <text:p>534</text:p>
          </table:table-cell>
          <table:table-cell office:value-type="currency" office:value="1374923.78" table:style-name="ce13">
            <text:p><text:s/>R$ 1.374.923,78<text:s/></text:p>
          </table:table-cell>
          <table:table-cell office:value-type="currency" office:value="178403.72" table:style-name="ce13">
            <text:p><text:s/>R$ 178.403,72<text:s/></text:p>
          </table:table-cell>
          <table:table-cell office:value-type="currency" office:value="1095864.43" table:style-name="ce13">
            <text:p><text:s/>R$ 1.095.864,4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NS: 1-2; 4; 7-9; 12 E 15-16 E LOTE 2 - ITENS: 1-2; 4; 7-8; 11 E 14-15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5" table:style-name="ce12">
            <text:p>535</text:p>
          </table:table-cell>
          <table:table-cell office:value-type="currency" office:value="39285" table:style-name="ce13">
            <text:p><text:s/>R$ 39.285,00<text:s/></text:p>
          </table:table-cell>
          <table:table-cell office:value-type="currency" office:value="2847" table:style-name="ce13">
            <text:p><text:s/>R$ 2.847,00<text:s/></text:p>
          </table:table-cell>
          <table:table-cell office:value-type="currency" office:value="17082" table:style-name="ce13">
            <text:p><text:s/>R$ 17.082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6" table:style-name="ce12">
            <text:p>53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17 E LOTE 2 - ITEM: 16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7" table:style-name="ce12">
            <text:p>537</text:p>
          </table:table-cell>
          <table:table-cell office:value-type="currency" office:value="4860" table:style-name="ce13">
            <text:p><text:s/>R$ 4.8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ORLANDO CARLOS NEVES BELEM</text:p>
          </table:table-cell>
          <table:table-cell office:value-type="string" table:style-name="ce9">
            <text:p>'81493401734</text:p>
          </table:table-cell>
          <table:table-cell office:value-type="string" table:style-name="ce10">
            <text:p>PAGAMENTO DE 01 (UMA) DIÁRIAS. REFERENTE A ATIVIDADE: PARTICIPAR DE REUNIÃO DO GRUPO DE ACAMPAMENTO DE PROCESSOS NOS TRIBUNAIS SUPERIORES - GAP. DATA: 14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39" table:style-name="ce12">
            <text:p>53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ERNARDO MACIEL VIEIRA</text:p>
          </table:table-cell>
          <table:table-cell office:value-type="string" table:style-name="ce9">
            <text:p>'08607167758</text:p>
          </table:table-cell>
          <table:table-cell office:value-type="string" table:style-name="ce10">
            <text:p>PAGAMENTO DE 01 (UMA) DIÁRIA. REFERENTE A ATIVIDADE: PARTICIPAÇÃO DE APRESENTAÇÃO DE SISTEMA ELETRÔNICO DE INFORMAÇÕES - SEI. DATA: 09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0" table:style-name="ce12">
            <text:p>540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STERIO RIBEIRO JUNIOR</text:p>
          </table:table-cell>
          <table:table-cell office:value-type="string" table:style-name="ce9">
            <text:p>'87210452753</text:p>
          </table:table-cell>
          <table:table-cell office:value-type="string" table:style-name="ce10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1" table:style-name="ce12">
            <text:p>54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02 (DUAS) DIÁRIAS. REFERENTE A ATIVIDADE: ACOMPANHAMENTO DE LAYOUT NA COMARCA DE CAMBUCI. DATAS: 25 E 26 DE JANEIRO DE 2017. ORIGEM: RIO DE JANEIRO. DESTINO: CAMBUC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2" table:style-name="ce12">
            <text:p>542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03 (TRÊS) DIÁRIAS. REFERENTE A ATIVIDADE: ACOMPANHAMENTO DE LAYOUT NA COMARCA DE CAMBUCI. DATAS: 11, 12 E 13 DE JANEIRO DE 2017. ORIGEM: RIO DE JANEIRO. DESTINO: CAMBUC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3" table:style-name="ce12">
            <text:p>543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ELLIPE FIGUEIREDO SILVA</text:p>
          </table:table-cell>
          <table:table-cell office:value-type="string" table:style-name="ce9">
            <text:p>'12445074746</text:p>
          </table:table-cell>
          <table:table-cell office:value-type="string" table:style-name="ce10">
            <text:p>PAGAMENTO DE 03 (TRÊS) DIÁRIAS. REFERENTE A ATIVIDADE: TREINAMENTO DO SISTEMA MP EM MAPAS. DATAS: 25, 26 E 17 DE OUTUBRO DE 2016. ORIGEM: RIO DE JANEIRO. DESTINO: MACAÉ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4" table:style-name="ce12">
            <text:p>544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ELIPE TEIXEIRA ROSA</text:p>
          </table:table-cell>
          <table:table-cell office:value-type="string" table:style-name="ce9">
            <text:p>'05462669755</text:p>
          </table:table-cell>
          <table:table-cell office:value-type="string" table:style-name="ce10">
            <text:p>PAGAMENTO DE 02 (DUAS) DIÁRIAS. REFERENTE A ATIVIDADE: INSTALAÇÃO DE REDE DE VOZ E DADOS NO ESCRITÓRIO DE REPRESENTAÇÃO DO MINISTÉRIO PÚBLICO/RJ. DATAS: 08 E 09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5" table:style-name="ce12">
            <text:p>545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01 (UMA) DIÁRIA. REFERENTE A ATIVIDADE: MINISTRAR CURSO DE APERFEIÇOAMENTO AOS INTEGRANTES DO GAP EM UNIDADES PRISIONAIS. DATA: 06 DE FEVER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6" table:style-name="ce12">
            <text:p>54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INK DATA INFORMATICA E SERVICOS S/A</text:p>
          </table:table-cell>
          <table:table-cell office:value-type="string" table:style-name="ce9">
            <text:p>'24936973000103</text:p>
          </table:table-cell>
          <table:table-cell office:value-type="string" table:style-name="ce10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47" table:style-name="ce12">
            <text:p>547</text:p>
          </table:table-cell>
          <table:table-cell office:value-type="currency" office:value="340702.2" table:style-name="ce13">
            <text:p><text:s/>R$ 340.702,20<text:s/></text:p>
          </table:table-cell>
          <table:table-cell office:value-type="currency" office:value="47319.75" table:style-name="ce13">
            <text:p><text:s/>R$ 47.319,75<text:s/></text:p>
          </table:table-cell>
          <table:table-cell office:value-type="currency" office:value="283918.5" table:style-name="ce13">
            <text:p><text:s/>R$ 283.918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INDO ATUALIZAÇÃO E FORNECIMENTO DE PEÇA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48" table:style-name="ce12">
            <text:p>548</text:p>
          </table:table-cell>
          <table:table-cell office:value-type="currency" office:value="94974.080000000002" table:style-name="ce13">
            <text:p><text:s/>R$ 94.974,0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4974.080000000002" table:style-name="ce13">
            <text:p><text:s/>R$ 94.974,0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O DE PRESTAÇÃO DE SERVIÇOS DE OPERAÇÃO, MANUTENÇÃO PREVENTIVA E CORRETIVA, COM FORNECIMENTO DE PEÇAS, DE SISTEMAS DE ALARME E DETECÇÃO DE INCÊNDIO INSTALADOS EM DIVERSAS EDIFICAÇÕES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49" table:style-name="ce12">
            <text:p>549</text:p>
          </table:table-cell>
          <table:table-cell office:value-type="currency" office:value="22985.200000000001" table:style-name="ce13">
            <text:p><text:s/>R$ 22.985,20<text:s/></text:p>
          </table:table-cell>
          <table:table-cell office:value-type="currency" office:value="1780.4" table:style-name="ce13">
            <text:p><text:s/>R$ 1.780,40<text:s/></text:p>
          </table:table-cell>
          <table:table-cell office:value-type="currency" office:value="10682.4" table:style-name="ce13">
            <text:p><text:s/>R$ 10.682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EM DIVERSOS EDIFICAÇÕES DESTE MPRJ (EDIFÍCIO SEDE DAS PROCURADORIAS E BELFORD ROXO) -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0" table:style-name="ce12">
            <text:p>550</text:p>
          </table:table-cell>
          <table:table-cell office:value-type="currency" office:value="4266.01" table:style-name="ce13">
            <text:p><text:s/>R$ 4.266,0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CONTRATO DE PRESTAÇÃO DE SERVIÇO DE ATUALIZAÇÕES DE LICENÇAS DE SOFTWARE E SUPORTE A PRODUTOS ORACLE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51" table:style-name="ce12">
            <text:p>551</text:p>
          </table:table-cell>
          <table:table-cell office:value-type="currency" office:value="268602.8" table:style-name="ce13">
            <text:p><text:s/>R$ 268.602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3428.58" table:style-name="ce13">
            <text:p><text:s/>R$ 173.428,5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E EMPRESA ESPECIALIZADA EM PRESTAÇÃO DE SERVIÇOS DE MANUTENÇÃO PREVENTIVA E CORRETIVA, COM FORNECIMENTO DE PEÇAS, PARA ELEVADORES DE PASSAGEIROS INSTALADOS NAS DEPENDÊNCIAS DO MPRJ EM SÃO GONÇAL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2" table:style-name="ce12">
            <text:p>552</text:p>
          </table:table-cell>
          <table:table-cell office:value-type="currency" office:value="16324" table:style-name="ce13">
            <text:p><text:s/>R$ 16.32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HYSSENKRUPP ELEVADORES S/A</text:p>
          </table:table-cell>
          <table:table-cell office:value-type="string" table:style-name="ce9">
            <text:p>'90347840001432</text:p>
          </table:table-cell>
          <table:table-cell office:value-type="string" table:style-name="ce10">
            <text:p>CONTRATAÇÃO DE SOCIEDADE EMPRESÁRIA ESPECIALIZADA NA PRESTAÇÃO DE SERVIÇOS DE MANUTENÇÃO PREVENTIVA E CORRETIVA, COM FORNECIMENTO DE PEÇAS, DO ELEVADOR DA SEDE DO MPRJ EM SÃO JOÃO DA BARR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3" table:style-name="ce12">
            <text:p>553</text:p>
          </table:table-cell>
          <table:table-cell office:value-type="currency" office:value="15832.26" table:style-name="ce13">
            <text:p><text:s/>R$ 15.832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795.7000000000007" table:style-name="ce13">
            <text:p><text:s/>R$ 8.79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PFRE SEGUROS GERAIS S.A.</text:p>
          </table:table-cell>
          <table:table-cell office:value-type="string" table:style-name="ce9">
            <text:p>'61074175000138</text:p>
          </table:table-cell>
          <table:table-cell office:value-type="string" table:style-name="ce10">
            <text:p>CONTRATAÇÃO DE EMPRESA ESPECIALIZADA EM PRESTAÇÃO DE SEGURO PARA OS VEÍCULOS AUTOMOTORES DA FROTA DO MINISTÉRIO PÚBLICO DO ESTADO DO RIO DE JANEIRO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54" table:style-name="ce12">
            <text:p>554</text:p>
          </table:table-cell>
          <table:table-cell office:value-type="currency" office:value="14250" table:style-name="ce13">
            <text:p><text:s/>R$ 14.2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INDO ATUALIZAÇÃO E FORNECIMENTO DE PEÇAS (LÂMINAS G7 E SERVIDORES ML 150 HP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55" table:style-name="ce12">
            <text:p>555</text:p>
          </table:table-cell>
          <table:table-cell office:value-type="currency" office:value="22613.360000000001" table:style-name="ce13">
            <text:p><text:s/>R$ 22.613,3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2613.360000000001" table:style-name="ce13">
            <text:p><text:s/>R$ 22.613,3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RGIO MACHADO REIS - EPP</text:p>
          </table:table-cell>
          <table:table-cell office:value-type="string" table:style-name="ce9">
            <text:p>'00441200000180</text:p>
          </table:table-cell>
          <table:table-cell office:value-type="string" table:style-name="ce10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TUI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6" table:style-name="ce12">
            <text:p>556</text:p>
          </table:table-cell>
          <table:table-cell office:value-type="currency" office:value="32076" table:style-name="ce13">
            <text:p><text:s/>R$ 32.076,00<text:s/></text:p>
          </table:table-cell>
          <table:table-cell office:value-type="currency" office:value="2916" table:style-name="ce13">
            <text:p><text:s/>R$ 2.916,00<text:s/></text:p>
          </table:table-cell>
          <table:table-cell office:value-type="currency" office:value="14580" table:style-name="ce13">
            <text:p><text:s/>R$ 14.5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OTIS LTDA</text:p>
          </table:table-cell>
          <table:table-cell office:value-type="string" table:style-name="ce9">
            <text:p>'29739737000102</text:p>
          </table:table-cell>
          <table:table-cell office:value-type="string" table:style-name="ce10">
            <text:p>CONTRATAÇÃO DE SOCIEDADE EMPRESÁRIA COM VISTAS À PRESTAÇÃO DE SERVIÇOS DE MANUTENÇÃO PREVENTIVA E CORRETIVA DOS ELEVADORES DA COMARCA DE ITAGUAÍ E CAMPOS DOS GOYTACAZE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7" table:style-name="ce12">
            <text:p>557</text:p>
          </table:table-cell>
          <table:table-cell office:value-type="currency" office:value="28597.33" table:style-name="ce13">
            <text:p><text:s/>R$ 28.597,33<text:s/></text:p>
          </table:table-cell>
          <table:table-cell office:value-type="currency" office:value="3830" table:style-name="ce13">
            <text:p><text:s/>R$ 3.830,00<text:s/></text:p>
          </table:table-cell>
          <table:table-cell office:value-type="currency" office:value="15320" table:style-name="ce13">
            <text:p><text:s/>R$ 15.3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IR TIME RJ AR CONDICONADO LTDA - EPP</text:p>
          </table:table-cell>
          <table:table-cell office:value-type="string" table:style-name="ce9">
            <text:p>'17869849000107</text:p>
          </table:table-cell>
          <table:table-cell office:value-type="string" table:style-name="ce10">
            <text:p>CONTRATAÇÃO EMERGENCIAL DE SOCIEDADE EMPRESÁRIA PARA A MANUTENÇÃO DE AR CONDICIONADO CENTRAL, PELO PERÍODO MÍNIMO DE 90 DI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58" table:style-name="ce12">
            <text:p>558</text:p>
          </table:table-cell>
          <table:table-cell office:value-type="currency" office:value="116517.26" table:style-name="ce13">
            <text:p><text:s/>R$ 116.517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2911.47" table:style-name="ce13">
            <text:p><text:s/>R$ 102.911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FORNECIMENTO DE COMBUSTÍVE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9" table:style-name="ce12">
            <text:p>559</text:p>
          </table:table-cell>
          <table:table-cell office:value-type="currency" office:value="155880.59" table:style-name="ce13">
            <text:p><text:s/>R$ 155.880,5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7818.76" table:style-name="ce13">
            <text:p><text:s/>R$ 137.818,7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SERVIÇO DE LIMPEZA DOS VEÍCUL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0" table:style-name="ce12">
            <text:p>560</text:p>
          </table:table-cell>
          <table:table-cell office:value-type="currency" office:value="1521.33" table:style-name="ce13">
            <text:p><text:s/>R$ 1.521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1.33" table:style-name="ce13">
            <text:p><text:s/>R$ 1.521,33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SERVIÇO DE LIMPEZA, CONSERVAÇÃO E MOVIMENTAÇÃO DE MATERIAIS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61" table:style-name="ce12">
            <text:p>561</text:p>
          </table:table-cell>
          <table:table-cell office:value-type="currency" office:value="8319591.75" table:style-name="ce13">
            <text:p><text:s/>R$ 8.319.591,75<text:s/></text:p>
          </table:table-cell>
          <table:table-cell office:value-type="currency" office:value="828742.25" table:style-name="ce13">
            <text:p><text:s/>R$ 828.742,25<text:s/></text:p>
          </table:table-cell>
          <table:table-cell office:value-type="currency" office:value="3163276.24" table:style-name="ce13">
            <text:p><text:s/>R$ 3.163.276,2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SERVIÇO DE JARDINAGEM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62" table:style-name="ce12">
            <text:p>562</text:p>
          </table:table-cell>
          <table:table-cell office:value-type="currency" office:value="280669.61" table:style-name="ce13">
            <text:p><text:s/>R$ 280.669,61<text:s/></text:p>
          </table:table-cell>
          <table:table-cell office:value-type="currency" office:value="27836.21" table:style-name="ce13">
            <text:p><text:s/>R$ 27.836,21<text:s/></text:p>
          </table:table-cell>
          <table:table-cell office:value-type="currency" office:value="104385.25" table:style-name="ce13">
            <text:p><text:s/>R$ 104.385,25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ENTAURO ENGENHARIA E INFORMATICA LTDA EPP</text:p>
          </table:table-cell>
          <table:table-cell office:value-type="string" table:style-name="ce9">
            <text:p>'07391921000171</text:p>
          </table:table-cell>
          <table:table-cell office:value-type="string" table:style-name="ce10">
            <text:p>CONTRATAÇÃO DE SOCIEDADE EMPRESÁRIA ESPECILIZADA PARA PRESTAÇÃO DE SERVIÇOS INTEGRADOS E GERENCIADOS DE MANUTENÇÃO E REPARO DE REDE DE TELEFONIA E SEUS EQUIPAMENTOS, MANUTENÇÃO E REPARO DOS SISTEMAS DE ALARME E CFTV E SEUS EQUIPAMENTOS, REPARO E MANUTENÇÃO DOS EQUIPAMENTOS ELETRÔNICOS UTLIZADOS PARA REALIZAÇÃO DE EVENTOS COM ÁUDIO E VÍDEO , SEM APLICAÇÃO DE PEÇAS, NAS DEPENDÊNCIAS DESTA INSTITUIÇÃO MINISTERIAL 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3" table:style-name="ce12">
            <text:p>563</text:p>
          </table:table-cell>
          <table:table-cell office:value-type="currency" office:value="2350683.6800000002" table:style-name="ce13">
            <text:p><text:s/>R$ 2.350.683,68<text:s/></text:p>
          </table:table-cell>
          <table:table-cell office:value-type="currency" office:value="193991.67" table:style-name="ce13">
            <text:p><text:s/>R$ 193.991,67<text:s/></text:p>
          </table:table-cell>
          <table:table-cell office:value-type="currency" office:value="1194672.4099999999" table:style-name="ce13">
            <text:p><text:s/>R$ 1.194.672,4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4" table:style-name="ce12">
            <text:p>564</text:p>
          </table:table-cell>
          <table:table-cell office:value-type="currency" office:value="181990.15" table:style-name="ce13">
            <text:p><text:s/>R$ 181.990,15<text:s/></text:p>
          </table:table-cell>
          <table:table-cell office:value-type="currency" office:value="21032.92" table:style-name="ce13">
            <text:p><text:s/>R$ 21.032,92<text:s/></text:p>
          </table:table-cell>
          <table:table-cell office:value-type="currency" office:value="126197.52" table:style-name="ce13">
            <text:p><text:s/>R$ 126.197,5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EMPRESA PRESTADORA DE SERVIÇOS DE RECEPÇÃO, ASCENSORAMENTO DE ELEVADORES, COPA, GARÇOM, OPERADORA DE COPIADORA, TELEFONISTA E SUPERVISÃO DE SERVIÇOS PARA ATENDER À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65" table:style-name="ce12">
            <text:p>565</text:p>
          </table:table-cell>
          <table:table-cell office:value-type="currency" office:value="11273411.880000001" table:style-name="ce13">
            <text:p><text:s/>R$ 11.273.411,88<text:s/></text:p>
          </table:table-cell>
          <table:table-cell office:value-type="currency" office:value="100251.91" table:style-name="ce13">
            <text:p><text:s/>R$ 100.251,91<text:s/></text:p>
          </table:table-cell>
          <table:table-cell office:value-type="currency" office:value="4360939.9400000004" table:style-name="ce13">
            <text:p><text:s/>R$ 4.360.939,9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M21 ENGENHARIA CONSTRUCOES LTDA</text:p>
          </table:table-cell>
          <table:table-cell office:value-type="string" table:style-name="ce9">
            <text:p>'02566106000182</text:p>
          </table:table-cell>
          <table:table-cell office:value-type="string" table:style-name="ce10">
            <text:p>CONTRATAÇÃO DE SOCIEDADE EMPRESÁRIA PARA PRESTAÇÃO DE SERVIÇOS PROFISSIONAIS NA ÁREA DE ENGENHARIA E ARQUITETURA, PARA AUXÍLIO NO DESENVOLVIMENTO DE PROJETOS DE ARQUITETURA, ORÇAMENTAÇÃO E ACOMPANHAMENTO DE OBR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6" table:style-name="ce12">
            <text:p>566</text:p>
          </table:table-cell>
          <table:table-cell office:value-type="currency" office:value="1305988.2" table:style-name="ce13">
            <text:p><text:s/>R$ 1.305.988,20<text:s/></text:p>
          </table:table-cell>
          <table:table-cell office:value-type="currency" office:value="131389.67000000001" table:style-name="ce13">
            <text:p><text:s/>R$ 131.389,67<text:s/></text:p>
          </table:table-cell>
          <table:table-cell office:value-type="currency" office:value="538174.91" table:style-name="ce13">
            <text:p><text:s/>R$ 538.174,9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EST.RJ</text:p>
          </table:table-cell>
          <table:table-cell office:value-type="string" table:style-name="ce9">
            <text:p>'30295513000138</text:p>
          </table:table-cell>
          <table:table-cell office:value-type="string" table:style-name="ce10">
            <text:p>SERVIÇO DE EMPLACAMENTO DUDA COM ATRIBUIÇÃO DE PLACA ESPECIAL PARA OS VEICULOS LOCADOS PEL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67" table:style-name="ce12">
            <text:p>567</text:p>
          </table:table-cell>
          <table:table-cell office:value-type="currency" office:value="87.54" table:style-name="ce13">
            <text:p><text:s/>R$ 87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7.54" table:style-name="ce13">
            <text:p><text:s/>R$ 87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URALHA SEGURANCA ELETRONICA LTDA ME</text:p>
          </table:table-cell>
          <table:table-cell office:value-type="string" table:style-name="ce9">
            <text:p>'06263121000102</text:p>
          </table:table-cell>
          <table:table-cell office:value-type="string" table:style-name="ce10">
            <text:p>SERVIÇOS DE MONITORAMENTO ELETRÔNICO E DE MANUTENÇÃO PREVENTIVA E CORRETIVA DE SISTEMA DE ALARME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8" table:style-name="ce12">
            <text:p>568</text:p>
          </table:table-cell>
          <table:table-cell office:value-type="currency" office:value="78827.47" table:style-name="ce13">
            <text:p><text:s/>R$ 78.827,47<text:s/></text:p>
          </table:table-cell>
          <table:table-cell office:value-type="currency" office:value="6081.5" table:style-name="ce13">
            <text:p><text:s/>R$ 6.081,50<text:s/></text:p>
          </table:table-cell>
          <table:table-cell office:value-type="currency" office:value="36489" table:style-name="ce13">
            <text:p><text:s/>R$ 36.489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18 E LOTE 2 - ITEM: 17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9" table:style-name="ce12">
            <text:p>569</text:p>
          </table:table-cell>
          <table:table-cell office:value-type="currency" office:value="15714" table:style-name="ce13">
            <text:p><text:s/>R$ 15.714,00<text:s/></text:p>
          </table:table-cell>
          <table:table-cell office:value-type="currency" office:value="890" table:style-name="ce13">
            <text:p><text:s/>R$ 890,00<text:s/></text:p>
          </table:table-cell>
          <table:table-cell office:value-type="currency" office:value="5340" table:style-name="ce13">
            <text:p><text:s/>R$ 5.34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S PAULO TORCINELI - ME</text:p>
          </table:table-cell>
          <table:table-cell office:value-type="string" table:style-name="ce9">
            <text:p>'08386848000102</text:p>
          </table:table-cell>
          <table:table-cell office:value-type="string" table:style-name="ce10">
            <text:p>AQUISIÇÃO DE 10 (DEZ) NOTEBOOKS COM CONFIGURAÇÃO DIFERENCIADA VOLTADA PARA A REALIZAÇÃO DE TRABALHOS GRÁFICOS E ACESSÓRIOS PERTINENTES, A FIM DE ATENDER A DEMANDA INSTITUCIONAL (ITEM 1). 21/02 - 2.ª ETAPA - 23.565,6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0" table:style-name="ce12">
            <text:p>570</text:p>
          </table:table-cell>
          <table:table-cell office:value-type="currency" office:value="23565.599999999999" table:style-name="ce13">
            <text:p><text:s/>R$ 23.565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3565.599999999999" table:style-name="ce13">
            <text:p><text:s/>R$ 23.565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S PAULO TORCINELI - ME</text:p>
          </table:table-cell>
          <table:table-cell office:value-type="string" table:style-name="ce9">
            <text:p>'08386848000102</text:p>
          </table:table-cell>
          <table:table-cell office:value-type="string" table:style-name="ce10">
            <text:p>AQUISIÇÃO DE 10 (DEZ) NOTEBOOKS COM CONFIGURAÇÃO DIFERENCIADA VOLTADA PARA A REALIZAÇÃO DE TRABALHOS GRÁFICOS E ACESSÓRIOS PERTINENTES, A FIM DE ATENDER A DEMANDA INSTITUCIONAL (ITEM 2). 21/02 - 2.ª ETAPA - 1.947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1" table:style-name="ce12">
            <text:p>571</text:p>
          </table:table-cell>
          <table:table-cell office:value-type="currency" office:value="1947" table:style-name="ce13">
            <text:p><text:s/>R$ 1.947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47" table:style-name="ce13">
            <text:p><text:s/>R$ 1.947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S PAULO TORCINELI - ME</text:p>
          </table:table-cell>
          <table:table-cell office:value-type="string" table:style-name="ce9">
            <text:p>'08386848000102</text:p>
          </table:table-cell>
          <table:table-cell office:value-type="string" table:style-name="ce10">
            <text:p>AQUISIÇÃO DE 10 (DEZ) NOTEBOOKS COM CONFIGURAÇÃO DIFERENCIADA VOLTADA PARA A REALIZAÇÃO DE TRABALHOS GRÁFICOS E ACESSÓRIOS PERTINENTES, A FIM DE ATENDER A DEMANDA INSTITUCIONAL (ITENS 3 A 8). 21/02 - 2.ª ETAPA - 6.587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2" table:style-name="ce12">
            <text:p>572</text:p>
          </table:table-cell>
          <table:table-cell office:value-type="currency" office:value="6587.4" table:style-name="ce13">
            <text:p><text:s/>R$ 6.5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587.4" table:style-name="ce13">
            <text:p><text:s/>R$ 6.5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OLUCOES EM REVESTIMENTOS EIRELI - EPP</text:p>
          </table:table-cell>
          <table:table-cell office:value-type="string" table:style-name="ce9">
            <text:p>'11446493000104</text:p>
          </table:table-cell>
          <table:table-cell office:value-type="string" table:style-name="ce10">
            <text:p>CONTRATAÇÃO DE SOCIEDADE EMPRESÁRIA ESPECIALIZADA NO FORNECIMENTO DE DIVISÓRIAS PARA MANUTENÇÃO CIVIL, PELO PERÍODO DE 12 MESES, DESTINADOS AO ATENDIMENTO DAS NECESSIDADES FUNCIONAIS DO MPRJ. 3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3" table:style-name="ce12">
            <text:p>573</text:p>
          </table:table-cell>
          <table:table-cell office:value-type="currency" office:value="52841.86" table:style-name="ce13">
            <text:p><text:s/>R$ 52.841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2841.86" table:style-name="ce13">
            <text:p><text:s/>R$ 52.841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NOVA RIO SERVICOS GERAIS LTDA.</text:p>
          </table:table-cell>
          <table:table-cell office:value-type="string" table:style-name="ce9">
            <text:p>'29212545000143</text:p>
          </table:table-cell>
          <table:table-cell office:value-type="string" table:style-name="ce10">
            <text:p>CONTRATAÇÃO DE SOCIEDADE EMPRESÁRIA ESPECIALIZADA NA PRESTAÇÃO DE SERVIÇOS DE SUPORTE OPERACIONAL E LOGÍSTICO ÀS ÁREAS DE GESTÃO PATRIMONIAL E DE ALMOXARIFADO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4" table:style-name="ce12">
            <text:p>574</text:p>
          </table:table-cell>
          <table:table-cell office:value-type="currency" office:value="2763132.92" table:style-name="ce13">
            <text:p><text:s/>R$ 2.763.132,92<text:s/></text:p>
          </table:table-cell>
          <table:table-cell office:value-type="currency" office:value="243932.68" table:style-name="ce13">
            <text:p><text:s/>R$ 243.932,68<text:s/></text:p>
          </table:table-cell>
          <table:table-cell office:value-type="currency" office:value="984209.93" table:style-name="ce13">
            <text:p><text:s/>R$ 984.209,93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LEVADORES OTIS LTDA.</text:p>
          </table:table-cell>
          <table:table-cell office:value-type="string" table:style-name="ce9">
            <text:p>'29739737005414</text:p>
          </table:table-cell>
          <table:table-cell office:value-type="string" table:style-name="ce10">
            <text:p>CONTRATAÇÃO DE SOCIEDADE EMPRESÁRIA COM VISTAS À PRESTAÇÃO DE SERVIÇOS DE MANUTENÇÃO PREVENTIVA E CORRETIVA - COM FORNECIMENTO DE PEÇAS - DOS ELEVADORES DO EDIFÍCIO CANAVARRO, SITUADO NA AV. MAL. CÂMARA, 350, CENTRO E NA RUA PEDRO ALVES, 187, SANTO CRIST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5" table:style-name="ce12">
            <text:p>575</text:p>
          </table:table-cell>
          <table:table-cell office:value-type="currency" office:value="43377.75" table:style-name="ce13">
            <text:p><text:s/>R$ 43.377,75<text:s/></text:p>
          </table:table-cell>
          <table:table-cell office:value-type="currency" office:value="4333.33" table:style-name="ce13">
            <text:p><text:s/>R$ 4.333,33<text:s/></text:p>
          </table:table-cell>
          <table:table-cell office:value-type="currency" office:value="17333.32" table:style-name="ce13">
            <text:p><text:s/>R$ 17.333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08 (OITO) DIÁRIAS. REFERENTE A ATIVIDADE:ACUMULAÇÃO DE ATIVIDADES INSTITUCIONAIS. DATAS: 05, 10, 12, 18, 19, 25, 26 E 30 DE JANEIRO DE 2017. ORIGEM: SÃO SEBASTIÃO DO ALTO. DESTINO: SANTA MARIA MADALE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76" table:style-name="ce12">
            <text:p>576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SOCIEDADE EMPRESÁRIA COM VISTAS À PRESTAÇÃO DE SERVIÇOS DE MOTORISTAS PARA OS VEÍCULO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7" table:style-name="ce12">
            <text:p>577</text:p>
          </table:table-cell>
          <table:table-cell office:value-type="currency" office:value="28512.76" table:style-name="ce13">
            <text:p><text:s/>R$ 28.512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512.76" table:style-name="ce13">
            <text:p><text:s/>R$ 28.512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09 (NOVE) DIÁRIAS. REFERENTE A ATIVIDADE: ACUMULAÇÃO DE ATIVIDADES INSTITUCIONAIS. DATAS: 01, 02, 05, 07, 12, 15, 19, 21 E 27 DE DEZEMBRO DE 2016. ORIGEM: NOVA FRIBURGO. DESTINO: SANTA MARIA MADALE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78" table:style-name="ce12">
            <text:p>578</text:p>
          </table:table-cell>
          <table:table-cell office:value-type="currency" office:value="2170.98" table:style-name="ce13">
            <text:p><text:s/>R$ 2.170,9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70.98" table:style-name="ce13">
            <text:p><text:s/>R$ 2.170,9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EGIL-VIGILANCIA E SEGURANCA LTDA</text:p>
          </table:table-cell>
          <table:table-cell office:value-type="string" table:style-name="ce9">
            <text:p>'40170029000136</text:p>
          </table:table-cell>
          <table:table-cell office:value-type="string" table:style-name="ce10">
            <text:p>PRESTAÇÃO DE SERVIÇOS DE VIGILÂNCIA E SEGURANÇA PATRIMONIAL ARMADA E DESARMADA E VIGILÂNCIA COM ATRIBUIÇÃO PARA OPERAR EQUIPAMENTO DE MONITORAMENTO ELETRÔNICO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9" table:style-name="ce12">
            <text:p>579</text:p>
          </table:table-cell>
          <table:table-cell office:value-type="currency" office:value="20917902.920000002" table:style-name="ce13">
            <text:p><text:s/>R$ 20.917.902,92<text:s/></text:p>
          </table:table-cell>
          <table:table-cell office:value-type="currency" office:value="1967535.9" table:style-name="ce13">
            <text:p><text:s/>R$ 1.967.535,90<text:s/></text:p>
          </table:table-cell>
          <table:table-cell office:value-type="currency" office:value="9931655.9299999997" table:style-name="ce13">
            <text:p><text:s/>R$ 9.931.655,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VERPRINT INDUSTRIA GRAFICA EIRELI - ME</text:p>
          </table:table-cell>
          <table:table-cell office:value-type="string" table:style-name="ce9">
            <text:p>'19296321000103</text:p>
          </table:table-cell>
          <table:table-cell office:value-type="string" table:style-name="ce10">
            <text:p>CONTRATAÇÃO DE EMPRESA ESPECIALIZADA NA CONFECÇÃO E FORNECIMENTO DE SERVIÇOS GRÁFICOS DO TIPO MATERIAL DE CONSUMO PARA ATENDER AS NECESSIDADES DO MPRJ 15/02 - 3.ª ETAPA - R$ 3.25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0" table:style-name="ce12">
            <text:p>580</text:p>
          </table:table-cell>
          <table:table-cell office:value-type="currency" office:value="3250" table:style-name="ce13">
            <text:p><text:s/>R$ 3.2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50" table:style-name="ce13">
            <text:p><text:s/>R$ 3.25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AO AUGUSTO FIGUEIREDO DA ROCHA</text:p>
          </table:table-cell>
          <table:table-cell office:value-type="string" table:style-name="ce9">
            <text:p>'09359141704</text:p>
          </table:table-cell>
          <table:table-cell office:value-type="string" table:style-name="ce10">
            <text:p>LOCAÇÃO DO IMÓVEL SITUADO NA RUA ALFREDO DA COSTA MATTOS JUNIOR, Nº 120, CENTRO, PARAÍBA DO SU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81" table:style-name="ce12">
            <text:p>581</text:p>
          </table:table-cell>
          <table:table-cell office:value-type="currency" office:value="52143.46" table:style-name="ce13">
            <text:p><text:s/>R$ 52.143,46<text:s/></text:p>
          </table:table-cell>
          <table:table-cell office:value-type="currency" office:value="7705.93" table:style-name="ce13">
            <text:p><text:s/>R$ 7.705,93<text:s/></text:p>
          </table:table-cell>
          <table:table-cell office:value-type="currency" office:value="46235.58" table:style-name="ce13">
            <text:p><text:s/>R$ 46.235,5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AO AUGUSTO FIGUEIREDO DA ROCHA</text:p>
          </table:table-cell>
          <table:table-cell office:value-type="string" table:style-name="ce9">
            <text:p>'09359141704</text:p>
          </table:table-cell>
          <table:table-cell office:value-type="string" table:style-name="ce10">
            <text:p>TAXAS DO IMÓVEL SITUADO NA RUA ALFREDO DA COSTA MATTOS JUNIOR, Nº 120, CENTRO, PARAÍBA DO SUL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2" table:style-name="ce12">
            <text:p>582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1156.51" table:style-name="ce13">
            <text:p><text:s/>R$ 1.156,51<text:s/></text:p>
          </table:table-cell>
          <table:table-cell office:value-type="currency" office:value="1762.14" table:style-name="ce13">
            <text:p><text:s/>R$ 1.762,1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TEL PAPELARIA LTDA-EPP</text:p>
          </table:table-cell>
          <table:table-cell office:value-type="string" table:style-name="ce9">
            <text:p>'36220515000144</text:p>
          </table:table-cell>
          <table:table-cell office:value-type="string" table:style-name="ce10">
            <text:p>AQUSIÇÃO DE 12 (DOZE) BOBINAS DE PLÁSTICO PARA USO EM MINIPLASTIFICADORA, PARA ATENDIMENTO DAS NECESSIDADES INSTITU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83" table:style-name="ce12">
            <text:p>583</text:p>
          </table:table-cell>
          <table:table-cell office:value-type="currency" office:value="906" table:style-name="ce13">
            <text:p><text:s/>R$ 90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06" table:style-name="ce13">
            <text:p><text:s/>R$ 906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IMPRESS COMERCIO LOCACAO E SERVICOS S/A</text:p>
          </table:table-cell>
          <table:table-cell office:value-type="string" table:style-name="ce9">
            <text:p>'07432517000107</text:p>
          </table:table-cell>
          <table:table-cell office:value-type="string" table:style-name="ce10">
            <text:p>CONTRATAÇÃO DE SERVIÇO DE IMPRESSÃO CORPORATIVA PARA ATENDER ÀS NECESSIDADES DE IMPRESSÃO, DE CÓPIA, DE DIGITALIZAÇÃO E DE TRANSMISSÃO POR FAX DE DOCUMENTOS NO MPRJ. ADESÃO À ATA DE REGISTRO DE PREÇOS N.º 028/2016 DO MINISTÉRIO PÚBLICO FEDERAL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584" table:style-name="ce12">
            <text:p>584</text:p>
          </table:table-cell>
          <table:table-cell office:value-type="currency" office:value="1509264.24" table:style-name="ce13">
            <text:p><text:s/>R$ 1.509.264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ANESSA MATOS RIBEIRO</text:p>
          </table:table-cell>
          <table:table-cell office:value-type="string" table:style-name="ce9">
            <text:p>'07846237756</text:p>
          </table:table-cell>
          <table:table-cell office:value-type="string" table:style-name="ce10">
            <text:p>PAGAMENTO DE 01 (UMA) DIÁRIA. REFERENTE A ATIVIDADE: VERIFICAÇÃO DE INSTITUIÇÕES. DATAS: 09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5" table:style-name="ce12">
            <text:p>585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RTELA LOGISTICA E CONSTRUÇÕES EIRELI - ME</text:p>
          </table:table-cell>
          <table:table-cell office:value-type="string" table:style-name="ce9">
            <text:p>'16911267000170</text:p>
          </table:table-cell>
          <table:table-cell office:value-type="string" table:style-name="ce10">
            <text:p>AQUISIÇÃO DE MATERIAL DE CONSUMO - LIMPEZA - COM VISTAS AO ATENDIMENTO DAS DEMANDAS DESTE MP, DURANTE O PERÍODO DE 01 (UM) ANO. LOTE 1 - 14/02 - 2.ª ETAPA - R$ 2.923,6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6" table:style-name="ce12">
            <text:p>586</text:p>
          </table:table-cell>
          <table:table-cell office:value-type="currency" office:value="2923.65" table:style-name="ce13">
            <text:p><text:s/>R$ 2.923,6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923.65" table:style-name="ce13">
            <text:p><text:s/>R$ 2.923,6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 B DE SOUSA COMERCIAL-EIRELI - ME</text:p>
          </table:table-cell>
          <table:table-cell office:value-type="string" table:style-name="ce9">
            <text:p>'20425201000148</text:p>
          </table:table-cell>
          <table:table-cell office:value-type="string" table:style-name="ce10">
            <text:p>AQUISIÇÃO DE MATERIAL DE CONSUMO - LIMPEZA - COM VISTAS AO ATENDIMENTO DAS DEMANDAS DESTE MP, DURANTE O PERÍODO DE 01 (UM) ANO. LOTE 2 - 14/02 - 2.ª ETAPA - R$ 948,87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7" table:style-name="ce12">
            <text:p>587</text:p>
          </table:table-cell>
          <table:table-cell office:value-type="currency" office:value="948.87" table:style-name="ce13">
            <text:p><text:s/>R$ 948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48.87" table:style-name="ce13">
            <text:p><text:s/>R$ 948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 DE DOCUMENTAÇÃO NA SEDE DO MPRJ. DATA: 10 DE FEVEREIRO DE 2017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8" table:style-name="ce12">
            <text:p>58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9" table:style-name="ce12">
            <text:p>589</text:p>
          </table:table-cell>
          <table:table-cell office:value-type="currency" office:value="248467.08" table:style-name="ce13">
            <text:p><text:s/>R$ 248.467,08<text:s/></text:p>
          </table:table-cell>
          <table:table-cell office:value-type="currency" office:value="108705.34" table:style-name="ce13">
            <text:p><text:s/>R$ 108.705,34<text:s/></text:p>
          </table:table-cell>
          <table:table-cell office:value-type="currency" office:value="245006.8" table:style-name="ce13">
            <text:p><text:s/>R$ 245.006,8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EIMEI ALESSANDRA DE OLIVEIRA</text:p>
          </table:table-cell>
          <table:table-cell office:value-type="string" table:style-name="ce9">
            <text:p>'01399467646</text:p>
          </table:table-cell>
          <table:table-cell office:value-type="string" table:style-name="ce10">
            <text:p>PAGAMENTO DE 02 (DUAS) DIÁRIAS. REFERENTE A ATIVIDADE: SUPORTE TÉCNICO NO DESENVOLVIMENTO DO PROJETO OBSERVATÓRIO SUAS. DATAS: 16 E 17 DE JAN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0" table:style-name="ce12">
            <text:p>590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91" table:style-name="ce12">
            <text:p>591</text:p>
          </table:table-cell>
          <table:table-cell office:value-type="currency" office:value="9090" table:style-name="ce13">
            <text:p><text:s/>R$ 9.090,00<text:s/></text:p>
          </table:table-cell>
          <table:table-cell office:value-type="currency" office:value="955.86" table:style-name="ce13">
            <text:p><text:s/>R$ 955,86<text:s/></text:p>
          </table:table-cell>
          <table:table-cell office:value-type="currency" office:value="2153.4499999999998" table:style-name="ce13">
            <text:p><text:s/>R$ 2.153,4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BX CLIMATIZAÇÃO COMERCIO DE MAQUIRIAL E EQUIPAMENTOS</text:p>
          </table:table-cell>
          <table:table-cell office:value-type="string" table:style-name="ce9">
            <text:p>'09178676000225</text:p>
          </table:table-cell>
          <table:table-cell office:value-type="string" table:style-name="ce10">
            <text:p>AQUISIÇÃO DE CONDICIONADORES DE AR, COM CONTROLE REMOTO, DESTINADOS AO APARELHAMENTO DAS DIVERSAS UNIDADES FUNCIONAIS DO MPRJ.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92" table:style-name="ce12">
            <text:p>59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LOCAÇÃO DO 13º ANDAR DO IMÓVEL LOCALIZADO NA RUA RODRIGO SILVA, N.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93" table:style-name="ce12">
            <text:p>593</text:p>
          </table:table-cell>
          <table:table-cell office:value-type="currency" office:value="359000" table:style-name="ce13">
            <text:p><text:s/>R$ 359.000,00<text:s/>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179000" table:style-name="ce13">
            <text:p><text:s/>R$ 179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TAXAS DO 13º ANDAR DO IMÓVEL LOCALIZADO NA RUA RODRIGO SILVA, N.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94" table:style-name="ce12">
            <text:p>594</text:p>
          </table:table-cell>
          <table:table-cell office:value-type="currency" office:value="46007.39" table:style-name="ce13">
            <text:p><text:s/>R$ 46.007,39<text:s/></text:p>
          </table:table-cell>
          <table:table-cell office:value-type="currency" office:value="21948.38" table:style-name="ce13">
            <text:p><text:s/>R$ 21.948,38<text:s/></text:p>
          </table:table-cell>
          <table:table-cell office:value-type="currency" office:value="33767.49" table:style-name="ce13">
            <text:p><text:s/>R$ 33.767,49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3 (TRÊS) DIÁRIAS. REFERENTE A ATIVIDADE: PARTICIPAR DE AUDIÊNCIAS COM CONSELHEIROS DO CNMP, DE REUNIÃO COM ASSESSORES-CHEFES DA ASSESSORIA DE RECURSOS CONSTITUCIONAIS E DA UNIDADE DE BRASÍLIA, DA 3ª SES. ORDIN. DO CNMP, DE EVENTO DE POSSE D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5" table:style-name="ce12">
            <text:p>595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DEIRAS E FERRAGENS LIMITES - EIRELI - EPP</text:p>
          </table:table-cell>
          <table:table-cell office:value-type="string" table:style-name="ce9">
            <text:p>'42312280000113</text:p>
          </table:table-cell>
          <table:table-cell office:value-type="string" table:style-name="ce10">
            <text:p>AQUISIÇÃO DE MATERIAL HIDRÁULICO PARA A DIRETORIA DE ENGENHARIA E ARQUITETURA. 3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96" table:style-name="ce12">
            <text:p>59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EST.RJ</text:p>
          </table:table-cell>
          <table:table-cell office:value-type="string" table:style-name="ce9">
            <text:p>'30295513000138</text:p>
          </table:table-cell>
          <table:table-cell office:value-type="string" table:style-name="ce10">
            <text:p>PAGAMENTO DE DESPESAS COM SEGURO OBRIGATORIO DOS VEICULOS OFICIAIS O MP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7" table:style-name="ce12">
            <text:p>597</text:p>
          </table:table-cell>
          <table:table-cell office:value-type="currency" office:value="1734.61" table:style-name="ce13">
            <text:p><text:s/>R$ 1.734,6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34.61" table:style-name="ce13">
            <text:p><text:s/>R$ 1.734,6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ACULDADES CATOLICAS</text:p>
          </table:table-cell>
          <table:table-cell office:value-type="string" table:style-name="ce9">
            <text:p>'33555921000170</text:p>
          </table:table-cell>
          <table:table-cell office:value-type="string" table:style-name="ce10">
            <text:p>CUSTEIO DA PARTICIPAÇÃO DE 02 SERVIDORAS NO CURSO DE EXTENSÃO EM INFERÊNCIA ESTATÍSTICA APLICADA E ENGENHARIA DE AVALIAÇÕES DE IMÓVEIS, A SER MINISTRADO PELA PUC-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98" table:style-name="ce12">
            <text:p>598</text:p>
          </table:table-cell>
          <table:table-cell office:value-type="currency" office:value="3188" table:style-name="ce13">
            <text:p><text:s/>R$ 3.1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ODEBRECHT AMBIENTAL - MACAE S.A.</text:p>
          </table:table-cell>
          <table:table-cell office:value-type="string" table:style-name="ce9">
            <text:p>'17002138000122</text:p>
          </table:table-cell>
          <table:table-cell office:value-type="string" table:style-name="ce10">
            <text:p>DEA - FORNECIMENTO DE ÁGUA E COLETA DE ESGOTO PARA A SEDE DO MINISTÉRIO PÚBLICO LOCALIZADA NA COMARCA DE MACAÉ. REFERÊNCIA: DEZ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9" table:style-name="ce12">
            <text:p>599</text:p>
          </table:table-cell>
          <table:table-cell office:value-type="currency" office:value="500.51" table:style-name="ce13">
            <text:p><text:s/>R$ 500,5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0.51" table:style-name="ce13">
            <text:p><text:s/>R$ 500,5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DEIRAS E FERRAGENS LIMITES - EIRELI - EPP</text:p>
          </table:table-cell>
          <table:table-cell office:value-type="string" table:style-name="ce9">
            <text:p>'42312280000113</text:p>
          </table:table-cell>
          <table:table-cell office:value-type="string" table:style-name="ce10">
            <text:p>AQUISIÇÃO DE MATERIAL HIDRÁULICO PARA A DIRETORIA DE ENGENHARIA E ARQUITETURA. 3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1" table:style-name="ce12">
            <text:p>601</text:p>
          </table:table-cell>
          <table:table-cell office:value-type="currency" office:value="42258.14" table:style-name="ce13">
            <text:p><text:s/>R$ 42.258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2257.24" table:style-name="ce13">
            <text:p><text:s/>R$ 42.257,2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BAP ADMINISTRACAO DE BENS LTDA</text:p>
          </table:table-cell>
          <table:table-cell office:value-type="string" table:style-name="ce9">
            <text:p>'42162636000180</text:p>
          </table:table-cell>
          <table:table-cell office:value-type="string" table:style-name="ce10">
            <text:p>DESPESAS DE EXERCÍCIOS ANTERIOR - CONDOMÍNIO E TAXAS IMÓVEL CEDIDO AO MINISTÉRIO PÚBLICO DO ESTADO DO RIO DE JANEIRO SITUADO NA AVENIDA PRESIDENTE ANTÔNIO CARLOS, N.º 607, 6º, 7º E 12º ANDARES, EDIFÍCIO CLARIDGE, CENTRO, RIO DE JANEIRO/RJ (SETEMBRO/2014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2" table:style-name="ce12">
            <text:p>602</text:p>
          </table:table-cell>
          <table:table-cell office:value-type="currency" office:value="4694.45" table:style-name="ce13">
            <text:p><text:s/>R$ 4.694,4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694.45" table:style-name="ce13">
            <text:p><text:s/>R$ 4.694,4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3" table:style-name="ce12">
            <text:p>60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IGHT SERVICOS DE ELETRICIDADE S/A</text:p>
          </table:table-cell>
          <table:table-cell office:value-type="string" table:style-name="ce9">
            <text:p>'60444437000146</text:p>
          </table:table-cell>
          <table:table-cell office:value-type="string" table:style-name="ce10">
            <text:p>DEA - FORNECIMENTO DE ENERGIA ELÉTRICA DAS INSTALAÇÕES QUE DECORRERAM DA REALIZAÇÃO DE EVENTOS DO PROJETO OUVIDORIA ITINERANTE, NO PERÍODO DE NOVEMBRO/2014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5" table:style-name="ce12">
            <text:p>605</text:p>
          </table:table-cell>
          <table:table-cell office:value-type="currency" office:value="8670.34" table:style-name="ce13">
            <text:p><text:s/>R$ 8.670,3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670.34" table:style-name="ce13">
            <text:p><text:s/>R$ 8.670,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NIRIO MANUTENCAO E SERVICOS LTDA</text:p>
          </table:table-cell>
          <table:table-cell office:value-type="string" table:style-name="ce9">
            <text:p>'36529998000163</text:p>
          </table:table-cell>
          <table:table-cell office:value-type="string" table:style-name="ce10">
            <text:p>DEA - CONTRATAÇÃO DE SOCIEDADE EMPRESÁRIA COM VISTAS À PRESTAÇÃO DE SERVIÇOS DE MOTORISTAS PARA OS VEÍCULOS DO MPRJ. DEPÓSITO JUDICIAL PARA A 18ª. VARA DO TRABALH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6" table:style-name="ce12">
            <text:p>606</text:p>
          </table:table-cell>
          <table:table-cell office:value-type="currency" office:value="20997.23" table:style-name="ce13">
            <text:p><text:s/>R$ 20.997,2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997.23" table:style-name="ce13">
            <text:p><text:s/>R$ 20.997,2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19 E LOTE 2 - ITEM: 1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7" table:style-name="ce12">
            <text:p>607</text:p>
          </table:table-cell>
          <table:table-cell office:value-type="currency" office:value="17820" table:style-name="ce13">
            <text:p><text:s/>R$ 17.820,00<text:s/></text:p>
          </table:table-cell>
          <table:table-cell office:value-type="currency" office:value="2200" table:style-name="ce13">
            <text:p><text:s/>R$ 2.200,00<text:s/></text:p>
          </table:table-cell>
          <table:table-cell office:value-type="currency" office:value="13200" table:style-name="ce13">
            <text:p><text:s/>R$ 13.2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20 E LOTE 2 - ITEM: 19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8" table:style-name="ce12">
            <text:p>608</text:p>
          </table:table-cell>
          <table:table-cell office:value-type="currency" office:value="10300" table:style-name="ce13">
            <text:p><text:s/>R$ 10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21 E LOTE 2 - ITEM: 20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9" table:style-name="ce12">
            <text:p>609</text:p>
          </table:table-cell>
          <table:table-cell office:value-type="currency" office:value="4999.96" table:style-name="ce13">
            <text:p><text:s/>R$ 4.999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OBILIARE MOVEIS CORPORATIVOS LTDA.</text:p>
          </table:table-cell>
          <table:table-cell office:value-type="string" table:style-name="ce9">
            <text:p>'10250102000119</text:p>
          </table:table-cell>
          <table:table-cell office:value-type="string" table:style-name="ce10">
            <text:p>AQUISIÇÃO E MONTAGEM DE MOBILIÁRIO (MESAS, ARMÁRIOS, GAVETEIROS, POLTRONAS, CADEIRAS, LONGARINAS), DESTINADO AO APARELHAMENTO DAS DIVERSAS UNIDADES FUNCIONAIS DO MPRJ.(LOTE 1). 21/02 - 3.ª ETAPA - R$ 66.931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0" table:style-name="ce12">
            <text:p>610</text:p>
          </table:table-cell>
          <table:table-cell office:value-type="currency" office:value="66931" table:style-name="ce13">
            <text:p><text:s/>R$ 66.93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6931" table:style-name="ce13">
            <text:p><text:s/>R$ 66.931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TALIA OFFICE IND. E COM. DE MOVEIS LTDA.</text:p>
          </table:table-cell>
          <table:table-cell office:value-type="string" table:style-name="ce9">
            <text:p>'01166738000196</text:p>
          </table:table-cell>
          <table:table-cell office:value-type="string" table:style-name="ce10">
            <text:p>AQUISIÇÃO E MONTAGEM DE MOBILIÁRIO (MESAS, ARMÁRIOS, GAVETEIROS, POLTRONAS, CADEIRAS, LONGARINAS), DESTINADO AO APARELHAMENTO DAS DIVERSAS UNIDADES FUNCIONAIS DO MPRJ.(LOTE 2). 21/02 - 3.ª ETAPA - R$ 73.586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1" table:style-name="ce12">
            <text:p>611</text:p>
          </table:table-cell>
          <table:table-cell office:value-type="currency" office:value="73586" table:style-name="ce13">
            <text:p><text:s/>R$ 73.58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3586" table:style-name="ce13">
            <text:p><text:s/>R$ 73.58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ANCEL COMERCIAL EIRELI-EPP</text:p>
          </table:table-cell>
          <table:table-cell office:value-type="string" table:style-name="ce9">
            <text:p>'22045016000153</text:p>
          </table:table-cell>
          <table:table-cell office:value-type="string" table:style-name="ce10">
            <text:p>CONTRATAÇÃO DE SOCIEDADE EMPRESÁRIA ESPECIALIZADA NO FORNECIMENTO DE PILHAS, BATERIAS E COLETORES, PARA ATENDIMENTO DAS NECESSIDADES FUNCIONAIS DO MPRJ. LOTE 1 - 4A.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2" table:style-name="ce12">
            <text:p>612</text:p>
          </table:table-cell>
          <table:table-cell office:value-type="currency" office:value="256" table:style-name="ce13">
            <text:p><text:s/>R$ 25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13" table:style-name="ce12">
            <text:p>613</text:p>
          </table:table-cell>
          <table:table-cell office:value-type="currency" office:value="17480" table:style-name="ce13">
            <text:p><text:s/>R$ 17.480,00<text:s/></text:p>
          </table:table-cell>
          <table:table-cell office:value-type="currency" office:value="1900" table:style-name="ce13">
            <text:p><text:s/>R$ 1.900,00<text:s/></text:p>
          </table:table-cell>
          <table:table-cell office:value-type="currency" office:value="5700" table:style-name="ce13">
            <text:p><text:s/>R$ 5.7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14" table:style-name="ce12">
            <text:p>614</text:p>
          </table:table-cell>
          <table:table-cell office:value-type="currency" office:value="2426" table:style-name="ce13">
            <text:p><text:s/>R$ 2.42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EANIC PROMOCOES E EVENTOS LTDA</text:p>
          </table:table-cell>
          <table:table-cell office:value-type="string" table:style-name="ce9">
            <text:p>'07465373000187</text:p>
          </table:table-cell>
          <table:table-cell office:value-type="string" table:style-name="ce10">
            <text:p>AQUISIÇÃO DE ESCADAS DE ALUMÍNIO (03 E 07 DEGRAUS), DESTINADAS AO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15" table:style-name="ce12">
            <text:p>615</text:p>
          </table:table-cell>
          <table:table-cell office:value-type="currency" office:value="792.6" table:style-name="ce13">
            <text:p><text:s/>R$ 792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92.6" table:style-name="ce13">
            <text:p><text:s/>R$ 792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585</text:p>
          </table:table-cell>
          <table:table-cell office:value-type="string" table:style-name="ce10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616" table:style-name="ce12">
            <text:p>616</text:p>
          </table:table-cell>
          <table:table-cell office:value-type="currency" office:value="53350" table:style-name="ce13">
            <text:p><text:s/>R$ 53.3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36.66" table:style-name="ce13">
            <text:p><text:s/>R$ 7.436,6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ELMAR BEL DISTR E SERVICOS EIRELI</text:p>
          </table:table-cell>
          <table:table-cell office:value-type="string" table:style-name="ce9">
            <text:p>'01594515000200</text:p>
          </table:table-cell>
          <table:table-cell office:value-type="string" table:style-name="ce10">
            <text:p>CONTRATAÇÃO DO SERVIÇO DE COLETA DE RESÍDUOS E/OU ENTULHOS DE OBR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7" table:style-name="ce12">
            <text:p>617</text:p>
          </table:table-cell>
          <table:table-cell office:value-type="currency" office:value="17322.25" table:style-name="ce13">
            <text:p><text:s/>R$ 17.322,25<text:s/></text:p>
          </table:table-cell>
          <table:table-cell office:value-type="currency" office:value="2645.58" table:style-name="ce13">
            <text:p><text:s/>R$ 2.645,58<text:s/></text:p>
          </table:table-cell>
          <table:table-cell office:value-type="currency" office:value="8692.6200000000008" table:style-name="ce13">
            <text:p><text:s/>R$ 8.692,6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UNIRIO MANUTENCAO E SERVICOS LTDA</text:p>
          </table:table-cell>
          <table:table-cell office:value-type="string" table:style-name="ce9">
            <text:p>'36529998000163</text:p>
          </table:table-cell>
          <table:table-cell office:value-type="string" table:style-name="ce10">
            <text:p>DESPESA DE EXERCÍCIO ANTERIOR - CONTRATAÇÃO DE SOCIEDADE EMPRESÁRIA COM VISTAS À PRESTAÇÃO DE SERVIÇOS DE MOTORISTAS PARA OS VEÍCULOS DO MPRJ. DEPÓSITO JUDICIAL PARA A 51ª. VARA DO TRABALH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18" table:style-name="ce12">
            <text:p>618</text:p>
          </table:table-cell>
          <table:table-cell office:value-type="currency" office:value="2667.36" table:style-name="ce13">
            <text:p><text:s/>R$ 2.667,3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67.36" table:style-name="ce13">
            <text:p><text:s/>R$ 2.667,3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MP.BRAS.DE TELECOM. S/A - EMBRATEL.</text:p>
          </table:table-cell>
          <table:table-cell office:value-type="string" table:style-name="ce9">
            <text:p>'33530486000129</text:p>
          </table:table-cell>
          <table:table-cell office:value-type="string" table:style-name="ce10">
            <text:p>DESPESA DE EXERCÍCIOS ANTERIORES - PRESTAÇÃO DE SERVIÇO DE TELEFONIA INTERURBANA NACIONAL (DDD) - MESES: ABRIL/2013 A DEZEMBRO/2014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19" table:style-name="ce12">
            <text:p>61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EMARINK CARTUCHOS EIRELI - EPP</text:p>
          </table:table-cell>
          <table:table-cell office:value-type="string" table:style-name="ce9">
            <text:p>'18436917000107</text:p>
          </table:table-cell>
          <table:table-cell office:value-type="string" table:style-name="ce10">
            <text:p>AQUISIÇÃO DE SUPRIMENTOS PARA IMPRESSORAS DAS MARCAS HEWLETT-PACKARD (HP), COM SISTEMA LOGÍSTICA REVERSA, PARA ATENDIMENTO DAS NECESSIDADES DO MPRJ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0" table:style-name="ce12">
            <text:p>620</text:p>
          </table:table-cell>
          <table:table-cell office:value-type="currency" office:value="4698.88" table:style-name="ce13">
            <text:p><text:s/>R$ 4.698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698.88" table:style-name="ce13">
            <text:p><text:s/>R$ 4.698,8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OUSA &amp; SILVA SUPERA SERVIÇOS EMPRESARIAIS LTDA - ME</text:p>
          </table:table-cell>
          <table:table-cell office:value-type="string" table:style-name="ce9">
            <text:p>'15797933000129</text:p>
          </table:table-cell>
          <table:table-cell office:value-type="string" table:style-name="ce10">
            <text:p>CONTRATAÇÃO DE EMPRESA PRESTADORA DE SERVIÇOS DE LIMPEZA E CONSERVAÇÃO, RECEPÇÃO E COPEIRAGEM, PARA ATENDER ÀS NECESSIDADES DAS FUTURAS DEPENDÊNCIAS DO MPRJ NO DISTRITO FEDERAL. SERVIÇO DE LIMPEZA E CONSERVA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1" table:style-name="ce12">
            <text:p>621</text:p>
          </table:table-cell>
          <table:table-cell office:value-type="currency" office:value="30375.52" table:style-name="ce13">
            <text:p><text:s/>R$ 30.375,5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FONICA BRASIL S.A.</text:p>
          </table:table-cell>
          <table:table-cell office:value-type="string" table:style-name="ce9">
            <text:p>'02558157000162</text:p>
          </table:table-cell>
          <table:table-cell office:value-type="string" table:style-name="ce10">
            <text:p>RD - CONTRATAÇÃO DE SOCIEDADE EMPRESÁRIA ESPECIALIZADA NA PRESTAÇÃO DE SERVIÇO DE TELEFONIA MÓVEL PESSOAL (SMP)REF.: OUT E NOV/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22" table:style-name="ce12">
            <text:p>622</text:p>
          </table:table-cell>
          <table:table-cell office:value-type="currency" office:value="24030.7" table:style-name="ce13">
            <text:p><text:s/>R$ 24.030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030.7" table:style-name="ce13">
            <text:p><text:s/>R$ 24.030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OUSA &amp; SILVA SUPERA SERVIÇOS EMPRESARIAIS LTDA - ME</text:p>
          </table:table-cell>
          <table:table-cell office:value-type="string" table:style-name="ce9">
            <text:p>'15797933000129</text:p>
          </table:table-cell>
          <table:table-cell office:value-type="string" table:style-name="ce10">
            <text:p>CONTRATAÇÃO DE EMPRESA PRESTADORA DE SERVIÇOS DE LIMPEZA E CONSERVAÇÃO, RECEPÇÃO E COPEIRAGEM, PARA ATENDER ÀS NECESSIDADES DAS FUTURAS DEPENDÊNCIAS DO MPRJ NO DISTRITO FEDERAL. SERVIÇO DE RECEPÇÃO E COPEIRAGEM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3" table:style-name="ce12">
            <text:p>623</text:p>
          </table:table-cell>
          <table:table-cell office:value-type="currency" office:value="147153.79999999999" table:style-name="ce13">
            <text:p><text:s/>R$ 147.153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24" table:style-name="ce12">
            <text:p>62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07 (SETE) DIÁRIAS. REFERENTE A ATIVIDADE: ACUMULAÇÃO DE ATIVIDADES INSTITUCIONAIS. DATAS: 11, 13, 16, 18, 23, 25 E 30 DE JANEIRO DE 2017. ORIGEM: BARRA MANSA. DESTINO: RIO CLA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25" table:style-name="ce12">
            <text:p>625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NLINE PAPELARIA E INFORMATICA EIRELI-EPP</text:p>
          </table:table-cell>
          <table:table-cell office:value-type="string" table:style-name="ce9">
            <text:p>'09666393000141</text:p>
          </table:table-cell>
          <table:table-cell office:value-type="string" table:style-name="ce10">
            <text:p>AQUISIÇÃO DE PAPÉIS A3 E A4 PARA ATENDIMENTO DAS NECESSIDADES FUNCIONAIS DO MPRJ. 23/02 - 2.ª ETAPA - R$ 113.61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6" table:style-name="ce12">
            <text:p>626</text:p>
          </table:table-cell>
          <table:table-cell office:value-type="currency" office:value="113610" table:style-name="ce13">
            <text:p><text:s/>R$ 113.61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3610" table:style-name="ce13">
            <text:p><text:s/>R$ 113.61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LP INDÚSTRIA ELETRÔNICA LTDA - EPP</text:p>
          </table:table-cell>
          <table:table-cell office:value-type="string" table:style-name="ce9">
            <text:p>'12215178000139</text:p>
          </table:table-cell>
          <table:table-cell office:value-type="string" table:style-name="ce10">
            <text:p>AQUISIÇÃO DE NO-BREAKS PARA ATENDER AS NECESSIDADES DESTE MPRJ. 23/02 - 1.ª ETAPA - R$ 268.645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7" table:style-name="ce12">
            <text:p>627</text:p>
          </table:table-cell>
          <table:table-cell office:value-type="currency" office:value="268645" table:style-name="ce13">
            <text:p><text:s/>R$ 268.64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8645" table:style-name="ce13">
            <text:p><text:s/>R$ 268.645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LOCAÇÃO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28" table:style-name="ce12">
            <text:p>62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LOCAÇÃO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30" table:style-name="ce12">
            <text:p>630</text:p>
          </table:table-cell>
          <table:table-cell office:value-type="currency" office:value="55920" table:style-name="ce13">
            <text:p><text:s/>R$ 55.920,00<text:s/></text:p>
          </table:table-cell>
          <table:table-cell office:value-type="currency" office:value="4660" table:style-name="ce13">
            <text:p><text:s/>R$ 4.660,00<text:s/></text:p>
          </table:table-cell>
          <table:table-cell office:value-type="currency" office:value="27960" table:style-name="ce13">
            <text:p><text:s/>R$ 27.96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TAXAS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32" table:style-name="ce12">
            <text:p>632</text:p>
          </table:table-cell>
          <table:table-cell office:value-type="currency" office:value="3630" table:style-name="ce13">
            <text:p><text:s/>R$ 3.6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SITIVA - COMERCIO E SERVICOS LICITATORIOS EIRELLI - ME</text:p>
          </table:table-cell>
          <table:table-cell office:value-type="string" table:style-name="ce9">
            <text:p>'09396156000108</text:p>
          </table:table-cell>
          <table:table-cell office:value-type="string" table:style-name="ce10">
            <text:p>AQUISIÇÃO DE REFRIGERADORES DO TIPO GELADEIRA E FRIGOBAR, EM ATENDIMENTO ÀS NECESSIDADES FUNCIONAIS DO MPRJ. 23/02 - 2.ª ETAPA - R$ 10.97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33" table:style-name="ce12">
            <text:p>633</text:p>
          </table:table-cell>
          <table:table-cell office:value-type="currency" office:value="10972" table:style-name="ce13">
            <text:p><text:s/>R$ 10.97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972" table:style-name="ce13">
            <text:p><text:s/>R$ 10.972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01 (UMA) DIÁRIA. REFERENTE A ATIVIDADE: PARTICIPAR DA REUNIÃO DO GRUPO DE ACOMPANHAMENTO DE PROCESSOS NOS TRIBUNAIS SUPERIORES - GAP. DATAS: 14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5" table:style-name="ce12">
            <text:p>635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AO MARCOS MARTINS LYRA</text:p>
          </table:table-cell>
          <table:table-cell office:value-type="string" table:style-name="ce9">
            <text:p>'54706769787</text:p>
          </table:table-cell>
          <table:table-cell office:value-type="string" table:style-name="ce10">
            <text:p>PAGAMENTO DE 01 (UMA) DIÁRIA. REFERENTE A ATIVIDADE: VERIFICAR AS CONDIÇÕES DOS IMÓVEIS DO MP. DATA: 10 DE JANEIRO DE 2017. ORIGEM: RIO DE JANEIRO. DESTINO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6" table:style-name="ce12">
            <text:p>63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PAGAMENTO DE 01 (UMA) DIÁRIAS. REFERENTE A ATIVIDADE: FISCALIZAÇÃO DE UNIDADES ESCOLARES. DATA: 16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7" table:style-name="ce12">
            <text:p>637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OAO MARCOS MARTINS LYRA</text:p>
          </table:table-cell>
          <table:table-cell office:value-type="string" table:style-name="ce9">
            <text:p>'54706769787</text:p>
          </table:table-cell>
          <table:table-cell office:value-type="string" table:style-name="ce10">
            <text:p>PAGAMENTO DE 01 (UMA) DIÁRIA. REFERENTE A ATIVIDADE: PROJETO LOG, QUE BUSCA VERIFICAR A SITUAÇÃO DOS ÓRGÃOS DE EXECUÇÃO E ADMINISTRATIVOS, AS CONDIÇÕES FÍSICAS DOS IMÓVEIS, O ESTADO DOS BENS PERMANENTES E DE CONSUMO E A EXISTÊNCIA DOS SERVIÇOS DE INFRAEST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8" table:style-name="ce12">
            <text:p>63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LOS FELIPE FELIX VENTURA LOPES</text:p>
          </table:table-cell>
          <table:table-cell office:value-type="string" table:style-name="ce9">
            <text:p>'03514769702</text:p>
          </table:table-cell>
          <table:table-cell office:value-type="string" table:style-name="ce10">
            <text:p>PAGAMENTO DE 08 (OITO) DIÁRIAS. REFERENTE A ATIVIDADE: ACUMULAÇÃO DE ATIVIDADES INSTITUCIONAIS. DATAS: 10, 11, 16, 17, 24, 25, 30 E 31 DE JANEIRO DE 2017. ORIGEM: CAMBUCI. DESTINO: BOM JESUS DO ITABAPOA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9" table:style-name="ce12">
            <text:p>639</text:p>
          </table:table-cell>
          <table:table-cell office:value-type="currency" office:value="2090.6" table:style-name="ce13">
            <text:p><text:s/>R$ 2.090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90.6" table:style-name="ce13">
            <text:p><text:s/>R$ 2.090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CARELI MOBILI INDUSTRIA DE MOVEIS LTDA - EPP</text:p>
          </table:table-cell>
          <table:table-cell office:value-type="string" table:style-name="ce9">
            <text:p>'31131998000197</text:p>
          </table:table-cell>
          <table:table-cell office:value-type="string" table:style-name="ce10">
            <text:p>FORNECIMENTO E INSTALAÇÃO DE BALCÃO DE ATENDIMENTO NA 7A. PROMOTORIA DE JUSTIÇA DA INFÂNCIA E JUVENTUDE, SITUADA NA CASA 01 DA RUA MANAÍ, Nº 62, CAMPO GRANDE, RIO DE JANEIR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0" table:style-name="ce12">
            <text:p>640</text:p>
          </table:table-cell>
          <table:table-cell office:value-type="currency" office:value="1900" table:style-name="ce13">
            <text:p><text:s/>R$ 1.900,00<text:s/></text:p>
          </table:table-cell>
          <table:table-cell office:value-type="currency" office:value="1900" table:style-name="ce13">
            <text:p><text:s/>R$ 1.900,00<text:s/></text:p>
          </table:table-cell>
          <table:table-cell office:value-type="currency" office:value="1900" table:style-name="ce13">
            <text:p><text:s/>R$ 1.9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 A 1.14 E 1.17 A 1.37). 14/02 - 1.ª ETAPA - R$ 26.885,48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1" table:style-name="ce12">
            <text:p>641</text:p>
          </table:table-cell>
          <table:table-cell office:value-type="currency" office:value="26885.48" table:style-name="ce13">
            <text:p><text:s/>R$ 26.885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885.48" table:style-name="ce13">
            <text:p><text:s/>R$ 26.885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5 A 1.16). 14/02 - 1.ª ETAPA - R$ 37,3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2" table:style-name="ce12">
            <text:p>642</text:p>
          </table:table-cell>
          <table:table-cell office:value-type="currency" office:value="37.35" table:style-name="ce13">
            <text:p><text:s/>R$ 37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7.35" table:style-name="ce13">
            <text:p><text:s/>R$ 37,3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OMILTON MACEDO</text:p>
          </table:table-cell>
          <table:table-cell office:value-type="string" table:style-name="ce9">
            <text:p>'51450887791</text:p>
          </table:table-cell>
          <table:table-cell office:value-type="string" table:style-name="ce10">
            <text:p>LOCAÇÃO DO IMÓVEL LOCALIZADO NA RUA JÚLIO VIEITAS, N.º 183, FRENTE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3" table:style-name="ce12">
            <text:p>643</text:p>
          </table:table-cell>
          <table:table-cell office:value-type="currency" office:value="36693.33" table:style-name="ce13">
            <text:p><text:s/>R$ 36.693,33<text:s/></text:p>
          </table:table-cell>
          <table:table-cell office:value-type="currency" office:value="3440" table:style-name="ce13">
            <text:p><text:s/>R$ 3.440,00<text:s/></text:p>
          </table:table-cell>
          <table:table-cell office:value-type="currency" office:value="11352" table:style-name="ce13">
            <text:p><text:s/>R$ 11.352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OMILTON MACEDO</text:p>
          </table:table-cell>
          <table:table-cell office:value-type="string" table:style-name="ce9">
            <text:p>'51450887791</text:p>
          </table:table-cell>
          <table:table-cell office:value-type="string" table:style-name="ce10">
            <text:p>TAXAS DO IMÓVEL LOCALIZADO NA RUA JÚLIO VIEITAS, N.º 183, FRENTE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4" table:style-name="ce12">
            <text:p>644</text:p>
          </table:table-cell>
          <table:table-cell office:value-type="currency" office:value="884.04" table:style-name="ce13">
            <text:p><text:s/>R$ 884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98.53" table:style-name="ce13">
            <text:p><text:s/>R$ 398,5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ANCIBIA TURISMO LTDA - EPP</text:p>
          </table:table-cell>
          <table:table-cell office:value-type="string" table:style-name="ce9">
            <text:p>'89624373000147</text:p>
          </table:table-cell>
          <table:table-cell office:value-type="string" table:style-name="ce10">
            <text:p>SERVIÇOS DE RESERVA, MARCAÇÃO/DEMARCAÇÃO E FORNECIMENTO/EMISSÃO DE PASSAGENS AÉREAS NACIONAIS E INTERNACIONAIS OU PTAS. RENOVA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7" table:style-name="ce12">
            <text:p>647</text:p>
          </table:table-cell>
          <table:table-cell office:value-type="currency" office:value="370768.26" table:style-name="ce13">
            <text:p><text:s/>R$ 370.768,26<text:s/></text:p>
          </table:table-cell>
          <table:table-cell office:value-type="currency" office:value="51565.29" table:style-name="ce13">
            <text:p><text:s/>R$ 51.565,29<text:s/></text:p>
          </table:table-cell>
          <table:table-cell office:value-type="currency" office:value="137151.64000000001" table:style-name="ce13">
            <text:p><text:s/>R$ 137.151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V MALAFATTI COMPONENTES ELETRÕNICOS EPP</text:p>
          </table:table-cell>
          <table:table-cell office:value-type="string" table:style-name="ce9">
            <text:p>'19351920000182</text:p>
          </table:table-cell>
          <table:table-cell office:value-type="string" table:style-name="ce10">
            <text:p>AQUISIÇÃO DE COMPONENTES ELETRÔNICOS E DE PRODUTOS DE MANUTENÇÃO PARA O REPARO E A MANUTENÇÃO DOS EQUIPAMENTOS DE INFORMÁTICA DO MPRJ. 14/02 - 1.ª ETAPA - R$ 236,80 - ITEM 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8" table:style-name="ce12">
            <text:p>648</text:p>
          </table:table-cell>
          <table:table-cell office:value-type="currency" office:value="236.8" table:style-name="ce13">
            <text:p><text:s/>R$ 236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36.8" table:style-name="ce13">
            <text:p><text:s/>R$ 236,8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V MALAFATTI COMPONENTES ELETRÕNICOS EPP</text:p>
          </table:table-cell>
          <table:table-cell office:value-type="string" table:style-name="ce9">
            <text:p>'19351920000182</text:p>
          </table:table-cell>
          <table:table-cell office:value-type="string" table:style-name="ce10">
            <text:p>AQUISIÇÃO DE COMPONENTES ELETRÔNICOS E DE PRODUTOS DE MANUTENÇÃO PARA O REPARO E A MANUTENÇÃO DOS EQUIPAMENTOS DE INFORMÁTICA DO MPRJ. 14/02 - 1.ª ETAPA - R$ 3.266,40 - ITEM 2-12 E 14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9" table:style-name="ce12">
            <text:p>649</text:p>
          </table:table-cell>
          <table:table-cell office:value-type="currency" office:value="3266.4" table:style-name="ce13">
            <text:p><text:s/>R$ 3.266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66.4" table:style-name="ce13">
            <text:p><text:s/>R$ 3.266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V MALAFATTI COMPONENTES ELETRÕNICOS EPP</text:p>
          </table:table-cell>
          <table:table-cell office:value-type="string" table:style-name="ce9">
            <text:p>'19351920000182</text:p>
          </table:table-cell>
          <table:table-cell office:value-type="string" table:style-name="ce10">
            <text:p>AQUISIÇÃO DE COMPONENTES ELETRÔNICOS E DE PRODUTOS DE MANUTENÇÃO PARA O REPARO E A MANUTENÇÃO DOS EQUIPAMENTOS DE INFORMÁTICA DO MPRJ. 14/02 - 1.ª ETAPA - R$ 16,46 - ITEM 13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50" table:style-name="ce12">
            <text:p>650</text:p>
          </table:table-cell>
          <table:table-cell office:value-type="currency" office:value="16.46" table:style-name="ce13">
            <text:p><text:s/>R$ 16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.46" table:style-name="ce13">
            <text:p><text:s/>R$ 16,4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FONICA BRASIL S.A.</text:p>
          </table:table-cell>
          <table:table-cell office:value-type="string" table:style-name="ce9">
            <text:p>'02558157000162</text:p>
          </table:table-cell>
          <table:table-cell office:value-type="string" table:style-name="ce10">
            <text:p>CONTRATAÇÃO DE SOCIEDADE EMPRESÁRIA ESPECIALIZADA NA PRESTAÇÃO DE SERVIÇO DE TELEFONIA MÓVEL PESSOAL (SMP), A FIM DE ATENDER A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51" table:style-name="ce12">
            <text:p>651</text:p>
          </table:table-cell>
          <table:table-cell office:value-type="currency" office:value="153865.66" table:style-name="ce13">
            <text:p><text:s/>R$ 153.865,66<text:s/></text:p>
          </table:table-cell>
          <table:table-cell office:value-type="currency" office:value="642.74" table:style-name="ce13">
            <text:p><text:s/>R$ 642,74<text:s/></text:p>
          </table:table-cell>
          <table:table-cell office:value-type="currency" office:value="25576.41" table:style-name="ce13">
            <text:p><text:s/>R$ 25.576,4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SÃO ADESIVOS E ETIQUETAS LTDA ME</text:p>
          </table:table-cell>
          <table:table-cell office:value-type="string" table:style-name="ce9">
            <text:p>'02034071000130</text:p>
          </table:table-cell>
          <table:table-cell office:value-type="string" table:style-name="ce10">
            <text:p>AQUISIÇÃO DE ETIQUETAS AUTOADESIVAS PARA IDENTIFICAÇÃO DE VISITANTES NAS DEPENDÊNCIA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52" table:style-name="ce12">
            <text:p>652</text:p>
          </table:table-cell>
          <table:table-cell office:value-type="currency" office:value="2330.25" table:style-name="ce13">
            <text:p><text:s/>R$ 2.330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330.25" table:style-name="ce13">
            <text:p><text:s/>R$ 2.330,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TEC TECNOLOGIA EM PROD. AUDIOVISUAIS LTDA-EPP</text:p>
          </table:table-cell>
          <table:table-cell office:value-type="string" table:style-name="ce9">
            <text:p>'08144355000166</text:p>
          </table:table-cell>
          <table:table-cell office:value-type="string" table:style-name="ce10">
            <text:p>AQUISIÇÃO DE TELA DE PROJEÇÃO RETRÁTIL, A FIM DE ATENDER O ESCRITÓRIO DE REPRESENTAÇÃO DO MPRJ EM BRASÍLIA, POR MEIO DE ADESÃO À ATA DE REGISTRO DE PREÇOS BACEN/DEMAP Nº 29/2016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653" table:style-name="ce12">
            <text:p>653</text:p>
          </table:table-cell>
          <table:table-cell office:value-type="currency" office:value="1470" table:style-name="ce13">
            <text:p><text:s/>R$ 1.47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55" table:style-name="ce12">
            <text:p>655</text:p>
          </table:table-cell>
          <table:table-cell office:value-type="currency" office:value="1987.53" table:style-name="ce13">
            <text:p><text:s/>R$ 1.987,5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87.53" table:style-name="ce13">
            <text:p><text:s/>R$ 1.987,5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ÍNDO 03 (TRÊS) VAGAS DE GARAGEM NO INTERIOR DO EDIFÍCIO. REF.: JANEIRO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6" table:style-name="ce12">
            <text:p>656</text:p>
          </table:table-cell>
          <table:table-cell office:value-type="currency" office:value="2688.1" table:style-name="ce13">
            <text:p><text:s/>R$ 2.688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88.1" table:style-name="ce13">
            <text:p><text:s/>R$ 2.688,1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ÍNDO 03 (TRÊS) VAGAS DE GARAGEM NO INTERIOR DO EDIFÍCIO. REF.: JANEIRO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7" table:style-name="ce12">
            <text:p>657</text:p>
          </table:table-cell>
          <table:table-cell office:value-type="currency" office:value="894" table:style-name="ce13">
            <text:p><text:s/>R$ 89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94" table:style-name="ce13">
            <text:p><text:s/>R$ 89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LADIMIR RAMOS DA SILVA</text:p>
          </table:table-cell>
          <table:table-cell office:value-type="string" table:style-name="ce9">
            <text:p>'64131025604</text:p>
          </table:table-cell>
          <table:table-cell office:value-type="string" table:style-name="ce10">
            <text:p>PAGAMENTO DE 01 (UMA) DIÁRIA. REFERENTE A ATIVIDADE: ACUMULAÇÃO DE ATIVIDADES INSTITUCIONAIS. DATA: 25 DE JANEIRO DE 2017. ORIGEM: RIO DAS FLORES.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8" table:style-name="ce12">
            <text:p>658</text:p>
          </table:table-cell>
          <table:table-cell office:value-type="currency" office:value="241.22" table:style-name="ce13">
            <text:p><text:s/>R$ 241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1.22" table:style-name="ce13">
            <text:p><text:s/>R$ 241,2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YLVIO FRANCISCO GOMES FILHO</text:p>
          </table:table-cell>
          <table:table-cell office:value-type="string" table:style-name="ce9">
            <text:p>'74089439787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9" table:style-name="ce12">
            <text:p>65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RISTINA FIGUEIREDO DE CASTRO DO R MONTEIRO</text:p>
          </table:table-cell>
          <table:table-cell office:value-type="string" table:style-name="ce9">
            <text:p>'03703872799</text:p>
          </table:table-cell>
          <table:table-cell office:value-type="string" table:style-name="ce10">
            <text:p>RESSARCIMENTO DE DESPESA REFERENTE AO VALOR PAGO COM PASSAGENS RODOVIÁRIAS PARA A CIDADE DE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60" table:style-name="ce12">
            <text:p>660</text:p>
          </table:table-cell>
          <table:table-cell office:value-type="currency" office:value="258.81" table:style-name="ce13">
            <text:p><text:s/>R$ 258,8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8.81" table:style-name="ce13">
            <text:p><text:s/>R$ 258,8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TOCKTOTAL COMERCIO E SERVIÇOS LTDA - EPP</text:p>
          </table:table-cell>
          <table:table-cell office:value-type="string" table:style-name="ce9">
            <text:p>'05357493000135</text:p>
          </table:table-cell>
          <table:table-cell office:value-type="string" table:style-name="ce10">
            <text:p>AQUISIÇÃO DE 05 (CINCO) RÁDIOS PORTÁTEIS PARA USO NA ESCOLTA DO EXMO. SENHOR PROCURADOR-GERAL DE JUSTIÇ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1" table:style-name="ce12">
            <text:p>661</text:p>
          </table:table-cell>
          <table:table-cell office:value-type="currency" office:value="6950" table:style-name="ce13">
            <text:p><text:s/>R$ 6.9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950" table:style-name="ce13">
            <text:p><text:s/>R$ 6.95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LOCAÇÃO: AV MARECHAL CÂMARA, N.º 186, 4º ANDAR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2" table:style-name="ce12">
            <text:p>662</text:p>
          </table:table-cell>
          <table:table-cell office:value-type="currency" office:value="203822.96" table:style-name="ce13">
            <text:p><text:s/>R$ 203.822,96<text:s/></text:p>
          </table:table-cell>
          <table:table-cell office:value-type="currency" office:value="18529.36" table:style-name="ce13">
            <text:p><text:s/>R$ 18.529,36<text:s/></text:p>
          </table:table-cell>
          <table:table-cell office:value-type="currency" office:value="92646.8" table:style-name="ce13">
            <text:p><text:s/>R$ 92.646,8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TAXAS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3" table:style-name="ce12">
            <text:p>663</text:p>
          </table:table-cell>
          <table:table-cell office:value-type="currency" office:value="100241" table:style-name="ce13">
            <text:p><text:s/>R$ 100.241,00<text:s/></text:p>
          </table:table-cell>
          <table:table-cell office:value-type="currency" office:value="1521.5" table:style-name="ce13">
            <text:p><text:s/>R$ 1.521,50<text:s/></text:p>
          </table:table-cell>
          <table:table-cell office:value-type="currency" office:value="48429" table:style-name="ce13">
            <text:p><text:s/>R$ 48.42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DEMP</text:p>
          </table:table-cell>
          <table:table-cell office:value-type="string" table:style-name="ce9">
            <text:p>'20519953000178</text:p>
          </table:table-cell>
          <table:table-cell office:value-type="string" table:style-name="ce10">
            <text:p>PAGAMENTO DA CONTRIBUIÇÃO ANUAL AO COLÉGIO DE DIRETORES DE ESCOLAS E CENTROS DE ESTUDOS DE APERFEIÇOAMENTO FUNCIONAL DOS MINISTÉRIOS PÚBLICOS DO BRASIL - CDEMP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4" table:style-name="ce12">
            <text:p>664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600" table:style-name="ce13">
            <text:p><text:s/>R$ 3.6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AYSSA ALVES RODRIGUES SERVIÇOS - EPP</text:p>
          </table:table-cell>
          <table:table-cell office:value-type="string" table:style-name="ce9">
            <text:p>'18565115000199</text:p>
          </table:table-cell>
          <table:table-cell office:value-type="string" table:style-name="ce10">
            <text:p>CONTRATAÇÃO DE SOCIEDADE EMPRESÁRIA ESPECIALIZADA NA PRESTAÇÃO DE SERVIÇOS GRÁFICOS, PARA CONFECÇÃO DE 13.000 (TREZE MIL) ENVELOPES, DESTINADOS À DISTRIBUIÇÃO DAS EDIÇÕES TRIMESTRAIS DA REVISTA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65" table:style-name="ce12">
            <text:p>665</text:p>
          </table:table-cell>
          <table:table-cell office:value-type="currency" office:value="9100" table:style-name="ce13">
            <text:p><text:s/>R$ 9.100,00<text:s/></text:p>
          </table:table-cell>
          <table:table-cell office:value-type="currency" office:value="9100" table:style-name="ce13">
            <text:p><text:s/>R$ 9.100,00<text:s/></text:p>
          </table:table-cell>
          <table:table-cell office:value-type="currency" office:value="9100" table:style-name="ce13">
            <text:p><text:s/>R$ 9.1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WALTER O. SANTOS</text:p>
          </table:table-cell>
          <table:table-cell office:value-type="string" table:style-name="ce9">
            <text:p>'00265526710</text:p>
          </table:table-cell>
          <table:table-cell office:value-type="string" table:style-name="ce10">
            <text:p>PAGAMENTO DE 5 (CINCO) DIÁRIAS. REFERENTE A ATIVIDADE: PARTICIPAR DA XIV REUNIÃO PLENÁRIA ANUAL DA ESTRATÉGIA NACIONAL DE COMBATE Á CORRUPÇÃO E Á LAVAGEM DE DINHEIRO - ENCCLA. DATAS: 28/11/2016 E 02/12/2016. ORIGEM: RIO DE JANEIRO. DESTINO: NATAL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66" table:style-name="ce12">
            <text:p>666</text:p>
          </table:table-cell>
          <table:table-cell office:value-type="currency" office:value="1206.1500000000001" table:style-name="ce13">
            <text:p><text:s/>R$ 1.206,1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06.1500000000001" table:style-name="ce13">
            <text:p><text:s/>R$ 1.206,1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07 (SETE) DIÁRIAS. REFERENTE A ATIVIDADE: ACUMULAÇÃO DE ATIVIDADES INSTITUCIONAIS. DATAS: 02, 06, 08, 13, 15, 21 E 23 DE FEVEREIRO DE 2017. ORIGEM: SÃO SEBASTIÃO DO ALTO. DESTINO: SANTA MARIA MADALE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67" table:style-name="ce12">
            <text:p>667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TOTAL DISTRIBUIDORA E ATACADISTA LTDA-EPP</text:p>
          </table:table-cell>
          <table:table-cell office:value-type="string" table:style-name="ce9">
            <text:p>'10986234000103</text:p>
          </table:table-cell>
          <table:table-cell office:value-type="string" table:style-name="ce10">
            <text:p>AQUISIÇÃO DE CDS E DVDS PARA ATENDIMENTO ÀS NECESSIDADES FUNCIONAIS DO MPRJ. 4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68" table:style-name="ce12">
            <text:p>668</text:p>
          </table:table-cell>
          <table:table-cell office:value-type="currency" office:value="960.78" table:style-name="ce13">
            <text:p><text:s/>R$ 960,7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0.78" table:style-name="ce13">
            <text:p><text:s/>R$ 960,7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TEKNO SISTEMAS DE ENGENHARIA LTDA</text:p>
          </table:table-cell>
          <table:table-cell office:value-type="string" table:style-name="ce9">
            <text:p>'01017610000160</text:p>
          </table:table-cell>
          <table:table-cell office:value-type="string" table:style-name="ce10">
            <text:p>CONTRATAÇÃO DE SOCIEDADE EMPRESÁRIA NO RAMO DE ENGENHARIA CIVIL, ELÉTRICA E MECÂNICA, PARA PRESTAÇÃO DE SERVIÇOS TÉCNICOS DE MANUTENÇÃO PREVENTIVA, CORRETIVA E ADAPTAÇÃO PREDIAL DE IMÓVEIS QUE ABRIGAM ÓRGÃOS DO MPRJ. 22/03 - 2016.00609954 - 1º TERMO ADITIVO - NOVO VALOR MENSAL - R$ 512.671,72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69" table:style-name="ce12">
            <text:p>669</text:p>
          </table:table-cell>
          <table:table-cell office:value-type="currency" office:value="8168234.2199999997" table:style-name="ce13">
            <text:p><text:s/>R$ 8.168.234,22<text:s/></text:p>
          </table:table-cell>
          <table:table-cell office:value-type="currency" office:value="73352.11" table:style-name="ce13">
            <text:p><text:s/>R$ 73.352,11<text:s/></text:p>
          </table:table-cell>
          <table:table-cell office:value-type="currency" office:value="2808826.22" table:style-name="ce13">
            <text:p><text:s/>R$ 2.808.826,2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LB MIX LTDA - EPP</text:p>
          </table:table-cell>
          <table:table-cell office:value-type="string" table:style-name="ce9">
            <text:p>'21666913000111</text:p>
          </table:table-cell>
          <table:table-cell office:value-type="string" table:style-name="ce10">
            <text:p>AQUISIÇÃO DE CALCULADORAS PORTÁTEIS E ESTILETES AUTOMÁTICOS PARA ATENDIMENTO DAS GERÊNCIAS DE ALMOXARIFADO E DE PATRIMÔN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0" table:style-name="ce12">
            <text:p>670</text:p>
          </table:table-cell>
          <table:table-cell office:value-type="currency" office:value="258" table:style-name="ce13">
            <text:p><text:s/>R$ 25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8" table:style-name="ce13">
            <text:p><text:s/>R$ 25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ORTO NOVO PAPELARIA E MATERIAL DE ESCRITORIO EIRELI-ME</text:p>
          </table:table-cell>
          <table:table-cell office:value-type="string" table:style-name="ce9">
            <text:p>'21687254000108</text:p>
          </table:table-cell>
          <table:table-cell office:value-type="string" table:style-name="ce10">
            <text:p>AQUISIÇÃO DE CALCULADORAS PORTÁTEIS E ESTILETES AUTOMÁTICOS PARA ATENDIMENTO DAS GERÊNCIAS DE ALMOXARIFADO E DE PATRIMÔN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1" table:style-name="ce12">
            <text:p>671</text:p>
          </table:table-cell>
          <table:table-cell office:value-type="currency" office:value="259" table:style-name="ce13">
            <text:p><text:s/>R$ 259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9" table:style-name="ce13">
            <text:p><text:s/>R$ 259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OJAS COLOMBO S/A COM DE UTILIDADES DOMESTICA</text:p>
          </table:table-cell>
          <table:table-cell office:value-type="string" table:style-name="ce9">
            <text:p>'89848543065627</text:p>
          </table:table-cell>
          <table:table-cell office:value-type="string" table:style-name="ce10">
            <text:p>AQUISIÇÃO DE 03 (TRÊS) APARELHOS DE SMART TV LED FULL HD 40 PARA INSTALAÇÃO NO ESCRITÓRIO DE REPRESENTAÇÃO DO MINISTÉRIO PÚBLICO,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2" table:style-name="ce12">
            <text:p>672</text:p>
          </table:table-cell>
          <table:table-cell office:value-type="currency" office:value="5496" table:style-name="ce13">
            <text:p><text:s/>R$ 5.496,00<text:s/></text:p>
          </table:table-cell>
          <table:table-cell office:value-type="currency" office:value="5496" table:style-name="ce13">
            <text:p><text:s/>R$ 5.496,00<text:s/></text:p>
          </table:table-cell>
          <table:table-cell office:value-type="currency" office:value="5496" table:style-name="ce13">
            <text:p><text:s/>R$ 5.49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A CAROLINA TOFANELLO ROQUE - ME</text:p>
          </table:table-cell>
          <table:table-cell office:value-type="string" table:style-name="ce9">
            <text:p>'17511539000108</text:p>
          </table:table-cell>
          <table:table-cell office:value-type="string" table:style-name="ce10">
            <text:p>AQUISIÇÃO DE 02 (DOIS) BANCOS PARA VESTIÁRIO COM CABIDEIRO, PARA EQUIPAR OS VESTIÁRIOS LOCALIZADOS NO 1.º SUBSOLO DO ED. DAS PROCURADORIAS DE JUSTIÇ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3" table:style-name="ce12">
            <text:p>673</text:p>
          </table:table-cell>
          <table:table-cell office:value-type="currency" office:value="1940" table:style-name="ce13">
            <text:p><text:s/>R$ 1.9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40" table:style-name="ce13">
            <text:p><text:s/>R$ 1.94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STERIO RIBEIRO JUNIOR</text:p>
          </table:table-cell>
          <table:table-cell office:value-type="string" table:style-name="ce9">
            <text:p>'87210452753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4" table:style-name="ce12">
            <text:p>674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ISSILA KARLA MARMELO SANTIAGO</text:p>
          </table:table-cell>
          <table:table-cell office:value-type="string" table:style-name="ce9">
            <text:p>'11476205710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5" table:style-name="ce12">
            <text:p>675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DAS SALAS 601; 603 E 604 DO EDIFÍCIO TORRE SULAMEL, DO IMÓVEL SITUADO NA RUA FRANCISCO SÁ, N.º 343, VÁRZEA, TERESÓPOLIS, RJ, INCLUÍNDO 03 (TRÊS) VAGAS DE GARAGEM NO INTERIOR DO EDIFÍCIO. REF.: NOV E DEZ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6" table:style-name="ce12">
            <text:p>676</text:p>
          </table:table-cell>
          <table:table-cell office:value-type="currency" office:value="5376.2" table:style-name="ce13">
            <text:p><text:s/>R$ 5.376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376.2" table:style-name="ce13">
            <text:p><text:s/>R$ 5.376,2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TAXAS DAS SALAS 601; 603 E 604 DO EDIFÍCIO TORRE SULAMEL, DO IMÓVEL SITUADO NA RUA FRANCISCO SÁ, N.º 343, VÁRZEA, TERESÓPOLIS, RJ, INCLUÍNDO 03 (TRÊS) VAGAS DE GARAGEM NO INTERIOR DO EDIFÍCIO. REF.: NOV E DEZ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7" table:style-name="ce12">
            <text:p>677</text:p>
          </table:table-cell>
          <table:table-cell office:value-type="currency" office:value="1788" table:style-name="ce13">
            <text:p><text:s/>R$ 1.7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88" table:style-name="ce13">
            <text:p><text:s/>R$ 1.788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DAS SALAS 401-406, 501-506, 703 E 705, DO EDIFÍCIO TORRE SULAMEL, DO IMÓVEL SITUADO NA RUA FRANCISCO SÁ, N.º 343, VÁRZEA, TERESÓPOLIS, RJ. REF - NOV E DEZ 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8" table:style-name="ce12">
            <text:p>678</text:p>
          </table:table-cell>
          <table:table-cell office:value-type="currency" office:value="25400" table:style-name="ce13">
            <text:p><text:s/>R$ 25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400" table:style-name="ce13">
            <text:p><text:s/>R$ 25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TAXAS DAS SALAS 401-406, 501-506, 703 E 705, DO EDIFÍCIO TORRE SULAMEL, DO IMÓVEL SITUADO NA RUA FRANCISCO SÁ, N.º 343, VÁRZEA, TERESÓPOLIS, RJ. REF - NOV E DEZ 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9" table:style-name="ce12">
            <text:p>679</text:p>
          </table:table-cell>
          <table:table-cell office:value-type="currency" office:value="8344" table:style-name="ce13">
            <text:p><text:s/>R$ 8.34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344" table:style-name="ce13">
            <text:p><text:s/>R$ 8.344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ERMO DE AJUSTE - LOCAÇÃO E TAXAS DO IMÓVEL LOCALIZADO NA RUA FRANCISCO MENDES, Nº 350, LOJAS 15 A 19, CENTRO, CABO FRIO, RJ. - REF. (SETEMBRO/16 - 8 DIAS - E OUTUBRO/16) LOCAÇÃO - REF. (SETEMBRO/16 - 8 DIAS - E OUTUBRO/16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0" table:style-name="ce12">
            <text:p>680</text:p>
          </table:table-cell>
          <table:table-cell office:value-type="currency" office:value="6700.12" table:style-name="ce13">
            <text:p><text:s/>R$ 6.700,1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700.12" table:style-name="ce13">
            <text:p><text:s/>R$ 6.700,1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TER KOVALEFF DA COSTA</text:p>
          </table:table-cell>
          <table:table-cell office:value-type="string" table:style-name="ce9">
            <text:p>'02096467721</text:p>
          </table:table-cell>
          <table:table-cell office:value-type="string" table:style-name="ce10">
            <text:p>PAGAMENTO DE 01 (UMA) DIÁRIA. REFERENTE A ATIVIDADE: OPERAÇÃO NO BATALHÃO PRISIONAL MILITAR - BEP. DATAS: 05 DE DEZEMBRO DE 2016. ORIGEM: ARARUAMA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1" table:style-name="ce12">
            <text:p>68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02 (DUAS) DIÁRIAS. REFERENTE A ATIVIDADE: SUBSTITUIÇÃO DO DISJUNTOR GERAL DA COMARCA DE ITAPERUNA. DATAS: 10 E 11 DE FEVEREIRO DE 2017. ORIGEM: RIO DE JANEIRO. DESTINO: ITAPERU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2" table:style-name="ce12">
            <text:p>682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OSE CARLOS VIANA BARBOSA JUNIOR</text:p>
          </table:table-cell>
          <table:table-cell office:value-type="string" table:style-name="ce9">
            <text:p>'00705134733</text:p>
          </table:table-cell>
          <table:table-cell office:value-type="string" table:style-name="ce10">
            <text:p>PAGAMENTO DE 01 (UMA) DIÁRIA. REFERENTE A ATIVIDADE: ACOMPANHAR A PROMOTORA DE JUSTIÇA, DRA LUDIMILA BISSONHO RODRIGUES. DATAS: 16 DE FEVEREIRO DE 2017. ORIGEM: CAMPOS DOS GOYTACAZES. DESTINO: SANTO ANTÔNIO DE PÁDU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3" table:style-name="ce12">
            <text:p>68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ICARDO SILVA DA ROCHA</text:p>
          </table:table-cell>
          <table:table-cell office:value-type="string" table:style-name="ce9">
            <text:p>'08912757709</text:p>
          </table:table-cell>
          <table:table-cell office:value-type="string" table:style-name="ce10">
            <text:p>PAGAMENTO DE 01 (UMA) DIÁRIA. REFERENTE A ATIVIDADE: REALIZAR INSPEÇÕES E SUBSTITUIÇÕES DOS APARELHOS EXTINTORES. DATAS: 24 DE JANEIRO DE 2017. ORIGEM: RIO DE JANEIRO. DESTINO: TERES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4" table:style-name="ce12">
            <text:p>68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ICARDO SILVA DA ROCHA</text:p>
          </table:table-cell>
          <table:table-cell office:value-type="string" table:style-name="ce9">
            <text:p>'08912757709</text:p>
          </table:table-cell>
          <table:table-cell office:value-type="string" table:style-name="ce10">
            <text:p>PAGAMENTO DE 01 (UMA) DIÁRIA. REFERENTE A ATIVIDADE: REALIZAR INSPEÇÕES E SUBSTITUIÇÕES DOS APARELHOS EXTINTORES. DATA: 01 DE FEVEREIRO DE 2017. ORIGEM: RIO DE JANEIRO. DESTINO: PETR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5" table:style-name="ce12">
            <text:p>68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DERSON DOS SANTOS COELHO</text:p>
          </table:table-cell>
          <table:table-cell office:value-type="string" table:style-name="ce9">
            <text:p>'03853784755</text:p>
          </table:table-cell>
          <table:table-cell office:value-type="string" table:style-name="ce10">
            <text:p>PAGAMENTO DE 02 (DUAS) DIÁRIAS. REFERENTE A ATIVIDADE: SERVIÇOS DIVERSOS DE TELEFONIA NO ESCRITÓRIO DE REPRESENTAÇÃO DO MPRJ EM BRASÍLIA. DATAS: 08 E 09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6" table:style-name="ce12">
            <text:p>686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ERMO DE AJUSTE - LOCAÇÃO E TAXAS DE 02 (DUAS) SALAS NO SUBSOLO DO IMÓVEL LOCALIZADO NA RUA MARECHAL DEODORO, N.º 88, CENTRO, PETRÓPOLIS, RJ. REF.: JUN (PARTE); JUL; AGO; SET E; OUT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7" table:style-name="ce12">
            <text:p>687</text:p>
          </table:table-cell>
          <table:table-cell office:value-type="currency" office:value="1903.23" table:style-name="ce13">
            <text:p><text:s/>R$ 1.903,2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03.23" table:style-name="ce13">
            <text:p><text:s/>R$ 1.903,2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SPRINK SEGURANCA CONTRA INCENDIO LTDA</text:p>
          </table:table-cell>
          <table:table-cell office:value-type="string" table:style-name="ce9">
            <text:p>'42515478000102</text:p>
          </table:table-cell>
          <table:table-cell office:value-type="string" table:style-name="ce10">
            <text:p>TERMO DE AJUSTE - CONTRATAÇÃO DE EMPRESA ESPECIALIZADA NA PRESTAÇÃO DE SERVIÇOS DE BRIGADA DE INCÊNDIO PARA O COMPLEXO SEDE DO MINISTÉRIO PÚBLICO DO ESTADO DO RIO DE JANEIRO. REF: OUTUBRO/2016 3/02/2017 - PROCEDIMENTO 2016.01244432 APENSADO AO 2016.01150688 - UNIFICAÇÃO DOS TERMOS DE AJUSTE. REF.: OUT E NOV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8" table:style-name="ce12">
            <text:p>688</text:p>
          </table:table-cell>
          <table:table-cell office:value-type="currency" office:value="95993.2" table:style-name="ce13">
            <text:p><text:s/>R$ 95.993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0239.76" table:style-name="ce13">
            <text:p><text:s/>R$ 90.23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ERMO DE AJUSTE - LOCAÇÃO E TAXAS DO IMÓVEL LOCALIZADO NA RUA FRANCISCO MENDES, Nº 350, LOJAS 15 A 19, CENTRO, CABO FRIO, RJ. - REF. (SETEMBRO/16 - 8 DIAS - E OUTUBRO/16) TAXAS - REF. (SETEMBRO/16 - 8 DIAS - E OUTUBRO/16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9" table:style-name="ce12">
            <text:p>689</text:p>
          </table:table-cell>
          <table:table-cell office:value-type="currency" office:value="5317.85" table:style-name="ce13">
            <text:p><text:s/>R$ 5.317,8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317.85" table:style-name="ce13">
            <text:p><text:s/>R$ 5.317,8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BERTO CARLOS PORCIUNCULA PITANGA</text:p>
          </table:table-cell>
          <table:table-cell office:value-type="string" table:style-name="ce9">
            <text:p>'85341789768</text:p>
          </table:table-cell>
          <table:table-cell office:value-type="string" table:style-name="ce10">
            <text:p>ORIGEM: RIO DE JANEIRO - DESTINO: CAMPOS DOS GOYTACAZES - DATA(S): 09FEV2017 - ATIVIDADE: REALIZAÇÃO DE DILIGÊNC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90" table:style-name="ce12">
            <text:p>6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PROSPERIDADE ADMINISTRADORA DE BENS LTDA</text:p>
          </table:table-cell>
          <table:table-cell office:value-type="string" table:style-name="ce9">
            <text:p>'12995802000168</text:p>
          </table:table-cell>
          <table:table-cell office:value-type="string" table:style-name="ce10">
            <text:p>LOCAÇÃO: RUA ARTUR SILVA, N.º 171, 2º PAVIMENTO, SANTO ANTÔNIO DE PÁDUA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1" table:style-name="ce12">
            <text:p>691</text:p>
          </table:table-cell>
          <table:table-cell office:value-type="currency" office:value="24000" table:style-name="ce13">
            <text:p><text:s/>R$ 24.000,00<text:s/>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12000" table:style-name="ce13">
            <text:p><text:s/>R$ 12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ROSPERIDADE ADMINISTRADORA DE BENS LTDA</text:p>
          </table:table-cell>
          <table:table-cell office:value-type="string" table:style-name="ce9">
            <text:p>'12995802000168</text:p>
          </table:table-cell>
          <table:table-cell office:value-type="string" table:style-name="ce10">
            <text:p>TAXAS: RUA ARTUR SILVA, N.º 171, 2º PAVIMENTO, SANTO ANTÔNIO DE PÁDUAJOSÉ MAURÍCIO SILVA PADILHA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2" table:style-name="ce12">
            <text:p>692</text:p>
          </table:table-cell>
          <table:table-cell office:value-type="currency" office:value="1300.26" table:style-name="ce13">
            <text:p><text:s/>R$ 1.300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95" table:style-name="ce13">
            <text:p><text:s/>R$ 295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RIO DE JANEIRO</text:p>
          </table:table-cell>
          <table:table-cell office:value-type="string" table:style-name="ce9">
            <text:p>'263100</text:p>
          </table:table-cell>
          <table:table-cell office:value-type="string" table:style-name="ce10">
            <text:p>SERVIÇO DE EMPLACAMENTO (DUDA), COM ATRIBUIÇÃO DE PLACA ESPECIAL, PARA OS VEÍCULOS LOCADOS PEL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3" table:style-name="ce12">
            <text:p>69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DEBRECHT AMBIENTAL - MACAE S.A.</text:p>
          </table:table-cell>
          <table:table-cell office:value-type="string" table:style-name="ce9">
            <text:p>'17002138000122</text:p>
          </table:table-cell>
          <table:table-cell office:value-type="string" table:style-name="ce10">
            <text:p>FORNECIMENTO DE ÁGUA E COLETA DE ESGOTO PARA A SEDE DO MINISTÉRIO PÚBLICO LOCALIZADA NA COMARCA DE MACAÉ. REFERÊNCIA: JAN A DEZ/2017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695" table:style-name="ce12">
            <text:p>695</text:p>
          </table:table-cell>
          <table:table-cell office:value-type="currency" office:value="9000" table:style-name="ce13">
            <text:p><text:s/>R$ 9.000,00<text:s/></text:p>
          </table:table-cell>
          <table:table-cell office:value-type="currency" office:value="340.48" table:style-name="ce13">
            <text:p><text:s/>R$ 340,48<text:s/></text:p>
          </table:table-cell>
          <table:table-cell office:value-type="currency" office:value="2382.9499999999998" table:style-name="ce13">
            <text:p><text:s/>R$ 2.382,9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EST.RJ</text:p>
          </table:table-cell>
          <table:table-cell office:value-type="string" table:style-name="ce9">
            <text:p>'30295513000138</text:p>
          </table:table-cell>
          <table:table-cell office:value-type="string" table:style-name="ce10">
            <text:p>SERVIÇO DE EMPLACAMENTO(DUDA) COM ATRIBUIÇÃO DE PLACA ESPECIAL PARA OS VEICULOS LOCADOS PEL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6" table:style-name="ce12">
            <text:p>696</text:p>
          </table:table-cell>
          <table:table-cell office:value-type="currency" office:value="213.09" table:style-name="ce13">
            <text:p><text:s/>R$ 213,0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3.09" table:style-name="ce13">
            <text:p><text:s/>R$ 213,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97" table:style-name="ce12">
            <text:p>697</text:p>
          </table:table-cell>
          <table:table-cell office:value-type="currency" office:value="4570.66" table:style-name="ce13">
            <text:p><text:s/>R$ 4.570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70.66" table:style-name="ce13">
            <text:p><text:s/>R$ 4.570,6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LLEN MOALLEM &amp; CIA LTDA</text:p>
          </table:table-cell>
          <table:table-cell office:value-type="string" table:style-name="ce9">
            <text:p>'08084695000149</text:p>
          </table:table-cell>
          <table:table-cell office:value-type="string" table:style-name="ce10">
            <text:p>AQUISIÇÃO DE PLACAS DE FORRO MODULAR DE FIBRA MINERAL DESTINADAS À MANUTENÇÃO DAS INSTALAÇÕ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98" table:style-name="ce12">
            <text:p>69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LLEN MOALLEM &amp; CIA LTDA</text:p>
          </table:table-cell>
          <table:table-cell office:value-type="string" table:style-name="ce9">
            <text:p>'08084695000149</text:p>
          </table:table-cell>
          <table:table-cell office:value-type="string" table:style-name="ce10">
            <text:p>AQUISIÇÃO DE PLACAS DE FORRO MODULAR DE FIBRA MINERAL DESTINADAS À MANUTENÇÃO DAS INSTALAÇÕ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00" table:style-name="ce12">
            <text:p>700</text:p>
          </table:table-cell>
          <table:table-cell office:value-type="currency" office:value="14490" table:style-name="ce13">
            <text:p><text:s/>R$ 14.4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90" table:style-name="ce13">
            <text:p><text:s/>R$ 14.49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LAUDIA TURNER PEREIRA</text:p>
          </table:table-cell>
          <table:table-cell office:value-type="string" table:style-name="ce9">
            <text:p>'09786523717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1" table:style-name="ce12">
            <text:p>701</text:p>
          </table:table-cell>
          <table:table-cell office:value-type="currency" office:value="1375.01" table:style-name="ce13">
            <text:p><text:s/>R$ 1.375,0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75.01" table:style-name="ce13">
            <text:p><text:s/>R$ 1.375,0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IANA BARROS CARDOSO DE SANTANA</text:p>
          </table:table-cell>
          <table:table-cell office:value-type="string" table:style-name="ce9">
            <text:p>'02583643789</text:p>
          </table:table-cell>
          <table:table-cell office:value-type="string" table:style-name="ce10">
            <text:p>PAGAMENTO DE 02 (DUAS) DIÁRIAS. REFERENTE A ATIVIDADE: COMPARECER Á AUDIÊNCIA COM O MINISTÉRIO MARCO AURÉLIO MELLO, BEM COM PRA SUSTENTAÇÃO ORAL PERANTE A SEÇÃO DE DIREITO PÚBLICO DO SJT. DATAS: 07 E 08 DE MARÇO DE 2017. ORIGEM: RIO DE JANEIRO. DESTINO: B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2" table:style-name="ce12">
            <text:p>702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UROLINE LTDA EPP</text:p>
          </table:table-cell>
          <table:table-cell office:value-type="string" table:style-name="ce9">
            <text:p>'13622580000109</text:p>
          </table:table-cell>
          <table:table-cell office:value-type="string" table:style-name="ce10">
            <text:p>AQUISIÇÃO DE CADEIRAS DE AUDITÓRIO COM PRANCHETA, ATRAVÉS DE SISTEMA DE REGISTRO DE PREÇOS. 16/03 - 2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03" table:style-name="ce12">
            <text:p>703</text:p>
          </table:table-cell>
          <table:table-cell office:value-type="currency" office:value="25084.92" table:style-name="ce13">
            <text:p><text:s/>R$ 25.084,92<text:s/></text:p>
          </table:table-cell>
          <table:table-cell office:value-type="currency" office:value="25084.92" table:style-name="ce13">
            <text:p><text:s/>R$ 25.084,92<text:s/></text:p>
          </table:table-cell>
          <table:table-cell office:value-type="currency" office:value="25084.92" table:style-name="ce13">
            <text:p><text:s/>R$ 25.084,9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ELVADO SERVIÇOS DE REFORMA E COMÉRCIO LTDA EPP</text:p>
          </table:table-cell>
          <table:table-cell office:value-type="string" table:style-name="ce9">
            <text:p>'10553312000186</text:p>
          </table:table-cell>
          <table:table-cell office:value-type="string" table:style-name="ce10">
            <text:p>AQUISIÇÃO DE 10 (DEZ) CAMPAINHAS ELETRÔNICAS PARA USO NAS DEPENDÊNCIAS DA PROCURADORIA-GERAL DE JUSTIÇA, NO ÂMBITO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04" table:style-name="ce12">
            <text:p>704</text:p>
          </table:table-cell>
          <table:table-cell office:value-type="currency" office:value="766" table:style-name="ce13">
            <text:p><text:s/>R$ 76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66" table:style-name="ce13">
            <text:p><text:s/>R$ 766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5" table:style-name="ce12">
            <text:p>705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STER PRODUCOES PROMOCOES E PUBLICIDADES LTDA - ME</text:p>
          </table:table-cell>
          <table:table-cell office:value-type="string" table:style-name="ce9">
            <text:p>'09814909000158</text:p>
          </table:table-cell>
          <table:table-cell office:value-type="string" table:style-name="ce10">
            <text:p>CONTRATAÇÃO DOS SERVIÇOS DE AUDIOVISUAL NECESSÁRIOS À GRAVAÇÃO, À EDIÇÃO E À TRANSMISSÃO, NO CANAL TV JUSTIÇA, DO PROGRAMA MP CIDADÃO, DURANTE O PERÍODO DE 12 MESES. (ITEM 1: SERVIÇOS DE AUDIOVISUAL) &amp; (ITEM 2: CENÁRIO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06" table:style-name="ce12">
            <text:p>706</text:p>
          </table:table-cell>
          <table:table-cell office:value-type="currency" office:value="411562.67" table:style-name="ce13">
            <text:p><text:s/>R$ 411.562,67<text:s/></text:p>
          </table:table-cell>
          <table:table-cell office:value-type="currency" office:value="35616" table:style-name="ce13">
            <text:p><text:s/>R$ 35.616,00<text:s/></text:p>
          </table:table-cell>
          <table:table-cell office:value-type="currency" office:value="142464" table:style-name="ce13">
            <text:p><text:s/>R$ 142.464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EDRO ELIAS ERTHAL SANGLARD</text:p>
          </table:table-cell>
          <table:table-cell office:value-type="string" table:style-name="ce9">
            <text:p>'62018833715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7" table:style-name="ce12">
            <text:p>707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GOES VIEIRA</text:p>
          </table:table-cell>
          <table:table-cell office:value-type="string" table:style-name="ce9">
            <text:p>'0520825373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8" table:style-name="ce12">
            <text:p>708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01 (UMA) DIÁRIA. REFERENTE A ATIVIDADE: REPRESENTAR O PARQUET FLUMINENSE NA SOLENIDADE DE POSSE DO PROCURADOR-GERAL DE JUSTIÇA DO ESTADO DE MATO GROSSO. DATA: 06 DE MARÇO DE 2017. ORIGEM: RIO DE JANEIRO. DESTINO: CUIABÁ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9" table:style-name="ce12">
            <text:p>70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TIBRAS BJK IND. DE ETIQUETAS E SUPRIMENTOS LTDA ME</text:p>
          </table:table-cell>
          <table:table-cell office:value-type="string" table:style-name="ce9">
            <text:p>'00583948000117</text:p>
          </table:table-cell>
          <table:table-cell office:value-type="string" table:style-name="ce10">
            <text:p>AQUISIÇÃO DE ELÁSTICOS PARA PRENDER PROCESSOS E ETIQUETAS AUTOADESIVAS, PARA ATENDIMENTO DAS NECESSIDADES DO MPRJ, PELO PERÍODO DE 12 MESES. LOTE 1 - 2.ª ETAPA - R$ 1.32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10" table:style-name="ce12">
            <text:p>710</text:p>
          </table:table-cell>
          <table:table-cell office:value-type="currency" office:value="1320" table:style-name="ce13">
            <text:p><text:s/>R$ 1.3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20" table:style-name="ce13">
            <text:p><text:s/>R$ 1.32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1" table:style-name="ce12">
            <text:p>71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01 (UMA) DIÁRIA. REFERENTE A ATIVIDADE: ENTREGA DE OFÍCIOS. DATA: 09 DE MARÇO DE 2017. ORIGEM: RIO DE JANEIRO. DESTINO: NOVA FRIBURG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2" table:style-name="ce12">
            <text:p>71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ICARDO SILVA DA ROCHA</text:p>
          </table:table-cell>
          <table:table-cell office:value-type="string" table:style-name="ce9">
            <text:p>'0891275770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4" table:style-name="ce12">
            <text:p>714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2 (DUAS) DIÁRIAS. REFERENTE A ATIVIDADE: VISTORIA EM INSTITUIÇÕES EDUCACIONAIS. DATAS: 14 E 15 DE FEVEREIRO DE 2017. ORIGEM: RIO DE JANEIRO. DESTINO: MANGARATIB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5" table:style-name="ce12">
            <text:p>715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IOGO FAJARDO POVOA</text:p>
          </table:table-cell>
          <table:table-cell office:value-type="string" table:style-name="ce9">
            <text:p>'12394091762</text:p>
          </table:table-cell>
          <table:table-cell office:value-type="string" table:style-name="ce10">
            <text:p>ABERTURA DE CONTA DE ADIANTAMENTO PARA ATENDER DESPESAS IMEDIATAS DE PRONTO PAGAMENTO. AD 03-17 - (DMP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6" table:style-name="ce12">
            <text:p>716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000" table:style-name="ce13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ÍNDO ATUALIZAÇÃO E FORNECIMENTO DE PEÇA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717" table:style-name="ce12">
            <text:p>717</text:p>
          </table:table-cell>
          <table:table-cell office:value-type="currency" office:value="189156.71" table:style-name="ce13">
            <text:p><text:s/>R$ 189.156,7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PAGAMENTO DE 7 (SETE) DIÁRIAS. REFERENTE A ATIVIDADE: ACUMULAÇÃO DE ATIVIDADES INSTITUCIONAIS. DATAS: 02, 07, 09, 14, 16, 20 E 22 DE FEVEREIRO DE 2017. ORIGEM: SÃO FRANCISCO DE ITABAPOANA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8" table:style-name="ce12">
            <text:p>718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DIÁRIAS. REFERENTE A ATIVIDADE: ACUMULAÇÃO DE ATIVIDADES INSTITUCIONAIS. DATAS: 14, 17, 20 E 22 DE FEVEREIRO DE 2017. ORIGEM: MARICÁ. DESTINO: ARARUAM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9" table:style-name="ce12">
            <text:p>719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IANE DE LIMA PEREIRA</text:p>
          </table:table-cell>
          <table:table-cell office:value-type="string" table:style-name="ce9">
            <text:p>'00209447729</text:p>
          </table:table-cell>
          <table:table-cell office:value-type="string" table:style-name="ce10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0" table:style-name="ce12">
            <text:p>720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ORGEA MARCOVECCHIO GUERRA</text:p>
          </table:table-cell>
          <table:table-cell office:value-type="string" table:style-name="ce9">
            <text:p>'97707295749</text:p>
          </table:table-cell>
          <table:table-cell office:value-type="string" table:style-name="ce10">
            <text:p>PAGAMENTO DE 2 (DUAS) DIÁRIAS. REFERENTE A ATIVIDADE: PARTICIPAR DE REUNIÃO DO CONSELHO NACIONAL DE OUVIDORES DO MINISTÉRIO PÚBLICO - CNOMP. DATAS: 09 E 10 DE MARÇO DE 2017. ORIGEM: RIO DE JANEIRO. DESTINO: SÃO LUÍ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1" table:style-name="ce12">
            <text:p>721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2" table:style-name="ce12">
            <text:p>722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1 (UMA) DIÁRIA. REFERENTE A ATIVIDADE: VISTORIA DAS INSTALAÇÕES ELÉTRICAS VISANDO A LOCAÇÃO DE IMÓVEL. DATA: 09 DE MARÇ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3" table:style-name="ce12">
            <text:p>7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1 (UMA) DIÁRIA. REFERENTE A ATIVIDADE: PARTICIPAR DA 1ª REUNIÃO DA AÇÃO 5 DA ESTRATÉGIA NACIONAL DE COMBATE À CORRUPÇÃO E À LAVAGEM DE DINHEIRO - ENCCLA. DATA: 16 DE MARÇO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4" table:style-name="ce12">
            <text:p>724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1 (UMA) DIÁRIA. REFERENTE A ATIVIDADE: REALIZAR ATENDIMENTO EMERGENCIAL (SUBSTITUIÇÃO DE LÂMPADAS E REATORES). DATA: 14 DE MARÇO DE 2017. ORIGEM: RIO DE JANEIRO. DESTINO: ANGRA DOS REIS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5" table:style-name="ce12">
            <text:p>72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CRETARIA DE ESTADO DE FAZENDA</text:p>
          </table:table-cell>
          <table:table-cell office:value-type="string" table:style-name="ce9">
            <text:p>'200100</text:p>
          </table:table-cell>
          <table:table-cell office:value-type="string" table:style-name="ce10">
            <text:p>RESSARCIMENTO DE SERVIDORES CEDIDOS PELA SECRETARIA DE ESTADO DE FAZENDA E PLANEJAMENT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6" table:style-name="ce12">
            <text:p>726</text:p>
          </table:table-cell>
          <table:table-cell office:value-type="currency" office:value="150000" table:style-name="ce13">
            <text:p><text:s/>R$ 150.000,00<text:s/></text:p>
          </table:table-cell>
          <table:table-cell office:value-type="currency" office:value="9026.57" table:style-name="ce13">
            <text:p><text:s/>R$ 9.026,57<text:s/></text:p>
          </table:table-cell>
          <table:table-cell office:value-type="currency" office:value="36106.28" table:style-name="ce13">
            <text:p><text:s/>R$ 36.106,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ERMO DE AJUSTE - LOCAÇÃO E TAXAS DO IMÓVEL LOCALIZADO NA RUA MARECHAL DEODORO, N.º 88, SALAS 101 E 102, CENTRO, PETRÓPOLIS, RJ. REF: SALA 101 - AGO (2 DIAS); SET E OUT/2016; SALA 102 - SET (19 DIAS) E OUT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8" table:style-name="ce12">
            <text:p>72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9" table:style-name="ce12">
            <text:p>729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B E B COM.DE MAT.ELETR.E DE CONSTR. LTDA-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APARELHOS DE TELEFONIA FIXA VIA SRP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0" table:style-name="ce12">
            <text:p>730</text:p>
          </table:table-cell>
          <table:table-cell office:value-type="currency" office:value="54706.080000000002" table:style-name="ce13">
            <text:p><text:s/>R$ 54.706,0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4706.080000000002" table:style-name="ce13">
            <text:p><text:s/>R$ 54.706,0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TEL PAPELARIA LTDA-EPP</text:p>
          </table:table-cell>
          <table:table-cell office:value-type="string" table:style-name="ce9">
            <text:p>'36220515000144</text:p>
          </table:table-cell>
          <table:table-cell office:value-type="string" table:style-name="ce10">
            <text:p>AQUISIÇÃO DE 10 (DEZ) QUADROS DE LOUSA BRANCO COM MOLDURA EM ALUMÍNIO, PARA ATENDIMENTO DAS NECESSIDADES FUN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31" table:style-name="ce12">
            <text:p>731</text:p>
          </table:table-cell>
          <table:table-cell office:value-type="currency" office:value="800" table:style-name="ce13">
            <text:p><text:s/>R$ 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00" table:style-name="ce13">
            <text:p><text:s/>R$ 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1 (UMA) DIÁRIA. REFERENTE A ATIVIDADE: AVALIAÇÃO PARA NOVA LOCAÇÃO DE IMÓVEL. DATA: 07 DE MARÇ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2" table:style-name="ce12">
            <text:p>7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LISA FRAGA DE REGO MONTEIRO</text:p>
          </table:table-cell>
          <table:table-cell office:value-type="string" table:style-name="ce9">
            <text:p>'5511997277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3" table:style-name="ce12">
            <text:p>733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CIA ILOIZIO BARROS BASTOS</text:p>
          </table:table-cell>
          <table:table-cell office:value-type="string" table:style-name="ce9">
            <text:p>'01375995790</text:p>
          </table:table-cell>
          <table:table-cell office:value-type="string" table:style-name="ce10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4" table:style-name="ce12">
            <text:p>734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UIZ C C ALMEIDA</text:p>
          </table:table-cell>
          <table:table-cell office:value-type="string" table:style-name="ce9">
            <text:p>'0126631379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5" table:style-name="ce12">
            <text:p>735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DRIGO CEZAR MEDINA DA CUNHA</text:p>
          </table:table-cell>
          <table:table-cell office:value-type="string" table:style-name="ce9">
            <text:p>'07186708765</text:p>
          </table:table-cell>
          <table:table-cell office:value-type="string" table:style-name="ce10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6" table:style-name="ce12">
            <text:p>736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ARAUJO DISTR. DE PROD. E EQUIP. EIRELI - ME</text:p>
          </table:table-cell>
          <table:table-cell office:value-type="string" table:style-name="ce9">
            <text:p>'13597348000150</text:p>
          </table:table-cell>
          <table:table-cell office:value-type="string" table:style-name="ce10">
            <text:p>AQUISIÇÃO DE MATERIAL DE CONSUMO - MATERIAL ALIMENTÍCIO (CAFÉ/AÇÚCAR REFINADO/ADOÇANTE) LOTE 03 - ADOÇANTE LÍQUIDO 23/03 -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7" table:style-name="ce12">
            <text:p>737</text:p>
          </table:table-cell>
          <table:table-cell office:value-type="currency" office:value="1035" table:style-name="ce13">
            <text:p><text:s/>R$ 1.03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35" table:style-name="ce13">
            <text:p><text:s/>R$ 1.035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V CENTENARIO LTDA-EPP</text:p>
          </table:table-cell>
          <table:table-cell office:value-type="string" table:style-name="ce9">
            <text:p>'33198342000117</text:p>
          </table:table-cell>
          <table:table-cell office:value-type="string" table:style-name="ce10">
            <text:p>LOCAÇÃO DE EQUIPAMENTOS PURIFICADORES DE ÁGUA PARA O MPRJ, INCLUÍNDO A MANUTENÇÃO PREVENTIVA E CORRETIVA, COM FORNECIMENTO DE PEÇAS, COMPONENTES E MATERIAIS UTILIZADOS NA MANUTENÇÃO DE LIMPEZA (ATIVAÇÃO IMEDIATA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8" table:style-name="ce12">
            <text:p>738</text:p>
          </table:table-cell>
          <table:table-cell office:value-type="currency" office:value="110000" table:style-name="ce13">
            <text:p><text:s/>R$ 110.000,00<text:s/></text:p>
          </table:table-cell>
          <table:table-cell office:value-type="currency" office:value="27582.49" table:style-name="ce13">
            <text:p><text:s/>R$ 27.582,49<text:s/></text:p>
          </table:table-cell>
          <table:table-cell office:value-type="currency" office:value="27582.49" table:style-name="ce13">
            <text:p><text:s/>R$ 27.582,49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UTURE TECHNOLOGIES INFORMATICA LTDA.</text:p>
          </table:table-cell>
          <table:table-cell office:value-type="string" table:style-name="ce9">
            <text:p>'01933257000169</text:p>
          </table:table-cell>
          <table:table-cell office:value-type="string" table:style-name="ce10">
            <text:p>CONTRATAÇÃO DE SOCIEDADE EMPRESÁRIA, DO RAMO DE TECNOLOGIA DA INFORMAÇÃO, PARA AQUISIÇÃO DO UPGRADE DE LICENÇAS E PRESTAÇÃO DOS SERVIÇOS DE SUPORTE TÉCNICO DA SOLUÇÃO DE FIREWALL DO MPRJ (LICENÇA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9" table:style-name="ce12">
            <text:p>739</text:p>
          </table:table-cell>
          <table:table-cell office:value-type="currency" office:value="550000" table:style-name="ce13">
            <text:p><text:s/>R$ 5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UTURE TECHNOLOGIES INFORMATICA LTDA.</text:p>
          </table:table-cell>
          <table:table-cell office:value-type="string" table:style-name="ce9">
            <text:p>'01933257000169</text:p>
          </table:table-cell>
          <table:table-cell office:value-type="string" table:style-name="ce10">
            <text:p>CONTRATAÇÃO DE SOCIEDADE EMPRESÁRIA, DO RAMO DE TECNOLOGIA DA INFORMAÇÃO, PARA AQUISIÇÃO DO UPGRADE DE LICENÇAS E PRESTAÇÃO DOS SERVIÇOS DE SUPORTE TÉCNICO DA SOLUÇÃO DE FIREWALL DO MPRJ (SUPORTE TÉCNICO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40" table:style-name="ce12">
            <text:p>740</text:p>
          </table:table-cell>
          <table:table-cell office:value-type="currency" office:value="334000" table:style-name="ce13">
            <text:p><text:s/>R$ 334.000,00<text:s/></text:p>
          </table:table-cell>
          <table:table-cell office:value-type="currency" office:value="33400" table:style-name="ce13">
            <text:p><text:s/>R$ 33.400,00<text:s/></text:p>
          </table:table-cell>
          <table:table-cell office:value-type="currency" office:value="100200" table:style-name="ce13">
            <text:p><text:s/>R$ 100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A LUMENS AUDIO VIDEO E INFORMATICA LTDA</text:p>
          </table:table-cell>
          <table:table-cell office:value-type="string" table:style-name="ce9">
            <text:p>'08335448000178</text:p>
          </table:table-cell>
          <table:table-cell office:value-type="string" table:style-name="ce10">
            <text:p>AQUISIÇÃO DE 1 (UM) FLASH CANON COMPATÍVEL COM A CÂMERA CANON 70D PARA ATENDIMENTO DAS NECESSIDADES INSTITU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41" table:style-name="ce12">
            <text:p>74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ERMO DE AJUSTE - LOCAÇÃO E TAXAS DO IMÓVEL LOCALIZADO NA RUA MARECHAL DEODORO, N.º 88, SALAS 101 E 102, CENTRO, PETRÓPOLIS, RJ. REF: SALA 101 - AGO (2 DIAS); SET E OUT/2016; SALA 102 - SET (19 DIAS) E OUT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3" table:style-name="ce12">
            <text:p>743</text:p>
          </table:table-cell>
          <table:table-cell office:value-type="currency" office:value="6593.13" table:style-name="ce13">
            <text:p><text:s/>R$ 6.593,1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593.13" table:style-name="ce13">
            <text:p><text:s/>R$ 6.593,1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INE CHAVES FARIA</text:p>
          </table:table-cell>
          <table:table-cell office:value-type="string" table:style-name="ce9">
            <text:p>'07398854722</text:p>
          </table:table-cell>
          <table:table-cell office:value-type="string" table:style-name="ce10">
            <text:p>PAGAMENTO DE 1 (UMA) DIÁRIA. REFERENTE A ATIVIDADE: REUNIÃO NO CAO DAS PJ DA INFÂNCIA E DA JUVENTUDE. DATA: 09 DE DEZEMBRO DE 2016. ORIGEM: ITAPERUNA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4" table:style-name="ce12">
            <text:p>7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A DE ALMEIDA MOREIRA DO NASCIMENTO</text:p>
          </table:table-cell>
          <table:table-cell office:value-type="string" table:style-name="ce9">
            <text:p>'81199686700</text:p>
          </table:table-cell>
          <table:table-cell office:value-type="string" table:style-name="ce10">
            <text:p>PAGAMENTO DE 1 (UMA) DIÁRIA. REFERENTE A ATIVIDADE: PARTICIPAR DE REUNIÃO COM A EQUIPE TÉCNICA E A COORDENAÇÃO DO CAO EDUCAÇÃO. DATA: 06 DE FEVEREIRO DE 2017. ORIGEM: NOVA FRIBURGO. DESTINO.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5" table:style-name="ce12">
            <text:p>74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Y COMERCIO DE AUDIO LTDA - EPP</text:p>
          </table:table-cell>
          <table:table-cell office:value-type="string" table:style-name="ce9">
            <text:p>'14656085000175</text:p>
          </table:table-cell>
          <table:table-cell office:value-type="string" table:style-name="ce10">
            <text:p>AQUISIÇÃO DE 1 (UMA) LENTE GRANDE ANGULAR COMPATÍVEL COM A CÂMERA CANON 70D PARA ATENDIMENTO DAS NECESSIDADES INSTITU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46" table:style-name="ce12">
            <text:p>746</text:p>
          </table:table-cell>
          <table:table-cell office:value-type="currency" office:value="6480" table:style-name="ce13">
            <text:p><text:s/>R$ 6.48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480" table:style-name="ce13">
            <text:p><text:s/>R$ 6.4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1 (UMA) DIÁRIA. REFERENTE A ATIVIDADE: EXECUÇÃO DE SERVIÇOS DE MANUTENÇÃO EM EQUIPAMENTO DE REFRIGERAÇÃO. DATA: 21 DE MARÇO DE 2017. ORIGEM: RIO DE JANEIRO. DESTINO.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7" table:style-name="ce12">
            <text:p>74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UMA DIÁRIA DE SERVIDOR. REFERENTE A DATA(S): 10/03/2017. ATIVIDADE: VERIFICAR O FUNCIONAMENTO DO CONSELHO MUNICIPAL DO FUNDO DE MANUTENÇÃO E DESENVOLVIMENTO DA EDUCAÇÃO BÁSICA E DE VALORIZAÇÃO DOS PROFISSIONAIS DA EDUCAÇÃO E DO CONSELHO MUNICIPAL DE ALIME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8" table:style-name="ce12">
            <text:p>74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UMA DIÁRIA DE SERVIDOR. REFERENTE A ATIVIDADE: VISTORIA TÉCNICA EM EQUIPAMENTOS DE REFRIGERAÇÃO. DATA(S): 17 DE MARÇ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9" table:style-name="ce12">
            <text:p>74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1 (UMA) DIÁRIA. REFERENTE A ATIVIDADE: ACUMULAÇÃO DE ATIVIDADES INSTITUCIONAIS. DATA: 01, 06 E 08 DE FEVEREIRO DE 2017. ORIGEM: BARRA MANSA. DESTINO: RIO CLAR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0" table:style-name="ce12">
            <text:p>750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ANIEL CARVALHO BELCHIOR</text:p>
          </table:table-cell>
          <table:table-cell office:value-type="string" table:style-name="ce9">
            <text:p>'11452244740</text:p>
          </table:table-cell>
          <table:table-cell office:value-type="string" table:style-name="ce10">
            <text:p>PAGAMENTO DE 1 (UMA) DIÁRIA. REFERENTE A ATIVIDADE: PARTICIPAR DE REUNIÃO NO DEPARTAMENTO DE CIÊNCIA E TECNOLOGIA DO QUARTEL GENERAL DO EXÉRCITO BRASILEIRO. DATA: 15 DE MARÇO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1" table:style-name="ce12">
            <text:p>751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DUARDO DA SILVA LIMA NETO</text:p>
          </table:table-cell>
          <table:table-cell office:value-type="string" table:style-name="ce9">
            <text:p>'58051619749</text:p>
          </table:table-cell>
          <table:table-cell office:value-type="string" table:style-name="ce10">
            <text:p>PAGAMENTO DE 1 (UMA) DIÁRIA. REFERENTE A ATIVIDADE: PARTICIPAR DA REUNIÃO NO DEPARTAMENTO DE CIÊNCIA E TECNOLOGIA DO QUARTEL GENERAL DO EXÉRCITO BRASILEIRO. DATA: 15 DE MARÇO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2" table:style-name="ce12">
            <text:p>752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DIMITRIUS VIVEIROS GONCALVES</text:p>
          </table:table-cell>
          <table:table-cell office:value-type="string" table:style-name="ce9">
            <text:p>'60146699653</text:p>
          </table:table-cell>
          <table:table-cell office:value-type="string" table:style-name="ce10">
            <text:p>PAGAMENTO DE 1 (UMA) DIÁRIA. REFERENTE A ATIVIDADE: VISITA TÉCNICA À SECRETARIA-GERAL DO MINISTÉRIO PÚBLICO FEDERAL - MPF, NOTADAMENTE ÀS ÁREAS DE MODERNIZAÇÃO E GESTÃO ESTRATÉGICA, DE TECNOLOGIA DA INFORMAÇÃO, DE ADMINISTRAÇÃO E DE GESTÃO DE PESSO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3" table:style-name="ce12">
            <text:p>753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ERNARDO MACIEL VIEIRA</text:p>
          </table:table-cell>
          <table:table-cell office:value-type="string" table:style-name="ce9">
            <text:p>'0860716775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5" table:style-name="ce12">
            <text:p>755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NDREA R AMIN</text:p>
          </table:table-cell>
          <table:table-cell office:value-type="string" table:style-name="ce9">
            <text:p>'0140301976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6" table:style-name="ce12">
            <text:p>756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NDREA R AMIN</text:p>
          </table:table-cell>
          <table:table-cell office:value-type="string" table:style-name="ce9">
            <text:p>'0140301976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7" table:style-name="ce12">
            <text:p>757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8" table:style-name="ce12">
            <text:p>758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PATRICIA DO COUTO VILLELA ABBUD MARTINS</text:p>
          </table:table-cell>
          <table:table-cell office:value-type="string" table:style-name="ce9">
            <text:p>'0038751674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9" table:style-name="ce12">
            <text:p>759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60" table:style-name="ce12">
            <text:p>76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DERSON HENRIQUE DA SILVA MORAES - ME</text:p>
          </table:table-cell>
          <table:table-cell office:value-type="string" table:style-name="ce9">
            <text:p>'02437839000117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COMPATÍVEIS) 27/03 - 2.ª ETAPA - R$ 19.462,2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1" table:style-name="ce12">
            <text:p>761</text:p>
          </table:table-cell>
          <table:table-cell office:value-type="currency" office:value="19462.25" table:style-name="ce13">
            <text:p><text:s/>R$ 19.462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462.25" table:style-name="ce13">
            <text:p><text:s/>R$ 19.462,2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IMENTARE PRODUTOS ESPECIAIS EIRELI - ME</text:p>
          </table:table-cell>
          <table:table-cell office:value-type="string" table:style-name="ce9">
            <text:p>'25333668000181</text:p>
          </table:table-cell>
          <table:table-cell office:value-type="string" table:style-name="ce10">
            <text:p>AQUISIÇÃO DE MATERIAL DE CONSUMO - MATERIAL ALIMENTÍCIO (CAFÉ/AÇÚCAR REFINADO/ADOÇANTE) LOTE 01 - CAFÉ TORRADO E MOÍDO 23/03 -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2" table:style-name="ce12">
            <text:p>762</text:p>
          </table:table-cell>
          <table:table-cell office:value-type="currency" office:value="12542.6" table:style-name="ce13">
            <text:p><text:s/>R$ 12.542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542.6" table:style-name="ce13">
            <text:p><text:s/>R$ 12.542,6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LOCAÇÃO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3" table:style-name="ce12">
            <text:p>763</text:p>
          </table:table-cell>
          <table:table-cell office:value-type="currency" office:value="43306.32" table:style-name="ce13">
            <text:p><text:s/>R$ 43.306,32<text:s/></text:p>
          </table:table-cell>
          <table:table-cell office:value-type="currency" office:value="4098.3900000000003" table:style-name="ce13">
            <text:p><text:s/>R$ 4.098,39<text:s/></text:p>
          </table:table-cell>
          <table:table-cell office:value-type="currency" office:value="18715.98" table:style-name="ce13">
            <text:p><text:s/>R$ 18.715,9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 E B COM.DE MAT.ELETR.E DE CONSTR. LTDA-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L E ACESSÓRIOS PARA PINTURA. 27/03 - 3.ª ETAPA - R$ 618,1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4" table:style-name="ce12">
            <text:p>764</text:p>
          </table:table-cell>
          <table:table-cell office:value-type="currency" office:value="618.15" table:style-name="ce13">
            <text:p><text:s/>R$ 618,1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18.15" table:style-name="ce13">
            <text:p><text:s/>R$ 618,1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P SISTEMAS REPROGRAFICOS E IMP LTDA-ME</text:p>
          </table:table-cell>
          <table:table-cell office:value-type="string" table:style-name="ce9">
            <text:p>'03951766000140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ORIGINAIS) 27/03 - 2.º ETAPA - R$ 7.755,4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5" table:style-name="ce12">
            <text:p>765</text:p>
          </table:table-cell>
          <table:table-cell office:value-type="currency" office:value="7755.45" table:style-name="ce13">
            <text:p><text:s/>R$ 7.755,4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755.45" table:style-name="ce13">
            <text:p><text:s/>R$ 7.755,4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O PAIVA VIDROS E CRISTAIS LTDA-ME</text:p>
          </table:table-cell>
          <table:table-cell office:value-type="string" table:style-name="ce9">
            <text:p>'32328965000102</text:p>
          </table:table-cell>
          <table:table-cell office:value-type="string" table:style-name="ce10">
            <text:p>AQUISIÇÃO DE 12 (DOZE) ESPELHOS RETANGULARES PARA ATENDIMENTO DAS NECESSIDADES FUN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6" table:style-name="ce12">
            <text:p>766</text:p>
          </table:table-cell>
          <table:table-cell office:value-type="currency" office:value="1812" table:style-name="ce13">
            <text:p><text:s/>R$ 1.81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12" table:style-name="ce13">
            <text:p><text:s/>R$ 1.812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TAXAS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7" table:style-name="ce12">
            <text:p>767</text:p>
          </table:table-cell>
          <table:table-cell office:value-type="currency" office:value="2500" table:style-name="ce13">
            <text:p><text:s/>R$ 2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82.34" table:style-name="ce13">
            <text:p><text:s/>R$ 1.482,3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RAFICA CS EIRELI - EPP</text:p>
          </table:table-cell>
          <table:table-cell office:value-type="string" table:style-name="ce9">
            <text:p>'10651441000107</text:p>
          </table:table-cell>
          <table:table-cell office:value-type="string" table:style-name="ce10">
            <text:p>CONTRATAÇÃO DE EMPRESA ESPECIALIZADA NA PRESTAÇÃO DE SERVIÇOS GRÁFICOS PARA A CONFECÇÃO DE 4 (QUATRO) EDIÇÕES DA REVISTA DO MINISTÉRIO PÚBLIC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8" table:style-name="ce12">
            <text:p>768</text:p>
          </table:table-cell>
          <table:table-cell office:value-type="currency" office:value="145470" table:style-name="ce13">
            <text:p><text:s/>R$ 145.47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DESPESAS DE EXERCÍCIOS ANTERIORES - LOCAÇÃO E TAXAS DO IMÓVEL LOCALIZADO NA RUA MANAÍ, N.º 50, CAMPO GRANDE, RIO DE JANEIRO, RJ. REF.: NOV/16 - PARTE &amp; DEZ/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69" table:style-name="ce12">
            <text:p>769</text:p>
          </table:table-cell>
          <table:table-cell office:value-type="currency" office:value="653.71" table:style-name="ce13">
            <text:p><text:s/>R$ 653,7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53.71" table:style-name="ce13">
            <text:p><text:s/>R$ 653,7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EL RIO COMERCIO E SERVICOS LTDA-ME</text:p>
          </table:table-cell>
          <table:table-cell office:value-type="string" table:style-name="ce9">
            <text:p>'31559222000172</text:p>
          </table:table-cell>
          <table:table-cell office:value-type="string" table:style-name="ce10">
            <text:p>CONTRATAÇÃO DE EMPRESA ESPECIALIZADA NA PRESTAÇÃO DE SERVIÇOS DE CONTROLE DE VETORES E PRAGAS URBANAS (DESINSETIZAÇÃO E DESRATIZAÇÃO) N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74" table:style-name="ce12">
            <text:p>77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LINE PAULA CRUZ SANTOS DE AGUIAR</text:p>
          </table:table-cell>
          <table:table-cell office:value-type="string" table:style-name="ce9">
            <text:p>'01303781786</text:p>
          </table:table-cell>
          <table:table-cell office:value-type="string" table:style-name="ce10">
            <text:p>PAGAMENTO DE 02 (DUAS) DIÁRIAS. REFERENTE A ATIVIDADE: PARTICIPAR DO SEMINÁRIO INTERNACIONAL BRASIL-REINO UNIDO - COMBATE A CORRUPÇÃO: NOVOS ESTUDOS E TECNOLOGIAS. DATAS: 21 E 22 DE MARÇ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5" table:style-name="ce12">
            <text:p>775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WILLIAN BACHOUR KOPKE CAVALCANTE</text:p>
          </table:table-cell>
          <table:table-cell office:value-type="string" table:style-name="ce9">
            <text:p>'11014045746</text:p>
          </table:table-cell>
          <table:table-cell office:value-type="string" table:style-name="ce10">
            <text:p>PAGAMENTO DE 01 (UMA) DIÁRIA. REFERENTE A ATIVIDADE: VISTORIA TÉCNICA AO IMÓVEL QUE SE PRETENDE ALOCAR PARA ABRIGAR AS PROMOTORIAS DE JUSTIÇA. DATAS: 20 DE MARÇ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6" table:style-name="ce12">
            <text:p>77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01 (UMA) DIÁRIA. REFERENTE A ATIVIDADE: REALIZAÇÃO DE OITIVA EM PROCEDIMENTO DICIPLINAR EM CURSOS NA CORREGEDORIA-GERAL. DATAS: 23 DE MARÇO DE 2017. ORIGEM: RIO DE JANEIRO. DESTINO: TERES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7" table:style-name="ce12">
            <text:p>777</text:p>
          </table:table-cell>
          <table:table-cell office:value-type="currency" office:value="126.96" table:style-name="ce13">
            <text:p><text:s/>R$ 126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6.96" table:style-name="ce13">
            <text:p><text:s/>R$ 126,9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PATRICIA DO COUTO VILLELA ABBUD MARTINS</text:p>
          </table:table-cell>
          <table:table-cell office:value-type="string" table:style-name="ce9">
            <text:p>'00387516743</text:p>
          </table:table-cell>
          <table:table-cell office:value-type="string" table:style-name="ce10">
            <text:p>PAGAMENTO DE 03 (TRÊS) DIÁRIAS. REFERENTE A ATIVIDADE: PARTICIPAR DA 1ª REUNIÃO ORDINÁRIA DO GRUPO NACIONAL DE DIREITOS HUMANOS - GNDH,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8" table:style-name="ce12">
            <text:p>778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IO DE BASTOS LAVRADOR</text:p>
          </table:table-cell>
          <table:table-cell office:value-type="string" table:style-name="ce9">
            <text:p>'02591848700</text:p>
          </table:table-cell>
          <table:table-cell office:value-type="string" table:style-name="ce10">
            <text:p>PAGAMENTO DE 1 (UMA) DIÁRIA.VALOR REFERENTE A ATIVIDADE: SECRETARIAR OITIVA EM PROCEDIMENTO DISCIPLINAR EM CURSO NA CORREGEDORIA-GERAL. DATA: 23 DE MARÇO DE 2017. ORIGEM: RIO DE JANEIRO. DESTINO: TERES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9" table:style-name="ce12">
            <text:p>77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ABIO PEREIRA DE OLIVEIRA</text:p>
          </table:table-cell>
          <table:table-cell office:value-type="string" table:style-name="ce9">
            <text:p>'09343912706</text:p>
          </table:table-cell>
          <table:table-cell office:value-type="string" table:style-name="ce10">
            <text:p>DESPESAS IMEDIATAS DE PRONTO PAGAMENT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80" table:style-name="ce12">
            <text:p>780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000" table:style-name="ce13">
            <text:p><text:s/>R$ 10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ECHVET SERVICOS LTDA ME</text:p>
          </table:table-cell>
          <table:table-cell office:value-type="string" table:style-name="ce9">
            <text:p>'21340197000188</text:p>
          </table:table-cell>
          <table:table-cell office:value-type="string" table:style-name="ce10">
            <text:p>CONTRATAÇÃO DE EMPRESA ESPECIALIZADA NA PRESTAÇÃO DE SERVIÇO DE DESCUPINIZAÇÃO NA SEDE DO MINISTÉRIO PÚBLICO EM NITERÓI, LOCALIZADO NA RUA CORONEL GOMES MACHADO, Nº 196, 5º ANDAR, CENTRO, NITERÓI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81" table:style-name="ce12">
            <text:p>781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1100" table:style-name="ce13">
            <text:p><text:s/>R$ 1.1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CIMA MADEIRAS LTDA</text:p>
          </table:table-cell>
          <table:table-cell office:value-type="string" table:style-name="ce9">
            <text:p>'33801911000177</text:p>
          </table:table-cell>
          <table:table-cell office:value-type="string" table:style-name="ce10">
            <text:p>AQUISIÇÃO DE ADESIVO DE CONTATO, PARA UTILIZAÇÃO NOS SERVIÇOS DE MANUTENÇÃO CIVIL PREDIAL DAS DEPENDÊNCIA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82" table:style-name="ce12">
            <text:p>782</text:p>
          </table:table-cell>
          <table:table-cell office:value-type="currency" office:value="6260.8" table:style-name="ce13">
            <text:p><text:s/>R$ 6.260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60.8" table:style-name="ce13">
            <text:p><text:s/>R$ 6.260,8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L DE CONSUMO - ROLO FILME PVC E APLICADOR DE FITA ADESIVA PARA EMPACOTAMENTO - PARA ATENDER NECESSIDADES DA GERÊNCIA DE ALMOXARIFADO E PATRIMÔNIO DESTE MPRJ. 2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3" table:style-name="ce12">
            <text:p>783</text:p>
          </table:table-cell>
          <table:table-cell office:value-type="currency" office:value="1585.48" table:style-name="ce13">
            <text:p><text:s/>R$ 1.585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85.48" table:style-name="ce13">
            <text:p><text:s/>R$ 1.585,4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JB PRODUTOS PARA SILK SCREEN LTDA</text:p>
          </table:table-cell>
          <table:table-cell office:value-type="string" table:style-name="ce9">
            <text:p>'28946440000155</text:p>
          </table:table-cell>
          <table:table-cell office:value-type="string" table:style-name="ce10">
            <text:p>AQUISIÇÃO DE 248 (DUZENTAS E QUARENTA E OITO) PLACAS DE SINALIZAÇÃO, A SEREM AFIXADAS NA PARTE EXTERNA DOS ELEVADORE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84" table:style-name="ce12">
            <text:p>784</text:p>
          </table:table-cell>
          <table:table-cell office:value-type="currency" office:value="967.2" table:style-name="ce13">
            <text:p><text:s/>R$ 967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7.2" table:style-name="ce13">
            <text:p><text:s/>R$ 967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GRIMAR SUPRIMENTOS DE INFORMATICA LTDA-EPP</text:p>
          </table:table-cell>
          <table:table-cell office:value-type="string" table:style-name="ce9">
            <text:p>'02692067000160</text:p>
          </table:table-cell>
          <table:table-cell office:value-type="string" table:style-name="ce10">
            <text:p>AQUISIÇÃO DE MATERIAL DE CONSUMO DE CARPINTARIA A SEREM UTILIZADOS NA MANUTENÇÃO PREDIAL DAS DEPENDÊNCIAS DO MPRJ. 2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5" table:style-name="ce12">
            <text:p>785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FERRAGENS BRASIL LTDA-EPP</text:p>
          </table:table-cell>
          <table:table-cell office:value-type="string" table:style-name="ce9">
            <text:p>'33158494000196</text:p>
          </table:table-cell>
          <table:table-cell office:value-type="string" table:style-name="ce10">
            <text:p>AQUISIÇÃO DE MATERIAL DE CONSUMO DE CARPINTARIA A SEREM UTILIZADOS NA MANUTENÇÃO PREDIAL DAS DEPENDÊNCIAS DO MPRJ. 2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6" table:style-name="ce12">
            <text:p>786</text:p>
          </table:table-cell>
          <table:table-cell office:value-type="currency" office:value="10460" table:style-name="ce13">
            <text:p><text:s/>R$ 10.4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460" table:style-name="ce13">
            <text:p><text:s/>R$ 10.4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GRIMAR SUPRIMENTOS DE INFORMATICA LTDA-EPP</text:p>
          </table:table-cell>
          <table:table-cell office:value-type="string" table:style-name="ce9">
            <text:p>'02692067000160</text:p>
          </table:table-cell>
          <table:table-cell office:value-type="string" table:style-name="ce10">
            <text:p>AQUISIÇÃO DE MATERIAL DE CONSUMO DE CARPINTARIA A SEREM UTILIZADOS NA MANUTENÇÃO PREDIAL DAS DEPENDÊNCIAS DO MPRJ. 2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8" table:style-name="ce12">
            <text:p>788</text:p>
          </table:table-cell>
          <table:table-cell office:value-type="currency" office:value="65.92" table:style-name="ce13">
            <text:p><text:s/>R$ 65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5.92" table:style-name="ce13">
            <text:p><text:s/>R$ 65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EL RIO COMERCIO E SERVICOS LTDA-ME</text:p>
          </table:table-cell>
          <table:table-cell office:value-type="string" table:style-name="ce9">
            <text:p>'31559222000172</text:p>
          </table:table-cell>
          <table:table-cell office:value-type="string" table:style-name="ce10">
            <text:p>CONTRATAÇÃO DE EMPRESA ESPECIALIZADA NA PRESTAÇÃO DE SERVIÇOS DE CONTROLE DE VETORES E PRAGAS URBANAS (DESINSETIZAÇÃO E DESRATIZAÇÃO) N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9" table:style-name="ce12">
            <text:p>789</text:p>
          </table:table-cell>
          <table:table-cell office:value-type="currency" office:value="26398" table:style-name="ce13">
            <text:p><text:s/>R$ 26.39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48.29" table:style-name="ce13">
            <text:p><text:s/>R$ 948,2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VALOR ECONOMICO S.A.</text:p>
          </table:table-cell>
          <table:table-cell office:value-type="string" table:style-name="ce9">
            <text:p>'03687592000150</text:p>
          </table:table-cell>
          <table:table-cell office:value-type="string" table:style-name="ce10">
            <text:p>RENOVAÇÃO DA ASSINATURA DO JORNAL VALOR ECONÔMICO, VERSÃO IMPRESSA E DIGITAL, UTILIZADO NA CONFECÇÃO DO CLIPPING DIÁRIO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90" table:style-name="ce12">
            <text:p>790</text:p>
          </table:table-cell>
          <table:table-cell office:value-type="currency" office:value="770.4" table:style-name="ce13">
            <text:p><text:s/>R$ 770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70.4" table:style-name="ce13">
            <text:p><text:s/>R$ 770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5 (CINCO) DIÁRIAS. DIÁRIAS REFERENTE A SEGUINTE ATIVIDADE: EXECUÇÃO DOS SERVIÇOS ELÉTRICOS NOS SISTEMAS DE CFTV DO IMÓVEL DO MPRJ EM BRASÍLIA. DATAS: 05, 06, 07, 08 E 09 DE ABRIL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1" table:style-name="ce12">
            <text:p>791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DOUGLAS IBARROLA</text:p>
          </table:table-cell>
          <table:table-cell office:value-type="string" table:style-name="ce9">
            <text:p>'66186943704</text:p>
          </table:table-cell>
          <table:table-cell office:value-type="string" table:style-name="ce10">
            <text:p>PAGAMENTO DE 5 (CINCO) DIÁRIAS. VALOR REFERENTE A ATIVIDADE: SUPERVISIONAR OS SERVIÇOS DE ELÉTRICA NOS SISTEMAS DE CFTV DO IMÓVEL DO MPERJ EM BRASÍLIA. DATAS: 05, 06, 07, 08 E 09 DE ABRIL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2" table:style-name="ce12">
            <text:p>792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GISEC - CERTIFICACAO DIGITAL EIRELI-ME</text:p>
          </table:table-cell>
          <table:table-cell office:value-type="string" table:style-name="ce9">
            <text:p>'18799897000120</text:p>
          </table:table-cell>
          <table:table-cell office:value-type="string" table:style-name="ce10">
            <text:p>CONTRATAÇÃO DE SOCIEDADE EMPRESÁRIA PARA FORNECIMENTO DE CERTIFICADOS DIGITAIS PARA SERVIDORES WEB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93" table:style-name="ce12">
            <text:p>793</text:p>
          </table:table-cell>
          <table:table-cell office:value-type="currency" office:value="1300" table:style-name="ce13">
            <text:p><text:s/>R$ 1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00" table:style-name="ce13">
            <text:p><text:s/>R$ 1.3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AIMUNDO ANTONIO PINTO</text:p>
          </table:table-cell>
          <table:table-cell office:value-type="string" table:style-name="ce9">
            <text:p>'58223096749</text:p>
          </table:table-cell>
          <table:table-cell office:value-type="string" table:style-name="ce10">
            <text:p>PAGAMENTO DE 5 (CINCO) DIÁRIAS. VALOR REFERENTE A ATIVIDADE: SUPERVISIONAR E PRESTAR SUPORTE TÉCNICO ÀS EQUIPES DE CABEAMENTO E INFORMÁTICA REFERENTE À INSTALAÇÃO DE SISTEMA DE CFTV DO IMÓVEL DO MPRJ EM BRASÍLIA. DATAS: 05, 06, 07, 08 E 09 DE ABRIL DE 201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4" table:style-name="ce12">
            <text:p>794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NATO L T PINTO</text:p>
          </table:table-cell>
          <table:table-cell office:value-type="string" table:style-name="ce9">
            <text:p>'00898441730</text:p>
          </table:table-cell>
          <table:table-cell office:value-type="string" table:style-name="ce10">
            <text:p>PAGAMENTO DE 3 (TRÊS) DIÁRIAS. VALOR REFERENTE A ATIVIDADE: PARTICIPAR DA 1A. REUNIÃO ORDINÁRIA DO GRUPO NACIONAL DE DIREITOS HUMANOS - GNDH. DATAS: 15, 16 E 17 DE MARÇO DE 2017. ORIGEM: RIO DE JANEIRO. DESTINO: JOÃO PESSOA (PB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5" table:style-name="ce12">
            <text:p>795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IO GRAFICA EDITORA E COMERCIO LTDA</text:p>
          </table:table-cell>
          <table:table-cell office:value-type="string" table:style-name="ce9">
            <text:p>'28091486000130</text:p>
          </table:table-cell>
          <table:table-cell office:value-type="string" table:style-name="ce10">
            <text:p>AQUISIÇÃO DE MATERIAL GRÁFICO, PARA ATENDIMENTO DAS DEMANDAS INSTITUCIONAIS, PELO SISTEMA DE REGISTRO DE PREÇOS. LOTE 1, 3 E 4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96" table:style-name="ce12">
            <text:p>796</text:p>
          </table:table-cell>
          <table:table-cell office:value-type="currency" office:value="59004" table:style-name="ce13">
            <text:p><text:s/>R$ 59.004,00<text:s/></text:p>
          </table:table-cell>
          <table:table-cell office:value-type="currency" office:value="10134" table:style-name="ce13">
            <text:p><text:s/>R$ 10.134,00<text:s/></text:p>
          </table:table-cell>
          <table:table-cell office:value-type="currency" office:value="40198" table:style-name="ce13">
            <text:p><text:s/>R$ 40.19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UNIDAS MINERAÇÃO INDÚSTRIA E COMÉRCIO LTDA</text:p>
          </table:table-cell>
          <table:table-cell office:value-type="string" table:style-name="ce9">
            <text:p>'03743154000161</text:p>
          </table:table-cell>
          <table:table-cell office:value-type="string" table:style-name="ce10">
            <text:p>FORNECIMENTO DE ÁGUA MINERAL EM GARRAFÃO DE 20 LITROS PARA AS DEPENDÊNCIAS DO MPRJ LOCALIZADAS NA CAPITA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97" table:style-name="ce12">
            <text:p>797</text:p>
          </table:table-cell>
          <table:table-cell office:value-type="currency" office:value="20489.7" table:style-name="ce13">
            <text:p><text:s/>R$ 20.489,70<text:s/></text:p>
          </table:table-cell>
          <table:table-cell office:value-type="currency" office:value="2111.06" table:style-name="ce13">
            <text:p><text:s/>R$ 2.111,06<text:s/></text:p>
          </table:table-cell>
          <table:table-cell office:value-type="currency" office:value="3352.86" table:style-name="ce13">
            <text:p><text:s/>R$ 3.352,8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TERFACE FLOORING SYSTEMS COMERCIAL LTDA</text:p>
          </table:table-cell>
          <table:table-cell office:value-type="string" table:style-name="ce9">
            <text:p>'96412820000160</text:p>
          </table:table-cell>
          <table:table-cell office:value-type="string" table:style-name="ce10">
            <text:p>AQUISIÇÃO DE COLA PARA CARPETE, PARA REALIZAÇÃO DE MANUTENÇÃO PREDIAL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99" table:style-name="ce12">
            <text:p>799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00" table:style-name="ce13">
            <text:p><text:s/>R$ 1.1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ANDRE DIAS LIMA</text:p>
          </table:table-cell>
          <table:table-cell office:value-type="string" table:style-name="ce9">
            <text:p>'11817512765</text:p>
          </table:table-cell>
          <table:table-cell office:value-type="string" table:style-name="ce10">
            <text:p>PAGAMENTO DE 1 (UMA) DIÁRIA. VALOR REFERENTE A ATIVIDADE: DILIGÊNCIA POLICIAL. DATA: 21 DE MARÇO DE 2017. ORIGEM: RIO DE JANEIRO. DESTINO: CANTAG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0" table:style-name="ce12">
            <text:p>800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EMAR GRAFICA LTDA EPP</text:p>
          </table:table-cell>
          <table:table-cell office:value-type="string" table:style-name="ce9">
            <text:p>'42568386000182</text:p>
          </table:table-cell>
          <table:table-cell office:value-type="string" table:style-name="ce10">
            <text:p>AQUISIÇÃO DE MATERIAL GRÁFICO, PARA ATENDIMENTO DAS DEMANDAS INSTITUCIONAIS, PELO SISTEMA DE REGISTRO DE PREÇOS. LOTE 02 3.ª ETAPA - ITENS 2.2 E 2.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01" table:style-name="ce12">
            <text:p>801</text:p>
          </table:table-cell>
          <table:table-cell office:value-type="currency" office:value="2560" table:style-name="ce13">
            <text:p><text:s/>R$ 2.5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60" table:style-name="ce13">
            <text:p><text:s/>R$ 5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CIO CARDOSO DA CONCEICAO</text:p>
          </table:table-cell>
          <table:table-cell office:value-type="string" table:style-name="ce9">
            <text:p>'00136347711</text:p>
          </table:table-cell>
          <table:table-cell office:value-type="string" table:style-name="ce10">
            <text:p>DUAS DIÁRIAS DE PROMOTOR DE JUSTIÇA A PATIR DE 1º/01/2015, FORA DOS LIMITES DO ESTADO DO RIO DE JANEIRO, EXCLUINDO-SE A FRAÇÃO INDENIZATÓRIA REFERENTE À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2" table:style-name="ce12">
            <text:p>802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NSEL CONSTRUTORA LTDA ME</text:p>
          </table:table-cell>
          <table:table-cell office:value-type="string" table:style-name="ce9">
            <text:p>'07652317000151</text:p>
          </table:table-cell>
          <table:table-cell office:value-type="string" table:style-name="ce10">
            <text:p>CONTRATAÇÃO DE SOCIEDADE EMPRESÁRIA HABILITADA COM VISTAS À EXECUÇÃO DE SERVIÇOS DE IMPERMEABILIZAÇÃO EM ÁREAS ESPECÍFICAS NA SEDE DO MPRJ EM ITAGUAÍ.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803" table:style-name="ce12">
            <text:p>803</text:p>
          </table:table-cell>
          <table:table-cell office:value-type="currency" office:value="55095.21" table:style-name="ce13">
            <text:p><text:s/>R$ 55.095,2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DUARDO MORAIS MARTINS</text:p>
          </table:table-cell>
          <table:table-cell office:value-type="string" table:style-name="ce9">
            <text:p>'04280515700</text:p>
          </table:table-cell>
          <table:table-cell office:value-type="string" table:style-name="ce10">
            <text:p>TRÊS DIÁRIAS DE PROMOT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4" table:style-name="ce12">
            <text:p>804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ABRIEL DE SOUZA LINO</text:p>
          </table:table-cell>
          <table:table-cell office:value-type="string" table:style-name="ce9">
            <text:p>'30399939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5" table:style-name="ce12">
            <text:p>805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6" table:style-name="ce12">
            <text:p>806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7" table:style-name="ce12">
            <text:p>80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8" table:style-name="ce12">
            <text:p>808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ELO MAURICIO BARBOSA ARSENIO</text:p>
          </table:table-cell>
          <table:table-cell office:value-type="string" table:style-name="ce9">
            <text:p>'0145746976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9" table:style-name="ce12">
            <text:p>809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ILA MACHADO COSTA</text:p>
          </table:table-cell>
          <table:table-cell office:value-type="string" table:style-name="ce9">
            <text:p>'67847870720</text:p>
          </table:table-cell>
          <table:table-cell office:value-type="string" table:style-name="ce10">
            <text:p>PAGAMENTO DE 1 (DIÁRIA). DIÁRIAS REFERENTES A SEGUINTE: VISITA TÉCNICA À SECRETARIA-GERAL DO MINISTÉRIO PÚBLICO FEDERAL - MPF. DATA: 21 DE MARÇO DE 2017. ORIGEM: RIO DE JANEIRO. DESTINO: BRASÍLIA-DF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0" table:style-name="ce12">
            <text:p>810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ORLANDO CARLOS NEVES BELEM</text:p>
          </table:table-cell>
          <table:table-cell office:value-type="string" table:style-name="ce9">
            <text:p>'81493401734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1" table:style-name="ce12">
            <text:p>811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2" table:style-name="ce12">
            <text:p>81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3" table:style-name="ce12">
            <text:p>813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3 (TRÊS) DIÁRIAS. REFERENTE A ATIVIDADE: PARTICIPAR DE DIVERSAS AUDIÊNCIAS COM CONSELHEIROS DO CONSELHO NACIONAL DO MINISTÉRIO PÚBLICO BEM COMO DA 6ª SESSÃO ORDINÁRIA DO COLEGIADO E DE REUNIÕES COM PALARMENTARES E COM A PRESIDENTE DA CONAMP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4" table:style-name="ce12">
            <text:p>814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VANY DE SOUZA BASTOS</text:p>
          </table:table-cell>
          <table:table-cell office:value-type="string" table:style-name="ce9">
            <text:p>'02344227776</text:p>
          </table:table-cell>
          <table:table-cell office:value-type="string" table:style-name="ce10">
            <text:p>PAGAMENTO DE 06 (SEIS) DIÁRIAS. REFERENTE A ATIVIDADE: ACUMULAÇÃO DE ATIVIDADES INSTITUCIONAIS. DATAS: 07, 09, 14, 16, 21 E 23 DE FEVEREIRO DE 2017. ORIGEM: ENGENHEIRO PAULO DE FRONTIN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5" table:style-name="ce12">
            <text:p>815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08 (OITO) DIÁRIAS. REFERENTE A ATIVIDADE: ACUMULAÇÃO DE ATIVIDADES INSTITUCIONAIS. DATAS: 02, 03, 07, 08, 13, 14, 27 E 29 DE MARÇO DE 2017. ORIGEM: BARRA MANSA. DESTINO. RIO CLA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6" table:style-name="ce12">
            <text:p>816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ICARDO DE ALMEIDA DIAS</text:p>
          </table:table-cell>
          <table:table-cell office:value-type="string" table:style-name="ce9">
            <text:p>'89190068734</text:p>
          </table:table-cell>
          <table:table-cell office:value-type="string" table:style-name="ce10">
            <text:p>PAGAMENTO DE 02 (DUAS) DIÁRIAS. REFERENTE A ATIVIDADE: PARTICIPAR DO WORKSHOP: INDICADORES ESTRATÉGICOS NACIONAIS -2ª ETAPA. DATAS: 30 E 31 DE MARÇO DE 2017. ORIGEM: RIO DE JANEIRO. DESTINO: CUIABÁ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7" table:style-name="ce12">
            <text:p>817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RTHEO SERVICOS TECNICOS LTDA - EPP</text:p>
          </table:table-cell>
          <table:table-cell office:value-type="string" table:style-name="ce9">
            <text:p>'25159672000175</text:p>
          </table:table-cell>
          <table:table-cell office:value-type="string" table:style-name="ce10">
            <text:p>CONTRATAÇÃO DE SOCIEDADE EMPRESÁRIA HABILITADA COM VISTAS À CONSTRUÇÃO DE MURO EM BLOCOS DE CONCRETO E EXECUÇÃO DOS DEMAIS SERVIÇOS ESPECIFICADOS EM TERRENO DE PROPRIEDADE DO PARQUET FLUMINENSE SITUADO NA RUA CARLOS DA SILVA COSTA, S/Nº, CAMPO GRANDE, RIO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818" table:style-name="ce12">
            <text:p>818</text:p>
          </table:table-cell>
          <table:table-cell office:value-type="currency" office:value="46565.3" table:style-name="ce13">
            <text:p><text:s/>R$ 46.565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9" table:style-name="ce12">
            <text:p>81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ÃO PAULO DE ARAUJO BARBOSA</text:p>
          </table:table-cell>
          <table:table-cell office:value-type="string" table:style-name="ce9">
            <text:p>'0763447870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0" table:style-name="ce12">
            <text:p>820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ETÍCIA EMILE ALQUERES PETRIZ</text:p>
          </table:table-cell>
          <table:table-cell office:value-type="string" table:style-name="ce9">
            <text:p>'05511574708</text:p>
          </table:table-cell>
          <table:table-cell office:value-type="string" table:style-name="ce10">
            <text:p>DUAS DIÁRIAS DE PROMOTOR DE JUSTIÇA SUBSTITUTA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1" table:style-name="ce12">
            <text:p>821</text:p>
          </table:table-cell>
          <table:table-cell office:value-type="currency" office:value="1833.34" table:style-name="ce13">
            <text:p><text:s/>R$ 1.833,3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33.34" table:style-name="ce13">
            <text:p><text:s/>R$ 1.833,3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2" table:style-name="ce12">
            <text:p>8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3" table:style-name="ce12">
            <text:p>8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BSOLUTA FORMA INDUSTRIA E COMERCIO EIRELI - ME</text:p>
          </table:table-cell>
          <table:table-cell office:value-type="string" table:style-name="ce9">
            <text:p>'07123374000143</text:p>
          </table:table-cell>
          <table:table-cell office:value-type="string" table:style-name="ce10">
            <text:p>AQUISIÇÃO DE BANDEI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24" table:style-name="ce12">
            <text:p>82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CONTRATAÇÃO DE SOCIEDADE EMPRESÁRIA ESPECIALIZADA NA LOCAÇÃO DE SISTEMA INFORMATIZADO DE GERENCIAMENTO TELEFÔNICO (CONTACT CENTER), PARA ATENDER À OUVIDORIA-GERAL, AO CENTRO TELEFÔNICO E AO HELP DESK DE INFORMÁTICA DO MPRJ. REF.: DEZ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6" table:style-name="ce12">
            <text:p>826</text:p>
          </table:table-cell>
          <table:table-cell office:value-type="currency" office:value="11072" table:style-name="ce13">
            <text:p><text:s/>R$ 11.07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072" table:style-name="ce13">
            <text:p><text:s/>R$ 11.07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DEA - LOCAÇÃO E TAXAS DO IMÓVEL LOCALIZADO NA ESTRADA DOS BANDEIRANTES, 470, SALAS 201 A 218, TAQUARA, JACAREPAGUÁ, RJ. REF.: AG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7" table:style-name="ce12">
            <text:p>827</text:p>
          </table:table-cell>
          <table:table-cell office:value-type="currency" office:value="1795.35" table:style-name="ce13">
            <text:p><text:s/>R$ 1.795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95.35" table:style-name="ce13">
            <text:p><text:s/>R$ 1.795,3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8" table:style-name="ce12">
            <text:p>82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9" table:style-name="ce12">
            <text:p>82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LEX BARBOSA DA COSTA</text:p>
          </table:table-cell>
          <table:table-cell office:value-type="string" table:style-name="ce9">
            <text:p>'0947061274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0" table:style-name="ce12">
            <text:p>83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1" table:style-name="ce12">
            <text:p>83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2" table:style-name="ce12">
            <text:p>832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OTILIANDRO DA SILVA AZEVEDO</text:p>
          </table:table-cell>
          <table:table-cell office:value-type="string" table:style-name="ce9">
            <text:p>'0990219275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3" table:style-name="ce12">
            <text:p>83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DRIGO COLCHONE DA COSTA</text:p>
          </table:table-cell>
          <table:table-cell office:value-type="string" table:style-name="ce9">
            <text:p>'05594840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4" table:style-name="ce12">
            <text:p>8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LOS HENRIQUE MARCELINI CALDEIRA</text:p>
          </table:table-cell>
          <table:table-cell office:value-type="string" table:style-name="ce9">
            <text:p>'08965211760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5" table:style-name="ce12">
            <text:p>83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US VINICIUS F. REBELLO</text:p>
          </table:table-cell>
          <table:table-cell office:value-type="string" table:style-name="ce9">
            <text:p>'5499722471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6" table:style-name="ce12">
            <text:p>836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SILENE ALVES LOPES</text:p>
          </table:table-cell>
          <table:table-cell office:value-type="string" table:style-name="ce9">
            <text:p>'11583475702</text:p>
          </table:table-cell>
          <table:table-cell office:value-type="string" table:style-name="ce10">
            <text:p>PAGAMENTO DE 01 (UMA) DIÁRIA. REFERENTE A ATIVIDADE: VISITA TÉCNICA E FISCALIZAÇÃO DE OBRAS. DATA: 29 DE MARÇ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7" table:style-name="ce12">
            <text:p>83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OBERTA COBUCI BOTELHO</text:p>
          </table:table-cell>
          <table:table-cell office:value-type="string" table:style-name="ce9">
            <text:p>'05761022702</text:p>
          </table:table-cell>
          <table:table-cell office:value-type="string" table:style-name="ce10">
            <text:p>PAGAMENTO DE 01 (UMA) DIÁRIA. REFERENTE A ATIVIDADE: PARTICIPAR DO LANÇAMENTO DO PROJETO "PAIS EM PAZ-RESTAURANDO LAÇOS". DATAS: 13 DE MARÇ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8" table:style-name="ce12">
            <text:p>83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ERNARDO IGLESIAS DIAS DOS PASSOS</text:p>
          </table:table-cell>
          <table:table-cell office:value-type="string" table:style-name="ce9">
            <text:p>'05684883770</text:p>
          </table:table-cell>
          <table:table-cell office:value-type="string" table:style-name="ce10">
            <text:p>PAGAMENTO DE 01 (UMA) DIÁRIA. REFERENTE A ATIVIDADE: VISITA DE RECONHECIMENTO DE UNIDADE PRISIONAL. DATAS: 27 DE MARÇO DE 2017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9" table:style-name="ce12">
            <text:p>83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1 (UMA) DIÁRIA. REFERENTE A ATIVIDADE: VISTORIA DAS INSTALAÇÕES ELÉTRICAS VISANDO A LOCAÇÃO DE IMÓVEL. DATA: 20 DE MARÇ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0" table:style-name="ce12">
            <text:p>84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4 (QUATRO) DIÁRIAS. REFERENTE A ATIVIDADE: FISCALIZAÇÃO DE EXECUÇÃO DOS SERVIÇOS DE ELÉTRICA REFERENTE Á ALTERAÇÃO DE LAYOUT NA SEDE DO MP DE RESENDE. DATAS: 27, 28, 29 E 30 DE MARÇO DE 2017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1" table:style-name="ce12">
            <text:p>841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" table:style-name="ce13">
            <text:p><text:s/>R$ 749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EBORA DA SILVA VICENTE</text:p>
          </table:table-cell>
          <table:table-cell office:value-type="string" table:style-name="ce9">
            <text:p>'07311519764</text:p>
          </table:table-cell>
          <table:table-cell office:value-type="string" table:style-name="ce10">
            <text:p>PAGAMENTO DE 0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2" table:style-name="ce12">
            <text:p>842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LEN CHRISTEL GOMES MORAES</text:p>
          </table:table-cell>
          <table:table-cell office:value-type="string" table:style-name="ce9">
            <text:p>'09045304775</text:p>
          </table:table-cell>
          <table:table-cell office:value-type="string" table:style-name="ce10">
            <text:p>PAGAMENTO DE 01 (UMA) DIÁRIA. REFERENTE A ATIVIDADE: PARTICIPAR DO LANÇAMENTO DO PROJETO "PAIS EM PAZ RESTAURANDO LAÇOS" DATA: 13 DE MARÇ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3" table:style-name="ce12">
            <text:p>84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4" table:style-name="ce12">
            <text:p>8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GARETH DA SILVA GAMA</text:p>
          </table:table-cell>
          <table:table-cell office:value-type="string" table:style-name="ce9">
            <text:p>'56110588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5" table:style-name="ce12">
            <text:p>84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ANA BARROS CARDOSO DE SANTANA</text:p>
          </table:table-cell>
          <table:table-cell office:value-type="string" table:style-name="ce9">
            <text:p>'02583643789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6" table:style-name="ce12">
            <text:p>846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47" table:style-name="ce12">
            <text:p>847</text:p>
          </table:table-cell>
          <table:table-cell office:value-type="currency" office:value="5400578.2300000004" table:style-name="ce13">
            <text:p><text:s/>R$ 5.400.578,23<text:s/></text:p>
          </table:table-cell>
          <table:table-cell office:value-type="currency" office:value="105093.68" table:style-name="ce13">
            <text:p><text:s/>R$ 105.093,68<text:s/></text:p>
          </table:table-cell>
          <table:table-cell office:value-type="currency" office:value="105093.68" table:style-name="ce13">
            <text:p><text:s/>R$ 105.093,6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DEA - CONTRATAÇÃO DE EMPRESA ESPECIALIZADA EM PRESTAÇÃO DE SERVIÇOS DE MANUTENÇÃO PREVENTIVA E CORRETIVA, COM FORNECIMENTO DE PEÇAS DE PORTAS BLINDEX AUTOMÁTICAS, PORTAS DE ENROLAR AUTOMÁTICAS E PORTÕES EXTERNOS AUTOMÁTICOS, INSTALADOS NAS DEPENDÊNCIAS DO MPRJ. REF.: OUTUBRO E NOVEMBR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8" table:style-name="ce12">
            <text:p>848</text:p>
          </table:table-cell>
          <table:table-cell office:value-type="currency" office:value="1341.72" table:style-name="ce13">
            <text:p><text:s/>R$ 1.341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41.72" table:style-name="ce13">
            <text:p><text:s/>R$ 1.341,7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401-406, 501-506, 703 E 705, DO EDIFÍCIO TORRE SULAMEL, DO IMÓVEL SITUADO NA RUA FRANCISCO SÁ, N.º 343, VÁRZEA, TERESÓPOLIS, RJ. REF: ALUGUEL JAN E FEV 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9" table:style-name="ce12">
            <text:p>849</text:p>
          </table:table-cell>
          <table:table-cell office:value-type="currency" office:value="25400" table:style-name="ce13">
            <text:p><text:s/>R$ 25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400" table:style-name="ce13">
            <text:p><text:s/>R$ 25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401-406, 501-506, 703 E 705, DO EDIFÍCIO TORRE SULAMEL, DO IMÓVEL SITUADO NA RUA FRANCISCO SÁ, N.º 343, VÁRZEA, TERESÓPOLIS, RJ. REF: TAXAS JAN E FEV 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0" table:style-name="ce12">
            <text:p>850</text:p>
          </table:table-cell>
          <table:table-cell office:value-type="currency" office:value="8344" table:style-name="ce13">
            <text:p><text:s/>R$ 8.34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344" table:style-name="ce13">
            <text:p><text:s/>R$ 8.344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DESPESAS DE PESSOAL - INS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2" table:style-name="ce12">
            <text:p>852</text:p>
          </table:table-cell>
          <table:table-cell office:value-type="currency" office:value="15109473.82" table:style-name="ce13">
            <text:p><text:s/>R$ 15.109.473,82<text:s/></text:p>
          </table:table-cell>
          <table:table-cell office:value-type="currency" office:value="1404584.02" table:style-name="ce13">
            <text:p><text:s/>R$ 1.404.584,02<text:s/></text:p>
          </table:table-cell>
          <table:table-cell office:value-type="currency" office:value="5863018.5199999996" table:style-name="ce13">
            <text:p><text:s/>R$ 5.863.018,5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EBORA DA SILVA VICENTE</text:p>
          </table:table-cell>
          <table:table-cell office:value-type="string" table:style-name="ce9">
            <text:p>'07311519764</text:p>
          </table:table-cell>
          <table:table-cell office:value-type="string" table:style-name="ce10">
            <text:p>RESSARCIMENTO DE DESPESAS JUNTO À AGÊNCIA BRASILEIRA DO ISBN DA BIBLIOTECA NACIONAL, OBJETIVANDO POSSIBILITAR AO MPRJ O REGISTRO DE SUAS OBRAS LITER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3" table:style-name="ce12">
            <text:p>853</text:p>
          </table:table-cell>
          <table:table-cell office:value-type="currency" office:value="351" table:style-name="ce13">
            <text:p><text:s/>R$ 35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51" table:style-name="ce13">
            <text:p><text:s/>R$ 351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DESPESAS DE EXERCÍCIOS ANTERIORES - LOCAÇÃO E TAXAS DO IMÓVEL LOCALIZADO NA RUA LUIZ JOAQUIM PEREIRA, N.º 315, CENTRO, ARMAÇÃO DE BÚZIOS, RJ. REF.: IPTU/2016 PARTE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4" table:style-name="ce12">
            <text:p>854</text:p>
          </table:table-cell>
          <table:table-cell office:value-type="currency" office:value="338.73" table:style-name="ce13">
            <text:p><text:s/>R$ 338,7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.73" table:style-name="ce13">
            <text:p><text:s/>R$ 338,7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DEA - CONTRATAÇÃO DE SOCIEDADE EMPRESÁRIA ESPECIALIZADA COM VISTAS À PRESTAÇÃO DE SERVIÇOS DE LOCAÇÃO DE VEÍCULOS PELO PERÍODO DE 14 MESES, PARA ATENDER AS NECESSIDADES DO MPRJ. REF.: JAN/2014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5" table:style-name="ce12">
            <text:p>855</text:p>
          </table:table-cell>
          <table:table-cell office:value-type="currency" office:value="2330.52" table:style-name="ce13">
            <text:p><text:s/>R$ 2.330,5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330.52" table:style-name="ce13">
            <text:p><text:s/>R$ 2.330,5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DESPESAS DE EXERCÍCIOS ANTERIORES - CONTRATO DE PRESTAÇÃO DE SERVIÇOS DE OPERAÇÃO, MANUTENÇÃO PREVENTIVA E CORRETIVA, COM FORNECIMENTO DE PEÇAS, DE SISTEMAS DE ALARME E DETECÇÃO DE INCÊNDIO INSTALADOS EM DIVERSOS EDIFICAÇÕES DESTE MPRJ. REF.:DEZ 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6" table:style-name="ce12">
            <text:p>856</text:p>
          </table:table-cell>
          <table:table-cell office:value-type="currency" office:value="138.6" table:style-name="ce13">
            <text:p><text:s/>R$ 138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8.6" table:style-name="ce13">
            <text:p><text:s/>R$ 138,6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TALITA NUNES HARDUIN DE FREITAS</text:p>
          </table:table-cell>
          <table:table-cell office:value-type="string" table:style-name="ce9">
            <text:p>'0516406973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8" table:style-name="ce12">
            <text:p>858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NILO AUGUSTO FRANCISCO SUASSUNA</text:p>
          </table:table-cell>
          <table:table-cell office:value-type="string" table:style-name="ce9">
            <text:p>'5232850377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9" table:style-name="ce12">
            <text:p>859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ENISE DA SILVA VIDAL</text:p>
          </table:table-cell>
          <table:table-cell office:value-type="string" table:style-name="ce9">
            <text:p>'0481598979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0" table:style-name="ce12">
            <text:p>860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SABEL HOROWICZ KALLMANN HOCHMAN</text:p>
          </table:table-cell>
          <table:table-cell office:value-type="string" table:style-name="ce9">
            <text:p>'09800676775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1" table:style-name="ce12">
            <text:p>861</text:p>
          </table:table-cell>
          <table:table-cell office:value-type="currency" office:value="458.34" table:style-name="ce13">
            <text:p><text:s/>R$ 458,3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8.34" table:style-name="ce13">
            <text:p><text:s/>R$ 458,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2" table:style-name="ce12">
            <text:p>862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MPRENSA OFICIAL DO ESTADO DO RIO DE JANEIRO</text:p>
          </table:table-cell>
          <table:table-cell office:value-type="string" table:style-name="ce9">
            <text:p>'28542017000190</text:p>
          </table:table-cell>
          <table:table-cell office:value-type="string" table:style-name="ce10">
            <text:p>CONTRATAÇÃO DA PRESTAÇÃO DE SERVIÇO DE ASSINATURA DO DIÁRIO OFICIAL DO ESTADO DO RIO DE JANEIR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63" table:style-name="ce12">
            <text:p>863</text:p>
          </table:table-cell>
          <table:table-cell office:value-type="currency" office:value="2388" table:style-name="ce13">
            <text:p><text:s/>R$ 2.3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NP CAPACITACAO E SOLUCOES TECNOLOGICAS LTDA</text:p>
          </table:table-cell>
          <table:table-cell office:value-type="string" table:style-name="ce9">
            <text:p>'07797967000195</text:p>
          </table:table-cell>
          <table:table-cell office:value-type="string" table:style-name="ce10">
            <text:p>CONTRATAÇÃO DE SOCIEDADE EMPRESÁRIA ESPECIALIZADA NA PRESTAÇÃO DE SERVIÇOS DE PESQUISA E COMPARAÇÃO DE PREÇOS DA ADMINISTRAÇÃO PÚBLICA DISPONIBILIZADOS PELA FERRAMENTA ELETRÔNICA BANCO DE PREÇOS, A FIM DE ESTIMAR OS CUSTOS DAS CONTRATAÇÕE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64" table:style-name="ce12">
            <text:p>864</text:p>
          </table:table-cell>
          <table:table-cell office:value-type="currency" office:value="7990" table:style-name="ce13">
            <text:p><text:s/>R$ 7.990,00<text:s/></text:p>
          </table:table-cell>
          <table:table-cell office:value-type="currency" office:value="7990" table:style-name="ce13">
            <text:p><text:s/>R$ 7.990,00<text:s/></text:p>
          </table:table-cell>
          <table:table-cell office:value-type="currency" office:value="7990" table:style-name="ce13">
            <text:p><text:s/>R$ 7.99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070</text:p>
          </table:table-cell>
          <table:table-cell office:value-type="string" table:style-name="ce10">
            <text:p>DESPESA DE EXERCÍCIO ANTERIOR - CONTRATAÇÃO DE SOCIEDADE EMPRESÁRIA COM VISTAS À PRESTAÇÃO DE SERVIÇOS DE MANUTENÇÃO PREVENTIVA E CORRETIVA DE ELEVADORES, COM FORNECIMENTO DE PEÇAS E MATERIAIS. REF.: OUTUBRO; NOVEMBRO E DEZEMBR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5" table:style-name="ce12">
            <text:p>865</text:p>
          </table:table-cell>
          <table:table-cell office:value-type="currency" office:value="2766.94" table:style-name="ce13">
            <text:p><text:s/>R$ 2.766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766.94" table:style-name="ce13">
            <text:p><text:s/>R$ 2.766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ERNANDA NEVES LOPES</text:p>
          </table:table-cell>
          <table:table-cell office:value-type="string" table:style-name="ce9">
            <text:p>'06898721780</text:p>
          </table:table-cell>
          <table:table-cell office:value-type="string" table:style-name="ce10">
            <text:p>UMA DIÁRIA DE PROMOTOR DE JUSTIÇA A PARTIR DE 1º/01/2015, FORA DOS LIMITES DO ESTADO DO RIO DE JANEIRO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6" table:style-name="ce12">
            <text:p>866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URO MONTEIRO VIEIRA</text:p>
          </table:table-cell>
          <table:table-cell office:value-type="string" table:style-name="ce9">
            <text:p>'02936265703</text:p>
          </table:table-cell>
          <table:table-cell office:value-type="string" table:style-name="ce10">
            <text:p>UMA DIÁRIA DE PROMOTOR DE JUSTIÇA A PARTIR DE 1º/01/2015, FORA DOS LIMITES DO ESTADO DO RIO DE JANEIRO, EXCLUINDO-SE A FRAÇÃO INDENIZATÓRIA,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7" table:style-name="ce12">
            <text:p>867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NATO L T PINTO</text:p>
          </table:table-cell>
          <table:table-cell office:value-type="string" table:style-name="ce9">
            <text:p>'0089844173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8" table:style-name="ce12">
            <text:p>868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 GONCALVES LAURINDO</text:p>
          </table:table-cell>
          <table:table-cell office:value-type="string" table:style-name="ce9">
            <text:p>'0541036777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9" table:style-name="ce12">
            <text:p>869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0" table:style-name="ce12">
            <text:p>87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A JOSE LOPES DE ARAUJO SAROLDI</text:p>
          </table:table-cell>
          <table:table-cell office:value-type="string" table:style-name="ce9">
            <text:p>'63565463791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1" table:style-name="ce12">
            <text:p>87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2" table:style-name="ce12">
            <text:p>87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3" table:style-name="ce12">
            <text:p>87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4" table:style-name="ce12">
            <text:p>87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5" table:style-name="ce12">
            <text:p>87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ELMA MACHADO GUIMARÃES DE AZEVEDO</text:p>
          </table:table-cell>
          <table:table-cell office:value-type="string" table:style-name="ce9">
            <text:p>'1164959573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6" table:style-name="ce12">
            <text:p>87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RANCISCO SERGIO DE SIQUEIRA BITTENCOURT</text:p>
          </table:table-cell>
          <table:table-cell office:value-type="string" table:style-name="ce9">
            <text:p>'0953157270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7" table:style-name="ce12">
            <text:p>87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VONALDO PRAGNER DOS SANTOS</text:p>
          </table:table-cell>
          <table:table-cell office:value-type="string" table:style-name="ce9">
            <text:p>'0144603071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8" table:style-name="ce12">
            <text:p>87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CALO SOUZA</text:p>
          </table:table-cell>
          <table:table-cell office:value-type="string" table:style-name="ce9">
            <text:p>'00851202780</text:p>
          </table:table-cell>
          <table:table-cell office:value-type="string" table:style-name="ce10">
            <text:p>PAGAMENTO DE 02 (DUAS) DIÁRIAS. REFERENTE A ATIVIDADE: PARTICIPAR DO SEMINÁRIO INTERNACIONAL BRASIL - REINO UNIDO - COMBATE A CORRUPÇÃO: NOVOS ESTUDOS E TECNOLOGIAS. DATAS: 21 E 22 DE MARÇ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9" table:style-name="ce12">
            <text:p>879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CALO SOUZA</text:p>
          </table:table-cell>
          <table:table-cell office:value-type="string" table:style-name="ce9">
            <text:p>'00851202780</text:p>
          </table:table-cell>
          <table:table-cell office:value-type="string" table:style-name="ce10">
            <text:p>PAGAMENTO DE 01 (UMA) DIÁRIA. REFERENTE A ATIVIDADE: PARTICIPAR DO II ENCONTRO NACIONAL DO MINISTÉRIO DO PÚBLICO PARA A TUTELA PENAL DA ADMINISTRAÇÃO MUNICIPAL: CRIMES PRATICADOS POR PREFEITOS. DATA: 06 DE ABRIL DE 2017. ORIGEM: RIO DE JANEIRO. DESTINO: 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0" table:style-name="ce12">
            <text:p>880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BRUNO TAVARES VALENTE</text:p>
          </table:table-cell>
          <table:table-cell office:value-type="string" table:style-name="ce9">
            <text:p>'10328021709</text:p>
          </table:table-cell>
          <table:table-cell office:value-type="string" table:style-name="ce10">
            <text:p>PAGAMENTO DE 05 (CINCO) DIÁRIAS. REFERENTE A ATIVIDADE: REALIZAR INSTALAÇÃO DO CIRCUITO INTERNO DE TV NO ESCRITÓRIO DE REPRESENTAÇÃO DO MP EM BRASÍLIA. DATAS: 05, 06, 07, 08 E 09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1" table:style-name="ce12">
            <text:p>881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STERIO RIBEIRO JUNIOR</text:p>
          </table:table-cell>
          <table:table-cell office:value-type="string" table:style-name="ce9">
            <text:p>'87210452753</text:p>
          </table:table-cell>
          <table:table-cell office:value-type="string" table:style-name="ce10">
            <text:p>PAGAMENTO DE 01 (UMA) DIÁRIA. REFERENTE A ATIVIDADE: VISTORIA NAS INSTALAÇÕES E NOS ASPECTOS DO PROTOCOLO DE SEGURANÇA INSTITUCIONAL. DATA: 21 DE MARÇO DE 2017. ORIGEM: RIO DE JANEIRO. DESTINO: CANTAG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2" table:style-name="ce12">
            <text:p>882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DERSON DOS SANTOS COELHO</text:p>
          </table:table-cell>
          <table:table-cell office:value-type="string" table:style-name="ce9">
            <text:p>'03853784755</text:p>
          </table:table-cell>
          <table:table-cell office:value-type="string" table:style-name="ce10">
            <text:p>PAGAMENTO DE 05 (CINCO) DIÁRIAS. REFERENTE A ATIVIDADE: REALIZAR INSTALAÇÕES DO CIRCUITO INTERNO DE TV NO ESCRITÓRIO DE REPRESENTAÇÃO DO MP EM BRASÍLIA. DATAS: 05, 06, 07, 08 E 09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3" table:style-name="ce12">
            <text:p>883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LEXANDRE ERECE FIGUEIREDO PACHECO</text:p>
          </table:table-cell>
          <table:table-cell office:value-type="string" table:style-name="ce9">
            <text:p>'00408399740</text:p>
          </table:table-cell>
          <table:table-cell office:value-type="string" table:style-name="ce10">
            <text:p>PAGAMENTO DE 05 (CINCO) DIÁRIAS. REFERENTE A ATIVIDADE: PARTICIPAR DO TREINAMENTO "CAPACITAÇÃO EM GOVERNANÇA E GESTÃO DE TECNOLOGIA DA INFORMAÇÃO (FASE 2)" PROMOVIDO PELO CNMP. DATAS: 03, 04,3 05, 06 E 07 DE ABRIL DE 2017. ORIGEM: RIO DE JANEIRO. DESTINO: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4" table:style-name="ce12">
            <text:p>884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LOS FELIPE FELIX VENTURA LOPES</text:p>
          </table:table-cell>
          <table:table-cell office:value-type="string" table:style-name="ce9">
            <text:p>'03514769702</text:p>
          </table:table-cell>
          <table:table-cell office:value-type="string" table:style-name="ce10">
            <text:p>DEZ DIÁRIAS DE PROMOTOR DE JUSTIÇA A PARTIR DE 1º/01/2015, DENTRO DOS LIMITES DO ESTADO DO RIO DE JANEIRO, SENDO QUATRO SEM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5" table:style-name="ce12">
            <text:p>885</text:p>
          </table:table-cell>
          <table:table-cell office:value-type="currency" office:value="2894.72" table:style-name="ce13">
            <text:p><text:s/>R$ 2.894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2" table:style-name="ce13">
            <text:p><text:s/>R$ 2.894,7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6" table:style-name="ce12">
            <text:p>886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7" table:style-name="ce12">
            <text:p>887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OITO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8" table:style-name="ce12">
            <text:p>888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NOVE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9" table:style-name="ce12">
            <text:p>889</text:p>
          </table:table-cell>
          <table:table-cell office:value-type="currency" office:value="2170.98" table:style-name="ce13">
            <text:p><text:s/>R$ 2.170,9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70.98" table:style-name="ce13">
            <text:p><text:s/>R$ 2.170,9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FANTARIA COMERCIAL EIRELI - ME</text:p>
          </table:table-cell>
          <table:table-cell office:value-type="string" table:style-name="ce9">
            <text:p>'20795155000179</text:p>
          </table:table-cell>
          <table:table-cell office:value-type="string" table:style-name="ce10">
            <text:p>CONTRATAÇÃO DE SOCIEDADE EMPRESÁRIA VISANDO A AQUISIÇÃO DE VENTILADORES DE COLUNA, VENTILADORES DE PAREDE E CIRCULADORES DE AR, DESTINADOS AO APARELHAMENTO DAS DIVERSAS UNIDADES FUNCIONAIS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0" table:style-name="ce12">
            <text:p>890</text:p>
          </table:table-cell>
          <table:table-cell office:value-type="currency" office:value="1418.81" table:style-name="ce13">
            <text:p><text:s/>R$ 1.418,8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MARINK CARTUCHOS EIRELI - EPP</text:p>
          </table:table-cell>
          <table:table-cell office:value-type="string" table:style-name="ce9">
            <text:p>'18436917000107</text:p>
          </table:table-cell>
          <table:table-cell office:value-type="string" table:style-name="ce10">
            <text:p>AQUISIÇÃO DE SUPRIMENTOS PARA IMPRESSORAS DAS MARCAS HEWLETT-PACKARD (HP), COM SISTEMA LOGÍSTICA REVERSA, PARA ATENDIMENTO DAS NECESSIDADES DO MPRJ 2A. ETAPA - 24/04 - R$ 17.386,5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1" table:style-name="ce12">
            <text:p>891</text:p>
          </table:table-cell>
          <table:table-cell office:value-type="currency" office:value="17386.580000000002" table:style-name="ce13">
            <text:p><text:s/>R$ 17.386,5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386.580000000002" table:style-name="ce13">
            <text:p><text:s/>R$ 17.386,5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RTELA LOGISTICA E CONSTRUÇÕES EIRELI - ME</text:p>
          </table:table-cell>
          <table:table-cell office:value-type="string" table:style-name="ce9">
            <text:p>'16911267000170</text:p>
          </table:table-cell>
          <table:table-cell office:value-type="string" table:style-name="ce10">
            <text:p>AQUISIÇÃO DE MATERIAL DE CONSUMO - LIMPEZA - COM VISTAS AO ATENDIMENTO DAS DEMANDAS DESTE MP, DURANTE O PERÍODO DE 01 (UM) ANO. LOTE 1 - 24/04 - 3.ª ETAPA - R$ 1.39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2" table:style-name="ce12">
            <text:p>892</text:p>
          </table:table-cell>
          <table:table-cell office:value-type="currency" office:value="1392" table:style-name="ce13">
            <text:p><text:s/>R$ 1.392,00<text:s/></text:p>
          </table:table-cell>
          <table:table-cell office:value-type="currency" office:value="1392" table:style-name="ce13">
            <text:p><text:s/>R$ 1.392,00<text:s/></text:p>
          </table:table-cell>
          <table:table-cell office:value-type="currency" office:value="1392" table:style-name="ce13">
            <text:p><text:s/>R$ 1.39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REEN PAPER COMERCIO EIRELI - EPP</text:p>
          </table:table-cell>
          <table:table-cell office:value-type="string" table:style-name="ce9">
            <text:p>'11012016000130</text:p>
          </table:table-cell>
          <table:table-cell office:value-type="string" table:style-name="ce10">
            <text:p>AQUISIÇÃO DE SUPRIMENTOS VOLTADOS ÀS IMPRESSORAS FISCAIS E TÉRMICAS, PARA ATENDIMENTO DAS DEMANDAS INSTITUCIONAIS. LT 01 - ITEM 1.1 24/04 - 1ª ETAPA - R$ 2.354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3" table:style-name="ce12">
            <text:p>893</text:p>
          </table:table-cell>
          <table:table-cell office:value-type="currency" office:value="2354.4" table:style-name="ce13">
            <text:p><text:s/>R$ 2.354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354.4" table:style-name="ce13">
            <text:p><text:s/>R$ 2.354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INP-DISTR.DE DIARIOS OFICIAIS LTDA-M/E-EPP</text:p>
          </table:table-cell>
          <table:table-cell office:value-type="string" table:style-name="ce9">
            <text:p>'29418316000180</text:p>
          </table:table-cell>
          <table:table-cell office:value-type="string" table:style-name="ce10">
            <text:p>CONTRATAÇÃO DE SOCIEDADE EMPRESÁRIA ESPECIALIZADA NA DISTRIBUIÇÃO E ENTREGA DIÁRIA DO PERIÓDICO DIÁRIO OFICIAL DA UNIÃO - SEÇÃO 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94" table:style-name="ce12">
            <text:p>894</text:p>
          </table:table-cell>
          <table:table-cell office:value-type="currency" office:value="996.84" table:style-name="ce13">
            <text:p><text:s/>R$ 996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96.84" table:style-name="ce13">
            <text:p><text:s/>R$ 996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DEA - CONTRATAÇÃO DE EMPRESA PRESTADORA DE SERVIÇOS DIÁRIOS DE LIMPEZA E CONSERVAÇÃO PREDIAL, MOVIMENTAÇÃO DE MATERIAIS E JARDINAGEM, COM FORNECIMENTO DE EQUIPAMENTOS E MATERIAL DE LIMPEZA E HIGIENE PARA O MPRJ. REF.: NOVEMBRO/2015 (GLOSAS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95" table:style-name="ce12">
            <text:p>895</text:p>
          </table:table-cell>
          <table:table-cell office:value-type="currency" office:value="2695.64" table:style-name="ce13">
            <text:p><text:s/>R$ 2.695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95.64" table:style-name="ce13">
            <text:p><text:s/>R$ 2.695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TERMO DE AJUSTE - LOCAÇÃO E TAXAS DO IMÓVEL LOCALIZADO NA AVENIDA CLÁUDIO RIBEIRO, Nº 714, BOSQUE DA PRAIA, RIO DAS OSTRAS, RJ. REF: SET (8 DIAS); OUT E NOV (29 DIAS), TODOS DE 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96" table:style-name="ce12">
            <text:p>896</text:p>
          </table:table-cell>
          <table:table-cell office:value-type="currency" office:value="10050" table:style-name="ce13">
            <text:p><text:s/>R$ 10.0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050" table:style-name="ce13">
            <text:p><text:s/>R$ 10.05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LSO ANTONIO LORENZI - EPP</text:p>
          </table:table-cell>
          <table:table-cell office:value-type="string" table:style-name="ce9">
            <text:p>'01778924000186</text:p>
          </table:table-cell>
          <table:table-cell office:value-type="string" table:style-name="ce10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97" table:style-name="ce12">
            <text:p>89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LSO ANTONIO LORENZI - EPP</text:p>
          </table:table-cell>
          <table:table-cell office:value-type="string" table:style-name="ce9">
            <text:p>'01778924000186</text:p>
          </table:table-cell>
          <table:table-cell office:value-type="string" table:style-name="ce10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99" table:style-name="ce12">
            <text:p>899</text:p>
          </table:table-cell>
          <table:table-cell office:value-type="currency" office:value="520" table:style-name="ce13">
            <text:p><text:s/>R$ 520,00<text:s/></text:p>
          </table:table-cell>
          <table:table-cell office:value-type="currency" office:value="520" table:style-name="ce13">
            <text:p><text:s/>R$ 520,00<text:s/></text:p>
          </table:table-cell>
          <table:table-cell office:value-type="currency" office:value="520" table:style-name="ce13">
            <text:p><text:s/>R$ 52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LSO ANTONIO LORENZI - EPP</text:p>
          </table:table-cell>
          <table:table-cell office:value-type="string" table:style-name="ce9">
            <text:p>'01778924000186</text:p>
          </table:table-cell>
          <table:table-cell office:value-type="string" table:style-name="ce10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00" table:style-name="ce12">
            <text:p>900</text:p>
          </table:table-cell>
          <table:table-cell office:value-type="currency" office:value="220" table:style-name="ce13">
            <text:p><text:s/>R$ 220,00<text:s/></text:p>
          </table:table-cell>
          <table:table-cell office:value-type="currency" office:value="220" table:style-name="ce13">
            <text:p><text:s/>R$ 220,00<text:s/></text:p>
          </table:table-cell>
          <table:table-cell office:value-type="currency" office:value="220" table:style-name="ce13">
            <text:p><text:s/>R$ 2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ASA S/A</text:p>
          </table:table-cell>
          <table:table-cell office:value-type="string" table:style-name="ce9">
            <text:p>'62173620000180</text:p>
          </table:table-cell>
          <table:table-cell office:value-type="string" table:style-name="ce10">
            <text:p>CONTRATAÇÃO DE EMPRESA ESPECIALIZADA PARA PRESTAÇÃO DE SERVIÇOS DE EMISSÃO DE CERTIFICADO DIGITAL ICP-BRASIL. 20-04 - 1.ª ETAPA - R$ 17.769,3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01" table:style-name="ce12">
            <text:p>901</text:p>
          </table:table-cell>
          <table:table-cell office:value-type="currency" office:value="17769.3" table:style-name="ce13">
            <text:p><text:s/>R$ 17.769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933.2000000000007" table:style-name="ce13">
            <text:p><text:s/>R$ 8.933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 A 1.14 E 1.17 A 1.37). 24/04 - 2.ª ETAPA - R$ 32.479,84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02" table:style-name="ce12">
            <text:p>902</text:p>
          </table:table-cell>
          <table:table-cell office:value-type="currency" office:value="32479.84" table:style-name="ce13">
            <text:p><text:s/>R$ 32.47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479.84" table:style-name="ce13">
            <text:p><text:s/>R$ 32.479,8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5 A 1.16). 24/04 - 2.ª ETAPA - R$ 37,3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03" table:style-name="ce12">
            <text:p>903</text:p>
          </table:table-cell>
          <table:table-cell office:value-type="currency" office:value="37.35" table:style-name="ce13">
            <text:p><text:s/>R$ 37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7.35" table:style-name="ce13">
            <text:p><text:s/>R$ 37,3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NOVAKONO COMERCIAL E PROJETOS LTDA</text:p>
          </table:table-cell>
          <table:table-cell office:value-type="string" table:style-name="ce9">
            <text:p>'21891715000151</text:p>
          </table:table-cell>
          <table:table-cell office:value-type="string" table:style-name="ce10">
            <text:p>RENOVAÇÃO DA ASSINATURA DA REVISTA VEJA IMPRESSA E DIGITAL, UTILIZADA NA CONFECÇÃO DO CLIPPING DIÁRIO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04" table:style-name="ce12">
            <text:p>904</text:p>
          </table:table-cell>
          <table:table-cell office:value-type="currency" office:value="655.20000000000005" table:style-name="ce13">
            <text:p><text:s/>R$ 655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55.20000000000005" table:style-name="ce13">
            <text:p><text:s/>R$ 655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OLD CHAVES CENTER COMERCIO DE FERRAMENTAS E FECHADURAS - ME</text:p>
          </table:table-cell>
          <table:table-cell office:value-type="string" table:style-name="ce9">
            <text:p>'10310345000103</text:p>
          </table:table-cell>
          <table:table-cell office:value-type="string" table:style-name="ce10">
            <text:p>AQUISIÇÃO DE CHAVES PARA USO EM SERVIÇOS DE CHAVEIRO NA MANUTENÇÃO CIVIL PREDIAL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05" table:style-name="ce12">
            <text:p>905</text:p>
          </table:table-cell>
          <table:table-cell office:value-type="currency" office:value="2555.9" table:style-name="ce13">
            <text:p><text:s/>R$ 2.555,90<text:s/></text:p>
          </table:table-cell>
          <table:table-cell office:value-type="currency" office:value="2555.9" table:style-name="ce13">
            <text:p><text:s/>R$ 2.555,90<text:s/></text:p>
          </table:table-cell>
          <table:table-cell office:value-type="currency" office:value="2555.9" table:style-name="ce13">
            <text:p><text:s/>R$ 2.555,9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ULTAS DE TRÂNSITO - DETRAN RJ</text:p>
          </table:table-cell>
          <table:table-cell office:value-type="string" table:style-name="ce9">
            <text:p>'CG0009856</text:p>
          </table:table-cell>
          <table:table-cell office:value-type="string" table:style-name="ce10">
            <text:p>DESPESAS COM MULTAS DE TRÂNSITO ATRIBUÍDAS A VEÍCULOS OFICIAIS DO PARQUET FLUMINENS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06" table:style-name="ce12">
            <text:p>906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156.18" table:style-name="ce13">
            <text:p><text:s/>R$ 156,18<text:s/></text:p>
          </table:table-cell>
          <table:table-cell office:value-type="currency" office:value="416.48" table:style-name="ce13">
            <text:p><text:s/>R$ 416,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07" table:style-name="ce12">
            <text:p>907</text:p>
          </table:table-cell>
          <table:table-cell office:value-type="currency" office:value="677.14" table:style-name="ce13">
            <text:p><text:s/>R$ 677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77.14" table:style-name="ce13">
            <text:p><text:s/>R$ 677,1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08" table:style-name="ce12">
            <text:p>908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VICTORIA SIQUEIROS LE COCQ OLIVEIRA</text:p>
          </table:table-cell>
          <table:table-cell office:value-type="string" table:style-name="ce9">
            <text:p>'23118970715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0" table:style-name="ce12">
            <text:p>910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DRIGO VENTURA MARRA</text:p>
          </table:table-cell>
          <table:table-cell office:value-type="string" table:style-name="ce9">
            <text:p>'05400718701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1" table:style-name="ce12">
            <text:p>911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MITRIUS VIVEIROS GONCALVES</text:p>
          </table:table-cell>
          <table:table-cell office:value-type="string" table:style-name="ce9">
            <text:p>'60146699653</text:p>
          </table:table-cell>
          <table:table-cell office:value-type="string" table:style-name="ce10">
            <text:p>DUAS DIÁRIAS DE PROMOTOR DE JUSTIÇA A PARTIR DE 1º/01/2015, FORA DOS LIMITES DO ESTADO DO RIO DE JANEIRO, EXCLUINDO-SE A FRAÇÃO INDENIZATÓRIA REFERENTE À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2" table:style-name="ce12">
            <text:p>912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ODRIGO CEZAR MEDINA DA CUNHA</text:p>
          </table:table-cell>
          <table:table-cell office:value-type="string" table:style-name="ce9">
            <text:p>'07186708765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3" table:style-name="ce12">
            <text:p>913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O MINAS COMERCIO DE PRODUTOS E EQUIPAMENTOS EIRELI - EPP</text:p>
          </table:table-cell>
          <table:table-cell office:value-type="string" table:style-name="ce9">
            <text:p>'24425729000178</text:p>
          </table:table-cell>
          <table:table-cell office:value-type="string" table:style-name="ce10">
            <text:p>AQUISIÇÃO DE TAMPAS COM ARO DE FERRO FUNDIDO, DESTINADAS AO ATENDIMENTO DAS NECESSIDADE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14" table:style-name="ce12">
            <text:p>914</text:p>
          </table:table-cell>
          <table:table-cell office:value-type="currency" office:value="1340" table:style-name="ce13">
            <text:p><text:s/>R$ 1.3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40" table:style-name="ce13">
            <text:p><text:s/>R$ 1.34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A CAROLINE COSENZA DO NASCIMENTO DE FREITAS</text:p>
          </table:table-cell>
          <table:table-cell office:value-type="string" table:style-name="ce9">
            <text:p>'12227000775</text:p>
          </table:table-cell>
          <table:table-cell office:value-type="string" table:style-name="ce10">
            <text:p>ABERTURA DE CONTA DE ADIANTAMENTO PARA ATENDER DESPESAS IMEDIATAS DE PRONTO PAGAMENTO. AD 05-17 (DMP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5" table:style-name="ce12">
            <text:p>915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000" table:style-name="ce13">
            <text:p><text:s/>R$ 4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ÍNDO ATUALIZAÇÃO E FORNECIMENTO DE PEÇAS (LÂMINAS G7 E SERVIDORES ML150 HP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918" table:style-name="ce12">
            <text:p>918</text:p>
          </table:table-cell>
          <table:table-cell office:value-type="currency" office:value="45226.720000000001" table:style-name="ce13">
            <text:p><text:s/>R$ 45.226,72<text:s/></text:p>
          </table:table-cell>
          <table:table-cell office:value-type="currency" office:value="169.6" table:style-name="ce13">
            <text:p><text:s/>R$ 169,60<text:s/></text:p>
          </table:table-cell>
          <table:table-cell office:value-type="currency" office:value="169.6" table:style-name="ce13">
            <text:p><text:s/>R$ 169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O KLANG</text:p>
          </table:table-cell>
          <table:table-cell office:value-type="string" table:style-name="ce9">
            <text:p>'33273278749</text:p>
          </table:table-cell>
          <table:table-cell office:value-type="string" table:style-name="ce10">
            <text:p>PAGAMENTO DE 01 (UMA) DIÁRIA. REFERENTE A ATIVIDADE: PARTICIPAR DA VISITA ÁS INSTALAÇÕES DO MEMORIAL DO MINISTÉRIO PÚBLICO DO RIO GRANDE DO SUL. DATAS: 26 DE ABRIL DE 2017. ORIGEM: RIO DE JANEIRO. DESTINO: PORTO ALEGR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9" table:style-name="ce12">
            <text:p>91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INDO 03 (TRÊS) VAGAS DE GARAGEM NO INTERIOR DO EDIFÍCIO. REF.: FEV/2017. ALUGUE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20" table:style-name="ce12">
            <text:p>920</text:p>
          </table:table-cell>
          <table:table-cell office:value-type="currency" office:value="2688.1" table:style-name="ce13">
            <text:p><text:s/>R$ 2.688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88.1" table:style-name="ce13">
            <text:p><text:s/>R$ 2.688,1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INDO 03 (TRÊS) VAGAS DE GARAGEM NO INTERIOR DO EDIFÍCIO. REF.: FEV/2017. TAX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21" table:style-name="ce12">
            <text:p>921</text:p>
          </table:table-cell>
          <table:table-cell office:value-type="currency" office:value="894" table:style-name="ce13">
            <text:p><text:s/>R$ 89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94" table:style-name="ce13">
            <text:p><text:s/>R$ 89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IS DE USO GERAL PARA REALIZAÇÃO DE MANUTENÇÃO CIVIL PREDIAL NO ÂMBITO DO MPRJ. 02-05 -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22" table:style-name="ce12">
            <text:p>92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IS DE USO GERAL PARA REALIZAÇÃO DE MANUTENÇÃO CIVIL PREDIAL NO ÂMBITO DO MPRJ. 02-05 -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23" table:style-name="ce12">
            <text:p>92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IS DE USO GERAL PARA REALIZAÇÃO DE MANUTENÇÃO CIVIL PREDIAL NO ÂMBITO DO MPRJ. 02-05 -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25" table:style-name="ce12">
            <text:p>925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IS DE USO GERAL PARA REALIZAÇÃO DE MANUTENÇÃO CIVIL PREDIAL NO ÂMBITO DO MPRJ. 02-05 -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27" table:style-name="ce12">
            <text:p>92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LARO S.A.</text:p>
          </table:table-cell>
          <table:table-cell office:value-type="string" table:style-name="ce9">
            <text:p>'40432544000147</text:p>
          </table:table-cell>
          <table:table-cell office:value-type="string" table:style-name="ce10">
            <text:p>DESPESA DE EXERCÍCIOS ANTERIORES - PRESTAÇÃO DE SERVIÇO DE TELEFONIA INTERURBANA NACIONAL (DDD) - MESES: JANEIRO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29" table:style-name="ce12">
            <text:p>929</text:p>
          </table:table-cell>
          <table:table-cell office:value-type="currency" office:value="17876" table:style-name="ce13">
            <text:p><text:s/>R$ 17.87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876" table:style-name="ce13">
            <text:p><text:s/>R$ 17.87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LOCAÇÃO E TAXAS DO IMÓVEL LOCALIZADO NA RUA LIAJANE DE CARVALHO, Nº 90, LOJAS 01 E 02, NANCILÂNDIA, ITABO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30" table:style-name="ce12">
            <text:p>930</text:p>
          </table:table-cell>
          <table:table-cell office:value-type="currency" office:value="21102.67" table:style-name="ce13">
            <text:p><text:s/>R$ 21.102,67<text:s/></text:p>
          </table:table-cell>
          <table:table-cell office:value-type="currency" office:value="1190" table:style-name="ce13">
            <text:p><text:s/>R$ 1.190,00<text:s/></text:p>
          </table:table-cell>
          <table:table-cell office:value-type="currency" office:value="1190" table:style-name="ce13">
            <text:p><text:s/>R$ 1.19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LOCAÇÃO E TAXAS DO IMÓVEL LOCALIZADO NA RUA LIAJANE DE CARVALHO, Nº 90, LOJAS 01 E 02, NANCILÂNDIA, ITABO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31" table:style-name="ce12">
            <text:p>931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 (SUPORTE TÉCNICO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32" table:style-name="ce12">
            <text:p>932</text:p>
          </table:table-cell>
          <table:table-cell office:value-type="currency" office:value="138258" table:style-name="ce13">
            <text:p><text:s/>R$ 138.258,00<text:s/></text:p>
          </table:table-cell>
          <table:table-cell office:value-type="currency" office:value="90251.65" table:style-name="ce13">
            <text:p><text:s/>R$ 90.251,65<text:s/></text:p>
          </table:table-cell>
          <table:table-cell office:value-type="currency" office:value="90251.65" table:style-name="ce13">
            <text:p><text:s/>R$ 90.251,65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(TREINAMENTO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33" table:style-name="ce12">
            <text:p>933</text:p>
          </table:table-cell>
          <table:table-cell office:value-type="currency" office:value="115215" table:style-name="ce13">
            <text:p><text:s/>R$ 115.215,00<text:s/></text:p>
          </table:table-cell>
          <table:table-cell office:value-type="currency" office:value="57607.5" table:style-name="ce13">
            <text:p><text:s/>R$ 57.607,50<text:s/></text:p>
          </table:table-cell>
          <table:table-cell office:value-type="currency" office:value="57607.5" table:style-name="ce13">
            <text:p><text:s/>R$ 57.607,5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 (LICENÇA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34" table:style-name="ce12">
            <text:p>934</text:p>
          </table:table-cell>
          <table:table-cell office:value-type="currency" office:value="185978.82" table:style-name="ce13">
            <text:p><text:s/>R$ 185.978,82<text:s/></text:p>
          </table:table-cell>
          <table:table-cell office:value-type="currency" office:value="185978.82" table:style-name="ce13">
            <text:p><text:s/>R$ 185.978,82<text:s/></text:p>
          </table:table-cell>
          <table:table-cell office:value-type="currency" office:value="185978.82" table:style-name="ce13">
            <text:p><text:s/>R$ 185.978,8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GISEC - CERTIFICACAO DIGITAL EIRELI-ME</text:p>
          </table:table-cell>
          <table:table-cell office:value-type="string" table:style-name="ce9">
            <text:p>'18799897000120</text:p>
          </table:table-cell>
          <table:table-cell office:value-type="string" table:style-name="ce10">
            <text:p>CONTRATAÇÃO DE SOCIEDADE EMPRESÁRIA PARA FORNECIMENTO DE CERTIFICADOS DIGITAIS PARA SERVIDORES WEB. 04/05 - 2.ª ETAPA - R$ 2.60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35" table:style-name="ce12">
            <text:p>935</text:p>
          </table:table-cell>
          <table:table-cell office:value-type="currency" office:value="2600" table:style-name="ce13">
            <text:p><text:s/>R$ 2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A JOSE LOPES DE ARAUJO SAROLDI</text:p>
          </table:table-cell>
          <table:table-cell office:value-type="string" table:style-name="ce9">
            <text:p>'63565463791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36" table:style-name="ce12">
            <text:p>936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US VINICIUS F. REBELLO</text:p>
          </table:table-cell>
          <table:table-cell office:value-type="string" table:style-name="ce9">
            <text:p>'54997224715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37" table:style-name="ce12">
            <text:p>937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ZABEL REGINA BENTE AGUIAR DA SILVA</text:p>
          </table:table-cell>
          <table:table-cell office:value-type="string" table:style-name="ce9">
            <text:p>'10760607737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38" table:style-name="ce12">
            <text:p>93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K SPITZ</text:p>
          </table:table-cell>
          <table:table-cell office:value-type="string" table:style-name="ce9">
            <text:p>'02630423751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39" table:style-name="ce12">
            <text:p>93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0" table:style-name="ce12">
            <text:p>94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ENISE RAMALHO NASCIMENTO</text:p>
          </table:table-cell>
          <table:table-cell office:value-type="string" table:style-name="ce9">
            <text:p>'84976098753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1" table:style-name="ce12">
            <text:p>941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99.76" table:style-name="ce13">
            <text:p><text:s/>R$ 49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RGILIO PANAGIOTTIS STRAVIDIS</text:p>
          </table:table-cell>
          <table:table-cell office:value-type="string" table:style-name="ce9">
            <text:p>'8668091972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2" table:style-name="ce12">
            <text:p>942</text:p>
          </table:table-cell>
          <table:table-cell office:value-type="currency" office:value="643.28" table:style-name="ce13">
            <text:p><text:s/>R$ 643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43.28" table:style-name="ce13">
            <text:p><text:s/>R$ 643,2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ANA BARROS CARDOSO DE SANTANA</text:p>
          </table:table-cell>
          <table:table-cell office:value-type="string" table:style-name="ce9">
            <text:p>'02583643789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3" table:style-name="ce12">
            <text:p>943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4" table:style-name="ce12">
            <text:p>9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5" table:style-name="ce12">
            <text:p>945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ILA MACHADO COSTA</text:p>
          </table:table-cell>
          <table:table-cell office:value-type="string" table:style-name="ce9">
            <text:p>'67847870720</text:p>
          </table:table-cell>
          <table:table-cell office:value-type="string" table:style-name="ce10">
            <text:p>DUAS DIÁRIAS DE PROCURADOR DE JUSTIÇA A PARTIR DE 1º/01/2015, FORA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6" table:style-name="ce12">
            <text:p>946</text:p>
          </table:table-cell>
          <table:table-cell office:value-type="currency" office:value="1015.72" table:style-name="ce13">
            <text:p><text:s/>R$ 1.015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2" table:style-name="ce13">
            <text:p><text:s/>R$ 1.015,7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ERECE FIGUEIREDO PACHECO</text:p>
          </table:table-cell>
          <table:table-cell office:value-type="string" table:style-name="ce9">
            <text:p>'0040839974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8" table:style-name="ce12">
            <text:p>948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EONARDO DE MENEZES BARROSO</text:p>
          </table:table-cell>
          <table:table-cell office:value-type="string" table:style-name="ce9">
            <text:p>'0978169875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0" table:style-name="ce12">
            <text:p>950</text:p>
          </table:table-cell>
          <table:table-cell office:value-type="currency" office:value="624.70000000000005" table:style-name="ce13">
            <text:p><text:s/>R$ 624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4.70000000000005" table:style-name="ce13">
            <text:p><text:s/>R$ 624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02 (DUAS) DIÁRIAS. REFERENTE A ATIVIDADE: PARTICIPAR DA AUDIÊNCIA COM O MINISTRO DO STJ RAUL ARAUJO FILHO, BEM COMO, FAZER SUSTENTAÇÃO ORAL NA SESSÃO DE JULGAMENTOS DO PROCESSO EARESP Nº 298,526. DATAS: 25 E 26 DE ABRIL DE 2017. ORIGEM: RIO D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1" table:style-name="ce12">
            <text:p>951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UIZA BETTAMIO FIORAVANTI DA COSTA</text:p>
          </table:table-cell>
          <table:table-cell office:value-type="string" table:style-name="ce9">
            <text:p>'10246361786</text:p>
          </table:table-cell>
          <table:table-cell office:value-type="string" table:style-name="ce10">
            <text:p>PAGAMENTO DE 01 (UMA) DIÁRIAS. REFERENTE A ATIVIDADE: PARTICIPAR DE REUNIÃO COM REPRESENTANTES DP INEA E DA POUSADA LAGO SOBRE O IC 020/13 NA PROMOTORIA DE TUTELA COLETIVA DE RESENDE. DATA: 08 DE MARÇO DE 2017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2" table:style-name="ce12">
            <text:p>95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IMITRIUS VIVEIROS GONCALVES</text:p>
          </table:table-cell>
          <table:table-cell office:value-type="string" table:style-name="ce9">
            <text:p>'60146699653</text:p>
          </table:table-cell>
          <table:table-cell office:value-type="string" table:style-name="ce10">
            <text:p>PAGAMENTO DE 02 (DUAS) DIÁRIAS. REFERENTE A ATIVIDADE: PARTICIPAR DA 1ª REUNIÃO ORDINÁRIA DE 2017 DO FÓRUM NACIONAL DE GESTÃO DO MINISTÉRIO PÚBLICO (FNG-MP). DATAS: 26 E 27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3" table:style-name="ce12">
            <text:p>953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ORLANDO CARLOS NEVES BELEM</text:p>
          </table:table-cell>
          <table:table-cell office:value-type="string" table:style-name="ce9">
            <text:p>'81493401734</text:p>
          </table:table-cell>
          <table:table-cell office:value-type="string" table:style-name="ce10">
            <text:p>PAGAMENTO DE 01 (UMA) DIÁRIA. REFERENTE A ATIVIDADE: PARTICIPAR DAS AUDIÊNCIAS COM O MINISTRO DO STJ RICARDO LEWANDOWSKI BEM COMO, COMPARECER, JUNTO AO STJ, Á SESSÃO DE JULGAMENTO DOS PROCESSOS ARESP Nº 479.840 E RESP Nº 663.453. DATA: 18 DE ABRIL DE 2017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4" table:style-name="ce12">
            <text:p>954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VIBHUTI COMERCIO LTDA.EPP</text:p>
          </table:table-cell>
          <table:table-cell office:value-type="string" table:style-name="ce9">
            <text:p>'00710985000149</text:p>
          </table:table-cell>
          <table:table-cell office:value-type="string" table:style-name="ce10">
            <text:p>AQUISIÇÃO, VIA SRP, DE MATERIAIS DE INFORMÁTICA (CDS E DVDS) PARA ATENDIMENTO DAS NECESSIDADES FUNCIONAIS DO MPRJ.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55" table:style-name="ce12">
            <text:p>955</text:p>
          </table:table-cell>
          <table:table-cell office:value-type="currency" office:value="6432" table:style-name="ce13">
            <text:p><text:s/>R$ 6.43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432" table:style-name="ce13">
            <text:p><text:s/>R$ 6.432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ICARDO DE ALMEIDA DIAS</text:p>
          </table:table-cell>
          <table:table-cell office:value-type="string" table:style-name="ce9">
            <text:p>'89190068734</text:p>
          </table:table-cell>
          <table:table-cell office:value-type="string" table:style-name="ce10">
            <text:p>PAGAMENTO DE 02 (DUAS) DIÁRIAS. REFERENTE A ATIVIDADE: PARTICIPAR DA 1ª REUNIÃO ORDINÁRIA DE 2017 DO FÓRUM NACIONAL DE GESTÃO DO MINISTÉRIO PÚBLICO (FNG-MP). DATAS: 26 E 27 DE ABRIL DE 2017. ORIGEM: RIO DE JANEIRO. DESTINO: BRASÍL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6" table:style-name="ce12">
            <text:p>956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99.76" table:style-name="ce13">
            <text:p><text:s/>R$ 49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UELY APARECIDA NARDI</text:p>
          </table:table-cell>
          <table:table-cell office:value-type="string" table:style-name="ce9">
            <text:p>'00660245876</text:p>
          </table:table-cell>
          <table:table-cell office:value-type="string" table:style-name="ce10">
            <text:p>PAGAMENTO DE 02 (DUAS) DIÁRIAS. REFERENTE A ATIVIDADE: PARTICIPAR DA 1ª REUNIÃO ORDINÁRIA DE 2017 DO FÓRUM NACIONAL DE GESTÃO DO MINISTÉRIO PÚBLICO (FNG-MP) DATAS: 26 E 27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7" table:style-name="ce12">
            <text:p>957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99.76" table:style-name="ce13">
            <text:p><text:s/>R$ 499,7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DESPESA DE EXERCÍCIO ANTERIOR - CONTRATAÇÃO DE EMPRESA PRESTADORA DE SERVIÇOS DIÁRIOS DE LIMPEZA E CONSERVAÇÃO PREDIAL, MOVIMENTAÇÃO DE MATERIAIS E JARDINAGEM, COM FORNECIMENTO DE EQUIPAMENTOS E MATERIAL DE LIMPEZA E HIGIENE PARA O MPRJ. REF.: AGOSTO/2013 (GLOSAS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8" table:style-name="ce12">
            <text:p>958</text:p>
          </table:table-cell>
          <table:table-cell office:value-type="currency" office:value="5034.53" table:style-name="ce13">
            <text:p><text:s/>R$ 5.034,5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34.53" table:style-name="ce13">
            <text:p><text:s/>R$ 5.034,5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Z CLAUDIO MARTINS</text:p>
          </table:table-cell>
          <table:table-cell office:value-type="string" table:style-name="ce9">
            <text:p>'70149003749</text:p>
          </table:table-cell>
          <table:table-cell office:value-type="string" table:style-name="ce10">
            <text:p>PAGAMENTO DE 01 (UMA) DIÁRIAS. REFERENTE A ATIVIDADE: ENTREGAR PROCEDIMENTO SIGILOSO NO CRAAI E CONDUÇÃO DA DRª LUDIMILA BISSONHO. DATA: 02 DE MAI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9" table:style-name="ce12">
            <text:p>95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PAGAMENTO DE 07 (SETE) DIÁRIAS. REFERENTE A ATIVIDADE: ACUMULAÇÃO DE ATIVIDADES INSTITUCIONAIS. DATAS: 08, 14, 15, 21, 22, 28 E 29 DE JANEIRO DE 2015. ORIGEM: ARARUAMA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0" table:style-name="ce12">
            <text:p>960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PAGAMENTO DE 06 (SEIS) DIÁRIAS. REFERENTE A ATIVIDADE: ACUMULAÇÃO DE ATIVIDADES INSTITUCIONAIS. DATAS: 04, 05, 11, 12, 25 E 26 DE FEVEREIRO DE 2015. ORIGEM: ARARUAMA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1" table:style-name="ce12">
            <text:p>961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PAGAMENTO DE 03 (TRÊS) DIÁRIAS. REFERENTE A ATIVIDADE: ACUMULAÇÃO DE ATIVIDADES INSTITUCIONAIS. DATAS: 10, 15 E 17 DE SETEMBRO DE 2015. ORIGEM: ARARUAMA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2" table:style-name="ce12">
            <text:p>962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VERPRINT INDUSTRIA GRAFICA EIRELI - ME</text:p>
          </table:table-cell>
          <table:table-cell office:value-type="string" table:style-name="ce9">
            <text:p>'19296321000103</text:p>
          </table:table-cell>
          <table:table-cell office:value-type="string" table:style-name="ce10">
            <text:p>AQUISIÇÃO DE MATERIAIS DE EXPEDIENTE PERSONALIZADOS COM A LOGO E OS DIZERES DO MPRJ, PARA ATENDIMENTO DAS NECESSIDADES FUNCIONAIS DO ÓRGÃO. 08/05 - 2.ª ETAPA - R$ 15.16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63" table:style-name="ce12">
            <text:p>963</text:p>
          </table:table-cell>
          <table:table-cell office:value-type="currency" office:value="15162" table:style-name="ce13">
            <text:p><text:s/>R$ 15.162,00<text:s/></text:p>
          </table:table-cell>
          <table:table-cell office:value-type="currency" office:value="15162" table:style-name="ce13">
            <text:p><text:s/>R$ 15.162,00<text:s/></text:p>
          </table:table-cell>
          <table:table-cell office:value-type="currency" office:value="15162" table:style-name="ce13">
            <text:p><text:s/>R$ 15.16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SITIVA - COMERCIO E SERVICOS LICITATORIOS EIRELLI - ME</text:p>
          </table:table-cell>
          <table:table-cell office:value-type="string" table:style-name="ce9">
            <text:p>'09396156000108</text:p>
          </table:table-cell>
          <table:table-cell office:value-type="string" table:style-name="ce10">
            <text:p>AQUISIÇÃO DE REFRIGERADORES DO TIPO GELADEIRA E FRIGOBAR, EM ATENDIMENTO ÀS NECESSIDADES FUNCIONAIS DO MPRJ. 08/05 - 3.ª ETAPA - R$ 6.464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64" table:style-name="ce12">
            <text:p>964</text:p>
          </table:table-cell>
          <table:table-cell office:value-type="currency" office:value="6464" table:style-name="ce13">
            <text:p><text:s/>R$ 6.464,00<text:s/></text:p>
          </table:table-cell>
          <table:table-cell office:value-type="currency" office:value="6464" table:style-name="ce13">
            <text:p><text:s/>R$ 6.464,00<text:s/></text:p>
          </table:table-cell>
          <table:table-cell office:value-type="currency" office:value="6464" table:style-name="ce13">
            <text:p><text:s/>R$ 6.464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OBERTA MARISTELA ROCHA DOS ANJOS</text:p>
          </table:table-cell>
          <table:table-cell office:value-type="string" table:style-name="ce9">
            <text:p>'0906202671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5" table:style-name="ce12">
            <text:p>965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OBILIARE MOVEIS CORPORATIVOS LTDA.</text:p>
          </table:table-cell>
          <table:table-cell office:value-type="string" table:style-name="ce9">
            <text:p>'10250102000119</text:p>
          </table:table-cell>
          <table:table-cell office:value-type="string" table:style-name="ce10">
            <text:p>AQUISIÇÃO E MONTAGEM DE MOBILIÁRIO (MESAS, ARMÁRIOS, GAVETEIROS, POLTRONAS, CADEIRAS, LONGARINAS), DESTINADO AO APARELHAMENTO DAS DIVERSAS UNIDADES FUNCIONAIS DO MPRJ.(LOTE 1). 04/05 - 4.ª ETAPA - R$ 48.797,00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66" table:style-name="ce12">
            <text:p>966</text:p>
          </table:table-cell>
          <table:table-cell office:value-type="currency" office:value="48797" table:style-name="ce13">
            <text:p><text:s/>R$ 48.797,00<text:s/></text:p>
          </table:table-cell>
          <table:table-cell office:value-type="currency" office:value="48797" table:style-name="ce13">
            <text:p><text:s/>R$ 48.797,00<text:s/></text:p>
          </table:table-cell>
          <table:table-cell office:value-type="currency" office:value="48797" table:style-name="ce13">
            <text:p><text:s/>R$ 48.797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TALIA OFFICE IND. E COM. DE MOVEIS LTDA.</text:p>
          </table:table-cell>
          <table:table-cell office:value-type="string" table:style-name="ce9">
            <text:p>'01166738000196</text:p>
          </table:table-cell>
          <table:table-cell office:value-type="string" table:style-name="ce10">
            <text:p>AQUISIÇÃO E MONTAGEM DE MOBILIÁRIO (MESAS, ARMÁRIOS, GAVETEIROS, POLTRONAS, CADEIRAS, LONGARINAS), DESTINADO AO APARELHAMENTO DAS DIVERSAS UNIDADES FUNCIONAIS DO MPRJ.(LOTE 2). 04/05 - 4.ª ETAPA - R$ 127.209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67" table:style-name="ce12">
            <text:p>967</text:p>
          </table:table-cell>
          <table:table-cell office:value-type="currency" office:value="127209" table:style-name="ce13">
            <text:p><text:s/>R$ 127.209,00<text:s/></text:p>
          </table:table-cell>
          <table:table-cell office:value-type="currency" office:value="127209" table:style-name="ce13">
            <text:p><text:s/>R$ 127.209,00<text:s/></text:p>
          </table:table-cell>
          <table:table-cell office:value-type="currency" office:value="127209" table:style-name="ce13">
            <text:p><text:s/>R$ 127.209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BG COMERCIAL LTDA - ME</text:p>
          </table:table-cell>
          <table:table-cell office:value-type="string" table:style-name="ce9">
            <text:p>'18596838000155</text:p>
          </table:table-cell>
          <table:table-cell office:value-type="string" table:style-name="ce10">
            <text:p>CONTRATAÇÃO DE SOCIEDADE EMPRESÁRIA ESPECIALIZADA NO FORNECIMENTO DE PILHAS, BATERIAS E COLETORES, PARA ATENDIMENTO DAS NECESSIDADES FUNCIONAIS DO MPRJ (LOTE 1 - ITENS: 1 A 6). 24/04 - 1ª ETAPA - R$ 308,38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68" table:style-name="ce12">
            <text:p>968</text:p>
          </table:table-cell>
          <table:table-cell office:value-type="currency" office:value="308.38" table:style-name="ce13">
            <text:p><text:s/>R$ 308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8.38" table:style-name="ce13">
            <text:p><text:s/>R$ 308,3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SETE DIÁRIAS DE PROMOTOR DE JUSTIÇA A PARTIR DE 1º/01/2014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9" table:style-name="ce12">
            <text:p>969</text:p>
          </table:table-cell>
          <table:table-cell office:value-type="currency" office:value="1473.5" table:style-name="ce13">
            <text:p><text:s/>R$ 1.473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73.5" table:style-name="ce13">
            <text:p><text:s/>R$ 1.473,5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0" table:style-name="ce12">
            <text:p>970</text:p>
          </table:table-cell>
          <table:table-cell office:value-type="currency" office:value="1684" table:style-name="ce13">
            <text:p><text:s/>R$ 1.68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4" table:style-name="ce13">
            <text:p><text:s/>R$ 1.68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NLINE PAPELARIA E INFORMATICA EIRELI-EPP</text:p>
          </table:table-cell>
          <table:table-cell office:value-type="string" table:style-name="ce9">
            <text:p>'09666393000141</text:p>
          </table:table-cell>
          <table:table-cell office:value-type="string" table:style-name="ce10">
            <text:p>AQUISIÇÃO DE PAPÉIS A3 E A4 PARA ATENDIMENTO DAS NECESSIDADES FUNCIONAIS DO MPRJ. 09/05 - 3.ª ETAPA - R$ 143.01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71" table:style-name="ce12">
            <text:p>971</text:p>
          </table:table-cell>
          <table:table-cell office:value-type="currency" office:value="143010" table:style-name="ce13">
            <text:p><text:s/>R$ 143.010,00<text:s/></text:p>
          </table:table-cell>
          <table:table-cell office:value-type="currency" office:value="143010" table:style-name="ce13">
            <text:p><text:s/>R$ 143.010,00<text:s/></text:p>
          </table:table-cell>
          <table:table-cell office:value-type="currency" office:value="143010" table:style-name="ce13">
            <text:p><text:s/>R$ 143.01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73" table:style-name="ce12">
            <text:p>973</text:p>
          </table:table-cell>
          <table:table-cell office:value-type="currency" office:value="70500" table:style-name="ce13">
            <text:p><text:s/>R$ 70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74" table:style-name="ce12">
            <text:p>974</text:p>
          </table:table-cell>
          <table:table-cell office:value-type="currency" office:value="5140.63" table:style-name="ce13">
            <text:p><text:s/>R$ 5.140,6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OACIR NASCIMENTO DOMINGUES</text:p>
          </table:table-cell>
          <table:table-cell office:value-type="string" table:style-name="ce9">
            <text:p>'21977611000164</text:p>
          </table:table-cell>
          <table:table-cell office:value-type="string" table:style-name="ce10">
            <text:p>CONTRATAÇÃO DE EMPRESA ESPECIALIZADA NA PRESTAÇÃO DE SERVIÇO DE REPARO DE 01 (UMA) FRAGMENTADORA DE PAPEL DA MARCA COMIX, MODELO S-611, PARA ATENDIMENTO DAS NECESSIDADE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75" table:style-name="ce12">
            <text:p>975</text:p>
          </table:table-cell>
          <table:table-cell office:value-type="currency" office:value="390" table:style-name="ce13">
            <text:p><text:s/>R$ 390,00<text:s/></text:p>
          </table:table-cell>
          <table:table-cell office:value-type="currency" office:value="390" table:style-name="ce13">
            <text:p><text:s/>R$ 390,00<text:s/></text:p>
          </table:table-cell>
          <table:table-cell office:value-type="currency" office:value="390" table:style-name="ce13">
            <text:p><text:s/>R$ 39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DERSON DOS SANTOS FERREIRA</text:p>
          </table:table-cell>
          <table:table-cell office:value-type="string" table:style-name="ce9">
            <text:p>'0163372870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6" table:style-name="ce12">
            <text:p>976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ARLOS FELIPE FELIX VENTURA LOPES</text:p>
          </table:table-cell>
          <table:table-cell office:value-type="string" table:style-name="ce9">
            <text:p>'03514769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7" table:style-name="ce12">
            <text:p>977</text:p>
          </table:table-cell>
          <table:table-cell office:value-type="currency" office:value="2331.86" table:style-name="ce13">
            <text:p><text:s/>R$ 2.331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331.86" table:style-name="ce13">
            <text:p><text:s/>R$ 2.331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8" table:style-name="ce12">
            <text:p>97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9" table:style-name="ce12">
            <text:p>97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0" table:style-name="ce12">
            <text:p>98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OAO HERVAL FARIA DA SILVA</text:p>
          </table:table-cell>
          <table:table-cell office:value-type="string" table:style-name="ce9">
            <text:p>'03952898740</text:p>
          </table:table-cell>
          <table:table-cell office:value-type="string" table:style-name="ce10">
            <text:p>PAGAMENTO DE 02 (DUAS) DIÁRIAS REFERENTES À ATIVIDADE: PARTICIPAR DE DILIGÊNCIAS EFETUADAS PELA DIVISÃO DE INTELIGÊNCIA - DINT. DATA(S): 10 E 20 DE ABRIL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1" table:style-name="ce12">
            <text:p>981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2" table:style-name="ce12">
            <text:p>982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3" table:style-name="ce12">
            <text:p>98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CARLOS VIANA BARBOSA JUNIOR</text:p>
          </table:table-cell>
          <table:table-cell office:value-type="string" table:style-name="ce9">
            <text:p>'0070513473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4" table:style-name="ce12">
            <text:p>984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5" table:style-name="ce12">
            <text:p>98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EDUARDO DA SILVA LEVY DE SOUZA</text:p>
          </table:table-cell>
          <table:table-cell office:value-type="string" table:style-name="ce9">
            <text:p>'07964197797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6" table:style-name="ce12">
            <text:p>986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URICE CASTRO DOS SANTOS</text:p>
          </table:table-cell>
          <table:table-cell office:value-type="string" table:style-name="ce9">
            <text:p>'01756548757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7" table:style-name="ce12">
            <text:p>987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GONCALVES PENNA</text:p>
          </table:table-cell>
          <table:table-cell office:value-type="string" table:style-name="ce9">
            <text:p>'0388447672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8" table:style-name="ce12">
            <text:p>98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DIÁRIA. DIÁRIAS REFERENTES A SEGUINTE: VERIFICAR O CONSELHO DO FUNDEB DO MUNICÍPIO DE CABO FRIO. DATA: 25 DE ABRIL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9" table:style-name="ce12">
            <text:p>98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ÍVIA PEREIRA PASCHOAL</text:p>
          </table:table-cell>
          <table:table-cell office:value-type="string" table:style-name="ce9">
            <text:p>'07868471743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0" table:style-name="ce12">
            <text:p>9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ANA BEZERRA EVARISTO DA SILVA</text:p>
          </table:table-cell>
          <table:table-cell office:value-type="string" table:style-name="ce9">
            <text:p>'1250083176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1" table:style-name="ce12">
            <text:p>99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2" table:style-name="ce12">
            <text:p>992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FANTARIA COMERCIAL EIRELI - ME</text:p>
          </table:table-cell>
          <table:table-cell office:value-type="string" table:style-name="ce9">
            <text:p>'20795155000179</text:p>
          </table:table-cell>
          <table:table-cell office:value-type="string" table:style-name="ce10">
            <text:p>TERMO ADITIVO - CONTRATAÇÃO DE SOCIEDADE EMPRESÁRIA VISANDO A AQUISIÇÃO DE VENTILADORES DE COLUNA, VENTILADORES DE PAREDE E CIRCULADORES DE AR, DESTINADOS AO APARELHAMENTO DAS DIVERSAS UNIDADES FUNCIONAIS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93" table:style-name="ce12">
            <text:p>993</text:p>
          </table:table-cell>
          <table:table-cell office:value-type="currency" office:value="5115" table:style-name="ce13">
            <text:p><text:s/>R$ 5.115,00<text:s/></text:p>
          </table:table-cell>
          <table:table-cell office:value-type="currency" office:value="5115" table:style-name="ce13">
            <text:p><text:s/>R$ 5.115,00<text:s/></text:p>
          </table:table-cell>
          <table:table-cell office:value-type="currency" office:value="5115" table:style-name="ce13">
            <text:p><text:s/>R$ 5.115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4" table:style-name="ce12">
            <text:p>994</text:p>
          </table:table-cell>
          <table:table-cell office:value-type="currency" office:value="482.44" table:style-name="ce13">
            <text:p><text:s/>R$ 482,4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4" table:style-name="ce13">
            <text:p><text:s/>R$ 482,4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LARO S.A.</text:p>
          </table:table-cell>
          <table:table-cell office:value-type="string" table:style-name="ce9">
            <text:p>'40432544000147</text:p>
          </table:table-cell>
          <table:table-cell office:value-type="string" table:style-name="ce10">
            <text:p>DESPESA DE EXERCÍCIOS ANTERIORES - PRESTAÇÃO DE SERVIÇO DE TELEFONIA INTERURBANA NACIONAL (DDD) - MESES: ABRIL/2013 A DEZEMBRO/2014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01" table:style-name="ce12">
            <text:p>1001</text:p>
          </table:table-cell>
          <table:table-cell office:value-type="currency" office:value="19712.990000000002" table:style-name="ce13">
            <text:p><text:s/>R$ 19.712,9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712.990000000002" table:style-name="ce13">
            <text:p><text:s/>R$ 19.712,99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IOB INF. OBJET. PUBLICACOES JURIDICAS LTDA</text:p>
          </table:table-cell>
          <table:table-cell office:value-type="string" table:style-name="ce9">
            <text:p>'43217850000159</text:p>
          </table:table-cell>
          <table:table-cell office:value-type="string" table:style-name="ce10">
            <text:p>ASSINATURA DOS PERIÓDICOS REVISTA JURÍDICA, REVISTA DE ESTUDOS CRIMINAIS, REVISTA SÍNTESE DE DIREITO CIVIL E PROCESSUAL CIVIL,REVISTA SÍNTESE DE DIREITO DE FAMÍLIA E REVISTA SÍNTESE DE DIREITO PENAL E PROCESSUAL PENAL (PERÍODO FEV/2017 A MAR/2018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004" table:style-name="ce12">
            <text:p>1004</text:p>
          </table:table-cell>
          <table:table-cell office:value-type="currency" office:value="4901" table:style-name="ce13">
            <text:p><text:s/>R$ 4.901,00<text:s/></text:p>
          </table:table-cell>
          <table:table-cell office:value-type="currency" office:value="4901" table:style-name="ce13">
            <text:p><text:s/>R$ 4.901,00<text:s/></text:p>
          </table:table-cell>
          <table:table-cell office:value-type="currency" office:value="4901" table:style-name="ce13">
            <text:p><text:s/>R$ 4.90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07" table:style-name="ce12">
            <text:p>1007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KOPELL DISTRIBUIÇÃO E LOGISTICA LTDA</text:p>
          </table:table-cell>
          <table:table-cell office:value-type="string" table:style-name="ce9">
            <text:p>'19576717000104</text:p>
          </table:table-cell>
          <table:table-cell office:value-type="string" table:style-name="ce10">
            <text:p>AQUISIÇÃO DE 25 (VINTE E CINCO) TRAVAS PADRÃO KENSINGTON PARA NOTEBOOK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008" table:style-name="ce12">
            <text:p>1008</text:p>
          </table:table-cell>
          <table:table-cell office:value-type="currency" office:value="747.5" table:style-name="ce13">
            <text:p><text:s/>R$ 747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7.5" table:style-name="ce13">
            <text:p><text:s/>R$ 747,5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DERSON DOS SANTOS FERREIRA</text:p>
          </table:table-cell>
          <table:table-cell office:value-type="string" table:style-name="ce9">
            <text:p>'0163372870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09" table:style-name="ce12">
            <text:p>100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VANDRO DE VASCONCELOS</text:p>
          </table:table-cell>
          <table:table-cell office:value-type="string" table:style-name="ce9">
            <text:p>'0474557375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0" table:style-name="ce12">
            <text:p>1010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UCIA ILOIZIO BARROS BASTOS</text:p>
          </table:table-cell>
          <table:table-cell office:value-type="string" table:style-name="ce9">
            <text:p>'0137599579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1" table:style-name="ce12">
            <text:p>1011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2" table:style-name="ce12">
            <text:p>1012</text:p>
          </table:table-cell>
          <table:table-cell office:value-type="currency" office:value="3554.96" table:style-name="ce13">
            <text:p><text:s/>R$ 3.554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554.96" table:style-name="ce13">
            <text:p><text:s/>R$ 3.554,9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3" table:style-name="ce12">
            <text:p>1013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NICIUS LEAL CAVALHEIRO</text:p>
          </table:table-cell>
          <table:table-cell office:value-type="string" table:style-name="ce9">
            <text:p>'02185015796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4" table:style-name="ce12">
            <text:p>1014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GERIO LIMA SA FERREIRA</text:p>
          </table:table-cell>
          <table:table-cell office:value-type="string" table:style-name="ce9">
            <text:p>'00563885785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5" table:style-name="ce12">
            <text:p>1015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WAGNER DA SILVA GASCO</text:p>
          </table:table-cell>
          <table:table-cell office:value-type="string" table:style-name="ce9">
            <text:p>'0129945374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6" table:style-name="ce12">
            <text:p>101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DESPESAS DE EXERCÍCIOS ANTERIORES - REALIZAÇÃO DE DESPESA COM DIÁRIAS. REF.: 30/11/2016 A 01/12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7" table:style-name="ce12">
            <text:p>1017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02 (DUAS) DIÁRIAS. REFERENTE A ATIVIDADE: ACUMULAÇÃO DE ATIVIDADES INSTITUCIONAIS. DATAS: 03 E 24 DE FEVEREIRO DE 2016. ORIGEM: NOVA FRIBURGO. DESTINO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8" table:style-name="ce12">
            <text:p>1018</text:p>
          </table:table-cell>
          <table:table-cell office:value-type="currency" office:value="482.44" table:style-name="ce13">
            <text:p><text:s/>R$ 482,4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4" table:style-name="ce13">
            <text:p><text:s/>R$ 482,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03 (TRÊS) DIÁRIAS. REFERENTE A ATIVIDADE: ACUMULAÇÃO DE ATIVIDADES INSTITUCIONAIS. DATAS: 03, 11 E 18 DE MAIO DE 2016. ORIGEM: NOVA FRIBURGO. DESTINO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9" table:style-name="ce12">
            <text:p>1019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03 (TRÊS) DIÁRIAS. REFERENTE A ATIVIDADE: ACUMULAÇÃO DE ATIVIDADES INSTITUCIONAIS. DATAS: 06, 13 E 27 DE ABRIL DE 2016. ORIGEM: NOVA FRIBURGO. DESTINO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0" table:style-name="ce12">
            <text:p>1020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DRIGO DE ALMEIDA MAIA</text:p>
          </table:table-cell>
          <table:table-cell office:value-type="string" table:style-name="ce9">
            <text:p>'07111004701</text:p>
          </table:table-cell>
          <table:table-cell office:value-type="string" table:style-name="ce10">
            <text:p>PAGAMENTO DE 01 (UMA) DIÁRIA. REFERENTE A ATIVIDADE: PARTICIPAR DE REUNIÃO DO GRUPO DE ACOMPANHAMENTO DE PROCESSOS NOS TRIBUNAIS SUPERIORES - GAP. DATA: 09 DE MAI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1" table:style-name="ce12">
            <text:p>1021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03 (TRÊS) DIÁRIAS. REFERENTE A ATIVIDADE: ACUMULAÇÃO DE ATIVIDADES INSTITUCIONAIS. DATAS: 06, 13 E 20 DE JULHO DE 2016. ORIGEM: NOVA FRIBURGO. DESTINO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2" table:style-name="ce12">
            <text:p>1022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04 (QUATRO) DIÁRIAS. REFERENTE A ATIVIDADE: ACUMULAÇÃO DE ATIVIDADES INSTITUCIONAIS. DATAS: 02, 09, 16 E 30 DE MARÇO DE 2016. ORIGEM: NOVA FRIBURGO. DESTINO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3" table:style-name="ce12">
            <text:p>1023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LOS HENRIQUE MARCELINI CALDEIRA</text:p>
          </table:table-cell>
          <table:table-cell office:value-type="string" table:style-name="ce9">
            <text:p>'08965211760</text:p>
          </table:table-cell>
          <table:table-cell office:value-type="string" table:style-name="ce10">
            <text:p>PAGAMENTO DE 01 (UMA) DIÁRIA. REFERENTE A ATIVIDADE: VISTORIA TÉCNICA NA SEDE DO MP DE BARRA DO PIRAÍ. DATA: 03 DE MAI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4" table:style-name="ce12">
            <text:p>102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OSA MARIA XAVIER GOMES CARNEIRO</text:p>
          </table:table-cell>
          <table:table-cell office:value-type="string" table:style-name="ce9">
            <text:p>'79610102700</text:p>
          </table:table-cell>
          <table:table-cell office:value-type="string" table:style-name="ce10">
            <text:p>PAGAMENTO DE 02 (DUAS) DIÁRIAS. REFERENTE A ATIVIDADE: PARTICIPAR DE AUDIÊNCIA COM O MINISTRO DO SJT RAUL ARAUJO FILHO. DATAS: 25 E 26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5" table:style-name="ce12">
            <text:p>1025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 GONCALVES LAURINDO</text:p>
          </table:table-cell>
          <table:table-cell office:value-type="string" table:style-name="ce9">
            <text:p>'05410367774</text:p>
          </table:table-cell>
          <table:table-cell office:value-type="string" table:style-name="ce10">
            <text:p>PAGAMENTO DE 01 (UMA) DIÁRIA. REFERENTE A ATIVIDADE: APOIO AO GAESP. DATA: 04 DE MAIO DE 2017. ORIGEM: RIO DE JANEIRO. DESTINO: SANTO ANTÔNIO DE PÁDU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6" table:style-name="ce12">
            <text:p>10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RANCISCO SERGIO DE SIQUEIRA BITTENCOURT</text:p>
          </table:table-cell>
          <table:table-cell office:value-type="string" table:style-name="ce9">
            <text:p>'0953157270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7" table:style-name="ce12">
            <text:p>102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ELMA MACHADO GUIMARÃES DE AZEVEDO</text:p>
          </table:table-cell>
          <table:table-cell office:value-type="string" table:style-name="ce9">
            <text:p>'11649595735</text:p>
          </table:table-cell>
          <table:table-cell office:value-type="string" table:style-name="ce10">
            <text:p>PAGAMENTO DE 01 (UMA) DIÁRIA. REFERENTE A ATIVIDADE: PARTICIPAR DA CAPACITAÇÃO DO PROJETO "PAIS EM PAZ- RESTAURANDO LAÇOS. DATA: 20 DE ABRIL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8" table:style-name="ce12">
            <text:p>102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YDWAN DOS SANTOS SBANO</text:p>
          </table:table-cell>
          <table:table-cell office:value-type="string" table:style-name="ce9">
            <text:p>'0806066172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9" table:style-name="ce12">
            <text:p>102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PAGAMENTO DE 06 (SEIS) DIÁRIAS. REFERENTE A ATIVIDADE: ACUMULAÇÃO DE ATIVIDADES INSTITUCIONAIS. DATAS: 14, 15, 21, 22, 28 E 29 DE JUNHO DE 2016. ORIGEM: ARARUAMA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30" table:style-name="ce12">
            <text:p>1030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5" table:style-name="ce12">
            <text:p>1045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UCIA ILOIZIO BARROS BASTOS</text:p>
          </table:table-cell>
          <table:table-cell office:value-type="string" table:style-name="ce9">
            <text:p>'0137599579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6" table:style-name="ce12">
            <text:p>1046</text:p>
          </table:table-cell>
          <table:table-cell office:value-type="currency" office:value="2412.3000000000002" table:style-name="ce13">
            <text:p><text:s/>R$ 2.412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12.3000000000002" table:style-name="ce13">
            <text:p><text:s/>R$ 2.412,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ELQUIZEDEQUE SANTOS ALVES</text:p>
          </table:table-cell>
          <table:table-cell office:value-type="string" table:style-name="ce9">
            <text:p>'8358088370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7" table:style-name="ce12">
            <text:p>1047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OS DE FRANCA SOARES</text:p>
          </table:table-cell>
          <table:table-cell office:value-type="string" table:style-name="ce9">
            <text:p>'0794123775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8" table:style-name="ce12">
            <text:p>104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ANDRO ALVES CARDOSO</text:p>
          </table:table-cell>
          <table:table-cell office:value-type="string" table:style-name="ce9">
            <text:p>'0718778278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9" table:style-name="ce12">
            <text:p>104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ELSON TAVARES DE CARVALHO</text:p>
          </table:table-cell>
          <table:table-cell office:value-type="string" table:style-name="ce9">
            <text:p>'0733392679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2" table:style-name="ce12">
            <text:p>105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3" table:style-name="ce12">
            <text:p>105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IO CORREA DE MATOS SOUZA</text:p>
          </table:table-cell>
          <table:table-cell office:value-type="string" table:style-name="ce9">
            <text:p>'0218088779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5" table:style-name="ce12">
            <text:p>1055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6" table:style-name="ce12">
            <text:p>1056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KATIA AGUIAR MARQUES SELLES</text:p>
          </table:table-cell>
          <table:table-cell office:value-type="string" table:style-name="ce9">
            <text:p>'34639934734</text:p>
          </table:table-cell>
          <table:table-cell office:value-type="string" table:style-name="ce10">
            <text:p>PAGAMENTO DE 02 (DUAS) DIÁRIAS. REFERENTE A ATIVIDADE: PARTICIPAR DA 107ª REUNIÃO ADMINISTRATIVA DO CONSELHO NACIONAL DOS CORREGEDORES-GERAIS DO MP. DATAS: 18 E 19 DE MAIO DE 2017. ORIGEM: RIO DE JANEIRO. DESTINO: MACEIÓ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7" table:style-name="ce12">
            <text:p>1057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PEDRO ELIAS ERTHAL SANGLARD</text:p>
          </table:table-cell>
          <table:table-cell office:value-type="string" table:style-name="ce9">
            <text:p>'62018833715</text:p>
          </table:table-cell>
          <table:table-cell office:value-type="string" table:style-name="ce10">
            <text:p>PAGAMENTO DE 02 (DUAS) DIÁRIAS. REFERENTE A ATIVIDADE:PARTICIPAR DA 107ª REUNIÃO ADMINISTRATIVA DO CONSELHO NACIONAL DOS CORREGEDORES-GERAIS DO MP. DATAS: 18 E 19 DE MAIO DE 2017. ORIGEM: RIO DE JANEIRO. DESTINO: MACEIÓ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8" table:style-name="ce12">
            <text:p>1058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OGO ARRAIS DE MENEZES</text:p>
          </table:table-cell>
          <table:table-cell office:value-type="string" table:style-name="ce9">
            <text:p>'09650851712</text:p>
          </table:table-cell>
          <table:table-cell office:value-type="string" table:style-name="ce10">
            <text:p>PAGAMENTO DE 02 (DUAS) DIÁRIAS. REFERENTE A ATIVIDADE: PARTICIPAR DO SEMINÁRIO DE INTELIGÊNCIA. DATAS: 11 E 12 DE MAIO DE 2017. ORIGEM: RIO DE JANEIRO. DESTINO: FLORIAN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9" table:style-name="ce12">
            <text:p>1059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AFAEL LUIZ LEMOS DE SOUSA</text:p>
          </table:table-cell>
          <table:table-cell office:value-type="string" table:style-name="ce9">
            <text:p>'02516595425</text:p>
          </table:table-cell>
          <table:table-cell office:value-type="string" table:style-name="ce10">
            <text:p>PAGAMENTO DE 01 (UMA) DIÁRIA. REFERENTE A ATIVIDADE: VISITA AO CENTRO DE APOIO OPERACIONAL Á EXECUÇÃO CAEX, DO MINISTÉRIO PÚBLICO DE SÃO PAULO - MPSP. DATA: 05 DE MAIO DE 2017. ORIGEM: RIO DE JANEIRO. DESTINO: SÃO PAU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60" table:style-name="ce12">
            <text:p>1060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NB COMERCIO DE EQUIP DE INFORMATICA LTDA - ME</text:p>
          </table:table-cell>
          <table:table-cell office:value-type="string" table:style-name="ce9">
            <text:p>'08692456000171</text:p>
          </table:table-cell>
          <table:table-cell office:value-type="string" table:style-name="ce10">
            <text:p>AQUISIÇÃO DE CARTUCHOS DE TONNER, COM LOGÍSTICA REVERSA, PARA AS IMPRESSORAS XEROX PHASER 3250. 23-05 - 2.ª ETAPA - R$ 3.307,7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1" table:style-name="ce12">
            <text:p>1061</text:p>
          </table:table-cell>
          <table:table-cell office:value-type="currency" office:value="3307.7" table:style-name="ce13">
            <text:p><text:s/>R$ 3.307,70<text:s/></text:p>
          </table:table-cell>
          <table:table-cell office:value-type="currency" office:value="3307.7" table:style-name="ce13">
            <text:p><text:s/>R$ 3.307,70<text:s/></text:p>
          </table:table-cell>
          <table:table-cell office:value-type="currency" office:value="3307.7" table:style-name="ce13">
            <text:p><text:s/>R$ 3.307,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OLARIS TELEINFORMATICA LTDA EPP</text:p>
          </table:table-cell>
          <table:table-cell office:value-type="string" table:style-name="ce9">
            <text:p>'11099588000107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42.452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2" table:style-name="ce12">
            <text:p>1062</text:p>
          </table:table-cell>
          <table:table-cell office:value-type="currency" office:value="42452.4" table:style-name="ce13">
            <text:p><text:s/>R$ 42.452,40<text:s/></text:p>
          </table:table-cell>
          <table:table-cell office:value-type="currency" office:value="42452.4" table:style-name="ce13">
            <text:p><text:s/>R$ 42.452,40<text:s/></text:p>
          </table:table-cell>
          <table:table-cell office:value-type="currency" office:value="42452.4" table:style-name="ce13">
            <text:p><text:s/>R$ 42.452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MPLOY COMERCIO E SERVICOS - EIRELI - EPP</text:p>
          </table:table-cell>
          <table:table-cell office:value-type="string" table:style-name="ce9">
            <text:p>'10974412000186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34.335,7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3" table:style-name="ce12">
            <text:p>1063</text:p>
          </table:table-cell>
          <table:table-cell office:value-type="currency" office:value="34335.75" table:style-name="ce13">
            <text:p><text:s/>R$ 34.335,7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BHUTI COMERCIO LTDA.EPP</text:p>
          </table:table-cell>
          <table:table-cell office:value-type="string" table:style-name="ce9">
            <text:p>'00710985000149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7.892,5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4" table:style-name="ce12">
            <text:p>1064</text:p>
          </table:table-cell>
          <table:table-cell office:value-type="currency" office:value="7892.5" table:style-name="ce13">
            <text:p><text:s/>R$ 7.892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SX COMERCIAL EIRELI - EPP</text:p>
          </table:table-cell>
          <table:table-cell office:value-type="string" table:style-name="ce9">
            <text:p>'13828262000190</text:p>
          </table:table-cell>
          <table:table-cell office:value-type="string" table:style-name="ce10">
            <text:p>AQUISIÇÃO DE MATERIAL ELÉTRICO PARA ATENDER AS NECESSIDADES DA GERÊNCIA DE MANUTENÇÃO ELÉTRICA E ELETRÔNICA 22/05 - 1.ª ETAPA - R$7.932,6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5" table:style-name="ce12">
            <text:p>1065</text:p>
          </table:table-cell>
          <table:table-cell office:value-type="currency" office:value="7932.6" table:style-name="ce13">
            <text:p><text:s/>R$ 7.932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OODY COMERCIO DE MOVEIS E UTENSILIOS LTDA - EPP</text:p>
          </table:table-cell>
          <table:table-cell office:value-type="string" table:style-name="ce9">
            <text:p>'10895094000168</text:p>
          </table:table-cell>
          <table:table-cell office:value-type="string" table:style-name="ce10">
            <text:p>AQUISIÇÃO DE 15 (QUINZE) BANCOS ALTOS EM MADEIRA, PARA ATENDER ÀS NECESSIDADES DOS POSTOS DE VIGILÂNCIA DOS EDIFÍCIOS INTEGRANTES DO COMPLEXO SEDE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066" table:style-name="ce12">
            <text:p>106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.P.A GERENCIAMENTO E PROJETOS LTDA - ME</text:p>
          </table:table-cell>
          <table:table-cell office:value-type="string" table:style-name="ce9">
            <text:p>'11175931000147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25.276,6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7" table:style-name="ce12">
            <text:p>1067</text:p>
          </table:table-cell>
          <table:table-cell office:value-type="currency" office:value="25276.6" table:style-name="ce13">
            <text:p><text:s/>R$ 25.276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ECRETARIA DE ESTADO DE EDUCACAO</text:p>
          </table:table-cell>
          <table:table-cell office:value-type="string" table:style-name="ce9">
            <text:p>'180100</text:p>
          </table:table-cell>
          <table:table-cell office:value-type="string" table:style-name="ce10">
            <text:p>DEA - PARA O RESSARCIMENTO DE DESPESAS REALIZADAS PELO ÓRGÃO OU ENTIDADE DE ORIGEM, QUANDO SE TRATAR DE SERVIDOR PÚBLICO ESTADUAL INTEGRANTE DA SECRETARIA DE ESTADO DE EDUCAÇÃO - SEEDUC, NOS TERMOS DO DECRETO Nº 42.791, DE 06/01/2011. REF. DEZ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68" table:style-name="ce12">
            <text:p>1068</text:p>
          </table:table-cell>
          <table:table-cell office:value-type="currency" office:value="5753.46" table:style-name="ce13">
            <text:p><text:s/>R$ 5.753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753.46" table:style-name="ce13">
            <text:p><text:s/>R$ 5.753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ENISE RAMALHO NASCIMENTO</text:p>
          </table:table-cell>
          <table:table-cell office:value-type="string" table:style-name="ce9">
            <text:p>'8497609875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69" table:style-name="ce12">
            <text:p>1069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0" table:style-name="ce12">
            <text:p>1070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GILSON JORGE RIBEIRO PERES JUNIOR</text:p>
          </table:table-cell>
          <table:table-cell office:value-type="string" table:style-name="ce9">
            <text:p>'0875219870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1" table:style-name="ce12">
            <text:p>107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UILSON DA FONSECA</text:p>
          </table:table-cell>
          <table:table-cell office:value-type="string" table:style-name="ce9">
            <text:p>'74859714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2" table:style-name="ce12">
            <text:p>107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UILSON DA FONSECA</text:p>
          </table:table-cell>
          <table:table-cell office:value-type="string" table:style-name="ce9">
            <text:p>'74859714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3" table:style-name="ce12">
            <text:p>107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GONCALVES PENNA</text:p>
          </table:table-cell>
          <table:table-cell office:value-type="string" table:style-name="ce9">
            <text:p>'0388447672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4" table:style-name="ce12">
            <text:p>107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A COBUCI BOTELHO</text:p>
          </table:table-cell>
          <table:table-cell office:value-type="string" table:style-name="ce9">
            <text:p>'05761022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5" table:style-name="ce12">
            <text:p>107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DE SOUZA</text:p>
          </table:table-cell>
          <table:table-cell office:value-type="string" table:style-name="ce9">
            <text:p>'07113408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6" table:style-name="ce12">
            <text:p>107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ETER KOVALEFF DA COSTA</text:p>
          </table:table-cell>
          <table:table-cell office:value-type="string" table:style-name="ce9">
            <text:p>'0209646772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7" table:style-name="ce12">
            <text:p>107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8" table:style-name="ce12">
            <text:p>1078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UARDO RODRIGUES CAMPOS</text:p>
          </table:table-cell>
          <table:table-cell office:value-type="string" table:style-name="ce9">
            <text:p>'9864220071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9" table:style-name="ce12">
            <text:p>1079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NMIEL SIQUEIRA DE CARVALHO</text:p>
          </table:table-cell>
          <table:table-cell office:value-type="string" table:style-name="ce9">
            <text:p>'0928355578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0" table:style-name="ce12">
            <text:p>1080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99.76" table:style-name="ce13">
            <text:p><text:s/>R$ 499,7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DRE LUIS GONCALVES BARBOSA</text:p>
          </table:table-cell>
          <table:table-cell office:value-type="string" table:style-name="ce9">
            <text:p>'0794440878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1" table:style-name="ce12">
            <text:p>108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DRIGO COLCHONE DA COSTA</text:p>
          </table:table-cell>
          <table:table-cell office:value-type="string" table:style-name="ce9">
            <text:p>'05594840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2" table:style-name="ce12">
            <text:p>1082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DERSON DOS SANTOS FERREIRA</text:p>
          </table:table-cell>
          <table:table-cell office:value-type="string" table:style-name="ce9">
            <text:p>'0163372870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3" table:style-name="ce12">
            <text:p>108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ERRAGENS BRASIL LTDA-EPP</text:p>
          </table:table-cell>
          <table:table-cell office:value-type="string" table:style-name="ce9">
            <text:p>'33158494000196</text:p>
          </table:table-cell>
          <table:table-cell office:value-type="string" table:style-name="ce10">
            <text:p>AQUISIÇÃO DE MATERIAL DE CONSUMO DE CARPINTARIA A SEREM UTILIZADOS NA MANUTENÇÃO PREDIAL DAS DEPENDÊNCIAS DO MPRJ. 24/05 - 3.ª ETAPA - R$ 4.832,63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84" table:style-name="ce12">
            <text:p>1084</text:p>
          </table:table-cell>
          <table:table-cell office:value-type="currency" office:value="4832.63" table:style-name="ce13">
            <text:p><text:s/>R$ 4.832,63<text:s/></text:p>
          </table:table-cell>
          <table:table-cell office:value-type="currency" office:value="4832.63" table:style-name="ce13">
            <text:p><text:s/>R$ 4.832,63<text:s/></text:p>
          </table:table-cell>
          <table:table-cell office:value-type="currency" office:value="4832.63" table:style-name="ce13">
            <text:p><text:s/>R$ 4.832,6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ENTER SPONCHIADO LTDA EPP</text:p>
          </table:table-cell>
          <table:table-cell office:value-type="string" table:style-name="ce9">
            <text:p>'04418934000107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8.696,7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85" table:style-name="ce12">
            <text:p>1085</text:p>
          </table:table-cell>
          <table:table-cell office:value-type="currency" office:value="8696.7000000000007" table:style-name="ce13">
            <text:p><text:s/>R$ 8.696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6" table:style-name="ce12">
            <text:p>108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7" table:style-name="ce12">
            <text:p>108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OSE MARINHO PAULO JUNIOR</text:p>
          </table:table-cell>
          <table:table-cell office:value-type="string" table:style-name="ce9">
            <text:p>'04304017799</text:p>
          </table:table-cell>
          <table:table-cell office:value-type="string" table:style-name="ce10">
            <text:p>PAGAMENTO DE 02 (DUAS) DIÁRIAS. REFERENTE A ATIVIDADE: PARTICIPAR DE AUDIÊNCIAS COM INTEGRANTES DO CONSELHO NACIONAL DO MINISTÉRIO PÚBLICO E DA 10ª SESSÃO ORDINÁRIA DO COLEGIADO. DATAS: 22 E 23 DE MAI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8" table:style-name="ce12">
            <text:p>1088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NIELLE MARREIROS VALLERIOTE</text:p>
          </table:table-cell>
          <table:table-cell office:value-type="string" table:style-name="ce9">
            <text:p>'0304990078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9" table:style-name="ce12">
            <text:p>108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NIELLE MARREIROS VALLERIOTE</text:p>
          </table:table-cell>
          <table:table-cell office:value-type="string" table:style-name="ce9">
            <text:p>'0304990078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0" table:style-name="ce12">
            <text:p>10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GEORG ANDRADE HABERRNER</text:p>
          </table:table-cell>
          <table:table-cell office:value-type="string" table:style-name="ce9">
            <text:p>'05556403708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1" table:style-name="ce12">
            <text:p>109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DILENE BOM DIAS BARRETO</text:p>
          </table:table-cell>
          <table:table-cell office:value-type="string" table:style-name="ce9">
            <text:p>'09737173783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2" table:style-name="ce12">
            <text:p>109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EANDRO SILVA NAVEGA</text:p>
          </table:table-cell>
          <table:table-cell office:value-type="string" table:style-name="ce9">
            <text:p>'05139358786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3" table:style-name="ce12">
            <text:p>1093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INE CHAVES FARIA</text:p>
          </table:table-cell>
          <table:table-cell office:value-type="string" table:style-name="ce9">
            <text:p>'07398854722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4" table:style-name="ce12">
            <text:p>109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01 (UMA) DIÁRIA. REFERENTE A ATIVIDADE: VERIFICAR O CONSELHO DO FUNDEB DE SAQUAREMA. DATA: 24 DE MAIO DE 2017. ORIGEM: RIO DE JANEIRO. DESTINO: SAQUAREM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5" table:style-name="ce12">
            <text:p>109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LOS PRAGA DE SOUZA ROCHA SILVA</text:p>
          </table:table-cell>
          <table:table-cell office:value-type="string" table:style-name="ce9">
            <text:p>'99973308700</text:p>
          </table:table-cell>
          <table:table-cell office:value-type="string" table:style-name="ce10">
            <text:p>PAGAMENTO DE 01 (UMA) DIÁRIA. REFERENTE A ATIVIDADE: PARTICIPAÇÃO EM OPERAÇÃO MILITAR. DATA: 20 DE ABRIL DE 2011. ORIGEM: CABO FRI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6" table:style-name="ce12">
            <text:p>109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MIR PIMENTEL NETO</text:p>
          </table:table-cell>
          <table:table-cell office:value-type="string" table:style-name="ce9">
            <text:p>'07921382797</text:p>
          </table:table-cell>
          <table:table-cell office:value-type="string" table:style-name="ce10">
            <text:p>PAGAMENTO DE 01 (UMA) DIÁRIA. REFERENTE A ATIVIDADE: CONDUÇÃO DO DR. MARCELO MAURÍCIO BARBOSA ARSÊNIO. DATA: 18 DE FEVEREIRO DE 2017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7" table:style-name="ce12">
            <text:p>109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MIR PIMENTEL NETO</text:p>
          </table:table-cell>
          <table:table-cell office:value-type="string" table:style-name="ce9">
            <text:p>'07921382797</text:p>
          </table:table-cell>
          <table:table-cell office:value-type="string" table:style-name="ce10">
            <text:p>PAGAMENTO DE 01 (UMA) DIÁRIA. REFERENTE A ATIVIDADE: CONDUÇÃO DO DR. MARCELO MAURÍCIO BARBOSA ARSÊNIO. DATA: 26 DE FEVER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8" table:style-name="ce12">
            <text:p>109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URILO NUNES DE BUSTAMANTE</text:p>
          </table:table-cell>
          <table:table-cell office:value-type="string" table:style-name="ce9">
            <text:p>'0734803176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9" table:style-name="ce12">
            <text:p>1099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AULO DE SOUZA</text:p>
          </table:table-cell>
          <table:table-cell office:value-type="string" table:style-name="ce9">
            <text:p>'07113408702</text:p>
          </table:table-cell>
          <table:table-cell office:value-type="string" table:style-name="ce10">
            <text:p>PAGAMENTO DE 01 (UMA) DIÁRIA. REFERENTE A ATIVIDADE: PARTICIPAÇÃO EM OPERAÇÃO MILITAR. DATA: 20 DE ABRIL DE 2017. ORIGEM: CABO FRIO. DESTINO.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0" table:style-name="ce12">
            <text:p>110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TER KOVALEFF DA COSTA</text:p>
          </table:table-cell>
          <table:table-cell office:value-type="string" table:style-name="ce9">
            <text:p>'02096467721</text:p>
          </table:table-cell>
          <table:table-cell office:value-type="string" table:style-name="ce10">
            <text:p>PAGAMENTO DE 01 (UMA) DIÁRIA. REFERENTE A ATIVIDADE: PARTICIPAÇÃO EM OPERAÇÃO MILITAR. DATAS: 20 DE ABRIL DE 2017. ORIGEM: CABO FRI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1" table:style-name="ce12">
            <text:p>110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AGNER SOUZA SILVESTRE</text:p>
          </table:table-cell>
          <table:table-cell office:value-type="string" table:style-name="ce9">
            <text:p>'03678572782</text:p>
          </table:table-cell>
          <table:table-cell office:value-type="string" table:style-name="ce10">
            <text:p>PAGAMENTO DE 01 (UMA) DIÁRIA. REFERENTE A ATIVIDADE: PARTICIPAR DA OPERAÇÃO TNT. DATA: 20 DE ABRIL DE 2017. ORIGEM: NOVA FRIBURGO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2" table:style-name="ce12">
            <text:p>110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: 26 DE MARÇ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3" table:style-name="ce12">
            <text:p>110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: 18 DE FEVEREIRO DE 2017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4" table:style-name="ce12">
            <text:p>110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: 26 DE FEVEREIRO DE 2017. ORIGEM: MACAÉ. DESTINO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5" table:style-name="ce12">
            <text:p>110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: 15 DE ABRIL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6" table:style-name="ce12">
            <text:p>110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LOS HENRIQUE MARCELINI CALDEIRA</text:p>
          </table:table-cell>
          <table:table-cell office:value-type="string" table:style-name="ce9">
            <text:p>'08965211760</text:p>
          </table:table-cell>
          <table:table-cell office:value-type="string" table:style-name="ce10">
            <text:p>PAGAMENTO DE 01 (UMA) DIÁRIA. REFERENTE A ATIVIDADE: VISITA TÉCNICA E FISCALIZAÇÃO DE OBRAS. DATA: 24 DE MAI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7" table:style-name="ce12">
            <text:p>110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01 (UMA) DIÁRIA. REFERENTE A ATIVIDADE: INSPECIONAR A SEDE DO MP PARA VISITA TÉCNICA. DATA: 24 DE MAI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8" table:style-name="ce12">
            <text:p>110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01 (UMA) DIÁRIA. REFERENTE A ATIVIDADE: VERIFICAR O CONSELHO DO FUNDEB DE SÃO JOSÉ DO RIO PRETO. DATA: 23 DE MAIO DE 2017. ORIGEM: RIO DE JANEIRO. DESTINO: SÃO JOSÉ DO VALE DO RIO PRET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9" table:style-name="ce12">
            <text:p>110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DERSON GASPARELLO PACHECO</text:p>
          </table:table-cell>
          <table:table-cell office:value-type="string" table:style-name="ce9">
            <text:p>'11436828740</text:p>
          </table:table-cell>
          <table:table-cell office:value-type="string" table:style-name="ce10">
            <text:p>PAGAMENTO DE 01 (UMA) DIÁRIA. REFERENTE A ATIVIDADE: VISITA TÉCNICA E FISCALIZAÇÃO DE OBRAS. DATA: 24 DE MAI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10" table:style-name="ce12">
            <text:p>111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G COMÉRCIO E MATERIAIS EIRELI ME</text:p>
          </table:table-cell>
          <table:table-cell office:value-type="string" table:style-name="ce9">
            <text:p>'24101048000154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22.711,91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11" table:style-name="ce12">
            <text:p>1111</text:p>
          </table:table-cell>
          <table:table-cell office:value-type="currency" office:value="22711.91" table:style-name="ce13">
            <text:p><text:s/>R$ 22.711,91<text:s/></text:p>
          </table:table-cell>
          <table:table-cell office:value-type="currency" office:value="22711.91" table:style-name="ce13">
            <text:p><text:s/>R$ 22.711,91<text:s/></text:p>
          </table:table-cell>
          <table:table-cell office:value-type="currency" office:value="22711.91" table:style-name="ce13">
            <text:p><text:s/>R$ 22.711,9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 B DE SOUSA COMERCIAL-EIRELI - ME</text:p>
          </table:table-cell>
          <table:table-cell office:value-type="string" table:style-name="ce9">
            <text:p>'20425201000148</text:p>
          </table:table-cell>
          <table:table-cell office:value-type="string" table:style-name="ce10">
            <text:p>AQUISIÇÃO DE MATERIAL DE CONSUMO - LIMPEZA - COM VISTAS AO ATENDIMENTO DAS DEMANDAS DESTE MP, DURANTE O PERÍODO DE 01 (UM) ANO. LOTE 2 - 26/05- 3.ª ETAPA - R$ 754,23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12" table:style-name="ce12">
            <text:p>1112</text:p>
          </table:table-cell>
          <table:table-cell office:value-type="currency" office:value="754.23" table:style-name="ce13">
            <text:p><text:s/>R$ 754,23<text:s/></text:p>
          </table:table-cell>
          <table:table-cell office:value-type="currency" office:value="754.23" table:style-name="ce13">
            <text:p><text:s/>R$ 754,23<text:s/></text:p>
          </table:table-cell>
          <table:table-cell office:value-type="currency" office:value="754.23" table:style-name="ce13">
            <text:p><text:s/>R$ 754,2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RTELA LOGISTICA E CONSTRUÇÕES EIRELI - ME</text:p>
          </table:table-cell>
          <table:table-cell office:value-type="string" table:style-name="ce9">
            <text:p>'16911267000170</text:p>
          </table:table-cell>
          <table:table-cell office:value-type="string" table:style-name="ce10">
            <text:p>AQUISIÇÃO DE MATERIAL DE CONSUMO - LIMPEZA - COM VISTAS AO ATENDIMENTO DAS DEMANDAS DESTE MP, DURANTE O PERÍODO DE 01 (UM) ANO. LOTE 1 - 26/05 - 4.ª ETAPA - R$ 198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13" table:style-name="ce12">
            <text:p>1113</text:p>
          </table:table-cell>
          <table:table-cell office:value-type="currency" office:value="198" table:style-name="ce13">
            <text:p><text:s/>R$ 198,00<text:s/></text:p>
          </table:table-cell>
          <table:table-cell office:value-type="currency" office:value="198" table:style-name="ce13">
            <text:p><text:s/>R$ 198,00<text:s/></text:p>
          </table:table-cell>
          <table:table-cell office:value-type="currency" office:value="198" table:style-name="ce13">
            <text:p><text:s/>R$ 198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DEA - CONTRATAÇÃO DE SOCIEDADE EMPRESÁRIA EM TELECOMUNICAÇÕES PARA INSTALAÇÃO, CONFIGURAÇÃO E MIGRAÇÃO DE SOLUÇÃO DE UMA REDE DE LONGA DISTÂNCIA, ASSIM COMO NA ASSESSORIA TÉCNICA ESPECIALIZADA PARA ATENDER AS NECESSIDADES DO MPRJ. REF.: MAIO/2015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14" table:style-name="ce12">
            <text:p>111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DEA - CONTRATAÇÃO DE SOCIEDADE EMPRESÁRIA EM TELECOMUNICAÇÕES PARA INSTALAÇÃO, CONFIGURAÇÃO E MIGRAÇÃO DE SOLUÇÃO DE UMA REDE DE LONGA DISTÂNCIA, ASSIM COMO NA ASSESSORIA TÉCNICA ESPECIALIZADA PARA ATENDER AS NECESSIDADES DO MPRJ. REF.: MAIO/2015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16" table:style-name="ce12">
            <text:p>1116</text:p>
          </table:table-cell>
          <table:table-cell office:value-type="currency" office:value="442893.65" table:style-name="ce13">
            <text:p><text:s/>R$ 442.893,6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42893.65" table:style-name="ce13">
            <text:p><text:s/>R$ 442.893,6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IMILIANO CARLOS DOS SANTOS</text:p>
          </table:table-cell>
          <table:table-cell office:value-type="string" table:style-name="ce9">
            <text:p>'05366001714</text:p>
          </table:table-cell>
          <table:table-cell office:value-type="string" table:style-name="ce10">
            <text:p>ABERTURA DE CONTA DE ADIANTAMENTO PARA ATENDER DESPESAS IMEDIATAS DE CARÁTER SECRETO EM RAZÃO DA OPERAÇÃO DE INTELIGÊNCIA DA CSI. AD 06-17 (CSI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17" table:style-name="ce12">
            <text:p>1117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000" table:style-name="ce13">
            <text:p><text:s/>R$ 10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V &amp; MAQ COMERCIO E SERVIÇOS LTDA EPP</text:p>
          </table:table-cell>
          <table:table-cell office:value-type="string" table:style-name="ce9">
            <text:p>'12981327000170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29.321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18" table:style-name="ce12">
            <text:p>111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V &amp; MAQ COMERCIO E SERVIÇOS LTDA EPP</text:p>
          </table:table-cell>
          <table:table-cell office:value-type="string" table:style-name="ce9">
            <text:p>'12981327000170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29.321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20" table:style-name="ce12">
            <text:p>1120</text:p>
          </table:table-cell>
          <table:table-cell office:value-type="currency" office:value="29321.4" table:style-name="ce13">
            <text:p><text:s/>R$ 29.32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PE IND. E COM. DE COMPONENTES ELETRÔNICOS EIRLI EPP</text:p>
          </table:table-cell>
          <table:table-cell office:value-type="string" table:style-name="ce9">
            <text:p>'09539984000158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11.865,8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21" table:style-name="ce12">
            <text:p>112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PE IND. E COM. DE COMPONENTES ELETRÔNICOS EIRLI EPP</text:p>
          </table:table-cell>
          <table:table-cell office:value-type="string" table:style-name="ce9">
            <text:p>'09539984000158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11.865,8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23" table:style-name="ce12">
            <text:p>1123</text:p>
          </table:table-cell>
          <table:table-cell office:value-type="currency" office:value="11865.8" table:style-name="ce13">
            <text:p><text:s/>R$ 11.865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TT INFORMATICA E TELECOMUNICACOES LTDA</text:p>
          </table:table-cell>
          <table:table-cell office:value-type="string" table:style-name="ce9">
            <text:p>'31978612000187</text:p>
          </table:table-cell>
          <table:table-cell office:value-type="string" table:style-name="ce10">
            <text:p>AQUISIÇÃO DE FONES DE OUVIDO INTRA-AURICULARES PARA ATENDIMENTO DAS NESSIDADES DA CS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24" table:style-name="ce12">
            <text:p>1124</text:p>
          </table:table-cell>
          <table:table-cell office:value-type="currency" office:value="2025" table:style-name="ce13">
            <text:p><text:s/>R$ 2.025,00<text:s/></text:p>
          </table:table-cell>
          <table:table-cell office:value-type="currency" office:value="2025" table:style-name="ce13">
            <text:p><text:s/>R$ 2.025,00<text:s/></text:p>
          </table:table-cell>
          <table:table-cell office:value-type="currency" office:value="2025" table:style-name="ce13">
            <text:p><text:s/>R$ 2.02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WORK PLACE TECNOLOGIA EIRELI</text:p>
          </table:table-cell>
          <table:table-cell office:value-type="string" table:style-name="ce9">
            <text:p>'05441926000136</text:p>
          </table:table-cell>
          <table:table-cell office:value-type="string" table:style-name="ce10">
            <text:p>AQUISIÇÃO DE PLACAS DE ÁUDIO EXTERNAS COM CABO USB PARA ATENDIMENTO DAS NECESSIDADES DA CS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25" table:style-name="ce12">
            <text:p>1125</text:p>
          </table:table-cell>
          <table:table-cell office:value-type="currency" office:value="1425" table:style-name="ce13">
            <text:p><text:s/>R$ 1.42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EONARDO AMATURO DE LIMA</text:p>
          </table:table-cell>
          <table:table-cell office:value-type="string" table:style-name="ce9">
            <text:p>'05721924799</text:p>
          </table:table-cell>
          <table:table-cell office:value-type="string" table:style-name="ce10">
            <text:p>PAGAMENTO DE 01 (UMA) DIÁRIA. REFERENTE A ATIVIDADE: PARTICIPAR DA OPERAÇÃO TNT. DATAS: 20 DE ABRIL DE 2017. ORIGEM: NOVA FRIBURGO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26" table:style-name="ce12">
            <text:p>11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ODENYR CAMPOS LELLIS DO LAGO</text:p>
          </table:table-cell>
          <table:table-cell office:value-type="string" table:style-name="ce9">
            <text:p>'83059687820</text:p>
          </table:table-cell>
          <table:table-cell office:value-type="string" table:style-name="ce10">
            <text:p>PAGAMENTO DE 02 (DUAS) DIÁRIAS. REFERENTE A ATIVIDADE: VISTORIA TÉCNICA EM IMÓVEL COM VISTAS Á LOCAÇÃO. DATAS: 10 E 11 DE MAIO DE 2017. ORIGEM: RIO DE JANEIRO. DESTINO: SÃO FRANCISCO DE ITABAPOA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28" table:style-name="ce12">
            <text:p>112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LMAR COMERCIO E SERVIÇOS LTDA ME</text:p>
          </table:table-cell>
          <table:table-cell office:value-type="string" table:style-name="ce9">
            <text:p>'13146282000181</text:p>
          </table:table-cell>
          <table:table-cell office:value-type="string" table:style-name="ce10">
            <text:p>AQUISIÇÃO DE CAIXAS DE SOM PARA ATENDIMENTO DAS NECESSIDADES DA CS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29" table:style-name="ce12">
            <text:p>1129</text:p>
          </table:table-cell>
          <table:table-cell office:value-type="currency" office:value="600" table:style-name="ce13">
            <text:p><text:s/>R$ 600,00<text:s/></text:p>
          </table:table-cell>
          <table:table-cell office:value-type="currency" office:value="600" table:style-name="ce13">
            <text:p><text:s/>R$ 600,00<text:s/></text:p>
          </table:table-cell>
          <table:table-cell office:value-type="currency" office:value="600" table:style-name="ce13">
            <text:p><text:s/>R$ 6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IA MARIA TAMBURINI PORTO SARAIVA</text:p>
          </table:table-cell>
          <table:table-cell office:value-type="string" table:style-name="ce9">
            <text:p>'62883232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30" table:style-name="ce12">
            <text:p>1130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ISOM DISTR E COM DE PRODUTOS EIRELI ME</text:p>
          </table:table-cell>
          <table:table-cell office:value-type="string" table:style-name="ce9">
            <text:p>'22758378000191</text:p>
          </table:table-cell>
          <table:table-cell office:value-type="string" table:style-name="ce10">
            <text:p>AQUISIÇÃO DE MATERIAIS DE LIMPEZA DESTINADOS AO ATENDIMENTO DAS NECESSIDADES FUNCIONAIS DO MPRJ. 26-05 - 1.ª ETAPA - R$ 656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31" table:style-name="ce12">
            <text:p>1131</text:p>
          </table:table-cell>
          <table:table-cell office:value-type="currency" office:value="656" table:style-name="ce13">
            <text:p><text:s/>R$ 656,00<text:s/></text:p>
          </table:table-cell>
          <table:table-cell office:value-type="currency" office:value="656" table:style-name="ce13">
            <text:p><text:s/>R$ 656,00<text:s/></text:p>
          </table:table-cell>
          <table:table-cell office:value-type="currency" office:value="656" table:style-name="ce13">
            <text:p><text:s/>R$ 65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ISOM DISTR E COM DE PRODUTOS EIRELI ME</text:p>
          </table:table-cell>
          <table:table-cell office:value-type="string" table:style-name="ce9">
            <text:p>'22758378000191</text:p>
          </table:table-cell>
          <table:table-cell office:value-type="string" table:style-name="ce10">
            <text:p>AQUISIÇÃO DE MATERIAIS DE LIMPEZA DESTINADOS AO ATENDIMENTO DAS NECESSIDADES FUNCIONAIS DO MPRJ. 26-05 - 1.ª ETAPA - R$ 2.56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32" table:style-name="ce12">
            <text:p>1132</text:p>
          </table:table-cell>
          <table:table-cell office:value-type="currency" office:value="2562" table:style-name="ce13">
            <text:p><text:s/>R$ 2.562,00<text:s/></text:p>
          </table:table-cell>
          <table:table-cell office:value-type="currency" office:value="2562" table:style-name="ce13">
            <text:p><text:s/>R$ 2.562,00<text:s/></text:p>
          </table:table-cell>
          <table:table-cell office:value-type="currency" office:value="2562" table:style-name="ce13">
            <text:p><text:s/>R$ 2.56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A JOSE LOPES DE ARAUJO SAROLDI</text:p>
          </table:table-cell>
          <table:table-cell office:value-type="string" table:style-name="ce9">
            <text:p>'63565463791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33" table:style-name="ce12">
            <text:p>1133</text:p>
          </table:table-cell>
          <table:table-cell office:value-type="currency" office:value="374.8" table:style-name="ce13">
            <text:p><text:s/>R$ 374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74.8" table:style-name="ce13">
            <text:p><text:s/>R$ 374,8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IANE DE LIMA PEREIRA</text:p>
          </table:table-cell>
          <table:table-cell office:value-type="string" table:style-name="ce9">
            <text:p>'00209447729</text:p>
          </table:table-cell>
          <table:table-cell office:value-type="string" table:style-name="ce10">
            <text:p>TRÊS DIÁRIAS DE PROMOTOR DE JUSTIÇA A PARTIR DE 1º/01/2015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34" table:style-name="ce12">
            <text:p>1134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DESPESAS DE EXERCÍCIOS ANTERIORES - CONTRATAÇÃO DE SOCIEDADE EMPRESÁRIA COM VISTAS À PRESTAÇÃO DE SERVIÇOS DE MOTORISTAS PARA OS VEÍCULOS DO MPRJ. REF.: ABR/14, MAI/14, JUN/14, SET/14, DEZ/14, MAR/15, ABR/15, MAI/15, JUN/15, NOV/15 E DEZ/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35" table:style-name="ce12">
            <text:p>1135</text:p>
          </table:table-cell>
          <table:table-cell office:value-type="currency" office:value="1666.38" table:style-name="ce13">
            <text:p><text:s/>R$ 1.666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66.38" table:style-name="ce13">
            <text:p><text:s/>R$ 1.666,3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.M.21 ENGENHARIA E CONSTRUCOES S.A.</text:p>
          </table:table-cell>
          <table:table-cell office:value-type="string" table:style-name="ce9">
            <text:p>'02566106000182</text:p>
          </table:table-cell>
          <table:table-cell office:value-type="string" table:style-name="ce10">
            <text:p>TERMO DE AJUSTE - CONTRATAÇÃO DE SOCIEDADE EMPRESÁRIA COM VISTAS À PRESTAÇÃO DE SERVIÇOS PROFISSIONAIS NA ÁREA DE ENGENHARIA E ARQUITETURA PARA AUXÍLIO NO DESENVOLVIMENTO DE PROJETOS DE ARQUITETURA, ORÇAMENTAÇÃO E ACOMPANHAMENTO DE OBRAS DO MPRJ. DEZ/2015 A MAR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36" table:style-name="ce12">
            <text:p>113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IAME ASSOCIACAO DE APOIO A CULTURA</text:p>
          </table:table-cell>
          <table:table-cell office:value-type="string" table:style-name="ce9">
            <text:p>'07691148000169</text:p>
          </table:table-cell>
          <table:table-cell office:value-type="string" table:style-name="ce10">
            <text:p>CONTRATAÇÃO DE SERVIÇOS DE INTÉRPRETE DA LÍNGUA ALEMÃ PARA LÍNGUA PORTUGUESA. (RIOVOX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37" table:style-name="ce12">
            <text:p>1137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IOVOX SERV E ORGANIZAÇÃO DE EVENTOS LTDA - ME</text:p>
          </table:table-cell>
          <table:table-cell office:value-type="string" table:style-name="ce9">
            <text:p>'22707330000154</text:p>
          </table:table-cell>
          <table:table-cell office:value-type="string" table:style-name="ce10">
            <text:p>LOCAÇÃO DE EQUIPAMENTOS FUNCIONAIS PARA TRADUÇÃO SIMULTÂNEA.(LIAME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38" table:style-name="ce12">
            <text:p>113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IOVOX SERV E ORGANIZAÇÃO DE EVENTOS LTDA - ME</text:p>
          </table:table-cell>
          <table:table-cell office:value-type="string" table:style-name="ce9">
            <text:p>'22707330000154</text:p>
          </table:table-cell>
          <table:table-cell office:value-type="string" table:style-name="ce10">
            <text:p>LOCAÇÃO DE EQUIPAMENTOS FUNCIONAIS PARA TRADUÇÃO SIMULTÂNEA.(LIAME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39" table:style-name="ce12">
            <text:p>1139</text:p>
          </table:table-cell>
          <table:table-cell office:value-type="currency" office:value="1680" table:style-name="ce13">
            <text:p><text:s/>R$ 1.68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0" table:style-name="ce13">
            <text:p><text:s/>R$ 1.68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DOENÇA</text:p>
          </table:table-cell>
          <table:table-cell office:value-type="string" table:style-name="ce9">
            <text:p>'CG0006027</text:p>
          </table:table-cell>
          <table:table-cell office:value-type="string" table:style-name="ce10">
            <text:p>AUXÍLIO DOENÇ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40" table:style-name="ce12">
            <text:p>1140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982.17" table:style-name="ce13">
            <text:p><text:s/>R$ 25.982,1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INK DATA INFORMATICA E SERVICOS S/A</text:p>
          </table:table-cell>
          <table:table-cell office:value-type="string" table:style-name="ce9">
            <text:p>'24936973000103</text:p>
          </table:table-cell>
          <table:table-cell office:value-type="string" table:style-name="ce10">
            <text:p>DEA - CONTRATAÇÃO DE SOLUÇÃO CORPORATIVA, INTEGRADA E INFORMATIZADA PARA A GESTÃO DE ALMOXARIFADO, BENS PATRIMONIAIS MÓVEIS E COMPRAS, INCLUINDO OS SERVIÇOS TÉCNICOS DE OPERACIONALIZAÇÃO DO SISTEMA E A MANUTENÇÃO. REF.: AGO A DEZ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45" table:style-name="ce12">
            <text:p>1145</text:p>
          </table:table-cell>
          <table:table-cell office:value-type="currency" office:value="19705.68" table:style-name="ce13">
            <text:p><text:s/>R$ 19.705,6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705.68" table:style-name="ce13">
            <text:p><text:s/>R$ 19.705,6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401-406, 501-506, 703 E 705, DO EDIFÍCIO TORRE SULAMEL, DO IMÓVEL SITUADO NA RUA FRANCISCO SÁ, N.º 343, VÁRZEA, TERESÓPOLIS, RJ. REF.: ABR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46" table:style-name="ce12">
            <text:p>1146</text:p>
          </table:table-cell>
          <table:table-cell office:value-type="currency" office:value="12700" table:style-name="ce13">
            <text:p><text:s/>R$ 12.7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700" table:style-name="ce13">
            <text:p><text:s/>R$ 12.7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401-406, 501-506, 703 E 705, DO EDIFÍCIO TORRE SULAMEL, DO IMÓVEL SITUADO NA RUA FRANCISCO SÁ, N.º 343, VÁRZEA, TERESÓPOLIS, RJ. REF.: ABR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47" table:style-name="ce12">
            <text:p>1147</text:p>
          </table:table-cell>
          <table:table-cell office:value-type="currency" office:value="4172" table:style-name="ce13">
            <text:p><text:s/>R$ 4.17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172" table:style-name="ce13">
            <text:p><text:s/>R$ 4.17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DO RAMO DAS TELECOMUNICAÇÕES PARA A PRESTAÇÃO DE SERVIÇOS DE TELEFONIA FIX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148" table:style-name="ce12">
            <text:p>1148</text:p>
          </table:table-cell>
          <table:table-cell office:value-type="currency" office:value="1860000" table:style-name="ce13">
            <text:p><text:s/>R$ 1.860.000,00<text:s/></text:p>
          </table:table-cell>
          <table:table-cell office:value-type="currency" office:value="6726.28" table:style-name="ce13">
            <text:p><text:s/>R$ 6.726,28<text:s/></text:p>
          </table:table-cell>
          <table:table-cell office:value-type="currency" office:value="6726.28" table:style-name="ce13">
            <text:p><text:s/>R$ 6.726,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OBERTA COBUCI BOTELHO</text:p>
          </table:table-cell>
          <table:table-cell office:value-type="string" table:style-name="ce9">
            <text:p>'05761022702</text:p>
          </table:table-cell>
          <table:table-cell office:value-type="string" table:style-name="ce10">
            <text:p>PAGAMENTO DE 01 (UMA) DIÁRIA. REFERENTE A ATIVIDADE: PARTICIPAR DO 1º ENCONTRO ESTADUAL META 5. DATA: 15 DE MAI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49" table:style-name="ce12">
            <text:p>114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ILIANA MARTINS DA SILVA</text:p>
          </table:table-cell>
          <table:table-cell office:value-type="string" table:style-name="ce9">
            <text:p>'07478918778</text:p>
          </table:table-cell>
          <table:table-cell office:value-type="string" table:style-name="ce10">
            <text:p>PAGAMENTO DE 01 (UMA) DIÁRIA. REFERENTE A ATIVIDADE: PARTICIPAR DO I ENCONTRO ESTADUAL META 5. DATA: 15 DE MAI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0" table:style-name="ce12">
            <text:p>115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SSARA VEIGA MACHADO TEIXEIRA</text:p>
          </table:table-cell>
          <table:table-cell office:value-type="string" table:style-name="ce9">
            <text:p>'05169094795</text:p>
          </table:table-cell>
          <table:table-cell office:value-type="string" table:style-name="ce10">
            <text:p>PAGAMENTO DE 01 (UMA) DIÁRIA. REFERENTE A ATIVIDADE: PARTICIPAR DO I ENCONTRO ESTADUAL META 5. DATA: 15 DE MAI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1" table:style-name="ce12">
            <text:p>115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Z FERNANDO DA SILVA LEAL</text:p>
          </table:table-cell>
          <table:table-cell office:value-type="string" table:style-name="ce9">
            <text:p>'01880715716</text:p>
          </table:table-cell>
          <table:table-cell office:value-type="string" table:style-name="ce10">
            <text:p>PAGAMENTO DE 01 (UMA) DIÁRIA. REFERENTE A ATIVIDADE: COMPARECER AO CENTRO DE GESTÃO DA FROTA DA POLÍCIA MILITAR DO ESTADO DO RIO DE JANEIRO. DATAS: 04 DE MAI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2" table:style-name="ce12">
            <text:p>115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VANDRO DE VASCONCELOS</text:p>
          </table:table-cell>
          <table:table-cell office:value-type="string" table:style-name="ce9">
            <text:p>'04745573758</text:p>
          </table:table-cell>
          <table:table-cell office:value-type="string" table:style-name="ce10">
            <text:p>PAGAMENTO DE 01 (UMA) DIÁRIA. REFERENTE A ATIVIDADE: COMPARECER AO CENTRO DE GESTÃO DA FROTA DA POLÍCIA MILITAR DO ESTADO DO RIO DE JANEIRO. DATA: 04 DE MAI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3" table:style-name="ce12">
            <text:p>115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4" table:style-name="ce12">
            <text:p>1154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DEA - CONTRATAÇÃO DE SOCIEDADE EMPRESÁRIA ESPECIALIZADA COM VISTAS À PRESTAÇÃO DE SERVIÇOS DE LOCAÇÃO DE VEÍCULOS PELO PERÍODO DE 14 MESES, PARA ATENDER AS NECESSIDADES DO MPRJ. REF.: DEZ/2014; MAR/2015 E JUN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5" table:style-name="ce12">
            <text:p>1155</text:p>
          </table:table-cell>
          <table:table-cell office:value-type="currency" office:value="417.11" table:style-name="ce13">
            <text:p><text:s/>R$ 417,1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17.11" table:style-name="ce13">
            <text:p><text:s/>R$ 417,1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ONTUAL AUTO LOCADORA LTDA-EPP</text:p>
          </table:table-cell>
          <table:table-cell office:value-type="string" table:style-name="ce9">
            <text:p>'00568594000131</text:p>
          </table:table-cell>
          <table:table-cell office:value-type="string" table:style-name="ce10">
            <text:p>DEA - CONTRATAÇÃO DE SOCIEDADE EMPRESÁRIA ESPECIALIZADA COM VISTAS À PRESTAÇÃO DE SERVIÇOS DE LOCAÇÃO DE VEÍCULOS. REF: NOV E DEZ/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7" table:style-name="ce12">
            <text:p>1157</text:p>
          </table:table-cell>
          <table:table-cell office:value-type="currency" office:value="27843.86" table:style-name="ce13">
            <text:p><text:s/>R$ 27.843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7843.86" table:style-name="ce13">
            <text:p><text:s/>R$ 27.843,8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DAS SALAS 601; 603 E 604 DO EDIFÍCIO TORRE SULAMEL, DO IMÓVEL SITUADO NA RUA FRANCISCO SÁ, N.º 343, VÁRZEA, TERESÓPOLIS, RJ, INCLUÍNDO 03 (TRÊS) VAGAS DE GARAGEM NO INTERIOR DO EDIFÍCIO. REF.: MAR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8" table:style-name="ce12">
            <text:p>1158</text:p>
          </table:table-cell>
          <table:table-cell office:value-type="currency" office:value="2688.1" table:style-name="ce13">
            <text:p><text:s/>R$ 2.688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88.1" table:style-name="ce13">
            <text:p><text:s/>R$ 2.688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9" table:style-name="ce12">
            <text:p>115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TAXAS DAS SALAS 601; 603 E 604 DO EDIFÍCIO TORRE SULAMEL, DO IMÓVEL SITUADO NA RUA FRANCISCO SÁ, N.º 343, VÁRZEA, TERESÓPOLIS, RJ, INCLUÍNDO 03 (TRÊS) VAGAS DE GARAGEM NO INTERIOR DO EDIFÍCIO. REF.: MAR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0" table:style-name="ce12">
            <text:p>1160</text:p>
          </table:table-cell>
          <table:table-cell office:value-type="currency" office:value="894" table:style-name="ce13">
            <text:p><text:s/>R$ 89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94" table:style-name="ce13">
            <text:p><text:s/>R$ 894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1" table:style-name="ce12">
            <text:p>116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TAK DE VOLTA REDONDA SERV. E COM. LTDA ME</text:p>
          </table:table-cell>
          <table:table-cell office:value-type="string" table:style-name="ce9">
            <text:p>'03303248000110</text:p>
          </table:table-cell>
          <table:table-cell office:value-type="string" table:style-name="ce10">
            <text:p>CONTRATAÇÃO DE SERVIÇO DE DESCUPINIZAÇÃO NA SEDE DO MINISTÉRIO PÚBLICO, EM VOLTA REDONDA, LOCALIZADO NA RUA DESEMBARGADOR ELLIS HERMYDIO FIGUEIRA, Nº 629, ATERRADO, VOLTA REDOND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62" table:style-name="ce12">
            <text:p>1162</text:p>
          </table:table-cell>
          <table:table-cell office:value-type="currency" office:value="648" table:style-name="ce13">
            <text:p><text:s/>R$ 648,00<text:s/></text:p>
          </table:table-cell>
          <table:table-cell office:value-type="currency" office:value="648" table:style-name="ce13">
            <text:p><text:s/>R$ 648,00<text:s/></text:p>
          </table:table-cell>
          <table:table-cell office:value-type="currency" office:value="648" table:style-name="ce13">
            <text:p><text:s/>R$ 648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LAUDIO LUIZ SOUZA DA SILVA</text:p>
          </table:table-cell>
          <table:table-cell office:value-type="string" table:style-name="ce9">
            <text:p>'8324399275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3" table:style-name="ce12">
            <text:p>116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DRE LUIS GONCALVES BARBOSA</text:p>
          </table:table-cell>
          <table:table-cell office:value-type="string" table:style-name="ce9">
            <text:p>'07944408784</text:p>
          </table:table-cell>
          <table:table-cell office:value-type="string" table:style-name="ce10">
            <text:p>PAGAMENTO DE 01 (UMA) DIÁRIA. REFERENTE A ATIVIDADE: OPERAÇÃO MILITAR. DATA: 20 DE ABRIL DE 2017. ORIGEM: CABO FRI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4" table:style-name="ce12">
            <text:p>116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ANDRO TORRES DA SILVEIRA</text:p>
          </table:table-cell>
          <table:table-cell office:value-type="string" table:style-name="ce9">
            <text:p>'02206098709</text:p>
          </table:table-cell>
          <table:table-cell office:value-type="string" table:style-name="ce10">
            <text:p>PAGAMENTO DE 01 (UMA) DIÁRIA. REFERENTE A ATIVIDADE: PARTICIPAÇÃO EM OPERAÇÃO MILITAR. DATA: 20 DE ABRIL DE 2017. ORIGEM: CABO FRIO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5" table:style-name="ce12">
            <text:p>116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EXANDRO TORRES DA SILVEIRA</text:p>
          </table:table-cell>
          <table:table-cell office:value-type="string" table:style-name="ce9">
            <text:p>'02206098709</text:p>
          </table:table-cell>
          <table:table-cell office:value-type="string" table:style-name="ce10">
            <text:p>PAGAMENTO DE 01 (UMA) DIÁRIA. REFERENTE A ATIVIDADE: SOLICITAÇÃO DA 2ª C.I. - CSI/MPRJ PARA PARTICIPAR DE OPERAÇÃO E, NITERÓI. DATA: 05 DE ABRIL DE 2017. ORIGEM: CABO FRIO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6" table:style-name="ce12">
            <text:p>116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ANDRE DIAS LIMA</text:p>
          </table:table-cell>
          <table:table-cell office:value-type="string" table:style-name="ce9">
            <text:p>'11817512765</text:p>
          </table:table-cell>
          <table:table-cell office:value-type="string" table:style-name="ce10">
            <text:p>PAGAMENTO DE 01 (UMA) DIÁRIA. REFERENTE A ATIVIDADE: DILIGÊNCIA POLICIAL. DATA: 22 DE MAIO DE 2017. ORIGEM: RIO DE JANEIRO. DESTINO: NOVA FRIBURG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7" table:style-name="ce12">
            <text:p>116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DRO PAULO MORET</text:p>
          </table:table-cell>
          <table:table-cell office:value-type="string" table:style-name="ce9">
            <text:p>'08153563742</text:p>
          </table:table-cell>
          <table:table-cell office:value-type="string" table:style-name="ce10">
            <text:p>PAGAMENTO DE 02 (DUAS) DIÁRIAS. REFERENTE A ATIVIDADE: OPERAÇÃO MILITAR. DATAS: 19 E 20 DE ABRIL DE 2017. ORIGEM: MACAÉ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8" table:style-name="ce12">
            <text:p>116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EL RIO COMERCIO E SERVICOS LTDA-ME</text:p>
          </table:table-cell>
          <table:table-cell office:value-type="string" table:style-name="ce9">
            <text:p>'31559222000172</text:p>
          </table:table-cell>
          <table:table-cell office:value-type="string" table:style-name="ce10">
            <text:p>CONTRATAÇÃO DE SERVIÇO DE TRATAMENTO CONTRA CUPINS NA 1A. CENTRAL DE INQUÉRITOS DO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69" table:style-name="ce12">
            <text:p>1169</text:p>
          </table:table-cell>
          <table:table-cell office:value-type="currency" office:value="700" table:style-name="ce13">
            <text:p><text:s/>R$ 700,00<text:s/></text:p>
          </table:table-cell>
          <table:table-cell office:value-type="currency" office:value="700" table:style-name="ce13">
            <text:p><text:s/>R$ 700,00<text:s/></text:p>
          </table:table-cell>
          <table:table-cell office:value-type="currency" office:value="700" table:style-name="ce13">
            <text:p><text:s/>R$ 7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ÍNDO 03 (TRÊS) VAGAS DE GARAGEM NO INTERIOR DO EDIFÍCIO. REF.: ABR / 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70" table:style-name="ce12">
            <text:p>1170</text:p>
          </table:table-cell>
          <table:table-cell office:value-type="currency" office:value="2688.1" table:style-name="ce13">
            <text:p><text:s/>R$ 2.688,10<text:s/></text:p>
          </table:table-cell>
          <table:table-cell office:value-type="currency" office:value="2688.1" table:style-name="ce13">
            <text:p><text:s/>R$ 2.688,10<text:s/></text:p>
          </table:table-cell>
          <table:table-cell office:value-type="currency" office:value="2688.1" table:style-name="ce13">
            <text:p><text:s/>R$ 2.688,1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ÍNDO 03 (TRÊS) VAGAS DE GARAGEM NO INTERIOR DO EDIFÍCIO. REF.: ABR / 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71" table:style-name="ce12">
            <text:p>1171</text:p>
          </table:table-cell>
          <table:table-cell office:value-type="currency" office:value="894" table:style-name="ce13">
            <text:p><text:s/>R$ 894,00<text:s/></text:p>
          </table:table-cell>
          <table:table-cell office:value-type="currency" office:value="894" table:style-name="ce13">
            <text:p><text:s/>R$ 894,00<text:s/></text:p>
          </table:table-cell>
          <table:table-cell office:value-type="currency" office:value="894" table:style-name="ce13">
            <text:p><text:s/>R$ 89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WILLIANS GUILHERME CONSTÂNCIO 05962864735</text:p>
          </table:table-cell>
          <table:table-cell office:value-type="string" table:style-name="ce9">
            <text:p>'21691215000176</text:p>
          </table:table-cell>
          <table:table-cell office:value-type="string" table:style-name="ce10">
            <text:p>CONTRATAÇÃO DE SERVIÇO DE TRATAMENTO CONTRA CUPINS NA PROMOTORIA DE JUSTIÇA DE NATIVIDADE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72" table:style-name="ce12">
            <text:p>1172</text:p>
          </table:table-cell>
          <table:table-cell office:value-type="currency" office:value="500" table:style-name="ce13">
            <text:p><text:s/>R$ 500,00<text:s/></text:p>
          </table:table-cell>
          <table:table-cell office:value-type="currency" office:value="500" table:style-name="ce13">
            <text:p><text:s/>R$ 500,00<text:s/></text:p>
          </table:table-cell>
          <table:table-cell office:value-type="currency" office:value="500" table:style-name="ce13">
            <text:p><text:s/>R$ 5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FANTARIA COMERCIAL EIRELI - ME</text:p>
          </table:table-cell>
          <table:table-cell office:value-type="string" table:style-name="ce9">
            <text:p>'20795155000179</text:p>
          </table:table-cell>
          <table:table-cell office:value-type="string" table:style-name="ce10">
            <text:p>TERMO ADITIVO - CONTRATAÇÃO DE SOCIEDADE EMPRESÁRIA VISANDO A AQUISIÇÃO DE VENTILADORES DE COLUNA, VENTILADORES DE PAREDE E CIRCULADORES DE AR, DESTINADOS AO APARELHAMENTO DAS DIVERSAS UNIDADES FUNCIONAIS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73" table:style-name="ce12">
            <text:p>117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DITORA JORNALISTICA ALBERTO S/A.</text:p>
          </table:table-cell>
          <table:table-cell office:value-type="string" table:style-name="ce9">
            <text:p>'05844447000160</text:p>
          </table:table-cell>
          <table:table-cell office:value-type="string" table:style-name="ce10">
            <text:p>RENOVAÇÃO DA ASSINATURA DO JORNAL O FLUMINENSE NA VERSÃO DIGITAL, PARA A CONFECÇÃO DO CLIPPING DIÁRIO DA ASSESSORIA DE COMUNICAÇÃO SOCIAL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75" table:style-name="ce12">
            <text:p>1175</text:p>
          </table:table-cell>
          <table:table-cell office:value-type="currency" office:value="150" table:style-name="ce13">
            <text:p><text:s/>R$ 150,00<text:s/></text:p>
          </table:table-cell>
          <table:table-cell office:value-type="currency" office:value="150" table:style-name="ce13">
            <text:p><text:s/>R$ 150,00<text:s/></text:p>
          </table:table-cell>
          <table:table-cell office:value-type="currency" office:value="150" table:style-name="ce13">
            <text:p><text:s/>R$ 1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MIR PIMENTEL NETO</text:p>
          </table:table-cell>
          <table:table-cell office:value-type="string" table:style-name="ce9">
            <text:p>'07921382797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76" table:style-name="ce12">
            <text:p>1176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ZABEL REGINA BENTE AGUIAR DA SILVA</text:p>
          </table:table-cell>
          <table:table-cell office:value-type="string" table:style-name="ce9">
            <text:p>'10760607737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77" table:style-name="ce12">
            <text:p>117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DEZ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78" table:style-name="ce12">
            <text:p>1178</text:p>
          </table:table-cell>
          <table:table-cell office:value-type="currency" office:value="2412.1999999999998" table:style-name="ce13">
            <text:p><text:s/>R$ 2.412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12.1999999999998" table:style-name="ce13">
            <text:p><text:s/>R$ 2.412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RESOLUÇÃO GPGJ Nº 1687, DE 19 DE OUTUBRO DE 2011 E ART. IV, DA LEI COMPLEMENTAR Nº 106, DE 03 DE JANEIRO DE 2003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79" table:style-name="ce12">
            <text:p>1179</text:p>
          </table:table-cell>
          <table:table-cell office:value-type="currency" office:value="1206.0999999999999" table:style-name="ce13">
            <text:p><text:s/>R$ 1.206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06.0999999999999" table:style-name="ce13">
            <text:p><text:s/>R$ 1.206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0" table:style-name="ce12">
            <text:p>1180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04 (QUATRO) DIÁRIAS. REFERENTE A ATIVIDADE: ACUMULAÇÃO DE ATIVIDADES INSTITUCIONAIS. DATAS: 02, 14, 16 E 21 DE FEVEREIRO DE 2017. ORIGEM: CAMPOS DOS GOYTACAZES. DESTINO: SÃO JOÃO DA BARR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1" table:style-name="ce12">
            <text:p>1181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2" table:style-name="ce12">
            <text:p>1182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02 (DUAS) DIÁRIAS. REFERENTE A ATIVIDADE: ACUMULAÇÃO DE ATIVIDADES INSTITUCIONAIS. DATAS: 24 A 31 DE JANEIRO DE 2017. ORIGEM: CAMPOS DOS GOYTACAZES. DESTINO: SÃO JOÃO DA BARR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3" table:style-name="ce12">
            <text:p>1183</text:p>
          </table:table-cell>
          <table:table-cell office:value-type="currency" office:value="482.44" table:style-name="ce13">
            <text:p><text:s/>R$ 482,4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4" table:style-name="ce13">
            <text:p><text:s/>R$ 482,4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4" table:style-name="ce12">
            <text:p>1184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01 (UMA) DIÁRIA. REFERENTE A ATIVIDADE: ACUMULAÇÃO DE ATIVIDADES INSTITUCIONAIS. DATAS: 06 DE DEZEMBRO DE 2016. ORIGEM: CAMPOS DOS GOYTACAZES. DESTINO: SÃO JOÃO DA BARR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5" table:style-name="ce12">
            <text:p>1185</text:p>
          </table:table-cell>
          <table:table-cell office:value-type="currency" office:value="241.22" table:style-name="ce13">
            <text:p><text:s/>R$ 241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1.22" table:style-name="ce13">
            <text:p><text:s/>R$ 241,2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06 (SEIS) DIÁRIAS. REFERENTE A ATIVIDADE: ACUMULAÇÃO DE ATIVIDADES INSTITUCIONAIS. DATAS: 01, 023, 08, 17, 22 E 29 DE NOVEMBRO DE 2016. ORIGEM: CAMPOS DOS GOYTACAZES. DESTINO: SÃO JOÃO DA BARR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6" table:style-name="ce12">
            <text:p>1186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7" table:style-name="ce12">
            <text:p>1187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LIANA BUSTAMENTE DE MONTI SOUZA</text:p>
          </table:table-cell>
          <table:table-cell office:value-type="string" table:style-name="ce9">
            <text:p>'05757036605</text:p>
          </table:table-cell>
          <table:table-cell office:value-type="string" table:style-name="ce10">
            <text:p>PAGAMENTO DE 01 (UMA) DIÁRIA. REFERENTE A ATIVIDADE: APURAR DANO AMBIENTAL: DATA: 04 DE MAI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8" table:style-name="ce12">
            <text:p>118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NICIUS LEAL CAVALHEIRO</text:p>
          </table:table-cell>
          <table:table-cell office:value-type="string" table:style-name="ce9">
            <text:p>'0218501579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9" table:style-name="ce12">
            <text:p>1189</text:p>
          </table:table-cell>
          <table:table-cell office:value-type="currency" office:value="2412.3000000000002" table:style-name="ce13">
            <text:p><text:s/>R$ 2.412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12.3000000000002" table:style-name="ce13">
            <text:p><text:s/>R$ 2.412,3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90" table:style-name="ce12">
            <text:p>1190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ZABELLA KRAICHETE L BARANDIER</text:p>
          </table:table-cell>
          <table:table-cell office:value-type="string" table:style-name="ce9">
            <text:p>'07177502726</text:p>
          </table:table-cell>
          <table:table-cell office:value-type="string" table:style-name="ce10">
            <text:p>PAGAMENTO DE 01 (UMA) DIÁRIA. REFERENTE A ATIVIDADE: APURAR DANO AMBIENTAL: DATAS: 04 DE MAI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91" table:style-name="ce12">
            <text:p>1191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ENATTI FABRICAÇÃO E COM. DE MOVEIS LTDA ME</text:p>
          </table:table-cell>
          <table:table-cell office:value-type="string" table:style-name="ce9">
            <text:p>'13910216000136</text:p>
          </table:table-cell>
          <table:table-cell office:value-type="string" table:style-name="ce10">
            <text:p>CONTRATAÇÃO DE SERVIÇOS DE MARCENARIA, PARA CONFECÇÃO E INSTALAÇÃO DE BALCÃO NA RECEPÇÃO DO ESCRITÓRIO DE REPRESENTAÇÃO DO MPRJ EM BRASÍLIA - DF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92" table:style-name="ce12">
            <text:p>1192</text:p>
          </table:table-cell>
          <table:table-cell office:value-type="currency" office:value="4500" table:style-name="ce13">
            <text:p><text:s/>R$ 4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94" table:style-name="ce12">
            <text:p>1194</text:p>
          </table:table-cell>
          <table:table-cell office:value-type="currency" office:value="1206.0999999999999" table:style-name="ce13">
            <text:p><text:s/>R$ 1.206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06.0999999999999" table:style-name="ce13">
            <text:p><text:s/>R$ 1.206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NOVE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95" table:style-name="ce12">
            <text:p>1195</text:p>
          </table:table-cell>
          <table:table-cell office:value-type="currency" office:value="2170.98" table:style-name="ce13">
            <text:p><text:s/>R$ 2.170,9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70.98" table:style-name="ce13">
            <text:p><text:s/>R$ 2.170,9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3 AMIGOS EMPREENDIMENTOS E PARTICIPAÇÕES LTDA ME</text:p>
          </table:table-cell>
          <table:table-cell office:value-type="string" table:style-name="ce9">
            <text:p>'17364367000197</text:p>
          </table:table-cell>
          <table:table-cell office:value-type="string" table:style-name="ce10">
            <text:p>LOCAÇÃO DO IMÓVEL LOCALIZADO NA RUA TREZE DE MAIO, Nº 115, CENTRO, PETRÓPOLIS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96" table:style-name="ce12">
            <text:p>119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3 AMIGOS EMPREENDIMENTOS E PARTICIPAÇÕES LTDA ME</text:p>
          </table:table-cell>
          <table:table-cell office:value-type="string" table:style-name="ce9">
            <text:p>'17364367000197</text:p>
          </table:table-cell>
          <table:table-cell office:value-type="string" table:style-name="ce10">
            <text:p>LOCAÇÃO DO IMÓVEL LOCALIZADO NA RUA TREZE DE MAIO, Nº 115, CENTRO, PETRÓPOLIS -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97" table:style-name="ce12">
            <text:p>119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3 AMIGOS EMPREENDIMENTOS E PARTICIPAÇÕES LTDA ME</text:p>
          </table:table-cell>
          <table:table-cell office:value-type="string" table:style-name="ce9">
            <text:p>'17364367000197</text:p>
          </table:table-cell>
          <table:table-cell office:value-type="string" table:style-name="ce10">
            <text:p>LOCAÇÃO E TAXAS DO IMÓVEL LOCALIZADO NA RUA TREZE DE MAIO, Nº 115, CENTRO, PETRÓPOLIS, RJ. CARÊNCIA DE 06 MESES PARA OBR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200" table:style-name="ce12">
            <text:p>1200</text:p>
          </table:table-cell>
          <table:table-cell office:value-type="currency" office:value="320000" table:style-name="ce13">
            <text:p><text:s/>R$ 320.000,00<text:s/></text:p>
          </table:table-cell>
          <table:table-cell office:value-type="currency" office:value="56000" table:style-name="ce13">
            <text:p><text:s/>R$ 56.000,00<text:s/></text:p>
          </table:table-cell>
          <table:table-cell office:value-type="currency" office:value="56000" table:style-name="ce13">
            <text:p><text:s/>R$ 56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3 AMIGOS EMPREENDIMENTOS E PARTICIPAÇÕES LTDA ME</text:p>
          </table:table-cell>
          <table:table-cell office:value-type="string" table:style-name="ce9">
            <text:p>'17364367000197</text:p>
          </table:table-cell>
          <table:table-cell office:value-type="string" table:style-name="ce10">
            <text:p>LOCAÇÃO E TAXAS DO IMÓVEL LOCALIZADO NA RUA TREZE DE MAIO, Nº 115, CENTRO, PETRÓPOLIS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1" table:style-name="ce12">
            <text:p>1201</text:p>
          </table:table-cell>
          <table:table-cell office:value-type="currency" office:value="5000" table:style-name="ce13">
            <text:p><text:s/>R$ 5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.M.21 ENGENHARIA E CONSTRUCOES S.A.</text:p>
          </table:table-cell>
          <table:table-cell office:value-type="string" table:style-name="ce9">
            <text:p>'02566106000182</text:p>
          </table:table-cell>
          <table:table-cell office:value-type="string" table:style-name="ce10">
            <text:p>CONTRATAÇÃO DE SOCIEDADE EMPRESARIAL COM VISTA A PRESTAÇÃO DE SERVIÇOS PROFISSIONAIS NA ÁREA DE ENGENHARIA E ARQUITETURA PARA AUXÍLIO NO DESENVOLVIMENTO DE PROJETOS DE ARQUITETURA, ORÇAMENTAÇÃO E ACOMPANHAMENTO DE OBRAS DO MP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3" table:style-name="ce12">
            <text:p>120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07 (SETE) DIÁRIAS. REFERENTE A ATIVIDADE: ACUMULAÇÃO DE ATIVIDADES INSTITUCIONAIS. DATAS: 02, 09, 12, 156, 23, 25 E 30 DE MAIO DE 2017. ORIGEM: CAMPOS DOS GOYTACAZES. DESTINO: SÃO JOÃO DA BARR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4" table:style-name="ce12">
            <text:p>1204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01 (UMA) DIÁRIA. REFERENTE A ATIVIDADE: CONDUÇÃO DO DR. MARCELO MAURÍCIO BARBOSA ARSÊNIO. DATA: 22 DE ABRIL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5" table:style-name="ce12">
            <text:p>120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S OTAVIO GUIMARAES MANESCHY</text:p>
          </table:table-cell>
          <table:table-cell office:value-type="string" table:style-name="ce9">
            <text:p>'70077398734</text:p>
          </table:table-cell>
          <table:table-cell office:value-type="string" table:style-name="ce10">
            <text:p>PAGAMENTO DE 01 (UMA) DIÁRIA. REFERENTE A ATIVIDADE: REALIZAR ANÁLISE ARQUITETÔNICA E VERIFICAR AS CONDIÇÕES DE ACESSIBILIDADE DE ILPI. DATA: 27 DE SETEMBRO DE 2016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6" table:style-name="ce12">
            <text:p>1206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02 (DUAS) DIÁRIAS. REFERENTE A ATIVIDADE: ACOMPANHAMENTO DE EXECUÇÃO DO LAYOUT NA COMARCA DE CAMPOS. DATAS: 10 E 11 DE MAIO DE 2017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7" table:style-name="ce12">
            <text:p>1207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IA DE ALMEIDA MOREIRA DO NASCIMENTO</text:p>
          </table:table-cell>
          <table:table-cell office:value-type="string" table:style-name="ce9">
            <text:p>'81199686700</text:p>
          </table:table-cell>
          <table:table-cell office:value-type="string" table:style-name="ce10">
            <text:p>PAGAMENTO DE 01 (UMA) DIÁRIA. REFERENTE A ATIVIDADE: PARTICIPAR DE REUNIÃO COM EQUIPE TÉCNICA E PROMOTORES DE JUSTIÇA. DATA: 03 DE ABRIL DE 2017. ORIGEM: NOVA FRIBURGO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8" table:style-name="ce12">
            <text:p>120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01 (UMA) DIÁRIA. REFERENTE A ATIVIDADE: CONDUÇÃO DO DR. MARCELO MAURÍCIO BARBOSA ARSÊNIO. DATA: 22 DE ABRIL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9" table:style-name="ce12">
            <text:p>120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.M.21 ENGENHARIA E CONSTRUCOES S.A.</text:p>
          </table:table-cell>
          <table:table-cell office:value-type="string" table:style-name="ce9">
            <text:p>'02566106000182</text:p>
          </table:table-cell>
          <table:table-cell office:value-type="string" table:style-name="ce10">
            <text:p>CONTRATAÇÃO DE SOCIEDADE EMPRESARIAL COM VISTA A PRESTAÇÃO DE SERVIÇOS PROFISSIONAIS NA ÁREA DE ENGENHARIA E ARQUITETURA PARA AUXÍLIO NO DESENVOLVIMENTO DE PROJETOS DE ARQUITETURA, ORÇAMENTAÇÃO E ACOMPANHAMENTO DE OBRAS DO MPRJ. (TERMO DE AJUSTE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0" table:style-name="ce12">
            <text:p>121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RCELO JOSE KESTENBAUM</text:p>
          </table:table-cell>
          <table:table-cell office:value-type="string" table:style-name="ce9">
            <text:p>'85778060734</text:p>
          </table:table-cell>
          <table:table-cell office:value-type="string" table:style-name="ce10">
            <text:p>ABERTURA DE CONTA DE ADIANTAMENTO PARA ATENDER DESPESAS IMEDIATAS DE PRONTO PAGAMENTO. AD -17 - (DMP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2" table:style-name="ce12">
            <text:p>1212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000" table:style-name="ce13">
            <text:p><text:s/>R$ 4.0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ARLOS FELIPE FELIX VENTURA LOPES</text:p>
          </table:table-cell>
          <table:table-cell office:value-type="string" table:style-name="ce9">
            <text:p>'03514769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3" table:style-name="ce12">
            <text:p>1213</text:p>
          </table:table-cell>
          <table:table-cell office:value-type="currency" office:value="2573.04" table:style-name="ce13">
            <text:p><text:s/>R$ 2.573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73.04" table:style-name="ce13">
            <text:p><text:s/>R$ 2.573,0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4" table:style-name="ce12">
            <text:p>1214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RIO BONITO</text:p>
          </table:table-cell>
          <table:table-cell office:value-type="string" table:style-name="ce9">
            <text:p>'28741072000109</text:p>
          </table:table-cell>
          <table:table-cell office:value-type="string" table:style-name="ce10">
            <text:p>DEA - RESSARCIMENTO DE DESPESAS DE PESSOAL REQUISITADO - DOS MUNICÍPIOS. REF. DEZ/2015 E 13º SALÁRI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5" table:style-name="ce12">
            <text:p>1215</text:p>
          </table:table-cell>
          <table:table-cell office:value-type="currency" office:value="3761.6" table:style-name="ce13">
            <text:p><text:s/>R$ 3.761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761.6" table:style-name="ce13">
            <text:p><text:s/>R$ 3.761,6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OLUCOES EM REVESTIMENTOS EIRELI - EPP</text:p>
          </table:table-cell>
          <table:table-cell office:value-type="string" table:style-name="ce9">
            <text:p>'11446493000104</text:p>
          </table:table-cell>
          <table:table-cell office:value-type="string" table:style-name="ce10">
            <text:p>CONTRATAÇÃO DE EMPRESA ESPECIALIZADA NO FORNECIMENTO E INSTALAÇÃO DE PISO VINÍLICO, NA ÁREA OCUPADA PELA ASSESSORIA DE PATRIMÔNIO IMOBILIÁRIO E SALA DO GRUPO DE APOIO AOS PROMOTORES - GAP, LOCALIZADA NO 9º ANDAR NO EDIFÍCIO CANAVARR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16" table:style-name="ce12">
            <text:p>121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CARLOS DA SILVA</text:p>
          </table:table-cell>
          <table:table-cell office:value-type="string" table:style-name="ce9">
            <text:p>'02499209720</text:p>
          </table:table-cell>
          <table:table-cell office:value-type="string" table:style-name="ce10">
            <text:p>PAGAMENTO DE 01 (UMA) DIÁRIA. REFERENTE A OPERAÇÃO POLICI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7" table:style-name="ce12">
            <text:p>121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CARLOS DA SILVA</text:p>
          </table:table-cell>
          <table:table-cell office:value-type="string" table:style-name="ce9">
            <text:p>'02499209720</text:p>
          </table:table-cell>
          <table:table-cell office:value-type="string" table:style-name="ce10">
            <text:p>PAGAMENTO DE 01 (UMA) DIÁRIA. REFERENTE A OPERAÇÃO POLICIAL,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8" table:style-name="ce12">
            <text:p>121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SE CARLOS DA SILVA</text:p>
          </table:table-cell>
          <table:table-cell office:value-type="string" table:style-name="ce9">
            <text:p>'02499209720</text:p>
          </table:table-cell>
          <table:table-cell office:value-type="string" table:style-name="ce10">
            <text:p>PAGAMENTO DE 01 (UMA) DIÁRIA. REFERENTE A ATIVIDADE: DILIGÊNCIA. DATA: 01 DE JUNH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9" table:style-name="ce12">
            <text:p>121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BERTO CARLOS PORCIUNCULA PITANGA</text:p>
          </table:table-cell>
          <table:table-cell office:value-type="string" table:style-name="ce9">
            <text:p>'85341789768</text:p>
          </table:table-cell>
          <table:table-cell office:value-type="string" table:style-name="ce10">
            <text:p>PAGAMENTO DE 01 (UMA) DIÁRIA. REFERENTE A ATIVIDADE: REALIZAÇÃO DE DILIGÊNCIA NO MUNICÍPIO DE CABO FRIO - RJ. DATA: 01 DE JUNH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0" table:style-name="ce12">
            <text:p>122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NMIEL SIQUEIRA DE CARVALHO</text:p>
          </table:table-cell>
          <table:table-cell office:value-type="string" table:style-name="ce9">
            <text:p>'09283555783</text:p>
          </table:table-cell>
          <table:table-cell office:value-type="string" table:style-name="ce10">
            <text:p>PAGAMENTO DE 02 (DUAS) DIÁRIAS. REFERENTE A ATIVIDADE: PARTICIPAR DO 6º CONGRESSO BRASILEIRO DE GESTÃO DO MINISTÉRIO PÚBLICO. DATA: 04 E 05 DE NOVEMBRO DE 2015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1" table:style-name="ce12">
            <text:p>1221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ELCIO XAVIER DA COSTA</text:p>
          </table:table-cell>
          <table:table-cell office:value-type="string" table:style-name="ce9">
            <text:p>'39169936749</text:p>
          </table:table-cell>
          <table:table-cell office:value-type="string" table:style-name="ce10">
            <text:p>PAGAMENTO DE 01 (UMA) DIÁRIA. REFERENTE A ATIVIDADE: REALIZAÇÃO DE DILIGÊNCIA. DATA: 22 DE MAI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2" table:style-name="ce12">
            <text:p>12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 DE DOCUMENTAÇÃO E TRANSPORTES DE EQUIPE TÉCNICA. DATA: 02 DE JUNHO DE 2017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3" table:style-name="ce12">
            <text:p>12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DUARDO HENRIQUE BARNABE</text:p>
          </table:table-cell>
          <table:table-cell office:value-type="string" table:style-name="ce9">
            <text:p>'01036674746</text:p>
          </table:table-cell>
          <table:table-cell office:value-type="string" table:style-name="ce10">
            <text:p>PAGAMENTO DE 01 (UMA) DIÁRIA. REFERENTE A ATIVIDADE: OPERAÇÃO POLICIAL. DATA: 22 DE MAI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4" table:style-name="ce12">
            <text:p>122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CENARIA MUNDO DO PICA PAU COM. E IND. LTDA</text:p>
          </table:table-cell>
          <table:table-cell office:value-type="string" table:style-name="ce9">
            <text:p>'04603090000166</text:p>
          </table:table-cell>
          <table:table-cell office:value-type="string" table:style-name="ce10">
            <text:p>DEA - AQUISIÇÃO E INSTALAÇÃO DE PERSIANAS, DESTINADAS AO ATENDIMENTO DAS NECESSIDADES FUNCIONAIS DO MP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5" table:style-name="ce12">
            <text:p>1225</text:p>
          </table:table-cell>
          <table:table-cell office:value-type="currency" office:value="3346.53" table:style-name="ce13">
            <text:p><text:s/>R$ 3.346,53<text:s/></text:p>
          </table:table-cell>
          <table:table-cell office:value-type="currency" office:value="3346.53" table:style-name="ce13">
            <text:p><text:s/>R$ 3.346,53<text:s/></text:p>
          </table:table-cell>
          <table:table-cell office:value-type="currency" office:value="3346.53" table:style-name="ce13">
            <text:p><text:s/>R$ 3.346,5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LEXANDRE ERECE FIGUEIREDO PACHECO</text:p>
          </table:table-cell>
          <table:table-cell office:value-type="string" table:style-name="ce9">
            <text:p>'00408399740</text:p>
          </table:table-cell>
          <table:table-cell office:value-type="string" table:style-name="ce10">
            <text:p>PAGAMENTO DE 03 (TRÊS) DIÁRIAS. REFERENTE A ATIVIDADE: PARTICIPAR DA "V MOSTRA DE TECNOLOGIA DO MINISTÉRIO PÚBLICO" E DO "I FÓRUM NACIONAL DOS SECRETÁRIOS E DIRETORES DE TIC DO MINISTÉRIO PÚBLICO". DATAS: 07, 08 E 09 DE JUNHO DE 2017. ORIGEM: RIO DE JANE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6" table:style-name="ce12">
            <text:p>1226</text:p>
          </table:table-cell>
          <table:table-cell office:value-type="currency" office:value="1499.22" table:style-name="ce13">
            <text:p><text:s/>R$ 1.499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99.22" table:style-name="ce13">
            <text:p><text:s/>R$ 1.499,2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VADORES OTIS LTDA.</text:p>
          </table:table-cell>
          <table:table-cell office:value-type="string" table:style-name="ce9">
            <text:p>'29739737005414</text:p>
          </table:table-cell>
          <table:table-cell office:value-type="string" table:style-name="ce10">
            <text:p>CONTRATAÇÃO DE EMPRESA ESPECIALIZADA NA PRESTAÇÃO DOS SERVIÇOS DE MANUTENÇÃO PREVENTIVA E CORRETIVA, COM FORNECIMENTO DE PEÇAS ORGINAIS DOS ELEVADORES DA MARCA OTIS, INSTALADOS NAS DEPENDÊNCIAS DO MPRJ EM CAMPOS DOS GOYTACAZES, ITAGUAÍ E NO RIO DE JANEIRO (EDIFÍCIO CANAVARRO E SANTO CRISTO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27" table:style-name="ce12">
            <text:p>1227</text:p>
          </table:table-cell>
          <table:table-cell office:value-type="currency" office:value="43677.33" table:style-name="ce13">
            <text:p><text:s/>R$ 43.677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COM VISTAS À PRESTAÇÃO DE SERVIÇOS DE LOCAÇÃO DE VEÍCULOS PELO PERÍODO DE 4 MESE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1228" table:style-name="ce12">
            <text:p>1228</text:p>
          </table:table-cell>
          <table:table-cell office:value-type="currency" office:value="886271.96" table:style-name="ce13">
            <text:p><text:s/>R$ 886.271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FORNECIMENTO E INSTALAÇÃO DE PORTA DE VIDRO TEMPERADO EM SUBSTITUIÇÃO À EXISTENTE NO 11º ANDAR DA AVENIDA NILO PEÇANHA, Nº 12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229" table:style-name="ce12">
            <text:p>1229</text:p>
          </table:table-cell>
          <table:table-cell office:value-type="currency" office:value="850" table:style-name="ce13">
            <text:p><text:s/>R$ 8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MARINK CARTUCHOS EIRELI - EPP</text:p>
          </table:table-cell>
          <table:table-cell office:value-type="string" table:style-name="ce9">
            <text:p>'18436917000107</text:p>
          </table:table-cell>
          <table:table-cell office:value-type="string" table:style-name="ce10">
            <text:p>AQUISIÇÃO DE SUPRIMENTOS PARA IMPRESSORAS DAS MARCAS HEWLETT-PACKARD (HP), COM SISTEMA LOGÍSTICA REVERSA, PARA ATENDIMENTO DAS NECESSIDADES DO MPRJ 3A. ETAPA - 13/06 - R$ 14.158,76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30" table:style-name="ce12">
            <text:p>1230</text:p>
          </table:table-cell>
          <table:table-cell office:value-type="currency" office:value="14158.76" table:style-name="ce13">
            <text:p><text:s/>R$ 14.158,76<text:s/></text:p>
          </table:table-cell>
          <table:table-cell office:value-type="currency" office:value="14158.76" table:style-name="ce13">
            <text:p><text:s/>R$ 14.158,76<text:s/></text:p>
          </table:table-cell>
          <table:table-cell office:value-type="currency" office:value="14158.76" table:style-name="ce13">
            <text:p><text:s/>R$ 14.158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VERPRINT INDUSTRIA GRAFICA EIRELI - ME</text:p>
          </table:table-cell>
          <table:table-cell office:value-type="string" table:style-name="ce9">
            <text:p>'19296321000103</text:p>
          </table:table-cell>
          <table:table-cell office:value-type="string" table:style-name="ce10">
            <text:p>AQUISIÇÃO DE MATERIAIS DE EXPEDIENTE PERSONALIZADOS COM A LOGO E OS DIZERES DO MPRJ, PARA ATENDIMENTO DAS NECESSIDADES FUNCIONAIS DO ÓRGÃO. 14/06 - 3.ª ETAPA - R$ 11.85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31" table:style-name="ce12">
            <text:p>1231</text:p>
          </table:table-cell>
          <table:table-cell office:value-type="currency" office:value="11850" table:style-name="ce13">
            <text:p><text:s/>R$ 11.8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IMITRIUS VIVEIROS GONCALVES</text:p>
          </table:table-cell>
          <table:table-cell office:value-type="string" table:style-name="ce9">
            <text:p>'60146699653</text:p>
          </table:table-cell>
          <table:table-cell office:value-type="string" table:style-name="ce10">
            <text:p>PAGAMENTO DE 02 (DUAS) DIÁRIAS. REFERENTE A ATIVIDADE: PARTICIPAR DA 2ª REUNIÃO ORDINÁRIA DE 2017 DO COMITÊ GESTOR NACIONAL DE TABELAS UNIFICADAS. DATAS: 07 E 08 DE JUNHO DE 2017. ORIGEM: RIO DE JANEIRO. DESTINO: FLORIAN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2" table:style-name="ce12">
            <text:p>1232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GLAUCIA CRISTINA RODRIGUES SILVA</text:p>
          </table:table-cell>
          <table:table-cell office:value-type="string" table:style-name="ce9">
            <text:p>'04149239797</text:p>
          </table:table-cell>
          <table:table-cell office:value-type="string" table:style-name="ce10">
            <text:p>PAGAMENTO DE 01 (UMA) DIÁRIA. REFERENTE A ATIVIDADE: PARTICIPAR DO SEMINÁRIO "A CULTURA DA NÃO CONTENÇÃO E A FISCALIZAÇÃO DAS INSTITUIÇÕES DE LONGA PERMANÊNCIA PARA IDOSOS. DATA: 01 DE JUNH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3" table:style-name="ce12">
            <text:p>123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JOELMA MACHADO GUIMARÃES DE AZEVEDO</text:p>
          </table:table-cell>
          <table:table-cell office:value-type="string" table:style-name="ce9">
            <text:p>'11649595735</text:p>
          </table:table-cell>
          <table:table-cell office:value-type="string" table:style-name="ce10">
            <text:p>PAGAMENTO DE 01 (UMA) DIÁRIA. REFERENTE A ATIVIDADE: PARTICIPAR DO SEMINÁRIO "DESAFIOS CONTEMPORÂNEOS DO DIREITO Á CONVIVÊNCIA FAMILIAR E COMUNITÁRIA DE CRIANÇAS E ADOLESCENTES EM ACOLHIMENTO". DATA: 26 DE MAIO DE 2017. ORIGEM: CAMPOS DOS GOYTACAZES. DEST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4" table:style-name="ce12">
            <text:p>12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ULIANA GINDRE LAZARONI</text:p>
          </table:table-cell>
          <table:table-cell office:value-type="string" table:style-name="ce9">
            <text:p>'07295509666</text:p>
          </table:table-cell>
          <table:table-cell office:value-type="string" table:style-name="ce10">
            <text:p>PAGAMENTO DE 01 (UMA) DIÁRIA. REFERENTE A ATIVIDADE: NECESSIDADE DE COMPARECIMENTO NO EVENTO SOLICITADO PELO CAO EDUCAÇÃO. DATA: 15 DE MAIO DE 2017. ORIGEM: ITAPERUNA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5" table:style-name="ce12">
            <text:p>123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JUSSARA VEIGA MACHADO TEIXEIRA</text:p>
          </table:table-cell>
          <table:table-cell office:value-type="string" table:style-name="ce9">
            <text:p>'05169094795</text:p>
          </table:table-cell>
          <table:table-cell office:value-type="string" table:style-name="ce10">
            <text:p>PAGAMENTO DE 01 (UMA) DIÁRIA. REFERENTE A ATIVIDADE: PARTICIPAR DO SEMINÁRIO "DESAFIOS CONTEMPORÂNEOS DO DIREITO A CONVIVÊNCIA FAMILIAR E COMUNITÁRIA DE CRIANÇAS A ADOLESCENTES EM ACOLHIMENTO". DATA: 26 DE MAIO DE 2017. ORIGEM: CAMPOS DOS GOYTACAZES. DEST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6" table:style-name="ce12">
            <text:p>123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VEINFO INFORMATICA E REFRIGERACAO LTDA-ME</text:p>
          </table:table-cell>
          <table:table-cell office:value-type="string" table:style-name="ce9">
            <text:p>'00781399000195</text:p>
          </table:table-cell>
          <table:table-cell office:value-type="string" table:style-name="ce10">
            <text:p>AQUISIÇÃO DE 15 (QUINZE) UNIDADES DE GÁS REFRIGERANTE R22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237" table:style-name="ce12">
            <text:p>1237</text:p>
          </table:table-cell>
          <table:table-cell office:value-type="currency" office:value="4998" table:style-name="ce13">
            <text:p><text:s/>R$ 4.998,00<text:s/></text:p>
          </table:table-cell>
          <table:table-cell office:value-type="currency" office:value="4998" table:style-name="ce13">
            <text:p><text:s/>R$ 4.998,00<text:s/></text:p>
          </table:table-cell>
          <table:table-cell office:value-type="currency" office:value="4998" table:style-name="ce13">
            <text:p><text:s/>R$ 4.998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GARETH DA SILVA GAMA</text:p>
          </table:table-cell>
          <table:table-cell office:value-type="string" table:style-name="ce9">
            <text:p>'56110588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8" table:style-name="ce12">
            <text:p>123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ROBERTA COBUCI BOTELHO</text:p>
          </table:table-cell>
          <table:table-cell office:value-type="string" table:style-name="ce9">
            <text:p>'05761022702</text:p>
          </table:table-cell>
          <table:table-cell office:value-type="string" table:style-name="ce10">
            <text:p>PAGAMENTO DE 01 (UMA) DIÁRIA. REFERENTE A ATIVIDADE: PARTICIPAR DO SEMINÁRIO "DESAFIOS CONTEMPORÂNEOS DO DIREITO Á CONVIVÊNCIA FAMILIAR E COMUNITÁRIA DE CRIANÇAS E ADOLESCENTES EM ACOLHIMENTO. DATA: 26 DE MAIO DE 2017. ORIGEM: CAMPOS DOS GOYTACAZES. DEST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9" table:style-name="ce12">
            <text:p>123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DRIGO VENTURA MARRA</text:p>
          </table:table-cell>
          <table:table-cell office:value-type="string" table:style-name="ce9">
            <text:p>'05400718701</text:p>
          </table:table-cell>
          <table:table-cell office:value-type="string" table:style-name="ce10">
            <text:p>PAGAMENTO DE 01 (UMA) DIÁRIA. REFERENTE A ATIVIDADE: APURAR DANO AMBIENTAL. DATA: 04 DE MAI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0" table:style-name="ce12">
            <text:p>1240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ANIELLE MARREIROS VALLERIOTE</text:p>
          </table:table-cell>
          <table:table-cell office:value-type="string" table:style-name="ce9">
            <text:p>'03049900784</text:p>
          </table:table-cell>
          <table:table-cell office:value-type="string" table:style-name="ce10">
            <text:p>PAGAMENTO DE 01 (UMA) DIÁRIA. REFERENTE A ATIVIDADE: NECESSIDADE DE COMPARECIMENTO NO EVENTO SOLICITADO PELO CAO EDUCAÇÃO. DATA: 15 DE MAIO DE 2017. ORIGEM: ITAPERUNA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1" table:style-name="ce12">
            <text:p>124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MIEL SIQUEIRA DE CARVALHO</text:p>
          </table:table-cell>
          <table:table-cell office:value-type="string" table:style-name="ce9">
            <text:p>'09283555783</text:p>
          </table:table-cell>
          <table:table-cell office:value-type="string" table:style-name="ce10">
            <text:p>PAGAMENTO DE 02 (DUAS) DIÁRIAS. REFERENTE A ATIVIDADE: PARTICIPAR DA 2ª REUNIÃO ORDINÁRIA DE 2015 DO FÓRUM NACIONAL DE GESTÃO DO MINISTÉRIO PÚBLICO (FNG-MP). DATAS: 03 E 04 DE SETEMBRO DE 2015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2" table:style-name="ce12">
            <text:p>1242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99.76" table:style-name="ce13">
            <text:p><text:s/>R$ 49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VIANE TAVARES HENRIQUES</text:p>
          </table:table-cell>
          <table:table-cell office:value-type="string" table:style-name="ce9">
            <text:p>'6297885362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3" table:style-name="ce12">
            <text:p>1243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4" table:style-name="ce12">
            <text:p>12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DRIANA LUZ TEIXEIRA</text:p>
          </table:table-cell>
          <table:table-cell office:value-type="string" table:style-name="ce9">
            <text:p>'08932365601</text:p>
          </table:table-cell>
          <table:table-cell office:value-type="string" table:style-name="ce10">
            <text:p>PAGAMENTO DE UMA 01 (UMA) DIÁRIA. REFERENTE A ATIVIDADE: APURAR SUPOSTAS IRREGULARIDADE NA LICITAÇÃO DO SOLAR BARÃO DE VILAR FLOR. DATA: 29 DE MAIO DE 2017. ORIGEM: RIO DE JANEIRO. DESTINO: SÃO FIDÉ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5" table:style-name="ce12">
            <text:p>1245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401-406, 501-506, 703 E 705, DO EDIFÍCIO TORRE SULAMEL, DO IMÓVEL SITUADO NA RUA FRANCISCO SÁ, N.º 343, VÁRZEA, TERESÓPOLIS, RJ. REF - MAR 17 ALUGUE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7" table:style-name="ce12">
            <text:p>1247</text:p>
          </table:table-cell>
          <table:table-cell office:value-type="currency" office:value="12700" table:style-name="ce13">
            <text:p><text:s/>R$ 12.700,00<text:s/></text:p>
          </table:table-cell>
          <table:table-cell office:value-type="currency" office:value="12700" table:style-name="ce13">
            <text:p><text:s/>R$ 12.700,00<text:s/></text:p>
          </table:table-cell>
          <table:table-cell office:value-type="currency" office:value="12700" table:style-name="ce13">
            <text:p><text:s/>R$ 12.7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401-406, 501-506, 703 E 705, DO EDIFÍCIO TORRE SULAMEL, DO IMÓVEL SITUADO NA RUA FRANCISCO SÁ, N.º 343, VÁRZEA, TERESÓPOLIS, RJ. REF - MAR 17 TAX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8" table:style-name="ce12">
            <text:p>1248</text:p>
          </table:table-cell>
          <table:table-cell office:value-type="currency" office:value="4172" table:style-name="ce13">
            <text:p><text:s/>R$ 4.172,00<text:s/></text:p>
          </table:table-cell>
          <table:table-cell office:value-type="currency" office:value="4172" table:style-name="ce13">
            <text:p><text:s/>R$ 4.172,00<text:s/></text:p>
          </table:table-cell>
          <table:table-cell office:value-type="currency" office:value="4172" table:style-name="ce13">
            <text:p><text:s/>R$ 4.17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REEN PAPER COMERCIO EIRELI - EPP</text:p>
          </table:table-cell>
          <table:table-cell office:value-type="string" table:style-name="ce9">
            <text:p>'11012016000130</text:p>
          </table:table-cell>
          <table:table-cell office:value-type="string" table:style-name="ce10">
            <text:p>AQUISIÇÃO DE SUPRIMENTOS VOLTADOS ÀS IMPRESSORAS FISCAIS E TÉRMICAS, PARA ATENDIMENTO DAS DEMANDAS INSTITUCIONAIS. LT 01 - ITEM 1.1 14/06 - 2A. ETAPA - R$ 3.237,3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49" table:style-name="ce12">
            <text:p>1249</text:p>
          </table:table-cell>
          <table:table-cell office:value-type="currency" office:value="3237.3" table:style-name="ce13">
            <text:p><text:s/>R$ 3.237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REEN PAPER COMERCIO EIRELI - EPP</text:p>
          </table:table-cell>
          <table:table-cell office:value-type="string" table:style-name="ce9">
            <text:p>'11012016000130</text:p>
          </table:table-cell>
          <table:table-cell office:value-type="string" table:style-name="ce10">
            <text:p>AQUISIÇÃO DE SUPRIMENTOS VOLTADOS ÀS IMPRESSORAS FISCAIS E TÉRMICAS, PARA ATENDIMENTO DAS DEMANDAS INSTITUCIONAIS. LT 01 - ITEM 1.2 14/06 - 1A. ETAPA - R$ 1.076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50" table:style-name="ce12">
            <text:p>1250</text:p>
          </table:table-cell>
          <table:table-cell office:value-type="currency" office:value="1076.4000000000001" table:style-name="ce13">
            <text:p><text:s/>R$ 1.076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 A 1.14 E 1.17 A 1.37). 13/06 - 3.ª ETAPA - R$ 15.108,32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51" table:style-name="ce12">
            <text:p>1251</text:p>
          </table:table-cell>
          <table:table-cell office:value-type="currency" office:value="15108.32" table:style-name="ce13">
            <text:p><text:s/>R$ 15.108,32<text:s/></text:p>
          </table:table-cell>
          <table:table-cell office:value-type="currency" office:value="15108.32" table:style-name="ce13">
            <text:p><text:s/>R$ 15.108,32<text:s/></text:p>
          </table:table-cell>
          <table:table-cell office:value-type="currency" office:value="15108.32" table:style-name="ce13">
            <text:p><text:s/>R$ 15.108,3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5 A 1.16). 13/06 - 3.ª ETAPA - R$ 477,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52" table:style-name="ce12">
            <text:p>1252</text:p>
          </table:table-cell>
          <table:table-cell office:value-type="currency" office:value="477.8" table:style-name="ce13">
            <text:p><text:s/>R$ 477,80<text:s/></text:p>
          </table:table-cell>
          <table:table-cell office:value-type="currency" office:value="477.8" table:style-name="ce13">
            <text:p><text:s/>R$ 477,80<text:s/></text:p>
          </table:table-cell>
          <table:table-cell office:value-type="currency" office:value="477.8" table:style-name="ce13">
            <text:p><text:s/>R$ 477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 J FRANCO MATERIAIS DE SEGURANÇA - EPP</text:p>
          </table:table-cell>
          <table:table-cell office:value-type="string" table:style-name="ce9">
            <text:p>'22193450000180</text:p>
          </table:table-cell>
          <table:table-cell office:value-type="string" table:style-name="ce10">
            <text:p>AQUISIÇÃO DE EXTINTORES DE INCÊNDIO RECARREGÁVEIS, VIA SRP, PARA ATENDIMENTO DAS NECESSIDADES DESTE MPRJ. 14/06 - 2A. ETAPA: R$ 1.087,14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53" table:style-name="ce12">
            <text:p>1253</text:p>
          </table:table-cell>
          <table:table-cell office:value-type="currency" office:value="1087.1400000000001" table:style-name="ce13">
            <text:p><text:s/>R$ 1.087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BG COMERCIAL LTDA - ME</text:p>
          </table:table-cell>
          <table:table-cell office:value-type="string" table:style-name="ce9">
            <text:p>'18596838000155</text:p>
          </table:table-cell>
          <table:table-cell office:value-type="string" table:style-name="ce10">
            <text:p>CONTRATAÇÃO DE SOCIEDADE EMPRESÁRIA ESPECIALIZADA NO FORNECIMENTO DE PILHAS, BATERIAS E COLETORES, PARA ATENDIMENTO DAS NECESSIDADES FUNCIONAIS DO MPRJ (LOTE 1 - ITENS: 1 A 6). 14/06 - 2ª ETAPA - R$ 472,44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54" table:style-name="ce12">
            <text:p>1254</text:p>
          </table:table-cell>
          <table:table-cell office:value-type="currency" office:value="472.44" table:style-name="ce13">
            <text:p><text:s/>R$ 472,44<text:s/></text:p>
          </table:table-cell>
          <table:table-cell office:value-type="currency" office:value="472.44" table:style-name="ce13">
            <text:p><text:s/>R$ 472,44<text:s/></text:p>
          </table:table-cell>
          <table:table-cell office:value-type="currency" office:value="472.44" table:style-name="ce13">
            <text:p><text:s/>R$ 472,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P SISTEMAS REPROGRAFICOS E IMP LTDA-ME</text:p>
          </table:table-cell>
          <table:table-cell office:value-type="string" table:style-name="ce9">
            <text:p>'03951766000140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ORIGINAIS) 13/06 - 3.º ETAPA - R$ 52.855,45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55" table:style-name="ce12">
            <text:p>1255</text:p>
          </table:table-cell>
          <table:table-cell office:value-type="currency" office:value="52855.45" table:style-name="ce13">
            <text:p><text:s/>R$ 52.855,45<text:s/></text:p>
          </table:table-cell>
          <table:table-cell office:value-type="currency" office:value="52855.45" table:style-name="ce13">
            <text:p><text:s/>R$ 52.855,45<text:s/></text:p>
          </table:table-cell>
          <table:table-cell office:value-type="currency" office:value="52855.45" table:style-name="ce13">
            <text:p><text:s/>R$ 52.855,4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ORTO SEGURO COMPANHIA DE SEGUROS GERAIS</text:p>
          </table:table-cell>
          <table:table-cell office:value-type="string" table:style-name="ce9">
            <text:p>'61198164000160</text:p>
          </table:table-cell>
          <table:table-cell office:value-type="string" table:style-name="ce10">
            <text:p>CONTRATAÇÃO DE SOCIEDADE EMPRESÁRIA PRESTADORA DE SERVIÇO DE SEGURO PARA O VEÍCULO ÔNIBUS, MERCEDES BENZ 1722 NEOBUS, DE PROPRIEDADE DO MINISTÉRIO PÚBLICO DO ESTADO DO RIO DE JANEIR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56" table:style-name="ce12">
            <text:p>1256</text:p>
          </table:table-cell>
          <table:table-cell office:value-type="currency" office:value="17608.900000000001" table:style-name="ce13">
            <text:p><text:s/>R$ 17.608,9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MILTON MACEDO</text:p>
          </table:table-cell>
          <table:table-cell office:value-type="string" table:style-name="ce9">
            <text:p>'51450887791</text:p>
          </table:table-cell>
          <table:table-cell office:value-type="string" table:style-name="ce10">
            <text:p>TERMO DE AJUSTE - LOCAÇÃO E TAXAS DO IMÓVEL LOCALIZADO NA RUA JÚLIO VIEITAS, N.º 183, FRENTE, CENTRO, SÃO SEBASTIÃO DO ALTO, RJ. REF. JAN (15 D) E FEV (30D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59" table:style-name="ce12">
            <text:p>1259</text:p>
          </table:table-cell>
          <table:table-cell office:value-type="currency" office:value="5160" table:style-name="ce13">
            <text:p><text:s/>R$ 5.160,00<text:s/></text:p>
          </table:table-cell>
          <table:table-cell office:value-type="currency" office:value="5160" table:style-name="ce13">
            <text:p><text:s/>R$ 5.160,00<text:s/></text:p>
          </table:table-cell>
          <table:table-cell office:value-type="currency" office:value="5160" table:style-name="ce13">
            <text:p><text:s/>R$ 5.16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LOCAÇÃO: RUA SILVA JARDIM, N.º 59, TÉRREO - SANTO ANTONIO DE PADUÁ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261" table:style-name="ce12">
            <text:p>1261</text:p>
          </table:table-cell>
          <table:table-cell office:value-type="currency" office:value="15870" table:style-name="ce13">
            <text:p><text:s/>R$ 15.87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TAXAS: RUA SILVA JARDIM, N.º 59, TÉRREO - SANTO ANTONIO DE PADUÁ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262" table:style-name="ce12">
            <text:p>1262</text:p>
          </table:table-cell>
          <table:table-cell office:value-type="currency" office:value="500" table:style-name="ce13">
            <text:p><text:s/>R$ 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DEA - CONTRATAÇÃO DE SOCIEDADE EMPRESÁRIA EM TELECOMUNICAÇÕES PARA INSTALAÇÃO, CONFIGURAÇÃO E MIGRAÇÃO DE SOLUÇÃO DE UMA REDE DE LONGA DISTÂNCIA, ASSIM COMO NA ASSESSORIA TÉCNICA ESPECIALIZADA PARA ATENDER AS NECESSIDADES DO MPRJ. REF.: JUN/2015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63" table:style-name="ce12">
            <text:p>126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DEA - CONTRATAÇÃO DE SOCIEDADE EMPRESÁRIA EM TELECOMUNICAÇÕES PARA INSTALAÇÃO, CONFIGURAÇÃO E MIGRAÇÃO DE SOLUÇÃO DE UMA REDE DE LONGA DISTÂNCIA, ASSIM COMO NA ASSESSORIA TÉCNICA ESPECIALIZADA PARA ATENDER AS NECESSIDADES DO MPRJ. REF.: JUN/2015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65" table:style-name="ce12">
            <text:p>1265</text:p>
          </table:table-cell>
          <table:table-cell office:value-type="currency" office:value="355899.35" table:style-name="ce13">
            <text:p><text:s/>R$ 355.899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55899.35" table:style-name="ce13">
            <text:p><text:s/>R$ 355.899,3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NGARA SERVICOS LTDA - EPP</text:p>
          </table:table-cell>
          <table:table-cell office:value-type="string" table:style-name="ce9">
            <text:p>'02938554000160</text:p>
          </table:table-cell>
          <table:table-cell office:value-type="string" table:style-name="ce10">
            <text:p>CONTRATAÇÃO DE EMPRESA PARA SERVIÇO DE PODA DE ÁRVORES EM TERRENO DE PROPRIEDADE DESTE MPRJ EM NOVA IGUAÇU, NA RUA DOUTOR MÁRIO GUIMARÃES, 1076, BAIRRO LUZ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266" table:style-name="ce12">
            <text:p>1266</text:p>
          </table:table-cell>
          <table:table-cell office:value-type="currency" office:value="3795" table:style-name="ce13">
            <text:p><text:s/>R$ 3.79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MB - CONSTR E COMERCIAL DO ANIL LTDA-EPP</text:p>
          </table:table-cell>
          <table:table-cell office:value-type="string" table:style-name="ce9">
            <text:p>'04191294000137</text:p>
          </table:table-cell>
          <table:table-cell office:value-type="string" table:style-name="ce10">
            <text:p>AQUISIÇÃO DE MOLA HIDRÁULICA DE PISO E AÉREA, PARA UTILIZAÇÃO NA MANUTENÇÃO PREDIAL DAS INSTALAÇÕ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67" table:style-name="ce12">
            <text:p>126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UROLINE LTDA EPP</text:p>
          </table:table-cell>
          <table:table-cell office:value-type="string" table:style-name="ce9">
            <text:p>'13622580000109</text:p>
          </table:table-cell>
          <table:table-cell office:value-type="string" table:style-name="ce10">
            <text:p>AQUISIÇÃO DE CADEIRAS DE AUDITÓRIO COM PRANCHETA, ATRAVÉS DE SISTEMA DE REGISTRO DE PREÇOS. 20/06 - 3.ª ETAPA - R$ 8.958,9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68" table:style-name="ce12">
            <text:p>1268</text:p>
          </table:table-cell>
          <table:table-cell office:value-type="currency" office:value="8958.9" table:style-name="ce13">
            <text:p><text:s/>R$ 8.958,9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BHUTI COMERCIO LTDA.EPP</text:p>
          </table:table-cell>
          <table:table-cell office:value-type="string" table:style-name="ce9">
            <text:p>'00710985000149</text:p>
          </table:table-cell>
          <table:table-cell office:value-type="string" table:style-name="ce10">
            <text:p>AQUISIÇÃO, VIA SRP, DE MATERIAIS DE INFORMÁTICA (CDS E DVDS) PARA ATENDIMENTO DAS NECESSIDADES FUNCIONAIS DO MPRJ. 20/06 - 2.ª ETAPA - R$ 2.544,6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69" table:style-name="ce12">
            <text:p>1269</text:p>
          </table:table-cell>
          <table:table-cell office:value-type="currency" office:value="2544.6" table:style-name="ce13">
            <text:p><text:s/>R$ 2.544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DERSON HENRIQUE DA SILVA MORAES - ME</text:p>
          </table:table-cell>
          <table:table-cell office:value-type="string" table:style-name="ce9">
            <text:p>'02437839000117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COMPATÍVEIS) 19/06 - 3.ª ETAPA - R$ 13.61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70" table:style-name="ce12">
            <text:p>1270</text:p>
          </table:table-cell>
          <table:table-cell office:value-type="currency" office:value="13612" table:style-name="ce13">
            <text:p><text:s/>R$ 13.612,00<text:s/></text:p>
          </table:table-cell>
          <table:table-cell office:value-type="currency" office:value="13612" table:style-name="ce13">
            <text:p><text:s/>R$ 13.612,00<text:s/></text:p>
          </table:table-cell>
          <table:table-cell office:value-type="currency" office:value="13612" table:style-name="ce13">
            <text:p><text:s/>R$ 13.612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CARLOS VIANA BARBOSA JUNIOR</text:p>
          </table:table-cell>
          <table:table-cell office:value-type="string" table:style-name="ce9">
            <text:p>'0070513473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1" table:style-name="ce12">
            <text:p>127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YCE DIAS AMARAL</text:p>
          </table:table-cell>
          <table:table-cell office:value-type="string" table:style-name="ce9">
            <text:p>'0951789775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2" table:style-name="ce12">
            <text:p>127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ELQUIZEDEQUE SANTOS ALVES</text:p>
          </table:table-cell>
          <table:table-cell office:value-type="string" table:style-name="ce9">
            <text:p>'8358088370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3" table:style-name="ce12">
            <text:p>127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URICE CASTRO DOS SANTOS</text:p>
          </table:table-cell>
          <table:table-cell office:value-type="string" table:style-name="ce9">
            <text:p>'0175654875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4" table:style-name="ce12">
            <text:p>127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VANDRO DE VASCONCELOS</text:p>
          </table:table-cell>
          <table:table-cell office:value-type="string" table:style-name="ce9">
            <text:p>'0474557375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5" table:style-name="ce12">
            <text:p>127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GONCALVES PENNA</text:p>
          </table:table-cell>
          <table:table-cell office:value-type="string" table:style-name="ce9">
            <text:p>'0388447672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6" table:style-name="ce12">
            <text:p>127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Z FERNANDO DA SILVA LEAL</text:p>
          </table:table-cell>
          <table:table-cell office:value-type="string" table:style-name="ce9">
            <text:p>'01880715716</text:p>
          </table:table-cell>
          <table:table-cell office:value-type="string" table:style-name="ce10">
            <text:p>PAGAMENTO DE 01 (UMA) DIÁRIA REFERENTE À ATIVIDADE: PARTICIPAR DO CURSO "INSTRUÇÃO DE TIRO VIRTUAL E DE DEFESA PARA OS INTEGRANTES DO CSI". DATA: 22 DE MAI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7" table:style-name="ce12">
            <text:p>127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8" table:style-name="ce12">
            <text:p>127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LEX GONCALVES LAURINDO</text:p>
          </table:table-cell>
          <table:table-cell office:value-type="string" table:style-name="ce9">
            <text:p>'0541036777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9" table:style-name="ce12">
            <text:p>127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UDSON ALMADA PEREIRA</text:p>
          </table:table-cell>
          <table:table-cell office:value-type="string" table:style-name="ce9">
            <text:p>'0965932575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80" table:style-name="ce12">
            <text:p>128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ELCIO XAVIER DA COSTA</text:p>
          </table:table-cell>
          <table:table-cell office:value-type="string" table:style-name="ce9">
            <text:p>'39169936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81" table:style-name="ce12">
            <text:p>128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OJAS COLOMBO S/A COM DE UTILIDADES DOMESTICA</text:p>
          </table:table-cell>
          <table:table-cell office:value-type="string" table:style-name="ce9">
            <text:p>'89848543065627</text:p>
          </table:table-cell>
          <table:table-cell office:value-type="string" table:style-name="ce10">
            <text:p>AQUISIÇÃO DE 01 (UM) FREEZER HORIZONTAL PARA INSTALAÇÃO NO 9º ANDAR DO EDIFÍCIO SEDE DO MPRJ EM SUBSTITUIÇÃO A EQUIPAMENTO DEFEITUOS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282" table:style-name="ce12">
            <text:p>1282</text:p>
          </table:table-cell>
          <table:table-cell office:value-type="currency" office:value="1826" table:style-name="ce13">
            <text:p><text:s/>R$ 1.82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R DECORAÇÕES E COMÉRCIO EM GERAL LTDA ME</text:p>
          </table:table-cell>
          <table:table-cell office:value-type="string" table:style-name="ce9">
            <text:p>'25054102000110</text:p>
          </table:table-cell>
          <table:table-cell office:value-type="string" table:style-name="ce10">
            <text:p>AQUISIÇÃO E INSTALAÇÃO DE PERSIANAS, DESTINADAS AO ATENDIMENTO DAS NECESSIDADES FUNCIONAIS DO MPRJ. 20/06 - 1A. ETAPA: R$ 58.629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83" table:style-name="ce12">
            <text:p>1283</text:p>
          </table:table-cell>
          <table:table-cell office:value-type="currency" office:value="58629" table:style-name="ce13">
            <text:p><text:s/>R$ 58.629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GITECH DISTRIBUIDOR DE ELETRÔNICOS EIRELI EPP</text:p>
          </table:table-cell>
          <table:table-cell office:value-type="string" table:style-name="ce9">
            <text:p>'19910840000110</text:p>
          </table:table-cell>
          <table:table-cell office:value-type="string" table:style-name="ce10">
            <text:p>AQUISIÇÃO DE 500 (QUINHENTAS) UNIDADES DE CD-RW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284" table:style-name="ce12">
            <text:p>1284</text:p>
          </table:table-cell>
          <table:table-cell office:value-type="currency" office:value="900" table:style-name="ce13">
            <text:p><text:s/>R$ 900,00<text:s/></text:p>
          </table:table-cell>
          <table:table-cell office:value-type="currency" office:value="900" table:style-name="ce13">
            <text:p><text:s/>R$ 900,00<text:s/></text:p>
          </table:table-cell>
          <table:table-cell office:value-type="currency" office:value="900" table:style-name="ce13">
            <text:p><text:s/>R$ 90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85" table:style-name="ce12">
            <text:p>1285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86" table:style-name="ce12">
            <text:p>1286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LVIS GUILHERME DA CONCEICAO</text:p>
          </table:table-cell>
          <table:table-cell office:value-type="string" table:style-name="ce9">
            <text:p>'05379363784</text:p>
          </table:table-cell>
          <table:table-cell office:value-type="string" table:style-name="ce10">
            <text:p>PAGAMENTO DE DESPES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87" table:style-name="ce12">
            <text:p>1287</text:p>
          </table:table-cell>
          <table:table-cell office:value-type="currency" office:value="1249.3599999999999" table:style-name="ce13">
            <text:p><text:s/>R$ 1.249,3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49.3599999999999" table:style-name="ce13">
            <text:p><text:s/>R$ 1.249,3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AMTEX CONFECÇÃO E COMERCIO DE MALHAS LTDA EPP</text:p>
          </table:table-cell>
          <table:table-cell office:value-type="string" table:style-name="ce9">
            <text:p>'05704791000154</text:p>
          </table:table-cell>
          <table:table-cell office:value-type="string" table:style-name="ce10">
            <text:p>AQUISIÇÃO DE COLETES BALÍSTICOS PARA UTILIZAÇÃO NAS ATIVIDADES DOS AGENTES DA COORDENADORIA DE SEGURANÇA E INTELIGÊNCIA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88" table:style-name="ce12">
            <text:p>128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X OFFICE SERVI LTDA ME</text:p>
          </table:table-cell>
          <table:table-cell office:value-type="string" table:style-name="ce9">
            <text:p>'15362598000136</text:p>
          </table:table-cell>
          <table:table-cell office:value-type="string" table:style-name="ce10">
            <text:p>AQUISIÇÃO DE MOBILIÁRIO (MESAS E CADEIRAS), DESTINADO AO APARELHAMENTO DAS DIVERSAS UNIDADES FUNCIONAIS DO MPRJ. 20/06 - 1A. ETAPA: R$ 36.503,49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89" table:style-name="ce12">
            <text:p>1289</text:p>
          </table:table-cell>
          <table:table-cell office:value-type="currency" office:value="36503.49" table:style-name="ce13">
            <text:p><text:s/>R$ 36.503,4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AMTEX CONFECÇÃO E COMERCIO DE MALHAS LTDA EPP</text:p>
          </table:table-cell>
          <table:table-cell office:value-type="string" table:style-name="ce9">
            <text:p>'05704791000154</text:p>
          </table:table-cell>
          <table:table-cell office:value-type="string" table:style-name="ce10">
            <text:p>AQUISIÇÃO DE COLETES BALÍSTICOS PARA UTILIZAÇÃO NAS ATIVIDADES DOS AGENTES DA COORDENADORIA DE SEGURANÇA E INTELIGÊNCIA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90" table:style-name="ce12">
            <text:p>1290</text:p>
          </table:table-cell>
          <table:table-cell office:value-type="currency" office:value="395618" table:style-name="ce13">
            <text:p><text:s/>R$ 395.61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ERNARDO MACIEL VIEIRA</text:p>
          </table:table-cell>
          <table:table-cell office:value-type="string" table:style-name="ce9">
            <text:p>'0860716775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93" table:style-name="ce12">
            <text:p>1293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MB - CONSTR E COMERCIAL DO ANIL LTDA-EPP</text:p>
          </table:table-cell>
          <table:table-cell office:value-type="string" table:style-name="ce9">
            <text:p>'04191294000137</text:p>
          </table:table-cell>
          <table:table-cell office:value-type="string" table:style-name="ce10">
            <text:p>AQUISIÇÃO DE MOLA HIDRÁULICA DE PISO E AÉREA, PARA UTILIZAÇÃO NA MANUTENÇÃO PREDIAL DAS INSTALAÇÕ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94" table:style-name="ce12">
            <text:p>129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MB - CONSTR E COMERCIAL DO ANIL LTDA-EPP</text:p>
          </table:table-cell>
          <table:table-cell office:value-type="string" table:style-name="ce9">
            <text:p>'04191294000137</text:p>
          </table:table-cell>
          <table:table-cell office:value-type="string" table:style-name="ce10">
            <text:p>AQUISIÇÃO DE MOLA HIDRÁULICA DE PISO E AÉREA, PARA UTILIZAÇÃO NA MANUTENÇÃO PREDIAL DAS INSTALAÇÕ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296" table:style-name="ce12">
            <text:p>1296</text:p>
          </table:table-cell>
          <table:table-cell office:value-type="currency" office:value="31299.88" table:style-name="ce13">
            <text:p><text:s/>R$ 31.299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WALTER D´AVILA NETO</text:p>
          </table:table-cell>
          <table:table-cell office:value-type="string" table:style-name="ce9">
            <text:p>'08057945737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97" table:style-name="ce12">
            <text:p>1297</text:p>
          </table:table-cell>
          <table:table-cell office:value-type="currency" office:value="1499.22" table:style-name="ce13">
            <text:p><text:s/>R$ 1.499,22<text:s/></text:p>
          </table:table-cell>
          <table:table-cell office:value-type="currency" office:value="1499.22" table:style-name="ce13">
            <text:p><text:s/>R$ 1.499,22<text:s/></text:p>
          </table:table-cell>
          <table:table-cell office:value-type="currency" office:value="1499.22" table:style-name="ce13">
            <text:p><text:s/>R$ 1.499,2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HYSSENKRUPP ELEVADORES S/A</text:p>
          </table:table-cell>
          <table:table-cell office:value-type="string" table:style-name="ce9">
            <text:p>'90347840001432</text:p>
          </table:table-cell>
          <table:table-cell office:value-type="string" table:style-name="ce10">
            <text:p>DEA - CONTRATAÇÃO DE SOCIEDADE EMPRESÁRIA ESPECIALIZADA NA PRESTAÇÃO DE SERVIÇOS DE MANUTENÇÃO PREVENTIVA E CORRETIVA, COM FORNECIMENTO DE PEÇAS, DO ELEVADOR DA SEDE DO MPRJ EM SÃO JOÃO DA BARRA. REF.: 16/10/2015 A 31/12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98" table:style-name="ce12">
            <text:p>1298</text:p>
          </table:table-cell>
          <table:table-cell office:value-type="currency" office:value="332.5" table:style-name="ce13">
            <text:p><text:s/>R$ 332,50<text:s/></text:p>
          </table:table-cell>
          <table:table-cell office:value-type="currency" office:value="332.5" table:style-name="ce13">
            <text:p><text:s/>R$ 332,50<text:s/></text:p>
          </table:table-cell>
          <table:table-cell office:value-type="currency" office:value="332.5" table:style-name="ce13">
            <text:p><text:s/>R$ 332,5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ROBERTO PAREDES</text:p>
          </table:table-cell>
          <table:table-cell office:value-type="string" table:style-name="ce9">
            <text:p>'7209659471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99" table:style-name="ce12">
            <text:p>1299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BEL CARVALHO DA FONSECA FURTADO</text:p>
          </table:table-cell>
          <table:table-cell office:value-type="string" table:style-name="ce9">
            <text:p>'02058758749</text:p>
          </table:table-cell>
          <table:table-cell office:value-type="string" table:style-name="ce10">
            <text:p>DESPESAS DE EXERCÍCIOS ANTERIORES - LOCAÇÃO E TAXAS DO IMÓVEL LOCALIZADO NA ESTRADA DOS BANDEIRANTES, N.º 363, TAQUARA, RIO DE JANEIRO, RJ. REF.: DIFERENÇA DE IPTU EX/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00" table:style-name="ce12">
            <text:p>1300</text:p>
          </table:table-cell>
          <table:table-cell office:value-type="currency" office:value="11290.66" table:style-name="ce13">
            <text:p><text:s/>R$ 11.290,66<text:s/></text:p>
          </table:table-cell>
          <table:table-cell office:value-type="currency" office:value="9055.09" table:style-name="ce13">
            <text:p><text:s/>R$ 9.055,09<text:s/></text:p>
          </table:table-cell>
          <table:table-cell office:value-type="currency" office:value="9055.09" table:style-name="ce13">
            <text:p><text:s/>R$ 9.055,0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02" table:style-name="ce12">
            <text:p>1302</text:p>
          </table:table-cell>
          <table:table-cell office:value-type="currency" office:value="338.57" table:style-name="ce13">
            <text:p><text:s/>R$ 338,5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.57" table:style-name="ce13">
            <text:p><text:s/>R$ 338,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GOES VIEIRA</text:p>
          </table:table-cell>
          <table:table-cell office:value-type="string" table:style-name="ce9">
            <text:p>'0520825373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03" table:style-name="ce12">
            <text:p>1303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VID FRANCISCO DE FARIA</text:p>
          </table:table-cell>
          <table:table-cell office:value-type="string" table:style-name="ce9">
            <text:p>'471377706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05" table:style-name="ce12">
            <text:p>1305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EONIDAS FILIPPONE FARRULLA JUNIOR</text:p>
          </table:table-cell>
          <table:table-cell office:value-type="string" table:style-name="ce9">
            <text:p>'0252511778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06" table:style-name="ce12">
            <text:p>1306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ABRIELA BRANDT DE OLIVEIRA</text:p>
          </table:table-cell>
          <table:table-cell office:value-type="string" table:style-name="ce9">
            <text:p>'0524986576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07" table:style-name="ce12">
            <text:p>1307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KATIA AGUIAR MARQUES SELLES</text:p>
          </table:table-cell>
          <table:table-cell office:value-type="string" table:style-name="ce9">
            <text:p>'3463993473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08" table:style-name="ce12">
            <text:p>1308</text:p>
          </table:table-cell>
          <table:table-cell office:value-type="currency" office:value="338.57" table:style-name="ce13">
            <text:p><text:s/>R$ 338,5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.57" table:style-name="ce13">
            <text:p><text:s/>R$ 338,5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RGIO ROBERTO ULHÔA PIMENTEL</text:p>
          </table:table-cell>
          <table:table-cell office:value-type="string" table:style-name="ce9">
            <text:p>'6629977270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09" table:style-name="ce12">
            <text:p>1309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RISTINA ABREU KAMINSKY ME</text:p>
          </table:table-cell>
          <table:table-cell office:value-type="string" table:style-name="ce9">
            <text:p>'13778161000152</text:p>
          </table:table-cell>
          <table:table-cell office:value-type="string" table:style-name="ce10">
            <text:p>CONTRATAÇÃO DE SOCIEDADE EMPRESÁRIA PARA FORNECIMENTO E INSTALAÇÃO DE VIDROS PARA SUBSTITUIÇÃO DE OUTROS TRINCADOS NOS EDIFÍCIOS SEDE E DAS PROCURADORI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10" table:style-name="ce12">
            <text:p>1310</text:p>
          </table:table-cell>
          <table:table-cell office:value-type="currency" office:value="8200" table:style-name="ce13">
            <text:p><text:s/>R$ 8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AIXA ECONOMICA FEDERAL</text:p>
          </table:table-cell>
          <table:table-cell office:value-type="string" table:style-name="ce9">
            <text:p>'00360305000104</text:p>
          </table:table-cell>
          <table:table-cell office:value-type="string" table:style-name="ce10">
            <text:p>CONTRATAÇÃO DE SERVIÇOS TÉCNICOS ESPECIALIZADOS DE AVALIAÇÃO IMOBILIÁRIA NOS IMÓVEIS SITUADOS NA AVENIDA FRANKLIN ROOSEVELT, Nº 137, 4º, 5º E 6º PAVIMENTOS, CENTRO, RIO DE JANEIRO, CUJA AQUISIÇÃO SETÁ SENDO ANALISADA ATRAVÉS DO PROCEDIMENTO MPRJ Nº 2013.01349872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312" table:style-name="ce12">
            <text:p>1312</text:p>
          </table:table-cell>
          <table:table-cell office:value-type="currency" office:value="9295" table:style-name="ce13">
            <text:p><text:s/>R$ 9.29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S BRASIL COMERCIAL EIRELI - EPP</text:p>
          </table:table-cell>
          <table:table-cell office:value-type="string" table:style-name="ce9">
            <text:p>'01005844000198</text:p>
          </table:table-cell>
          <table:table-cell office:value-type="string" table:style-name="ce10">
            <text:p>AQUISIÇÃO DE ELÁSTICOS PARA PRENDER PROCESSOS E ETIQUETAS AUTOADESIVAS, PARA ATENDIMENTO DAS NECESSIDADES DO MPRJ, PELO PERÍODO DE 12 MESES. 26/06 - LOTE 2 - 2.ª ETAPA - R$ 14.926,09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14" table:style-name="ce12">
            <text:p>1314</text:p>
          </table:table-cell>
          <table:table-cell office:value-type="currency" office:value="14926.09" table:style-name="ce13">
            <text:p><text:s/>R$ 14.926,09<text:s/></text:p>
          </table:table-cell>
          <table:table-cell office:value-type="currency" office:value="14926.09" table:style-name="ce13">
            <text:p><text:s/>R$ 14.926,09<text:s/></text:p>
          </table:table-cell>
          <table:table-cell office:value-type="currency" office:value="14926.09" table:style-name="ce13">
            <text:p><text:s/>R$ 14.926,0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TIBRAS BJK IND. DE ETIQUETAS E SUPRIMENTOS LTDA ME</text:p>
          </table:table-cell>
          <table:table-cell office:value-type="string" table:style-name="ce9">
            <text:p>'00583948000117</text:p>
          </table:table-cell>
          <table:table-cell office:value-type="string" table:style-name="ce10">
            <text:p>AQUISIÇÃO DE ELÁSTICOS PARA PRENDER PROCESSOS E ETIQUETAS AUTOADESIVAS, PARA ATENDIMENTO DAS NECESSIDADES DO MPRJ, PELO PERÍODO DE 12 MESES. 26/06 - LOTE 1 - 3.ª ETAPA - R$ 1.884,96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15" table:style-name="ce12">
            <text:p>1315</text:p>
          </table:table-cell>
          <table:table-cell office:value-type="currency" office:value="1884.96" table:style-name="ce13">
            <text:p><text:s/>R$ 1.884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NLINE PAPELARIA E INFORMATICA EIRELI-EPP</text:p>
          </table:table-cell>
          <table:table-cell office:value-type="string" table:style-name="ce9">
            <text:p>'09666393000141</text:p>
          </table:table-cell>
          <table:table-cell office:value-type="string" table:style-name="ce10">
            <text:p>AQUISIÇÃO DE PAPÉIS A3 E A4 PARA ATENDIMENTO DAS NECESSIDADES FUNCIONAIS DO MPRJ. 27/06 - 4.ª ETAPA - R$ 89.32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16" table:style-name="ce12">
            <text:p>1316</text:p>
          </table:table-cell>
          <table:table-cell office:value-type="currency" office:value="89320" table:style-name="ce13">
            <text:p><text:s/>R$ 89.3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MPRESA FOLHA DA MANHA S/A</text:p>
          </table:table-cell>
          <table:table-cell office:value-type="string" table:style-name="ce9">
            <text:p>'60579703000148</text:p>
          </table:table-cell>
          <table:table-cell office:value-type="string" table:style-name="ce10">
            <text:p>RENOVAÇÃO DE ASSINATURA DO PERIÓDICO FOLHA DE SÃO PAULO DESTINADA AO GABINETE DO PROCURADOR-GERAL DE JUSTIÇ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17" table:style-name="ce12">
            <text:p>1317</text:p>
          </table:table-cell>
          <table:table-cell office:value-type="currency" office:value="1077" table:style-name="ce13">
            <text:p><text:s/>R$ 1.077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OLUCOES EM REVESTIMENTOS EIRELI - EPP</text:p>
          </table:table-cell>
          <table:table-cell office:value-type="string" table:style-name="ce9">
            <text:p>'11446493000104</text:p>
          </table:table-cell>
          <table:table-cell office:value-type="string" table:style-name="ce10">
            <text:p>CONTRATAÇÃO DE EMPRESA ESPECIALIZADA NO FORNECIMENTO E INSTALAÇÃO DE PISO VINÍLICO, NA ÁREA OCUPADA PELA ASSESSORIA DE PATRIMÔNIO IMOBILIÁRIO E SALA DO GRUPO DE APOIO AOS PROMOTORES - GAP, LOCALIZADA NO 9º ANDAR NO EDIFÍCIO CANAVARR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18" table:style-name="ce12">
            <text:p>1318</text:p>
          </table:table-cell>
          <table:table-cell office:value-type="currency" office:value="12988" table:style-name="ce13">
            <text:p><text:s/>R$ 12.9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DITORA FORUM LTDA</text:p>
          </table:table-cell>
          <table:table-cell office:value-type="string" table:style-name="ce9">
            <text:p>'41769803000192</text:p>
          </table:table-cell>
          <table:table-cell office:value-type="string" table:style-name="ce10">
            <text:p>RENOVAÇÃO DAS ASSINATURAS DOS PERIÓDICOS REVISTA INTERESSE PÚBLICO E REVISTA DO DIREITO ADMINISTRATIVO , PELO PERÍODO DE 12 (DOZE) MESES, PARA O ACERVO GERAL DA BIBLIOTECA PROCURADOR-GERAL DE JUSTIÇA CLÓVIS PAULO DA ROCH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19" table:style-name="ce12">
            <text:p>1319</text:p>
          </table:table-cell>
          <table:table-cell office:value-type="currency" office:value="2108" table:style-name="ce13">
            <text:p><text:s/>R$ 2.10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SAC EMPRESA DE SANEAMENTO AMBIENTAL E CONCESSÕES LTDA</text:p>
          </table:table-cell>
          <table:table-cell office:value-type="string" table:style-name="ce9">
            <text:p>'01972794000118</text:p>
          </table:table-cell>
          <table:table-cell office:value-type="string" table:style-name="ce10">
            <text:p>FORNECIMENTO DE ÁGUA PARA A SEDE DO MINISTÉRIO PÚBLICO NO MUNICÍPIO DE SANTO ANTÔNIO DE PÁDU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20" table:style-name="ce12">
            <text:p>1320</text:p>
          </table:table-cell>
          <table:table-cell office:value-type="currency" office:value="800" table:style-name="ce13">
            <text:p><text:s/>R$ 800,00<text:s/></text:p>
          </table:table-cell>
          <table:table-cell office:value-type="currency" office:value="219.9" table:style-name="ce13">
            <text:p><text:s/>R$ 219,90<text:s/></text:p>
          </table:table-cell>
          <table:table-cell office:value-type="currency" office:value="219.9" table:style-name="ce13">
            <text:p><text:s/>R$ 219,9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BX CLIMAT. COMERCIO DE MAQUINAS E EQUIPAMENTOS EIRELI</text:p>
          </table:table-cell>
          <table:table-cell office:value-type="string" table:style-name="ce9">
            <text:p>'09178676000225</text:p>
          </table:table-cell>
          <table:table-cell office:value-type="string" table:style-name="ce10">
            <text:p>AQUISIÇÃO DE CONDICIONADORES DE AR, COM CONTROLE REMOTO, DESTINADOS AO APARELHAMENTO DAS DIVERSAS UNIDADES FUNCIONAIS DO MPRJ.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21" table:style-name="ce12">
            <text:p>1321</text:p>
          </table:table-cell>
          <table:table-cell office:value-type="currency" office:value="202902" table:style-name="ce13">
            <text:p><text:s/>R$ 202.90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DEA - CONTRATAÇÃO DE SOCIEDADE EMPRESÁRIA EM TELECOMUNICAÇÕES PARA INSTALAÇÃO, CONFIGURAÇÃO E MIGRAÇÃO DE SOLUÇÃO DE UMA REDE DE LONGA DISTÂNCIA, ASSIM COMO NA ASSESSORIA TÉCNICA ESPECIALIZADA PARA ATENDER AS NECESSIDADES DO MPRJ. REF.: JUL/2015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22" table:style-name="ce12">
            <text:p>1322</text:p>
          </table:table-cell>
          <table:table-cell office:value-type="currency" office:value="287865.87" table:style-name="ce13">
            <text:p><text:s/>R$ 287.865,87<text:s/></text:p>
          </table:table-cell>
          <table:table-cell office:value-type="currency" office:value="287865.87" table:style-name="ce13">
            <text:p><text:s/>R$ 287.865,87<text:s/></text:p>
          </table:table-cell>
          <table:table-cell office:value-type="currency" office:value="287865.87" table:style-name="ce13">
            <text:p><text:s/>R$ 287.865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OS VIEIRA FARIAS</text:p>
          </table:table-cell>
          <table:table-cell office:value-type="string" table:style-name="ce9">
            <text:p>'0994903472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23" table:style-name="ce12">
            <text:p>1323</text:p>
          </table:table-cell>
          <table:table-cell office:value-type="currency" office:value="1249.3599999999999" table:style-name="ce13">
            <text:p><text:s/>R$ 1.249,36<text:s/></text:p>
          </table:table-cell>
          <table:table-cell office:value-type="currency" office:value="1249.3599999999999" table:style-name="ce13">
            <text:p><text:s/>R$ 1.249,36<text:s/></text:p>
          </table:table-cell>
          <table:table-cell office:value-type="currency" office:value="1249.3599999999999" table:style-name="ce13">
            <text:p><text:s/>R$ 1.249,3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24" table:style-name="ce12">
            <text:p>1324</text:p>
          </table:table-cell>
          <table:table-cell office:value-type="currency" office:value="2170.98" table:style-name="ce13">
            <text:p><text:s/>R$ 2.170,98<text:s/></text:p>
          </table:table-cell>
          <table:table-cell office:value-type="currency" office:value="2170.98" table:style-name="ce13">
            <text:p><text:s/>R$ 2.170,98<text:s/></text:p>
          </table:table-cell>
          <table:table-cell office:value-type="currency" office:value="2170.98" table:style-name="ce13">
            <text:p><text:s/>R$ 2.170,9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DEN GASES E SOLDAS LTDA - EPP</text:p>
          </table:table-cell>
          <table:table-cell office:value-type="string" table:style-name="ce9">
            <text:p>'74187840000141</text:p>
          </table:table-cell>
          <table:table-cell office:value-type="string" table:style-name="ce10">
            <text:p>FORNECIMENTO DE RECARGA DOS GASES ACETILENO E OXIGÊNIO PARA UTILIZAÇÃO EM REPAROS NOS EQUIPAMENTOS DE REFRIGERAÇÃO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25" table:style-name="ce12">
            <text:p>1325</text:p>
          </table:table-cell>
          <table:table-cell office:value-type="currency" office:value="2655" table:style-name="ce13">
            <text:p><text:s/>R$ 2.65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ONIA BATISTA .MELO</text:p>
          </table:table-cell>
          <table:table-cell office:value-type="string" table:style-name="ce9">
            <text:p>'74462806700</text:p>
          </table:table-cell>
          <table:table-cell office:value-type="string" table:style-name="ce10">
            <text:p>RESSARCIMENTO DE DESPESA EFETUADA COM A CONTRATAÇÃO DE HOSPEDAGEM PARA A PALESTRANTE DO EVENTO SEGURANÇA HUMA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26" table:style-name="ce12">
            <text:p>1326</text:p>
          </table:table-cell>
          <table:table-cell office:value-type="currency" office:value="210.95" table:style-name="ce13">
            <text:p><text:s/>R$ 210,95<text:s/></text:p>
          </table:table-cell>
          <table:table-cell office:value-type="currency" office:value="210.95" table:style-name="ce13">
            <text:p><text:s/>R$ 210,95<text:s/></text:p>
          </table:table-cell>
          <table:table-cell office:value-type="currency" office:value="210.95" table:style-name="ce13">
            <text:p><text:s/>R$ 210,9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ONTUAL AUTO LOCADORA LTDA-EPP</text:p>
          </table:table-cell>
          <table:table-cell office:value-type="string" table:style-name="ce9">
            <text:p>'00568594000131</text:p>
          </table:table-cell>
          <table:table-cell office:value-type="string" table:style-name="ce10">
            <text:p>CONTRATAÇÃO DE SOCIEDADE EMPRESÁRIA ESPECIALIZADA COM VISTAS À PRESTAÇÃO DE SERVIÇOS DE LOCAÇÃO DE VEÍCULOS PELO PERÍODO DE 02 MESES, PARA ATENDER AS NECESSIDADES DO MPRJ. LOTE 02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1327" table:style-name="ce12">
            <text:p>1327</text:p>
          </table:table-cell>
          <table:table-cell office:value-type="currency" office:value="408166.74" table:style-name="ce13">
            <text:p><text:s/>R$ 408.166,7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DERSON DOS SANTOS COELHO</text:p>
          </table:table-cell>
          <table:table-cell office:value-type="string" table:style-name="ce9">
            <text:p>'03853784755</text:p>
          </table:table-cell>
          <table:table-cell office:value-type="string" table:style-name="ce10">
            <text:p>UMA DIÁRIA DE SERVIDOR, EXCLUINDO-SE A FRAÇÃO INDENIZATÓRIA REFERENTE À HOSPEDAGEM, A PARTIR DE 1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28" table:style-name="ce12">
            <text:p>1328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AFAEL LUIZ LEMOS DE SOUSA</text:p>
          </table:table-cell>
          <table:table-cell office:value-type="string" table:style-name="ce9">
            <text:p>'02516595425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29" table:style-name="ce12">
            <text:p>1329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OITO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30" table:style-name="ce12">
            <text:p>1330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DRÉ BELINHO CRUZ</text:p>
          </table:table-cell>
          <table:table-cell office:value-type="string" table:style-name="ce9">
            <text:p>'03746641705</text:p>
          </table:table-cell>
          <table:table-cell office:value-type="string" table:style-name="ce10">
            <text:p>LOCAÇÃO E TAXAS DO IMÓVEL LOCALIZADO NA RUA PROFESSOR CLEMENTE FERREIRA, N.º 1774, SALAS 405, 406 E 408, BANGU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31" table:style-name="ce12">
            <text:p>1331</text:p>
          </table:table-cell>
          <table:table-cell office:value-type="currency" office:value="6800" table:style-name="ce13">
            <text:p><text:s/>R$ 6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DRÉ BELINHO CRUZ</text:p>
          </table:table-cell>
          <table:table-cell office:value-type="string" table:style-name="ce9">
            <text:p>'03746641705</text:p>
          </table:table-cell>
          <table:table-cell office:value-type="string" table:style-name="ce10">
            <text:p>LOCAÇÃO E TAXAS DO IMÓVEL LOCALIZADO NA RUA PROFESSOR CLEMENTE FERREIRA, N.º 1774, SALAS 405, 406 E 408, BANGU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32" table:style-name="ce12">
            <text:p>1332</text:p>
          </table:table-cell>
          <table:table-cell office:value-type="currency" office:value="5733.5" table:style-name="ce13">
            <text:p><text:s/>R$ 5.733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ESSANDRO BELINHO CRUZ</text:p>
          </table:table-cell>
          <table:table-cell office:value-type="string" table:style-name="ce9">
            <text:p>'07090003752</text:p>
          </table:table-cell>
          <table:table-cell office:value-type="string" table:style-name="ce10">
            <text:p>LOCAÇÃO E TAXAS DO IMÓVEL LOCALIZADO NA RUA PROFESSOR CLEMENTE FERREIRA, N.º 1774, SALAS 405, 406 E 408, BANGU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33" table:style-name="ce12">
            <text:p>1333</text:p>
          </table:table-cell>
          <table:table-cell office:value-type="currency" office:value="6800" table:style-name="ce13">
            <text:p><text:s/>R$ 6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CELO BELINHO CRUZ</text:p>
          </table:table-cell>
          <table:table-cell office:value-type="string" table:style-name="ce9">
            <text:p>'02165312760</text:p>
          </table:table-cell>
          <table:table-cell office:value-type="string" table:style-name="ce10">
            <text:p>LOCAÇÃO E TAXAS DO IMÓVEL LOCALIZADO NA RUA PROFESSOR CLEMENTE FERREIRA, N.º 1774, SALAS 405, 406 E 408, BANGU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34" table:style-name="ce12">
            <text:p>1334</text:p>
          </table:table-cell>
          <table:table-cell office:value-type="currency" office:value="6800" table:style-name="ce13">
            <text:p><text:s/>R$ 6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LOCAÇÃO E TAXAS DE 05 (CINCO) VAGAS DE GARAGEM DO IMÓVEL LOCALIZADO NA RUA MARECHAL DEODORO, N.º 88, CENTRO, PETRÓPOLIS, RJ. REF.: 01 A 08/01/2017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35" table:style-name="ce12">
            <text:p>1335</text:p>
          </table:table-cell>
          <table:table-cell office:value-type="currency" office:value="487.76" table:style-name="ce13">
            <text:p><text:s/>R$ 487,76<text:s/></text:p>
          </table:table-cell>
          <table:table-cell office:value-type="currency" office:value="487.71" table:style-name="ce13">
            <text:p><text:s/>R$ 487,71<text:s/></text:p>
          </table:table-cell>
          <table:table-cell office:value-type="currency" office:value="487.71" table:style-name="ce13">
            <text:p><text:s/>R$ 487,7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EONARDO SILVEIRA FRANCESCHIN</text:p>
          </table:table-cell>
          <table:table-cell office:value-type="string" table:style-name="ce9">
            <text:p>'0915715570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36" table:style-name="ce12">
            <text:p>1336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IVIA ALVES RODRIGUES GOMES</text:p>
          </table:table-cell>
          <table:table-cell office:value-type="string" table:style-name="ce9">
            <text:p>'1047755475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37" table:style-name="ce12">
            <text:p>1337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GEORGEA MARCOVECCHIO GUERRA</text:p>
          </table:table-cell>
          <table:table-cell office:value-type="string" table:style-name="ce9">
            <text:p>'97707295749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38" table:style-name="ce12">
            <text:p>1338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39" table:style-name="ce12">
            <text:p>133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40" table:style-name="ce12">
            <text:p>1340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VANDRO DE VASCONCELOS</text:p>
          </table:table-cell>
          <table:table-cell office:value-type="string" table:style-name="ce9">
            <text:p>'0474557375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41" table:style-name="ce12">
            <text:p>134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LLEN CHRISTEL GOMES MORAES</text:p>
          </table:table-cell>
          <table:table-cell office:value-type="string" table:style-name="ce9">
            <text:p>'09045304775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42" table:style-name="ce12">
            <text:p>134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URICE CASTRO DOS SANTOS</text:p>
          </table:table-cell>
          <table:table-cell office:value-type="string" table:style-name="ce9">
            <text:p>'0175654875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43" table:style-name="ce12">
            <text:p>134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.M.21 ENGENHARIA E CONSTRUCOES S.A.</text:p>
          </table:table-cell>
          <table:table-cell office:value-type="string" table:style-name="ce9">
            <text:p>'02566106000182</text:p>
          </table:table-cell>
          <table:table-cell office:value-type="string" table:style-name="ce10">
            <text:p>TERMO DE AJUSTE - CONTRATAÇÃO DE SOCIEDADE EMPRESÁRIA COM VISTAS À PRESTAÇÃO DE SERVIÇOS PROFISSIONAIS NA ÁREA DE ENGENHARIA E ARQUITETURA PARA AUXÍLIO NO DESENVOLVIMENTO DE PROJETOS DE ARQUITETURA, ORÇAMENTAÇÃO E ACOMPANHAMENTO DE OBRAS DO MPRJ. DEZ/2015 A MAR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45" table:style-name="ce12">
            <text:p>1345</text:p>
          </table:table-cell>
          <table:table-cell office:value-type="currency" office:value="12135.42" table:style-name="ce13">
            <text:p><text:s/>R$ 12.135,42<text:s/></text:p>
          </table:table-cell>
          <table:table-cell office:value-type="currency" office:value="12135.42" table:style-name="ce13">
            <text:p><text:s/>R$ 12.135,42<text:s/></text:p>
          </table:table-cell>
          <table:table-cell office:value-type="currency" office:value="12135.42" table:style-name="ce13">
            <text:p><text:s/>R$ 12.135,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PAULO BELMONTE DOS SANTOS</text:p>
          </table:table-cell>
          <table:table-cell office:value-type="string" table:style-name="ce9">
            <text:p>'23218193000157</text:p>
          </table:table-cell>
          <table:table-cell office:value-type="string" table:style-name="ce10">
            <text:p>FORNECIMENTO E INSTALAÇÃO DE CORRIMÃO E TUBULAR NA 1A. CENTRAL DE INQUÉRITOS, LOCALIZADA NA RUA JOSÉ DE FIGUEIREDO, Nº 320, BLOCO 01, 3º ANDAR, BARRA DA TIJUCA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49" table:style-name="ce12">
            <text:p>1349</text:p>
          </table:table-cell>
          <table:table-cell office:value-type="currency" office:value="4750" table:style-name="ce13">
            <text:p><text:s/>R$ 4.7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BM SEGURADORA S/A</text:p>
          </table:table-cell>
          <table:table-cell office:value-type="string" table:style-name="ce9">
            <text:p>'87883807000106</text:p>
          </table:table-cell>
          <table:table-cell office:value-type="string" table:style-name="ce10">
            <text:p>CONTRATO DE SEGURO DE ACIDENTES PESSOAIS PARA 800 (OITOCENTOS) ESTAGIÁRIOS DE DIREITO DO MPRJ PARA UM PERÍODO DE 12 (DOZE) MES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50" table:style-name="ce12">
            <text:p>1350</text:p>
          </table:table-cell>
          <table:table-cell office:value-type="currency" office:value="1024" table:style-name="ce13">
            <text:p><text:s/>R$ 1.02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DITORA GLOBO S/A</text:p>
          </table:table-cell>
          <table:table-cell office:value-type="string" table:style-name="ce9">
            <text:p>'04067191000160</text:p>
          </table:table-cell>
          <table:table-cell office:value-type="string" table:style-name="ce10">
            <text:p>RENOVAÇÃO DE 01 (UMA) ASSINATURA DA REVISTA ÉPOCA, NA VERSÃO IMPRESSA E DIGITAL, DESTINADA À CONFECÇÃO DO CLIPPING DIÁRIO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51" table:style-name="ce12">
            <text:p>1351</text:p>
          </table:table-cell>
          <table:table-cell office:value-type="currency" office:value="418.8" table:style-name="ce13">
            <text:p><text:s/>R$ 418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UNIRIO MANUTENCAO E SERVICOS LTDA</text:p>
          </table:table-cell>
          <table:table-cell office:value-type="string" table:style-name="ce9">
            <text:p>'36529998000163</text:p>
          </table:table-cell>
          <table:table-cell office:value-type="string" table:style-name="ce10">
            <text:p>DEA - CONTRATAÇÃO DE SOCIEDADE EMPRESÁRIA COM VISTAS À PRESTAÇÃO DE SERVIÇOS DE MOTORISTAS PARA OS VEÍCULOS DO MPRJ. REF.: REAJUSTE CONCEDIDO RETROATIVAMENTE E AOS SERVIÇOS PRESTADOS NO MÊS DE DEZEMBRO/2013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2" table:style-name="ce12">
            <text:p>1352</text:p>
          </table:table-cell>
          <table:table-cell office:value-type="currency" office:value="95485.86" table:style-name="ce13">
            <text:p><text:s/>R$ 95.485,86<text:s/></text:p>
          </table:table-cell>
          <table:table-cell office:value-type="currency" office:value="95485.86" table:style-name="ce13">
            <text:p><text:s/>R$ 95.485,86<text:s/></text:p>
          </table:table-cell>
          <table:table-cell office:value-type="currency" office:value="95485.86" table:style-name="ce13">
            <text:p><text:s/>R$ 95.485,8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OGERIO MARCONI SALGADO FERNANDES</text:p>
          </table:table-cell>
          <table:table-cell office:value-type="string" table:style-name="ce9">
            <text:p>'08006513759</text:p>
          </table:table-cell>
          <table:table-cell office:value-type="string" table:style-name="ce10">
            <text:p>PAGAMENTO DE HONORÁRIOS PERICIA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3" table:style-name="ce12">
            <text:p>1353</text:p>
          </table:table-cell>
          <table:table-cell office:value-type="currency" office:value="14000" table:style-name="ce13">
            <text:p><text:s/>R$ 14.000,00<text:s/></text:p>
          </table:table-cell>
          <table:table-cell office:value-type="currency" office:value="14000" table:style-name="ce13">
            <text:p><text:s/>R$ 14.000,00<text:s/></text:p>
          </table:table-cell>
          <table:table-cell office:value-type="currency" office:value="14000" table:style-name="ce13">
            <text:p><text:s/>R$ 14.00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TULA VIEIRA BRASILEIRO</text:p>
          </table:table-cell>
          <table:table-cell office:value-type="string" table:style-name="ce9">
            <text:p>'8688323275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4" table:style-name="ce12">
            <text:p>1354</text:p>
          </table:table-cell>
          <table:table-cell office:value-type="currency" office:value="2623.68" table:style-name="ce13">
            <text:p><text:s/>R$ 2.623,68<text:s/></text:p>
          </table:table-cell>
          <table:table-cell office:value-type="currency" office:value="2623.68" table:style-name="ce13">
            <text:p><text:s/>R$ 2.623,68<text:s/></text:p>
          </table:table-cell>
          <table:table-cell office:value-type="currency" office:value="2623.68" table:style-name="ce13">
            <text:p><text:s/>R$ 2.623,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UCIA ILOIZIO BARROS BASTOS</text:p>
          </table:table-cell>
          <table:table-cell office:value-type="string" table:style-name="ce9">
            <text:p>'0137599579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5" table:style-name="ce12">
            <text:p>1355</text:p>
          </table:table-cell>
          <table:table-cell office:value-type="currency" office:value="873.09" table:style-name="ce13">
            <text:p><text:s/>R$ 873,09<text:s/></text:p>
          </table:table-cell>
          <table:table-cell office:value-type="currency" office:value="873.09" table:style-name="ce13">
            <text:p><text:s/>R$ 873,09<text:s/></text:p>
          </table:table-cell>
          <table:table-cell office:value-type="currency" office:value="873.09" table:style-name="ce13">
            <text:p><text:s/>R$ 873,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6" table:style-name="ce12">
            <text:p>1356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7" table:style-name="ce12">
            <text:p>1357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TOPOS INFORMATICA LTDA - EPP</text:p>
          </table:table-cell>
          <table:table-cell office:value-type="string" table:style-name="ce9">
            <text:p>'96770573000173</text:p>
          </table:table-cell>
          <table:table-cell office:value-type="string" table:style-name="ce10">
            <text:p>AQUISIÇÃO DE CERTIFICAÇÃO DIGITAL DE SERVIDOR, DO TIPO ICP-BRASIL A1 E VALIDAÇÃO PRESENCIAL EM DOMICÍLIO PELO PERÍODO DE 12 MES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58" table:style-name="ce12">
            <text:p>1358</text:p>
          </table:table-cell>
          <table:table-cell office:value-type="currency" office:value="2314.79" table:style-name="ce13">
            <text:p><text:s/>R$ 2.314,7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9" table:style-name="ce12">
            <text:p>1359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ETEST RIO S/A</text:p>
          </table:table-cell>
          <table:table-cell office:value-type="string" table:style-name="ce9">
            <text:p>'39128525000142</text:p>
          </table:table-cell>
          <table:table-cell office:value-type="string" table:style-name="ce10">
            <text:p>CONTRATAÇÃO EMERGENCIAL DE SOCIEDADE EMPRESÁRIA PARA A MANUTENÇÃO DE AR CONDICIONADO CENTRAL, PELO PERÍODO DE 90 DI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60" table:style-name="ce12">
            <text:p>136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">
            <text:p>CENTAURO ENGENHARIA E INFORMATICA LTDA EPP</text:p>
          </table:table-cell>
          <table:table-cell office:value-type="string" table:style-name="ce9">
            <text:p>'07391921000171</text:p>
          </table:table-cell>
          <table:table-cell office:value-type="string" table:style-name="ce10">
            <text:p>DEA - CONTRATAÇÃO DE SOCIEDADE EMPRESÁRIA ESPECILIZADA PARA PRESTAÇÃO DE SERVIÇOS INTEGRADOS E GERENCIADOS DE MANUTENÇÃO E REPARO DE REDE DE TELEFONIA E SEUS EQUIPAMENTOS, MANUTENÇÃO E REPARO DOS SISTEMAS DE ALARME E CFTV E SEUS EQUIPAMENTOS, REPARO E MANUTENÇÃO DOS EQUIPAMENTOS ELETRÔNICOS UTLIZADOS PELA GERÊNCIA DE TELECOMUNICAÇÕES E MANUTENÇÃO DA REDE WAN E LAN, SEM APLICAÇÃO DE PEÇAS, EM TODO O MPRJ. REF.: GLOSAS DE MAIO; SETEMBRO E OUTU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61" table:style-name="ce12">
            <text:p>1361</text:p>
          </table:table-cell>
          <table:table-cell office:value-type="currency" office:value="1246.5899999999999" table:style-name="ce13">
            <text:p><text:s/>R$ 1.246,59<text:s/></text:p>
          </table:table-cell>
          <table:table-cell office:value-type="currency" office:value="1246.5899999999999" table:style-name="ce13">
            <text:p><text:s/>R$ 1.246,59<text:s/></text:p>
          </table:table-cell>
          <table:table-cell office:value-type="currency" office:value="1246.5899999999999" table:style-name="ce13">
            <text:p><text:s/>R$ 1.246,59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RIMAR SUPRIMENTOS DE INFORMATICA LTDA-EPP</text:p>
          </table:table-cell>
          <table:table-cell office:value-type="string" table:style-name="ce9">
            <text:p>'02692067000160</text:p>
          </table:table-cell>
          <table:table-cell office:value-type="string" table:style-name="ce10">
            <text:p>AQUISIÇÃO DE CAIXAS DE PAPELÃO A SEREM UTLIZADAS PELA CENTRAL DE SOLICITAÇÕES ADMISNITRATIVAS DA SGMP, NOS ATENDIMENTOS AOS DIVERSOS ÓRGÃOS DO MPRJ. CAIXA DE PAPELÃO ONDULADO TIPO TRÍPLEX (48X33X20CM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62" table:style-name="ce12">
            <text:p>1362</text:p>
          </table:table-cell>
          <table:table-cell office:value-type="currency" office:value="908.5" table:style-name="ce13">
            <text:p><text:s/>R$ 908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UTO MECANICO VANILDA CAR LTDA</text:p>
          </table:table-cell>
          <table:table-cell office:value-type="string" table:style-name="ce9">
            <text:p>'02312278000120</text:p>
          </table:table-cell>
          <table:table-cell office:value-type="string" table:style-name="ce10">
            <text:p>DESPESA DE EXERCÍCIO ANTERIOR - CONTRATAÇÃO DE EMPRESA MULTIMARCA ESPECIALIZADA NA PRESTAÇÃO DE SERVIÇOS DE MANUTENÇÃO PREVENTIVA E CORRETIVA, COM FORNECIMENTO DE PEÇAS E ACESSÓRIOS PARA OS VEÍCULOS OFICIAIS DA FROTA DO MPRJ. REF.: MAI, JUN, JUL, SET E OUT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63" table:style-name="ce12">
            <text:p>1363</text:p>
          </table:table-cell>
          <table:table-cell office:value-type="currency" office:value="15075.88" table:style-name="ce13">
            <text:p><text:s/>R$ 15.075,88<text:s/></text:p>
          </table:table-cell>
          <table:table-cell office:value-type="currency" office:value="15075.88" table:style-name="ce13">
            <text:p><text:s/>R$ 15.075,88<text:s/></text:p>
          </table:table-cell>
          <table:table-cell office:value-type="currency" office:value="15075.88" table:style-name="ce13">
            <text:p><text:s/>R$ 15.075,8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MB - CONSTR E COMERCIAL DO ANIL LTDA-EPP</text:p>
          </table:table-cell>
          <table:table-cell office:value-type="string" table:style-name="ce9">
            <text:p>'04191294000137</text:p>
          </table:table-cell>
          <table:table-cell office:value-type="string" table:style-name="ce10">
            <text:p>AQUISIÇÃO, PELO SRP, DE CESTOS DE LIXO, PARA ATENDIMENTO DAS NECESSIDADES FUNCIONAI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64" table:style-name="ce12">
            <text:p>1364</text:p>
          </table:table-cell>
          <table:table-cell office:value-type="currency" office:value="24999.94" table:style-name="ce13">
            <text:p><text:s/>R$ 24.999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AO BATISTA PINHEIRO FILHO</text:p>
          </table:table-cell>
          <table:table-cell office:value-type="string" table:style-name="ce9">
            <text:p>'8619425978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66" table:style-name="ce12">
            <text:p>136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OS VINICIUS PEREIRA MAIA</text:p>
          </table:table-cell>
          <table:table-cell office:value-type="string" table:style-name="ce9">
            <text:p>'0804067678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67" table:style-name="ce12">
            <text:p>136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SON LIMA CRUZ</text:p>
          </table:table-cell>
          <table:table-cell office:value-type="string" table:style-name="ce9">
            <text:p>'0916074676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68" table:style-name="ce12">
            <text:p>136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UDNEY NOGUEIRA FRANCISCO</text:p>
          </table:table-cell>
          <table:table-cell office:value-type="string" table:style-name="ce9">
            <text:p>'7798584277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69" table:style-name="ce12">
            <text:p>136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LEXANDRE DIAS LIMA</text:p>
          </table:table-cell>
          <table:table-cell office:value-type="string" table:style-name="ce9">
            <text:p>'1181751276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0" table:style-name="ce12">
            <text:p>137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SON PIMENTA GERALDINO</text:p>
          </table:table-cell>
          <table:table-cell office:value-type="string" table:style-name="ce9">
            <text:p>'0305874870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1" table:style-name="ce12">
            <text:p>1371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SON PIMENTA GERALDINO</text:p>
          </table:table-cell>
          <table:table-cell office:value-type="string" table:style-name="ce9">
            <text:p>'0305874870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2" table:style-name="ce12">
            <text:p>137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VID DE SOUZA XAVIER</text:p>
          </table:table-cell>
          <table:table-cell office:value-type="string" table:style-name="ce9">
            <text:p>'0791250679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3" table:style-name="ce12">
            <text:p>137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WELEN DE SOUZA NOGUEIRA</text:p>
          </table:table-cell>
          <table:table-cell office:value-type="string" table:style-name="ce9">
            <text:p>'0289167574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4" table:style-name="ce12">
            <text:p>137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WAGNER SOUZA SILVESTRE</text:p>
          </table:table-cell>
          <table:table-cell office:value-type="string" table:style-name="ce9">
            <text:p>'0367857278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5" table:style-name="ce12">
            <text:p>137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EONARDO AMATURO DE LIMA</text:p>
          </table:table-cell>
          <table:table-cell office:value-type="string" table:style-name="ce9">
            <text:p>'0572192479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6" table:style-name="ce12">
            <text:p>137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PATRICIA DO COUTO VILLELA ABBUD MARTINS</text:p>
          </table:table-cell>
          <table:table-cell office:value-type="string" table:style-name="ce9">
            <text:p>'0038751674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7" table:style-name="ce12">
            <text:p>1377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ILENE BOM DIAS BARRETO</text:p>
          </table:table-cell>
          <table:table-cell office:value-type="string" table:style-name="ce9">
            <text:p>'0973717378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8" table:style-name="ce12">
            <text:p>137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A BETTAMIO FIORAVANTI DA COSTA</text:p>
          </table:table-cell>
          <table:table-cell office:value-type="string" table:style-name="ce9">
            <text:p>'1024636178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9" table:style-name="ce12">
            <text:p>137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LEX GONCALVES LAURINDO</text:p>
          </table:table-cell>
          <table:table-cell office:value-type="string" table:style-name="ce9">
            <text:p>'0541036777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80" table:style-name="ce12">
            <text:p>138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ARLOS FELIPE DA GRACA SILVA</text:p>
          </table:table-cell>
          <table:table-cell office:value-type="string" table:style-name="ce9">
            <text:p>'0106468570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81" table:style-name="ce12">
            <text:p>138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UNIVERSE COM. ATACADISTA E DISTR. DE MATER. DE EXPEDIENTE E SERVS LTDA - EPP</text:p>
          </table:table-cell>
          <table:table-cell office:value-type="string" table:style-name="ce9">
            <text:p>'27816332000103</text:p>
          </table:table-cell>
          <table:table-cell office:value-type="string" table:style-name="ce10">
            <text:p>AQUISIÇÃO DE CAIXAS DE PAPELÃO A SEREM UTLIZADAS PELA CENTRAL DE SOLICITAÇÕES ADMISNITRATIVAS DA SGMP, NOS ATENDIMENTOS AOS DIVERSOS ÓRGÃOS DO MPRJ. CAIXA DE PAPELÃO ONDULADO TIPO TRIPLEX (60X50X40CM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82" table:style-name="ce12">
            <text:p>1382</text:p>
          </table:table-cell>
          <table:table-cell office:value-type="currency" office:value="900" table:style-name="ce13">
            <text:p><text:s/>R$ 9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.J.G. DISTRIBUIDORA E TRANSPORTES LTDA ME</text:p>
          </table:table-cell>
          <table:table-cell office:value-type="string" table:style-name="ce9">
            <text:p>'06070120000141</text:p>
          </table:table-cell>
          <table:table-cell office:value-type="string" table:style-name="ce10">
            <text:p>RENOVAÇÃO DA ASSINATURA DOS JORNAL EXTRA IMPRESSO, UTILIZADO NA CONFECÇÃO DO CLIPPING DIÁ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83" table:style-name="ce12">
            <text:p>1383</text:p>
          </table:table-cell>
          <table:table-cell office:value-type="currency" office:value="900" table:style-name="ce13">
            <text:p><text:s/>R$ 900,00<text:s/></text:p>
          </table:table-cell>
          <table:table-cell office:value-type="currency" office:value="900" table:style-name="ce13">
            <text:p><text:s/>R$ 900,00<text:s/></text:p>
          </table:table-cell>
          <table:table-cell office:value-type="currency" office:value="900" table:style-name="ce13">
            <text:p><text:s/>R$ 9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IG BAND BANDEIRAS LTDA - ME</text:p>
          </table:table-cell>
          <table:table-cell office:value-type="string" table:style-name="ce9">
            <text:p>'81229858000124</text:p>
          </table:table-cell>
          <table:table-cell office:value-type="string" table:style-name="ce10">
            <text:p>AQUISIÇÃO DE MATERIAL DE CONSUMO - BANDEIRAS - COM VISTAS AO ATENDIMENTO DAS DEMANDAS DESTE MINISTÉRIO PÚBLIC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84" table:style-name="ce12">
            <text:p>1384</text:p>
          </table:table-cell>
          <table:table-cell office:value-type="currency" office:value="16188" table:style-name="ce13">
            <text:p><text:s/>R$ 16.1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LOCAÇÃ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85" table:style-name="ce12">
            <text:p>1385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TAX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86" table:style-name="ce12">
            <text:p>138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SERGIO DE ANDRADE MOREIRA</text:p>
          </table:table-cell>
          <table:table-cell office:value-type="string" table:style-name="ce9">
            <text:p>'60678070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87" table:style-name="ce12">
            <text:p>1387</text:p>
          </table:table-cell>
          <table:table-cell office:value-type="currency" office:value="812.07" table:style-name="ce13">
            <text:p><text:s/>R$ 812,07<text:s/></text:p>
          </table:table-cell>
          <table:table-cell office:value-type="currency" office:value="812.07" table:style-name="ce13">
            <text:p><text:s/>R$ 812,07<text:s/></text:p>
          </table:table-cell>
          <table:table-cell office:value-type="currency" office:value="812.07" table:style-name="ce13">
            <text:p><text:s/>R$ 812,0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88" table:style-name="ce12">
            <text:p>138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LAUDIA PINTO LEIROZ</text:p>
          </table:table-cell>
          <table:table-cell office:value-type="string" table:style-name="ce9">
            <text:p>'0102405875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89" table:style-name="ce12">
            <text:p>138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0" table:style-name="ce12">
            <text:p>1390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1" table:style-name="ce12">
            <text:p>139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THAIS MOTTA DEROSSI</text:p>
          </table:table-cell>
          <table:table-cell office:value-type="string" table:style-name="ce9">
            <text:p>'12405589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2" table:style-name="ce12">
            <text:p>139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AO MARCOS MARTINS LYRA</text:p>
          </table:table-cell>
          <table:table-cell office:value-type="string" table:style-name="ce9">
            <text:p>'5470676978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3" table:style-name="ce12">
            <text:p>1393</text:p>
          </table:table-cell>
          <table:table-cell office:value-type="currency" office:value="562.20000000000005" table:style-name="ce13">
            <text:p><text:s/>R$ 562,20<text:s/></text:p>
          </table:table-cell>
          <table:table-cell office:value-type="currency" office:value="562.20000000000005" table:style-name="ce13">
            <text:p><text:s/>R$ 562,20<text:s/></text:p>
          </table:table-cell>
          <table:table-cell office:value-type="currency" office:value="562.20000000000005" table:style-name="ce13">
            <text:p><text:s/>R$ 562,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LISEU BRAZ DE ASSIS</text:p>
          </table:table-cell>
          <table:table-cell office:value-type="string" table:style-name="ce9">
            <text:p>'0193172470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4" table:style-name="ce12">
            <text:p>1394</text:p>
          </table:table-cell>
          <table:table-cell office:value-type="currency" office:value="562.20000000000005" table:style-name="ce13">
            <text:p><text:s/>R$ 562,20<text:s/></text:p>
          </table:table-cell>
          <table:table-cell office:value-type="currency" office:value="562.20000000000005" table:style-name="ce13">
            <text:p><text:s/>R$ 562,20<text:s/></text:p>
          </table:table-cell>
          <table:table-cell office:value-type="currency" office:value="562.20000000000005" table:style-name="ce13">
            <text:p><text:s/>R$ 562,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AO MARCOS MARTINS LYRA</text:p>
          </table:table-cell>
          <table:table-cell office:value-type="string" table:style-name="ce9">
            <text:p>'54706769787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5" table:style-name="ce12">
            <text:p>1395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749.6" table:style-name="ce13">
            <text:p><text:s/>R$ 749,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LISEU BRAZ DE ASSIS</text:p>
          </table:table-cell>
          <table:table-cell office:value-type="string" table:style-name="ce9">
            <text:p>'01931724709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6" table:style-name="ce12">
            <text:p>1396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749.6" table:style-name="ce13">
            <text:p><text:s/>R$ 749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WP SISTEMAS REPROGRAFICOS E IMP LTDA-ME</text:p>
          </table:table-cell>
          <table:table-cell office:value-type="string" table:style-name="ce9">
            <text:p>'03951766000140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ORIGINAIS) 10/07 - 4.º ETAPA - R$ 119.14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97" table:style-name="ce12">
            <text:p>1397</text:p>
          </table:table-cell>
          <table:table-cell office:value-type="currency" office:value="119140" table:style-name="ce13">
            <text:p><text:s/>R$ 119.1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BG COMERCIAL LTDA - ME</text:p>
          </table:table-cell>
          <table:table-cell office:value-type="string" table:style-name="ce9">
            <text:p>'18596838000155</text:p>
          </table:table-cell>
          <table:table-cell office:value-type="string" table:style-name="ce10">
            <text:p>CONTRATAÇÃO DE SOCIEDADE EMPRESÁRIA ESPECIALIZADA NO FORNECIMENTO DE PILHAS, BATERIAS E COLETORES, PARA ATENDIMENTO DAS NECESSIDADES FUNCIONAIS DO MPRJ (LOTE 1 - ITENS: 1 A 6). 10/07 - 3ª ETAPA - R$ 1.568,3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98" table:style-name="ce12">
            <text:p>1398</text:p>
          </table:table-cell>
          <table:table-cell office:value-type="currency" office:value="1568.35" table:style-name="ce13">
            <text:p><text:s/>R$ 1.568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CARAI LTDA-EPP</text:p>
          </table:table-cell>
          <table:table-cell office:value-type="string" table:style-name="ce9">
            <text:p>'31541824000100</text:p>
          </table:table-cell>
          <table:table-cell office:value-type="string" table:style-name="ce10">
            <text:p>CONTRATAÇÃO DE SOCIEDADE EMPRESÁRIA ESPECIALIZADA NO FORNECIMENTO E INSTALAÇÃO DE CONDICIONARES DE AR TIPO SPLIT SYSTEM, PARA ATENDIMENTO DAS NECESSIDADES DESTE MPRJ. 10/07 - 3ª ETAPA - 2.2, 3.1 , 4.1, 6.1 E 8.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399" table:style-name="ce12">
            <text:p>1399</text:p>
          </table:table-cell>
          <table:table-cell office:value-type="currency" office:value="15628.5" table:style-name="ce13">
            <text:p><text:s/>R$ 15.628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LOCAÇÃO DO IMÓVEL LOCALIZADO NA AVENIDA PRESIDENTE LINCOLN, N.º 911, SALAS 312, 313, 314, 317, 318, 331 E 332, VILAR DOS TELES, SÃO JOÃO DE MERITI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02" table:style-name="ce12">
            <text:p>1402</text:p>
          </table:table-cell>
          <table:table-cell office:value-type="currency" office:value="18700" table:style-name="ce13">
            <text:p><text:s/>R$ 18.7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CONDOMÍNIO E TAXAS DO IMÓVEL LOCALIZADO NA AVENIDA PRESIDENTE LINCOLN, N.º 911, SALAS 312, 313, 314, 317, 318, 331 E 332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03" table:style-name="ce12">
            <text:p>1403</text:p>
          </table:table-cell>
          <table:table-cell office:value-type="currency" office:value="15413.9" table:style-name="ce13">
            <text:p><text:s/>R$ 15.413,9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CARAI LTDA-EPP</text:p>
          </table:table-cell>
          <table:table-cell office:value-type="string" table:style-name="ce9">
            <text:p>'31541824000100</text:p>
          </table:table-cell>
          <table:table-cell office:value-type="string" table:style-name="ce10">
            <text:p>CONTRATAÇÃO DE SOCIEDADE EMPRESÁRIA ESPECIALIZADA NO FORNECIMENTO E INSTALAÇÃO DE CONDICIONARES DE AR TIPO SPLIT SYSTEM, PARA ATENDIMENTO DAS NECESSIDADES DESTE MPRJ. 10/07 - 3ª ETAPA - 2, 3, 4, 6 E 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04" table:style-name="ce12">
            <text:p>1404</text:p>
          </table:table-cell>
          <table:table-cell office:value-type="currency" office:value="25148.5" table:style-name="ce13">
            <text:p><text:s/>R$ 25.148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A DREYSSIG</text:p>
          </table:table-cell>
          <table:table-cell office:value-type="string" table:style-name="ce9">
            <text:p>'86188089700</text:p>
          </table:table-cell>
          <table:table-cell office:value-type="string" table:style-name="ce10">
            <text:p>LOCAÇÃO DO IMÓVEL LOCALIZADO NA AVENIDA PRESIDENTE LINCOLN, N.º 911, SALAS SALAS 312, 313, 314, 317, 318, 331 E 332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05" table:style-name="ce12">
            <text:p>1405</text:p>
          </table:table-cell>
          <table:table-cell office:value-type="currency" office:value="18700" table:style-name="ce13">
            <text:p><text:s/>R$ 18.7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NIEL CARVALHO BELCHIOR</text:p>
          </table:table-cell>
          <table:table-cell office:value-type="string" table:style-name="ce9">
            <text:p>'11452244740</text:p>
          </table:table-cell>
          <table:table-cell office:value-type="string" table:style-name="ce10">
            <text:p>RESSARCIMENTO DE DESPESA FEITA JUNTO À APPLE INC., OBJETIVANDO DISPONIBILIZAR O APLICATIVO MÓVEL INSTITUCIONAL MP EM MAPAS, NA LOJA DE APLICATIVOS DA APPLE STOR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06" table:style-name="ce12">
            <text:p>1406</text:p>
          </table:table-cell>
          <table:table-cell office:value-type="currency" office:value="335.27" table:style-name="ce13">
            <text:p><text:s/>R$ 335,27<text:s/></text:p>
          </table:table-cell>
          <table:table-cell office:value-type="currency" office:value="335.27" table:style-name="ce13">
            <text:p><text:s/>R$ 335,27<text:s/></text:p>
          </table:table-cell>
          <table:table-cell office:value-type="currency" office:value="335.27" table:style-name="ce13">
            <text:p><text:s/>R$ 335,2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DERSON GASPARELLO PACHECO</text:p>
          </table:table-cell>
          <table:table-cell office:value-type="string" table:style-name="ce9">
            <text:p>'1143682874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07" table:style-name="ce12">
            <text:p>140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NA DE AQUINO PARREIRA XAVIER</text:p>
          </table:table-cell>
          <table:table-cell office:value-type="string" table:style-name="ce9">
            <text:p>'0188422676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08" table:style-name="ce12">
            <text:p>140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YCE DIAS AMARAL</text:p>
          </table:table-cell>
          <table:table-cell office:value-type="string" table:style-name="ce9">
            <text:p>'0951789775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09" table:style-name="ce12">
            <text:p>140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NIELA ALVAREZ</text:p>
          </table:table-cell>
          <table:table-cell office:value-type="string" table:style-name="ce9">
            <text:p>'0357633679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0" table:style-name="ce12">
            <text:p>141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IA DE ALMEIDA MOREIRA DO NASCIMENTO</text:p>
          </table:table-cell>
          <table:table-cell office:value-type="string" table:style-name="ce9">
            <text:p>'8119968670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1" table:style-name="ce12">
            <text:p>141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IA DE ALMEIDA MOREIRA DO NASCIMENTO</text:p>
          </table:table-cell>
          <table:table-cell office:value-type="string" table:style-name="ce9">
            <text:p>'8119968670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2" table:style-name="ce12">
            <text:p>141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IA DE ALMEIDA MOREIRA DO NASCIMENTO</text:p>
          </table:table-cell>
          <table:table-cell office:value-type="string" table:style-name="ce9">
            <text:p>'8119968670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3" table:style-name="ce12">
            <text:p>141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ACQUELINE SOUZA</text:p>
          </table:table-cell>
          <table:table-cell office:value-type="string" table:style-name="ce9">
            <text:p>'0286194279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4" table:style-name="ce12">
            <text:p>141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DANIELLE MARREIROS VALLERIOTE</text:p>
          </table:table-cell>
          <table:table-cell office:value-type="string" table:style-name="ce9">
            <text:p>'0304990078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5" table:style-name="ce12">
            <text:p>1415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RGIO CUNHA DOS SANTOS</text:p>
          </table:table-cell>
          <table:table-cell office:value-type="string" table:style-name="ce9">
            <text:p>'78494532715</text:p>
          </table:table-cell>
          <table:table-cell office:value-type="string" table:style-name="ce10">
            <text:p>ABERTURA DE CONTA DE ADIANTAMENT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6" table:style-name="ce12">
            <text:p>1416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10000" table:style-name="ce13">
            <text:p><text:s/>R$ 10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IMONE SIBILIO DO NASCIMENTO</text:p>
          </table:table-cell>
          <table:table-cell office:value-type="string" table:style-name="ce9">
            <text:p>'02442441705</text:p>
          </table:table-cell>
          <table:table-cell office:value-type="string" table:style-name="ce10">
            <text:p>DUAS DIÁRIAS DE PROMOTOR DE JUSTIÇA A PARTIR DE 1/01/2015, FORA DOS LIMITES DO ESTADO DO RIO DE JANEIRO EXCLUINDO-SE A FRAÇÃO INDENIZATÓRIA REFERENTE À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7" table:style-name="ce12">
            <text:p>1417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UMA DIÁRIA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8" table:style-name="ce12">
            <text:p>1418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RENOVAÇÃO - CONTRATO DE PRESTAÇÃO DE SERVIÇOS DE ATUALIZAÇÕES DE LICENÇAS DE SOFTWARE E SUPORTE A PRODUTOS ORACLE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419" table:style-name="ce12">
            <text:p>1419</text:p>
          </table:table-cell>
          <table:table-cell office:value-type="currency" office:value="112094.08" table:style-name="ce13">
            <text:p><text:s/>R$ 112.094,0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INA FERNANDA GONÇALVES CARNEIRO</text:p>
          </table:table-cell>
          <table:table-cell office:value-type="string" table:style-name="ce9">
            <text:p>'08191728710</text:p>
          </table:table-cell>
          <table:table-cell office:value-type="string" table:style-name="ce10">
            <text:p>DUAS DIÁRIAS DE PROMOTOR DE JUSTIÇA A PARTIR DE 1º/01/2015, FORA DOS LIMITES DO ESTADO DO RIO DE JANEIRO EXCLUINDO-SE A FRAÇÃO INDENIZATÓRIA REFERENTE À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0" table:style-name="ce12">
            <text:p>1420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GENY ELIAS MARIA DE CASTRO</text:p>
          </table:table-cell>
          <table:table-cell office:value-type="string" table:style-name="ce9">
            <text:p>'88926320782</text:p>
          </table:table-cell>
          <table:table-cell office:value-type="string" table:style-name="ce10">
            <text:p>LOCAÇÃO: RUA CORONEL CARVALHO, N.º485 - ANGRA DOS REIS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21" table:style-name="ce12">
            <text:p>1421</text:p>
          </table:table-cell>
          <table:table-cell office:value-type="currency" office:value="82280" table:style-name="ce13">
            <text:p><text:s/>R$ 82.28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HIAGO BASTOS BRITO</text:p>
          </table:table-cell>
          <table:table-cell office:value-type="string" table:style-name="ce9">
            <text:p>'11121537723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2" table:style-name="ce12">
            <text:p>14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ELQUIZEDEQUE SANTOS ALVES</text:p>
          </table:table-cell>
          <table:table-cell office:value-type="string" table:style-name="ce9">
            <text:p>'8358088370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3" table:style-name="ce12">
            <text:p>14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AO HERVAL FARIA DA SILVA</text:p>
          </table:table-cell>
          <table:table-cell office:value-type="string" table:style-name="ce9">
            <text:p>'03952898740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4" table:style-name="ce12">
            <text:p>142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GENY ELIAS MARIA DE CASTRO</text:p>
          </table:table-cell>
          <table:table-cell office:value-type="string" table:style-name="ce9">
            <text:p>'88926320782</text:p>
          </table:table-cell>
          <table:table-cell office:value-type="string" table:style-name="ce10">
            <text:p>TAXAS: RUA CORONEL CARVALHO, N.º485 - ANGRA DOS REI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5" table:style-name="ce12">
            <text:p>1425</text:p>
          </table:table-cell>
          <table:table-cell office:value-type="currency" office:value="4676.71" table:style-name="ce13">
            <text:p><text:s/>R$ 4.676,7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ANDRE ROSA DIAS</text:p>
          </table:table-cell>
          <table:table-cell office:value-type="string" table:style-name="ce9">
            <text:p>'07191174706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6" table:style-name="ce12">
            <text:p>14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DEA - CONTRATAÇÃO DE EMPRESA ESPECIALIZADA EM PRESTAÇÃO DE SERVIÇOS DE MANUTENÇÃO PREVENTIVA E CORRETIVA, COM FORNECIMENTO DE PEÇAS DE PORTAS BLINDEX AUTOMÁTICAS, PORTAS DE ENROLAR AUTOMÁTICAS E PORTÕES EXTERNOS AUTOMÁTICOS, INSTALADOS NAS DEPENDÊNCIAS DO MPRJ. REF.: DEZEMBR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7" table:style-name="ce12">
            <text:p>1427</text:p>
          </table:table-cell>
          <table:table-cell office:value-type="currency" office:value="624.64" table:style-name="ce13">
            <text:p><text:s/>R$ 624,64<text:s/></text:p>
          </table:table-cell>
          <table:table-cell office:value-type="currency" office:value="624.64" table:style-name="ce13">
            <text:p><text:s/>R$ 624,64<text:s/></text:p>
          </table:table-cell>
          <table:table-cell office:value-type="currency" office:value="624.64" table:style-name="ce13">
            <text:p><text:s/>R$ 624,64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DEA - CONTRATAÇÃO DE EMPRESA ESPECIALIZADA EM PRESTAÇÃO DE SERVIÇOS DE MANUTENÇÃO PREVENTIVA E CORRETIVA, COM FORNECIMENTO DE PEÇAS DE PORTAS BLINDEX AUTOMÁTICAS, PORTAS DE ENROLAR AUTOMÁTICAS E PORTÕES EXTERNOS AUTOMÁTICOS, INSTALADOS NAS DEPENDÊNCIAS DO MPRJ. REF.: DEZEMBR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8" table:style-name="ce12">
            <text:p>1428</text:p>
          </table:table-cell>
          <table:table-cell office:value-type="currency" office:value="1573.98" table:style-name="ce13">
            <text:p><text:s/>R$ 1.573,98<text:s/></text:p>
          </table:table-cell>
          <table:table-cell office:value-type="currency" office:value="1573.98" table:style-name="ce13">
            <text:p><text:s/>R$ 1.573,98<text:s/></text:p>
          </table:table-cell>
          <table:table-cell office:value-type="currency" office:value="1573.98" table:style-name="ce13">
            <text:p><text:s/>R$ 1.573,9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L RIO COMERCIO E SERVICOS LTDA-ME</text:p>
          </table:table-cell>
          <table:table-cell office:value-type="string" table:style-name="ce9">
            <text:p>'31559222000172</text:p>
          </table:table-cell>
          <table:table-cell office:value-type="string" table:style-name="ce10">
            <text:p>CONTRATAÇÃO DO SERVIÇO DE DESCUPINIZAÇÃO NA SEDE DO MPRJ, EM ANGRA DOS REI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29" table:style-name="ce12">
            <text:p>1429</text:p>
          </table:table-cell>
          <table:table-cell office:value-type="currency" office:value="2200" table:style-name="ce13">
            <text:p><text:s/>R$ 2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DERSON HENRIQUE DA SILVA MORAES - ME</text:p>
          </table:table-cell>
          <table:table-cell office:value-type="string" table:style-name="ce9">
            <text:p>'02437839000117</text:p>
          </table:table-cell>
          <table:table-cell office:value-type="string" table:style-name="ce10">
            <text:p>AQUISIÇÃO DE CARTUCHOS DE TONNER, COM LOGÍSTICA REVERSA, PARA AS IMPRESSORAS XEROX PHASER 3250. 11/07 - 1A.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30" table:style-name="ce12">
            <text:p>1430</text:p>
          </table:table-cell>
          <table:table-cell office:value-type="currency" office:value="3625.2" table:style-name="ce13">
            <text:p><text:s/>R$ 3.625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1" table:style-name="ce12">
            <text:p>1431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2" table:style-name="ce12">
            <text:p>1432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DANIELLE MARREIROS VALLERIOTE</text:p>
          </table:table-cell>
          <table:table-cell office:value-type="string" table:style-name="ce9">
            <text:p>'0304990078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3" table:style-name="ce12">
            <text:p>1433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CARLOS VIANA BARBOSA JUNIOR</text:p>
          </table:table-cell>
          <table:table-cell office:value-type="string" table:style-name="ce9">
            <text:p>'0070513473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4" table:style-name="ce12">
            <text:p>14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RNANDA APARECIDA PAINS DA SILVA</text:p>
          </table:table-cell>
          <table:table-cell office:value-type="string" table:style-name="ce9">
            <text:p>'1057485772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5" table:style-name="ce12">
            <text:p>1435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RNANDA APARECIDA PAINS DA SILVA</text:p>
          </table:table-cell>
          <table:table-cell office:value-type="string" table:style-name="ce9">
            <text:p>'1057485772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6" table:style-name="ce12">
            <text:p>1436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RNANDA APARECIDA PAINS DA SILVA</text:p>
          </table:table-cell>
          <table:table-cell office:value-type="string" table:style-name="ce9">
            <text:p>'1057485772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7" table:style-name="ce12">
            <text:p>143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VID DE SOUZA XAVIER</text:p>
          </table:table-cell>
          <table:table-cell office:value-type="string" table:style-name="ce9">
            <text:p>'0791250679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8" table:style-name="ce12">
            <text:p>1438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OS VINICIUS PEREIRA MAIA</text:p>
          </table:table-cell>
          <table:table-cell office:value-type="string" table:style-name="ce9">
            <text:p>'0804067678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9" table:style-name="ce12">
            <text:p>1439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LAUDIA TURNER PEREIRA</text:p>
          </table:table-cell>
          <table:table-cell office:value-type="string" table:style-name="ce9">
            <text:p>'0978652371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0" table:style-name="ce12">
            <text:p>1440</text:p>
          </table:table-cell>
          <table:table-cell office:value-type="currency" office:value="458.34" table:style-name="ce13">
            <text:p><text:s/>R$ 458,34<text:s/></text:p>
          </table:table-cell>
          <table:table-cell office:value-type="currency" office:value="458.34" table:style-name="ce13">
            <text:p><text:s/>R$ 458,34<text:s/></text:p>
          </table:table-cell>
          <table:table-cell office:value-type="currency" office:value="458.34" table:style-name="ce13">
            <text:p><text:s/>R$ 458,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VID DE SOUZA XAVIER</text:p>
          </table:table-cell>
          <table:table-cell office:value-type="string" table:style-name="ce9">
            <text:p>'0791250679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1" table:style-name="ce12">
            <text:p>144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OS VINICIUS PEREIRA MAIA</text:p>
          </table:table-cell>
          <table:table-cell office:value-type="string" table:style-name="ce9">
            <text:p>'0804067678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2" table:style-name="ce12">
            <text:p>144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EXANDER VERAS VIEIRA</text:p>
          </table:table-cell>
          <table:table-cell office:value-type="string" table:style-name="ce9">
            <text:p>'03770684702</text:p>
          </table:table-cell>
          <table:table-cell office:value-type="string" table:style-name="ce10">
            <text:p>DUAS DIÁRIAS DE PROMOTOR DE JUSTIÇA SUBSTITUTO A PARTIR DE 1º/01/2015, FORA DOS LIMITES DO ESTADO DO RIO DE JANEIRO EXCLUINDO-SE A FRAÇÃO INDENIZATÓRIA REFERENTE À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3" table:style-name="ce12">
            <text:p>1443</text:p>
          </table:table-cell>
          <table:table-cell office:value-type="currency" office:value="1375.01" table:style-name="ce13">
            <text:p><text:s/>R$ 1.375,01<text:s/></text:p>
          </table:table-cell>
          <table:table-cell office:value-type="currency" office:value="1375.01" table:style-name="ce13">
            <text:p><text:s/>R$ 1.375,01<text:s/></text:p>
          </table:table-cell>
          <table:table-cell office:value-type="currency" office:value="1375.01" table:style-name="ce13">
            <text:p><text:s/>R$ 1.375,0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LP INDÚSTRIA ELETRÔNICA LTDA - EPP</text:p>
          </table:table-cell>
          <table:table-cell office:value-type="string" table:style-name="ce9">
            <text:p>'12215178000139</text:p>
          </table:table-cell>
          <table:table-cell office:value-type="string" table:style-name="ce10">
            <text:p>AQUISIÇÃO DE NO-BREAKS PARA ATENDER AS NECESSIDADES DESTE MPRJ. 11/07 - 2.ª ETAPA - R$ 117.703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44" table:style-name="ce12">
            <text:p>1444</text:p>
          </table:table-cell>
          <table:table-cell office:value-type="currency" office:value="117703" table:style-name="ce13">
            <text:p><text:s/>R$ 117.703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LSON PIMENTA GERALDINO</text:p>
          </table:table-cell>
          <table:table-cell office:value-type="string" table:style-name="ce9">
            <text:p>'03058748701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À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5" table:style-name="ce12">
            <text:p>144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RIANA VALÉRIA GUIDA FERRAZ</text:p>
          </table:table-cell>
          <table:table-cell office:value-type="string" table:style-name="ce9">
            <text:p>'95729640706</text:p>
          </table:table-cell>
          <table:table-cell office:value-type="string" table:style-name="ce10">
            <text:p>PAGAMENTO DE HONORÁRIOS PERICIAIS REFERENTE À AVALIAÇÃO DO TERRENO E BENFEITORIAS DO IMÓVEL NA AVENIDA DOUTOR MÁRIO GUIMARÃES, Nº 1076, ÁREA C 1, CENTRO, NOVA IGUAÇU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6" table:style-name="ce12">
            <text:p>1446</text:p>
          </table:table-cell>
          <table:table-cell office:value-type="currency" office:value="7000" table:style-name="ce13">
            <text:p><text:s/>R$ 7.000,00<text:s/></text:p>
          </table:table-cell>
          <table:table-cell office:value-type="currency" office:value="7000" table:style-name="ce13">
            <text:p><text:s/>R$ 7.000,00<text:s/></text:p>
          </table:table-cell>
          <table:table-cell office:value-type="currency" office:value="7000" table:style-name="ce13">
            <text:p><text:s/>R$ 7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.A.J.L EQUIPAMEN. DE SEG. CONTRA INC. LTDA-EPP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DESPESA DE EXERCÍCIO ANTERIOR - CONTRATAÇÃO DE EMPRESA ESPECIALIZADA PARA PRESTAR SERVIÇOS DE RECARGA E MANUTENÇÃO COM FORNECIMENTO E SUBSTITUIÇÃO DE PEÇAS NOS EXTINTORES DE INCÊNDIO, BEM COMO PARA REALIZAR TESTES HIDROSTÁTICOS NAS MANGUEIRAS DE INCÊNDIO DO MPRJ. REF.: OUT E NOV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7" table:style-name="ce12">
            <text:p>1447</text:p>
          </table:table-cell>
          <table:table-cell office:value-type="currency" office:value="2199.06" table:style-name="ce13">
            <text:p><text:s/>R$ 2.199,06<text:s/></text:p>
          </table:table-cell>
          <table:table-cell office:value-type="currency" office:value="2199.06" table:style-name="ce13">
            <text:p><text:s/>R$ 2.199,06<text:s/></text:p>
          </table:table-cell>
          <table:table-cell office:value-type="currency" office:value="2199.06" table:style-name="ce13">
            <text:p><text:s/>R$ 2.199,0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8" table:style-name="ce12">
            <text:p>1448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GLÁUCIA MARIA DA COSTA SANTANA</text:p>
          </table:table-cell>
          <table:table-cell office:value-type="string" table:style-name="ce9">
            <text:p>'4833151162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9" table:style-name="ce12">
            <text:p>1449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50" table:style-name="ce12">
            <text:p>145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CONTRATAÇÃO DE SOCIEDADE EMPRESÁRIA, VISANDO A AQUISIÇÃO DE CARRINHOS (PEQUENOS E GRANDES) PARA CARREGAR PROCESSOS E TRANSPORTE DE MATERIAL, OBJETIVANDO O ATENDIMENTO DE NECESSIDADES INSTITUCIONAIS. CARRINHOS PEQUENOS) 13/07 - 3.ª ETAPA - R$ 5.70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51" table:style-name="ce12">
            <text:p>1451</text:p>
          </table:table-cell>
          <table:table-cell office:value-type="currency" office:value="5700" table:style-name="ce13">
            <text:p><text:s/>R$ 5.7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EL RIO COMERCIO E SERVICOS LTDA-ME</text:p>
          </table:table-cell>
          <table:table-cell office:value-type="string" table:style-name="ce9">
            <text:p>'31559222000172</text:p>
          </table:table-cell>
          <table:table-cell office:value-type="string" table:style-name="ce10">
            <text:p>CONTRATAÇÃO DO SERVIÇO DE DESCUPINIZAÇÃO NA SEDE DO MPRJ, SITUADO NA AVENIDA MARECHAL CÂMARA, Nº 350, 5º ANDAR (DMP) E 9º ANDAR (AUDITORIA-GERAL)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52" table:style-name="ce12">
            <text:p>1452</text:p>
          </table:table-cell>
          <table:table-cell office:value-type="currency" office:value="450" table:style-name="ce13">
            <text:p><text:s/>R$ 4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CRETARIA DE ESTADO DE EDUCACAO</text:p>
          </table:table-cell>
          <table:table-cell office:value-type="string" table:style-name="ce9">
            <text:p>'180100</text:p>
          </table:table-cell>
          <table:table-cell office:value-type="string" table:style-name="ce10">
            <text:p>DEA - PARA O RESSARCIMENTO DE DESPESAS REALIZADAS PELO ÓRGÃO OU ENTIDADE DE ORIGEM, QUANDO SE TRATAR DE SERVIDOR PÚBLICO ESTADUAL INTEGRANTE DA SECRETARIA DE ESTADO DE EDUCAÇÃO - SEEDUC, NOS TERMOS DO DECRETO Nº 42.791, DE 06/01/2011. REF. DEZ/2016 E 13º SALÁRIO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54" table:style-name="ce12">
            <text:p>1454</text:p>
          </table:table-cell>
          <table:table-cell office:value-type="currency" office:value="5852.03" table:style-name="ce13">
            <text:p><text:s/>R$ 5.852,0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AO AUGUSTO FIGUEIREDO DA ROCHA</text:p>
          </table:table-cell>
          <table:table-cell office:value-type="string" table:style-name="ce9">
            <text:p>'09359141704</text:p>
          </table:table-cell>
          <table:table-cell office:value-type="string" table:style-name="ce10">
            <text:p>LOCAÇÃO DO IMÓVEL SITUADO NA RUA ALFREDO DA COSTA MATTOS JUNIOR, Nº 120, CENTRO, PARAÍBA DO SUL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55" table:style-name="ce12">
            <text:p>1455</text:p>
          </table:table-cell>
          <table:table-cell office:value-type="currency" office:value="42640" table:style-name="ce13">
            <text:p><text:s/>R$ 42.6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LOS FELIPE FELIX VENTURA LOPES</text:p>
          </table:table-cell>
          <table:table-cell office:value-type="string" table:style-name="ce9">
            <text:p>'03514769702</text:p>
          </table:table-cell>
          <table:table-cell office:value-type="string" table:style-name="ce10">
            <text:p>QUATRO DIÁRIAS DE PROMOTOR DE JUSTIÇA A PARTIR DE 1º/01/2015, DENTRO DOS LIMITES DO ESTADO DO RIO DE JANEIRO, SENDO TRÊS SEM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56" table:style-name="ce12">
            <text:p>1456</text:p>
          </table:table-cell>
          <table:table-cell office:value-type="currency" office:value="1045.3" table:style-name="ce13">
            <text:p><text:s/>R$ 1.045,30<text:s/></text:p>
          </table:table-cell>
          <table:table-cell office:value-type="currency" office:value="1045.3" table:style-name="ce13">
            <text:p><text:s/>R$ 1.045,30<text:s/></text:p>
          </table:table-cell>
          <table:table-cell office:value-type="currency" office:value="1045.3" table:style-name="ce13">
            <text:p><text:s/>R$ 1.045,3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AO AUGUSTO FIGUEIREDO DA ROCHA</text:p>
          </table:table-cell>
          <table:table-cell office:value-type="string" table:style-name="ce9">
            <text:p>'09359141704</text:p>
          </table:table-cell>
          <table:table-cell office:value-type="string" table:style-name="ce10">
            <text:p>TAXAS DO IMÓVEL SITUADO NA RUA ALFREDO DA COSTA MATTOS JUNIOR, Nº 120, CENTRO, PARAÍBA DO SUL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57" table:style-name="ce12">
            <text:p>1457</text:p>
          </table:table-cell>
          <table:table-cell office:value-type="currency" office:value="1999.8" table:style-name="ce13">
            <text:p><text:s/>R$ 1.999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INE PAULA CRUZ SANTOS DE AGUIAR</text:p>
          </table:table-cell>
          <table:table-cell office:value-type="string" table:style-name="ce9">
            <text:p>'01303781786</text:p>
          </table:table-cell>
          <table:table-cell office:value-type="string" table:style-name="ce10">
            <text:p>PAGAMENTO DE 02 (DUAS) DIÁRIAS. REFERENTE A ATIVIDADE: PARTICIPAR DO IV SEMINÁRIO DE ANÁLISE FINANCEIRA DA REDE-LAB. DATAS: 04 E 05 DE JULH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58" table:style-name="ce12">
            <text:p>1458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NA PAULA DA SILVEIRA</text:p>
          </table:table-cell>
          <table:table-cell office:value-type="string" table:style-name="ce9">
            <text:p>'07253157761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59" table:style-name="ce12">
            <text:p>1459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60" table:style-name="ce12">
            <text:p>146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ILSON DA FONSECA</text:p>
          </table:table-cell>
          <table:table-cell office:value-type="string" table:style-name="ce9">
            <text:p>'74859714768</text:p>
          </table:table-cell>
          <table:table-cell office:value-type="string" table:style-name="ce10">
            <text:p>PAGAMENTO DE 01 (UMA) DIÁRIA. REFERENTE A ATIVIDADE: Á DISPOSIÇÃO PARA ATENDIMENTO AOS MEMBROS DO CNMP. DATA: 12 DE JUNHO DE 2017. ORIGEM: RIO DE JANEIRO.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61" table:style-name="ce12">
            <text:p>146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62" table:style-name="ce12">
            <text:p>146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UILSON DA FONSECA</text:p>
          </table:table-cell>
          <table:table-cell office:value-type="string" table:style-name="ce9">
            <text:p>'74859714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63" table:style-name="ce12">
            <text:p>146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01 (UMA) DIÁRIA. REFERENTE A ATIVIDADE: VERIFICAR A INSTITUIÇÃO EDUCACIONAL CRECHE MUNICIPAL DIOGO MANCEBO REIS. DATA: 06 DE JULHO DE 2017. ORIGEM: RIO DE JANEIRO. DESTINO: CARAPEBU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64" table:style-name="ce12">
            <text:p>146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DUARDO RODRIGUES CAMPOS</text:p>
          </table:table-cell>
          <table:table-cell office:value-type="string" table:style-name="ce9">
            <text:p>'98642200715</text:p>
          </table:table-cell>
          <table:table-cell office:value-type="string" table:style-name="ce10">
            <text:p>PAGAMENTO DE 02 (DUAS) DIÁRIAS. REFERENTE A ATIVIDADE: PARTICIPAR DO 1º ENCONTRO NACIONAL DO CIRA: DATAS: 03 E 04 DE JULHO DE 2017. ORIGEM: RIO DE JANEIRO. DESTINO: BELO HORIZONT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65" table:style-name="ce12">
            <text:p>1465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DUARDO RODRIGUES CAMPOS</text:p>
          </table:table-cell>
          <table:table-cell office:value-type="string" table:style-name="ce9">
            <text:p>'98642200715</text:p>
          </table:table-cell>
          <table:table-cell office:value-type="string" table:style-name="ce10">
            <text:p>PAGAMENTO DE 02 (DUAS) DIÁRIAS. REFERENTE A ATIVIDADE: PARTICIPAR DE REUNIÕES COM VISTA Á OBTENÇÃO DE PARÂMETROS PROCEDIMENTAIS DE CONSTITUIÇÃO E FUNCIONAMENTO DA COMISSÃO INTERGESTORA DE RECUPERAÇÃO DE ATIVOS. DATAS: 13 E 14 DE JUNHO DE 2017. ORIGEM: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66" table:style-name="ce12">
            <text:p>1466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S SERVIÇOS DE INFORMÁTICA E ELETRÔNICA LTDA EPP</text:p>
          </table:table-cell>
          <table:table-cell office:value-type="string" table:style-name="ce9">
            <text:p>'10793812000195</text:p>
          </table:table-cell>
          <table:table-cell office:value-type="string" table:style-name="ce10">
            <text:p>AQUISIÇÃO DE 20 PROJETORES MULTIMÍDIA (DATASHOW), BEM COMO A INSTALAÇÃO DE 01 UNIDADE DO EQUIPAMENTO NO ESCRITÓRIO DE REPRESENTAÇÃO DO MPRJ EM BRASÍLIA -DF. AQUISI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67" table:style-name="ce12">
            <text:p>1467</text:p>
          </table:table-cell>
          <table:table-cell office:value-type="currency" office:value="45320" table:style-name="ce13">
            <text:p><text:s/>R$ 45.3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S SERVIÇOS DE INFORMÁTICA E ELETRÔNICA LTDA EPP</text:p>
          </table:table-cell>
          <table:table-cell office:value-type="string" table:style-name="ce9">
            <text:p>'10793812000195</text:p>
          </table:table-cell>
          <table:table-cell office:value-type="string" table:style-name="ce10">
            <text:p>AQUISIÇÃO DE 20 PROJETORES MULTIMÍDIA (DATASHOW), BEM COMO A INSTALAÇÃO DE 01 UNIDADE DO EQUIPAMENTO NO ESCRITÓRIO DE REPRESENTAÇÃO DO MPRJ EM BRASÍLIA -DF. INSTALA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68" table:style-name="ce12">
            <text:p>1468</text:p>
          </table:table-cell>
          <table:table-cell office:value-type="currency" office:value="206.07" table:style-name="ce13">
            <text:p><text:s/>R$ 206,0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MPRENSA NACIONAL</text:p>
          </table:table-cell>
          <table:table-cell office:value-type="string" table:style-name="ce9">
            <text:p>'04196645000100</text:p>
          </table:table-cell>
          <table:table-cell office:value-type="string" table:style-name="ce10">
            <text:p>ASSINATURA DO PERIÓDICO DIÁRIO OFICIAL DA UNIÃO - SEÇÃO I, DESTINADO AO GABINETE DE REPRESENTAÇÃO DO MPRJ EM BRASÍLIA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69" table:style-name="ce12">
            <text:p>1469</text:p>
          </table:table-cell>
          <table:table-cell office:value-type="currency" office:value="294" table:style-name="ce13">
            <text:p><text:s/>R$ 29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P DE DESENV RODOV E TERMINAIS DO EST DO RJ</text:p>
          </table:table-cell>
          <table:table-cell office:value-type="string" table:style-name="ce9">
            <text:p>'317100</text:p>
          </table:table-cell>
          <table:table-cell office:value-type="string" table:style-name="ce10">
            <text:p>CESSÃO: 120 VAGAS DE ESTACIONAMENTO DE VEÍCULOS ENTRE AS AV GENERAL JUSTO E MARECHAL CÂMARA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70" table:style-name="ce12">
            <text:p>147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AFAEL LUIZ LEMOS DE SOUSA</text:p>
          </table:table-cell>
          <table:table-cell office:value-type="string" table:style-name="ce9">
            <text:p>'02516595425</text:p>
          </table:table-cell>
          <table:table-cell office:value-type="string" table:style-name="ce10">
            <text:p>PAGAMENTO DE 01 (UMA) DIÁRIA. REFERENTE A ATIVIDADE: PARTICIPAR DA CERIMÔNIA DE LANÇAMENTO DO CADASTRO NACIONAL DE PERITOS DO MINISTÉRIO PÚBLICO BRASILEIRO. DATA: 03 DE JULH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1" table:style-name="ce12">
            <text:p>1471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YSON DA SILVA CASTRO</text:p>
          </table:table-cell>
          <table:table-cell office:value-type="string" table:style-name="ce9">
            <text:p>'07164493740</text:p>
          </table:table-cell>
          <table:table-cell office:value-type="string" table:style-name="ce10">
            <text:p>PAGAMENTO DE 01 (UMA) DIÁRIA. REFERENTE A ATIVIDADE: CONDUÇÃO DE MEMBROS DE CORREGEDORIA-GERAL PARA CORREIÇÃO ORDINÁRIA. DATA: 05 DE JULH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2" table:style-name="ce12">
            <text:p>1472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01 (UMA) DIÁRIA. REFERENTE A ATIVIDADE: INSTALAÇÃO DE ATERRAMENTO NA SEDE DO MP EM SAPUCAIA. DATA: 29 DE JUNHO DE 2017. ORIGEM: RIO DE JANEIRO. DESTINO: SAPUCA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3" table:style-name="ce12">
            <text:p>147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BEATRICE MARINHO PAULO</text:p>
          </table:table-cell>
          <table:table-cell office:value-type="string" table:style-name="ce9">
            <text:p>'04303837709</text:p>
          </table:table-cell>
          <table:table-cell office:value-type="string" table:style-name="ce10">
            <text:p>PAGAMENTO DE 04 (QUATRO) DIÁRIAS. REFERENTE A ATIVIDADE: MINISTRAR CAPACITAÇÃO EM ENTREVISTA COGNITIVA PARA EQUIPE TÉCNICA DO CRAAI TERESÓPOLIS. DATAS: 02, 03, 04 E 05 DE MAIO DE 2017. ORIGEM: RIO DE JANEIRO. DESTINO: TERES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4" table:style-name="ce12">
            <text:p>1474</text:p>
          </table:table-cell>
          <table:table-cell office:value-type="currency" office:value="624.66999999999996" table:style-name="ce13">
            <text:p><text:s/>R$ 624,67<text:s/></text:p>
          </table:table-cell>
          <table:table-cell office:value-type="currency" office:value="624.66999999999996" table:style-name="ce13">
            <text:p><text:s/>R$ 624,67<text:s/></text:p>
          </table:table-cell>
          <table:table-cell office:value-type="currency" office:value="624.66999999999996" table:style-name="ce13">
            <text:p><text:s/>R$ 624,6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PARA A PRESTAÇÃO DE SERVIÇO DE LOCAÇÃO DE VEÍCULOS DE PASSEIO, CARGA E UTILITÁRIOS PARA ATENDER AS NECESSIDAD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75" table:style-name="ce12">
            <text:p>1475</text:p>
          </table:table-cell>
          <table:table-cell office:value-type="currency" office:value="1124497.3" table:style-name="ce13">
            <text:p><text:s/>R$ 1.124.497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ALTER DA SILVA FORTES</text:p>
          </table:table-cell>
          <table:table-cell office:value-type="string" table:style-name="ce9">
            <text:p>'70467811768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6" table:style-name="ce12">
            <text:p>1476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GERIO NETO PINHEIRO</text:p>
          </table:table-cell>
          <table:table-cell office:value-type="string" table:style-name="ce9">
            <text:p>'08060457799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À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7" table:style-name="ce12">
            <text:p>147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OS SANTOS LATTO</text:p>
          </table:table-cell>
          <table:table-cell office:value-type="string" table:style-name="ce9">
            <text:p>'00344245713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8" table:style-name="ce12">
            <text:p>147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OS SANTOS LATTO</text:p>
          </table:table-cell>
          <table:table-cell office:value-type="string" table:style-name="ce9">
            <text:p>'00344245713</text:p>
          </table:table-cell>
          <table:table-cell office:value-type="string" table:style-name="ce10">
            <text:p>UMA DIÁRIA DE SERVIDOR A PARTIR DE 01º/01/2015, DENTRO DOS LIMITES DO ESTADO DO RIO DE JANEIRO, EXCLUINDO-SE A FRAÇÃO INDENIZATÓRIA REFERENTE À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9" table:style-name="ce12">
            <text:p>1479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0" table:style-name="ce12">
            <text:p>148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1" table:style-name="ce12">
            <text:p>148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2" table:style-name="ce12">
            <text:p>148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3" table:style-name="ce12">
            <text:p>148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4" table:style-name="ce12">
            <text:p>148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5" table:style-name="ce12">
            <text:p>148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6" table:style-name="ce12">
            <text:p>148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DOS SANTOS LATTO</text:p>
          </table:table-cell>
          <table:table-cell office:value-type="string" table:style-name="ce9">
            <text:p>'0034424571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7" table:style-name="ce12">
            <text:p>148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NLINE PAPELARIA E INFORMATICA EIRELI-EPP</text:p>
          </table:table-cell>
          <table:table-cell office:value-type="string" table:style-name="ce9">
            <text:p>'09666393000141</text:p>
          </table:table-cell>
          <table:table-cell office:value-type="string" table:style-name="ce10">
            <text:p>AQUISIÇÃO DE PAPÉIS A3 E A4 PARA ATENDIMENTO DAS NECESSIDADES FUNCIONAIS DO MPRJ. 19/07 - 5.ª ETAPA - R$ 85.40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88" table:style-name="ce12">
            <text:p>1488</text:p>
          </table:table-cell>
          <table:table-cell office:value-type="currency" office:value="85400" table:style-name="ce13">
            <text:p><text:s/>R$ 85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ETEST RIO S/A</text:p>
          </table:table-cell>
          <table:table-cell office:value-type="string" table:style-name="ce9">
            <text:p>'39128525000142</text:p>
          </table:table-cell>
          <table:table-cell office:value-type="string" table:style-name="ce10">
            <text:p>CONTRATAÇÃO EMERGENCIAL DE SOCIEDADE EMPRESÁRIA PARA A MANUTENÇÃO DE AR CONDICIONADO CENTRAL, PELO PERÍODO DE 90 DI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90" table:style-name="ce12">
            <text:p>1490</text:p>
          </table:table-cell>
          <table:table-cell office:value-type="currency" office:value="141756.79999999999" table:style-name="ce13">
            <text:p><text:s/>R$ 141.756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ANIELA DA ROSA FAGUNDES</text:p>
          </table:table-cell>
          <table:table-cell office:value-type="string" table:style-name="ce9">
            <text:p>'05436477739</text:p>
          </table:table-cell>
          <table:table-cell office:value-type="string" table:style-name="ce10">
            <text:p>ABERTURA DE CONTA DE ADIANTAMENTO PARA ATENDER DESPESAS IMEDIATAS DE PRONTO PAGAMENTO. AD 09-17 - (DMP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92" table:style-name="ce12">
            <text:p>1492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P DE DESENV RODOV E TERMINAIS DO EST DO RJ</text:p>
          </table:table-cell>
          <table:table-cell office:value-type="string" table:style-name="ce9">
            <text:p>'317100</text:p>
          </table:table-cell>
          <table:table-cell office:value-type="string" table:style-name="ce10">
            <text:p>CESSÃO: 120 VAGAS DE ESTACIONAMENTO DE VEÍCULOS ENTRE AS AV GENERAL JUSTO E MARECHAL CÂMARA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93" table:style-name="ce12">
            <text:p>1493</text:p>
          </table:table-cell>
          <table:table-cell office:value-type="currency" office:value="286900" table:style-name="ce13">
            <text:p><text:s/>R$ 286.9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NDREZZA DUARTE CANCADO</text:p>
          </table:table-cell>
          <table:table-cell office:value-type="string" table:style-name="ce9">
            <text:p>'0287866777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94" table:style-name="ce12">
            <text:p>1494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MB - CONSTR E COMERCIAL DO ANIL LTDA-EPP</text:p>
          </table:table-cell>
          <table:table-cell office:value-type="string" table:style-name="ce9">
            <text:p>'04191294000137</text:p>
          </table:table-cell>
          <table:table-cell office:value-type="string" table:style-name="ce10">
            <text:p>AQUISIÇÃO DE MATERIAIS DE USO GERAL PARA REALIZAÇÃO DE MANUTENÇÃO CIVIL PREDIAL NO ÂMBITO DO MPRJ. 20/07 - 1.ª ETAPA - R$ 8.327,2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95" table:style-name="ce12">
            <text:p>1495</text:p>
          </table:table-cell>
          <table:table-cell office:value-type="currency" office:value="8327.2000000000007" table:style-name="ce13">
            <text:p><text:s/>R$ 8.327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RDO DO BRASIL DISTR.DE PECAS E SERV LTDA ME</text:p>
          </table:table-cell>
          <table:table-cell office:value-type="string" table:style-name="ce9">
            <text:p>'10656610000100</text:p>
          </table:table-cell>
          <table:table-cell office:value-type="string" table:style-name="ce10">
            <text:p>AQUISIÇÃO DE MATERIAIS DE USO GERAL PARA REALIZAÇÃO DE MANUTENÇÃO CIVIL PREDIAL NO ÂMBITO DO MPRJ. 20/07 - 1.ª ETAPA - R$ 3.609,92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96" table:style-name="ce12">
            <text:p>1496</text:p>
          </table:table-cell>
          <table:table-cell office:value-type="currency" office:value="3609.92" table:style-name="ce13">
            <text:p><text:s/>R$ 3.609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RDO DO BRASIL DISTR.DE PECAS E SERV LTDA ME</text:p>
          </table:table-cell>
          <table:table-cell office:value-type="string" table:style-name="ce9">
            <text:p>'10656610000100</text:p>
          </table:table-cell>
          <table:table-cell office:value-type="string" table:style-name="ce10">
            <text:p>AQUISIÇÃO DE MATERIAIS DE USO GERAL PARA REALIZAÇÃO DE MANUTENÇÃO CIVIL PREDIAL NO ÂMBITO DO MPRJ. 20/07 - 1.ª ETAPA - R$ 43,7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97" table:style-name="ce12">
            <text:p>1497</text:p>
          </table:table-cell>
          <table:table-cell office:value-type="currency" office:value="43.75" table:style-name="ce13">
            <text:p><text:s/>R$ 43,7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RDO DO BRASIL DISTR.DE PECAS E SERV LTDA ME</text:p>
          </table:table-cell>
          <table:table-cell office:value-type="string" table:style-name="ce9">
            <text:p>'10656610000100</text:p>
          </table:table-cell>
          <table:table-cell office:value-type="string" table:style-name="ce10">
            <text:p>AQUISIÇÃO DE MATERIAIS DE USO GERAL PARA REALIZAÇÃO DE MANUTENÇÃO CIVIL PREDIAL NO ÂMBITO DO MPRJ. 20/07 - 1.ª ETAPA - R$ 336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498" table:style-name="ce12">
            <text:p>1498</text:p>
          </table:table-cell>
          <table:table-cell office:value-type="currency" office:value="336" table:style-name="ce13">
            <text:p><text:s/>R$ 33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RDO DO BRASIL DISTR.DE PECAS E SERV LTDA ME</text:p>
          </table:table-cell>
          <table:table-cell office:value-type="string" table:style-name="ce9">
            <text:p>'10656610000100</text:p>
          </table:table-cell>
          <table:table-cell office:value-type="string" table:style-name="ce10">
            <text:p>AQUISIÇÃO DE 1 (UMA) PORTA DE MADEIRA LISA (60X210X3,5), 1 (UMA) PORTA DE MADEIRA LISA (90X210X3,5) E 34 (TRINTA E QUATRO) CHAPAS DE LAMINADO MELANÍMICO LONDRINO TEXTURIZADO (251X125) PARA ATENDIMENTO DAS NECESSIDADES FUN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99" table:style-name="ce12">
            <text:p>1499</text:p>
          </table:table-cell>
          <table:table-cell office:value-type="currency" office:value="3640" table:style-name="ce13">
            <text:p><text:s/>R$ 3.6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PRENSA OFICIAL DO ESTADO DO RIO DE JANEIRO</text:p>
          </table:table-cell>
          <table:table-cell office:value-type="string" table:style-name="ce9">
            <text:p>'28542017000190</text:p>
          </table:table-cell>
          <table:table-cell office:value-type="string" table:style-name="ce10">
            <text:p>PRESTAÇÃO DE SERVIÇOS DE PUBLICAÇÃO DOS EXPEDIENTES DO MPRJ NO DIÁRIO OFICIAL DO ESTADO DO RIO DE JANEIRO - PARTE I (PODER EXECUTIVO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00" table:style-name="ce12">
            <text:p>150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FORNECIMENTO E INSTALAÇÃO, PELO SISTEMA DE REGISTRO DE PREÇOS, DE FECHADURAS ELETRÔNICAS, PARA O ATENDIMENTO DAS NECESSIDADES FUNCIONAIS DO MPRJ. ITENS 1 A 5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501" table:style-name="ce12">
            <text:p>1501</text:p>
          </table:table-cell>
          <table:table-cell office:value-type="currency" office:value="15070" table:style-name="ce13">
            <text:p><text:s/>R$ 15.07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FORNECIMENTO E INSTALAÇÃO, PELO SISTEMA DE REGISTRO DE PREÇOS, DE FECHADURAS ELETRÔNICAS, PARA O ATENDIMENTO DAS NECESSIDADES FUNCIONAIS DO MPRJ. ITEM 6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502" table:style-name="ce12">
            <text:p>1502</text:p>
          </table:table-cell>
          <table:table-cell office:value-type="currency" office:value="5112" table:style-name="ce13">
            <text:p><text:s/>R$ 5.11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FORNECIMENTO E INSTALAÇÃO, PELO SISTEMA DE REGISTRO DE PREÇOS, DE FECHADURAS ELETRÔNICAS, PARA O ATENDIMENTO DAS NECESSIDADES FUNCIONAIS DO MPRJ. ITENS 7 E 8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503" table:style-name="ce12">
            <text:p>1503</text:p>
          </table:table-cell>
          <table:table-cell office:value-type="currency" office:value="14858.45" table:style-name="ce13">
            <text:p><text:s/>R$ 14.858,4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IO GRAFICA EDITORA E COMERCIO LTDA - EPP</text:p>
          </table:table-cell>
          <table:table-cell office:value-type="string" table:style-name="ce9">
            <text:p>'28091486000130</text:p>
          </table:table-cell>
          <table:table-cell office:value-type="string" table:style-name="ce10">
            <text:p>AQUISIÇÃO DE MATERIAL GRÁFICO, PARA ATENDIMENTO DAS DEMANDAS INSTITUCIONAIS, PELO SISTEMA DE REGISTRO DE PREÇOS. LOTE 1 E 4 07/07 - 4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504" table:style-name="ce12">
            <text:p>150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TIAGO DUQUE DE ALMEIDA</text:p>
          </table:table-cell>
          <table:table-cell office:value-type="string" table:style-name="ce9">
            <text:p>'0562301771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05" table:style-name="ce12">
            <text:p>1505</text:p>
          </table:table-cell>
          <table:table-cell office:value-type="currency" office:value="312.33999999999997" table:style-name="ce13">
            <text:p><text:s/>R$ 312,34<text:s/></text:p>
          </table:table-cell>
          <table:table-cell office:value-type="currency" office:value="312.33999999999997" table:style-name="ce13">
            <text:p><text:s/>R$ 312,34<text:s/></text:p>
          </table:table-cell>
          <table:table-cell office:value-type="currency" office:value="312.33999999999997" table:style-name="ce13">
            <text:p><text:s/>R$ 312,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NTONIO SOBRINHO DA SILVA JUNIOR</text:p>
          </table:table-cell>
          <table:table-cell office:value-type="string" table:style-name="ce9">
            <text:p>'27257200000180</text:p>
          </table:table-cell>
          <table:table-cell office:value-type="string" table:style-name="ce10">
            <text:p>AQUISIÇÃO DE 2 (DUAS) PORTAS DE MADEIRA LISA (70X210X3,5) E 18 (DEZOITO) PORTAS DE MADEIRA LISA (80X210X3,5) PARA ATENDIMENTO DAS NECESSIDADES FUN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07" table:style-name="ce12">
            <text:p>1507</text:p>
          </table:table-cell>
          <table:table-cell office:value-type="currency" office:value="2084.64" table:style-name="ce13">
            <text:p><text:s/>R$ 2.084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DITORA ALVINEGRA LTDA</text:p>
          </table:table-cell>
          <table:table-cell office:value-type="string" table:style-name="ce9">
            <text:p>'02850921000179</text:p>
          </table:table-cell>
          <table:table-cell office:value-type="string" table:style-name="ce10">
            <text:p>ASSINATURA DA REVISTA PIAUÍ DESTINADA À ASSESSORIA DE COMUNICAÇÃO SOCIAL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510" table:style-name="ce12">
            <text:p>1510</text:p>
          </table:table-cell>
          <table:table-cell office:value-type="currency" office:value="174.24" table:style-name="ce13">
            <text:p><text:s/>R$ 174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GISEC - CERTIFICACAO DIGITAL EIRELI-ME</text:p>
          </table:table-cell>
          <table:table-cell office:value-type="string" table:style-name="ce9">
            <text:p>'18799897000120</text:p>
          </table:table-cell>
          <table:table-cell office:value-type="string" table:style-name="ce10">
            <text:p>CONTRATAÇÃO DE SOCIEDADE EMPRESÁRIA PARA FORNECIMENTO DE CERTIFICADOS DIGITAIS PARA SERVIDORES WEB. 20/07 - 3.ª ETAPA - R$ 1.30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511" table:style-name="ce12">
            <text:p>1511</text:p>
          </table:table-cell>
          <table:table-cell office:value-type="currency" office:value="1300" table:style-name="ce13">
            <text:p><text:s/>R$ 1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MILTON MACEDO</text:p>
          </table:table-cell>
          <table:table-cell office:value-type="string" table:style-name="ce9">
            <text:p>'51450887791</text:p>
          </table:table-cell>
          <table:table-cell office:value-type="string" table:style-name="ce10">
            <text:p>TERMO DE AJUSTE - LOCAÇÃO E TAXAS DO IMÓVEL LOCALIZADO NA RUA JÚLIO VIEITAS, N.º 183, FRENTE, CENTRO, SÃO SEBASTIÃO DO ALTO, RJ. REF. 01 A 21/03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12" table:style-name="ce12">
            <text:p>1512</text:p>
          </table:table-cell>
          <table:table-cell office:value-type="currency" office:value="2407.86" table:style-name="ce13">
            <text:p><text:s/>R$ 2.4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13" table:style-name="ce12">
            <text:p>1513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IMITRIUS VIVEIROS GONCALVES</text:p>
          </table:table-cell>
          <table:table-cell office:value-type="string" table:style-name="ce9">
            <text:p>'60146699653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14" table:style-name="ce12">
            <text:p>1514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LADIMIR RAMOS DA SILVA</text:p>
          </table:table-cell>
          <table:table-cell office:value-type="string" table:style-name="ce9">
            <text:p>'64131025604</text:p>
          </table:table-cell>
          <table:table-cell office:value-type="string" table:style-name="ce10">
            <text:p>PAGAMENTO DE 4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15" table:style-name="ce12">
            <text:p>1515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16" table:style-name="ce12">
            <text:p>151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17" table:style-name="ce12">
            <text:p>151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18" table:style-name="ce12">
            <text:p>151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OBERTA MARISTELA ROCHA DOS ANJOS</text:p>
          </table:table-cell>
          <table:table-cell office:value-type="string" table:style-name="ce9">
            <text:p>'0906202671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19" table:style-name="ce12">
            <text:p>1519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0" table:style-name="ce12">
            <text:p>1520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ILBERTO SOUZA DOS SANTOS</text:p>
          </table:table-cell>
          <table:table-cell office:value-type="string" table:style-name="ce9">
            <text:p>'59672358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1" table:style-name="ce12">
            <text:p>1521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UCIANO LIMA DA SILVA</text:p>
          </table:table-cell>
          <table:table-cell office:value-type="string" table:style-name="ce9">
            <text:p>'0072843179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2" table:style-name="ce12">
            <text:p>1522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A PAULA PORTO MARTINS SOARES</text:p>
          </table:table-cell>
          <table:table-cell office:value-type="string" table:style-name="ce9">
            <text:p>'0476175674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3" table:style-name="ce12">
            <text:p>1523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UCIANO LIMA DA SILVA</text:p>
          </table:table-cell>
          <table:table-cell office:value-type="string" table:style-name="ce9">
            <text:p>'0072843179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4" table:style-name="ce12">
            <text:p>1524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5" table:style-name="ce12">
            <text:p>1525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6" table:style-name="ce12">
            <text:p>15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7" table:style-name="ce12">
            <text:p>152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8" table:style-name="ce12">
            <text:p>152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9" table:style-name="ce12">
            <text:p>152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0" table:style-name="ce12">
            <text:p>153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1" table:style-name="ce12">
            <text:p>1531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2" table:style-name="ce12">
            <text:p>1532</text:p>
          </table:table-cell>
          <table:table-cell office:value-type="currency" office:value="338.57" table:style-name="ce13">
            <text:p><text:s/>R$ 338,57<text:s/></text:p>
          </table:table-cell>
          <table:table-cell office:value-type="currency" office:value="338.57" table:style-name="ce13">
            <text:p><text:s/>R$ 338,57<text:s/></text:p>
          </table:table-cell>
          <table:table-cell office:value-type="currency" office:value="338.57" table:style-name="ce13">
            <text:p><text:s/>R$ 338,5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EONIDAS FILIPPONE FARRULLA JUNIOR</text:p>
          </table:table-cell>
          <table:table-cell office:value-type="string" table:style-name="ce9">
            <text:p>'02525117786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3" table:style-name="ce12">
            <text:p>1533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A CRISTINA KUBITSCHEK C DA R VIANNA</text:p>
          </table:table-cell>
          <table:table-cell office:value-type="string" table:style-name="ce9">
            <text:p>'00995523703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4" table:style-name="ce12">
            <text:p>1534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ABRIELA BRANDT DE OLIVEIRA</text:p>
          </table:table-cell>
          <table:table-cell office:value-type="string" table:style-name="ce9">
            <text:p>'0524986576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5" table:style-name="ce12">
            <text:p>1535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6" table:style-name="ce12">
            <text:p>1536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7" table:style-name="ce12">
            <text:p>153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VAN RENATO BATISTA DE CASTRO</text:p>
          </table:table-cell>
          <table:table-cell office:value-type="string" table:style-name="ce9">
            <text:p>'0805062173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8" table:style-name="ce12">
            <text:p>153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ENRIQUE DA SILVA VIVEIROS</text:p>
          </table:table-cell>
          <table:table-cell office:value-type="string" table:style-name="ce9">
            <text:p>'0269517979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9" table:style-name="ce12">
            <text:p>1539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DESPESAS DE EXERCÍCIOS ANTERIORES - LOCAÇÃO E TAXAS DAS SALAS 103 A 108 - MAIS ÁREA DE CIRCULAÇÃO E BANHEIRO PARA P.N.E .- DO IMÓVEL SITUADO NA RUA OTÍLIA, N.º 1496, VILA CAMORIM, QUEIMADOS - RJ. REF.: ENERGIA ELÉTRICA DA ÁREA COMUM - EXERCÍCIOS 2015 E 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40" table:style-name="ce12">
            <text:p>1540</text:p>
          </table:table-cell>
          <table:table-cell office:value-type="currency" office:value="2580.88" table:style-name="ce13">
            <text:p><text:s/>R$ 2.580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DESPESAS DE EXERCÍCIOS ANTERIORES - LOCAÇÃO E TAXAS DAS SALAS 201 E 202 - INCLUINDO PARTE DO HALL - DO IMÓVEL SITUADO NA RUA OTÍLIA, N.º 1496, VILA CAMORIM, QUEIMADOS - RJ. REF.: ENERGIA ELÉTRICA DA ÁREA COMUM - EXERCÍCIOS 2015 E 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41" table:style-name="ce12">
            <text:p>1541</text:p>
          </table:table-cell>
          <table:table-cell office:value-type="currency" office:value="860.29" table:style-name="ce13">
            <text:p><text:s/>R$ 860,2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 W. REIS COMERCIO E SERVICOS LTDA - ME</text:p>
          </table:table-cell>
          <table:table-cell office:value-type="string" table:style-name="ce9">
            <text:p>'11662810000120</text:p>
          </table:table-cell>
          <table:table-cell office:value-type="string" table:style-name="ce10">
            <text:p>AQUISIÇÃO DE PISO VINÍLICO PAVIFLEX E COLA PARA MANUTENÇÃO DE ESPAÇOS UTILIZADOS PELO MPRJ. ITENS 1 E 2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42" table:style-name="ce12">
            <text:p>1542</text:p>
          </table:table-cell>
          <table:table-cell office:value-type="currency" office:value="3581.98" table:style-name="ce13">
            <text:p><text:s/>R$ 3.581,9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OLUCOES EM REVESTIMENTOS EIRELI - EPP</text:p>
          </table:table-cell>
          <table:table-cell office:value-type="string" table:style-name="ce9">
            <text:p>'11446493000104</text:p>
          </table:table-cell>
          <table:table-cell office:value-type="string" table:style-name="ce10">
            <text:p>AQUISIÇÃO DE PISO VINÍLICO PAVIFLEX E COLA PARA MANUTENÇÃO DE ESPAÇOS UTILIZADOS PELO MPRJ. ITEM 3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43" table:style-name="ce12">
            <text:p>1543</text:p>
          </table:table-cell>
          <table:table-cell office:value-type="currency" office:value="490" table:style-name="ce13">
            <text:p><text:s/>R$ 4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A TEREZA FARZATT SICILIANO</text:p>
          </table:table-cell>
          <table:table-cell office:value-type="string" table:style-name="ce9">
            <text:p>'34765670791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44" table:style-name="ce12">
            <text:p>1544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PRENSA OFICIAL DO ESTADO DO RIO DE JANEIRO</text:p>
          </table:table-cell>
          <table:table-cell office:value-type="string" table:style-name="ce9">
            <text:p>'28542017000190</text:p>
          </table:table-cell>
          <table:table-cell office:value-type="string" table:style-name="ce10">
            <text:p>PRESTAÇÃO DE SERVIÇOS DE PUBLICAÇÃO DOS EXPEDIENTES DO MPRJ NO DIÁRIO OFICIAL DO ESTADO DO RIO DE JANEIRO - PARTE I (PODER EXECUTIVO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46" table:style-name="ce12">
            <text:p>1546</text:p>
          </table:table-cell>
          <table:table-cell office:value-type="currency" office:value="517166.67" table:style-name="ce13">
            <text:p><text:s/>R$ 517.166,6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. A. O ESTADO DE SAO PAULO</text:p>
          </table:table-cell>
          <table:table-cell office:value-type="string" table:style-name="ce9">
            <text:p>'61533949000141</text:p>
          </table:table-cell>
          <table:table-cell office:value-type="string" table:style-name="ce10">
            <text:p>RENOVAÇÃO DA ASSINATURA DO PERIÓDICO O ESTADO DE SÃO PAULO IMPRESSO, UTILIZADO NA CONFECÇÃO DO CLIPPING DIÁRIO DESTE MINISTÉRIO PÚBLICO, PELO PERÍODO DE 12 (DOZE) MES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47" table:style-name="ce12">
            <text:p>1547</text:p>
          </table:table-cell>
          <table:table-cell office:value-type="currency" office:value="931.84" table:style-name="ce13">
            <text:p><text:s/>R$ 931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ORGEA MARCOVECCHIO GUERRA</text:p>
          </table:table-cell>
          <table:table-cell office:value-type="string" table:style-name="ce9">
            <text:p>'97707295749</text:p>
          </table:table-cell>
          <table:table-cell office:value-type="string" table:style-name="ce10">
            <text:p>RESSARCIMENTO DE DESPESA COM PAGAMENTO DE TAXA DE UTILIZAÇÃO DE ÁREA PÚBLIC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48" table:style-name="ce12">
            <text:p>1548</text:p>
          </table:table-cell>
          <table:table-cell office:value-type="currency" office:value="56.18" table:style-name="ce13">
            <text:p><text:s/>R$ 56,1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VANDRO DE VASCONCELOS</text:p>
          </table:table-cell>
          <table:table-cell office:value-type="string" table:style-name="ce9">
            <text:p>'04745573758</text:p>
          </table:table-cell>
          <table:table-cell office:value-type="string" table:style-name="ce10">
            <text:p>PAGAMENTO DE 02 (DUAS) DIÁRIAS. REFERENTE A ATIVIDADE: APOIO A OPERAÇÃO DA CSI. DATAS: 05 E 06 DE JULH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0" table:style-name="ce12">
            <text:p>1550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URICE CASTRO DOS SANTOS</text:p>
          </table:table-cell>
          <table:table-cell office:value-type="string" table:style-name="ce9">
            <text:p>'01756548757</text:p>
          </table:table-cell>
          <table:table-cell office:value-type="string" table:style-name="ce10">
            <text:p>PAGAMENTO DE 02 (DUAS) DIÁRIAS. REFERENTE A ATIVIDADE: APOIO A OPERAÇÃO DA CSI. DATAS: 05 E 06 DE JULH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1" table:style-name="ce12">
            <text:p>1551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 DE DOCUMENTAÇÃO E DE MATERIAL NA SEDE DO MP. DATA: 06 DE JULHO DE 2017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2" table:style-name="ce12">
            <text:p>155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SERGIO DE ANDRADE MOREIRA</text:p>
          </table:table-cell>
          <table:table-cell office:value-type="string" table:style-name="ce9">
            <text:p>'60678070768</text:p>
          </table:table-cell>
          <table:table-cell office:value-type="string" table:style-name="ce10">
            <text:p>PAGAMENTO DE 03 (TRÊS) DIÁRIAS. REFERENTE A ATIVIDADE: REALIZAÇÃO DE INVENTARIO ANUAL DE BENS PERMANENTE. DATAS: 03, 04 E 05 DE JULH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3" table:style-name="ce12">
            <text:p>1553</text:p>
          </table:table-cell>
          <table:table-cell office:value-type="currency" office:value="562.20000000000005" table:style-name="ce13">
            <text:p><text:s/>R$ 562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ULIANA GINDRE LAZARONI</text:p>
          </table:table-cell>
          <table:table-cell office:value-type="string" table:style-name="ce9">
            <text:p>'07295509666</text:p>
          </table:table-cell>
          <table:table-cell office:value-type="string" table:style-name="ce10">
            <text:p>PAGAMENTO DE 02 (DUAS) DIÁRIAS. REFERENTE A ATIVIDADE: COMPARECIMENTO AO EVENTO SOLICITADO PELO CAO EDUCAÇÃO. DATAS: 09 E 10 DE MAIO DE 2017. ORIGEM: ITAPERUNA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4" table:style-name="ce12">
            <text:p>1554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OAO MARCOS MARTINS LYRA</text:p>
          </table:table-cell>
          <table:table-cell office:value-type="string" table:style-name="ce9">
            <text:p>'54706769787</text:p>
          </table:table-cell>
          <table:table-cell office:value-type="string" table:style-name="ce10">
            <text:p>PAGAMENTO DE 03 (TRÊS) DIÁRIAS. REFERENTE A ATIVIDADE: PROJETO MPRJ LOG - PROCESSO MPRJ 2017.00694403 - VERIFICAR AS CONDIÇÕES FISCAIS DOS IMÓVEIS, O ESTADO DOS BENS PERMANENTES E DE CONSUMO, BEM COMO, A EXISTÊNCIA DOS SERVIÇOS DE INFRAESTRUTUR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5" table:style-name="ce12">
            <text:p>1555</text:p>
          </table:table-cell>
          <table:table-cell office:value-type="currency" office:value="562.20000000000005" table:style-name="ce13">
            <text:p><text:s/>R$ 562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01 (UMA) DIÁRIA. REFERENTE A ATIVIDADE: ACOMPANHAMENTO DO SERVIÇO DE REALOCAÇÃO DO MEDIDOR DE ENERGIA DA SEDE DO MPRJ. DATA: 21 DE JULH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6" table:style-name="ce12">
            <text:p>155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NA MARIA DI MASI</text:p>
          </table:table-cell>
          <table:table-cell office:value-type="string" table:style-name="ce9">
            <text:p>'92588964753</text:p>
          </table:table-cell>
          <table:table-cell office:value-type="string" table:style-name="ce10">
            <text:p>PAGAMENTO DE 02 (DUAS) DIÁRIAS. REFERENTE A ATIVIDADE: PARTICIPAR DO 1º SEMINÁRIO NACIONAL DE INCENTIVO Á AUTOCOMPOSIÇÃO NO MINISTÉRIO PÚBLICO. DATAS: 22 E 23 DE JUNH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7" table:style-name="ce12">
            <text:p>1557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ISA FRAGA DE REGO MONTEIRO</text:p>
          </table:table-cell>
          <table:table-cell office:value-type="string" table:style-name="ce9">
            <text:p>'55119972772</text:p>
          </table:table-cell>
          <table:table-cell office:value-type="string" table:style-name="ce10">
            <text:p>PAGAMENTO DE 01 (UMA) DIÁRIA. REFERENTE A ATIVIDADE: PARTICIPAR DE REUNIÃO COM O MINISTÉRIO DE DEFESA RAUL JUNGMAN. DATA: 20 DE JULH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8" table:style-name="ce12">
            <text:p>1558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LÁUCIA MARIA DA COSTA SANTANA</text:p>
          </table:table-cell>
          <table:table-cell office:value-type="string" table:style-name="ce9">
            <text:p>'48331511620</text:p>
          </table:table-cell>
          <table:table-cell office:value-type="string" table:style-name="ce10">
            <text:p>PAGAMENTO DE 01 (UMA) DIÁRIA. REFERENTE A ATIVIDADE: PARTICIPAR DE REUNIÃO COM O MINISTÉRIO DE DEFESA RAUL JUNGMAN. DATA: 20 DE JULH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61" table:style-name="ce12">
            <text:p>1561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OSE CARLOS VIANA BARBOSA JUNIOR</text:p>
          </table:table-cell>
          <table:table-cell office:value-type="string" table:style-name="ce9">
            <text:p>'00705134733</text:p>
          </table:table-cell>
          <table:table-cell office:value-type="string" table:style-name="ce10">
            <text:p>PAGAMENTO DE 01 (UMA) DIÁRIA. REFERENTE A ATIVIDADE: APRESENTAÇÃO DO APARELHO DECIBELÍMETRO, NO INSTITUTO NACIONAL DE METROLOGIA. DATA: 17 DE JULHO DE 2017. ORIGEM: CAMPOS DOS GOYTACAZES. DESTINO: DUQUE DE CAX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63" table:style-name="ce12">
            <text:p>156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FOGLOBO COMUNICAÇÃO E PARTICIPAÇÕES S.A.</text:p>
          </table:table-cell>
          <table:table-cell office:value-type="string" table:style-name="ce9">
            <text:p>'60452752002916</text:p>
          </table:table-cell>
          <table:table-cell office:value-type="string" table:style-name="ce10">
            <text:p>RENOVAÇÃO DA ASSINATURA DO JORNAL O GLOBO IMPRESSO, UTILIZADO NA CONFECÇÃO DO CLIPPING DIÁ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69" table:style-name="ce12">
            <text:p>1569</text:p>
          </table:table-cell>
          <table:table-cell office:value-type="currency" office:value="1458.53" table:style-name="ce13">
            <text:p><text:s/>R$ 1.458,5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570" table:style-name="ce12">
            <text:p>1570</text:p>
          </table:table-cell>
          <table:table-cell office:value-type="currency" office:value="24574.75" table:style-name="ce13">
            <text:p><text:s/>R$ 24.574,7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571" table:style-name="ce12">
            <text:p>1571</text:p>
          </table:table-cell>
          <table:table-cell office:value-type="currency" office:value="6415.94" table:style-name="ce13">
            <text:p><text:s/>R$ 6.415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UNITECH-RIO COMERCIO E SERVICOS LTDA</text:p>
          </table:table-cell>
          <table:table-cell office:value-type="string" table:style-name="ce9">
            <text:p>32578387000154</text:p>
          </table:table-cell>
          <table:table-cell office:value-type="string" table:style-name="ce10">
            <text:p>CONTRATO DO SERVIÇO DE SUPORTE TÉCNICO PARA OS EQUIPAMENTOS SERVIDORES DE FABRICANTE DEL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585" table:style-name="ce12">
            <text:p>1585</text:p>
          </table:table-cell>
          <table:table-cell office:value-type="currency" office:value="29762.18" table:style-name="ce13">
            <text:p><text:s/>R$ 29.762,1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14">
            <text:p>Total UG 100100</text:p>
          </table:table-cell>
          <table:covered-table-cell table:number-columns-repeated="4"/>
          <table:table-cell table:style-name="ce15"/>
          <table:table-cell office:value-type="currency" office:value="1329532853.0300095" table:formula="msoxl:=SUM(G5:G1427)" table:style-name="ce16">
            <text:p><text:s/>R$ 1.329.532.853,03<text:s/></text:p>
          </table:table-cell>
          <table:table-cell office:value-type="currency" office:value="90344613.810000062" table:formula="msoxl:=SUM(H5:H1427)" table:style-name="ce16">
            <text:p><text:s/>R$ 90.344.613,81<text:s/></text:p>
          </table:table-cell>
          <table:table-cell office:value-type="currency" office:value="634694717.08000755" table:formula="msoxl:=SUM(I5:I1427)" table:style-name="ce16">
            <text:p><text:s/>R$ 634.694.717,08<text:s/></text:p>
          </table:table-cell>
          <table:table-cell table:number-columns-repeated="16375" table:style-name="ce17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18"/>
          <table:table-cell table:number-columns-repeated="16375" table:style-name="ce17"/>
        </table:table-row>
        <table:table-row table:style-name="ro2">
          <table:table-cell office:value-type="string" table:number-columns-spanned="9" table:number-rows-spanned="1" table:style-name="ce5">
            <text:p>UG: 106100 - Fundo Especial do Ministério Público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style-name="ce6">
            <text:p>Nome do Favorecido</text:p>
          </table:table-cell>
          <table:table-cell office:value-type="string" table:style-name="ce7">
            <text:p>CNPJ / CPF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Licitação</text:p>
          </table:table-cell>
          <table:table-cell office:value-type="string" table:style-name="ce7">
            <text:p>Modalidade Licitação</text:p>
          </table:table-cell>
          <table:table-cell office:value-type="string" table:style-name="ce7">
            <text:p>Empenho</text:p>
          </table:table-cell>
          <table:table-cell office:value-type="string" table:style-name="ce7">
            <text:p>Valor Empenhado</text:p>
          </table:table-cell>
          <table:table-cell office:value-type="string" table:style-name="ce7">
            <text:p>Valor Pago No Mês</text:p>
          </table:table-cell>
          <table:table-cell office:value-type="string" table:style-name="ce7">
            <text:p>Valor Pago Até o Mês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8">
            <text:p>ROSTI EMPREENDIMENTOS LTDA ME</text:p>
          </table:table-cell>
          <table:table-cell office:value-type="string" table:style-name="ce19">
            <text:p>'05021736000160</text:p>
          </table:table-cell>
          <table:table-cell office:value-type="string" table:style-name="ce20">
            <text:p>CONTRATAÇÃO DE SOCIEDADE EMPRESÁRIA PARA OBRAS DE REFORMA DAS INSTALAÇÕES DO IMÓVEL SEDE DAS PROMOTORIAS DE JUSTIÇA DE ARARUAMA, SITUADO NA AV. NILO PEÇANHA, N.º 259, 2.º PAVIMENTO, CENTRO, ARARUAMA - RJ.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1" table:style-name="ce12">
            <text:p>1</text:p>
          </table:table-cell>
          <table:table-cell office:value-type="currency" office:value="306988.77" table:style-name="ce13">
            <text:p><text:s/>R$ 306.988,7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7"/>
        </table:table-row>
        <table:table-row table:style-name="ro17">
          <table:table-cell office:value-type="string" table:number-columns-spanned="5" table:number-rows-spanned="1" table:style-name="ce14">
            <text:p>Total UG 106100</text:p>
          </table:table-cell>
          <table:covered-table-cell table:number-columns-repeated="4"/>
          <table:table-cell table:style-name="ce15"/>
          <table:table-cell office:value-type="currency" office:value="306988.77" table:formula="msoxl:=SUM(G1432:G1432)" table:style-name="ce16">
            <text:p><text:s/>R$ 306.988,77<text:s/></text:p>
          </table:table-cell>
          <table:table-cell office:value-type="currency" office:value="0" table:formula="msoxl:=SUM(H1432:H1432)" table:style-name="ce16">
            <text:p><text:s/>R$ -00<text:s/></text:p>
          </table:table-cell>
          <table:table-cell office:value-type="currency" office:value="0" table:formula="msoxl:=SUM(I1432:I1432)" table:style-name="ce16">
            <text:p><text:s/>R$ -00<text:s/></text:p>
          </table:table-cell>
          <table:table-cell table:number-columns-repeated="16375" table:style-name="ce17"/>
        </table:table-row>
        <table:table-row table:style-name="ro2">
          <table:table-cell table:number-columns-repeated="9" table:style-name="ce3"/>
          <table:table-cell table:number-columns-repeated="16375" table:style-name="ce17"/>
        </table:table-row>
        <table:table-row table:style-name="ro2">
          <table:table-cell office:value-type="string" table:style-name="ce21">
            <text:p>Fonte: SIAFE-RIO</text:p>
          </table:table-cell>
          <table:table-cell table:style-name="ce22"/>
          <table:table-cell table:style-name="ce21"/>
          <table:table-cell table:number-columns-repeated="3" table:style-name="ce22"/>
          <table:table-cell table:number-columns-repeated="3" table:style-name="ce21"/>
          <table:table-cell table:number-columns-repeated="16375" table:style-name="ce17"/>
        </table:table-row>
        <table:table-row table:style-name="ro2">
          <table:table-cell office:value-type="string" table:number-columns-spanned="2" table:number-rows-spanned="1" table:style-name="ce23">
            <text:p>Data da última atualização: 09/08/2017</text:p>
          </table:table-cell>
          <table:covered-table-cell/>
          <table:table-cell table:style-name="ce24"/>
          <table:table-cell table:number-columns-repeated="3" table:style-name="ce25"/>
          <table:table-cell table:number-columns-repeated="3" table:style-name="ce24"/>
          <table:table-cell table:number-columns-repeated="16375" table:style-name="ce17"/>
        </table:table-row>
        <table:table-row table:style-name="ro2">
          <table:table-cell office:value-type="string" table:number-columns-spanned="5" table:number-rows-spanned="1" table:style-name="ce26">
            <text:p>Fundamentação Legal: Resolução CNMP n.º 86/2012, art. 5º, inciso I, alínea "d".</text:p>
          </table:table-cell>
          <table:covered-table-cell table:number-columns-repeated="4"/>
          <table:table-cell table:style-name="ce27"/>
          <table:table-cell table:number-columns-repeated="3" table:style-name="ce21"/>
          <table:table-cell table:number-columns-repeated="16375" table:style-name="ce17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 table:style-name="ce17"/>
        </table:table-row>
        <table:table-row table:style-name="ro2">
          <table:table-cell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2" table:style-name="ce21"/>
          <table:table-cell table:style-name="ce29"/>
          <table:table-cell table:number-columns-repeated="16375" table:style-name="ce1"/>
        </table:table-row>
        <table:table-row table:style-name="ro2">
          <table:table-cell table:style-name="ce21"/>
          <table:table-cell table:style-name="ce22"/>
          <table:table-cell table:style-name="ce21"/>
          <table:table-cell table:number-columns-repeated="3" table:style-name="ce22"/>
          <table:table-cell table:style-name="ce29"/>
          <table:table-cell table:style-name="ce21"/>
          <table:table-cell table:style-name="ce29"/>
          <table:table-cell table:number-columns-repeated="16375" table:style-name="ce1"/>
        </table:table-row>
        <table:table-row table:style-name="ro2">
          <table:table-cell table:style-name="ce21"/>
          <table:table-cell table:style-name="ce22"/>
          <table:table-cell table:style-name="ce21"/>
          <table:table-cell table:number-columns-repeated="3" table:style-name="ce22"/>
          <table:table-cell table:style-name="ce29"/>
          <table:table-cell table:number-columns-repeated="2" table:style-name="ce21"/>
          <table:table-cell table:number-columns-repeated="16375" table:style-name="ce1"/>
        </table:table-row>
        <table:table-row table:number-rows-repeated="15" table:style-name="ro18">
          <table:table-cell table:number-columns-repeated="16384"/>
        </table:table-row>
        <table:table-row table:style-name="ro19">
          <table:table-cell table:style-name="ce21"/>
          <table:table-cell table:number-columns-repeated="16383"/>
        </table:table-row>
        <table:table-row table:number-rows-repeated="1047119" table:style-name="ro18">
          <table:table-cell table:number-columns-repeated="16384"/>
        </table:table-row>
      </table:table>
      <table:database-ranges>
        <table:database-range table:target-range-address="07_Empenhos_e_Pagamentos.A4:07_Empenhos_e_Pagamentos.I14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5"/>
    <style:style style:name="V_237_rgula_32_3" style:display-name="Vírgula 3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7-08-09T14:54:33Z</meta:creation-date>
    <dc:date>2017-08-09T14:55:02Z</dc:date>
  </office:meta>
</office:document-meta>
</file>