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_32_4" style:data-style-name="N0">
      <style:table-cell-properties style:vertical-align="automatic" fo:wrap-option="wrap" fo:background-color="transparent"/>
    </style:style>
    <style:style style:name="ce4" style:family="table-cell" style:parent-style-name="Normal_32_10" style:data-style-name="N0">
      <style:table-cell-properties style:vertical-align="automatic" fo:background-color="transparent"/>
    </style:style>
    <style:style style:name="ce5" style:family="table-cell" style:parent-style-name="Normal_32_2_32_4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Normal_32_2_32_4" style:data-style-name="N0">
      <style:table-cell-properties fo:border-top="none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Excel_32_Built-in_32_Currency" style:data-style-name="N36">
      <style:table-cell-properties fo:border-top="none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Excel_32_Built-in_32_Currency" style:data-style-name="N36">
      <style:table-cell-properties fo:border-top="none" fo:border-bottom="none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Moeda_32_17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_32_2_32_4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_32_4" style:data-style-name="N0">
      <style:table-cell-properties fo:border-top="none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_32_4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_32_2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4" style:data-style-name="N38">
      <style:table-cell-properties style:vertical-align="automatic" fo:wrap-option="wrap" fo:background-color="transparent"/>
    </style:style>
    <style:style style:name="ce24" style:family="table-cell" style:parent-style-name="Normal_32_2_32_4" style:data-style-name="N0">
      <style:table-cell-properties style:vertical-align="automatic" fo:wrap-option="wrap" fo:background-color="transparent"/>
      <style:text-properties style:text-underline-style="solid" style:text-underline-type="single"/>
    </style:style>
    <style:style style:name="ce25" style:family="table-cell" style:parent-style-name="Normal_32_2_32_4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8.44020833333333cm" style:use-optimal-column-width="true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page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7_11_Diarias_e_Passagens" table:style-name="ta1" table:print-ranges="2017_11_Diarias_e_Passagens.A1:2017_11_Diarias_e_Passagens.J15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1" table:default-cell-style-name="ce3"/>
        <table:table-column table:style-name="co12" table:default-cell-style-name="ce3"/>
        <table:table-column table:style-name="co11" table:number-columns-repeated="991" table:default-cell-style-name="ce3"/>
        <table:table-column table:style-name="co13" table:number-columns-repeated="15361" table:default-cell-style-name="ce25"/>
        <table:table-row table:style-name="ro1">
          <table:table-cell office:value-type="string" table:number-columns-spanned="10" table:number-rows-spanned="1" table:style-name="ce2">
            <text:p>DIÁRIAS E PASSAGENS AÉREAS – EXERCÍCIO 2017 – EXECUÇÃO DO MÊS DE NOVEMBRO</text:p>
            <draw:frame draw:z-index="1" draw:id="id0" draw:style-name="a0" draw:name="Imagem 4" svg:x="0.1123in" svg:y="0.05236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16706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3" table:style-name="ce3"/>
          <table:table-cell table:number-columns-repeated="15361" table:style-name="ce4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table-cell office:value-type="string" table:style-name="ce7">
            <text:p>TRANSPORTE</text:p>
          </table:table-cell>
          <table:table-cell office:value-type="string" table:style-name="ce7">
            <text:p>MOTIVO</text:p>
          </table:table-cell>
          <table:table-cell office:value-type="string" table:style-name="ce7">
            <text:p>Nº DE DIÁRIAS</text:p>
          </table:table-cell>
          <table:table-cell office:value-type="string" table:style-name="ce8">
            <text:p>VALOR TOTAL DAS DIÁRIAS</text:p>
          </table:table-cell>
          <table:table-cell office:value-type="string" table:style-name="ce9">
            <text:p>VALOR DA PASSAGEM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ADRIANA ARAUJO PORT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03, 05, 09, 11, 16, 18, 23, 25, 30 e 31 de OUTUBRO de 2017</text:p>
          </table:table-cell>
          <table:table-cell office:value-type="string" table:style-name="ce11">
            <text:p>VALENÇA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10 diária(s), descontadas as seguintes frações: 10 <text:s/>de hospedagem, 0 <text:s/>de transporte e 0 <text:s/>de alimentação</text:p>
          </table:table-cell>
          <table:table-cell office:value-type="float" office:value="2412.1999999999998" table:style-name="ce14">
            <text:p><text:s/>R$ 2.412,2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ALEX BARBOSA DA COST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26 de OUTU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RESENDE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Realizar Diligência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ALEXANDRA CARVALHO FERES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6 e 17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LVADOR (BA)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VIII Encontro Nacional do Ministério Público da Violência Doméstica e Familiar - 11 anos da Lei Maria da Penha: Novos Desafios.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14">
            <text:p><text:s/>R$ 1.447,38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ALEXANDRA CARVALHO FERES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2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o Seminário Internacional Brasil - União Europeia no Enfrentamento da Violência Doméstica.<text:s/></text:p>
          </table:table-cell>
          <table:table-cell office:value-type="string" table:style-name="ce11">
            <text:p>1 diária(s), descontadas as seguintes frações: 0 <text:s/>de hospedagem, 0 <text:s/>de transporte e 0 <text:s/>de alimentação</text:p>
          </table:table-cell>
          <table:table-cell office:value-type="float" office:value="964.92" table:style-name="ce14">
            <text:p><text:s/>R$ 964,92<text:s/></text:p>
          </table:table-cell>
          <table:table-cell office:value-type="float" office:value="821.7299999999999" table:style-name="ce14">
            <text:p><text:s/>R$ 821,7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ALEXANDRE ERECÊ FIGUEIREDO PACHEC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20, 21, 22, 23 e 24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e evento "Capacitação em Governança e Gestão de Tecnologia da Informação (fase 3).</text:p>
          </table:table-cell>
          <table:table-cell office:value-type="string" table:style-name="ce11">
            <text:p>5 diária(s), descontadas as seguintes frações: 1 <text:s/>de hospedagem, 0 <text:s/>de transporte e 0 <text:s/>de alimentação</text:p>
          </table:table-cell>
          <table:table-cell office:value-type="float" office:value="2248.8399999999997" table:style-name="ce14">
            <text:p><text:s/>R$ 2.248,84<text:s/></text:p>
          </table:table-cell>
          <table:table-cell office:value-type="float" office:value="1430.73" table:style-name="ce14">
            <text:p><text:s/>R$ 1.430,7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ALINE PAULA CRUZ SANTOS DE AGUIAR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20 e 21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ticipar do "I Seminário de Análise de Dados Bancários de Fiscais".<text:s/></text:p>
          </table:table-cell>
          <table:table-cell office:value-type="string" table:style-name="ce11">
            <text:p>2 diária(s), descontadas as seguintes frações: 0 <text:s/>de hospedagem, 0 <text:s/>de transporte e 0 <text:s/>de alimentação</text:p>
          </table:table-cell>
          <table:table-cell office:value-type="float" office:value="999.48" table:style-name="ce14">
            <text:p><text:s/>R$ 999,48<text:s/></text:p>
          </table:table-cell>
          <table:table-cell office:value-type="float" office:value="1025.44" table:style-name="ce14">
            <text:p><text:s/>R$ 1.025,4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ALYSON DA SILVA CASTR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08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ARRA MANS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ndução de membros da Corregedoria-Geral para correição ordinária.<text:s/></text:p>
          </table:table-cell>
          <table:table-cell office:value-type="string" table:style-name="ce11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4">
            <text:p><text:s/>R$ 187,4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ANA CRISTINA MALHEIROS GONÇALVES CARVALHO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08 de AGOST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Projeto "Gate em Movimento"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ANDRÉ LUIS DE SOUZA CRUZ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25 de OUTU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e reunião de apresentação do Sistema Nacional de Localização e Identificação de Desaparecidos (SINALID).</text:p>
          </table:table-cell>
          <table:table-cell office:value-type="string" table:style-name="ce11">
            <text:p>1 diária(s), descontadas as seguintes frações: 1 <text:s/>de hospedagem, 0 <text:s/>de transporte e 0 <text:s/>de alimentação</text:p>
          </table:table-cell>
          <table:table-cell office:value-type="float" office:value="249.88" table:style-name="ce14">
            <text:p><text:s/>R$ 249,88<text:s/></text:p>
          </table:table-cell>
          <table:table-cell office:value-type="float" office:value="1689.73" table:style-name="ce14">
            <text:p><text:s/>R$ 1.689,7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ANDRÉ LUIZ NOIRA PASSOS DA COST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09 de AGOSTO de 2017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ITALV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/text:p>
          </table:table-cell>
          <table:table-cell office:value-type="string" table:style-name="ce11">
            <text:p>1 diária(s), descontadas as seguintes frações: 1 <text:s/>de hospedagem, 0 <text:s/>de transporte e 0 <text:s/>de alimentação</text:p>
          </table:table-cell>
          <table:table-cell office:value-type="float" office:value="241.21999999999997" table:style-name="ce14">
            <text:p><text:s/>R$ 241,22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ANDRÉ MARTINS ROZAL</text:p>
          </table:table-cell>
          <table:table-cell office:value-type="string" table:style-name="ce11">
            <text:p>SERVIDOR MILITAR</text:p>
          </table:table-cell>
          <table:table-cell office:value-type="string" table:style-name="ce12">
            <text:p>31 de OUTU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ASSOU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SI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ANDREZZA DUARTE CANÇAD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3, 24 e 25 de OUTU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rreições Ordinárias.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float" office:value="522.67000000000007" table:style-name="ce14">
            <text:p><text:s/>R$ 522,6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ANDREZZA DUARTE CANÇAD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08 e 09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ARRA MANS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rreições Ordinárias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14">
            <text:p><text:s/>R$ 321,64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BERNARDO VIEIRALVES MARTINS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3, 24 e 25 de OUTU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rreições Ordinárias.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float" office:value="522.67000000000007" table:style-name="ce14">
            <text:p><text:s/>R$ 522,6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BRUNO MENEZES SANTAREM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04, 12, 13, 20, 22, 26 e 28 de SETEMBRO de 2017</text:p>
          </table:table-cell>
          <table:table-cell office:value-type="string" table:style-name="ce11">
            <text:p>SÃO FIDÉLIS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7 diária(s), descontadas as seguintes frações: 7 <text:s/>de hospedagem, 0 <text:s/>de transporte e 0 <text:s/>de alimentação</text:p>
          </table:table-cell>
          <table:table-cell office:value-type="float" office:value="1688.54" table:style-name="ce14">
            <text:p><text:s/>R$ 1.688,54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10">
            <text:p>BRUNO TAVARES VALENTE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16 e 17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Acompanhamento de instalação de TV's LED 40", cabeamento de 03 pontos de TV, Tela de Projeção Elétrica e Retrátil de 100" e passagem de Cabo HDMI para utilização no projetor e nas TV's.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4">
            <text:p><text:s/>R$ 749,62<text:s/></text:p>
          </table:table-cell>
          <table:table-cell office:value-type="float" office:value="1195.44" table:style-name="ce14">
            <text:p><text:s/>R$ 1.195,4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10">
            <text:p>BRUNO TAVARES VALENTE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18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Acompanhamento de instalação de TV's LED 40", cabeamento de 03 pontos de TV, Tela de Projeção Elétrica e Retrátil de 100" e passagem de Cabo HDMI para utilização no projetor e nas TV's.</text:p>
          </table:table-cell>
          <table:table-cell office:value-type="string" table:style-name="ce11">
            <text:p>1 diária(s), descontadas as seguintes frações: 0 <text:s/>de hospedagem, 0 <text:s/>de transporte e 0 <text:s/>de alimentação</text:p>
          </table:table-cell>
          <table:table-cell office:value-type="float" office:value="499.74" table:style-name="ce14">
            <text:p><text:s/>R$ 499,74<text:s/></text:p>
          </table:table-cell>
          <table:table-cell office:value-type="float" office:value="597.03" table:style-name="ce14">
            <text:p><text:s/>R$ 597,0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CARLOS ALBERTO RÊGO DA FONSEC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14, 15, 16, 17 e 18 de AGOST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5 diária(s), descontadas as seguintes frações: 1 <text:s/>de hospedagem, 0 <text:s/>de transporte e 0 <text:s/>de alimentação</text:p>
          </table:table-cell>
          <table:table-cell office:value-type="float" office:value="1124.4199999999998" table:style-name="ce14">
            <text:p><text:s/>R$ 1.124,42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CARLOS EUGENIO GRECO LAUREAN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8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e oitivas e diligências nos autos do procedimento MPRJ Nº 2017.00408960.</text:p>
          </table:table-cell>
          <table:table-cell office:value-type="string" table:style-name="ce11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14">
            <text:p><text:s/>R$ 482,46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CARLOS FELIPE DA GRAÇA SILV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09 de AGOST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5">
          <table:table-cell office:value-type="string" table:style-name="ce10">
            <text:p>CARLOS FELIPE DA GRAÇA SILV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26 de SET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e Reunião referente ao processso MPRJ 2004.00011674 que versa sobre o Termo de Ajustamento de Conduta entre o MP e as empresas Sea Parhing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CARLOS HENRIQUE MARCELINI CALDEIRA<text:s/>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24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Visita técnica para realização de vistoria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CARLOS HENRIQUE MARCELINI CALDEIRA<text:s/>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21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FRANCISCO DE ITABAPOAN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Visita técnica para realização de vistoria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CELSO SOARES BELFORT GARCI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07, 08, 09, 10 e 11 de AGOST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5 diária(s), descontadas as seguintes frações: 1 <text:s/>de hospedagem, 5 <text:s/>de transporte e 0 <text:s/>de alimentação</text:p>
          </table:table-cell>
          <table:table-cell office:value-type="float" office:value="812.06999999999982" table:style-name="ce14">
            <text:p><text:s/>R$ 812,0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CHARLES PATRICK KAUFMAM ROBB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16 de AGOST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CLÁUCIO CARDOSO DA CONCEIÇÃO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8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e oitivas e diligências nos autos do procedimento MPRJ nº 2017.00408960.</text:p>
          </table:table-cell>
          <table:table-cell office:value-type="string" table:style-name="ce11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14">
            <text:p><text:s/>R$ 482,46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DAGER SALLES AMARAL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07, 08, 09, 10 e 11 de AGOST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5 diária(s), descontadas as seguintes frações: 1 <text:s/>de hospedagem, 5 <text:s/>de transporte e 0 <text:s/>de alimentação</text:p>
          </table:table-cell>
          <table:table-cell office:value-type="float" office:value="812.06999999999982" table:style-name="ce14">
            <text:p><text:s/>R$ 812,0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DAVID FRANCISCO DE FARI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3, 24 e 25 de OUTU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rreições Ordinárias.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float" office:value="522.67000000000007" table:style-name="ce14">
            <text:p><text:s/>R$ 522,6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DAVID FRANCISCO DE FARI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08 e 09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ARRA MANS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rreições Ordinárias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14">
            <text:p><text:s/>R$ 321,64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EDSON LIMA CRUZ</text:p>
          </table:table-cell>
          <table:table-cell office:value-type="string" table:style-name="ce11">
            <text:p>SERVIDOR MILITAR</text:p>
          </table:table-cell>
          <table:table-cell office:value-type="string" table:style-name="ce12">
            <text:p>29, 30 e 31 de AGOSTO de 2017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ITAPERUNA<text:s/></text:p>
          </table:table-cell>
          <table:table-cell office:value-type="string" table:style-name="ce11">
            <text:p>3 diária(s), descontadas as seguintes frações: 1 de hospedagem, 3 de transporte e 0 de alimentação.</text:p>
          </table:table-cell>
          <table:table-cell office:value-type="float" office:value="437.2700000000001" table:style-name="ce14">
            <text:p><text:s/>R$ 437,2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EDUARDO COUTO SOLEDADE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07, 08, 09, 10 e 11 de AGOST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5 diária(s), descontadas as seguintes frações: 1 <text:s/>de hospedagem, 5 <text:s/>de transporte e 0 <text:s/>de alimentação</text:p>
          </table:table-cell>
          <table:table-cell office:value-type="float" office:value="812.06999999999982" table:style-name="ce14">
            <text:p><text:s/>R$ 812,0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EDUARDO MORAIS MARTINS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1 e 22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rovidenciar o acompanhamento dos processos e a entrega de memoriais de recursos interpostos pelo Parquet Fluminense.<text:s/>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14">
            <text:p><text:s/>R$ 1.447,38<text:s/></text:p>
          </table:table-cell>
          <table:table-cell office:value-type="float" office:value="996.7299999999999" table:style-name="ce14">
            <text:p><text:s/>R$ 996,7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EDUARDO MORAIS MARTINS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13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rovidenciar o acompanhamento dos processos e a entrega de memoriais de recursos interpostos pelo Parquet Fluminense.<text:s/></text:p>
          </table:table-cell>
          <table:table-cell office:value-type="string" table:style-name="ce11">
            <text:p>1 diária(s), descontadas as seguintes frações: 0 <text:s/>de hospedagem, 0 <text:s/>de transporte e 0 <text:s/>de alimentação</text:p>
          </table:table-cell>
          <table:table-cell office:value-type="float" office:value="964.92" table:style-name="ce14">
            <text:p><text:s/>R$ 964,92<text:s/></text:p>
          </table:table-cell>
          <table:table-cell office:value-type="float" office:value="1657.24" table:style-name="ce14">
            <text:p><text:s/>R$ 1.657,2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EDUARDO NEI DE JESUS VIDEIR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07, 08, 09, 10 e 11 de AGOST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5 diária(s), descontadas as seguintes frações: 1 <text:s/>de hospedagem, 5 <text:s/>de transporte e 0 <text:s/>de alimentação</text:p>
          </table:table-cell>
          <table:table-cell office:value-type="float" office:value="812.06999999999982" table:style-name="ce14">
            <text:p><text:s/>R$ 812,0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EDUARDO NEI DE JESUS VIDEIRA</text:p>
          </table:table-cell>
          <table:table-cell office:value-type="string" table:style-name="ce11">
            <text:p>SERVIDOR MILITAR</text:p>
          </table:table-cell>
          <table:table-cell office:value-type="string" table:style-name="ce12">
            <text:p>17 de AGOST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RIO DE JANEIRO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float" office:value="187.4" table:style-name="ce14">
            <text:p><text:s/>R$ 187,4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ELIANE DE LIMA PER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5 de OUTU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a reunião de apresentação do Sistema Nacional de Localização e Identificação de Desaparecidos.<text:s/></text:p>
          </table:table-cell>
          <table:table-cell office:value-type="string" table:style-name="ce11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14">
            <text:p><text:s/>R$ 482,46<text:s/></text:p>
          </table:table-cell>
          <table:table-cell office:value-type="float" office:value="1689.73" table:style-name="ce14">
            <text:p><text:s/>R$ 1.689,7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ERIKA SILVEIRA PAES BARRETO ALVES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08, 09, 10 e 11 de AGOST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4 diária(s), descontadas as seguintes frações: 1 <text:s/>de hospedagem, 4 <text:s/>de transporte e 0 <text:s/>de alimentação</text:p>
          </table:table-cell>
          <table:table-cell office:value-type="float" office:value="624.66999999999996" table:style-name="ce14">
            <text:p><text:s/>R$ 624,6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ERTULEI LAUREANO MATOS</text:p>
          </table:table-cell>
          <table:table-cell office:value-type="string" table:style-name="ce11">
            <text:p>PROCURADOR</text:p>
          </table:table-cell>
          <table:table-cell office:value-type="string" table:style-name="ce12">
            <text:p>09 e 10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ORTO ALEGRE (RS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o evento " I Congresso Nacional do Ministério Público de Fundações e do Terceiro Setor".</text:p>
          </table:table-cell>
          <table:table-cell office:value-type="string" table:style-name="ce11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14">
            <text:p><text:s/>R$ 2.031,40<text:s/></text:p>
          </table:table-cell>
          <table:table-cell office:value-type="float" office:value="1135.5999999999999" table:style-name="ce14">
            <text:p><text:s/>R$ 1.135,6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EVANDRO DE VASCONCELOS</text:p>
          </table:table-cell>
          <table:table-cell office:value-type="string" table:style-name="ce11">
            <text:p>SERVIDOR MILITAR</text:p>
          </table:table-cell>
          <table:table-cell office:value-type="string" table:style-name="ce12">
            <text:p>16 de OUTUBRO de 2017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CAMPOS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FABRÍCIO RANGEL TUPINAMBÁ</text:p>
          </table:table-cell>
          <table:table-cell office:value-type="string" table:style-name="ce11">
            <text:p>SERVIDOR MILITAR</text:p>
          </table:table-cell>
          <table:table-cell office:value-type="string" table:style-name="ce12">
            <text:p>12 de SETEMBRO de 2017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CRAAI CABO FRIO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float" office:value="187.4" table:style-name="ce14">
            <text:p><text:s/>R$ 187,4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FELIPE BOUSFIELD PAULA RAMOS</text:p>
          </table:table-cell>
          <table:table-cell office:value-type="string" table:style-name="ce11">
            <text:p>SERVIDOR MILITAR</text:p>
          </table:table-cell>
          <table:table-cell office:value-type="string" table:style-name="ce12">
            <text:p>31 de OUTU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SI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FELIPE TEIXEIRA ROS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16, 17 e 18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Acompanhar a instalação da tela de projeção, do cabeamento da antena, entre outros serviços elencados à fl. 6.</text:p>
          </table:table-cell>
          <table:table-cell office:value-type="string" table:style-name="ce11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14">
            <text:p><text:s/>R$ 1.249,36<text:s/></text:p>
          </table:table-cell>
          <table:table-cell office:value-type="float" office:value="1195.44" table:style-name="ce14">
            <text:p><text:s/>R$ 1.195,4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FRANCISCO SERGIO DE SIQUEIRA BITTENCOURT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31 de OUTU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Vistoria geotécnica e inspeção técnica periódica do sistema estrutural em imóvel com obra de subsolo em andamento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GABRIELA BRANDT DE OLIV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23, 24 e 25 de OUTU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rreições Ordinárias.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float" office:value="522.67000000000007" table:style-name="ce14">
            <text:p><text:s/>R$ 522,6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GIULIANA DE ANDRADE CERVAI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06, 07, 08 e 09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ção do GATE EM MOVIMENTO.<text:s/></text:p>
          </table:table-cell>
          <table:table-cell office:value-type="string" table:style-name="ce11">
            <text:p>4 diária(s), descontadas as seguintes frações: 1 <text:s/>de hospedagem, 4 <text:s/>de transporte e 0 <text:s/>de alimentação</text:p>
          </table:table-cell>
          <table:table-cell office:value-type="float" office:value="624.66999999999996" table:style-name="ce14">
            <text:p><text:s/>R$ 624,6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GIULIANO SETA DE SOUZA ROCHA</text:p>
          </table:table-cell>
          <table:table-cell office:value-type="string" table:style-name="ce11">
            <text:p>PROMOTOR DE JUSTIÇA</text:p>
          </table:table-cell>
          <table:table-cell office:value-type="string" table:style-name="ce12">
            <text:p>03, 04, 09, 10, 16, 17, 23, 24 e 30 de OUTUBRO de 2017</text:p>
          </table:table-cell>
          <table:table-cell office:value-type="string" table:style-name="ce11">
            <text:p>SÃO SEBASTIÃO DO ALTO</text:p>
          </table:table-cell>
          <table:table-cell office:value-type="string" table:style-name="ce11">
            <text:p>SANTA MARIA MADALEN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9 diária(s), descontadas as seguintes frações: 9 <text:s/>de hospedagem, 0 <text:s/>de transporte e 0 <text:s/>de alimentação</text:p>
          </table:table-cell>
          <table:table-cell office:value-type="float" office:value="2170.9799999999996" table:style-name="ce14">
            <text:p><text:s/>R$ 2.170,98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GYSELLE GUIMARÃES CORREA NOGUEIR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10 e 11 de AGOST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4">
            <text:p><text:s/>R$ 249,8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GYSELLE GUIMARÃES CORREA NOGUEIR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19, 20 e 21 de SET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restar serviços técnicos qualificados aos Promotores de Justiça.</text:p>
          </table:table-cell>
          <table:table-cell office:value-type="string" table:style-name="ce11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14">
            <text:p><text:s/>R$ 562,2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GYSELLE GUIMARÃES CORREA NOGUEIR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26, 27 e 28 de SET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restar serviços técnicos qualificados aos Promotores de Justiça.</text:p>
          </table:table-cell>
          <table:table-cell office:value-type="string" table:style-name="ce11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14">
            <text:p><text:s/>R$ 562,2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HUDSON ALMADA PEREIR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18 de OUTU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ndução da Subprocuradora-Geral para participação de reunião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HUDSON ALMADA PEREIR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07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ndução da Drª Leila Machado Costa ao CRAAI Teresópolis.<text:s/>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ITAMAR COSTA KALIL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15 e 16 de AGOST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4">
            <text:p><text:s/>R$ 249,8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JANAINA GOMES DE SOUZ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06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Verificar instituições educacionais.<text:s/></text:p>
          </table:table-cell>
          <table:table-cell office:value-type="string" table:style-name="ce11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4">
            <text:p><text:s/>R$ 187,4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JOÃO BATISTA PINHEIRO FILHO</text:p>
          </table:table-cell>
          <table:table-cell office:value-type="string" table:style-name="ce11">
            <text:p>SERVIDOR MILITAR</text:p>
          </table:table-cell>
          <table:table-cell office:value-type="string" table:style-name="ce12">
            <text:p>05 de OUTUBRO de 2017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ITAPERUNA<text:s/>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JOÃO HERVAL FARIA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2">
            <text:p>27 de OUTUBRO de 2017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CAMPOS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JOEL GONÇALVES DE ALMEID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10 de NOVEMBRO de 2017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Entrega de documentação na Sede do MP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JOEL GONÇALVES DE ALMEID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20 de OUTUBRO de 2017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Entrega de documentação na Sede do MP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JOSÉ CARLOS VIANA BARBOSA JÚNIOR</text:p>
          </table:table-cell>
          <table:table-cell office:value-type="string" table:style-name="ce11">
            <text:p>SERVIDOR MILITAR</text:p>
          </table:table-cell>
          <table:table-cell office:value-type="string" table:style-name="ce12">
            <text:p>01 de NOVEMBRO de 2017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DUQUE DE CAXI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CAMPOS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JOSÉ CARLOS VIANA BARBOSA JÚNIOR</text:p>
          </table:table-cell>
          <table:table-cell office:value-type="string" table:style-name="ce11">
            <text:p>SERVIDOR MILITAR</text:p>
          </table:table-cell>
          <table:table-cell office:value-type="string" table:style-name="ce12">
            <text:p>27 de OUTUBRO de 2017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CAMPOS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0">
            <text:p>JOSÉ EDUARDO CIOTOLA GUSSEM</text:p>
          </table:table-cell>
          <table:table-cell office:value-type="string" table:style-name="ce11">
            <text:p>PROCURADOR</text:p>
          </table:table-cell>
          <table:table-cell office:value-type="string" table:style-name="ce12">
            <text:p>21 e 22 de NOVEMBRO de 2017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o Seminário Internacional Brasil- União Europeia no Enfrentamento da Violência Doméstica.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float" office:value="1523.5600000000002" table:style-name="ce14">
            <text:p><text:s/>R$ 1.523,56<text:s/></text:p>
          </table:table-cell>
          <table:table-cell office:value-type="float" office:value="1171.73" table:style-name="ce14">
            <text:p><text:s/>R$ 1.171,7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JOSÉ FERNANDO DE SOUZA FERNANDES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26, 27 e 28 de SET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a 4ª Reunião Técnica sobre o eSocial para Órgãos Públicos.<text:s/></text:p>
          </table:table-cell>
          <table:table-cell office:value-type="string" table:style-name="ce11">
            <text:p>3 diária(s), descontadas as seguintes frações: 1 <text:s/>de hospedagem, 0 <text:s/>de transporte e 0 <text:s/>de alimentação</text:p>
          </table:table-cell>
          <table:table-cell office:value-type="float" office:value="1249.3600000000001" table:style-name="ce14">
            <text:p><text:s/>R$ 1.249,36<text:s/></text:p>
          </table:table-cell>
          <table:table-cell office:value-type="float" office:value="1164.73" table:style-name="ce14">
            <text:p><text:s/>R$ 1.164,7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JULIO CESAR FONSECA LIM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26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RESENDE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Realizar escolta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KATIA AGUIAR MARQUES SELLES PORTO</text:p>
          </table:table-cell>
          <table:table-cell office:value-type="string" table:style-name="ce16">
            <text:p>PROCURADOR</text:p>
          </table:table-cell>
          <table:table-cell office:value-type="string" table:style-name="ce12">
            <text:p>08 e 09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ARRA MANS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rreições Ordinárias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float" office:value="338.57000000000005" table:style-name="ce14">
            <text:p><text:s/>R$ 338,5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EANDRO SILVA MILHOMEM<text:s/>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26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RESENDE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Realizar escolta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5">
          <table:table-cell office:value-type="string" table:style-name="ce15">
            <text:p>LEANDRO SILVA NAVEGA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16 e 17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FLORIANÓPOLIS (SC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a 5ª Reunião Ordinária do Colégio de Diretores de Escolas e Centros de Estudos e Aperfeiçoamento Funcional dos Ministérios Públicos do Brasil - CDEMP.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float" office:value="1447.3799999999999" table:style-name="ce14">
            <text:p><text:s/>R$ 1.447,38<text:s/></text:p>
          </table:table-cell>
          <table:table-cell office:value-type="float" office:value="973.31" table:style-name="ce14">
            <text:p><text:s/>R$ 973,31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EÔNIDAS FILIPPONE FARRULL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3, 04 e 05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rreições Ordinárias.<text:s/>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float" office:value="522.67000000000007" table:style-name="ce14">
            <text:p><text:s/>R$ 522,6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EÔNIDAS FILIPPONE FARRULL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23, 24 e 25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rreições Ordinárias.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float" office:value="522.67000000000007" table:style-name="ce14">
            <text:p><text:s/>R$ 522,6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ISE JACOMETTI FONTES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03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ETRÓPOLI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Vistoria em imóvel locado para elaboração de Relatório Técnico e recebimento das chaves.<text:s/>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ISE JACOMETTI FONTES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08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RESENDE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Vistoria em imóvel para fins de locação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IZANDRO SOUZA LAURO DE OLIVEIRA</text:p>
          </table:table-cell>
          <table:table-cell office:value-type="string" table:style-name="ce16">
            <text:p>SERVIDOR MILITAR</text:p>
          </table:table-cell>
          <table:table-cell office:value-type="string" table:style-name="ce12">
            <text:p>26 de SETEMBRO de 2017</text:p>
          </table:table-cell>
          <table:table-cell office:value-type="string" table:style-name="ce16">
            <text:p>BARRA DO PIRAÍ</text:p>
          </table:table-cell>
          <table:table-cell office:value-type="string" table:style-name="ce16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CRAAI BARRA DO PIRAÍ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IZANDRO SOUZA LAURO DE OLIVEIRA</text:p>
          </table:table-cell>
          <table:table-cell office:value-type="string" table:style-name="ce16">
            <text:p>SERVIDOR MILITAR</text:p>
          </table:table-cell>
          <table:table-cell office:value-type="string" table:style-name="ce12">
            <text:p>30 de AGOSTO de 2017</text:p>
          </table:table-cell>
          <table:table-cell office:value-type="string" table:style-name="ce16">
            <text:p>BARRA DO PIRAÍ</text:p>
          </table:table-cell>
          <table:table-cell office:value-type="string" table:style-name="ce16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CRAAI BARRA DO PIRAÍ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IZANDRO SOUZA LAURO DE OLIVEIRA</text:p>
          </table:table-cell>
          <table:table-cell office:value-type="string" table:style-name="ce16">
            <text:p>SERVIDOR MILITAR</text:p>
          </table:table-cell>
          <table:table-cell office:value-type="string" table:style-name="ce12">
            <text:p>29 de AGOSTO de 2017</text:p>
          </table:table-cell>
          <table:table-cell office:value-type="string" table:style-name="ce16">
            <text:p>BARRA DO PIRAÍ</text:p>
          </table:table-cell>
          <table:table-cell office:value-type="string" table:style-name="ce16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CRAAI BARRA DO PIRAÍ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IZANDRO SOUZA LAURO DE OLIVEIRA</text:p>
          </table:table-cell>
          <table:table-cell office:value-type="string" table:style-name="ce16">
            <text:p>SERVIDOR MILITAR</text:p>
          </table:table-cell>
          <table:table-cell office:value-type="string" table:style-name="ce12">
            <text:p>31 de AGOSTO de 2017</text:p>
          </table:table-cell>
          <table:table-cell office:value-type="string" table:style-name="ce16">
            <text:p>BARRA DO PIRAÍ</text:p>
          </table:table-cell>
          <table:table-cell office:value-type="string" table:style-name="ce16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CRAAI BARRA DO PIRAÍ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ÚCIA ILOIZIO BARROS BASTOS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13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e reunião com o Coordenador da ENASP, Conselheiro Luciano Nunes Maia Freire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241.23" table:style-name="ce14">
            <text:p><text:s/>R$ 241,23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ÚCIA ILOIZIO BARROS BASTOS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13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e reunião com o Coordenador da ENASP, Conselheiro Luciano Nunes Maia Freire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241.23" table:style-name="ce14">
            <text:p><text:s/>R$ 241,23<text:s/></text:p>
          </table:table-cell>
          <table:table-cell office:value-type="float" office:value="1165.44" table:style-name="ce14">
            <text:p><text:s/>R$ 1.165,4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UIS OTÁVIO GUIMARÃES MANESCHY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5, 16 e 17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14">
            <text:p><text:s/>R$ 437,2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UIZ FRANCISCO PERALTA BRAG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07, 08 e 09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Projeto "Gate em Movimento".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14">
            <text:p><text:s/>R$ 437,2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UIZ FRANCISCO PERALTA BRAG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5, 16 e 17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Projeto "Gate em Movimento".</text:p>
          </table:table-cell>
          <table:table-cell office:value-type="string" table:style-name="ce11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14">
            <text:p><text:s/>R$ 562,2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LUIZA BETTAMIO FIORAVANTI DA COST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06, 07, 08 e 09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ITAPERUN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 .</text:p>
          </table:table-cell>
          <table:table-cell office:value-type="string" table:style-name="ce11">
            <text:p>4 diária(s), descontadas as seguintes frações: 0 <text:s/>de hospedagem, 4 <text:s/>de transporte e 0 <text:s/>de alimentação</text:p>
          </table:table-cell>
          <table:table-cell office:value-type="float" office:value="749.6" table:style-name="ce14">
            <text:p><text:s/>R$ 749,6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ANOELA DE MORAES SILV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4, 15, 16, 17 e 18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5 diária(s), descontadas as seguintes frações: 1 <text:s/>de hospedagem, 5 <text:s/>de transporte e 0 <text:s/>de alimentação</text:p>
          </table:table-cell>
          <table:table-cell office:value-type="float" office:value="812.06999999999982" table:style-name="ce14">
            <text:p><text:s/>R$ 812,0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ARCELLO ALVES DE LIM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4, 15, 16, 17 e 18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5 diária(s), descontadas as seguintes frações: 1 <text:s/>de hospedagem, 5 <text:s/>de transporte e 0 <text:s/>de alimentação</text:p>
          </table:table-cell>
          <table:table-cell office:value-type="float" office:value="812.06999999999982" table:style-name="ce14">
            <text:p><text:s/>R$ 812,0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ARCELO ALVES DA SILV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26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RESENDE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Realizar Diligência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ARCELO LESSA BASTOS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3, 10, 19, 24 e 31 de OUTUBR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SÃO JOÃO DA BARR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5 diária(s), descontadas as seguintes frações: 5 <text:s/>de hospedagem, 0 <text:s/>de transporte e 0 <text:s/>de alimentação</text:p>
          </table:table-cell>
          <table:table-cell office:value-type="float" office:value="1206.0999999999999" table:style-name="ce14">
            <text:p><text:s/>R$ 1.206,1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ÁRCIA ÁLVARES PIRES RODRIGUES</text:p>
          </table:table-cell>
          <table:table-cell office:value-type="string" table:style-name="ce16">
            <text:p>PROCURADOR</text:p>
          </table:table-cell>
          <table:table-cell office:value-type="string" table:style-name="ce12">
            <text:p>03, 04 e 05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rreições Ordinárias.<text:s/>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float" office:value="550.18000000000006" table:style-name="ce14">
            <text:p><text:s/>R$ 550,18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ÁRCIA ÁLVARES PIRES RODRIGUES</text:p>
          </table:table-cell>
          <table:table-cell office:value-type="string" table:style-name="ce16">
            <text:p>PROCURADOR</text:p>
          </table:table-cell>
          <table:table-cell office:value-type="string" table:style-name="ce12">
            <text:p>23, 24 e 25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rreições Ordinárias.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float" office:value="550.18000000000006" table:style-name="ce14">
            <text:p><text:s/>R$ 550,18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ÁRCIA ÁLVARES PIRES RODRIGUES</text:p>
          </table:table-cell>
          <table:table-cell office:value-type="string" table:style-name="ce16">
            <text:p>PROCURADOR</text:p>
          </table:table-cell>
          <table:table-cell office:value-type="string" table:style-name="ce12">
            <text:p>08 e 09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ARRA MANS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rreições Ordinárias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float" office:value="338.57000000000005" table:style-name="ce14">
            <text:p><text:s/>R$ 338,5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ÁRCIA ÁLVARES PIRES RODRIGUES</text:p>
          </table:table-cell>
          <table:table-cell office:value-type="string" table:style-name="ce16">
            <text:p>PROCURADOR</text:p>
          </table:table-cell>
          <table:table-cell office:value-type="string" table:style-name="ce12">
            <text:p>20 e 21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ORTO VELHO (RO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a 110ª Reunião Ordinária do Conselho Nacional dos Corregedores-Gerais do Ministério Público dos Estados e da União.</text:p>
          </table:table-cell>
          <table:table-cell office:value-type="string" table:style-name="ce11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14">
            <text:p><text:s/>R$ 2.031,40<text:s/></text:p>
          </table:table-cell>
          <table:table-cell office:value-type="float" office:value="2053.19" table:style-name="ce14">
            <text:p><text:s/>R$ 2.053,19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ARCIO ALBERTO MENDES</text:p>
          </table:table-cell>
          <table:table-cell office:value-type="string" table:style-name="ce16">
            <text:p>SERVIDOR MILITAR</text:p>
          </table:table-cell>
          <table:table-cell office:value-type="string" table:style-name="ce12">
            <text:p>26 de SETEMBRO de 2017</text:p>
          </table:table-cell>
          <table:table-cell office:value-type="string" table:style-name="ce16">
            <text:p>BARRA DO PIRAÍ</text:p>
          </table:table-cell>
          <table:table-cell office:value-type="string" table:style-name="ce16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CRAAI BARRA DO PIRAÍ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ARCIO HENRIQUE BENEDICTO DA FONSEC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24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ITAPERUN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ompanhamento de instalação de aparelhos de ar condicionado.<text:s/></text:p>
          </table:table-cell>
          <table:table-cell office:value-type="string" table:style-name="ce11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4">
            <text:p><text:s/>R$ 187,4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ARCOS ANTONIO RODRIGUES DE SOUZ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4, 15, 16, 17 e 18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Projeto "Gate em Movimento".</text:p>
          </table:table-cell>
          <table:table-cell office:value-type="string" table:style-name="ce11">
            <text:p>5 diária(s), descontadas as seguintes frações: 1 <text:s/>de hospedagem, 5 <text:s/>de transporte e 0 <text:s/>de alimentação</text:p>
          </table:table-cell>
          <table:table-cell office:value-type="float" office:value="812.06999999999982" table:style-name="ce14">
            <text:p><text:s/>R$ 812,0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ARCOS VINÍCIUS PEREIRA MAIA</text:p>
          </table:table-cell>
          <table:table-cell office:value-type="string" table:style-name="ce16">
            <text:p>SERVIDOR MILITAR</text:p>
          </table:table-cell>
          <table:table-cell office:value-type="string" table:style-name="ce12">
            <text:p>05 de OUTUBRO de 2017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ITAPERUNA<text:s/>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ARFAN MARTINS VIEIRA</text:p>
          </table:table-cell>
          <table:table-cell office:value-type="string" table:style-name="ce16">
            <text:p>PROCURADOR</text:p>
          </table:table-cell>
          <table:table-cell office:value-type="string" table:style-name="ce12">
            <text:p>12, 13, 14 e 15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e reunião de trabalho, entre outros eventos elencados à fl. 2.</text:p>
          </table:table-cell>
          <table:table-cell office:value-type="string" table:style-name="ce11">
            <text:p>4 diária(s), descontadas as seguintes frações: 0 <text:s/>de hospedagem, 0 <text:s/>de transporte e 0 <text:s/>de alimentação</text:p>
          </table:table-cell>
          <table:table-cell office:value-type="float" office:value="4062.8" table:style-name="ce14">
            <text:p><text:s/>R$ 4.062,80<text:s/></text:p>
          </table:table-cell>
          <table:table-cell office:value-type="float" office:value="868.9" table:style-name="ce14">
            <text:p><text:s/>R$ 868,9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ARIA JOSÉ LOPES DE ARAUJO SAROLDI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08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ARIA JOSÉ LOPES DE ARAUJO SAROLDI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0 e 11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4">
            <text:p><text:s/>R$ 249,8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ARINA DE AQUINO PARREIRA XAVIER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24 e 25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ARATY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mparecer à perícia referente ao procedimento nº MPRJ 2017.01070694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float" office:value="374.81" table:style-name="ce14">
            <text:p><text:s/>R$ 374,81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AURICE CASTRO DOS SANTOS</text:p>
          </table:table-cell>
          <table:table-cell office:value-type="string" table:style-name="ce16">
            <text:p>SERVIDOR MILITAR</text:p>
          </table:table-cell>
          <table:table-cell office:value-type="string" table:style-name="ce12">
            <text:p>16 de OUTUBR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DIVISÃO DE SEGURANÇA (DSEG)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AYRA LIMA VERISSIMO RAMOS MUNIVE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6 e 17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4">
            <text:p><text:s/>R$ 249,8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MELQUIZEDEQUE SANTOS ALVES</text:p>
          </table:table-cell>
          <table:table-cell office:value-type="string" table:style-name="ce16">
            <text:p>SERVIDOR MILITAR</text:p>
          </table:table-cell>
          <table:table-cell office:value-type="string" table:style-name="ce12">
            <text:p>01 de NOVEMBR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DUQUE DE CAXI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CAMPOS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EMIAS MENDES MENEZES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9, 20 e 21 de SET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ARAÍBA DO SUL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Vistoria do MPRJ-Log.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14">
            <text:p><text:s/>R$ 437,2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12, 19 e 26 de JANEIRO de 2016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3 diária(s), descontadas as seguintes frações: 3 <text:s/>de hospedagem, 0 <text:s/>de transporte e 0 <text:s/>de alimentação</text:p>
          </table:table-cell>
          <table:table-cell office:value-type="float" office:value="723.66" table:style-name="ce14">
            <text:p><text:s/>R$ 723,66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2, 16 e 23 de FEVEREIRO de 2016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3 diária(s), descontadas as seguintes frações: 3 <text:s/>de hospedagem, 0 <text:s/>de transporte e 0 <text:s/>de alimentação</text:p>
          </table:table-cell>
          <table:table-cell office:value-type="float" office:value="723.66" table:style-name="ce14">
            <text:p><text:s/>R$ 723,66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1, 08, 15, 22 e 29 de MARÇO de 2016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/text:p>
          </table:table-cell>
          <table:table-cell office:value-type="string" table:style-name="ce11">
            <text:p>5 diária(s), descontadas as seguintes frações: 5 <text:s/>de hospedagem, 0 <text:s/>de transporte e 0 <text:s/>de alimentação</text:p>
          </table:table-cell>
          <table:table-cell office:value-type="float" office:value="1206.0999999999999" table:style-name="ce14">
            <text:p><text:s/>R$ 1.206,1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5, 12, 19 e 26 de ABRIL de 2016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/text:p>
          </table:table-cell>
          <table:table-cell office:value-type="string" table:style-name="ce11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14">
            <text:p><text:s/>R$ 964,88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3, 10, 17, 24 e 31 de MAIO de 2016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5 diária(s), descontadas as seguintes frações: 5 <text:s/>de hospedagem, 0 <text:s/>de transporte e 0 <text:s/>de alimentação</text:p>
          </table:table-cell>
          <table:table-cell office:value-type="float" office:value="1206.0999999999999" table:style-name="ce14">
            <text:p><text:s/>R$ 1.206,1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7, 14, 21 e 28 de JUNHO de 2016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14">
            <text:p><text:s/>R$ 964,88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5, 12, 19 e 26 de JULHO de 2016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14">
            <text:p><text:s/>R$ 964,88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2, 09, 16, 23 e 30 de AGOSTO de 2016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5 diária(s), descontadas as seguintes frações: 5 <text:s/>de hospedagem, 0 <text:s/>de transporte e 0 <text:s/>de alimentação</text:p>
          </table:table-cell>
          <table:table-cell office:value-type="float" office:value="1206.0999999999999" table:style-name="ce14">
            <text:p><text:s/>R$ 1.206,1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6, 13, 20 e 27 de SETEMBRO de 2016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14">
            <text:p><text:s/>R$ 964,88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4, 11, 18 e 25 de OUTUBRO de 2016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14">
            <text:p><text:s/>R$ 964,88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6 e 13 de DEZEMBRO de 2016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2 diária(s), descontadas as seguintes frações: 2 <text:s/>de hospedagem, 0 <text:s/>de transporte e 0 <text:s/>de alimentação</text:p>
          </table:table-cell>
          <table:table-cell office:value-type="float" office:value="482.43999999999994" table:style-name="ce14">
            <text:p><text:s/>R$ 482,44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1, 08, 15 e 22 de FEVEREIRO de 2017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14">
            <text:p><text:s/>R$ 964,88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2, 03, 09, 10, 16, 17, 23, 24, 30 e 31 de MAIO de 2017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10 diária(s), descontadas as seguintes frações: 10 <text:s/>de hospedagem, 0 <text:s/>de transporte e 0 <text:s/>de alimentação</text:p>
          </table:table-cell>
          <table:table-cell office:value-type="float" office:value="2412.1999999999998" table:style-name="ce14">
            <text:p><text:s/>R$ 2.412,2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6, 07, 13, 14, 20, 21, 27 e 28 de JUNHO de 2017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14">
            <text:p><text:s/>R$ 1.929,76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4, 05, 11, 12, 18, 19, 25 e 26 de JULHO de 2017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8 diária(s), descontadas as seguintes frações: 8 <text:s/>de hospedagem, 0 <text:s/>de transporte e 0 <text:s/>de alimentação</text:p>
          </table:table-cell>
          <table:table-cell office:value-type="float" office:value="1929.7599999999998" table:style-name="ce14">
            <text:p><text:s/>R$ 1.929,76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1, 02, 08, 09, 15, 16, 22, 23, 29 e 30 de AGOSTO de 2017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10 diária(s), descontadas as seguintes frações: 10 <text:s/>de hospedagem, 0 <text:s/>de transporte e 0 <text:s/>de alimentação</text:p>
          </table:table-cell>
          <table:table-cell office:value-type="float" office:value="2412.1999999999998" table:style-name="ce14">
            <text:p><text:s/>R$ 2.412,2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8, 15, 22 e 29 de MARÇO de 2017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/text:p>
          </table:table-cell>
          <table:table-cell office:value-type="string" table:style-name="ce11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14">
            <text:p><text:s/>R$ 964,88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ESTOR GOULART ROCHA E SILV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8, 15, 22 e 29 de NOVEMBRO de 2016</text:p>
          </table:table-cell>
          <table:table-cell office:value-type="string" table:style-name="ce16">
            <text:p>CANTAGALO</text:p>
          </table:table-cell>
          <table:table-cell office:value-type="string" table:style-name="ce16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4 diária(s), descontadas as seguintes frações: 4 <text:s/>de hospedagem, 0 <text:s/>de transporte e 0 <text:s/>de alimentação</text:p>
          </table:table-cell>
          <table:table-cell office:value-type="float" office:value="964.87999999999988" table:style-name="ce14">
            <text:p><text:s/>R$ 964,88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ICOLE CLARO MOREIR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8 e 19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ARATY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Verificar algumas instituições educacionais no município de São José de Ubá.<text:s/></text:p>
          </table:table-cell>
          <table:table-cell office:value-type="string" table:style-name="ce11">
            <text:p>2 diária(s), descontadas as seguintes frações: 0 <text:s/>de hospedagem, 2 <text:s/>de transporte e 0 <text:s/>de alimentação</text:p>
          </table:table-cell>
          <table:table-cell office:value-type="float" office:value="374.8" table:style-name="ce14">
            <text:p><text:s/>R$ 374,8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NIVANA DANIELE SILVA COST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07, 08, 09, 10 e 11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5 diária(s), descontadas as seguintes frações: 1 <text:s/>de hospedagem, 5 <text:s/>de transporte e 0 <text:s/>de alimentação</text:p>
          </table:table-cell>
          <table:table-cell office:value-type="float" office:value="812.06999999999982" table:style-name="ce14">
            <text:p><text:s/>R$ 812,0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ORLANDO CARLOS NEVES BELÉM</text:p>
          </table:table-cell>
          <table:table-cell office:value-type="string" table:style-name="ce16">
            <text:p>PROCURADOR</text:p>
          </table:table-cell>
          <table:table-cell office:value-type="string" table:style-name="ce12">
            <text:p>13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rovidenciar o acompanhamento dos processos e a entrega de memoriais de recursos interpostos pelo Parquet Fluminense.<text:s/></text:p>
          </table:table-cell>
          <table:table-cell office:value-type="string" table:style-name="ce11">
            <text:p>1 diária(s), descontadas as seguintes frações: 0 <text:s/>de hospedagem, 0 <text:s/>de transporte e 0 <text:s/>de alimentação</text:p>
          </table:table-cell>
          <table:table-cell office:value-type="float" office:value="1015.7" table:style-name="ce14">
            <text:p><text:s/>R$ 1.015,70<text:s/></text:p>
          </table:table-cell>
          <table:table-cell office:value-type="float" office:value="1657.24" table:style-name="ce14">
            <text:p><text:s/>R$ 1.657,2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ORLANDO CARLOS NEVES BELÉM</text:p>
          </table:table-cell>
          <table:table-cell office:value-type="string" table:style-name="ce16">
            <text:p>PROCURADOR</text:p>
          </table:table-cell>
          <table:table-cell office:value-type="string" table:style-name="ce12">
            <text:p>21 e 22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rovidenciar o acompanhamento dos processos e a entrega de memoriais de recursos interpostos pelo Parquet Fluminense.<text:s/>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float" office:value="1523.5600000000002" table:style-name="ce14">
            <text:p><text:s/>R$ 1.523,56<text:s/></text:p>
          </table:table-cell>
          <table:table-cell office:value-type="float" office:value="996.7299999999999" table:style-name="ce14">
            <text:p><text:s/>R$ 996,73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PAULO DE SOUZA</text:p>
          </table:table-cell>
          <table:table-cell office:value-type="string" table:style-name="ce16">
            <text:p>SERVIDOR MILITAR</text:p>
          </table:table-cell>
          <table:table-cell office:value-type="string" table:style-name="ce12">
            <text:p>13 de SETEMBRO de 2017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GAP / CRAAI CABO FRIO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float" office:value="187.4" table:style-name="ce14">
            <text:p><text:s/>R$ 187,4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PEDRO ELIAS ERTHAL SANGLARD</text:p>
          </table:table-cell>
          <table:table-cell office:value-type="string" table:style-name="ce16">
            <text:p>PROCURADOR</text:p>
          </table:table-cell>
          <table:table-cell office:value-type="string" table:style-name="ce12">
            <text:p>20 e 21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ORTO VELHO (RO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a 110ª Reunião Ordinária do Conselho Nacional dos Congressores-Gerais do Ministério Público dos Estados e da União.<text:s/></text:p>
          </table:table-cell>
          <table:table-cell office:value-type="string" table:style-name="ce11">
            <text:p>2 diária(s), descontadas as seguintes frações: 0 <text:s/>de hospedagem, 0 <text:s/>de transporte e 0 <text:s/>de alimentação</text:p>
          </table:table-cell>
          <table:table-cell office:value-type="float" office:value="2031.4" table:style-name="ce14">
            <text:p><text:s/>R$ 2.031,40<text:s/></text:p>
          </table:table-cell>
          <table:table-cell office:value-type="float" office:value="2053.19" table:style-name="ce14">
            <text:p><text:s/>R$ 2.053,19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4">
          <table:table-cell office:value-type="string" table:style-name="ce15">
            <text:p>RAIMUNDO ANTONIO PINTO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6 e 17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Acompanhamento de instalação de TV's LED 40", cabeamento de 03 pontos de TV, Tela de Projeção Elétrica e Retrátil de 100" e passagem de Cabo HDMI para utilização no projetor e nas TV's.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float" office:value="749.62" table:style-name="ce14">
            <text:p><text:s/>R$ 749,62<text:s/></text:p>
          </table:table-cell>
          <table:table-cell office:value-type="float" office:value="1195.44" table:style-name="ce14">
            <text:p><text:s/>R$ 1.195,4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REINALDO DE SOUZA MACHADO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4, 15, 16, 17 e 18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Projeto "Gate em Movimento".</text:p>
          </table:table-cell>
          <table:table-cell office:value-type="string" table:style-name="ce11">
            <text:p>5 diária(s), descontadas as seguintes frações: 1 <text:s/>de hospedagem, 5 <text:s/>de transporte e 0 <text:s/>de alimentação</text:p>
          </table:table-cell>
          <table:table-cell office:value-type="float" office:value="812.06999999999982" table:style-name="ce14">
            <text:p><text:s/>R$ 812,0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RENATA DE ARAUJO RIOS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08 e 09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4">
            <text:p><text:s/>R$ 249,8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RENATA DE ARAUJO RIOS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4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4">
            <text:p><text:s/>R$ 187,4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ROBERTA ROSA RIBEIRO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24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o " VIII Encontro de Comitês de Promoção do RC de Nascimento e Documentação Básica".</text:p>
          </table:table-cell>
          <table:table-cell office:value-type="string" table:style-name="ce11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14">
            <text:p><text:s/>R$ 482,46<text:s/></text:p>
          </table:table-cell>
          <table:table-cell office:value-type="float" office:value="784.14" table:style-name="ce14">
            <text:p><text:s/>R$ 784,1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ROBERTA ROSA RIBEIRO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13 e 14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FORTALEZA (CE)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a "Oficina sobre a Prevenção de Homicídios na Adolescência"</text:p>
          </table:table-cell>
          <table:table-cell office:value-type="string" table:style-name="ce11">
            <text:p>2 diária(s), descontadas as seguintes frações: 0 <text:s/>de hospedagem, 0 <text:s/>de transporte e 0 <text:s/>de alimentação</text:p>
          </table:table-cell>
          <table:table-cell office:value-type="float" office:value="1929.84" table:style-name="ce14">
            <text:p><text:s/>R$ 1.929,84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ROBERTO CARLOS PORCIUNCULA PITANGA</text:p>
          </table:table-cell>
          <table:table-cell office:value-type="string" table:style-name="ce16">
            <text:p>SERVIDOR MILITAR</text:p>
          </table:table-cell>
          <table:table-cell office:value-type="string" table:style-name="ce12">
            <text:p>31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VASSOU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SI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ROBERTO GOES VIEIRA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8 e 09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ARRA MANS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rreições Ordinárias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float" office:value="321.64" table:style-name="ce14">
            <text:p><text:s/>R$ 321,64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ROGÉRIO VIEIRA DE ABREU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26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RESENDE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Realizar escolta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ROMULO DELVALLE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4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1 diária(s), descontadas as seguintes frações: 0 <text:s/>de hospedagem, 1 <text:s/>de transporte e 0 <text:s/>de alimentação</text:p>
          </table:table-cell>
          <table:table-cell office:value-type="float" office:value="187.4" table:style-name="ce14">
            <text:p><text:s/>R$ 187,4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ROSEMARY PROVENZANO THAMI<text:s/>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0, 11 e 17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3 diária(s), descontadas as seguintes frações: 2 <text:s/>de hospedagem, 2 <text:s/>de transporte e 0 <text:s/>de alimentação</text:p>
          </table:table-cell>
          <table:table-cell office:value-type="float" office:value="374.81" table:style-name="ce14">
            <text:p><text:s/>R$ 374,81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SÉRGIO MOREIRA BRAGA DA SILV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20 e 21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o "I Seminário de Análise de Dados Bancários de Fiscais".</text:p>
          </table:table-cell>
          <table:table-cell office:value-type="string" table:style-name="ce11">
            <text:p>2 diária(s), descontadas as seguintes frações: 0 <text:s/>de hospedagem, 0 <text:s/>de transporte e 0 <text:s/>de alimentação</text:p>
          </table:table-cell>
          <table:table-cell office:value-type="float" office:value="999.48" table:style-name="ce14">
            <text:p><text:s/>R$ 999,48<text:s/></text:p>
          </table:table-cell>
          <table:table-cell office:value-type="float" office:value="1025.44" table:style-name="ce14">
            <text:p><text:s/>R$ 1.025,4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SERGIO PEDRO LOPES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08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SERGIO RICARDO FERNANDES FONSECA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3, 05, 10, 17, 19, 24, 26, 30 e 31 de OUTUBRO de 2017</text:p>
          </table:table-cell>
          <table:table-cell office:value-type="string" table:style-name="ce16">
            <text:p>SÃO FRANCISCO DE ITABAPOANA</text:p>
          </table:table-cell>
          <table:table-cell office:value-type="string" table:style-name="ce16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text:s/></text:p>
          </table:table-cell>
          <table:table-cell office:value-type="string" table:style-name="ce11">
            <text:p>9 diária(s), descontadas as seguintes frações: 9 <text:s/>de hospedagem, 0 <text:s/>de transporte e 0 <text:s/>de alimentação</text:p>
          </table:table-cell>
          <table:table-cell office:value-type="float" office:value="2170.9799999999996" table:style-name="ce14">
            <text:p><text:s/>R$ 2.170,98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SIMONE MANNHEIMER DE ALVARENG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08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ção no Projeto GATE EM MOVIMENTO.<text:s/>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SOMAINE PATRICIA CERRUTI LISBOA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13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3">
            <text:p>Participar de reunião com o Coordenador da ENASP, Conselheiro Luciano Nunes Maia Freire.</text:p>
          </table:table-cell>
          <table:table-cell office:value-type="string" table:style-name="ce11">
            <text:p>1 diária(s), descontadas as seguintes frações: 1 <text:s/>de hospedagem, 0 <text:s/>de transporte e 0 <text:s/>de alimentação</text:p>
          </table:table-cell>
          <table:table-cell office:value-type="float" office:value="482.46" table:style-name="ce14">
            <text:p><text:s/>R$ 482,46<text:s/></text:p>
          </table:table-cell>
          <table:table-cell office:value-type="float" office:value="1165.44" table:style-name="ce14">
            <text:p><text:s/>R$ 1.165,44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SUZAN NIGRI ROSAS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4, 15 e 16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3 diária(s), descontadas as seguintes frações: 1 <text:s/>de hospedagem, 3 <text:s/>de transporte e 0 <text:s/>de alimentação</text:p>
          </table:table-cell>
          <table:table-cell office:value-type="float" office:value="437.2700000000001" table:style-name="ce14">
            <text:p><text:s/>R$ 437,2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THIAGO JOSÉ DUPRAT FORTES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07, 08, 09, 10 e 11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5 diária(s), descontadas as seguintes frações: 1 <text:s/>de hospedagem, 5 <text:s/>de transporte e 0 <text:s/>de alimentação</text:p>
          </table:table-cell>
          <table:table-cell office:value-type="float" office:value="812.06999999999982" table:style-name="ce14">
            <text:p><text:s/>R$ 812,0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UILSON DA FONSEC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9 e 20 de SET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ARATY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Condução dos membros da Corregedoria-Geral para correição ordinária.<text:s/>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float" office:value="249.87" table:style-name="ce14">
            <text:p><text:s/>R$ 249,8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VALERIA FERREIRA DA SILVA LUCIO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26, 27 e 28 de SET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ITAPERUN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restar serviços técnicos qualificados aos Promotores de Justiça.</text:p>
          </table:table-cell>
          <table:table-cell office:value-type="string" table:style-name="ce11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14">
            <text:p><text:s/>R$ 562,2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VALERIA FERREIRA DA SILVA LUCIO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9, 20 e 21 de SET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restar serviços técnicos qualificados aos Promotores de Justiça.</text:p>
          </table:table-cell>
          <table:table-cell office:value-type="string" table:style-name="ce11">
            <text:p>3 diária(s), descontadas as seguintes frações: 0 <text:s/>de hospedagem, 3 <text:s/>de transporte e 0 <text:s/>de alimentação</text:p>
          </table:table-cell>
          <table:table-cell office:value-type="float" office:value="562.20000000000005" table:style-name="ce14">
            <text:p><text:s/>R$ 562,20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VALERIA FERREIRA DA SILVA LUCIO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6 e 17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float" office:value="374.81" table:style-name="ce14">
            <text:p><text:s/>R$ 374,81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VANDENBERG FERNANDES SOARES</text:p>
          </table:table-cell>
          <table:table-cell office:value-type="string" table:style-name="ce16">
            <text:p>SERVIDOR MILITAR</text:p>
          </table:table-cell>
          <table:table-cell office:value-type="string" table:style-name="ce12">
            <text:p>31 de OUTU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DIVISÃO DE SEGURANÇA (DSEG)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float" office:value="62.47" table:style-name="ce14">
            <text:p><text:s/>R$ 62,4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VANESSA DOYNSILÊ LEAL DA SILV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06, 07, 08 e 09 de NOVEMB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ção do GATE EM MOVIMENTO.<text:s/></text:p>
          </table:table-cell>
          <table:table-cell office:value-type="string" table:style-name="ce11">
            <text:p>4 diária(s), descontadas as seguintes frações: 1 <text:s/>de hospedagem, 4 <text:s/>de transporte e 0 <text:s/>de alimentação</text:p>
          </table:table-cell>
          <table:table-cell office:value-type="float" office:value="624.66999999999996" table:style-name="ce14">
            <text:p><text:s/>R$ 624,67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VIVIAN DE SOUZA PEREIRA</text:p>
          </table:table-cell>
          <table:table-cell office:value-type="string" table:style-name="ce16">
            <text:p>SERVIDOR</text:p>
          </table:table-cell>
          <table:table-cell office:value-type="string" table:style-name="ce12">
            <text:p>14, 15, 16 e 17 de AGOST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Participar do evento "GATE em movimento"<text:s/></text:p>
          </table:table-cell>
          <table:table-cell office:value-type="string" table:style-name="ce11">
            <text:p>4 diária(s), descontadas as seguintes frações: 1 <text:s/>de hospedagem, 0 <text:s/>de transporte e 0 <text:s/>de alimentação</text:p>
          </table:table-cell>
          <table:table-cell office:value-type="float" office:value="874.55" table:style-name="ce14">
            <text:p><text:s/>R$ 874,55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VLADIMIR RAMOS DA SILVA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31 de AGOSTO de 2017</text:p>
          </table:table-cell>
          <table:table-cell office:value-type="string" table:style-name="ce16">
            <text:p>RIO DAS FLORES</text:p>
          </table:table-cell>
          <table:table-cell office:value-type="string" table:style-name="ce16">
            <text:p>VASSOU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/text:p>
          </table:table-cell>
          <table:table-cell office:value-type="string" table:style-name="ce11">
            <text:p>1 diária(s), descontadas as seguintes frações: 1 <text:s/>de hospedagem, 0 <text:s/>de transporte e 0 <text:s/>de alimentação</text:p>
          </table:table-cell>
          <table:table-cell office:value-type="float" office:value="241.21999999999997" table:style-name="ce14">
            <text:p><text:s/>R$ 241,22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3">
          <table:table-cell office:value-type="string" table:style-name="ce15">
            <text:p>VLADIMIR RAMOS DA SILVA</text:p>
          </table:table-cell>
          <table:table-cell office:value-type="string" table:style-name="ce16">
            <text:p>PROMOTOR DE JUSTIÇA</text:p>
          </table:table-cell>
          <table:table-cell office:value-type="string" table:style-name="ce12">
            <text:p>03, 04, 10, 11, 17, 18, 24, 25 e 31 de OUTUBRO de 2017</text:p>
          </table:table-cell>
          <table:table-cell office:value-type="string" table:style-name="ce16">
            <text:p>RIO DAS FLORES</text:p>
          </table:table-cell>
          <table:table-cell office:value-type="string" table:style-name="ce16">
            <text:p>VASSOURAS</text:p>
          </table:table-cell>
          <table:table-cell office:value-type="string" table:style-name="ce11">
            <text:p>TERRESTRE</text:p>
          </table:table-cell>
          <table:table-cell office:value-type="string" table:style-name="ce13">
            <text:p>Acumulação de atividades institucionais.</text:p>
          </table:table-cell>
          <table:table-cell office:value-type="string" table:style-name="ce11">
            <text:p>9 diária(s), descontadas as seguintes frações: 9 <text:s/>de hospedagem, 0 <text:s/>de transporte e 0 <text:s/>de alimentação</text:p>
          </table:table-cell>
          <table:table-cell office:value-type="float" office:value="2170.9799999999996" table:style-name="ce14">
            <text:p><text:s/>R$ 2.170,98<text:s/></text:p>
          </table:table-cell>
          <table:table-cell office:value-type="float" office:value="0" table:style-name="ce14">
            <text:p><text:s/>R$ -00<text:s/></text:p>
          </table:table-cell>
          <table:table-cell table:number-columns-repeated="1013" table:style-name="ce3"/>
          <table:table-cell table:number-columns-repeated="15361" table:style-name="ce4"/>
        </table:table-row>
        <table:table-row table:style-name="ro6">
          <table:table-cell table:style-name="ce17"/>
          <table:table-cell table:number-columns-repeated="4" table:style-name="ce18"/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99055.599999999977" table:formula="msoxl:=SUBTOTAL(109,I3:I152)" table:style-name="ce21">
            <text:p>99.055,60<text:s/></text:p>
          </table:table-cell>
          <table:table-cell office:value-type="float" office:value="29709.759999999995" table:formula="msoxl:=SUBTOTAL(109,J3:J152)" table:style-name="ce21">
            <text:p>29.709,76<text:s/></text:p>
          </table:table-cell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22">
            <text:p>Fonte: Planilha Controle Interno / SIAFE-Rio</text:p>
          </table:table-cell>
          <table:covered-table-cell table:number-columns-repeated="2"/>
          <table:table-cell table:number-columns-repeated="16381" table:style-name="ce3"/>
        </table:table-row>
        <table:table-row table:style-name="ro7">
          <table:table-cell office:value-type="string" table:number-columns-spanned="3" table:number-rows-spanned="1" table:style-name="ce22">
            <text:p>Data da última atualização 05/12/2017</text:p>
          </table:table-cell>
          <table:covered-table-cell table:number-columns-repeated="2"/>
          <table:table-cell table:number-columns-repeated="16381" table:style-name="ce3"/>
        </table:table-row>
        <table:table-row table:style-name="ro6">
          <table:table-cell table:style-name="ce23"/>
          <table:table-cell table:number-columns-repeated="16383" table:style-name="ce3"/>
        </table:table-row>
        <table:table-row table:number-rows-repeated="17" table:style-name="ro6">
          <table:table-cell table:number-columns-repeated="16384"/>
        </table:table-row>
        <table:table-row table:style-name="ro6">
          <table:table-cell table:number-columns-repeated="5" table:style-name="ce3"/>
          <table:table-cell table:style-name="ce24"/>
          <table:table-cell table:number-columns-repeated="1017" table:style-name="ce3"/>
          <table:table-cell table:number-columns-repeated="15361" table:style-name="ce1"/>
        </table:table-row>
        <table:table-row table:number-rows-repeated="1048401" table:style-name="ro6">
          <table:table-cell table:number-columns-repeated="16384"/>
        </table:table-row>
      </table:table>
      <table:database-ranges>
        <table:database-range table:target-range-address="2017_11_Diarias_e_Passagens.A2:2017_11_Diarias_e_Passagens.J153" table:name="TRANSPARÊNCIA.AGO.2014143448443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1"/>
    <style:style style:name="Moeda_32_11" style:display-name="Moeda 11" style:family="table-cell" style:data-style-name="N37"/>
    <style:style style:name="Moeda_32_12" style:display-name="Moeda 12" style:family="table-cell" style:data-style-name="N37"/>
    <style:style style:name="Moeda_32_13" style:display-name="Moeda 13" style:family="table-cell" style:data-style-name="N37"/>
    <style:style style:name="Moeda_32_14" style:display-name="Moeda 14" style:family="table-cell" style:data-style-name="N37"/>
    <style:style style:name="Moeda_32_15" style:display-name="Moeda 15" style:family="table-cell" style:data-style-name="N37"/>
    <style:style style:name="Moeda_32_16" style:display-name="Moeda 16" style:family="table-cell" style:data-style-name="N37"/>
    <style:style style:name="Moeda_32_17" style:display-name="Moeda 17" style:family="table-cell" style:data-style-name="N37"/>
    <style:style style:name="Moeda_32_2" style:display-name="Moeda 2" style:family="table-cell" style:data-style-name="N41"/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2_32_2_32_2" style:display-name="Moeda 2 2 2" style:family="table-cell" style:data-style-name="N36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4_32_2" style:display-name="Moeda 4 2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5_32_2" style:display-name="Moeda 5 2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Moeda_32_6_32_2" style:display-name="Moeda 6 2" style:family="table-cell" style:data-style-name="N36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12-12T13:30:09Z</meta:creation-date>
    <dc:date>2017-12-12T13:30:29Z</dc:date>
  </office:meta>
</office:document-meta>
</file>