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2_32_4" style:data-style-name="N0">
      <style:table-cell-properties style:vertical-align="automatic" fo:wrap-option="wrap" fo:background-color="transparent"/>
    </style:style>
    <style:style style:name="ce2" style:family="table-cell" style:parent-style-name="Normal_32_10" style:data-style-name="N0">
      <style:table-cell-properties style:vertical-align="automatic" fo:background-color="transparent"/>
    </style:style>
    <style:style style:name="ce3" style:family="table-cell" style:parent-style-name="Normal_32_2_32_4" style:data-style-name="N0">
      <style:table-cell-properties style:vertical-align="automatic" fo:background-color="transparent"/>
    </style:style>
    <style:style style:name="ce4" style:family="table-cell" style:parent-style-name="Normal_32_2_32_4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Excel_32_Built-in_32_Currency" style:data-style-name="N37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2_32_4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Normal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_32_2_32_4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Normal_32_2_32_4" style:data-style-name="N38">
      <style:table-cell-properties style:vertical-align="automatic" fo:wrap-option="wrap" fo:background-color="transparent"/>
    </style:style>
    <style:style style:name="ce13" style:family="table-cell" style:parent-style-name="Normal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Moeda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4.07458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8.440208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page" style:column-width="1.772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7_03_Diarias_e_Passagens" table:style-name="ta1" table:print-ranges="2017_03_Diarias_e_Passagens.A1:2017_03_Diarias_e_Passagens.J7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5" table:default-cell-style-name="ce1"/>
        <table:table-column table:style-name="co12" table:default-cell-style-name="ce1"/>
        <table:table-column table:style-name="co11" table:number-columns-repeated="998" table:default-cell-style-name="ce1"/>
        <table:table-column table:style-name="co13" table:number-columns-repeated="15360" table:default-cell-style-name="ce3"/>
        <table:table-row table:style-name="ro1">
          <table:table-cell office:value-type="string" table:number-columns-spanned="10" table:number-rows-spanned="1" table:style-name="ce13">
            <text:p>DIÁRIAS E PASSAGENS AÉREAS – EXERCÍCIO 2017 – EXECUÇÃO DO MÊS DE MARÇO</text:p>
            <draw:frame draw:z-index="1" draw:id="id0" draw:style-name="a0" draw:name="Imagem 4" svg:x="0.1748in" svg:y="0.05236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75039in" svg:y="0.0519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ALINE CHAVES FARIA CABRAL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9 de DEZEMBRO de 2016</text:p>
          </table:table-cell>
          <table:table-cell office:value-type="string" table:style-name="ce16">
            <text:p>ITAPERUNA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Reunião no CAO das Pj da Infância e da Juventude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NDERSON DOS SANTOS COELH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8 e 09 de FEVER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Serviços diversos de telefonia no escritório de representação do MPRJ em Brasília<text:s/></text:p>
          </table:table-cell>
          <table:table-cell office:value-type="string" table:style-name="ce16">
            <text:p>02 diárias sem fração de <text:s/>hospedagem em relação à segunda</text:p>
          </table:table-cell>
          <table:table-cell office:value-type="currency" office:value="749.62" table:style-name="ce20">
            <text:p><text:s/>R$ 749,62<text:s/></text:p>
          </table:table-cell>
          <table:table-cell office:value-type="currency" office:value="2953.27" table:style-name="ce20">
            <text:p><text:s/>R$ 2.953,27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NDRÉA RODRIGUES AMIN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21 e 22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r do seminário Internacional Brasil- Reino Unido - Combate a Corrupção: Novos Estudos e Tecnologias.</text:p>
          </table:table-cell>
          <table:table-cell office:value-type="string" table:style-name="ce16">
            <text:p>02 diárias sem fração de hospedagem em relação à segunda</text:p>
          </table:table-cell>
          <table:table-cell office:value-type="currency" office:value="1447.3799999999999" table:style-name="ce20">
            <text:p><text:s/>R$ 1.447,38<text:s/></text:p>
          </table:table-cell>
          <table:table-cell office:value-type="currency" office:value="1177.69" table:style-name="ce20">
            <text:p><text:s/>R$ 1.177,6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ANDRÉA RODRIGUES AMIN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16 e 17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ORTO ALEGRE (RS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r da reunião do Grupo Nacional de Combate às Organizações Criminosas - GNCOC.</text:p>
          </table:table-cell>
          <table:table-cell office:value-type="string" table:style-name="ce16">
            <text:p>02 diárias sem fração de hospedagem em relação à segunda</text:p>
          </table:table-cell>
          <table:table-cell office:value-type="currency" office:value="1447.3799999999999" table:style-name="ce20">
            <text:p><text:s/>R$ 1.447,38<text:s/></text:p>
          </table:table-cell>
          <table:table-cell office:value-type="currency" office:value="877.52" table:style-name="ce20">
            <text:p><text:s/>R$ 877,52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5">
          <table:table-cell office:value-type="string" table:style-name="ce15">
            <text:p>ASTÉRIO RIBEIRO JUNIOR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5 e 16 de FEVER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Manutenção no sistema de controle de acesso e cadastramento biométrico de novos estagiários<text:s/></text:p>
          </table:table-cell>
          <table:table-cell office:value-type="string" table:style-name="ce16">
            <text:p>02 diárias sem fração de <text:s/>locomoção das duas e hospedagem em relação à segunda</text:p>
          </table:table-cell>
          <table:table-cell office:value-type="currency" office:value="249.87" table:style-name="ce20">
            <text:p><text:s/>R$ 249,8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6">
          <table:table-cell office:value-type="string" table:style-name="ce15">
            <text:p>BERNARDO MACIEL VIEIR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21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Visita Técnica à Secretaria - Geral do Ministério Público Federal - MPF, notadamente às áreas de Modernização e Gestão Estratégica, de Tecnologia da Informação, de Administração e de Gestão de Pessoas.</text:p>
          </table:table-cell>
          <table:table-cell office:value-type="string" table:style-name="ce16">
            <text:p>01 diária sem fração de hospedagem</text:p>
          </table:table-cell>
          <table:table-cell office:value-type="currency" office:value="482.46" table:style-name="ce20">
            <text:p><text:s/>R$ 482,46<text:s/></text:p>
          </table:table-cell>
          <table:table-cell office:value-type="currency" office:value="2068.37" table:style-name="ce20">
            <text:p><text:s/>R$ 2.068,37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CARLOS FELIPE FELIX VENTURA LOPES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10, 11, 16, 17, 24, 25, 30 e 31 de JANEIRO de 2017</text:p>
          </table:table-cell>
          <table:table-cell office:value-type="string" table:style-name="ce16">
            <text:p>CAMBUCI</text:p>
          </table:table-cell>
          <table:table-cell office:value-type="string" table:style-name="ce16">
            <text:p>BOM JESUS DO ITABAPOANA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Acumulação de atividades institucionais.</text:p>
          </table:table-cell>
          <table:table-cell office:value-type="string" table:style-name="ce16">
            <text:p>08 diárias sem fração de hosepdagem em relação à duas.</text:p>
          </table:table-cell>
          <table:table-cell office:value-type="currency" office:value="2090.6" table:style-name="ce20">
            <text:p><text:s/>R$ 2.090,60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CLÁUDIA TÜRNER PEREIRA DUARTE</text:p>
          </table:table-cell>
          <table:table-cell office:value-type="string" table:style-name="ce16">
            <text:p>PROMOTOR SUBSTITUTO</text:p>
          </table:table-cell>
          <table:table-cell office:value-type="string" table:style-name="ce16">
            <text:p>07 e 08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Comparecer à audiência com o Ministro Marco Aurélio Mello, bem cmo pra sustentação oral perante a Seção de Direito Público do STJ.</text:p>
          </table:table-cell>
          <table:table-cell office:value-type="string" table:style-name="ce16">
            <text:p>02 diárias sem fração de hospedagem em relação à uma.</text:p>
          </table:table-cell>
          <table:table-cell office:value-type="currency" office:value="1375.01" table:style-name="ce20">
            <text:p><text:s/>R$ 1.375,01<text:s/></text:p>
          </table:table-cell>
          <table:table-cell office:value-type="currency" office:value="1698.7" table:style-name="ce20">
            <text:p><text:s/>R$ 1.698,70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3">
          <table:table-cell office:value-type="string" table:style-name="ce15">
            <text:p>CLÁUDIO ALVES PEREIR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9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ANGRA DOS REI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Vistoria das instalações elétricas visando a locação de imóvel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2">
          <table:table-cell office:value-type="string" table:style-name="ce15">
            <text:p>CRISTIANE DA ROCHA CORRE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8/03/2017 - 09/03/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-</text:p>
          </table:table-cell>
          <table:table-cell office:value-type="currency" office:value="1166.5899999999999" table:style-name="ce20">
            <text:p><text:s/>R$ 1.166,59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4">
          <table:table-cell office:value-type="string" table:style-name="ce15">
            <text:p>DANIEL CARVALHO BELCHIOR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5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r de reunião no Departamento de Ciência e Tecnologia do Quartel general do Exército Brasileiro.</text:p>
          </table:table-cell>
          <table:table-cell office:value-type="string" table:style-name="ce16">
            <text:p>01 diária sem fração de hospedagem</text:p>
          </table:table-cell>
          <table:table-cell office:value-type="currency" office:value="249.88" table:style-name="ce20">
            <text:p><text:s/>R$ 249,88<text:s/></text:p>
          </table:table-cell>
          <table:table-cell office:value-type="currency" office:value="1479.21" table:style-name="ce20">
            <text:p><text:s/>R$ 1.479,21<text:s/></text:p>
          </table:table-cell>
          <table:table-cell table:number-columns-repeated="1014" table:style-name="ce1"/>
          <table:table-cell table:number-columns-repeated="15360" table:style-name="ce2"/>
        </table:table-row>
        <table:table-row table:style-name="ro6">
          <table:table-cell office:value-type="string" table:style-name="ce15">
            <text:p>DIMITRIUS VIVEIROS GONÇALVES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21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Visita Técnica à Secretaria - Geral do Ministério Público Federal - MPF, notadamente às áreas de Modernização e Gestão Estratégica, de Tecnologia da Informação, de Administração e de Gestão de Pessoas.</text:p>
          </table:table-cell>
          <table:table-cell office:value-type="string" table:style-name="ce16">
            <text:p>01 diária sem fração de hospedagem</text:p>
          </table:table-cell>
          <table:table-cell office:value-type="currency" office:value="482.46" table:style-name="ce20">
            <text:p><text:s/>R$ 482,46<text:s/></text:p>
          </table:table-cell>
          <table:table-cell office:value-type="currency" office:value="455.69" table:style-name="ce20">
            <text:p><text:s/>R$ 455,69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5">
            <text:p>EDUARDO DA SILVA LIMA NETO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15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e reunião no Departamento de Ciência e Tecnologia do Quartel general do Exército Brasileiro.</text:p>
          </table:table-cell>
          <table:table-cell office:value-type="string" table:style-name="ce16">
            <text:p>01 diária integral</text:p>
          </table:table-cell>
          <table:table-cell office:value-type="currency" office:value="1015.7" table:style-name="ce20">
            <text:p><text:s/>R$ 1.015,70<text:s/></text:p>
          </table:table-cell>
          <table:table-cell office:value-type="currency" office:value="1862.73" table:style-name="ce20">
            <text:p><text:s/>R$ 1.862,7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ELIANE DE LIMA PEREIR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15, 16 e 17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JOÃO PESSOA (PB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a 1ª reunião ordinária do Grupo Nacional de Direitos Humanos - GNDH.</text:p>
          </table:table-cell>
          <table:table-cell office:value-type="string" table:style-name="ce16">
            <text:p>03 diárias integrais</text:p>
          </table:table-cell>
          <table:table-cell office:value-type="currency" office:value="2894.7599999999998" table:style-name="ce20">
            <text:p><text:s/>R$ 2.894,76<text:s/></text:p>
          </table:table-cell>
          <table:table-cell office:value-type="currency" office:value="1385.11" table:style-name="ce20">
            <text:p><text:s/>R$ 1.385,11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5">
            <text:p>ELISA FRAGA DE REGO MONTEIRO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16 e 17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ORTO ALEGRE (RS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r da reunião do Grupo Nacional de Combate às Organizações Criminosas - GNCOC.</text:p>
          </table:table-cell>
          <table:table-cell office:value-type="string" table:style-name="ce16">
            <text:p>02 diárias sem fração de hospedagem em relação à segunda</text:p>
          </table:table-cell>
          <table:table-cell office:value-type="currency" office:value="1447.3799999999999" table:style-name="ce20">
            <text:p><text:s/>R$ 1.447,38<text:s/></text:p>
          </table:table-cell>
          <table:table-cell office:value-type="currency" office:value="877.52" table:style-name="ce20">
            <text:p><text:s/>R$ 877,52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5">
            <text:p>ERTULEI LAUREANO MATOS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06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UIABÁ (MT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Representar o Parquet Fluminense na solenidade de posse do Procurador-Geral de Justiça do Estado de Mato Grosso.</text:p>
          </table:table-cell>
          <table:table-cell office:value-type="string" table:style-name="ce16">
            <text:p>01 diária integral</text:p>
          </table:table-cell>
          <table:table-cell office:value-type="currency" office:value="1015.7" table:style-name="ce20">
            <text:p><text:s/>R$ 1.015,70<text:s/></text:p>
          </table:table-cell>
          <table:table-cell office:value-type="currency" office:value="1985.7" table:style-name="ce20">
            <text:p><text:s/>R$ 1.985,7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FRANCISCO DE ASSIS MACHADO CARDOSO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11, 13, 16, 18, 23, 25 e 30 de JANEIRO de 2017</text:p>
          </table:table-cell>
          <table:table-cell office:value-type="string" table:style-name="ce16">
            <text:p>BARRA MANSA</text:p>
          </table:table-cell>
          <table:table-cell office:value-type="string" table:style-name="ce16">
            <text:p>RIO CLAR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Acumulação de atividades institucionais.</text:p>
          </table:table-cell>
          <table:table-cell office:value-type="string" table:style-name="ce16">
            <text:p>07 diárias sem fração de hospedagem</text:p>
          </table:table-cell>
          <table:table-cell office:value-type="currency" office:value="1688.54" table:style-name="ce20">
            <text:p><text:s/>R$ 1.688,54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FRANCISCO DE ASSIS MACHADO CARDOSO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1, 06 e 08 de FEVEREIRO de 2017</text:p>
          </table:table-cell>
          <table:table-cell office:value-type="string" table:style-name="ce16">
            <text:p>BARRA MANSA</text:p>
          </table:table-cell>
          <table:table-cell office:value-type="string" table:style-name="ce16">
            <text:p>RIO CLARO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Acumulação de atividades institucionais.</text:p>
          </table:table-cell>
          <table:table-cell office:value-type="string" table:style-name="ce16">
            <text:p>03 diárias sem fração de hospedágem</text:p>
          </table:table-cell>
          <table:table-cell office:value-type="currency" office:value="723.66" table:style-name="ce20">
            <text:p><text:s/>R$ 723,66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5">
            <text:p>FRANCISCO DE ASSIS MACHADO CARDOSO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16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a 1ª reunião da Ação 5 da Estratégia Nacional de Cambate à Corrupção e à Lavagem de Dinheiro - ENCCLA.</text:p>
          </table:table-cell>
          <table:table-cell office:value-type="string" table:style-name="ce16">
            <text:p>01 diária integral</text:p>
          </table:table-cell>
          <table:table-cell office:value-type="currency" office:value="964.92" table:style-name="ce20">
            <text:p><text:s/>R$ 964,92<text:s/></text:p>
          </table:table-cell>
          <table:table-cell office:value-type="currency" office:value="999.6099999999999" table:style-name="ce20">
            <text:p><text:s/>R$ 999,6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GEORGEA MARCOVECCHIO GUERR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9 e 10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SÃO LUÍS (MA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a Reunião do Conselho Nacional de Ouvidores do Ministério Público - CNOMP.</text:p>
          </table:table-cell>
          <table:table-cell office:value-type="string" table:style-name="ce16">
            <text:p>02 diárias integrais</text:p>
          </table:table-cell>
          <table:table-cell office:value-type="currency" office:value="1929.84" table:style-name="ce20">
            <text:p><text:s/>R$ 1.929,84<text:s/></text:p>
          </table:table-cell>
          <table:table-cell office:value-type="currency" office:value="1141.52" table:style-name="ce20">
            <text:p><text:s/>R$ 1.141,52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GIULIANO SETA DE SOUZA ROCH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2, 06, 08, 13, 15, 21 e 23 de FEVEREIRO de 2017</text:p>
          </table:table-cell>
          <table:table-cell office:value-type="string" table:style-name="ce16">
            <text:p>SÃO SEBASTIÃO DO ALTO</text:p>
          </table:table-cell>
          <table:table-cell office:value-type="string" table:style-name="ce16">
            <text:p>SANTA MARIA MADALENA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Acumulação de atividades institucionais.</text:p>
          </table:table-cell>
          <table:table-cell office:value-type="string" table:style-name="ce16">
            <text:p>07 diárias sem fração de hospedagem</text:p>
          </table:table-cell>
          <table:table-cell office:value-type="currency" office:value="1688.54" table:style-name="ce20">
            <text:p><text:s/>R$ 1.688,54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5">
            <text:p>INÊS DA MATTA ANDREIUOLO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14 de FEVER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r da reunião do Grupo de acompanhamento de Processos nos Tribunais Superiores - GAP.</text:p>
          </table:table-cell>
          <table:table-cell office:value-type="string" table:style-name="ce16">
            <text:p>01 diária integral</text:p>
          </table:table-cell>
          <table:table-cell office:value-type="currency" office:value="1015.7" table:style-name="ce20">
            <text:p><text:s/>R$ 1.015,70<text:s/></text:p>
          </table:table-cell>
          <table:table-cell office:value-type="currency" office:value="1512.37" table:style-name="ce20">
            <text:p><text:s/>R$ 1.512,37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JOÃO MARCOS MARTINS LYR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0 de JAN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ARATY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Verificar as condições físicas dos imóveis do MP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JOÃO MARCOS MARTINS LYR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2 de JAN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ETRÓPOLIS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Projeto LOG, que busc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16">
            <text:p>01 diária sem fração <text:s/>de locomoção</text:p>
          </table:table-cell>
          <table:table-cell office:value-type="currency" office:value="187.4" table:style-name="ce20">
            <text:p><text:s/>R$ 187,40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JOSÉ AUGUSTO FERREIRA DA SILV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9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NOVA FRIBURG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Entrega de Ofícios 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JOSÉ CARLOS VIANA BARBOSA JÚNIOR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16 de FEVEREIRO de 2017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SANTO ANTÔNIO DE PÁDUA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Acompanhar a Promotora de Justiça, Dra Ludimila Bissonho Rodrigues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5">
            <text:p>JOSÉ EDUARDO CIOTOLA GUSSEM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14 e 15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e reunião com o General de Exército, Sr. Bráulio de Paula.</text:p>
          </table:table-cell>
          <table:table-cell office:value-type="string" table:style-name="ce16">
            <text:p>02 diárias sem fração de <text:s/>hospdagem em relação à segunda</text:p>
          </table:table-cell>
          <table:table-cell office:value-type="currency" office:value="1523.5600000000002" table:style-name="ce20">
            <text:p><text:s/>R$ 1.523,56<text:s/></text:p>
          </table:table-cell>
          <table:table-cell office:value-type="currency" office:value="1862.73" table:style-name="ce20">
            <text:p><text:s/>R$ 1.862,7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JULIANA LIMA DE SOUZ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6 de FEVER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RIO DAS OSTRA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Fiscalização de unidades escolares.</text:p>
          </table:table-cell>
          <table:table-cell office:value-type="string" table:style-name="ce16">
            <text:p>01 diária sem fração <text:s/>de locomoção</text:p>
          </table:table-cell>
          <table:table-cell office:value-type="currency" office:value="187.4" table:style-name="ce20">
            <text:p><text:s/>R$ 187,40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JULIANA LIMA DE SOUZ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0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VALENÇA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Verificar o funcionamento do Conselho Municipal do Fundo de Manutenção e desenvolvimento da Educação Básica e de Valorização dos Profissionais da Educação e do Conselho Municipal de Alimentação Escolar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5">
            <text:p>KÍSSILA KARLA MARMELO SANTIAG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1 e 22 de FEVER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SANTO ANTÔNIO DE PÁDUA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Instalação de elementos de comunicação visual e levantamento arquitetônico.<text:s/></text:p>
          </table:table-cell>
          <table:table-cell office:value-type="string" table:style-name="ce16">
            <text:p>02 diárias sem fração de <text:s/>locomoção das duas e hospedagem em relação à segunda</text:p>
          </table:table-cell>
          <table:table-cell office:value-type="currency" office:value="249.87" table:style-name="ce20">
            <text:p><text:s/>R$ 249,87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5">
            <text:p>LIANA BARROS CARDOZO DE SANT´AN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7 e 08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Comparecer à audiência com o Ministro Marco Aurélio Mello, bem cmo pra sustentação oral perante a Seção de Direito Público do STJ.</text:p>
          </table:table-cell>
          <table:table-cell office:value-type="string" table:style-name="ce16">
            <text:p>02 diárias sem fração de hospedagem em relação à segunda</text:p>
          </table:table-cell>
          <table:table-cell office:value-type="currency" office:value="1447.3799999999999" table:style-name="ce20">
            <text:p><text:s/>R$ 1.447,38<text:s/></text:p>
          </table:table-cell>
          <table:table-cell office:value-type="currency" office:value="1444.49" table:style-name="ce20">
            <text:p><text:s/>R$ 1.444,49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LINDOJON GERÔNIMO BEZERRA DOS SANTOS</text:p>
          </table:table-cell>
          <table:table-cell office:value-type="string" table:style-name="ce16">
            <text:p>PALESTRANTE</text:p>
          </table:table-cell>
          <table:table-cell office:value-type="float" office:value="42800" table:style-name="ce16">
            <text:p>42800</text:p>
          </table:table-cell>
          <table:table-cell office:value-type="string" table:style-name="ce16">
            <text:p>CAMPINAS (SP)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0">
            <text:p>-</text:p>
          </table:table-cell>
          <table:table-cell office:value-type="currency" office:value="747.37" table:style-name="ce20">
            <text:p><text:s/>R$ 747,37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LISE JACOMETTI FONTES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30 e 31 de JAN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SANTO ANTÔNIO DE PÁDUA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Avaliação para renovação de locação de imóvel.</text:p>
          </table:table-cell>
          <table:table-cell office:value-type="string" table:style-name="ce16">
            <text:p>02 diárias sem fração de locomoção</text:p>
          </table:table-cell>
          <table:table-cell office:value-type="currency" office:value="374.8" table:style-name="ce20">
            <text:p><text:s/>R$ 374,80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LISE JACOMETTI FONTES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1 de FEVER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SANTO ANTÔNIO DE PÁDUA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Avaliação para renovação de locação de imóvel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LISE JACOMETTI FONTES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7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RIO DAS OSTRA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Avaliação para nova locação de imóvel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LÚCIA ILOIZIO BARROS BASTOS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15, 16 e 17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JOÃO PESSOA (PB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a 1ª reunião ordinária do Grupo Nacional de Direitos Humanos - GNDH.</text:p>
          </table:table-cell>
          <table:table-cell office:value-type="string" table:style-name="ce16">
            <text:p>03 diárias integrais</text:p>
          </table:table-cell>
          <table:table-cell office:value-type="currency" office:value="2894.7599999999998" table:style-name="ce20">
            <text:p><text:s/>R$ 2.894,76<text:s/></text:p>
          </table:table-cell>
          <table:table-cell office:value-type="currency" office:value="1438.11" table:style-name="ce20">
            <text:p><text:s/>R$ 1.438,1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LUIZ CLÁUDIO CARVALHO DE ALMEID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15, 16 e 17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JOÃO PESSOA (PB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a 1ª reunião ordinária do Grupo Nacional de Direitos Humanos - GNDH.</text:p>
          </table:table-cell>
          <table:table-cell office:value-type="string" table:style-name="ce16">
            <text:p>03 diárias integrais</text:p>
          </table:table-cell>
          <table:table-cell office:value-type="currency" office:value="2894.7599999999998" table:style-name="ce20">
            <text:p><text:s/>R$ 2.894,76<text:s/></text:p>
          </table:table-cell>
          <table:table-cell office:value-type="currency" office:value="1279.19" table:style-name="ce20">
            <text:p><text:s/>R$ 1.279,19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MARCIA DE ALMEIDA <text:s/>MOREIRA DO NASCIMENT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6 de FEVEREIRO de 2017</text:p>
          </table:table-cell>
          <table:table-cell office:value-type="string" table:style-name="ce16">
            <text:p>NOVA FRIBURGO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Participar de reunião com a equipe técnica e a Coordenação do CAO Educação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MARCIO HENRIQUE BENEDICTO DA FONSEC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1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Execução de Serviços de Manutenção em equipamentos de refrigeração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MARCIO HENRIQUE BENEDICTO DA FONSEC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0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ETRÓPOLI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Execução de Serviços de Manutenção em equipamentos de refrigeração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MARCIO HENRIQUE BENEDICTO DA FONSEC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7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Vistoria técnica em equipamentos de refrigeração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5">
            <text:p>MARFAN MARTINS VIEIRA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05, 06, 07, 08 e 09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e reuniões com o Presidente da Câmara dos Deputados, o Corregedor Nacional do Ministério Público, Ministro do STF e outros.</text:p>
          </table:table-cell>
          <table:table-cell office:value-type="string" table:style-name="ce16">
            <text:p>05 diárias sem fração de <text:s/>hospedagem em relação à última</text:p>
          </table:table-cell>
          <table:table-cell office:value-type="currency" office:value="4570.66" table:style-name="ce20">
            <text:p><text:s/>R$ 4.570,66<text:s/></text:p>
          </table:table-cell>
          <table:table-cell office:value-type="currency" office:value="4118.01" table:style-name="ce20">
            <text:p><text:s/>R$ 4.118,01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5">
            <text:p>MARFAN MARTINS VIEIRA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13, 14 e 15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r de diversas reuniões e audiências afetas à Subprocuradoria-Geral de Justiça de Relações Institucionais.</text:p>
          </table:table-cell>
          <table:table-cell office:value-type="string" table:style-name="ce16">
            <text:p>03 diárias sem fração dehospedagem em relação à terceira</text:p>
          </table:table-cell>
          <table:table-cell office:value-type="currency" office:value="2539.2600000000002" table:style-name="ce20">
            <text:p><text:s/>R$ 2.539,26<text:s/></text:p>
          </table:table-cell>
          <table:table-cell office:value-type="currency" office:value="1112.49" table:style-name="ce20">
            <text:p><text:s/>R$ 1.112,49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MARFAN MARTINS VIEIRA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20, 21 e 22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r de diversas audiências com parlamentares da Câmara Dos Deputados e Do Senado Federal bem como,da solenidade de posse do Dr. Alexandre De Moraes no Cargo de Ministro Do STF.<text:s/></text:p>
          </table:table-cell>
          <table:table-cell office:value-type="string" table:style-name="ce16">
            <text:p>03 diárias integrais</text:p>
          </table:table-cell>
          <table:table-cell office:value-type="currency" office:value="3047.1000000000004" table:style-name="ce20">
            <text:p><text:s/>R$ 3.047,10<text:s/></text:p>
          </table:table-cell>
          <table:table-cell office:value-type="currency" office:value="1515.69" table:style-name="ce20">
            <text:p><text:s/>R$ 1.515,69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5">
            <text:p>PATRÍCIA DO COUTO VILLEL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21 e 22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RASÍLIA (DF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r do seminário Internacional Brasil- Reino Unido - Combate a Corrupção: Novos Estudos e Tecnologias.</text:p>
          </table:table-cell>
          <table:table-cell office:value-type="string" table:style-name="ce16">
            <text:p>02 diárias sem fração de hospedagem em relação à segunda</text:p>
          </table:table-cell>
          <table:table-cell office:value-type="currency" office:value="1447.3799999999999" table:style-name="ce20">
            <text:p><text:s/>R$ 1.447,38<text:s/></text:p>
          </table:table-cell>
          <table:table-cell office:value-type="currency" office:value="1177.69" table:style-name="ce20">
            <text:p><text:s/>R$ 1.177,69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PEDRO ELIAS ERTHAL SANGLARD</text:p>
          </table:table-cell>
          <table:table-cell office:value-type="string" table:style-name="ce16">
            <text:p>PROCURADOR</text:p>
          </table:table-cell>
          <table:table-cell office:value-type="string" table:style-name="ce16">
            <text:p>09 e 10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URITIBA (PR)</text:p>
          </table:table-cell>
          <table:table-cell office:value-type="string" table:style-name="ce16">
            <text:p>AÉREO</text:p>
          </table:table-cell>
          <table:table-cell office:value-type="string" table:style-name="ce17">
            <text:p>Participar da cerimônia de posse da Nova Diretoria do Conselho Nacional de Corregedores-Gerais e da 106ª Reunião Ordinária do Conselho Nacional dos Corregedores-Gerais do Ministério Público.</text:p>
          </table:table-cell>
          <table:table-cell office:value-type="string" table:style-name="ce16">
            <text:p>02 diárias integrais</text:p>
          </table:table-cell>
          <table:table-cell office:value-type="currency" office:value="2031.4" table:style-name="ce20">
            <text:p><text:s/>R$ 2.031,40<text:s/></text:p>
          </table:table-cell>
          <table:table-cell office:value-type="currency" office:value="606.59999999999991" table:style-name="ce20">
            <text:p><text:s/>R$ 606,6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PETER KOVALEFF DA COSTA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05 de DEZEMBRO de 2016</text:p>
          </table:table-cell>
          <table:table-cell office:value-type="string" table:style-name="ce16">
            <text:p>ARARUAMA</text:p>
          </table:table-cell>
          <table:table-cell office:value-type="string" table:style-name="ce16">
            <text:p>NITERÓI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Operação no Batalhão Prisional Militar - BEP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RICARDO SILVA DA ROCH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01 de FEVER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PETRÓPOLIS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Realizar inspeções e substituições dos aparelhos extintores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RICARDO SILVA DA ROCH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4 de JAN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TERESÓPOLIS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Realizar inspeções e substituições dos aparelhos extintores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RICARDO SILVA DA ROCH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21 de FEVER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BOM JARDIM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Realizar inspeções e substituições dos aparelhos extintores.</text:p>
          </table:table-cell>
          <table:table-cell office:value-type="string" table:style-name="ce16">
            <text:p>01 diária sem fração <text:s/>de locomoção</text:p>
          </table:table-cell>
          <table:table-cell office:value-type="currency" office:value="187.4" table:style-name="ce20">
            <text:p><text:s/>R$ 187,40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ROBERTO CARLOS PORCIUNCULA PITANGA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09 de FEVER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Realização de diligência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5">
            <text:p>ROBERTO DE OLIVEIR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0 e 11 de FEVER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ITAPERUNA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Substituição do disjuntor geral da comarca de itaperuna.</text:p>
          </table:table-cell>
          <table:table-cell office:value-type="string" table:style-name="ce16">
            <text:p>02 diárias sem fração de <text:s/>locomoção das duas e hospedagem em relação à segunda</text:p>
          </table:table-cell>
          <table:table-cell office:value-type="currency" office:value="249.87" table:style-name="ce20">
            <text:p><text:s/>R$ 249,87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ROBERTO DE OLIVEIRA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4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ANGRA DOS REIS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Realizar atendimento emergencial (substituição de lâmpadas e reatores)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5">
            <text:p>ROBERTO GOES VIEIR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9 e 10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CURITIBA (PR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a cerimônia de posse da Nova Diretoria do Conselho Nacional de Corregedores-Gerais e da 106ª Reunião Ordinária do Conselho Nacional dos Corregedores-Gerais do Ministério Público.</text:p>
          </table:table-cell>
          <table:table-cell office:value-type="string" table:style-name="ce16">
            <text:p>02 diárias integrais</text:p>
          </table:table-cell>
          <table:table-cell office:value-type="currency" office:value="1929.84" table:style-name="ce20">
            <text:p><text:s/>R$ 1.929,84<text:s/></text:p>
          </table:table-cell>
          <table:table-cell office:value-type="currency" office:value="606.59999999999991" table:style-name="ce20">
            <text:p><text:s/>R$ 606,6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RODRIGO CÉZAR MEDINA DA CUNH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15, 16 e 17 de MARÇ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JOÃO PESSOA (PB)</text:p>
          </table:table-cell>
          <table:table-cell office:value-type="string" table:style-name="ce16">
            <text:p>AÉREO</text:p>
          </table:table-cell>
          <table:table-cell office:value-type="string" table:style-name="ce16">
            <text:p>Participar da 1ª reunião ordinária do Grupo Nacional de Direitos Humanos - GNDH.</text:p>
          </table:table-cell>
          <table:table-cell office:value-type="string" table:style-name="ce16">
            <text:p>03 diárias integrais</text:p>
          </table:table-cell>
          <table:table-cell office:value-type="currency" office:value="2894.7599999999998" table:style-name="ce20">
            <text:p><text:s/>R$ 2.894,76<text:s/></text:p>
          </table:table-cell>
          <table:table-cell office:value-type="currency" office:value="1307.21" table:style-name="ce20">
            <text:p><text:s/>R$ 1.307,21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SÉRGIO LUIS LOPES PEREIR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14, 17, 20 e 22 de FEVEREIRO de 2017</text:p>
          </table:table-cell>
          <table:table-cell office:value-type="string" table:style-name="ce16">
            <text:p>MARICÁ</text:p>
          </table:table-cell>
          <table:table-cell office:value-type="string" table:style-name="ce16">
            <text:p>ARARUAMA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Acumulação de atividades institucionais.</text:p>
          </table:table-cell>
          <table:table-cell office:value-type="string" table:style-name="ce16">
            <text:p>04 diárias sem fração de <text:s/>hospedagem</text:p>
          </table:table-cell>
          <table:table-cell office:value-type="currency" office:value="964.87999999999988" table:style-name="ce20">
            <text:p><text:s/>R$ 964,88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SERGIO RICARDO FERNANDES FONSEC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02, 07, 09, 14, 16, 20 e 22 de FEVEREIRO de 2017</text:p>
          </table:table-cell>
          <table:table-cell office:value-type="string" table:style-name="ce16">
            <text:p>SÃO FRANCISCO DE ITABAPOANA</text:p>
          </table:table-cell>
          <table:table-cell office:value-type="string" table:style-name="ce16">
            <text:p>CAMPOS DOS GOYTACAZES</text:p>
          </table:table-cell>
          <table:table-cell office:value-type="string" table:style-name="ce16">
            <text:p>TERRESTRE</text:p>
          </table:table-cell>
          <table:table-cell office:value-type="string" table:style-name="ce17">
            <text:p>Acumulação de atividades institucionais.</text:p>
          </table:table-cell>
          <table:table-cell office:value-type="string" table:style-name="ce16">
            <text:p>07 diárias sem fração de hospedagem</text:p>
          </table:table-cell>
          <table:table-cell office:value-type="currency" office:value="1688.54" table:style-name="ce20">
            <text:p><text:s/>R$ 1.688,54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SYLVIO FRANCISCO GOMES FILHO</text:p>
          </table:table-cell>
          <table:table-cell office:value-type="string" table:style-name="ce16">
            <text:p>SERVIDOR</text:p>
          </table:table-cell>
          <table:table-cell office:value-type="string" table:style-name="ce16">
            <text:p>17 de FEVEREIRO de 2017</text:p>
          </table:table-cell>
          <table:table-cell office:value-type="string" table:style-name="ce16">
            <text:p>RIO DE JANEIRO</text:p>
          </table:table-cell>
          <table:table-cell office:value-type="string" table:style-name="ce16">
            <text:p>ANGRA DOS REI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Vistoria das instalações prediais da futura sede do MP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VILMAR MACEDO CORTES</text:p>
          </table:table-cell>
          <table:table-cell office:value-type="string" table:style-name="ce16">
            <text:p>SERVIDOR MILITAR</text:p>
          </table:table-cell>
          <table:table-cell office:value-type="string" table:style-name="ce16">
            <text:p>15 de JANEIRO de 2017</text:p>
          </table:table-cell>
          <table:table-cell office:value-type="string" table:style-name="ce16">
            <text:p>MACAÉ</text:p>
          </table:table-cell>
          <table:table-cell office:value-type="string" table:style-name="ce16">
            <text:p>CABO FRIO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Condução do Promotor de Justiça Dr. Marcelo Maurício Barbosa Arsenico.</text:p>
          </table:table-cell>
          <table:table-cell office:value-type="string" table:style-name="ce16">
            <text:p>01 diária sem fração <text:s/>de hospedagem e locomoção</text:p>
          </table:table-cell>
          <table:table-cell office:value-type="currency" office:value="62.47" table:style-name="ce20">
            <text:p><text:s/>R$ 62,47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5">
            <text:p>VLADIMIR RAMOS DA SILVA</text:p>
          </table:table-cell>
          <table:table-cell office:value-type="string" table:style-name="ce16">
            <text:p>PROMOTOR DE JUSTIÇA</text:p>
          </table:table-cell>
          <table:table-cell office:value-type="string" table:style-name="ce16">
            <text:p>25 de JANEIRO de 2017</text:p>
          </table:table-cell>
          <table:table-cell office:value-type="string" table:style-name="ce16">
            <text:p>RIO DAS FLORES</text:p>
          </table:table-cell>
          <table:table-cell office:value-type="string" table:style-name="ce16">
            <text:p>VASSOURAS</text:p>
          </table:table-cell>
          <table:table-cell office:value-type="string" table:style-name="ce16">
            <text:p>TERRESTRE</text:p>
          </table:table-cell>
          <table:table-cell office:value-type="string" table:style-name="ce16">
            <text:p>Acumulação de atividades institucionais.</text:p>
          </table:table-cell>
          <table:table-cell office:value-type="string" table:style-name="ce16">
            <text:p>01 diárias sem fração de hospedagem</text:p>
          </table:table-cell>
          <table:table-cell office:value-type="currency" office:value="241.21999999999997" table:style-name="ce20">
            <text:p><text:s/>R$ 241,22<text:s/></text:p>
          </table:table-cell>
          <table:table-cell office:value-type="string" table:style-name="ce20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WALTER DE OLIVEIRA SANTOS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28, 29 e 30 de NOVEMBRO de 2016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NATAL (RN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a XIV Reunião Plenária Anual da Estratégia Nacional de Combate à Corrupção e à Lavagem de Dinheiro - ENCCLA</text:p>
          </table:table-cell>
          <table:table-cell office:value-type="string" table:style-name="ce19">
            <text:p>03 diárias sem fração de hospedagem e alimentação</text:p>
          </table:table-cell>
          <table:table-cell office:value-type="currency" office:value="723.68999999999994" table:style-name="ce20">
            <text:p><text:s/>R$ 723,69<text:s/></text:p>
          </table:table-cell>
          <table:table-cell office:value-type="currency" office:value="1308.1199999999999" table:style-name="ce21">
            <text:p><text:s/>R$ 1.308,12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WALTER DE OLIVEIRA SANTOS</text:p>
          </table:table-cell>
          <table:table-cell office:value-type="string" table:style-name="ce19">
            <text:p>PROMOTOR DE JUSTIÇA</text:p>
          </table:table-cell>
          <table:table-cell office:value-type="string" table:style-name="ce19">
            <text:p>01 e 02 de DEZEMBRO de 2016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NATAL (RN)</text:p>
          </table:table-cell>
          <table:table-cell office:value-type="string" table:style-name="ce19">
            <text:p>AÉREO</text:p>
          </table:table-cell>
          <table:table-cell office:value-type="string" table:style-name="ce19">
            <text:p>Participar da XIV Reunião Plenária Anual da Estratégia Nacional de Combate à Corrupção e à Lavagem de Dinheiro - ENCCLA</text:p>
          </table:table-cell>
          <table:table-cell office:value-type="string" table:style-name="ce19">
            <text:p>02 diárias sem fração de <text:s/>hospedagem e sem alimentação</text:p>
          </table:table-cell>
          <table:table-cell office:value-type="currency" office:value="482.46" table:style-name="ce20">
            <text:p><text:s/>R$ 482,46<text:s/></text:p>
          </table:table-cell>
          <table:table-cell office:value-type="string" table:style-name="ce21">
            <text:p>-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8">
            <text:p>YASMIN GOMES ARAUJO SOARES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14 e 15 de FEVEREIRO de 2017</text:p>
          </table:table-cell>
          <table:table-cell office:value-type="string" table:style-name="ce19">
            <text:p>RIO DE JANEIRO</text:p>
          </table:table-cell>
          <table:table-cell office:value-type="string" table:style-name="ce19">
            <text:p>MANGARATIBA</text:p>
          </table:table-cell>
          <table:table-cell office:value-type="string" table:style-name="ce19">
            <text:p>TERRESTRE</text:p>
          </table:table-cell>
          <table:table-cell office:value-type="string" table:style-name="ce19">
            <text:p>Vistoria em Instituições Educacionais.</text:p>
          </table:table-cell>
          <table:table-cell office:value-type="string" table:style-name="ce19">
            <text:p>02 diárias sem fração de <text:s/>locomoção das duas e hospedagem em relação à segunda</text:p>
          </table:table-cell>
          <table:table-cell office:value-type="currency" office:value="249.87" table:style-name="ce20">
            <text:p><text:s/>R$ 249,87<text:s/></text:p>
          </table:table-cell>
          <table:table-cell office:value-type="string" table:style-name="ce21">
            <text:p>-</text:p>
          </table:table-cell>
          <table:table-cell table:number-columns-repeated="16374" table:style-name="ce1"/>
        </table:table-row>
        <table:table-row table:style-name="ro2">
          <table:table-cell table:style-name="ce8"/>
          <table:table-cell table:number-columns-repeated="6" table:style-name="ce9"/>
          <table:table-cell office:value-type="string" table:style-name="ce10">
            <text:p>TOTAL</text:p>
          </table:table-cell>
          <table:table-cell office:value-type="float" office:value="57154.590000000033" table:formula="msoxl:=SUBTOTAL(109,I4:I66)" table:style-name="ce11">
            <text:p>57.154,59<text:s/></text:p>
          </table:table-cell>
          <table:table-cell office:value-type="float" office:value="40165.9" table:formula="msoxl:=SUBTOTAL(109,J4:J66)" table:style-name="ce11">
            <text:p>40.165,90<text:s/>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3" table:number-rows-spanned="1" table:style-name="ce14">
            <text:p>Fonte: Planilha Controle Interno / SIAFE-Rio</text:p>
          </table:table-cell>
          <table:covered-table-cell table:number-columns-repeated="2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14">
            <text:p>Data da última atualização 10/04/2017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number-rows-repeated="1048505" table:style-name="ro2">
          <table:table-cell table:number-columns-repeated="16384"/>
        </table:table-row>
      </table:table>
      <table:database-ranges>
        <table:database-range table:target-range-address="2017_03_Diarias_e_Passagens.A3:2017_03_Diarias_e_Passagens.J67" table:name="TRANSPARÊNCIA.AGO.2014143448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" number:language="pt" number:country="BR">
      <number:number number:min-integer-digits="1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Moeda_32_10" style:display-name="Moeda 10" style:family="table-cell" style:data-style-name="N36"/>
    <style:style style:name="Moeda_32_2" style:display-name="Moeda 2" style:family="table-cell" style:data-style-name="N36"/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5" style:display-name="Moeda 5" style:family="table-cell" style:data-style-name="N37">
      <style:table-cell-properties style:vertical-align="automatic" fo:background-color="transparent"/>
    </style:style>
    <style:style style:name="Moeda_32_6" style:display-name="Moeda 6" style:family="table-cell" style:data-style-name="N37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7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7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7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2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43"/>
    <style:style style:name="V_237_rgula_32_2" style:display-name="Vírgula 2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Denilson Candeia do Amaral</dc:creator>
    <meta:creation-date>2017-03-13T16:07:38Z</meta:creation-date>
    <dc:date>2017-09-05T20:33:20Z</dc:date>
  </office:meta>
</office:document-meta>
</file>