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_32_4" style:data-style-name="N0">
      <style:table-cell-properties style:vertical-align="automatic" fo:wrap-option="wrap" fo:background-color="transparent"/>
    </style:style>
    <style:style style:name="ce2" style:family="table-cell" style:parent-style-name="Normal_32_10" style:data-style-name="N0">
      <style:table-cell-properties style:vertical-align="automatic" fo:background-color="transparent"/>
    </style:style>
    <style:style style:name="ce3" style:family="table-cell" style:parent-style-name="Normal_32_2_32_4" style:data-style-name="N0">
      <style:table-cell-properties style:vertical-align="automatic" fo:background-color="transparent"/>
    </style:style>
    <style:style style:name="ce4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_32_2_32_4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_32_4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_32_4" style:data-style-name="N37">
      <style:table-cell-properties style:vertical-align="automatic" fo:wrap-option="wrap" fo:background-color="transparent"/>
    </style:style>
    <style:style style:name="ce18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7604166666667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page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7_05_Diarias_e_Passagens" table:style-name="ta1" table:print-ranges="2017_05_Diarias_e_Passagens.A1:2017_05_Diarias_e_Passagens.J1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default-cell-style-name="ce1"/>
        <table:table-column table:style-name="co11" table:number-columns-repeated="998" table:default-cell-style-name="ce1"/>
        <table:table-column table:style-name="co13" table:number-columns-repeated="15360" table:default-cell-style-name="ce3"/>
        <table:table-row table:style-name="ro1">
          <table:table-cell office:value-type="string" table:number-columns-spanned="10" table:number-rows-spanned="1" table:style-name="ce18">
            <text:p>DIÁRIAS E PASSAGENS AÉREAS – EXERCÍCIO 2017 – EXECUÇÃO DO MÊS DE MAIO</text:p>
            <draw:frame draw:z-index="1" draw:id="id0" draw:style-name="a0" draw:name="Imagem 4" svg:x="0.1748in" svg:y="0.05236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75039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ALEX GONÇALVES LAURIND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poio ao GAESP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ALEXANDRE ERECÊ FIGUEIREDO PACHEC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de ABRIL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ª Reunião Ordinária de 2017 do Fórum Nacional de Gestão do Ministério Público (FNG-MP).</text:p>
          </table:table-cell>
          <table:table-cell office:value-type="string" table:style-name="ce9">
            <text:p>1 diária(s), descontadas as seguintes frações:<text:s/></text:p>
            <text:p>1 de hospedagem, 0 de transporte e 0 de alimentação</text:p>
          </table:table-cell>
          <table:table-cell office:value-type="currency" office:value="249.88" table:style-name="ce10">
            <text:p><text:s/>R$ 249,88<text:s/></text:p>
          </table:table-cell>
          <table:table-cell office:value-type="currency" office:value="1223.4099999999999" table:style-name="ce10">
            <text:p><text:s/>R$ 1.223,4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ALINE CHAVES FARIA CABRAL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 de ABRIL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capacitação do projeto "Pais em paz - Restaurando Laços"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ALMIR PIMENTEL NE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FEVEREIRO de 2017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ALMIR PIMENTEL NET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6 de FEVEREIRO de 2017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ANDERSON DOS SANTOS FER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e 20 de ABRIL de 2017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iligências efetuadas pela divisão de inteligência - DINT.</text:p>
          </table:table-cell>
          <table:table-cell office:value-type="string" table:style-name="ce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ANDERSON DOS SANTOS FER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6 de FEVEREIRO de 2017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ANTO ANTÔNIO DE PÁDU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ompanhar a Promotora de Justiça, Dra Ludimila Bissonho Rodrigues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ANDERSON DOS SANTOS FERREIR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9 de MAIO de 2017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SÃO GONÇAL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restar depoimento, atendendo à convocação do Juízo da Comarca de São Gonçalo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ANDERSON GASPARELLO PACHEC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e fiscalização de obras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ANDRÉ LUIS GONÇALVES BARBOS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05 de ABRIL de 2017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operação militar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ANMIEL SIQUEIRA DE CARVALH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e 27 de ABRIL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1ª Reunião Ordinária de 2017 do Fórum Nacional de Gestão do Ministério Público (FNG-MP).</text:p>
          </table:table-cell>
          <table:table-cell office:value-type="string" table:style-name="ce9">
            <text:p>2 diária(s), descontadas as seguintes frações:<text:s/></text:p>
            <text:p>2 de hospedagem, 0 de transporte e 0 de alimentação</text:p>
          </table:table-cell>
          <table:table-cell office:value-type="currency" office:value="499.76" table:style-name="ce10">
            <text:p><text:s/>R$ 499,76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CARLOS FELIPE FELIX VENTURA LOP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10, 11, 17, 18, 24 e 26 de ABRIL de 2017</text:p>
          </table:table-cell>
          <table:table-cell office:value-type="string" table:style-name="ce9">
            <text:p>CAMBUCI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<text:s/></text:p>
            <text:p>3 de hospedagem, 0 de transporte e 0 de alimentação</text:p>
          </table:table-cell>
          <table:table-cell office:value-type="currency" office:value="2331.8599999999997" table:style-name="ce10">
            <text:p><text:s/>R$ 2.331,86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CARLOS HENRIQUE MARCELINI CALDEIR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técnica na sede do MP de Barra do Piraí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CARLOS HENRIQUE MARCELINI CALDEIR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ita técnica e fiscalização de obras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CARLOS PRAGA DE SOUZA ROCH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ABRIL de 2017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3 de ABRIL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união mensal com a equipe técnica do CAO Educação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DANIELLE MARREIROS VALLERIOTE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6 de MARÇO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Reunião mensal com a equipe técnica do CAO Educação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DENISE RAMALHO NASCIMEN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6 e 27 de ABRIL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ª Reunião Ordinária de 2017 do Fórum Nacional de Gestão do Ministério Público (FNG-MP).</text:p>
          </table:table-cell>
          <table:table-cell office:value-type="string" table:style-name="ce9">
            <text:p>2 diária(s), descontadas as seguintes frações:<text:s/></text:p>
            <text:p>2 de hospedagem, 0 de transporte e 0 de alimentação</text:p>
          </table:table-cell>
          <table:table-cell office:value-type="currency" office:value="499.76" table:style-name="ce10">
            <text:p><text:s/>R$ 499,76<text:s/></text:p>
          </table:table-cell>
          <table:table-cell office:value-type="currency" office:value="1223.4099999999999" table:style-name="ce10">
            <text:p><text:s/>R$ 1.223,4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8">
            <text:p>DENISE RAMALHO NASCIMEN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18 e 19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LORIANÓPOLIS (SC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Ação de Comunicação Social, promovida pela Comissão de Planejamento Estratégico do Conselho Nacional do Ministério Público<text:s/></text:p>
          </table:table-cell>
          <table:table-cell office:value-type="string" table:style-name="ce9">
            <text:p>2 diária(s) integral(is)</text:p>
          </table:table-cell>
          <table:table-cell office:value-type="currency" office:value="999.48" table:style-name="ce10">
            <text:p><text:s/>R$ 999,48<text:s/></text:p>
          </table:table-cell>
          <table:table-cell office:value-type="currency" office:value="569.52" table:style-name="ce10">
            <text:p><text:s/>R$ 569,5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DIMITRIUS VIVEIROS GONÇAL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6 e 07 de ABRIL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ª Reunião Ordinária do Comitê Gestor Nacional de Tabelas Unificadas do Ministério Público Brasileiro.</text:p>
          </table:table-cell>
          <table:table-cell office:value-type="string" table:style-name="ce9">
            <text:p>2 diária(s), descontadas as seguintes frações:<text:s/></text:p>
            <text:p>1 de hospedagem, 0 de transporte e 0 de alimentação</text:p>
          </table:table-cell>
          <table:table-cell office:value-type="currency" office:value="1447.3799999999999" table:style-name="ce10">
            <text:p><text:s/>R$ 1.447,38<text:s/></text:p>
          </table:table-cell>
          <table:table-cell office:value-type="currency" office:value="597.76" table:style-name="ce10">
            <text:p><text:s/>R$ 597,76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DIMITRIUS VIVEIROS GONÇAL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6 e 27 de ABRIL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ª Reunião Ordinária de 2017 do Fórum Nacional de Gestão do Ministério Público (FNG-MP).</text:p>
          </table:table-cell>
          <table:table-cell office:value-type="string" table:style-name="ce9">
            <text:p>2 diária(s), descontadas as seguintes frações:<text:s/></text:p>
            <text:p>1 de hospedagem, 0 de transporte e 0 de alimentação</text:p>
          </table:table-cell>
          <table:table-cell office:value-type="currency" office:value="1447.3799999999999" table:style-name="ce10">
            <text:p><text:s/>R$ 1.447,38<text:s/></text:p>
          </table:table-cell>
          <table:table-cell office:value-type="currency" office:value="1011.69" table:style-name="ce10">
            <text:p><text:s/>R$ 1.011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8">
            <text:p>DIOGO ARRAIS DE MENEZE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1 e 12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FLORIANÓPOLIS (SC)</text:p>
          </table:table-cell>
          <table:table-cell office:value-type="string" table:style-name="ce9">
            <text:p>AÉREO<text:s/></text:p>
          </table:table-cell>
          <table:table-cell office:value-type="string" table:style-name="ce9">
            <text:p>Participar do seminário de Inteligência.</text:p>
          </table:table-cell>
          <table:table-cell office:value-type="string" table:style-name="ce9">
            <text:p>2 diária(s) integral(is)</text:p>
          </table:table-cell>
          <table:table-cell office:value-type="currency" office:value="999.48" table:style-name="ce10">
            <text:p><text:s/>R$ 999,48<text:s/></text:p>
          </table:table-cell>
          <table:table-cell office:value-type="currency" office:value="775.72" table:style-name="ce10">
            <text:p><text:s/>R$ 775,7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EDILENE BOM DIAS BARRET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 de ABRIL de 2017</text:p>
          </table:table-cell>
          <table:table-cell office:value-type="string" table:style-name="ce9">
            <text:p>ITAPERUNA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capacitação do projeto "Pais em paz - Restaurando Laços"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EDUARDO MONTEIRO VI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4, 15, 21, 22, 28 e 29 de JUNHO de 2016</text:p>
          </table:table-cell>
          <table:table-cell office:value-type="string" table:style-name="ce9">
            <text:p>ARARUAMA</text:p>
          </table:table-cell>
          <table:table-cell office:value-type="string" table:style-name="ce9">
            <text:p>ARMAÇÃO DOS BÚZIO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6 diária(s), descontadas as seguintes frações:<text:s/></text:p>
            <text:p>6 de hospedagem, 0 de transporte e 0 de alimentação</text:p>
          </table:table-cell>
          <table:table-cell office:value-type="currency" office:value="1447.32" table:style-name="ce10">
            <text:p><text:s/>R$ 1.447,32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8">
            <text:p>EDUARDO RODRIGUES CAMP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2 de ABRIL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EIÓ (AL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conjunta do GAESF/AL com a Receita Federal.</text:p>
          </table:table-cell>
          <table:table-cell office:value-type="string" table:style-name="ce9">
            <text:p>1 diária(s) integral(is)</text:p>
          </table:table-cell>
          <table:table-cell office:value-type="currency" office:value="964.92" table:style-name="ce10">
            <text:p><text:s/>R$ 964,92<text:s/></text:p>
          </table:table-cell>
          <table:table-cell office:value-type="currency" office:value="1539.52" table:style-name="ce10">
            <text:p><text:s/>R$ 1.539,5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ERTULEI LAUREANO MATOS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7 de ABRIL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NATAL (RN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Extraordinária do Conselho Nacional dos Procuradores-Gerais do Ministério Público dos Estados e da União- CNPG.</text:p>
          </table:table-cell>
          <table:table-cell office:value-type="string" table:style-name="ce9">
            <text:p>1 diária(s) integral(is)</text:p>
          </table:table-cell>
          <table:table-cell office:value-type="currency" office:value="1015.7" table:style-name="ce10">
            <text:p><text:s/>R$ 1.015,70<text:s/></text:p>
          </table:table-cell>
          <table:table-cell office:value-type="currency" office:value="1748.92" table:style-name="ce10">
            <text:p><text:s/>R$ 1.748,9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EVANDRO DE VASCONCEL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e 20 de ABRIL de 2017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iligências efetuadas pela divisão de inteligência - DINT.</text:p>
          </table:table-cell>
          <table:table-cell office:value-type="string" table:style-name="ce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FABIO CORRÊA DE MATOS SOUZ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4 e 05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INAS (SP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diligências operacionais para cumprimento de mandados de busca e apreensão e de prisão.</text:p>
          </table:table-cell>
          <table:table-cell office:value-type="string" table:style-name="ce9">
            <text:p>2 diária(s), descontadas as seguintes frações:<text:s/></text:p>
            <text:p>1 de hospedagem, 0 de transporte e 0 de alimentação</text:p>
          </table:table-cell>
          <table:table-cell office:value-type="currency" office:value="1447.3799999999999" table:style-name="ce10">
            <text:p><text:s/>R$ 1.447,38<text:s/></text:p>
          </table:table-cell>
          <table:table-cell office:value-type="currency" office:value="1037.3699999999999" table:style-name="ce10">
            <text:p><text:s/>R$ 1.037,37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FÁBIO NOGUEIRA SANTANN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9 de MARÇ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ompanhamento de execução de layout na comarca de Resende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FÁBIO NOGUEIRA SANTANN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31 de MARÇ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ompanhamento de execução de layout na comarca de Resende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FÁBIO NOGUEIRA SANTANNA<text:s/>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7 de MARÇ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RESENDE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ompanhamento de execução de layout na comarca de Resende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3ª <text:s/>Reunião da Ação 8 da Estratégia Nacional de Combate à Corrupção e à Lavagem de dinheiro - ENCCLA.</text:p>
          </table:table-cell>
          <table:table-cell office:value-type="string" table:style-name="ce9">
            <text:p>1 diária(s) integral(is)</text:p>
          </table:table-cell>
          <table:table-cell office:value-type="currency" office:value="964.92" table:style-name="ce10">
            <text:p><text:s/>R$ 964,92<text:s/></text:p>
          </table:table-cell>
          <table:table-cell office:value-type="currency" office:value="915.61" table:style-name="ce10">
            <text:p><text:s/>R$ 915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FRANCISCO DE ASSIS MACHADO CARDOS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5, 10 e 12 de ABRIL de 2017</text:p>
          </table:table-cell>
          <table:table-cell office:value-type="string" table:style-name="ce9">
            <text:p>BARRA MANSA</text:p>
          </table:table-cell>
          <table:table-cell office:value-type="string" table:style-name="ce9">
            <text:p>RIO CLA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4 diária(s), descontadas as seguintes frações:<text:s/></text:p>
            <text:p>4 de hospedagem, 0 de transporte e 0 de alimentação</text:p>
          </table:table-cell>
          <table:table-cell office:value-type="currency" office:value="964.87999999999988" table:style-name="ce10">
            <text:p><text:s/>R$ 964,88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FRANCISCO SERGIO DE SIQUEIRA BITTENCOURT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8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Vistoria geotécnica e inspeção técnica periódica do sistema estrutural em imóvel com obra de subsolo em andamento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GILSON JORGE RIBEIRO PERES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ABRIL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ção em operação militar denominada "TNT"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GIULIANO SETA DE SOUZA ROCH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03, 04, 10, 12, 19, 20, 24 e 25 de ABRIL de 2017</text:p>
          </table:table-cell>
          <table:table-cell office:value-type="string" table:style-name="ce9">
            <text:p>SÃO SEBASTIÃO DO ALTO</text:p>
          </table:table-cell>
          <table:table-cell office:value-type="string" table:style-name="ce9">
            <text:p>SANTA MARIA MADALE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cumulação de atividades institucionais.</text:p>
          </table:table-cell>
          <table:table-cell office:value-type="string" table:style-name="ce9">
            <text:p>8 diária(s), descontadas as seguintes frações:<text:s/></text:p>
            <text:p>8 de hospedagem, 0 de transporte e 0 de alimentação</text:p>
          </table:table-cell>
          <table:table-cell office:value-type="currency" office:value="1929.7599999999998" table:style-name="ce10">
            <text:p><text:s/>R$ 1.929,76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8">
            <text:p>INÊS DA MATTA ANDREIUOL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5 e 26 de ABRIL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 com o Ministro do STJ Raul Araujo Filho, bem como, fazer sustentação oral na sessão de julgamento do processo EAREsp nº 298.526.</text:p>
          </table:table-cell>
          <table:table-cell office:value-type="string" table:style-name="ce9">
            <text:p>2 diária(s), descontadas as seguintes frações:<text:s/></text:p>
            <text:p>1 de hospedagem, 0 de transporte e 0 de alimentação</text:p>
          </table:table-cell>
          <table:table-cell office:value-type="currency" office:value="1523.5600000000002" table:style-name="ce10">
            <text:p><text:s/>R$ 1.523,56<text:s/></text:p>
          </table:table-cell>
          <table:table-cell office:value-type="currency" office:value="1330.81" table:style-name="ce10">
            <text:p><text:s/>R$ 1.330,8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8">
            <text:p>INÊS DA MATTA ANDREIUOL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08, 09, 10 e 11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ão Ordinária do Grupo de Acompanhamento de Processos junto aos Tribunais Superiores - GAP - CNPG e também das audiências e entrega de memoriais aos Ministros.</text:p>
          </table:table-cell>
          <table:table-cell office:value-type="string" table:style-name="ce9">
            <text:p>4 diária(s), descontadas as seguintes frações:<text:s/></text:p>
            <text:p>1 de hospedagem, 0 de transporte e 0 de alimentação</text:p>
          </table:table-cell>
          <table:table-cell office:value-type="currency" office:value="3554.96" table:style-name="ce10">
            <text:p><text:s/>R$ 3.554,96<text:s/></text:p>
          </table:table-cell>
          <table:table-cell office:value-type="currency" office:value="754.49" table:style-name="ce10">
            <text:p><text:s/>R$ 754,4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IZABEL REGINA BENITE AGUIAR DA SILV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04 de ABRIL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OM JESUS DO ITABAPOANA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Análise técnica das obras de saneamento sanitário.</text:p>
          </table:table-cell>
          <table:table-cell office:value-type="string" table:style-name="ce9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JOÃO HERVAL FARIA DA SILV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e 20 de ABRIL de 2017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iligências efetuadas pela divisão de inteligência - DINT.</text:p>
          </table:table-cell>
          <table:table-cell office:value-type="string" table:style-name="ce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JOEL GONÇALVES DE ALMEIDA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4 de MARÇO de 2017</text:p>
          </table:table-cell>
          <table:table-cell office:value-type="string" table:style-name="ce9">
            <text:p>BARRA DO PIRAÍ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Entrega e retirada de documentação na sede do MP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JOELMA MACHADO GUIMARÃES DE AZEVEDO</text:p>
          </table:table-cell>
          <table:table-cell office:value-type="string" table:style-name="ce9">
            <text:p>SERVIDOR</text:p>
          </table:table-cell>
          <table:table-cell office:value-type="string" table:style-name="ce9">
            <text:p>20 de ABRIL de 2017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capacitação do projeto "Pais em paz - Restaurando Laços"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JOELSON TAVARES DE CARVALH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ABRIL de 2017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operação TNT realizada pelo GAP/CRAAI Angra do Reis em apoio à CSI, GAECO e CI PMERJ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JOSÉ CARLOS VIANA BARBOSA JÚNIOR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9 e 20 de ABRIL de 2017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diligências efetuadas pela divisão de inteligência - DINT.</text:p>
          </table:table-cell>
          <table:table-cell office:value-type="string" table:style-name="ce9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8">
            <text:p>JOSÉ EDUARDO CIOTOLA GUSSE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5 e 26 de ABRIL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CAMPOS DOS GOYTACAZES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Realização de visitas aos CRAAIs Campos e Itaperuna.</text:p>
          </table:table-cell>
          <table:table-cell office:value-type="string" table:style-name="ce9">
            <text:p>2 diária(s) integral(is)</text:p>
          </table:table-cell>
          <table:table-cell office:value-type="currency" office:value="677.14" table:style-name="ce10">
            <text:p><text:s/>R$ 677,14<text:s/></text:p>
          </table:table-cell>
          <table:table-cell office:value-type="currency" office:value="674.18999999999994" table:style-name="ce10">
            <text:p><text:s/>R$ 674,1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8">
            <text:p>JOSÉ EDUARDO CIOTOLA GUSSEM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0 e 11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reuniões com o chefe de Gabinete do Procurador-Geral da República, Dr. Eduardo Botão Pelella, o Diretor-Geral da Polícia Federal, Dr. Leandro Daiello Coimbra e o General de Exército Fernando Azevedo e Silva.</text:p>
          </table:table-cell>
          <table:table-cell office:value-type="string" table:style-name="ce9">
            <text:p>2 diária(s), descontadas as seguintes frações:<text:s/></text:p>
            <text:p>1 de hospedagem, 0 de transporte e 0 de alimentação</text:p>
          </table:table-cell>
          <table:table-cell office:value-type="currency" office:value="1523.5600000000002" table:style-name="ce10">
            <text:p><text:s/>R$ 1.523,56<text:s/></text:p>
          </table:table-cell>
          <table:table-cell office:value-type="currency" office:value="2472.7800000000002" table:style-name="ce10">
            <text:p><text:s/>R$ 2.472,78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JOSÉ MARINHO PAULO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22 e 23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e audiências com integrantes do Conselho Nacional do Ministério Público e da 10ª Sessão Ordinária do Colegiado.</text:p>
          </table:table-cell>
          <table:table-cell office:value-type="string" table:style-name="ce9">
            <text:p>2 diária(s) integral(is)</text:p>
          </table:table-cell>
          <table:table-cell office:value-type="currency" office:value="1929.84" table:style-name="ce10">
            <text:p><text:s/>R$ 1.929,84<text:s/></text:p>
          </table:table-cell>
          <table:table-cell office:value-type="currency" office:value="1739.5900000000001" table:style-name="ce10">
            <text:p><text:s/>R$ 1.739,5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KARL PAULUS DE CASTRO PASS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6 de MARÇO de 2017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KARL PAULUS DE CASTRO PASS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6 de FEVEREIRO de 2017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KARL PAULUS DE CASTRO PASS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5 de ABRIL de 2017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CABO FRI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KARL PAULUS DE CASTRO PASSOS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18 de FEVEREIRO de 2017</text:p>
          </table:table-cell>
          <table:table-cell office:value-type="string" table:style-name="ce9">
            <text:p>MACAÉ</text:p>
          </table:table-cell>
          <table:table-cell office:value-type="string" table:style-name="ce9">
            <text:p>NITERÓI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Condução do Dr. Marcelo Maurício Barbosa Arsênio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KATIA AGUIAR MARQUES SELLES PORTO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18 e 19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MACEIÓ (AL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07ª Reunião Administrativa do Conselho Nacional dos Corregedores-Gerais do MP.</text:p>
          </table:table-cell>
          <table:table-cell office:value-type="string" table:style-name="ce9">
            <text:p>2 diária(s) integral(is)</text:p>
          </table:table-cell>
          <table:table-cell office:value-type="currency" office:value="2031.4" table:style-name="ce10">
            <text:p><text:s/>R$ 2.031,40<text:s/></text:p>
          </table:table-cell>
          <table:table-cell office:value-type="currency" office:value="1487.72" table:style-name="ce10">
            <text:p><text:s/>R$ 1.487,7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8">
            <text:p>LEANDRO SILVA NAVEG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18 e 19 de MAIO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SÃO LUÍS (MA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2º Reunião Ordinária do Colégio de Diretores de Escolas e Centros de Estudos e Aperfeiçoamento Funcional dos Ministérios Públicos do Brasil - CDEMP.</text:p>
          </table:table-cell>
          <table:table-cell office:value-type="string" table:style-name="ce9">
            <text:p>2 diária(s) integral(is)</text:p>
          </table:table-cell>
          <table:table-cell office:value-type="currency" office:value="1929.84" table:style-name="ce10">
            <text:p><text:s/>R$ 1.929,84<text:s/></text:p>
          </table:table-cell>
          <table:table-cell office:value-type="currency" office:value="1084.52" table:style-name="ce10">
            <text:p><text:s/>R$ 1.084,5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LEILA MACHADO COSTA</text:p>
          </table:table-cell>
          <table:table-cell office:value-type="string" table:style-name="ce9">
            <text:p>PROCURADOR</text:p>
          </table:table-cell>
          <table:table-cell office:value-type="string" table:style-name="ce9">
            <text:p>26 e 27 de ABRIL de 2017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BRASÍLIA (DF)</text:p>
          </table:table-cell>
          <table:table-cell office:value-type="string" table:style-name="ce9">
            <text:p>AÉREO</text:p>
          </table:table-cell>
          <table:table-cell office:value-type="string" table:style-name="ce9">
            <text:p>Participar da 1ª Reunião Ordinária de 2017 do Fórum Nacional de Gestão do Ministério Público (FNG-MP).</text:p>
          </table:table-cell>
          <table:table-cell office:value-type="string" table:style-name="ce9">
            <text:p>2 diária(s), descontadas as seguintes frações:<text:s/></text:p>
            <text:p>2 de hospedagem, 0 de transporte e 0 de alimentação</text:p>
          </table:table-cell>
          <table:table-cell office:value-type="currency" office:value="1015.7200000000001" table:style-name="ce10">
            <text:p><text:s/>R$ 1.015,72<text:s/></text:p>
          </table:table-cell>
          <table:table-cell office:value-type="currency" office:value="839.61" table:style-name="ce10">
            <text:p><text:s/>R$ 839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LEONARDO AMATURO DE LIMA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0 de ABRIL de 2017</text:p>
          </table:table-cell>
          <table:table-cell office:value-type="string" table:style-name="ce9">
            <text:p>NOVA FRIBURGO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a Operação TNT.</text:p>
          </table:table-cell>
          <table:table-cell office:value-type="string" table:style-name="ce9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8">
            <text:p>LEONARDO DE MENEZES BARROSO</text:p>
          </table:table-cell>
          <table:table-cell office:value-type="string" table:style-name="ce9">
            <text:p>SERVIDOR MILITAR</text:p>
          </table:table-cell>
          <table:table-cell office:value-type="string" table:style-name="ce9">
            <text:p>27, 28, 29, 30 e 31 de MARÇO de 2017</text:p>
          </table:table-cell>
          <table:table-cell office:value-type="string" table:style-name="ce9">
            <text:p>ANGRA DOS REIS</text:p>
          </table:table-cell>
          <table:table-cell office:value-type="string" table:style-name="ce9">
            <text:p>RIO DE JANEIRO</text:p>
          </table:table-cell>
          <table:table-cell office:value-type="string" table:style-name="ce9">
            <text:p>TERRESTRE</text:p>
          </table:table-cell>
          <table:table-cell office:value-type="string" table:style-name="ce9">
            <text:p>Participar de curso ministrado pelo CSI.</text:p>
          </table:table-cell>
          <table:table-cell office:value-type="string" table:style-name="ce9">
            <text:p>5 diária(s), descontadas as seguintes frações:<text:s/></text:p>
            <text:p>5 de hospedagem, 0 de transporte e 0 de alimentação</text:p>
          </table:table-cell>
          <table:table-cell office:value-type="currency" office:value="624.69999999999982" table:style-name="ce10">
            <text:p><text:s/>R$ 624,70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1">
            <text:p>LIANA BARROS CARDOZO DE SANT´AN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19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audiências com o Ministro do STJ Ricardo Lewandowski bem como, comparecer, junto ao STJ, à sessão de julgamento dos processos AREsp nº 479.840 e Resp nº1.663.453.</text:p>
          </table:table-cell>
          <table:table-cell office:value-type="string" table:style-name="ce12">
            <text:p>1 diária(s), descontadas as seguintes frações:<text:s/></text:p>
            <text:p>1 de hospedagem, 0 de transporte e 0 de alimentação</text:p>
          </table:table-cell>
          <table:table-cell office:value-type="currency" office:value="482.46" table:style-name="ce10">
            <text:p><text:s/>R$ 482,46<text:s/></text:p>
          </table:table-cell>
          <table:table-cell office:value-type="currency" office:value="1825.69" table:style-name="ce10">
            <text:p><text:s/>R$ 1.825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LISE JACOMETTI FONT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4 e 05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valiação para nova locação de imóvel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LÍVIA PEREIRA PASCHOAL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5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Ação Social relativa ao Projeto Criança Cidadã.<text:s/>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LUANA BEZERRA EVARISTO DA SILV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5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Ação Social relativa ao Projeto Criança Cidadã.<text:s/>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1">
            <text:p>LÚCIA ILOIZIO BARROS BASTOS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10 e 11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FORTALEZA (CE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s reuniões da Estratégia Nacional de Justiça e Segurança Pública- ENASP, do Conselho Nacional do MP sobre a consolidação dos resultados da meta ENASP/CNMP 2016 - Feminicídio.</text:p>
          </table:table-cell>
          <table:table-cell office:value-type="string" table:style-name="ce12">
            <text:p>2 diária(s), descontadas as seguintes frações:<text:s/></text:p>
            <text:p>1 de hospedagem, 0 de transporte e 0 de alimentação</text:p>
          </table:table-cell>
          <table:table-cell office:value-type="currency" office:value="1447.3799999999999" table:style-name="ce10">
            <text:p><text:s/>R$ 1.447,38<text:s/></text:p>
          </table:table-cell>
          <table:table-cell office:value-type="currency" office:value="820.52" table:style-name="ce10">
            <text:p><text:s/>R$ 820,5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LÚCIA ILOIZIO BARROS BASTOS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15, 16 e 17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PAULO (SP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Programa "Respostas Eficazes e Coordenadas à Violência contra as Mulheres".</text:p>
          </table:table-cell>
          <table:table-cell office:value-type="string" table:style-name="ce12">
            <text:p>3 diária(s), descontadas as seguintes frações:<text:s/></text:p>
            <text:p>1 de hospedagem, 0 de transporte e 0 de alimentação</text:p>
          </table:table-cell>
          <table:table-cell office:value-type="currency" office:value="2412.2999999999997" table:style-name="ce10">
            <text:p><text:s/>R$ 2.412,30<text:s/></text:p>
          </table:table-cell>
          <table:table-cell office:value-type="currency" office:value="467.8" table:style-name="ce10">
            <text:p><text:s/>R$ 467,8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LUÍS CLÁUDIO MARTIN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2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Entregar procedimento sigiloso no CRAAI e condução da Drª Ludimila Bissonho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LUIZ ANTONIO ARAUJO E SILVA DE SOUZA BARBOS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3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ARRA DO PIRAÍ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toria técnica na sede do MP de Barra do Piraí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LUIZ ANTONIO ARAUJO E SILVA DE SOUZA BARBOS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4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ARRA DO PIRAÍ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Inspecionar a sede do MP para visita técnica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LUIZ EDUARDO DA SILVA LEVY DE SOUZ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4, 06, 11, 12, 18, 20, 25 e 27 de ABRIL de 2017</text:p>
          </table:table-cell>
          <table:table-cell office:value-type="string" table:style-name="ce12">
            <text:p>ARRAIAL DO CABO</text:p>
          </table:table-cell>
          <table:table-cell office:value-type="string" table:style-name="ce12">
            <text:p>ARMAÇÃO DOS BÚZIO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8 diária(s), descontadas as seguintes frações:<text:s/></text:p>
            <text:p>8 de hospedagem, 0 de transporte e 0 de alimentação</text:p>
          </table:table-cell>
          <table:table-cell office:value-type="currency" office:value="1929.7599999999998" table:style-name="ce10">
            <text:p><text:s/>R$ 1.929,76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LUIZA BETTAMIO FIORAVANTI DA COST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8 de MARÇ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RESENDE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reunião com representantes do INEA e da Pousada Lago sobre o IC 020/13 na Promotoria de Tutela Coletiva de Resende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CELO ALVES DA SILV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6 e 27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na fiscalização prisional<text:s/>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CELO GEORG ANDRADE HABERLEHNER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7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VOLTA REDOND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à Divisão de Segurança Intitucional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1">
            <text:p>MÁRCIO KLANG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6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ORTO ALEGRE (RS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visita às instalações do Memorial do Ministério Público do Rio Grande do Sul.</text:p>
          </table:table-cell>
          <table:table-cell office:value-type="string" table:style-name="ce12">
            <text:p>1 diária(s) integral(is)</text:p>
          </table:table-cell>
          <table:table-cell office:value-type="currency" office:value="1015.7" table:style-name="ce10">
            <text:p><text:s/>R$ 1.015,70<text:s/></text:p>
          </table:table-cell>
          <table:table-cell office:value-type="currency" office:value="653.59999999999991" table:style-name="ce10">
            <text:p><text:s/>R$ 653,6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COS DE FRANÇA SOAR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0 de ABRIL de 2017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 TNT realizada pelo GAP/CRAAI Angra do Reis em apoio à CSI, GAECO e CI PMERJ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CUS VINICIUS FONSECA REBELL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6 e 27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1ª Reunião Ordinária de 2017 do Fórum Nacional de Gestão do Ministério Público (FNG-MP).</text:p>
          </table:table-cell>
          <table:table-cell office:value-type="string" table:style-name="ce12">
            <text:p>2 diária(s) integral(is)</text:p>
          </table:table-cell>
          <table:table-cell office:value-type="currency" office:value="999.48" table:style-name="ce10">
            <text:p><text:s/>R$ 999,48<text:s/></text:p>
          </table:table-cell>
          <table:table-cell office:value-type="currency" office:value="839.61" table:style-name="ce10">
            <text:p><text:s/>R$ 839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1">
            <text:p>MARFAN MARTINS VI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5 e 26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companhar <text:s/>a discussão e votação do PLP nº 343/2007, na Câmara dos Deputados, e dos PLs nº 280/2016 e 85/2017, no Senado Federal, <text:s/>bem como participar da 8a. Sessão Ordinária do CNMP e de Reunião Extraordinária do CNPG.</text:p>
          </table:table-cell>
          <table:table-cell office:value-type="string" table:style-name="ce12">
            <text:p>2 diária(s) integral(is)</text:p>
          </table:table-cell>
          <table:table-cell office:value-type="currency" office:value="2031.4" table:style-name="ce10">
            <text:p><text:s/>R$ 2.031,40<text:s/></text:p>
          </table:table-cell>
          <table:table-cell office:value-type="currency" office:value="1505.69" table:style-name="ce10">
            <text:p><text:s/>R$ 1.505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IA CLAUDIA DE MEDEIROS CASTR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8, 15 e 22 de FEVEREIRO de 2017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DUAS BAR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3 diária(s), descontadas as seguintes frações:<text:s/></text:p>
            <text:p>3 de hospedagem, 0 de transporte e 0 de alimentação</text:p>
          </table:table-cell>
          <table:table-cell office:value-type="currency" office:value="723.66" table:style-name="ce10">
            <text:p><text:s/>R$ 723,66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IA CLAUDIA DE MEDEIROS CASTR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8 e 15 de MARÇO de 2017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DUAS BAR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2 diária(s), descontadas as seguintes frações:<text:s/></text:p>
            <text:p>2 de hospedagem, 0 de transporte e 0 de alimentação</text:p>
          </table:table-cell>
          <table:table-cell office:value-type="currency" office:value="482.43999999999994" table:style-name="ce10">
            <text:p><text:s/>R$ 482,44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IA CLAUDIA DE MEDEIROS CASTR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8, 15, 22 e 29 de JUNHO de 2016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DUAS BAR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4 diária(s), descontadas as seguintes frações:<text:s/></text:p>
            <text:p>4 de hospedagem, 0 de transporte e 0 de alimentação</text:p>
          </table:table-cell>
          <table:table-cell office:value-type="currency" office:value="964.87999999999988" table:style-name="ce10">
            <text:p><text:s/>R$ 964,88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IA CLAUDIA DE MEDEIROS CASTR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6, 13 e 20 de JULHO de 2016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DUAS BAR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3 diária(s), descontadas as seguintes frações:<text:s/></text:p>
            <text:p>3 de hospedagem, 0 de transporte e 0 de alimentação</text:p>
          </table:table-cell>
          <table:table-cell office:value-type="currency" office:value="723.66" table:style-name="ce10">
            <text:p><text:s/>R$ 723,66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IA CLAUDIA DE MEDEIROS CASTR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6, 13 e 27 de ABRIL de 2016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DUAS BAR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3 diária(s), descontadas as seguintes frações:<text:s/></text:p>
            <text:p>3 de hospedagem, 0 de transporte e 0 de alimentação</text:p>
          </table:table-cell>
          <table:table-cell office:value-type="currency" office:value="723.66" table:style-name="ce10">
            <text:p><text:s/>R$ 723,66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IA CLAUDIA DE MEDEIROS CASTR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3, 11 e 18 de MAIO de 2016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DUAS BAR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3 diária(s), descontadas as seguintes frações:<text:s/></text:p>
            <text:p>3 de hospedagem, 0 de transporte e 0 de alimentação</text:p>
          </table:table-cell>
          <table:table-cell office:value-type="currency" office:value="723.66" table:style-name="ce10">
            <text:p><text:s/>R$ 723,66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IA CLAUDIA DE MEDEIROS CASTR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3 e 24 de FEVEREIRO de 2016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DUAS BAR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2 diária(s), descontadas as seguintes frações:<text:s/></text:p>
            <text:p>2 de hospedagem, 0 de transporte e 0 de alimentação</text:p>
          </table:table-cell>
          <table:table-cell office:value-type="currency" office:value="482.43999999999994" table:style-name="ce10">
            <text:p><text:s/>R$ 482,44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IA CLAUDIA DE MEDEIROS CASTR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2, 09, 16 e 30 de MARÇO de 2016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DUAS BARRA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4 diária(s), descontadas as seguintes frações:<text:s/></text:p>
            <text:p>4 de hospedagem, 0 de transporte e 0 de alimentação</text:p>
          </table:table-cell>
          <table:table-cell office:value-type="currency" office:value="964.87999999999988" table:style-name="ce10">
            <text:p><text:s/>R$ 964,88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IA JOSÉ LOPES DE ARAUJO SAROLDI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3 de FEVEREIR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ANTO ANTÔNIO DE PÁDU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erificar a situação atual do lixão em Santo Antônio de Pádua.</text:p>
          </table:table-cell>
          <table:table-cell office:value-type="string" table:style-name="ce12">
            <text:p>1 diária(s), descontadas as seguintes frações:<text:s/></text:p>
            <text:p>0 de hospedagem, 1 de transporte e 0 de alimenta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RK SPITZ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5 de ABRIL de 2017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umprimento de busca e apreensão em operação de grande porte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AURICE CASTRO DOS SANTO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9 e 20 de ABRIL de 2017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diligências efetuadas pela divisão de inteligência - DINT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MELQUIZEDEQUE SANTOS ALV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9 e 20 de ABRIL de 2017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diligências efetuadas pela divisão de inteligência - DINT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1">
            <text:p>MURILO NUNES DE BUSTAMANTE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17, 18 e 19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OSTA RICA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audiência pública referente à Resolução da Corte Interamericana de Direitos Humanos e da rodada de discurssões que antecederão o evento.</text:p>
          </table:table-cell>
          <table:table-cell office:value-type="string" table:style-name="ce12">
            <text:p>3 diária(s) integral(is)</text:p>
          </table:table-cell>
          <table:table-cell office:value-type="currency" office:value="2894.7599999999998" table:style-name="ce10">
            <text:p><text:s/>R$ 2.894,76<text:s/></text:p>
          </table:table-cell>
          <table:table-cell office:value-type="currency" office:value="3697.21" table:style-name="ce10">
            <text:p><text:s/>R$ 3.697,2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1">
            <text:p>ORLANDO CARLOS NEVES BELÉM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18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audiências com o Ministro do STJ Ricardo Lewandowski bem como, comparecer, junto ao STJ, à sessão de julgamento dos processos AREsp nº 479.840 e Resp nº1.663.453.</text:p>
          </table:table-cell>
          <table:table-cell office:value-type="string" table:style-name="ce12">
            <text:p>1 diária(s) integral(is)</text:p>
          </table:table-cell>
          <table:table-cell office:value-type="currency" office:value="1015.7" table:style-name="ce10">
            <text:p><text:s/>R$ 1.015,70<text:s/></text:p>
          </table:table-cell>
          <table:table-cell office:value-type="currency" office:value="1689.69" table:style-name="ce10">
            <text:p><text:s/>R$ 1.689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PAULO DE SOUZ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5 de ABRIL de 2017</text:p>
          </table:table-cell>
          <table:table-cell office:value-type="string" table:style-name="ce12">
            <text:p>ARARUAMA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militar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PAULO DE SOUZ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0 de ABRIL de 2017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PEDRO ELIAS ERTHAL SANGLARD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18 e 19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EIÓ (AL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107ª Reunião Administrativa do Conselho Nacional dos Corregedores-Gerais do MP.</text:p>
          </table:table-cell>
          <table:table-cell office:value-type="string" table:style-name="ce12">
            <text:p>2 diária(s) integral(is)</text:p>
          </table:table-cell>
          <table:table-cell office:value-type="currency" office:value="2031.4" table:style-name="ce10">
            <text:p><text:s/>R$ 2.031,40<text:s/></text:p>
          </table:table-cell>
          <table:table-cell office:value-type="currency" office:value="1487.72" table:style-name="ce10">
            <text:p><text:s/>R$ 1.487,7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PETER KOVALEFF DA COST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5 de ABRIL de 2017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NITERÓI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operação militar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PETER KOVALEFF DA COST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0 de ABRIL de 2017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ção em operação militar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RAFAEL LUIZ LEMOS DE SOUS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5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PAULO (SP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Visita ao Centro de Apoio Operacional à Execução CAEx, do Ministério Público de São Paulo - MPSP.</text:p>
          </table:table-cell>
          <table:table-cell office:value-type="string" table:style-name="ce12">
            <text:p>1 diária(s), descontadas as seguintes frações:<text:s/></text:p>
            <text:p>1 de hospedagem, 0 de transporte e 0 de alimentação</text:p>
          </table:table-cell>
          <table:table-cell office:value-type="currency" office:value="482.46" table:style-name="ce10">
            <text:p><text:s/>R$ 482,46<text:s/></text:p>
          </table:table-cell>
          <table:table-cell office:value-type="currency" office:value="896" table:style-name="ce10">
            <text:p><text:s/>R$ 896,0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RICARDO DE ALMEIDA DIA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6 e 27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1ª Reunião Ordinária de 2017 do Fórum Nacional de Gestão do Ministério Público (FNG-MP).</text:p>
          </table:table-cell>
          <table:table-cell office:value-type="string" table:style-name="ce12">
            <text:p>2 diária(s), descontadas as seguintes frações:<text:s/></text:p>
            <text:p>2 de hospedagem, 0 de transporte e 0 de alimentação</text:p>
          </table:table-cell>
          <table:table-cell office:value-type="currency" office:value="499.76" table:style-name="ce10">
            <text:p><text:s/>R$ 499,76<text:s/></text:p>
          </table:table-cell>
          <table:table-cell office:value-type="currency" office:value="839.61" table:style-name="ce10">
            <text:p><text:s/>R$ 839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ROBERTA COBUCI BOTÊLHO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0 de ABRIL de 2017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o lançamento do projeto "Pais em Paz - Restaurando Laços''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ROBERTA MARISTELA ROCHA DOS ANJOS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6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PAULO (SP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ll Encontro Nacional Do Ministério Público para a Tutela Penal da Administração Municipal: Criminal por Prefeitos.</text:p>
          </table:table-cell>
          <table:table-cell office:value-type="string" table:style-name="ce12">
            <text:p>1 diária(s) integral(is)</text:p>
          </table:table-cell>
          <table:table-cell office:value-type="currency" office:value="964.92" table:style-name="ce10">
            <text:p><text:s/>R$ 964,92<text:s/></text:p>
          </table:table-cell>
          <table:table-cell office:value-type="currency" office:value="989.4" table:style-name="ce10">
            <text:p><text:s/>R$ 989,4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ROBERTO DE OLIVEIR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0 e 11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FRANCISCO DE ITABAPOAN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istoria das instalações elétricas da sede do MP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ROBERTO GONÇALVES PENN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9 e 20 de ABRIL de 2017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e diligências efetuadas pela divisão de inteligência - DINT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1">
            <text:p>ROBERTO GONÇALVES PENNA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9 de MAIO de 2017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SÃO GONÇAL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ção do servidor militar, Sr. Anderson dos Santos Ferreira, para prestar depoimento, atendendo à convocação do juízo da Comarca de São Gonçalo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1">
            <text:p>RODRIGO CÉZAR MEDINA DA CUNH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19 e 20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EIÓ (AL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o I Workshop GT Infância e Juventude do Conselho Nacional de Justiça - CNJ.</text:p>
          </table:table-cell>
          <table:table-cell office:value-type="string" table:style-name="ce12">
            <text:p>2 diária(s) integral(is)</text:p>
          </table:table-cell>
          <table:table-cell office:value-type="currency" office:value="1929.84" table:style-name="ce10">
            <text:p><text:s/>R$ 1.929,84<text:s/></text:p>
          </table:table-cell>
          <table:table-cell office:value-type="currency" office:value="981.72" table:style-name="ce10">
            <text:p><text:s/>R$ 981,7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RODRIGO COLCHONE DA COST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6 e 27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na fiscalização prisional<text:s/>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RODRIGO DE ALMEIDA MAI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9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reunião do Grupo de Acompanhamento de Processos nos Tribunais Superiores - GAP.</text:p>
          </table:table-cell>
          <table:table-cell office:value-type="string" table:style-name="ce12">
            <text:p>1 diária(s), descontadas as seguintes frações:<text:s/></text:p>
            <text:p>1 de hospedagem, 0 de transporte e 0 de alimentação</text:p>
          </table:table-cell>
          <table:table-cell office:value-type="currency" office:value="482.46" table:style-name="ce10">
            <text:p><text:s/>R$ 482,46<text:s/></text:p>
          </table:table-cell>
          <table:table-cell office:value-type="currency" office:value="1215.51" table:style-name="ce10">
            <text:p><text:s/>R$ 1.215,5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RODRIGO VENTURA MARR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9 e 30 de MARÇ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ARATY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ompanhamento de perícia Judicial.</text:p>
          </table:table-cell>
          <table:table-cell office:value-type="string" table:style-name="ce12">
            <text:p>2 diária(s), descontadas as seguintes frações:<text:s/></text:p>
            <text:p>1 de hospedagem, 2 de transporte e 0 de alimentação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ROGÉRIO LIMA SÁ FERREIR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4 e 05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INAS (SP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diligências operacionais para cumprimento de mandados de busca e apreensão e de prisão.</text:p>
          </table:table-cell>
          <table:table-cell office:value-type="string" table:style-name="ce12">
            <text:p>2 diária(s), descontadas as seguintes frações:<text:s/></text:p>
            <text:p>1 de hospedagem, 0 de transporte e 0 de alimentação</text:p>
          </table:table-cell>
          <table:table-cell office:value-type="currency" office:value="1447.3799999999999" table:style-name="ce10">
            <text:p><text:s/>R$ 1.447,38<text:s/></text:p>
          </table:table-cell>
          <table:table-cell office:value-type="currency" office:value="1037.3699999999999" table:style-name="ce10">
            <text:p><text:s/>R$ 1.037,37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ROSA MARIA XAVIER GOMES CARNEIRO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25 e 26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e audiência com o Ministro do STJ Raul Araujo Filho.</text:p>
          </table:table-cell>
          <table:table-cell office:value-type="string" table:style-name="ce12">
            <text:p>2 diária(s), descontadas as seguintes frações:<text:s/></text:p>
            <text:p>1 de hospedagem, 0 de transporte e 0 de alimentação</text:p>
          </table:table-cell>
          <table:table-cell office:value-type="currency" office:value="1523.5600000000002" table:style-name="ce10">
            <text:p><text:s/>R$ 1.523,56<text:s/></text:p>
          </table:table-cell>
          <table:table-cell office:value-type="currency" office:value="1330.81" table:style-name="ce10">
            <text:p><text:s/>R$ 1.330,8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SANDRO ALVES CARDOS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0 de ABRIL de 2017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 TNT realizada pelo GAP/CRAAI Angra do Reis em apoio à CSI, GAECO e CI PMERJ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SERGIO RICARDO FERNANDES FONSECA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4, 05, 11, 17, 18, 25 e 27 de ABRIL de 2017</text:p>
          </table:table-cell>
          <table:table-cell office:value-type="string" table:style-name="ce12">
            <text:p>SÃO FRANCISCO DE ITABAPOANA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cumulação de atividades institucionais.</text:p>
          </table:table-cell>
          <table:table-cell office:value-type="string" table:style-name="ce12">
            <text:p>7 diária(s), descontadas as seguintes frações:<text:s/></text:p>
            <text:p>7 de hospedagem, 0 de transporte e 0 de alimentação</text:p>
          </table:table-cell>
          <table:table-cell office:value-type="currency" office:value="1688.54" table:style-name="ce10">
            <text:p><text:s/>R$ 1.688,54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SUELY APARECIDA NARDI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6 e 27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1ª Reunião Ordinária de 2017 do Fórum Nacional de Gestão do Ministério Público (FNG-MP).</text:p>
          </table:table-cell>
          <table:table-cell office:value-type="string" table:style-name="ce12">
            <text:p>2 diária(s), descontadas as seguintes frações:<text:s/></text:p>
            <text:p>2 de hospedagem, 0 de transporte e 0 de alimentação</text:p>
          </table:table-cell>
          <table:table-cell office:value-type="currency" office:value="499.76" table:style-name="ce10">
            <text:p><text:s/>R$ 499,76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SYDWAN DOS SANTOS SBAN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0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Realizou apoio à CSI na Operação TNT.<text:s/>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UILSON DA FONSEC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7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PETRÓPOL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ção das Drª Márcia e Drª Maria Cristina, da Corregedoria-Geral do MP, para correição ordinária.<text:s/>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UILSON DA FONSECA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04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ANGRA DOS REIS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ção da Drª Denise Freitas Muniz para a reunião em Angra dos Reis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VICTORIA SIQUEIROS SOARES LE COCQ D'OLIVEIRA</text:p>
          </table:table-cell>
          <table:table-cell office:value-type="string" table:style-name="ce12">
            <text:p>PROCURADOR</text:p>
          </table:table-cell>
          <table:table-cell office:value-type="string" table:style-name="ce12">
            <text:p>04 e 05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companhar a tramitação do PLS nº 280/2016 no Senado Federal e do PLP 343/2017 na Câmara dos Deputados.</text:p>
          </table:table-cell>
          <table:table-cell office:value-type="string" table:style-name="ce12">
            <text:p>2 diária(s) integral(is)</text:p>
          </table:table-cell>
          <table:table-cell office:value-type="currency" office:value="2031.4" table:style-name="ce10">
            <text:p><text:s/>R$ 2.031,40<text:s/></text:p>
          </table:table-cell>
          <table:table-cell office:value-type="currency" office:value="1325.59" table:style-name="ce10">
            <text:p><text:s/>R$ 1.325,5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VILMAR MACEDO CORT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15 de ABRIL de 2017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ção do Dr. Marcelo Maurício Barbosa Arsênio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VILMAR MACEDO CORTES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6 de MARÇO de 2017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Condução do Dr. Marcelo Maurício Barbosa Arsênio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VINICIUS LEAL CAVALLEIRO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08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BRASÍLIA (DF)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Participar da Coferência sobre o Parquet Financier Francês.</text:p>
          </table:table-cell>
          <table:table-cell office:value-type="string" table:style-name="ce12">
            <text:p>1 diária(s), descontadas as seguintes frações:<text:s/></text:p>
            <text:p>1 de hospedagem, 0 de transporte e 0 de alimentação</text:p>
          </table:table-cell>
          <table:table-cell office:value-type="currency" office:value="482.46" table:style-name="ce10">
            <text:p><text:s/>R$ 482,46<text:s/></text:p>
          </table:table-cell>
          <table:table-cell office:value-type="currency" office:value="1365.61" table:style-name="ce10">
            <text:p><text:s/>R$ 1.365,6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1">
            <text:p>VIRGILIO PANAGIOTIS STAVRIDIS</text:p>
          </table:table-cell>
          <table:table-cell office:value-type="string" table:style-name="ce12">
            <text:p>PROMOTOR DE JUSTIÇA</text:p>
          </table:table-cell>
          <table:table-cell office:value-type="string" table:style-name="ce12">
            <text:p>25 e 26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MPOS DOS GOYTACAZES</text:p>
          </table:table-cell>
          <table:table-cell office:value-type="string" table:style-name="ce12">
            <text:p>AÉREO</text:p>
          </table:table-cell>
          <table:table-cell office:value-type="string" table:style-name="ce12">
            <text:p>Acompanhar o Procurador-Geral de justiça em visita aos CRAAIs Campos e Itaperuna.</text:p>
          </table:table-cell>
          <table:table-cell office:value-type="string" table:style-name="ce12">
            <text:p>2 diária(s) integral(is)</text:p>
          </table:table-cell>
          <table:table-cell office:value-type="currency" office:value="643.28" table:style-name="ce10">
            <text:p><text:s/>R$ 643,28<text:s/></text:p>
          </table:table-cell>
          <table:table-cell office:value-type="currency" office:value="674.18999999999994" table:style-name="ce10">
            <text:p><text:s/>R$ 674,1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WAGNER DA SILVA GASCO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04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ITAPERUN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Apoio ao GAESP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WAGNER SOUZA SILVESTRE</text:p>
          </table:table-cell>
          <table:table-cell office:value-type="string" table:style-name="ce12">
            <text:p>SERVIDOR MILITAR</text:p>
          </table:table-cell>
          <table:table-cell office:value-type="string" table:style-name="ce12">
            <text:p>20 de ABRIL de 2017</text:p>
          </table:table-cell>
          <table:table-cell office:value-type="string" table:style-name="ce12">
            <text:p>NOVA FRIBURGO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Participar da Operação TNT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YASMIN GOMES ARAUJO SOAR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14 de MARÇ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MACAÉ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erificar o Conselho de Acompanhamento e Controle Social do FUNDEB de Macaé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YASMIN GOMES ARAUJO SOAR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5 de ABRIL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CABO FRI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erificar o Conselho do FUNDEB do município de Cabo Frio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YASMIN GOMES ARAUJO SOAR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4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AQUAREMA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erificar o Conselho do FUNDEB de Saquarema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1">
            <text:p>YASMIN GOMES ARAUJO SOARES</text:p>
          </table:table-cell>
          <table:table-cell office:value-type="string" table:style-name="ce12">
            <text:p>SERVIDOR</text:p>
          </table:table-cell>
          <table:table-cell office:value-type="string" table:style-name="ce12">
            <text:p>23 de MAIO de 2017</text:p>
          </table:table-cell>
          <table:table-cell office:value-type="string" table:style-name="ce12">
            <text:p>RIO DE JANEIRO</text:p>
          </table:table-cell>
          <table:table-cell office:value-type="string" table:style-name="ce12">
            <text:p>SÃO JOSÉ DO VALE DO RIO PRETO</text:p>
          </table:table-cell>
          <table:table-cell office:value-type="string" table:style-name="ce12">
            <text:p>TERRESTRE</text:p>
          </table:table-cell>
          <table:table-cell office:value-type="string" table:style-name="ce12">
            <text:p>Verificar o Conselho do FUNDEB de São José do Rio Preto.</text:p>
          </table:table-cell>
          <table:table-cell office:value-type="string" table:style-name="ce12">
            <text:p>1 diária(s), descontadas as seguintes frações:<text:s/></text:p>
            <text:p>1 de hospedagem, 1 de transporte e 0 de alimenta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table:style-name="ce13"/>
          <table:table-cell table:number-columns-repeated="6" table:style-name="ce14"/>
          <table:table-cell office:value-type="string" table:style-name="ce15">
            <text:p>TOTAL</text:p>
          </table:table-cell>
          <table:table-cell office:value-type="float" office:value="73492.640000000058" table:formula="msoxl:=SUBTOTAL(109,I4:I125)" table:style-name="ce16">
            <text:p>73.492,64<text:s/></text:p>
          </table:table-cell>
          <table:table-cell office:value-type="float" office:value="44669.98" table:formula="msoxl:=SUBTOTAL(109,J4:J125)" table:style-name="ce16">
            <text:p>44.669,98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9">
            <text:p>Fonte: Planilha Controle Interno / SIAFE-Rio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9">
            <text:p>Data da última atualização 13/06/2017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number-rows-repeated="1048446" table:style-name="ro2">
          <table:table-cell table:number-columns-repeated="16384"/>
        </table:table-row>
      </table:table>
      <table:database-ranges>
        <table:database-range table:target-range-address="2017_05_Diarias_e_Passagens.A3:2017_05_Diarias_e_Passagens.J126" table:name="TRANSPARÊNCIA.AGO.2014143448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8"/>
    <style:style style:name="Moeda_32_10" style:display-name="Moeda 10" style:family="table-cell" style:data-style-name="N38"/>
    <style:style style:name="Moeda_32_2" style:display-name="Moeda 2" style:family="table-cell" style:data-style-name="N38"/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6">
      <style:table-cell-properties style:vertical-align="automatic" fo:background-color="transparent"/>
    </style:style>
    <style:style style:name="Moeda_32_5" style:display-name="Moeda 5" style:family="table-cell" style:data-style-name="N36">
      <style:table-cell-properties style:vertical-align="automatic" fo:background-color="transparent"/>
    </style:style>
    <style:style style:name="Moeda_32_6" style:display-name="Moeda 6" style:family="table-cell" style:data-style-name="N36">
      <style:table-cell-properties style:vertical-align="automatic" fo:background-color="transparent"/>
    </style:style>
    <style:style style:name="Moeda_32_7" style:display-name="Moeda 7" style:family="table-cell" style:data-style-name="N38"/>
    <style:style style:name="Moeda_32_8" style:display-name="Moeda 8" style:family="table-cell" style:data-style-name="N38"/>
    <style:style style:name="Moeda_32_9" style:display-name="Moeda 9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6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6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6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3-13T16:07:38Z</meta:creation-date>
    <dc:date>2017-09-05T21:16:20Z</dc:date>
  </office:meta>
</office:document-meta>
</file>