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2_32_4" style:data-style-name="N0">
      <style:table-cell-properties style:vertical-align="automatic" fo:wrap-option="wrap" fo:background-color="transparent"/>
    </style:style>
    <style:style style:name="ce2" style:family="table-cell" style:parent-style-name="Normal_32_10" style:data-style-name="N0">
      <style:table-cell-properties style:vertical-align="automatic" fo:background-color="transparent"/>
    </style:style>
    <style:style style:name="ce3" style:family="table-cell" style:parent-style-name="Normal_32_2_32_4" style:data-style-name="N0">
      <style:table-cell-properties style:vertical-align="automatic" fo:background-color="transparent"/>
    </style:style>
    <style:style style:name="ce4" style:family="table-cell" style:parent-style-name="Normal_32_2_32_4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7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2_32_4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2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2_32_4" style:data-style-name="N38">
      <style:table-cell-properties style:vertical-align="automatic" fo:wrap-option="wrap" fo:background-color="transparent"/>
    </style:style>
    <style:style style:name="ce13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8.44020833333333cm" style:use-optimal-column-width="true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page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7_06_Diarias_e_Passagens" table:style-name="ta1" table:print-ranges="2017_06_Diarias_e_Passagens.A1:2017_06_Diarias_e_Passagens.J10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default-cell-style-name="ce1"/>
        <table:table-column table:style-name="co11" table:number-columns-repeated="998" table:default-cell-style-name="ce1"/>
        <table:table-column table:style-name="co13" table:number-columns-repeated="15360" table:default-cell-style-name="ce3"/>
        <table:table-row table:style-name="ro1">
          <table:table-cell office:value-type="string" table:number-columns-spanned="10" table:number-rows-spanned="1" table:style-name="ce13">
            <text:p>DIÁRIAS E PASSAGENS AÉREAS – EXERCÍCIO 2017 – EXECUÇÃO DO MÊS DE JUNHO</text:p>
            <draw:frame draw:z-index="1" draw:id="id0" draw:style-name="a0" draw:name="Imagem 4" svg:x="0.1748in" svg:y="0.05236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75039in" svg:y="0.0519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DRIANA LUZ TEIXEIR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9 de MAI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ÃO FIDÉLI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Apurar supostas irregularidades na licitação do Solar Barão de Vila Flor.</text:p>
          </table:table-cell>
          <table:table-cell office:value-type="string" table:style-name="ce16">
            <text:p>1 diária(s), descontadas as seguintes frações:<text:s/></text:p>
            <text:p>0 de hospedagem, 1 de transporte e 0 de alimentação</text:p>
          </table:table-cell>
          <table:table-cell office:value-type="currency" office:value="187.4" table:style-name="ce20">
            <text:p><text:s/>R$ 187,4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DRIANO PEREIRA PORTO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2 de ABRIL de 2017</text:p>
          </table:table-cell>
          <table:table-cell office:value-type="string" table:style-name="ce16">
            <text:p>MACAÉ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Condução do Dr. Marcelo Maurício Barbosa Arsênio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LEX GONÇALVES LAURIND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2 de MAI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NOVA FRIBURG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Diligência referente ao processo 2017.00517705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LEXANDRE DIAS LIMA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2 de MAI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NOVA FRIBURG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Diligência Policial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5">
            <text:p>ALEXANDRE ERECÊ FIGUEIREDO PACHEC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7, 08 e 09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ORTO ALEGRE (RS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a "V Mostra de Tecnologia do Ministério Públio" e do "I Fórum Nacional dos Secretários e Diretores de TIC do Ministério Público".</text:p>
          </table:table-cell>
          <table:table-cell office:value-type="string" table:style-name="ce16">
            <text:p>3 diária(s) integral(is)</text:p>
          </table:table-cell>
          <table:table-cell office:value-type="currency" office:value="1499.22" table:style-name="ce20">
            <text:p><text:s/>R$ 1.499,22<text:s/></text:p>
          </table:table-cell>
          <table:table-cell office:value-type="currency" office:value="727.59999999999991" table:style-name="ce20">
            <text:p><text:s/>R$ 727,6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LEXANDRO TORRES DA SILVEIRA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05 de ABRIL de 2017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NITERÓI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Solicitação da 2ªC.I. -CSI/MPRJ para participar de Operação em Niterói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LEXANDRO TORRES DA SILVEIRA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0 de ABRIL de 2017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Participação em operação militar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LMIR PIMENTEL NETO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19 e 20 de ABRIL de 2017</text:p>
          </table:table-cell>
          <table:table-cell office:value-type="string" table:style-name="ce16">
            <text:p>MACAÉ</text:p>
          </table:table-cell>
          <table:table-cell office:value-type="string" table:style-name="ce16">
            <text:p>ANGRA DOS REI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Operação militar.</text:p>
          </table:table-cell>
          <table:table-cell office:value-type="string" table:style-name="ce16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NDERSON DOS SANTOS COELH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30 de MAI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Realizar manutenção na central telefônica do escritório de representação do MP em Brasília.</text:p>
          </table:table-cell>
          <table:table-cell office:value-type="string" table:style-name="ce16">
            <text:p>1 diária(s), descontadas as seguintes frações:<text:s/></text:p>
            <text:p>1 de hospedagem, 0 de transporte e 0 de alimentação</text:p>
          </table:table-cell>
          <table:table-cell office:value-type="currency" office:value="249.88" table:style-name="ce20">
            <text:p><text:s/>R$ 249,88<text:s/></text:p>
          </table:table-cell>
          <table:table-cell office:value-type="currency" office:value="1270.49" table:style-name="ce20">
            <text:p><text:s/>R$ 1.270,4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NDRÉ LUIS GONÇALVES BARBOSA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0 de ABRIL de 2017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ANGRA DOS REI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Operação militar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NMIEL SIQUEIRA DE CARVALH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3 e 04 de SETEMBRO de 2015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a 2ª Reunião Ordinária de 2015 do Fórum Nacional de Gestão do Ministério Público (FNG-MP).</text:p>
          </table:table-cell>
          <table:table-cell office:value-type="string" table:style-name="ce16">
            <text:p>2 diária(s), descontadas as seguintes frações:<text:s/></text:p>
            <text:p>2 de hospedagem, 0 de transporte e 0 de alimentação</text:p>
          </table:table-cell>
          <table:table-cell office:value-type="currency" office:value="499.76" table:style-name="ce20">
            <text:p><text:s/>R$ 499,76<text:s/></text:p>
          </table:table-cell>
          <table:table-cell office:value-type="currency" office:value="1172.76" table:style-name="ce20">
            <text:p><text:s/>R$ 1.172,76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NMIEL SIQUEIRA DE CARVALH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4 e 05 de NOVEMBRO de 2015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o 6º Congresso Brasileiro de Gestão do Ministério Público.</text:p>
          </table:table-cell>
          <table:table-cell office:value-type="string" table:style-name="ce16">
            <text:p>2 diária(s), descontadas as seguintes frações:<text:s/></text:p>
            <text:p>2 de hospedagem, 0 de transporte e 2 de alimentação</text:p>
          </table:table-cell>
          <table:table-cell office:value-type="currency" office:value="249.88" table:style-name="ce20">
            <text:p><text:s/>R$ 249,88<text:s/></text:p>
          </table:table-cell>
          <table:table-cell office:value-type="currency" office:value="775.36999999999989" table:style-name="ce20">
            <text:p><text:s/>R$ 775,37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BERNARDO MACIEL VIEIR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7, 08 e 09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ORTO ALEGRE (RS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Finalidade de participar "V Mostra de Tecnologia do MP e do I Fórum Nacional dos Secretários e Diretores de TIC do MP<text:s/></text:p>
          </table:table-cell>
          <table:table-cell office:value-type="string" table:style-name="ce16">
            <text:p>3 diária(s) integral(is)</text:p>
          </table:table-cell>
          <table:table-cell office:value-type="currency" office:value="2894.7599999999998" table:style-name="ce20">
            <text:p><text:s/>R$ 2.894,76<text:s/></text:p>
          </table:table-cell>
          <table:table-cell office:value-type="currency" office:value="727.59999999999991" table:style-name="ce20">
            <text:p><text:s/>R$ 727,6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5">
            <text:p>CARLOS FELIPE FELIX VENTURA LOPE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2, 04, 09, 10, 17, 18, 22, 23, 30 e 31 de MAIO de 2017</text:p>
          </table:table-cell>
          <table:table-cell office:value-type="string" table:style-name="ce16">
            <text:p>CAMBUCI</text:p>
          </table:table-cell>
          <table:table-cell office:value-type="string" table:style-name="ce16">
            <text:p>BOM JESUS DO ITABAPOANA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cumulação de atividades institucionais.</text:p>
          </table:table-cell>
          <table:table-cell office:value-type="string" table:style-name="ce16">
            <text:p>10 diária(s), descontadas as seguintes frações:<text:s/></text:p>
            <text:p>8 de hospedagem, 0 de transporte e 0 de alimentação</text:p>
          </table:table-cell>
          <table:table-cell office:value-type="currency" office:value="2573.0399999999995" table:style-name="ce20">
            <text:p><text:s/>R$ 2.573,0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CLÁUDIO ALVES PEREIR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5 de ABRIL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VOLTA REDONDA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Acompanhamento ao evento "Ouvidoria Itinerante"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CLÁUDIO LUIZ SOUZA DA SILVA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0 de ABRIL de 2017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ANGRA DOS REI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Participação em operação militar realizada pela Diretoria de Inteligência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DANIELLE MARREIROS VALLERIOTE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5 de MAIO de 2017</text:p>
          </table:table-cell>
          <table:table-cell office:value-type="string" table:style-name="ce16">
            <text:p>ITAPERUNA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Necessidade de comparecimento no evento solicitado pelo CAO Educação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DAVID FRANCISCO DE FARI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7 e 08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Correições Ordinárias.</text:p>
          </table:table-cell>
          <table:table-cell office:value-type="string" table:style-name="ce16">
            <text:p>2 diária(s), descontadas as seguintes frações:<text:s/></text:p>
            <text:p>1 de hospedagem, 2 de transporte e 0 de alimentação</text:p>
          </table:table-cell>
          <table:table-cell office:value-type="currency" office:value="321.64" table:style-name="ce20">
            <text:p><text:s/>R$ 321,6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DIMITRIUS VIVEIROS GONÇALVE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7 e 08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FLORIANÓPOLIS (SC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a 2ª Reunião Ordinária de 2017 do Comitê Gestor Nacional de Tabelas Unificadas.</text:p>
          </table:table-cell>
          <table:table-cell office:value-type="string" table:style-name="ce16">
            <text:p>2 diária(s), descontadas as seguintes frações:<text:s/></text:p>
            <text:p>1 de hospedagem, 0 de transporte e 0 de alimentação</text:p>
          </table:table-cell>
          <table:table-cell office:value-type="currency" office:value="1447.3799999999999" table:style-name="ce20">
            <text:p><text:s/>R$ 1.447,38<text:s/></text:p>
          </table:table-cell>
          <table:table-cell office:value-type="currency" office:value="665.62" table:style-name="ce20">
            <text:p><text:s/>R$ 665,6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EDUARDO HENRIQUE BARNABÉ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2 de MAI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Operação Policial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5">
            <text:p>ELIANE DE LIMA PEREIR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17, 18 e 19 de MAI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OSTA RICA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e audiência pública referente à Resolução da Corte Interamericana de Direitos Humanos e da rodada de discurssões que antecederão o evento.</text:p>
          </table:table-cell>
          <table:table-cell office:value-type="string" table:style-name="ce16">
            <text:p>3 diária(s) integral(is)</text:p>
          </table:table-cell>
          <table:table-cell office:value-type="currency" office:value="2894.7599999999998" table:style-name="ce20">
            <text:p><text:s/>R$ 2.894,76<text:s/></text:p>
          </table:table-cell>
          <table:table-cell office:value-type="currency" office:value="3697.21" table:style-name="ce20">
            <text:p><text:s/>R$ 3.697,2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ELVIS GUILHERME DA CONCEIÇÃ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9, 10 e 11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JOÃO PESSOA (PB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o Hachfest contra a corrupção 2017.</text:p>
          </table:table-cell>
          <table:table-cell office:value-type="string" table:style-name="ce16">
            <text:p>3 diária(s), descontadas as seguintes frações:<text:s/></text:p>
            <text:p>1 de hospedagem, 0 de transporte e 0 de alimentação</text:p>
          </table:table-cell>
          <table:table-cell office:value-type="currency" office:value="1249.3600000000001" table:style-name="ce20">
            <text:p><text:s/>R$ 1.249,36<text:s/></text:p>
          </table:table-cell>
          <table:table-cell office:value-type="currency" office:value="1278.93" table:style-name="ce20">
            <text:p><text:s/>R$ 1.278,93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EVANDRO DE VASCONCELOS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04 de MAI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Comparecer ao Centro de Gestão da Frota da Polícia Militar do Estado do Rio de Janeiro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EVANDRO DE VASCONCELOS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2 de MAI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Participar do curso "Instrução de Tiro Virtual e de Defesa para os Integrantes da CSI"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FÁBIO NOGUEIRA SANTANNA<text:s/>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0 e 11 de MAI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companhamento de execução do layout na Comarca de Campos.</text:p>
          </table:table-cell>
          <table:table-cell office:value-type="string" table:style-name="ce16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FRANCISCO DE ASSIS MACHADO CARDOSO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2, 05, 08, 09, 23, 24, 29 e 31 de MAIO de 2017</text:p>
          </table:table-cell>
          <table:table-cell office:value-type="string" table:style-name="ce16">
            <text:p>BARRA MANSA</text:p>
          </table:table-cell>
          <table:table-cell office:value-type="string" table:style-name="ce16">
            <text:p>RIO CLA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Acumulação de atividades institucionais.</text:p>
          </table:table-cell>
          <table:table-cell office:value-type="string" table:style-name="ce16">
            <text:p>8 diária(s), descontadas as seguintes frações:<text:s/></text:p>
            <text:p>8 de hospedagem, 0 de transporte e 0 de alimentação</text:p>
          </table:table-cell>
          <table:table-cell office:value-type="currency" office:value="1929.7599999999998" table:style-name="ce20">
            <text:p><text:s/>R$ 1.929,76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GABRIELA BRANDT DE OLIVEIR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7 e 08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Correições Ordinárias.</text:p>
          </table:table-cell>
          <table:table-cell office:value-type="string" table:style-name="ce16">
            <text:p>2 diária(s), descontadas as seguintes frações:<text:s/></text:p>
            <text:p>1 de hospedagem, 2 de transporte e 0 de alimentação</text:p>
          </table:table-cell>
          <table:table-cell office:value-type="currency" office:value="321.64" table:style-name="ce20">
            <text:p><text:s/>R$ 321,6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5">
            <text:p>GIULIANO SETA DE SOUZA ROCH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2, 05, 08, 12, 15, 16, 22, 23, 29 e 30 de MAIO de 2017</text:p>
          </table:table-cell>
          <table:table-cell office:value-type="string" table:style-name="ce16">
            <text:p>SÃO SEBASTIÃO DO ALTO</text:p>
          </table:table-cell>
          <table:table-cell office:value-type="string" table:style-name="ce16">
            <text:p>SANTA MARIA MADALENA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cumulação de atividades institucionais.</text:p>
          </table:table-cell>
          <table:table-cell office:value-type="string" table:style-name="ce16">
            <text:p>10 diária(s), descontadas as seguintes frações:<text:s/></text:p>
            <text:p>10 de hospedagem, 0 de transporte e 0 de alimentação</text:p>
          </table:table-cell>
          <table:table-cell office:value-type="currency" office:value="2412.1999999999998" table:style-name="ce20">
            <text:p><text:s/>R$ 2.412,2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GLÁUCIA CRISTINA RODRIGUES SILVA FIUZ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1 de JUNH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Participar do seminário "A Cultura da não Contenção e a Fiscalização das Instituições de Longa Permanência para Idosos"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HELCIO XAVIER DA COSTA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2 de MAI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Realização de Diligência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HELCIO XAVIER DA COSTA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4 de MAI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Realização de diligência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HUDSON ALMADA PEREIR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1 de ABRIL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VOLTA REDONDA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Condução da Subprocuradora-Geral de Planejamento Institucional para realização de palestra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IZABEL REGINA BENITE AGUIAR DA SILV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4 de MAI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ETRÓPOLI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Vistoria nos locais de captação de água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IZABELLA KRAICHETE LENTINO BARANDIER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4 de MAI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Apurar dano ambiental.</text:p>
          </table:table-cell>
          <table:table-cell office:value-type="string" table:style-name="ce16">
            <text:p>1 diária(s), descontadas as seguintes frações:<text:s/></text:p>
            <text:p>0 de hospedagem, 1 de transporte e 0 de alimentação</text:p>
          </table:table-cell>
          <table:table-cell office:value-type="currency" office:value="187.4" table:style-name="ce20">
            <text:p><text:s/>R$ 187,4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JOEL GONÇALVES DE ALMEID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5 de MAIO de 2017</text:p>
          </table:table-cell>
          <table:table-cell office:value-type="string" table:style-name="ce16">
            <text:p>BARRA DO PIRAÍ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Entrega de documentação na Sede do MPRJ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JOEL GONÇALVES DE ALMEID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2 de JUNHO de 2017</text:p>
          </table:table-cell>
          <table:table-cell office:value-type="string" table:style-name="ce16">
            <text:p>BARRA DO PIRAÍ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Entrega de documentação e transporte de equipe técnica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5">
            <text:p>JOELMA MACHADO GUIMARÃES DE AZEVED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6 de MAI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Participar do seminário "Desafios Contemporâneos do Direito à Convivência Familiar e Comunitária de Crianças e Adolescentes em Acolhimento"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JOSÉ AUGUSTO FERREIRA DA SILV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5 de ABRIL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VASSOURA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Entrega de ofícios nos pedágios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JOSÉ CARLOS DA SILVA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2 de MAI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Operação Policial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JOSÉ CARLOS DA SILVA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01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Diligência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JOSÉ CARLOS DA SILVA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4 de MAI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Diligência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JOSÉ CARLOS VIANA BARBOSA JÚNIOR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9 de MAI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Participar do curso "Instrução de Tiro Virtual e de Defesa para os Integrantes da CSI"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JOSÉ EDUARDO CIOTOLA GUSSEM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19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e reunião com Exmo. Sr. Ministro Edson Fachin, do Supremo Tribunal Federal.</text:p>
          </table:table-cell>
          <table:table-cell office:value-type="string" table:style-name="ce16">
            <text:p>1 diária(s), descontadas as seguintes frações:<text:s/></text:p>
            <text:p>1 de hospedagem, 0 de transporte e 0 de alimentação</text:p>
          </table:table-cell>
          <table:table-cell office:value-type="currency" office:value="507.86000000000007" table:style-name="ce20">
            <text:p><text:s/>R$ 507,86<text:s/></text:p>
          </table:table-cell>
          <table:table-cell office:value-type="currency" office:value="867.69" table:style-name="ce20">
            <text:p><text:s/>R$ 867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JOSÉ ROBERTO PAREDES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01 e 02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ALVADOR (BA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e Reunião do CNOMP.</text:p>
          </table:table-cell>
          <table:table-cell office:value-type="string" table:style-name="ce16">
            <text:p>2 diária(s) integral(is)</text:p>
          </table:table-cell>
          <table:table-cell office:value-type="currency" office:value="2031.4" table:style-name="ce20">
            <text:p><text:s/>R$ 2.031,40<text:s/></text:p>
          </table:table-cell>
          <table:table-cell office:value-type="currency" office:value="1044.6199999999999" table:style-name="ce20">
            <text:p><text:s/>R$ 1.044,6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JOYCE DIAS DO AMARAL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9 de MAI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Participar do curso "Instrução de Tiro Virtual e de Defesa para os Integrantes da CSI"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JULIANA BUSTAMANTE DE MONTI SOUZ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4 de MAI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Apurar dano ambiental.</text:p>
          </table:table-cell>
          <table:table-cell office:value-type="string" table:style-name="ce16">
            <text:p>1 diária(s), descontadas as seguintes frações:<text:s/></text:p>
            <text:p>0 de hospedagem, 1 de transporte e 0 de alimentação</text:p>
          </table:table-cell>
          <table:table-cell office:value-type="currency" office:value="187.4" table:style-name="ce20">
            <text:p><text:s/>R$ 187,4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JULIANA GINDRE LAZARONI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5 de MAIO de 2017</text:p>
          </table:table-cell>
          <table:table-cell office:value-type="string" table:style-name="ce16">
            <text:p>ITAPERUNA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Necessidade de comparecimento no evento solicitado pelo CAO Educação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JUSSARA VEIGA MACHADO TEIXEIR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5 de MAI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Participar do I Encontro Estadual Meta 5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5">
            <text:p>JUSSARA VEIGA MACHADO TEIXEIR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6 de MAI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Participar do seminário "Desafios Contemporâneos do Direito à Convivência Familiar e Comunitária de Crianças e Adolescentes em Acolhimento"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KATIA AGUIAR MARQUES SELLES PORTO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07 e 08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Correições Ordinárias.</text:p>
          </table:table-cell>
          <table:table-cell office:value-type="string" table:style-name="ce16">
            <text:p>2 diária(s), descontadas as seguintes frações:<text:s/></text:p>
            <text:p>1 de hospedagem, 2 de transporte e 0 de alimentação</text:p>
          </table:table-cell>
          <table:table-cell office:value-type="currency" office:value="338.57000000000005" table:style-name="ce20">
            <text:p><text:s/>R$ 338,5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LEÔNIDAS FILIPPONE FARRULL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7 e 08 de JUNH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Correições Ordinárias.</text:p>
          </table:table-cell>
          <table:table-cell office:value-type="string" table:style-name="ce16">
            <text:p>2 diária(s), descontadas as seguintes frações:<text:s/></text:p>
            <text:p>1 de hospedagem, 2 de transporte e 0 de alimentação</text:p>
          </table:table-cell>
          <table:table-cell office:value-type="currency" office:value="321.64" table:style-name="ce20">
            <text:p><text:s/>R$ 321,6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LILIANA MARTINS DA SILV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5 de MAI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Participar do I Encontro Estadual Meta 5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LUIS OTÁVIO GUIMARÃES MANESCHY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7 de SETEMBRO de 2016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Realizar análise arquitetônica e verificar as condições de acessibilidade de ILPI.</text:p>
          </table:table-cell>
          <table:table-cell office:value-type="string" table:style-name="ce16">
            <text:p>1 diária(s), descontadas as seguintes frações:<text:s/></text:p>
            <text:p>0 de hospedagem, 1 de transporte e 0 de alimentação</text:p>
          </table:table-cell>
          <table:table-cell office:value-type="currency" office:value="187.4" table:style-name="ce20">
            <text:p><text:s/>R$ 187,4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LUIZ FERNANDO DA SILVA LEAL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04 de MAI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Comparecer ao Centro de Gestão da Frota da Polícia Militar do Estado do Rio de Janeiro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LUIZ FERNANDO DA SILVA LEAL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2 de MAI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Participar do curso "Instrução de Tiro Virtual e de Defesa para os Integrantes da CSI"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MARCELO DA SILVA MORAIS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14 de MAIO de 2017</text:p>
          </table:table-cell>
          <table:table-cell office:value-type="string" table:style-name="ce16">
            <text:p>MACAÉ</text:p>
          </table:table-cell>
          <table:table-cell office:value-type="string" table:style-name="ce16">
            <text:p>NITERÓI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Condução do Dr. Marcelo Maurício Barbosa Arsênio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MARCELO DA SILVA MORAIS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2 de ABRIL de 2017</text:p>
          </table:table-cell>
          <table:table-cell office:value-type="string" table:style-name="ce16">
            <text:p>MACAÉ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Condução do Dr. Marcelo Maurício Barbosa Arsênio.</text:p>
          </table:table-cell>
          <table:table-cell office:value-type="string" table:style-name="ce16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MARCELO LESSA BASTO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3, 04, 10, 12, 17, 18, 24, 25 e 31 de MAIO de 2016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SÃO JOÃO DA BARRA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cumulação de atividades institucionais.</text:p>
          </table:table-cell>
          <table:table-cell office:value-type="string" table:style-name="ce16">
            <text:p>9 diária(s), descontadas as seguintes frações:<text:s/></text:p>
            <text:p>9 de hospedagem, 0 de transporte e 0 de alimentação</text:p>
          </table:table-cell>
          <table:table-cell office:value-type="currency" office:value="2170.9799999999996" table:style-name="ce20">
            <text:p><text:s/>R$ 2.170,98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MARCELO LESSA BASTO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6, 08, 13, 20 e 27 de SETEMBRO de 2016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SÃO JOÃO DA BARRA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cumulação de atividades institucionais.</text:p>
          </table:table-cell>
          <table:table-cell office:value-type="string" table:style-name="ce16">
            <text:p>5 diária(s), descontadas as seguintes frações:<text:s/></text:p>
            <text:p>5 de hospedagem, 0 de transporte e 0 de alimentação</text:p>
          </table:table-cell>
          <table:table-cell office:value-type="currency" office:value="1206.0999999999999" table:style-name="ce20">
            <text:p><text:s/>R$ 1.206,1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MARCELO LESSA BASTO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4, 06, 11, 18 e 25 de OUTUBRO de 2016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SÃO JOÃO DA BARRA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cumulação de atividades institucionais.</text:p>
          </table:table-cell>
          <table:table-cell office:value-type="string" table:style-name="ce16">
            <text:p>5 diária(s), descontadas as seguintes frações:<text:s/></text:p>
            <text:p>5 de hospedagem, 0 de transporte e 0 de alimentação</text:p>
          </table:table-cell>
          <table:table-cell office:value-type="currency" office:value="1206.0999999999999" table:style-name="ce20">
            <text:p><text:s/>R$ 1.206,1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ELO LESSA BASTOS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01, 03, 08, 17, 22 e 29 de NOVEMBRO de 2016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SÃO JOÃO DA BARR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Acumulação de atividades institucionais.</text:p>
          </table:table-cell>
          <table:table-cell office:value-type="string" table:style-name="ce19">
            <text:p>6 diária(s), descontadas as seguintes frações:<text:s/></text:p>
            <text:p>6 de hospedagem, 0 de transporte e 0 de alimentação</text:p>
          </table:table-cell>
          <table:table-cell office:value-type="currency" office:value="1447.32" table:style-name="ce20">
            <text:p><text:s/>R$ 1.447,32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ELO LESSA BASTOS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06 de DEZEMBRO de 2016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SÃO JOÃO DA BARR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Acumulação de atividades institucionais.</text:p>
          </table:table-cell>
          <table:table-cell office:value-type="string" table:style-name="ce19">
            <text:p>1 diária(s), descontadas as seguintes frações:<text:s/></text:p>
            <text:p>1 de hospedagem, 0 de transporte e 0 de alimentação</text:p>
          </table:table-cell>
          <table:table-cell office:value-type="currency" office:value="241.21999999999997" table:style-name="ce20">
            <text:p><text:s/>R$ 241,22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ELO LESSA BASTOS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24 e 31 de JANEIR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SÃO JOÃO DA BARR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Acumulação de atividades institucionais.</text:p>
          </table:table-cell>
          <table:table-cell office:value-type="string" table:style-name="ce19">
            <text:p>2 diária(s), descontadas as seguintes frações:<text:s/></text:p>
            <text:p>2 de hospedagem, 0 de transporte e 0 de alimentação</text:p>
          </table:table-cell>
          <table:table-cell office:value-type="currency" office:value="482.43999999999994" table:style-name="ce20">
            <text:p><text:s/>R$ 482,4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ELO LESSA BASTOS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02, 14, 16 e 21 de FEVEREIR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SÃO JOÃO DA BARR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Acumulação de atividades institucionais.</text:p>
          </table:table-cell>
          <table:table-cell office:value-type="string" table:style-name="ce19">
            <text:p>4 diária(s), descontadas as seguintes frações:<text:s/></text:p>
            <text:p>4 de hospedagem, 0 de transporte e 0 de alimentação</text:p>
          </table:table-cell>
          <table:table-cell office:value-type="currency" office:value="964.87999999999988" table:style-name="ce20">
            <text:p><text:s/>R$ 964,88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ELO LESSA BASTOS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02, 14, 16, 21, 28 e 30 de MARÇ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SÃO JOÃO DA BARR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Acumulação de atividades institucionais.</text:p>
          </table:table-cell>
          <table:table-cell office:value-type="string" table:style-name="ce19">
            <text:p>6 diária(s), descontadas as seguintes frações:<text:s/></text:p>
            <text:p>6 de hospedagem, 0 de transporte e 0 de alimentação</text:p>
          </table:table-cell>
          <table:table-cell office:value-type="currency" office:value="1447.32" table:style-name="ce20">
            <text:p><text:s/>R$ 1.447,32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ELO LESSA BASTOS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18, 25 e 27 de ABRIL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SÃO JOÃO DA BARR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Acumulação de atividades institucionais.</text:p>
          </table:table-cell>
          <table:table-cell office:value-type="string" table:style-name="ce19">
            <text:p>3 diária(s), descontadas as seguintes frações:<text:s/></text:p>
            <text:p>3 de hospedagem, 0 de transporte e 0 de alimentação</text:p>
          </table:table-cell>
          <table:table-cell office:value-type="currency" office:value="723.66" table:style-name="ce20">
            <text:p><text:s/>R$ 723,66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ELO LESSA BASTOS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01, 07, 08, 14, 15, 21, 22 e 29 de JUNHO de 2016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SÃO JOÃO DA BARR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Acumulação de atividades institucionais.</text:p>
          </table:table-cell>
          <table:table-cell office:value-type="string" table:style-name="ce19">
            <text:p>8 diária(s), descontadas as seguintes frações:<text:s/></text:p>
            <text:p>8 de hospedagem, 0 de transporte e 0 de alimentação</text:p>
          </table:table-cell>
          <table:table-cell office:value-type="currency" office:value="1929.7599999999998" table:style-name="ce20">
            <text:p><text:s/>R$ 1.929,76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ELO LESSA BASTOS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05, 06, 12 e 13 de JULHO de 2016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SÃO JOÃO DA BARR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Acumulação de atividades institucionais.</text:p>
          </table:table-cell>
          <table:table-cell office:value-type="string" table:style-name="ce19">
            <text:p>4 diária(s), descontadas as seguintes frações:<text:s/></text:p>
            <text:p>4 de hospedagem, 0 de transporte e 0 de alimentação</text:p>
          </table:table-cell>
          <table:table-cell office:value-type="currency" office:value="964.87999999999988" table:style-name="ce20">
            <text:p><text:s/>R$ 964,88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ELO LESSA BASTOS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02, 09, 12, 16, 23, 25 e 30 de MAI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SÃO JOÃO DA BARR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Acumulação de atividades institucionais.</text:p>
          </table:table-cell>
          <table:table-cell office:value-type="string" table:style-name="ce19">
            <text:p>7 diária(s), descontadas as seguintes frações:<text:s/></text:p>
            <text:p>7 de hospedagem, 0 de transporte e 0 de alimentação</text:p>
          </table:table-cell>
          <table:table-cell office:value-type="currency" office:value="1688.54" table:style-name="ce20">
            <text:p><text:s/>R$ 1.688,5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8">
            <text:p>MÁRCIA ALVARES PIRES RODRIGUES</text:p>
          </table:table-cell>
          <table:table-cell office:value-type="string" table:style-name="ce19">
            <text:p>PROCURADOR</text:p>
          </table:table-cell>
          <table:table-cell office:value-type="string" table:style-name="ce19">
            <text:p>24 de MAI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articipar de audiência pública.</text:p>
          </table:table-cell>
          <table:table-cell office:value-type="string" table:style-name="ce19">
            <text:p>1 diária(s) integral(is)</text:p>
          </table:table-cell>
          <table:table-cell office:value-type="currency" office:value="1015.7" table:style-name="ce20">
            <text:p><text:s/>R$ 1.015,7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ÁRCIA ALVARES PIRES RODRIGUES</text:p>
          </table:table-cell>
          <table:table-cell office:value-type="string" table:style-name="ce19">
            <text:p>PROCURADOR</text:p>
          </table:table-cell>
          <table:table-cell office:value-type="string" table:style-name="ce19">
            <text:p>07 e 08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CABO FRI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Correições Ordinárias.</text:p>
          </table:table-cell>
          <table:table-cell office:value-type="string" table:style-name="ce19">
            <text:p>2 diária(s), descontadas as seguintes frações:<text:s/></text:p>
            <text:p>1 de hospedagem, 2 de transporte e 0 de alimentação</text:p>
          </table:table-cell>
          <table:table-cell office:value-type="currency" office:value="338.57000000000005" table:style-name="ce20">
            <text:p><text:s/>R$ 338,5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IA DE ALMEIDA <text:s/>MOREIRA DO NASCIMENT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3 de ABRIL de 2017</text:p>
          </table:table-cell>
          <table:table-cell office:value-type="string" table:style-name="ce19">
            <text:p>NOVA FRIBURGO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articipar de reunião com equipe técnica e Promotores de Justiça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8">
            <text:p>MARCIA MARIA TAMBURINI PORTO</text:p>
          </table:table-cell>
          <table:table-cell office:value-type="string" table:style-name="ce19">
            <text:p>PROCURADOR</text:p>
          </table:table-cell>
          <table:table-cell office:value-type="string" table:style-name="ce19">
            <text:p>24 de MAI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audiência pública destinada ao debate de medidas para o aprimoramento de atuação dos membros do Ministério Público junto aos Tribunais ou em sua atuações extrajurisdicionais.</text:p>
          </table:table-cell>
          <table:table-cell office:value-type="string" table:style-name="ce19">
            <text:p>1 diária(s) integral(is)</text:p>
          </table:table-cell>
          <table:table-cell office:value-type="currency" office:value="1015.7" table:style-name="ce20">
            <text:p><text:s/>R$ 1.015,70<text:s/></text:p>
          </table:table-cell>
          <table:table-cell office:value-type="currency" office:value="1024.67" table:style-name="ce20">
            <text:p><text:s/>R$ 1.024,67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COS VIEIRA FARIA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9, 10 e 11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JOÃO PESSOA (PB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o Hackfets contra a Corrupção.</text:p>
          </table:table-cell>
          <table:table-cell office:value-type="string" table:style-name="ce19">
            <text:p>3 diária(s), descontadas as seguintes frações:<text:s/></text:p>
            <text:p>1 de hospedagem, 0 de transporte e 0 de alimentação</text:p>
          </table:table-cell>
          <table:table-cell office:value-type="currency" office:value="1249.3600000000001" table:style-name="ce20">
            <text:p><text:s/>R$ 1.249,36<text:s/></text:p>
          </table:table-cell>
          <table:table-cell office:value-type="currency" office:value="1278.93" table:style-name="ce20">
            <text:p><text:s/>R$ 1.278,93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FAN MARTINS VIEIRA</text:p>
          </table:table-cell>
          <table:table-cell office:value-type="string" table:style-name="ce19">
            <text:p>PROCURADOR</text:p>
          </table:table-cell>
          <table:table-cell office:value-type="string" table:style-name="ce19">
            <text:p>23 e 24 de MAI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Reunião Ordinária do Conselho Nacional de Procuradores-Gerais do Ministério Público dos Estados e da União.</text:p>
          </table:table-cell>
          <table:table-cell office:value-type="string" table:style-name="ce19">
            <text:p>2 diária(s) integral(is)</text:p>
          </table:table-cell>
          <table:table-cell office:value-type="currency" office:value="2031.4" table:style-name="ce20">
            <text:p><text:s/>R$ 2.031,40<text:s/></text:p>
          </table:table-cell>
          <table:table-cell office:value-type="currency" office:value="2309.19" table:style-name="ce20">
            <text:p><text:s/>R$ 2.309,1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8">
            <text:p>MARFAN MARTINS VIEIRA</text:p>
          </table:table-cell>
          <table:table-cell office:value-type="string" table:style-name="ce19">
            <text:p>PROCURADOR</text:p>
          </table:table-cell>
          <table:table-cell office:value-type="string" table:style-name="ce19">
            <text:p>05, 06 e 07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Assembléia Geral Ordinária do Condomínio Via Office, bem como de audiências com diversos conselheiros do CNMP e ainda, com o Ministro Luiz Fux.</text:p>
          </table:table-cell>
          <table:table-cell office:value-type="string" table:style-name="ce19">
            <text:p>3 diária(s) integral(is)</text:p>
          </table:table-cell>
          <table:table-cell office:value-type="currency" office:value="3047.1000000000004" table:style-name="ce20">
            <text:p><text:s/>R$ 3.047,10<text:s/></text:p>
          </table:table-cell>
          <table:table-cell office:value-type="currency" office:value="1237.69" table:style-name="ce20">
            <text:p><text:s/>R$ 1.237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8">
            <text:p>MARFAN MARTINS VIEIRA</text:p>
          </table:table-cell>
          <table:table-cell office:value-type="string" table:style-name="ce19">
            <text:p>PROCURADOR</text:p>
          </table:table-cell>
          <table:table-cell office:value-type="string" table:style-name="ce19">
            <text:p>12, 13 e 14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Exercer atividades afetas à Subprocuradoria-Geral Justiça de Relações Institucionais <text:s/>e participar de reunião com o Chefe do Estado Maior do Exército, General Fernando Azevedo e Silva .</text:p>
          </table:table-cell>
          <table:table-cell office:value-type="string" table:style-name="ce19">
            <text:p>3 diária(s) integral(is)</text:p>
          </table:table-cell>
          <table:table-cell office:value-type="currency" office:value="3047.1000000000004" table:style-name="ce20">
            <text:p><text:s/>R$ 3.047,10<text:s/></text:p>
          </table:table-cell>
          <table:table-cell office:value-type="currency" office:value="1519.2199999999998" table:style-name="ce20">
            <text:p><text:s/>R$ 1.519,2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GARETH DA SILVA GAM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1 de JUNH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articipar do seminário "A Cultura da não Contenção e a Fiscalização das Instituições de Longa Permanência para Idosos"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RIA JOSÉ LOPES DE ARAUJO SAROLDI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8 e 09 de MAI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MIRACEM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Verificar a situação atual do lixão no Município de Miracema.</text:p>
          </table:table-cell>
          <table:table-cell office:value-type="string" table:style-name="ce19">
            <text:p>2 diária(s), descontadas as seguintes frações:<text:s/></text:p>
            <text:p>0 de hospedagem, 2 de transporte e 0 de alimentação</text:p>
          </table:table-cell>
          <table:table-cell office:value-type="currency" office:value="374.8" table:style-name="ce20">
            <text:p><text:s/>R$ 374,8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AURICE CASTRO DOS SANTOS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2 de MAI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articipar do curso "Instrução de Tiro Virtual e de Defesa para os Integrantes da CSI"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MELQUIZEDEQUE SANTOS ALVES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2 de MAI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articipar do curso "Instrução de Tiro Virtual e de Defesa para os Integrantes da CSI"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ODENYR CAMPOS LELLIS DO LAG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10 e 11 de MAI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SÃO FRANCISCO DE ITABAPOAN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Vistoria Técnica em imóvel com vistas à locação.</text:p>
          </table:table-cell>
          <table:table-cell office:value-type="string" table:style-name="ce19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PEDRO PAULO MORET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19 e 20 de ABRIL de 2017</text:p>
          </table:table-cell>
          <table:table-cell office:value-type="string" table:style-name="ce19">
            <text:p>MACAÉ</text:p>
          </table:table-cell>
          <table:table-cell office:value-type="string" table:style-name="ce19">
            <text:p>ANGRA DOS REI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Operação militar.</text:p>
          </table:table-cell>
          <table:table-cell office:value-type="string" table:style-name="ce19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8">
            <text:p>RAFAEL LUIZ LEMOS DE SOUSA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30 de MAI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reunião para ajustar/compreender o Covênio para compartilhamento de serviço técnico proposto pelo MPF a todos os Ministérios Públicos dos Estados.</text:p>
          </table:table-cell>
          <table:table-cell office:value-type="string" table:style-name="ce19">
            <text:p>1 diária(s), descontadas as seguintes frações:<text:s/></text:p>
            <text:p>1 de hospedagem, 0 de transporte e 0 de alimentação</text:p>
          </table:table-cell>
          <table:table-cell office:value-type="currency" office:value="482.46" table:style-name="ce20">
            <text:p><text:s/>R$ 482,46<text:s/></text:p>
          </table:table-cell>
          <table:table-cell office:value-type="currency" office:value="533.61" table:style-name="ce20">
            <text:p><text:s/>R$ 533,6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ROBERTA COBUCI BOTÊLH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15 de MAI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articipar do I Encontro Estadual Meta 5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8">
            <text:p>ROBERTA COBUCI BOTÊLH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26 de MAI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articipar do seminário "Desafios Contemporâneos do Direito à Convivência Familiar e Comunitária de Crianças e Adolescentes em Acolhimento"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ROBERTO CARLOS PORCIUNCULA PITANGA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01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CABO FRI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Realização de diligência no município de Cabo Frio - RJ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ROBERTO GOES VIEIRA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07 e 08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CABO FRI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Correições Ordinárias.</text:p>
          </table:table-cell>
          <table:table-cell office:value-type="string" table:style-name="ce19">
            <text:p>2 diária(s), descontadas as seguintes frações:<text:s/></text:p>
            <text:p>1 de hospedagem, 2 de transporte e 0 de alimentação</text:p>
          </table:table-cell>
          <table:table-cell office:value-type="currency" office:value="321.64" table:style-name="ce20">
            <text:p><text:s/>R$ 321,6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ROBERTO GONÇALVES PENNA</text:p>
          </table:table-cell>
          <table:table-cell office:value-type="string" table:style-name="ce19">
            <text:p>SERVIDOR MILITAR</text:p>
          </table:table-cell>
          <table:table-cell office:value-type="string" table:style-name="ce19">
            <text:p>29 de MAIO de 2017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articipar do curso "Instrução de Tiro Virtual e de Defesa para os Integrantes da CSI".</text:p>
          </table:table-cell>
          <table:table-cell office:value-type="string" table:style-name="ce1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RODRIGO VENTURA MAR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4 de MAI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CABO FRIO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Apurar dano ambiental.</text:p>
          </table:table-cell>
          <table:table-cell office:value-type="string" table:style-name="ce19">
            <text:p>1 diária(s), descontadas as seguintes frações:<text:s/></text:p>
            <text:p>0 de hospedagem, 1 de transporte e 0 de alimentação</text:p>
          </table:table-cell>
          <table:table-cell office:value-type="currency" office:value="187.4" table:style-name="ce20">
            <text:p><text:s/>R$ 187,4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SERGIO RICARDO FERNANDES FONSECA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02, 04, 09, 11, 16, 18, 23, 25 e 30 de MAIO de 2017</text:p>
          </table:table-cell>
          <table:table-cell office:value-type="string" table:style-name="ce19">
            <text:p>SÃO FRANCISCO DE ITABAPOANA</text:p>
          </table:table-cell>
          <table:table-cell office:value-type="string" table:style-name="ce19">
            <text:p>CAMPOS DOS GOYTACAZES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Acumulação de atividades institucionais.</text:p>
          </table:table-cell>
          <table:table-cell office:value-type="string" table:style-name="ce19">
            <text:p>9 diária(s), descontadas as seguintes frações:<text:s/></text:p>
            <text:p>9 de hospedagem, 0 de transporte e 0 de alimentação</text:p>
          </table:table-cell>
          <table:table-cell office:value-type="currency" office:value="2170.9799999999996" table:style-name="ce20">
            <text:p><text:s/>R$ 2.170,98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SÉRGIO ROBERTO ULHÔA PIMENTEL</text:p>
          </table:table-cell>
          <table:table-cell office:value-type="string" table:style-name="ce19">
            <text:p>PROCURADOR</text:p>
          </table:table-cell>
          <table:table-cell office:value-type="string" table:style-name="ce19">
            <text:p>19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reunião com Exmo. Sr. Ministro Edson Fachin, do Supremo Tribunal Federal.</text:p>
          </table:table-cell>
          <table:table-cell office:value-type="string" table:style-name="ce19">
            <text:p>1 diária(s), descontadas as seguintes frações:<text:s/></text:p>
            <text:p>1 de hospedagem, 0 de transporte e 0 de alimentação</text:p>
          </table:table-cell>
          <table:table-cell office:value-type="currency" office:value="507.86000000000007" table:style-name="ce20">
            <text:p><text:s/>R$ 507,86<text:s/></text:p>
          </table:table-cell>
          <table:table-cell office:value-type="currency" office:value="867.69" table:style-name="ce20">
            <text:p><text:s/>R$ 867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VINICIUS LEAL CAVALLEIRO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31 de MAI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JOÃO PESSOA (PB)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articipar de reuniões da Comissão Intergestora de Recuperação de Ativos.</text:p>
          </table:table-cell>
          <table:table-cell office:value-type="string" table:style-name="ce19">
            <text:p>1 diária(s), descontadas as seguintes frações:<text:s/></text:p>
            <text:p>1 de hospedagem, 0 de transporte e 0 de alimentação</text:p>
          </table:table-cell>
          <table:table-cell office:value-type="currency" office:value="482.46" table:style-name="ce20">
            <text:p><text:s/>R$ 482,46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8">
            <text:p>VINICIUS LEAL CAVALLEIRO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01 e 02 de MAI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JOÃO PESSOA (PB)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Participar de reuniões da Comissão Intergestora de Recuperação de Ativos.</text:p>
          </table:table-cell>
          <table:table-cell office:value-type="string" table:style-name="ce19">
            <text:p>2 diária(s) integral(is)</text:p>
          </table:table-cell>
          <table:table-cell office:value-type="currency" office:value="1929.84" table:style-name="ce20">
            <text:p><text:s/>R$ 1.929,84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8">
            <text:p>VIVIANE TAVARES HENRIQUES</text:p>
          </table:table-cell>
          <table:table-cell office:value-type="string" table:style-name="ce19">
            <text:p>PROCURADOR</text:p>
          </table:table-cell>
          <table:table-cell office:value-type="string" table:style-name="ce19">
            <text:p>06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BRASÍLIA (DF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e reunião na Secretaria Nacional de Segurança Pública - SENASP.</text:p>
          </table:table-cell>
          <table:table-cell office:value-type="string" table:style-name="ce19">
            <text:p>1 diária(s), descontadas as seguintes frações:<text:s/></text:p>
            <text:p>1 de hospedagem, 0 de transporte e 0 de alimentação</text:p>
          </table:table-cell>
          <table:table-cell office:value-type="currency" office:value="507.86000000000007" table:style-name="ce20">
            <text:p><text:s/>R$ 507,86<text:s/></text:p>
          </table:table-cell>
          <table:table-cell office:value-type="currency" office:value="571.49" table:style-name="ce20">
            <text:p><text:s/>R$ 571,4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8">
            <text:p>WALTER D`AVILA NET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07, 08 e 09 de JUNH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PORTO ALEGRE (RS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 "V Mostra de Tecnologia do Ministério Público" e do "I Fórum Nacional dos Secretários e Diretores de TIC do Ministério Público".</text:p>
          </table:table-cell>
          <table:table-cell office:value-type="string" table:style-name="ce19">
            <text:p>3 diária(s) integral(is)</text:p>
          </table:table-cell>
          <table:table-cell office:value-type="currency" office:value="1499.22" table:style-name="ce20">
            <text:p><text:s/>R$ 1.499,22<text:s/></text:p>
          </table:table-cell>
          <table:table-cell office:value-type="currency" office:value="551.6" table:style-name="ce20">
            <text:p><text:s/>R$ 551,6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table:style-name="ce8"/>
          <table:table-cell table:number-columns-repeated="6" table:style-name="ce9"/>
          <table:table-cell office:value-type="string" table:style-name="ce10">
            <text:p>TOTAL</text:p>
          </table:table-cell>
          <table:table-cell office:value-type="float" office:value="60798.220000000038" table:formula="msoxl:=SUBTOTAL(109,I4:I99)" table:style-name="ce11">
            <text:p>60.798,22<text:s/></text:p>
          </table:table-cell>
          <table:table-cell office:value-type="float" office:value="22121.98" table:formula="msoxl:=SUBTOTAL(109,J4:J99)" table:style-name="ce11">
            <text:p>22.121,98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14">
            <text:p>Data da última atualização 10/07/2017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1048472" table:style-name="ro2">
          <table:table-cell table:number-columns-repeated="16384"/>
        </table:table-row>
      </table:table>
      <table:database-ranges>
        <table:database-range table:target-range-address="2017_06_Diarias_e_Passagens.A3:2017_06_Diarias_e_Passagens.J100" table:name="TRANSPARÊNCIA.AGO.2014143448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Moeda_32_10" style:display-name="Moeda 10" style:family="table-cell" style:data-style-name="N36"/>
    <style:style style:name="Moeda_32_2" style:display-name="Moeda 2" style:family="table-cell" style:data-style-name="N36"/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Moeda_32_6" style:display-name="Moeda 6" style:family="table-cell" style:data-style-name="N37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03-13T16:07:38Z</meta:creation-date>
    <dc:date>2017-09-05T21:05:11Z</dc:date>
  </office:meta>
</office:document-meta>
</file>