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automatic" fo:wrap-option="wrap" fo:background-color="transparent"/>
    </style:style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2_32_4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_32_4" style:data-style-name="N38">
      <style:table-cell-properties style:vertical-align="automatic" fo:wrap-option="wrap" fo:background-color="transparent"/>
    </style:style>
    <style:style style:name="ce13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7_Diarias_e_Passagens" table:style-name="ta1" table:print-ranges="2017_07_Diarias_e_Passagens.A1:2017_07_Diarias_e_Passagens.J1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11" table:number-columns-repeated="998" table:default-cell-style-name="ce1"/>
        <table:table-column table:style-name="co13" table:number-columns-repeated="15360" table:default-cell-style-name="ce3"/>
        <table:table-row table:style-name="ro1">
          <table:table-cell office:value-type="string" table:number-columns-spanned="10" table:number-rows-spanned="1" table:style-name="ce13">
            <text:p>DIÁRIAS E PASSAGENS AÉREAS – EXERCÍCIO 2017 – EXECUÇÃO DO MÊS DE JULHO</text:p>
            <draw:frame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DRIANO PEREIRA PORT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9 de FEVEREIRO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NITERÓI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o Dr. Marcelo Maurício Barbosa Arsêni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DRIANO PEREIRA PORT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5 de JUNHO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ndução do Dr. Marcelo Maurício Barbosa Arsênio.<text:s/>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DRIANO PEREIRA PORT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4 de ABRIL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ndução do Dr. Marcelo Maurício Barbosa Arsênio.<text:s/>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DRIANO PEREIRA PORT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1 de JUNHO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NITERÓI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o Dr. Marcelo Maurício Barbosa Arsênio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DRIANO PEREIRA PORT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4 de MAIO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NITERÓI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o Dr. Marcelo Maurício Barbosa Arsênio<text:s/>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 GONÇALVES LAURIND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1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Diligênci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ER VÉRAS VIEIRA</text:p>
          </table:table-cell>
          <table:table-cell office:value-type="string" table:style-name="ce16">
            <text:p>PROMOTOR SUBSTITUTO</text:p>
          </table:table-cell>
          <table:table-cell office:value-type="string" table:style-name="ce16">
            <text:p>28 e 29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III Encontro Nacional do Ministério Público com atuação na Justiça Militar.</text:p>
          </table:table-cell>
          <table:table-cell office:value-type="string" table:style-name="ce16">
            <text:p>2 diária(s), descontadas as seguintes frações:<text:s/></text:p>
            <text:p>1 de hospedagem, 0 de transporte e 0 de alimentação</text:p>
          </table:table-cell>
          <table:table-cell office:value-type="currency" office:value="1375.01" table:style-name="ce20">
            <text:p><text:s/>R$ 1.375,01<text:s/></text:p>
          </table:table-cell>
          <table:table-cell office:value-type="currency" office:value="1034.75" table:style-name="ce20">
            <text:p><text:s/>R$ 1.034,75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RE DIAS LIM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1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Diligência Policial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RE ROSA DIA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0 de JUNH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novar o Certificado de Registro de Arma de Fogo<text:s/>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RO TORRES DA SILVEIR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6 de JULHO de 2017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JAPERI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Operação Militar.<text:s/>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INE PAULA CRUZ SANTOS DE AGUIAR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4 e 05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o IV Seminário de Análise Financeira da Rede-Lab.</text:p>
          </table:table-cell>
          <table:table-cell office:value-type="string" table:style-name="ce16">
            <text:p>2 diária(s), descontadas as seguintes frações:<text:s/></text:p>
            <text:p>1 de hospedagem, 0 de transporte e 0 de alimentação</text:p>
          </table:table-cell>
          <table:table-cell office:value-type="currency" office:value="749.62" table:style-name="ce20">
            <text:p><text:s/>R$ 749,62<text:s/></text:p>
          </table:table-cell>
          <table:table-cell office:value-type="currency" office:value="415.69" table:style-name="ce20">
            <text:p><text:s/>R$ 41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YSON DA SILVA CASTR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e membros da Corregedoria-Geral para correição ordinária.</text:p>
          </table:table-cell>
          <table:table-cell office:value-type="string" table:style-name="ce16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A PAULA DA SILV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4 e 05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o IV Seminário de Análise Financeira da Rede-Lab.</text:p>
          </table:table-cell>
          <table:table-cell office:value-type="string" table:style-name="ce16">
            <text:p>2 diária(s), descontadas as seguintes frações:<text:s/></text:p>
            <text:p>1 de hospedagem, 0 de transporte e 0 de alimentação</text:p>
          </table:table-cell>
          <table:table-cell office:value-type="currency" office:value="749.62" table:style-name="ce20">
            <text:p><text:s/>R$ 749,62<text:s/></text:p>
          </table:table-cell>
          <table:table-cell office:value-type="currency" office:value="415.69" table:style-name="ce20">
            <text:p><text:s/>R$ 41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A PAULA PORTO MARTINS SOAR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7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capacitação presencial sobre o objeto do Acordode Cooperação Técnica nº 10/2016.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249.88" table:style-name="ce20">
            <text:p><text:s/>R$ 249,88<text:s/></text:p>
          </table:table-cell>
          <table:table-cell office:value-type="currency" office:value="1165.69" table:style-name="ce20">
            <text:p><text:s/>R$ 1.16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DERSON GASPARELLO PACHEC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9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ASSOU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erificar viabilidade de realizar obras de reforma e adaptação do imóvel do MPRJ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DREZZA DUARTE CANÇAD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3 e 04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ões na Capital Federal.</text:p>
          </table:table-cell>
          <table:table-cell office:value-type="string" table:style-name="ce16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1807.47" table:style-name="ce20">
            <text:p><text:s/>R$ 1.807,4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NA MARIA DI MASI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2 e 23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1° Seminário Nacional de Incentivo à Autocomposição no Ministério Público.<text:s/></text:p>
          </table:table-cell>
          <table:table-cell office:value-type="string" table:style-name="ce16">
            <text:p>2 diária(s), descontadas as seguintes frações:<text:s/></text:p>
            <text:p>1 de hospedagem, 0 de transporte e 0 de alimentação</text:p>
          </table:table-cell>
          <table:table-cell office:value-type="currency" office:value="1523.5600000000002" table:style-name="ce20">
            <text:p><text:s/>R$ 1.523,56<text:s/></text:p>
          </table:table-cell>
          <table:table-cell office:value-type="currency" office:value="665" table:style-name="ce20">
            <text:p><text:s/>R$ 665,0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BEATRICE MARINHO PAUL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2, 03, 04 e 05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ESÓPOL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Ministrar capacitação em entrevista cognitiva para equipe técnica do CRAAI Teresópolis.</text:p>
          </table:table-cell>
          <table:table-cell office:value-type="string" table:style-name="ce16">
            <text:p>4 diária(s), descontadas as seguintes frações:<text:s/></text:p>
            <text:p>1 de hospedagem, 4 de transporte e 0 de alimentação</text:p>
          </table:table-cell>
          <table:table-cell office:value-type="currency" office:value="624.66999999999996" table:style-name="ce20">
            <text:p><text:s/>R$ 624,6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ARINA FERNANDA GONÇALVES FLAK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9 e 30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<text:s/>da Ação Nacional em Defesa da Saúde (Mapa Estratégico - Ação 8).</text:p>
          </table:table-cell>
          <table:table-cell office:value-type="string" table:style-name="ce16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412.79" table:style-name="ce20">
            <text:p><text:s/>R$ 412,7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ARLOS FELIPE DA GRAÇ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8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umprimento de diligência solicitada pela 1ª Promotoria de Justiça de Tutela Coletiva do Núcleo Petrópolis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ARLOS FELIPE FELIX VENTURA LOP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6, 07, 13 e 14 de JUNHO de 2017</text:p>
          </table:table-cell>
          <table:table-cell office:value-type="string" table:style-name="ce16">
            <text:p>CAMBUCI</text:p>
          </table:table-cell>
          <table:table-cell office:value-type="string" table:style-name="ce16">
            <text:p>BOM JESUS DO ITABAPOAN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4 diária(s), descontadas as seguintes frações:<text:s/></text:p>
            <text:p>3 de hospedagem, 0 de transporte e 0 de alimentação</text:p>
          </table:table-cell>
          <table:table-cell office:value-type="currency" office:value="1045.3" table:style-name="ce20">
            <text:p><text:s/>R$ 1.045,3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AUDIA PINTO LEIROZ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8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IO DAS OST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toria técnica para verificar a viabilidade para aluguel de imóvel para o MPRJ.<text:s/>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ÁUDIA TÜRNER PEREIRA DUARTE</text:p>
          </table:table-cell>
          <table:table-cell office:value-type="string" table:style-name="ce16">
            <text:p>PROMOTOR SUBSTITUTO</text:p>
          </table:table-cell>
          <table:table-cell office:value-type="string" table:style-name="ce16">
            <text:p>27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curso de capacitação e treinamento no combate à corrupção e à lavagem de dinheiro (PNLD - Avançado).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458.34" table:style-name="ce20">
            <text:p><text:s/>R$ 458,34<text:s/></text:p>
          </table:table-cell>
          <table:table-cell office:value-type="currency" office:value="907" table:style-name="ce20">
            <text:p><text:s/>R$ 907,0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NIELA ALVAREZ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ita técnica ao presídio Nilza da Silva Santos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NIELLE MARREIROS VALLERIOTE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9 e 10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ncontro presencial ao Curso de Polícias Públicas - 2º edição.<text:s/></text:p>
          </table:table-cell>
          <table:table-cell office:value-type="string" table:style-name="ce16">
            <text:p>2 diária(s), descontadas as seguintes frações:<text:s/></text:p>
            <text:p>2 de hospedagem, 2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NIELLE MARREIROS VALLERIOTE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3 e 24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ncontro presencial ao Curso de Polícias Públicas.</text:p>
          </table:table-cell>
          <table:table-cell office:value-type="string" table:style-name="ce16">
            <text:p>2 diária(s), descontadas as seguintes frações:<text:s/></text:p>
            <text:p>2 de hospedagem, 2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VID DE SOUZA XAVIER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Instrução de tiros virtual/real e de defesa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VID DE SOUZA XAVIER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5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CATAGUAZES (MG)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uxilio ao Promotor de Justiça Dr.Matheus Gabriel dos Reis em virtude de Cumprimento de Mandado de prisã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VID DE SOUZA XAVIER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7 de JUNH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novar a cautela de arma de fog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DIMITRIUS VIVEIROS GONÇALV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0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1ª Reunião do Comitê Gestor do Plano Nacional de Gestão de Documentos e Memória do Ministério Público Brasileiro - COPLANAME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20">
            <text:p><text:s/>R$ 482,46<text:s/></text:p>
          </table:table-cell>
          <table:table-cell office:value-type="currency" office:value="1211.69" table:style-name="ce20">
            <text:p><text:s/>R$ 1.21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DILENE BOM DIAS BARRET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1 de JUNH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em evento promovido pelo MPRJ/Sede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DSON LIMA CRUZ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Instrução de tiros virtual/real e de defesa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EDUARDO RODRIGUES CAMP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3 e 14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ELO HORIZONTE (MG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ões com vista à obtenção de parâmetros procedimentais de constituição e funcionamento da Comissão Intergestora de Recuperação de Ativos.</text:p>
          </table:table-cell>
          <table:table-cell office:value-type="string" table:style-name="ce16">
            <text:p>2 diária(s) integral(is)</text:p>
          </table:table-cell>
          <table:table-cell office:value-type="currency" office:value="1929.84" table:style-name="ce20">
            <text:p><text:s/>R$ 1.929,84<text:s/></text:p>
          </table:table-cell>
          <table:table-cell office:value-type="currency" office:value="667.82999999999993" table:style-name="ce20">
            <text:p><text:s/>R$ 667,83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EDUARDO RODRIGUES CAMP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3 e 04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ELO HORIZONTE (MG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1º Encontro Nacional do CIRA.</text:p>
          </table:table-cell>
          <table:table-cell office:value-type="string" table:style-name="ce16">
            <text:p>2 diária(s) integral(is)</text:p>
          </table:table-cell>
          <table:table-cell office:value-type="currency" office:value="1929.84" table:style-name="ce20">
            <text:p><text:s/>R$ 1.929,84<text:s/></text:p>
          </table:table-cell>
          <table:table-cell office:value-type="currency" office:value="684.87" table:style-name="ce20">
            <text:p><text:s/>R$ 684,8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LISA FRAGA DE REGO MONTEIR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0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ão com o Ministro de Defesa Raul Jungman.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20">
            <text:p><text:s/>R$ 482,46<text:s/></text:p>
          </table:table-cell>
          <table:table-cell office:value-type="currency" office:value="1165.69" table:style-name="ce20">
            <text:p><text:s/>R$ 1.16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5">
            <text:p>ELISEU BRAZ DE ASSI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7, 18, 19 e 20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6">
            <text:p>4 diária(s), descontadas as seguintes frações:<text:s/></text:p>
            <text:p>0 de hospedagem, 4 de transporte e 0 de alimentação</text:p>
          </table:table-cell>
          <table:table-cell office:value-type="currency" office:value="749.6" table:style-name="ce20">
            <text:p><text:s/>R$ 749,6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5">
            <text:p>ELISEU BRAZ DE ASSI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31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OLTA REDOND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6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5">
            <text:p>ELISEU BRAZ DE ASSI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1 e 02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OLTA REDOND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6">
            <text:p>2 diária(s), descontadas as seguintes frações:<text:s/></text:p>
            <text:p>0 de hospedagem, 2 de transporte e 0 de alimentação</text:p>
          </table:table-cell>
          <table:table-cell office:value-type="currency" office:value="374.8" table:style-name="ce20">
            <text:p><text:s/>R$ 374,8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5">
            <text:p>ELISEU BRAZ DE ASSI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9, 30 e 31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OVA FRIBURG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6">
            <text:p>3 diária(s), descontadas as seguintes frações:<text:s/></text:p>
            <text:p>0 de hospedagem, 3 de transporte e 0 de alimentação</text:p>
          </table:table-cell>
          <table:table-cell office:value-type="currency" office:value="562.20000000000005" table:style-name="ce20">
            <text:p><text:s/>R$ 562,2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ELLEN CHRISTEL GOMES MORA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6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o seminário "Desafios Contemporâneos do Direito à Convivência Familiar e Comunitária de Crianças e Adolescentes em Acolhimento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ERTULEI LAUREANO MATOS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4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FLORIANÓPOLIS (SC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Reunião ordinária do CNPG e Sessão solene de posse do Presidente do CNPG.</text:p>
          </table:table-cell>
          <table:table-cell office:value-type="string" table:style-name="ce16">
            <text:p>1 diária(s) integral(is)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1459.6" table:style-name="ce20">
            <text:p><text:s/>R$ 1.459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ERTULEI LAUREANO MATOS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9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ATAL (RN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Representar o parquet Fluminense na solenidade de posse do Promotor de Justiça Eudo Rodrigues Leite, no cargo de PGJ do MP do Rio Grande do Norte.</text:p>
          </table:table-cell>
          <table:table-cell office:value-type="string" table:style-name="ce16">
            <text:p>1 diária(s) integral(is)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1388.44" table:style-name="ce20">
            <text:p><text:s/>R$ 1.388,44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RTULEI LAUREANO MATOS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7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Reunião Extraordinária do Conselho Nacional de Procuradores-Gerais do Ministério Público dos Estados e da União.</text:p>
          </table:table-cell>
          <table:table-cell office:value-type="string" table:style-name="ce16">
            <text:p>1 diária(s) integral(is)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1253.5899999999999" table:style-name="ce20">
            <text:p><text:s/>R$ 1.253,5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VANDRO DE VASCONCELO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5 de JUNH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a se apresentarem á CSI e na DGP".<text:s/>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VANDRO DE VASCONCELO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5 e 06 de JULH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poio a Operação da CSI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ERNANDA APARECIDA PAINS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9 e 10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e evento na sede do MPRJ referente ao cronograma do Curso de Políticas Públicas - 2ª edição.</text:p>
          </table:table-cell>
          <table:table-cell office:value-type="string" table:style-name="ce16">
            <text:p>2 diária(s), descontadas as seguintes frações:<text:s/></text:p>
            <text:p>2 de hospedagem, 2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ERNANDA APARECIDA PAINS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e evento na sede do MPRJ referente ao cronograma do Curso de Políticas Públicas - 2ª ediçã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ERNANDA APARECIDA PAINS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3 e 24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e evento na sede do MPRJ referente ao cronograma do Curso de Políticas Públicas - 2ª edição.</text:p>
          </table:table-cell>
          <table:table-cell office:value-type="string" table:style-name="ce16">
            <text:p>2 diária(s), descontadas as seguintes frações:<text:s/></text:p>
            <text:p>2 de hospedagem, 2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RANCISCO DE ASSIS MACHADO CARDOS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1, 05, 07, 12, 13, 26 e 27 de JUNHO de 2017</text:p>
          </table:table-cell>
          <table:table-cell office:value-type="string" table:style-name="ce16">
            <text:p>BARRA MANSA</text:p>
          </table:table-cell>
          <table:table-cell office:value-type="string" table:style-name="ce16">
            <text:p>RIO CLA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7 diária(s), descontadas as seguintes frações:<text:s/></text:p>
            <text:p>7 de hospedagem, 0 de transporte e 0 de alimentação</text:p>
          </table:table-cell>
          <table:table-cell office:value-type="currency" office:value="1688.54" table:style-name="ce20">
            <text:p><text:s/>R$ 1.688,5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GABRIELA BRANDT DE OLIV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5 e 06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rreições Ordinárias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321.64" table:style-name="ce20">
            <text:p><text:s/>R$ 321,6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GEORGEA MARCOVECCHIO GUER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1 e 02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LVADOR (BA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ção de Reunião Ordinária do CNOMP</text:p>
          </table:table-cell>
          <table:table-cell office:value-type="string" table:style-name="ce16">
            <text:p>2 diária(s) integral(is)</text:p>
          </table:table-cell>
          <table:table-cell office:value-type="currency" office:value="1929.84" table:style-name="ce20">
            <text:p><text:s/>R$ 1.929,84<text:s/></text:p>
          </table:table-cell>
          <table:table-cell office:value-type="currency" office:value="565.72" table:style-name="ce20">
            <text:p><text:s/>R$ 565,7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GILBERTO SOUZA DOS SANTO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3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RÊS RIO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e técnicos do GATE.</text:p>
          </table:table-cell>
          <table:table-cell office:value-type="string" table:style-name="ce16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GLÁUCIA MARIA DA COSTA SANTAN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6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ão na Secretaria Nacional de Segurança Pública - SENASP.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20">
            <text:p><text:s/>R$ 482,46<text:s/></text:p>
          </table:table-cell>
          <table:table-cell office:value-type="currency" office:value="571.49" table:style-name="ce20">
            <text:p><text:s/>R$ 571,4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GLÁUCIA MARIA DA COSTA SANTAN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0 de JUL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ão com o Ministro de Defesa Raul Jungman.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20">
            <text:p><text:s/>R$ 482,46<text:s/></text:p>
          </table:table-cell>
          <table:table-cell office:value-type="currency" office:value="1165.69" table:style-name="ce20">
            <text:p><text:s/>R$ 1.16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HENRIQUE DA SILVA VIVEIRO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5 e 06 de JULHO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Diligência policial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NÊS DA MATTA ANDREIUOLO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0 e 21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audiências com Ministro Edson Fachin, bem como de audiêcnias e entrega de memoriais aos ministros do STJ.</text:p>
          </table:table-cell>
          <table:table-cell office:value-type="string" table:style-name="ce16">
            <text:p>2 diária(s) integral(is)</text:p>
          </table:table-cell>
          <table:table-cell office:value-type="currency" office:value="2031.4" table:style-name="ce20">
            <text:p><text:s/>R$ 2.031,40<text:s/></text:p>
          </table:table-cell>
          <table:table-cell office:value-type="currency" office:value="296.79000000000002" table:style-name="ce20">
            <text:p><text:s/>R$ 296,7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NÊS DA MATTA ANDREIUOLO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9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audiências com Ministro Edson Fachin, bem como de audiêcnias e entrega de memoriais aos ministros do STJ.</text:p>
          </table:table-cell>
          <table:table-cell office:value-type="string" table:style-name="ce16">
            <text:p>1 diária(s) integral(is)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664.9" table:style-name="ce20">
            <text:p><text:s/>R$ 664,9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VAN RENATO BATISTA DE CASTR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0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OLTA REDOND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umprimento de diligênci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ACQUELINE DE SOUZ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ita técnica ao presídio Nilza da Silva Santos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ÃO BATISTA PINHEIRO FILH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Instrução de tiros virtual/real e de defesa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ÃO HERVAL FARIA DA SILV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0 de JUN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novar o Certificado de Registro de Arma de Fogo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JOÃO MARCOS MARTINS LY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7, 18, 19 e 20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9">
            <text:p>4 diária(s), descontadas as seguintes frações:<text:s/></text:p>
            <text:p>0 de hospedagem, 4 de transporte e 0 de alimentação</text:p>
          </table:table-cell>
          <table:table-cell office:value-type="currency" office:value="749.6" table:style-name="ce20">
            <text:p><text:s/>R$ 749,6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JOÃO MARCOS MARTINS LY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31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VOLTA REDOND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9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JOÃO MARCOS MARTINS LY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1 e 02 de AGOST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VOLTA REDOND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9">
            <text:p>2 diária(s), descontadas as seguintes frações:<text:s/></text:p>
            <text:p>0 de hospedagem, 2 de transporte e 0 de alimentação</text:p>
          </table:table-cell>
          <table:table-cell office:value-type="currency" office:value="374.8" table:style-name="ce20">
            <text:p><text:s/>R$ 374,8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JOÃO MARCOS MARTINS LY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9, 30 e 31 de AGOST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9">
            <text:p>3 diária(s), descontadas as seguintes frações:<text:s/></text:p>
            <text:p>0 de hospedagem, 3 de transporte e 0 de alimentação</text:p>
          </table:table-cell>
          <table:table-cell office:value-type="currency" office:value="562.20000000000005" table:style-name="ce20">
            <text:p><text:s/>R$ 562,2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EL GONÇALVES DE ALMEID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9 de JUNHO de 2017</text:p>
          </table:table-cell>
          <table:table-cell office:value-type="string" table:style-name="ce19">
            <text:p>BARRA DO PIRAÍ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Entrega de documentos na sede no MPRJ, entre outras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EL GONÇALVES DE ALMEID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6 de JULHO de 2017</text:p>
          </table:table-cell>
          <table:table-cell office:value-type="string" table:style-name="ce19">
            <text:p>BARRA DO PIRAÍ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Entrega de documentação e de material na sede do MP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SÉ AUGUSTO FERREIRA D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4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PARATY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À disposição do GAEC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SÉ AUGUSTO FERREIRA D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7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À disposição do GAEC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SÉ CARLOS VIANA BARBOSA JÚNIOR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0 de JUN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Renovar o Certificado de Registro de Arma de Fogo<text:s/>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SÉ CARLOS VIANA BARBOSA JÚNIOR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7 de JUL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DUQUE DE CAXIAS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Apresentação do aparelho decibelímetro, no Instituto Nacional de Metrologia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SÉ CARLOS VIANA BARBOSA JÚNIOR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poio à Operação da CSI.<text:s/>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SÉ EDUARDO CIOTOLA GUSSEM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03 e 04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cerimônia de lançamento do "Cadastro Nacional de Peritos do Ministério Público Brasileiro".</text:p>
          </table:table-cell>
          <table:table-cell office:value-type="string" table:style-name="ce19">
            <text:p>2 diária(s), descontadas as seguintes frações:<text:s/></text:p>
            <text:p>1 de hospedagem, 0 de transporte e 0 de alimentação</text:p>
          </table:table-cell>
          <table:table-cell office:value-type="currency" office:value="1523.5600000000002" table:style-name="ce20">
            <text:p><text:s/>R$ 1.523,56<text:s/></text:p>
          </table:table-cell>
          <table:table-cell office:value-type="currency" office:value="916.79" table:style-name="ce20">
            <text:p><text:s/>R$ 916,7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OYCE DIAS DO AMARAL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0 de JUN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novar o Certificado de Registro de Arma de Fogo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JULIANA GINDRE LAZARON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9 e 10 de MAI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mparecimento ao evento solicitado pelo CAO Educação.<text:s/></text:p>
          </table:table-cell>
          <table:table-cell office:value-type="string" table:style-name="ce19">
            <text:p>2 diária(s), descontadas as seguintes frações:<text:s/></text:p>
            <text:p>2 de hospedagem, 2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JULIANA LIMA DE SOUZ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9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RIO DAS FLORE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Dia 29/06/2017: Verfificar a instituição Educacional Escola Municipal Delfica de Carvalho Wagner; Dia 04/07/2017: Verificar o funcionamento do Conselho de Acompanhamento e Controle Social do FUNDEB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JULIANA LIMA DE SOUZ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4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RIO DAS FLORE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Dia 29/06/2017: Verfificar a instituição Educacional Escola Municipal Delfica de Carvalho Wagner; Dia 04/07/2017: Verificar o funcionamento do Conselho de Acompanhamento e Controle Social do FUNDEB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KARL PAULUS DE CASTRO PASSO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6 de JUNH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SÃO PEDRO DA ALDEI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ndução do Promotor de Justiça Dr. Marcelo Maurício Barbosa Arsênio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KARL PAULUS DE CASTRO PASSO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7 de MAI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ondução do Promotor de Justiça Dr. Marcelo Maurício Barbosa Arsênio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KARL PAULUS DE CASTRO PASSO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2 de JULH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ondução do Promotor de Justiça Dr. Marcelo Maurício Barbosa Arsêni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EONARDO AMATURO DE LIM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4 de MAI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ITAOCA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ação de escolta do Promotor de Justiça Dr. Alan Ribeiro de Oliveira ao munincípio de Itaocara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EONARDO AMATURO DE LIM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4 de JULH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umprimento de Mandados de Busca e Apreensão e Mandados de Prisão.<text:s/>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8">
            <text:p>LEONARDO SILVERIA FRANCESCHIN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9 e 20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ção do 4° Encontro de chefes de Orgãos de Inteligência Penitenciária-ENCHOIPEN</text:p>
          </table:table-cell>
          <table:table-cell office:value-type="string" table:style-name="ce19">
            <text:p>2 diária(s) integral(is)</text:p>
          </table:table-cell>
          <table:table-cell office:value-type="currency" office:value="999.48" table:style-name="ce20">
            <text:p><text:s/>R$ 999,48<text:s/></text:p>
          </table:table-cell>
          <table:table-cell office:value-type="currency" office:value="672.82999999999993" table:style-name="ce20">
            <text:p><text:s/>R$ 672,83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EÔNIDAS FILIPPONE FARRULLA JÚNIOR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rreições Ordinárias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321.64" table:style-name="ce20">
            <text:p><text:s/>R$ 321,6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ÍVIA ALVES RODRIGUES GOMES<text:s/>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0, 21 e 22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Levantamento da situação atual do edifício sede.</text:p>
          </table:table-cell>
          <table:table-cell office:value-type="string" table:style-name="ce19">
            <text:p>3 diária(s), descontadas as seguintes frações:<text:s/></text:p>
            <text:p>1 de hospedagem, 3 de transporte e 0 de alimentação</text:p>
          </table:table-cell>
          <table:table-cell office:value-type="currency" office:value="437.2700000000001" table:style-name="ce20">
            <text:p><text:s/>R$ 437,2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8">
            <text:p>LÚCIA ILOIZIO BARROS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28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NATAL (RN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reunião extraordinária da Comissão Permanente de Combate à Violência Doméstica e Familiar contra a Mulher - COPEVID/GNDH/CNPG.</text:p>
          </table:table-cell>
          <table:table-cell office:value-type="string" table:style-name="ce19">
            <text:p>1 diária(s) integral(is)</text:p>
          </table:table-cell>
          <table:table-cell office:value-type="currency" office:value="873.08999999999992" table:style-name="ce20">
            <text:p><text:s/>R$ 873,09<text:s/></text:p>
          </table:table-cell>
          <table:table-cell office:value-type="currency" office:value="1487.2" table:style-name="ce20">
            <text:p><text:s/>R$ 1.487,2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CIANO LIMA DA SILV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9 e 20 de ABRIL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Diligência policial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CIANO LIMA DA SILV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Diligência Policial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IZ ANTONIO ARAUJO E SILVA DE SOUZA BARBOS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8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isita técnica para fiscalização de obras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IZ ANTONIO ARAUJO E SILVA DE SOUZA BARBOS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30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isita técnica para fiscalização de obras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IZ ANTONIO ARAUJO E SILVA DE SOUZA BARBOS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2 e 13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ação de vistoria técnica e encontro com o Sr. Secretário de meio Ambiente de Natividade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IZ SERGIO DE ANDRADE MO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5, 06, 07, 08 e 09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VOLTA REDOND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ação de inventário anual de bens permanentes.</text:p>
          </table:table-cell>
          <table:table-cell office:value-type="string" table:style-name="ce19">
            <text:p>5 diária(s), descontadas as seguintes frações:<text:s/></text:p>
            <text:p>1 de hospedagem, 5 de transporte e 0 de alimentação</text:p>
          </table:table-cell>
          <table:table-cell office:value-type="currency" office:value="812.06999999999982" table:style-name="ce20">
            <text:p><text:s/>R$ 812,0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IZ SERGIO DE ANDRADE MO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3, 04 e 05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ARRA DO PIRAÍ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ção de inventario anual de bens permanente.</text:p>
          </table:table-cell>
          <table:table-cell office:value-type="string" table:style-name="ce19">
            <text:p>3 diária(s), descontadas as seguintes frações:<text:s/></text:p>
            <text:p>0 de hospedagem, 3 de transporte e 0 de alimentação</text:p>
          </table:table-cell>
          <table:table-cell office:value-type="currency" office:value="562.20000000000005" table:style-name="ce20">
            <text:p><text:s/>R$ 562,2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LUIZA BETTAMIO FIORAVANTI DA COST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3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MANGARATIB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Elaboração de análise técnica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DA SILVA MORAI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1 de JUNH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ondução do Dr. Marcelo Maurício Barbosa Arsêni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DA SILVA MORAI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9 de FEVEREIR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NITERÓI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ndução do Dr. Marcelo Maurício Barbosa Arsêni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DA SILVA MORAI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5 de JUNH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ndução do Dr. Marcelo Maurício Barbosa Arsêni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DA SILVA MORAI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4 de ABRIL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ondução do Dr. Marcelo Maurício Barbosa Arsênio.<text:s/>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DOS SANTOS LATT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7 de ABRIL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VOLTA REDONDA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Substituição dos aparelhos extintores de incêndio<text:s/>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DOS SANTOS LATT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0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RARUAMA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Substituição dos aparelhos extintores de incêndio<text:s/></text:p>
          </table:table-cell>
          <table:table-cell office:value-type="string" table:style-name="ce19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DOS SANTOS LATT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1 de ABRIL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Substituição dos aparelhos extintores de incêndio.</text:p>
          </table:table-cell>
          <table:table-cell office:value-type="string" table:style-name="ce19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ÁRCIA ALVARES PIRES RODRIGUES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rreições Ordinárias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338.57000000000005" table:style-name="ce20">
            <text:p><text:s/>R$ 338,5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IA DE ALMEIDA <text:s/>MOREIRA DO NASCIMENT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4 de MAI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reunião com a equipe técnica e a Coordenação do CAO Educaçã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IA DE ALMEIDA <text:s/>MOREIRA DO NASCIMENT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5 de MAI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reunião com a equipe técnica e a Coordenação do CAO Educaçã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IA DE ALMEIDA <text:s/>MOREIRA DO NASCIMENT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0 de MAI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reunião com a equipe técnica e a Coordenação do CAO Educaçã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OS VINÍCIUS PEREIRA MAI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5 de MAI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Instrução de tiros virtual/real e de defesa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OS VINÍCIUS PEREIRA MAI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5 de MAI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CATAGUAZES (MG)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uxilio ao Promotor de Justiça Dr.Matheus Gabriel dos Reis em virtude de Cumprimento de Mandado de prisã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OS VINÍCIUS PEREIRA MAI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7 de JUNH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Renovar a cautela de arma de fog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MARFAN MARTINS VIEIRA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20 e 21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audiências com os conselheiros do CNMP, a respeito dos PCA nº 1.00953/2016-98 e 1.00780/2016-90, bem como para acompanhar o andamento de preposições legislativas no Congresso Nacional.<text:s/></text:p>
          </table:table-cell>
          <table:table-cell office:value-type="string" table:style-name="ce19">
            <text:p>2 diária(s) integral(is)</text:p>
          </table:table-cell>
          <table:table-cell office:value-type="currency" office:value="2031.4" table:style-name="ce20">
            <text:p><text:s/>R$ 2.031,40<text:s/></text:p>
          </table:table-cell>
          <table:table-cell office:value-type="currency" office:value="1621.2" table:style-name="ce20">
            <text:p><text:s/>R$ 1.621,2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MARFAN MARTINS VIEIRA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25, 26 e 27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ões com conselheiros do CNMP e da entrega de nota técnica ao Corregedor Nacional do Ministério Público, bem como para participar de reunião extaordinária do CNPG e da 12ª sessão ordinária do CNMP.</text:p>
          </table:table-cell>
          <table:table-cell office:value-type="string" table:style-name="ce19">
            <text:p>3 diária(s) integral(is)</text:p>
          </table:table-cell>
          <table:table-cell office:value-type="currency" office:value="3047.1000000000004" table:style-name="ce20">
            <text:p><text:s/>R$ 3.047,10<text:s/></text:p>
          </table:table-cell>
          <table:table-cell office:value-type="currency" office:value="1425.2" table:style-name="ce20">
            <text:p><text:s/>R$ 1.425,2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FAN MARTINS VIEIRA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03, 04 e 05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audiências com conselheiros do CNMP bem como , das 2ª e 3ª sessões extraordinárias do colegiado.</text:p>
          </table:table-cell>
          <table:table-cell office:value-type="string" table:style-name="ce19">
            <text:p>3 diária(s) integral(is)</text:p>
          </table:table-cell>
          <table:table-cell office:value-type="currency" office:value="3047.1000000000004" table:style-name="ce20">
            <text:p><text:s/>R$ 3.047,10<text:s/></text:p>
          </table:table-cell>
          <table:table-cell office:value-type="currency" office:value="1314.19" table:style-name="ce20">
            <text:p><text:s/>R$ 1.314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FAN MARTINS VIEIRA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17 e 18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ntregar ao Corregedor Nacional do Ministério Público ofícios e documentos, entre outras atividades.</text:p>
          </table:table-cell>
          <table:table-cell office:value-type="string" table:style-name="ce19">
            <text:p>2 diária(s) integral(is)</text:p>
          </table:table-cell>
          <table:table-cell office:value-type="currency" office:value="2031.4" table:style-name="ce20">
            <text:p><text:s/>R$ 2.031,40<text:s/></text:p>
          </table:table-cell>
          <table:table-cell office:value-type="currency" office:value="180" table:style-name="ce20">
            <text:p><text:s/>R$ 180,0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IA CRISTINA KUBITSCHEK CANÇADO DA ROCHA VIANNA MENEZE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rreições Ordinárias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321.64" table:style-name="ce20">
            <text:p><text:s/>R$ 321,6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IA TEREZA FARZATT SICILIAN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2 e 13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NATIVIDADE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ação vistoria técnica e encontro com o Sr. Secretário de Meio Ambiente de Natividade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INA DE AQUINO PARREIRA XAVIER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3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MANGARATIB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Elaboração de análise técnica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URICE CASTRO DOS SANTO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6 de JUN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Para se apresentarem á CSI e na DGP".<text:s/>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URICE CASTRO DOS SANTO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Apoio à operação da CSI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ELQUIZEDEQUE SANTOS ALVE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0 de JUN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Efetuar a regularização de dados cadastrais junto ao Sistema MPS/INSS/DATAPREV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OTILIANDRO DA SILVA AZEVED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6 de JULH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Apoio à Operação "Estado Paralelo"<text:s/>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PATRÍCIA DO COUTO VILLELA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8 e 09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ão de trabalho como COAF e do 4º Encontro Nacional do Ministério Público e Movimentos Sociais.</text:p>
          </table:table-cell>
          <table:table-cell office:value-type="string" table:style-name="ce19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1061.3899999999999" table:style-name="ce20">
            <text:p><text:s/>R$ 1.061,3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PAULO CESAR SANTO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8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RIO DAS OSTRA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istoria técnica de viabilidade ocupacional em imóvel a ser locado pelo MPRJ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PAULO CESAR SANTO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9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VASSOURA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erificar viabilidade de realizar obras de reforma e adaptação do imóvel do MPRJ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PAULO CESAR SANTO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2 e 13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NATIVIDADE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ação de vistoria técnica e encontro com o Sr. Secretário de Meio Ambiente de Natividade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AFAEL LUIZ LEMOS DE SOUSA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3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cerimônia de lançamento do "Cadastro Nacional de Peritos do Ministério Público Brasileiro".</text:p>
          </table:table-cell>
          <table:table-cell office:value-type="string" table:style-name="ce19">
            <text:p>1 diária(s) integral(is)</text:p>
          </table:table-cell>
          <table:table-cell office:value-type="currency" office:value="964.92" table:style-name="ce20">
            <text:p><text:s/>R$ 964,92<text:s/></text:p>
          </table:table-cell>
          <table:table-cell office:value-type="currency" office:value="907.69" table:style-name="ce20">
            <text:p><text:s/>R$ 907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8">
            <text:p>ROBERTA MARISTELA ROCHA DOS ANJ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29 e 30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"I Encontro Nacional de Capacitação do Ministério Público do Tribunal do Júri".</text:p>
          </table:table-cell>
          <table:table-cell office:value-type="string" table:style-name="ce19">
            <text:p>2 diária(s) integral(is)</text:p>
          </table:table-cell>
          <table:table-cell office:value-type="currency" office:value="1929.84" table:style-name="ce20">
            <text:p><text:s/>R$ 1.929,84<text:s/></text:p>
          </table:table-cell>
          <table:table-cell office:value-type="currency" office:value="742.49" table:style-name="ce20">
            <text:p><text:s/>R$ 742,4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BERTO DE OLIV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9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SAPUCAI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Instalação de circuito de aterramento na sede do MP em Sapucaia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BERTO DE OLIV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1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ompanhamento do serviço de realocação do medidor de energia da sede do MPRJ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GÉRIO NETO PINHEIR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6 de JUN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umprimento de diligência na CSI/MPRJ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GÉRIO NETO PINHEIR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Apoio à Operação da CSI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UDNEY NOGUEIRA FRANCISC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2 de MAI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Instrução de tiros virtual/real e de defesa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SERGIO RICARDO FERNANDES FONSECA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1, 06, 08, 13, 20, 22, 27 e 29 de JUNHO de 2017</text:p>
          </table:table-cell>
          <table:table-cell office:value-type="string" table:style-name="ce19">
            <text:p>SÃO FRANCISCO DE ITABAPOANA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8 diária(s), descontadas as seguintes frações:<text:s/></text:p>
            <text:p>8 de hospedagem, 0 de transporte e 0 de alimentação</text:p>
          </table:table-cell>
          <table:table-cell office:value-type="currency" office:value="1929.7599999999998" table:style-name="ce20">
            <text:p><text:s/>R$ 1.929,76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SIMONE SIBILIO DO NASCIMENTO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29 e 30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evento "I Encontro Nacional do Ministério Público do Tribunal do Juri".</text:p>
          </table:table-cell>
          <table:table-cell office:value-type="string" table:style-name="ce19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487.2" table:style-name="ce20">
            <text:p><text:s/>R$ 487,2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THAÍS MOTA DEROSS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1 de JUNH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evento promovido pelo MPRJ/Sede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THIAGO BASTOS BRIT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0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VOLTA REDOND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Diligência militar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TIAGO DUQUE DE ALMEID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4 e 15 de AGOST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ARRA DO PIRAÍ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Ministrar palestra sobre Mediação de Conflitos.<text:s/></text:p>
          </table:table-cell>
          <table:table-cell office:value-type="string" table:style-name="ce19">
            <text:p>2 diária(s), descontadas as seguintes frações:<text:s/></text:p>
            <text:p>1 de hospedagem, 1 de transporte e 0 de alimentação</text:p>
          </table:table-cell>
          <table:table-cell office:value-type="currency" office:value="312.34000000000003" table:style-name="ce20">
            <text:p><text:s/>R$ 312,3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TULA VIEIRA BRASILEIR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6, 27, 28, 29, 30 e 31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MANAUS (AM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Programa de Atendimento Itinerante - Barco Pai.</text:p>
          </table:table-cell>
          <table:table-cell office:value-type="string" table:style-name="ce19">
            <text:p>6 diária(s), descontadas as seguintes frações:<text:s/></text:p>
            <text:p>6 de hospedagem, 6 de transporte e 0 de alimentação</text:p>
          </table:table-cell>
          <table:table-cell office:value-type="currency" office:value="749.64" table:style-name="ce20">
            <text:p><text:s/>R$ 749,64<text:s/></text:p>
          </table:table-cell>
          <table:table-cell office:value-type="currency" office:value="757.52" table:style-name="ce20">
            <text:p><text:s/>R$ 757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TULA VIEIRA BRASILEIR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1, 02, 03, 04, 05 e 06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MANAUS (AM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Programa de Atendimento Itinerante - Barco Pai.</text:p>
          </table:table-cell>
          <table:table-cell office:value-type="string" table:style-name="ce19">
            <text:p>6 diária(s), descontadas as seguintes frações:<text:s/></text:p>
            <text:p>3 de hospedagem, 3 de transporte e 0 de alimentação</text:p>
          </table:table-cell>
          <table:table-cell office:value-type="currency" office:value="1874.0400000000002" table:style-name="ce20">
            <text:p><text:s/>R$ 1.874,04<text:s/></text:p>
          </table:table-cell>
          <table:table-cell office:value-type="currency" office:value="757.52" table:style-name="ce20">
            <text:p><text:s/>R$ 757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UILSON DA FONSEC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5 e 06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ndução dos membros da Corregedoria-Geral para correição ordinária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UILSON DA FONSEC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2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VASSOURA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À disposição para atendimento aos membros do CNMP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LMAR MACEDO CORTE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7 de MAI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ndução do Dr. Marcelo Maurício Barbosa Arsênio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LMAR MACEDO CORTE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2 de JULH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ondução do Promotor de Justiça Dr. Marcelo Maurício Barbosa Arsêni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LMAR MACEDO CORTE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6 de JUNHO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SÃO PEDRO DA ALDEIA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ondução o Dr. Marcelo Maurício Barbosa Arsêni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LSON PIMENTA GERALDIN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5 de MAI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CATAGUAZES (MG)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uxilio ao Promotor de Justiça Dr.Matheus Gabriel dos Reis em virtude de Cumprimento de Mandado de prisã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124.94" table:style-name="ce20">
            <text:p><text:s/>R$ 124,9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LSON PIMENTA GERALDIN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2 de MAI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Instrução de tiros virtual/real e de defesa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LSON PIMENTA GERALDINO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7 de JUNH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Renovar a cautela de arma de fog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LADIMIR RAMOS DA SILVA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21, 23, 28 e 29 de JUNHO de 2017</text:p>
          </table:table-cell>
          <table:table-cell office:value-type="string" table:style-name="ce19">
            <text:p>RIO DAS FLORES</text:p>
          </table:table-cell>
          <table:table-cell office:value-type="string" table:style-name="ce19">
            <text:p>VASSOURA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4 diária(s), descontadas as seguintes frações:<text:s/></text:p>
            <text:p>4 de hospedagem, 0 de transporte e 0 de alimentação</text:p>
          </table:table-cell>
          <table:table-cell office:value-type="currency" office:value="964.87999999999988" table:style-name="ce20">
            <text:p><text:s/>R$ 964,88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WAGNER SOUZA SILVESTRE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4 de MAI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ITAOCA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ação de escolta do Promotor de Justiça Dr. Alan Ribeiro de Oliveira ao munincípio de Itaocara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WAGNER SOUZA SILVESTRE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4 de JULHO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Cumprimento de Mandados de Busca e Apreensão e Mandados de Prisão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WALTER DA SILVA FORTE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0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ARARUAM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Substituição dos aparelhos extintores de incêndio.</text:p>
          </table:table-cell>
          <table:table-cell office:value-type="string" table:style-name="ce19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WELEN DE SOUZA NOGUEIR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2 de MAIO de 2017</text:p>
          </table:table-cell>
          <table:table-cell office:value-type="string" table:style-name="ce19">
            <text:p>ITAPERUNA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21">
            <text:p>Instrução de tiros virtual/real e de defesa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YASMIN GOMES ARAUJO SOARE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6 de JUL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CARAPEBU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erificar a instituição educacional Creche Municipal Diogo Mancebo Reis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10">
            <text:p>TOTAL</text:p>
          </table:table-cell>
          <table:table-cell office:value-type="float" office:value="66454.600000000064" table:formula="msoxl:=SUBTOTAL(109,I4:I154)" table:style-name="ce11">
            <text:p>66.454,60<text:s/></text:p>
          </table:table-cell>
          <table:table-cell office:value-type="float" office:value="30251.600000000009" table:formula="msoxl:=SUBTOTAL(109,J4:J154)" table:style-name="ce11">
            <text:p>30.251,60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4">
            <text:p>Data da última atualização 04/08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417" table:style-name="ro2">
          <table:table-cell table:number-columns-repeated="16384"/>
        </table:table-row>
      </table:table>
      <table:database-ranges>
        <table:database-range table:target-range-address="2017_07_Diarias_e_Passagens.A3:2017_07_Diarias_e_Passagens.J155" table:name="TRANSPARÊNCIA.AGO.2014143448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10" style:display-name="Moeda 10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3-13T16:07:38Z</meta:creation-date>
    <dc:date>2017-09-05T21:16:44Z</dc:date>
  </office:meta>
</office:document-meta>
</file>