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automatic" fo:wrap-option="wrap" fo:background-color="transparent"/>
    </style:style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2_32_4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_32_4" style:data-style-name="N38">
      <style:table-cell-properties style:vertical-align="automatic" fo:wrap-option="wrap" fo:background-color="transparent"/>
    </style:style>
    <style:style style:name="ce13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Moeda" style:data-style-name="N4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Moeda" style:data-style-name="N4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1_Diarias_e_Passagens" table:style-name="ta1" table:print-ranges="2017_01_Diarias_e_Passagens.A1:2017_01_Diarias_e_Passagens.J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11" table:number-columns-repeated="998" table:default-cell-style-name="ce1"/>
        <table:table-column table:style-name="co13" table:number-columns-repeated="15360" table:default-cell-style-name="ce3"/>
        <table:table-row table:style-name="ro1">
          <table:table-cell office:value-type="string" table:number-columns-spanned="10" table:number-rows-spanned="1" table:style-name="ce13">
            <text:p>DIÁRIAS E PASSAGENS AÉREAS – EXERCÍCIO 2017 – EXECUÇÃO DO MÊS DE JANEIRO</text:p>
            <draw:frame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BRAINER CARREIRO DO VALLE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1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Escolta do Exmo. Procurador de Justiça Dr. Claidio Lop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BRAINER CARREIRO DO VALLE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3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Escolta do Exmo. Procurador de Justiça Dr. Claidio Lop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CLÁUDIO SANTO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7 de OUTU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 JORDÃO (SP)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e operação policial.</text:p>
          </table:table-cell>
          <table:table-cell office:value-type="string" table:style-name="ce16">
            <text:p>02 diárias sem fração de locomoção e hospedagem</text:p>
          </table:table-cell>
          <table:table-cell office:value-type="float" office:value="124.94" table:style-name="ce18">
            <text:p><text:s/>R$ 124,94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VID FRANCISCO DE FARI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9 e 10 de NOV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PUCAI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rreições Ordinárias.</text:p>
          </table:table-cell>
          <table:table-cell office:value-type="string" table:style-name="ce16">
            <text:p>02 diárias sem fração de <text:s/>locomoção das duas e hospedagem em relação à segunda</text:p>
          </table:table-cell>
          <table:table-cell office:value-type="float" office:value="321.64" table:style-name="ce18">
            <text:p><text:s/>R$ 321,64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ELISA NOLASCO DAS NEVES FRANC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6 de SET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articipar de reunião para tratar dos equipamentos municipais referentes ao atendimento de mulheres vítimas de violência doméstica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ELISA NOLASCO DAS NEVES FRANC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3 de SET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ompanhae a ficalizção dos CREAS de Armação dos Búzio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ERTULEI LAUREANO MATOS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8/01/2017 - 19/01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2325.27" table:style-name="ce19">
            <text:p><text:s/>R$ 2.325,2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FABIAN PIRES ANTEL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5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scolta do Exmo. Procurador de Justiça Dr. Claidio Lop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FABIAN PIRES ANTELO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4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scolta do Exmo. Procurador de Justiça Dr. Claidio Lop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FLAVIA GASPAR GUIMARÃES OLIV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5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JOÃO DA BARR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Levantamento dos layouts e da arquitetura das sedes.</text:p>
          </table:table-cell>
          <table:table-cell office:value-type="string" table:style-name="ce16">
            <text:p>01 diária sem fração <text:s/>de locomoção</text:p>
          </table:table-cell>
          <table:table-cell office:value-type="float" office:value="187.4" table:style-name="ce18">
            <text:p><text:s/>R$ 187,40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OEL GONÇALVES DE ALMEID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8 de NOVEMBRO de 2016</text:p>
          </table:table-cell>
          <table:table-cell office:value-type="string" table:style-name="ce16">
            <text:p>BARRA DO PIRAÍ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entrega de documentação, transporte de Equipe Técnica e retirada de material na CGA e DEA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JOSÉ EDUARDO CIOTOLA GUSSEM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3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ão na sede da Procuradoria-Geral da República.</text:p>
          </table:table-cell>
          <table:table-cell office:value-type="string" table:style-name="ce16">
            <text:p>01 diária sem fração de locomoção.</text:p>
          </table:table-cell>
          <table:table-cell office:value-type="float" office:value="507.86000000000007" table:style-name="ce18">
            <text:p><text:s/>R$ 507,86<text:s/></text:p>
          </table:table-cell>
          <table:table-cell office:value-type="float" office:value="2012.5600000000002" table:style-name="ce19">
            <text:p><text:s/>R$ 2.012,5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KARL PAULUS DE CASTRO PASSO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8 de AGOSTO de 2016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o Promotor de Justiça Dr. Marcelo Maurício Barbosa Arsenic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LEÔNIDAS FILIPPONE FARRULLA JÚNIOR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9 e 10 de NOV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PUCAI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rreições Ordinárias.</text:p>
          </table:table-cell>
          <table:table-cell office:value-type="string" table:style-name="ce16">
            <text:p>02 diárias sem fração de <text:s/>locomoção das duas e hospedagem em relação à segunda</text:p>
          </table:table-cell>
          <table:table-cell office:value-type="float" office:value="321.64" table:style-name="ce18">
            <text:p><text:s/>R$ 321,64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LISE JACOMETTI FONT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1 e 02 de DEZ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ARATY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valiação de imóvel para locação.</text:p>
          </table:table-cell>
          <table:table-cell office:value-type="string" table:style-name="ce16">
            <text:p>02 diárias sem fração de <text:s/>locomoção das duas e hospedagem em relação à segunda</text:p>
          </table:table-cell>
          <table:table-cell office:value-type="float" office:value="249.87" table:style-name="ce18">
            <text:p><text:s/>R$ 249,8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MARCELO ALVES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7 de OUTU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ARRA MANS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r diligência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MARCELO ALVES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8 de OUTU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ESÓPOL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Realizar diligência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MÁRCIA ALVARES PIRES RODRIGUES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9 e 10 de NOV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PUCAI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rreições Ordinárias.</text:p>
          </table:table-cell>
          <table:table-cell office:value-type="string" table:style-name="ce16">
            <text:p>02 diárias sem fração de hospedagem em uma e locomoção das duas.</text:p>
          </table:table-cell>
          <table:table-cell office:value-type="float" office:value="338.57000000000005" table:style-name="ce18">
            <text:p><text:s/>R$ 338,5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MARIA DA GLÓRIA GAMA PEREIRA FIGUEIRED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0/01/2017 - 12/01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-</text:p>
          </table:table-cell>
          <table:table-cell office:value-type="float" office:value="1089.24" table:style-name="ce19">
            <text:p><text:s/>R$ 1.089,2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PATRÍCIA DO COUTO VILLEL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30 de NOV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PAULO (SP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II Congresso Inetrnacional de Controle e Políticas Públicas.</text:p>
          </table:table-cell>
          <table:table-cell office:value-type="string" table:style-name="ce16">
            <text:p>01 diária integral</text:p>
          </table:table-cell>
          <table:table-cell office:value-type="float" office:value="964.92" table:style-name="ce18">
            <text:p><text:s/>R$ 964,92<text:s/></text:p>
          </table:table-cell>
          <table:table-cell office:value-type="float" office:value="1095.3599999999999" table:style-name="ce19">
            <text:p><text:s/>R$ 1.095,36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PATRÍCIA DO COUTO VILLEL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1 de DEZ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PAULO (SP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o II Congresso Inetrnacional de Controle e Políticas Públicas.</text:p>
          </table:table-cell>
          <table:table-cell office:value-type="string" table:style-name="ce16">
            <text:p>01 diária integral</text:p>
          </table:table-cell>
          <table:table-cell office:value-type="float" office:value="964.92" table:style-name="ce18">
            <text:p><text:s/>R$ 964,92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PATRICIA PIMENTEL DE OLIVEIRA CHAMBERS RAM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5 de DEZ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ELO HORIZONTE (MG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solenidade de posse e entrada em exercício do Procurador de Justiça Antônio Sérgio Tonet no cargo de Procurador-Geral de Justiça de Minas Gerais.</text:p>
          </table:table-cell>
          <table:table-cell office:value-type="string" table:style-name="ce16">
            <text:p>01 diária integral</text:p>
          </table:table-cell>
          <table:table-cell office:value-type="float" office:value="964.92" table:style-name="ce18">
            <text:p><text:s/>R$ 964,92<text:s/></text:p>
          </table:table-cell>
          <table:table-cell office:value-type="float" office:value="2045.44" table:style-name="ce19">
            <text:p><text:s/>R$ 2.045,44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VILMAR MACEDO CORTE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28 de AGOSTO de 2016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ndução do Promotor de Justiça Dr. Marcelo Maurício Barbosa ArseniC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VILMAR MACEDO CORTE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0 de DEZEMBRO de 2016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SÃO PEDRO DA ALDEI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Condução do Promotor de Justiça Dr. Marcelo Maurício Barbosa Arsenico para cumprir escala de plantão judicial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WALTER JORGE DE SOUZA BORGE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1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scolta do Exmo. Procurador de Justiça Dr. Claidio Lop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WALTER JORGE DE SOUZA BORGE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9 de DEZEMBRO de 2016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Escolta do Exmo. Procurador de Justiça Dr. Claidio Lop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WALTER JORGE DE SOUZA BORGE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3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RMAÇÃO DOS BÚZIO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scolta do Exmo. Procurador de Justiça Dr. Claidio Lop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float" office:value="62.47" table:style-name="ce18">
            <text:p><text:s/>R$ 62,47<text:s/></text:p>
          </table:table-cell>
          <table:table-cell office:value-type="string" table:style-name="ce19">
            <text:p>-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10">
            <text:p>TOTAL</text:p>
          </table:table-cell>
          <table:table-cell office:value-type="float" office:value="5883.7300000000014" table:formula="msoxl:=SUBTOTAL(109,I4:I30)" table:style-name="ce11">
            <text:p>5.883,73<text:s/></text:p>
          </table:table-cell>
          <table:table-cell office:value-type="float" office:value="8567.869999999999" table:formula="msoxl:=SUBTOTAL(109,J4:J30)" table:style-name="ce11">
            <text:p>8.567,87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14">
            <text:p>Data da última atualização 15/02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2017_01_Diarias_e_Passagens.A3:2017_01_Diarias_e_Passagens.J31" table:name="TRANSPARÊNCIA.AGO.2014143448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10" style:display-name="Moeda 10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3-13T16:07:38Z</meta:creation-date>
    <dc:date>2017-09-05T20:21:12Z</dc:date>
  </office:meta>
</office:document-meta>
</file>