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2_32_4" style:data-style-name="N0">
      <style:table-cell-properties style:vertical-align="automatic" fo:wrap-option="wrap" fo:background-color="transparent"/>
    </style:style>
    <style:style style:name="ce3" style:family="table-cell" style:parent-style-name="Normal_32_10" style:data-style-name="N0">
      <style:table-cell-properties style:vertical-align="automatic" fo:background-color="transparent"/>
    </style:style>
    <style:style style:name="ce4" style:family="table-cell" style:parent-style-name="Normal_32_2_32_4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_32_2_32_4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4" style:data-style-name="N39">
      <style:table-cell-properties style:vertical-align="automatic" fo:wrap-option="wrap" fo:background-color="transparent"/>
    </style:style>
    <style:style style:name="ce19" style:family="table-cell" style:parent-style-name="Normal_32_2_32_4" style:data-style-name="N0">
      <style:table-cell-properties style:vertical-align="automatic" fo:wrap-option="wrap" fo:background-color="transparent"/>
      <style:text-properties style:text-underline-style="solid" style:text-underline-type="single"/>
    </style:style>
    <style:style style:name="ce20" style:family="table-cell" style:parent-style-name="Normal_32_2_32_4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8.44020833333333cm" style:use-optimal-column-width="true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page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7_08_Diarias_e_Passagens" table:style-name="ta1" table:print-ranges="2017_08_Diarias_e_Passagens.A1:2017_08_Diarias_e_Passagens.J1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0" table:default-cell-style-name="ce2"/>
        <table:table-column table:style-name="co12" table:default-cell-style-name="ce2"/>
        <table:table-column table:style-name="co11" table:number-columns-repeated="992" table:default-cell-style-name="ce2"/>
        <table:table-column table:style-name="co13" table:number-columns-repeated="15361" table:default-cell-style-name="ce20"/>
        <table:table-row table:style-name="ro1">
          <table:table-cell office:value-type="string" table:number-columns-spanned="10" table:number-rows-spanned="1" table:style-name="ce1">
            <text:p>DIÁRIAS E PASSAGENS AÉREAS – EXERCÍCIO 2017 – EXECUÇÃO DO MÊS DE AGOSTO</text:p>
            <draw:frame draw:z-index="1" draw:id="id0" draw:style-name="a0" draw:name="Imagem 4" svg:x="0.1123in" svg:y="0.05236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16706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ALEX GONÇALVES LAURIND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4 de AGOST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diligência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office:value-type="string" table:style-name="ce8">
            <text:p>ALEXANDRE ARARIPE MARINH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7 de AGOST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com o Corregedor Nacional <text:s/>do Ministério Público.</text:p>
          </table:table-cell>
          <table:table-cell office:value-type="string" table:style-name="ce9">
            <text:p>1 diária(s) integral(is)</text:p>
          </table:table-cell>
          <table:table-cell office:value-type="float" office:value="1015.7" table:style-name="ce10">
            <text:p><text:s/>R$ 1.015,70<text:s/></text:p>
          </table:table-cell>
          <table:table-cell office:value-type="float" office:value="2769.59" table:style-name="ce10">
            <text:p><text:s/>R$ 2.769,5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ALEXANDRE DIAS LIM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3 e 04 de AGOST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 policial.</text:p>
          </table:table-cell>
          <table:table-cell office:value-type="string" table:style-name="ce9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ALEXANDRE ROSA DIA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5 e 06 de JULHO de 2017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na CSI.</text:p>
          </table:table-cell>
          <table:table-cell office:value-type="string" table:style-name="ce9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ALEXANDRE ROSA DIA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7 de JULHO de 2017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resentação do aparelho decibelímetro no Instituto Nacional de Metrologia, Qualidade e Tecnologia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ALEXANDRE ROSA DIA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JULHO de 2017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"Instrução de Tiro"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ALMIR PIMENTEL NE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2 de JULHO de 2017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VALENÇ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ALMIR PIMENTEL NE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8 de JULHO de 2017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ANDERSON GASPARELLO PACHEC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0 de AGOST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.<text:s/>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ANDRÉ GUILHERME TAVARES DE FREIT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 e 02 de AGOST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VIII Encontro Nacional do Ministério Público no Sistema Prisional.<text:s/></text:p>
          </table:table-cell>
          <table:table-cell office:value-type="string" table:style-name="ce9">
            <text:p>2 diária(s), descontadas as seguintes frações:<text:s/></text:p>
            <text:p>1 de hospedagem, 0 de transporte e 0 de alimentação</text:p>
          </table:table-cell>
          <table:table-cell office:value-type="float" office:value="1447.3799999999999" table:style-name="ce10">
            <text:p><text:s/>R$ 1.447,38<text:s/></text:p>
          </table:table-cell>
          <table:table-cell office:value-type="float" office:value="515.4" table:style-name="ce10">
            <text:p><text:s/>R$ 515,40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ANDRÉ LUIS GONÇALVES BARBOS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de JULHO de 2017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JAPER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ANDRÉ LUIS GONÇALVES BARBOS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31 de JULHO de 2017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em audiência pública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ANDREIA RODRIGUES DA SILV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de JULH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Mapear a Rotina de trabalho das Promotorias da Violência Doméstica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BERNARDO VIEIRALVES MARTIN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9 e 10 de AGOSTO de 2017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VASSOU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rreições Ordinárias.</text:p>
          </table:table-cell>
          <table:table-cell office:value-type="string" table:style-name="ce9">
            <text:p>2 diária(s), descontadas as seguintes frações:<text:s/></text:p>
            <text:p>1 de hospedagem, 2 de transporte e 0 de alimentação</text:p>
          </table:table-cell>
          <table:table-cell office:value-type="float" office:value="321.64" table:style-name="ce10">
            <text:p><text:s/>R$ 321,64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BRUNO SILVA AZEVED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, 19 e 20 de JULH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Projeto "GATE em Movimento".</text:p>
          </table:table-cell>
          <table:table-cell office:value-type="string" table:style-name="ce9">
            <text:p>3 diária(s), descontadas as seguintes frações:<text:s/></text:p>
            <text:p>1 de hospedagem, 3 de transporte e 0 de alimentação</text:p>
          </table:table-cell>
          <table:table-cell office:value-type="float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CARINA FERNANDA GONÇALVES FLAK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 de AGOST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98ª Reunião Ordinária da Câmara Técnica da SIOPS - Sistema de Informação sobre Orçamento Público em Saúde.</text:p>
          </table:table-cell>
          <table:table-cell office:value-type="string" table:style-name="ce9">
            <text:p>1 diária(s), descontadas as seguintes frações:<text:s/></text:p>
            <text:p>1 de hospedagem, 0 de transporte e 0 de alimentação</text:p>
          </table:table-cell>
          <table:table-cell office:value-type="float" office:value="482.46" table:style-name="ce10">
            <text:p><text:s/>R$ 482,46<text:s/></text:p>
          </table:table-cell>
          <table:table-cell office:value-type="float" office:value="1182.69" table:style-name="ce10">
            <text:p><text:s/>R$ 1.182,6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CARLOS HENRIQUE MARCELINI CALDEIRA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 de AGOST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CLAUDIUS FERREIRA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4, 05 e 06 de JULH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IV Fórum de Ouvidorias Públicas.</text:p>
          </table:table-cell>
          <table:table-cell office:value-type="string" table:style-name="ce9">
            <text:p>3 diária(s), descontadas as seguintes frações:<text:s/></text:p>
            <text:p>1 de hospedagem, 3 de transporte e 0 de alimentação</text:p>
          </table:table-cell>
          <table:table-cell office:value-type="float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office:value-type="string" table:style-name="ce8">
            <text:p>CRISTIANE DE CARVALHO PE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4 de JULH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cerimônia de lançamento do "Cadastro Nacional de Peritos do MP Brasileiro"</text:p>
          </table:table-cell>
          <table:table-cell office:value-type="string" table:style-name="ce9">
            <text:p>1 diária(s) integral(is)</text:p>
          </table:table-cell>
          <table:table-cell office:value-type="float" office:value="964.92" table:style-name="ce10">
            <text:p><text:s/>R$ 964,92<text:s/></text:p>
          </table:table-cell>
          <table:table-cell office:value-type="float" office:value="907.69" table:style-name="ce10">
            <text:p><text:s/>R$ 907,6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DANIEL FARIA BRAZ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7 de AGOST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do Grupo Nacional de Combate às Organizações Criminosas - GNCOC.<text:s/></text:p>
          </table:table-cell>
          <table:table-cell office:value-type="string" table:style-name="ce9">
            <text:p>1 diária(s), descontadas as seguintes frações:<text:s/></text:p>
            <text:p>1 de hospedagem, 0 de transporte e 0 de alimentação</text:p>
          </table:table-cell>
          <table:table-cell office:value-type="float" office:value="482.46" table:style-name="ce10">
            <text:p><text:s/>R$ 482,46<text:s/></text:p>
          </table:table-cell>
          <table:table-cell office:value-type="float" office:value="1085.69" table:style-name="ce10">
            <text:p><text:s/>R$ 1.085,6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de JUNHO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"V Encontro Estadual do Ministério Público pelo Controle Social na Educação"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 de JULHO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"Políticas Públicas da Educação"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de JUNHO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"Políticas Públicas da Educação"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JULHO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evento "Meta 5 do PNE em debate"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DAVID DE SOUZA XAVIE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5 e 06 de JULHO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na Operação "Rio Paralelo".<text:s/></text:p>
          </table:table-cell>
          <table:table-cell office:value-type="string" table:style-name="ce9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DAVID DE SOUZA XAVIE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8 de AGOSTO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estar apoio em operação policial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DENISE DA SILVA VIDAL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6 de AGOST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evento de Fiscalização e Controle de Serviços de Saúde prestados por Organizações Sociais.</text:p>
          </table:table-cell>
          <table:table-cell office:value-type="string" table:style-name="ce9">
            <text:p>1 diária(s), descontadas as seguintes frações:<text:s/></text:p>
            <text:p>1 de hospedagem, 0 de transporte e 0 de alimentação</text:p>
          </table:table-cell>
          <table:table-cell office:value-type="float" office:value="482.46" table:style-name="ce10">
            <text:p><text:s/>R$ 482,46<text:s/></text:p>
          </table:table-cell>
          <table:table-cell office:value-type="float" office:value="1009.3499999999999" table:style-name="ce10">
            <text:p><text:s/>R$ 1.009,35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4">
          <table:table-cell office:value-type="string" table:style-name="ce8">
            <text:p>DENISE RAMALHO NASCIMEN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, 02, 03 e 04 de AGOST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2ª Reunião Ordinária de 2017 do Fórum Nacional de Gestão do Ministério Público bem como, do 8º Congresso Brasileiro de Gestão do Ministério Público.</text:p>
          </table:table-cell>
          <table:table-cell office:value-type="string" table:style-name="ce9">
            <text:p>4 diária(s), descontadas as seguintes frações:<text:s/></text:p>
            <text:p>4 de hospedagem, 0 de transporte e 4 de alimentação</text:p>
          </table:table-cell>
          <table:table-cell office:value-type="float" office:value="499.76" table:style-name="ce10">
            <text:p><text:s/>R$ 499,76<text:s/></text:p>
          </table:table-cell>
          <table:table-cell office:value-type="float" office:value="479.24" table:style-name="ce10">
            <text:p><text:s/>R$ 479,24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DIMITRIUS VIVEIROS GONÇAL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 de AGOST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3ª <text:s/>Reunião de 2017 do Comitê Gestor Nacional de Tabelas Unificadas.</text:p>
          </table:table-cell>
          <table:table-cell office:value-type="string" table:style-name="ce9">
            <text:p>1 diária(s), descontadas as seguintes frações:<text:s/></text:p>
            <text:p>1 de hospedagem, 0 de transporte e 0 de alimentação</text:p>
          </table:table-cell>
          <table:table-cell office:value-type="float" office:value="482.46" table:style-name="ce10">
            <text:p><text:s/>R$ 482,46<text:s/></text:p>
          </table:table-cell>
          <table:table-cell office:value-type="float" office:value="1005.69" table:style-name="ce10">
            <text:p><text:s/>R$ 1.005,6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EDSON LIMA CRUZ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8 de JUNHO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novação de cautela de arma de fogo.</text:p>
          </table:table-cell>
          <table:table-cell office:value-type="string" table:style-name="ce9">
            <text:p>1 diária(s), descontadas as seguintes frações:<text:s/></text:p>
            <text:p>1 de hospedagem, 0 de transporte e 0 de alimentação</text:p>
          </table:table-cell>
          <table:table-cell office:value-type="float" office:value="124.94" table:style-name="ce10">
            <text:p><text:s/>R$ 124,94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EDSON LIMA CRUZ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5 e 06 de JULHO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na Operação "Rio Paralelo".<text:s/></text:p>
          </table:table-cell>
          <table:table-cell office:value-type="string" table:style-name="ce9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EDUARDO DA SILVA LIMA NET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7 de JULH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com o Corregedor Nacional de Justiça.</text:p>
          </table:table-cell>
          <table:table-cell office:value-type="string" table:style-name="ce9">
            <text:p>1 diária(s), descontadas as seguintes frações:<text:s/></text:p>
            <text:p>1 de hospedagem, 0 de transporte e 0 de alimentação</text:p>
          </table:table-cell>
          <table:table-cell office:value-type="float" office:value="507.86000000000007" table:style-name="ce10">
            <text:p><text:s/>R$ 507,86<text:s/></text:p>
          </table:table-cell>
          <table:table-cell office:value-type="float" office:value="2721.69" table:style-name="ce10">
            <text:p><text:s/>R$ 2.721,6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ELISA FRAGA DE REGO MONT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 e 02 de AGOST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2° Reunião Ordinária de 2017 do Fórum Nacional de Gestão do Ministério Público.</text:p>
          </table:table-cell>
          <table:table-cell office:value-type="string" table:style-name="ce9">
            <text:p>2 diária(s), descontadas as seguintes frações:<text:s/></text:p>
            <text:p>2 de hospedagem, 0 de transporte e 2 de alimentação</text:p>
          </table:table-cell>
          <table:table-cell office:value-type="float" office:value="482.46" table:style-name="ce10">
            <text:p><text:s/>R$ 482,46<text:s/></text:p>
          </table:table-cell>
          <table:table-cell office:value-type="float" office:value="479.24" table:style-name="ce10">
            <text:p><text:s/>R$ 479,24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ELISA FRAGA DE REGO MONT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7 de AGOST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do Grupo Nacional de Combate às Organizações Criminosas - GNCOC.<text:s/></text:p>
          </table:table-cell>
          <table:table-cell office:value-type="string" table:style-name="ce9">
            <text:p>1 diária(s), descontadas as seguintes frações:<text:s/></text:p>
            <text:p>1 de hospedagem, 0 de transporte e 0 de alimentação</text:p>
          </table:table-cell>
          <table:table-cell office:value-type="float" office:value="482.46" table:style-name="ce10">
            <text:p><text:s/>R$ 482,46<text:s/></text:p>
          </table:table-cell>
          <table:table-cell office:value-type="float" office:value="1230.69" table:style-name="ce10">
            <text:p><text:s/>R$ 1.230,6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5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 e 21 de SETEMBR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9">
            <text:p>2 diária(s), descontadas as seguintes frações:<text:s/></text:p>
            <text:p>0 de hospedagem, 2 de transporte e 0 de alimentação</text:p>
          </table:table-cell>
          <table:table-cell office:value-type="float" office:value="374.8" table:style-name="ce10">
            <text:p><text:s/>R$ 374,80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5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SETEMBR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9">
            <text:p>1 diária(s), descontadas as seguintes frações:<text:s/></text:p>
            <text:p>0 de hospedagem, 1 de transporte e 0 de alimentação</text:p>
          </table:table-cell>
          <table:table-cell office:value-type="float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ELVIS GUILHERME DA CONCEIÇÃ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6, 07 e 08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de busca e apreensão pelo GAECO.</text:p>
          </table:table-cell>
          <table:table-cell office:value-type="string" table:style-name="ce9">
            <text:p>3 diária(s), descontadas as seguintes frações:<text:s/></text:p>
            <text:p>2 de hospedagem, 3 de transporte e 0 de alimentação</text:p>
          </table:table-cell>
          <table:table-cell office:value-type="float" office:value="312.34000000000003" table:style-name="ce10">
            <text:p><text:s/>R$ 312,34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4">
          <table:table-cell office:value-type="string" table:style-name="ce8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8 de JULH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INA (PI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Representar o Parquet fluminense na Solenidade de Recondução do Promotor de Justiça Cleandro Alves de Moura no cargo do Procurador-Geral de Justiça.</text:p>
          </table:table-cell>
          <table:table-cell office:value-type="string" table:style-name="ce9">
            <text:p>1 diária(s) integral(is)</text:p>
          </table:table-cell>
          <table:table-cell office:value-type="float" office:value="1015.7" table:style-name="ce10">
            <text:p><text:s/>R$ 1.015,70<text:s/></text:p>
          </table:table-cell>
          <table:table-cell office:value-type="float" office:value="2256.7000000000003" table:style-name="ce10">
            <text:p><text:s/>R$ 2.256,70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4">
          <table:table-cell office:value-type="string" table:style-name="ce8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7 de JULH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Representar o Parquet fluminense na Reunião Ordinária do Conselho Nacional de Procuradores-Gerais do Ministério Público dos Estados e da União.<text:s/></text:p>
          </table:table-cell>
          <table:table-cell office:value-type="string" table:style-name="ce9">
            <text:p>1 diária(s) integral(is)</text:p>
          </table:table-cell>
          <table:table-cell office:value-type="float" office:value="1015.7" table:style-name="ce10">
            <text:p><text:s/>R$ 1.015,70<text:s/></text:p>
          </table:table-cell>
          <table:table-cell office:value-type="float" office:value="944.18" table:style-name="ce10">
            <text:p><text:s/>R$ 944,18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FABIANO GONÇALVES COSSERMELLI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3 de JULHO de 2017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RIO CLA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1 diária(s), descontadas as seguintes frações:<text:s/></text:p>
            <text:p>1 de hospedagem, 0 de transporte e 0 de alimentação</text:p>
          </table:table-cell>
          <table:table-cell office:value-type="float" office:value="241.21999999999997" table:style-name="ce10">
            <text:p><text:s/>R$ 241,22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FÁBIO SILVA DE CARVALH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de JUNHO de 2017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er à Diretoria Geral de Pessoal e, após, à CSI/MPRJ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FABRÍCIO RANGEL TUPINAMBÁ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4 de JULHO de 2017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VASSOU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pação em operação militar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FELIPE BOUSFIELD PAULA RAM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7 e 08 de AGOST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policial.</text:p>
          </table:table-cell>
          <table:table-cell office:value-type="string" table:style-name="ce9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FERNANDA APARECIDA PAINS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de JUNHO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"V Encontro Estadual do Ministério Público pelo Controle Social na Educação"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FERNANDA APARECIDA PAINS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de JUNHO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"Políticas Públicas da Educação"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FERNANDA APARECIDA PAINS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 de JULHO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"Políticas Públicas da Educação"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17, 18, 25, 26 e 31 de JULHO de 2017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RIO CLA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7 diária(s), descontadas as seguintes frações:<text:s/></text:p>
            <text:p>7 de hospedagem, 0 de transporte e 0 de alimentação</text:p>
          </table:table-cell>
          <table:table-cell office:value-type="float" office:value="1688.54" table:style-name="ce10">
            <text:p><text:s/>R$ 1.688,54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GIULIANA DE ANDRADE CERVAI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, 19 e 20 de JULH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no Projeto GATE EM MOVIMENTO.</text:p>
          </table:table-cell>
          <table:table-cell office:value-type="string" table:style-name="ce9">
            <text:p>3 diária(s), descontadas as seguintes frações:<text:s/></text:p>
            <text:p>1 de hospedagem, 3 de transporte e 0 de alimentação</text:p>
          </table:table-cell>
          <table:table-cell office:value-type="float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7, 12, 14, 19, 20, 26 e 27 de JUNHO de 2017</text:p>
          </table:table-cell>
          <table:table-cell office:value-type="string" table:style-name="ce9">
            <text:p>SÃO SEBASTIÃO DO ALT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<text:s/></text:p>
            <text:p>8 de hospedagem, 0 de transporte e 0 de alimentação</text:p>
          </table:table-cell>
          <table:table-cell office:value-type="float" office:value="1929.7599999999998" table:style-name="ce10">
            <text:p><text:s/>R$ 1.929,76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10, 11, 17, 18, 24, 25 e 31 de JULHO de 2017</text:p>
          </table:table-cell>
          <table:table-cell office:value-type="string" table:style-name="ce9">
            <text:p>SÃO SEBASTIÃO DO ALT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9 diária(s), descontadas as seguintes frações:<text:s/></text:p>
            <text:p>9 de hospedagem, 0 de transporte e 0 de alimentação</text:p>
          </table:table-cell>
          <table:table-cell office:value-type="float" office:value="2170.9799999999996" table:style-name="ce10">
            <text:p><text:s/>R$ 2.170,98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GLÁUCIA MARIA DA COSTA SANTAN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0 de MAI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na Procuradoria Geral da República e na Secretaria Nacional de Justiça.</text:p>
          </table:table-cell>
          <table:table-cell office:value-type="string" table:style-name="ce9">
            <text:p>1 diária(s), descontadas as seguintes frações:<text:s/></text:p>
            <text:p>1 de hospedagem, 0 de transporte e 0 de alimentação</text:p>
          </table:table-cell>
          <table:table-cell office:value-type="float" office:value="482.46" table:style-name="ce10">
            <text:p><text:s/>R$ 482,46<text:s/></text:p>
          </table:table-cell>
          <table:table-cell office:value-type="float" office:value="1630.19" table:style-name="ce10">
            <text:p><text:s/>R$ 1.630,1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4, 06, 11, 13, 18, 20, 27, 28 e 31 de JULHO de 2017</text:p>
          </table:table-cell>
          <table:table-cell office:value-type="string" table:style-name="ce9">
            <text:p>ENGENHEIRO PAULO DE FRONTIN</text:p>
          </table:table-cell>
          <table:table-cell office:value-type="string" table:style-name="ce9">
            <text:p>VASSOU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9 diária(s), descontadas as seguintes frações:<text:s/></text:p>
            <text:p>8 de hospedagem, 0 de transporte e 0 de alimentação</text:p>
          </table:table-cell>
          <table:table-cell office:value-type="float" office:value="2251.3999999999996" table:style-name="ce10">
            <text:p><text:s/>R$ 2.251,40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5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 e 21 de SETEMBR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9">
            <text:p>2 diária(s), descontadas as seguintes frações:<text:s/></text:p>
            <text:p>0 de hospedagem, 2 de transporte e 0 de alimentação</text:p>
          </table:table-cell>
          <table:table-cell office:value-type="float" office:value="374.8" table:style-name="ce10">
            <text:p><text:s/>R$ 374,80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5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SETEMBR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9">
            <text:p>1 diária(s), descontadas as seguintes frações:<text:s/></text:p>
            <text:p>0 de hospedagem, 1 de transporte e 0 de alimentação</text:p>
          </table:table-cell>
          <table:table-cell office:value-type="float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4 de AGOSTO de 2017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ntrega de documentações na sede do MP, entre outros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JOELSON TAVARES DE CARVALH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de JULHO de 2017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operação militar "Poder Paralelo"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JOSÉ ROBERTO PAREDE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4, 05 e 06 de JULH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IV Fórum de Ouvidorias Públicas do Estado do RJ</text:p>
          </table:table-cell>
          <table:table-cell office:value-type="string" table:style-name="ce9">
            <text:p>3 diária(s), descontadas as seguintes frações:<text:s/></text:p>
            <text:p>1 de hospedagem, 3 de transporte e 0 de alimentação</text:p>
          </table:table-cell>
          <table:table-cell office:value-type="float" office:value="550.18000000000006" table:style-name="ce10">
            <text:p><text:s/>R$ 550,18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JOYCE DIAS DO AMAR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5 e 06 de JULHO de 2017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er ao QG/Polícia Militar.</text:p>
          </table:table-cell>
          <table:table-cell office:value-type="string" table:style-name="ce9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JULIANA GINDRE LAZARONI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 de JULHO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"Políticas Públicas da Educação"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8">
            <text:p>JULIANA GINDRE LAZARONI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de JUNHO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"Políticas Públicas da Educação"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JULIANA GINDRE LAZARONI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2 de JULHO de 2017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evento "II Encontro Estadual Meta 5"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JULIANA GINDRE LAZARONI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4 de MAIO de 2017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"Políticas Públicas da Educação" - 2ª edição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JULIANA LIMA DE SOUZ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4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RMAÇÃO DOS BÚZIO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erificar instituições educacionais.<text:s/>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KATIA AGUIAR MARQUES SELLES PORTO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09 e 10 de AGOSTO de 2017</text:p>
          </table:table-cell>
          <table:table-cell office:value-type="string" table:style-name="ce12">
            <text:p>SÃO GONÇALO</text:p>
          </table:table-cell>
          <table:table-cell office:value-type="string" table:style-name="ce12">
            <text:p>VASSOU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rreições Ordinárias.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float" office:value="338.57000000000005" table:style-name="ce10">
            <text:p><text:s/>R$ 338,5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4">
          <table:table-cell office:value-type="string" table:style-name="ce11">
            <text:p>LEANDRO SILVA NAVEG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29 e 30 de JUN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3ª Reunião Ordinária do Colégio de Diretores de Escolas e Centro de Estudos e Aperfeiçoamento Funcional dos Ministérios Públicos do Brasil.<text:s/></text:p>
          </table:table-cell>
          <table:table-cell office:value-type="string" table:style-name="ce12">
            <text:p>2 diária(s), descontadas as seguintes frações:<text:s/></text:p>
            <text:p>1 de hospedagem, 0 de transporte e 0 de alimentação</text:p>
          </table:table-cell>
          <table:table-cell office:value-type="float" office:value="1447.3799999999999" table:style-name="ce10">
            <text:p><text:s/>R$ 1.447,38<text:s/></text:p>
          </table:table-cell>
          <table:table-cell office:value-type="float" office:value="888.6099999999999" table:style-name="ce10">
            <text:p><text:s/>R$ 888,61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LÚCIA ILOIZIO BARROS BASTOS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2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reunião do ENASP, sobre o Cadastro Nacional de Violência Doméstica.</text:p>
          </table:table-cell>
          <table:table-cell office:value-type="string" table:style-name="ce12">
            <text:p>1 diária(s), descontadas as seguintes frações:<text:s/></text:p>
            <text:p>1 de hospedagem, 0 de transporte e 0 de alimentação</text:p>
          </table:table-cell>
          <table:table-cell office:value-type="float" office:value="482.46" table:style-name="ce10">
            <text:p><text:s/>R$ 482,46<text:s/></text:p>
          </table:table-cell>
          <table:table-cell office:value-type="float" office:value="415.69" table:style-name="ce10">
            <text:p><text:s/>R$ 415,6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4">
          <table:table-cell office:value-type="string" table:style-name="ce11">
            <text:p>LÚCIA ILOIZIO BARROS BASTOS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29 de JUN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NATAL (RN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reunião extraordinária da Comissão Permanente de Combate à Violência Doméstica e Familiar contra a Mulher - COPEVID/GNDH/CNPG.</text:p>
          </table:table-cell>
          <table:table-cell office:value-type="string" table:style-name="ce12">
            <text:p>1 diária(s) integral(is)</text:p>
          </table:table-cell>
          <table:table-cell office:value-type="float" office:value="964.92" table:style-name="ce10">
            <text:p><text:s/>R$ 964,92<text:s/></text:p>
          </table:table-cell>
          <table:table-cell office:value-type="float" office:value="1487.2" table:style-name="ce10">
            <text:p><text:s/>R$ 1.487,20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LÚCIA ILOIZIO BARROS BASTOS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18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ALVADOR (BA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XI Jornada Lei Maria da Penha.<text:s/></text:p>
          </table:table-cell>
          <table:table-cell office:value-type="string" table:style-name="ce12">
            <text:p>1 diária(s), descontadas as seguintes frações:<text:s/></text:p>
            <text:p>1 de hospedagem, 0 de transporte e 0 de alimentação</text:p>
          </table:table-cell>
          <table:table-cell office:value-type="float" office:value="482.46" table:style-name="ce10">
            <text:p><text:s/>R$ 482,46<text:s/></text:p>
          </table:table-cell>
          <table:table-cell office:value-type="float" office:value="1066.31" table:style-name="ce10">
            <text:p><text:s/>R$ 1.066,31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LUCIANA LONGO ALVES DA COST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1 e 02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VIII Encontro Nacional do Ministério Público no Sistema Prisional.<text:s/></text:p>
          </table:table-cell>
          <table:table-cell office:value-type="string" table:style-name="ce12">
            <text:p>2 diária(s), descontadas as seguintes frações:<text:s/></text:p>
            <text:p>1 de hospedagem, 0 de transporte e 0 de alimentação</text:p>
          </table:table-cell>
          <table:table-cell office:value-type="float" office:value="1447.3799999999999" table:style-name="ce10">
            <text:p><text:s/>R$ 1.447,38<text:s/></text:p>
          </table:table-cell>
          <table:table-cell office:value-type="float" office:value="503.39" table:style-name="ce10">
            <text:p><text:s/>R$ 503,3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LUCIANA SEIXAS FERNANDE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3 de JUL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RÊS RIO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ssessoramento ao membro em audiência pública.</text:p>
          </table:table-cell>
          <table:table-cell office:value-type="string" table:style-name="ce12">
            <text:p>1 diária(s), descontadas as seguintes frações:<text:s/></text:p>
            <text:p>0 de hospedagem, 1 de transporte e 0 de alimentação</text:p>
          </table:table-cell>
          <table:table-cell office:value-type="float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LUIZ EDUARDO DA SILVA LEVY DE SOUZ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4, 06, 11, 13, 18, 19, 25 e 26 de JULHO de 2017</text:p>
          </table:table-cell>
          <table:table-cell office:value-type="string" table:style-name="ce12">
            <text:p>ARRAIAL DO CABO</text:p>
          </table:table-cell>
          <table:table-cell office:value-type="string" table:style-name="ce12">
            <text:p>ARARUAM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12">
            <text:p>8 diária(s), descontadas as seguintes frações:<text:s/></text:p>
            <text:p>8 de hospedagem, 0 de transporte e 0 de alimentação</text:p>
          </table:table-cell>
          <table:table-cell office:value-type="float" office:value="1929.7599999999998" table:style-name="ce10">
            <text:p><text:s/>R$ 1.929,76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LUIZ FRANCISCO PERALTA BRAG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8 e 19 de JUL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Projeto "GATE em Movimento".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LUIZ SERGIO DE ANDRADE MOREIR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7, 18 e 19 de JUL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ção de inventário anual de bens permanentes.</text:p>
          </table:table-cell>
          <table:table-cell office:value-type="string" table:style-name="ce12">
            <text:p>3 diária(s), descontadas as seguintes frações:<text:s/></text:p>
            <text:p>0 de hospedagem, 3 de transporte e 0 de alimentação</text:p>
          </table:table-cell>
          <table:table-cell office:value-type="float" office:value="562.20000000000005" table:style-name="ce10">
            <text:p><text:s/>R$ 562,20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ARCELO DOS SANTOS LATT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6 e 17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AQUAREM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Efetuar a substituição dos aparelhos extintores de incêndios.<text:s/>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ARCELO DOS SANTOS LATT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30 e 31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ITALV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Efetuar a substituição dos aparelhos extintores de incêndio e a substituição das mangueiras.<text:s/></text:p>
          </table:table-cell>
          <table:table-cell office:value-type="string" table:style-name="ce12">
            <text:p>2 diária(s), descontadas as seguintes frações:<text:s/></text:p>
            <text:p>0 de hospedagem, 2 de transporte e 0 de alimentação</text:p>
          </table:table-cell>
          <table:table-cell office:value-type="float" office:value="374.8" table:style-name="ce10">
            <text:p><text:s/>R$ 374,80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4">
          <table:table-cell office:value-type="string" table:style-name="ce11">
            <text:p>MARCELO VIEIRA DE AZEVED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1, 02 e 03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2ª Reunião Ordinária de 2017 do Fórum Nacional de Gestão do Ministério Público bem como, do 8º Congresso Brasileiro de Gestão do Ministério Público.</text:p>
          </table:table-cell>
          <table:table-cell office:value-type="string" table:style-name="ce12">
            <text:p>3 diária(s), descontadas as seguintes frações:<text:s/></text:p>
            <text:p>3 de hospedagem, 0 de transporte e 3 de alimentação</text:p>
          </table:table-cell>
          <table:table-cell office:value-type="float" office:value="374.82" table:style-name="ce10">
            <text:p><text:s/>R$ 374,82<text:s/></text:p>
          </table:table-cell>
          <table:table-cell office:value-type="float" office:value="441.49" table:style-name="ce10">
            <text:p><text:s/>R$ 441,4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office:value-type="string" table:style-name="ce11">
            <text:p>MÁRCIA ALVARES PIRES RODRIGUES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02, 03 e 04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8º Congresso Brasileiro de Gestão do Ministério Público</text:p>
          </table:table-cell>
          <table:table-cell office:value-type="string" table:style-name="ce12">
            <text:p>3 diária(s) integral(is)</text:p>
          </table:table-cell>
          <table:table-cell office:value-type="float" office:value="3047.1000000000004" table:style-name="ce10">
            <text:p><text:s/>R$ 3.047,10<text:s/></text:p>
          </table:table-cell>
          <table:table-cell office:value-type="float" office:value="587.69000000000005" table:style-name="ce10">
            <text:p><text:s/>R$ 587,6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ÁRCIA ALVARES PIRES RODRIGUES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09 e 10 de AGOSTO de 2017</text:p>
          </table:table-cell>
          <table:table-cell office:value-type="string" table:style-name="ce12">
            <text:p>SÃO GONÇALO</text:p>
          </table:table-cell>
          <table:table-cell office:value-type="string" table:style-name="ce12">
            <text:p>VASSOU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rreições Ordinárias.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float" office:value="338.57000000000005" table:style-name="ce10">
            <text:p><text:s/>R$ 338,5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ARCIA DE ALMEIDA <text:s/>MOREIRA DO NASCIMENT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5 de JULHO de 2017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curso "Políticas Públicas da Educação"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ARCIA DE ALMEIDA <text:s/>MOREIRA DO NASCIMENT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1 de JUNHO de 2017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reunião com a equipe técnica e com os Promotores de Justiça.<text:s/>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ARCIA DE ALMEIDA <text:s/>MOREIRA DO NASCIMENT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6 de JUNHO de 2017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reunião com a equipe técnica e com os Promotores de Justiça.<text:s/>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office:value-type="string" table:style-name="ce11">
            <text:p>MARCIA MARIA TAMBURINI PORTO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09 e 10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Seinário "Combate à Corrupção os Municípios"</text:p>
          </table:table-cell>
          <table:table-cell office:value-type="string" table:style-name="ce12">
            <text:p>2 diária(s) integral(is)</text:p>
          </table:table-cell>
          <table:table-cell office:value-type="float" office:value="2031.4" table:style-name="ce10">
            <text:p><text:s/>R$ 2.031,40<text:s/></text:p>
          </table:table-cell>
          <table:table-cell office:value-type="float" office:value="1515.69" table:style-name="ce10">
            <text:p><text:s/>R$ 1.515,6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office:value-type="string" table:style-name="ce11">
            <text:p>MÁRCIO KLANG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27 e 28 de JUL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PAULO (SP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VIII Encontro Nacional de memoriais do Ministério Público.</text:p>
          </table:table-cell>
          <table:table-cell office:value-type="string" table:style-name="ce12">
            <text:p>2 diária(s) integral(is)</text:p>
          </table:table-cell>
          <table:table-cell office:value-type="float" office:value="2031.4" table:style-name="ce10">
            <text:p><text:s/>R$ 2.031,40<text:s/></text:p>
          </table:table-cell>
          <table:table-cell office:value-type="float" office:value="455.6" table:style-name="ce10">
            <text:p><text:s/>R$ 455,60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ARCOS DE FRANÇA SOAR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6 de JULHO de 2017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operação militar "Poder Paralelo"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ARCOS VINÍCIUS PEREIRA MAI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5 e 06 de JULHO de 2017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na Operação "Rio Paralelo".<text:s/>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4">
          <table:table-cell office:value-type="string" table:style-name="ce11">
            <text:p>MARCUS VINICIUS FONSECA REBELL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1, 02, 03 e 04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2ª Reunião Ordinária de 2017 do Fórum Nacional de Gestão do Ministério Público bem como, do 8º Congresso Brasileiro de Gestão do Ministério Público.</text:p>
          </table:table-cell>
          <table:table-cell office:value-type="string" table:style-name="ce12">
            <text:p>4 diária(s), descontadas as seguintes frações:<text:s/></text:p>
            <text:p>4 de hospedagem, 0 de transporte e 4 de alimentação</text:p>
          </table:table-cell>
          <table:table-cell office:value-type="float" office:value="499.76" table:style-name="ce10">
            <text:p><text:s/>R$ 499,76<text:s/></text:p>
          </table:table-cell>
          <table:table-cell office:value-type="float" office:value="479.24" table:style-name="ce10">
            <text:p><text:s/>R$ 479,24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4">
          <table:table-cell office:value-type="string" table:style-name="ce11">
            <text:p>MARFAN MARTINS VIEIRA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24, 25 e 26 de JUL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audiências com os conselheiros do CNMP, para tratar de processos de interesse do Parquet, entre outras atividades afetas à Subprocuradoria-Geral de Justiça Institucionais.</text:p>
          </table:table-cell>
          <table:table-cell office:value-type="string" table:style-name="ce12">
            <text:p>3 diária(s) integral(is)</text:p>
          </table:table-cell>
          <table:table-cell office:value-type="float" office:value="3047.1000000000004" table:style-name="ce10">
            <text:p><text:s/>R$ 3.047,10<text:s/></text:p>
          </table:table-cell>
          <table:table-cell office:value-type="float" office:value="1485.69" table:style-name="ce10">
            <text:p><text:s/>R$ 1.485,6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ARFAN MARTINS VIEIRA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31 de JUL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reuniões de trabalho e exercer atividades administrativas na unidade do MP em Brasília, entre outros.</text:p>
          </table:table-cell>
          <table:table-cell office:value-type="string" table:style-name="ce12">
            <text:p>1 diária(s) integral(is)</text:p>
          </table:table-cell>
          <table:table-cell office:value-type="float" office:value="1015.7" table:style-name="ce10">
            <text:p><text:s/>R$ 1.015,70<text:s/></text:p>
          </table:table-cell>
          <table:table-cell office:value-type="float" office:value="774.9" table:style-name="ce10">
            <text:p><text:s/>R$ 774,90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ARFAN MARTINS VIEIRA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01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reuniões de trabalho e exercer atividades administrativas na unidade do MP em Brasília, entre outros.</text:p>
          </table:table-cell>
          <table:table-cell office:value-type="string" table:style-name="ce12">
            <text:p>1 diária(s), descontadas as seguintes frações:<text:s/></text:p>
            <text:p>1 de hospedagem, 0 de transporte e 0 de alimentação</text:p>
          </table:table-cell>
          <table:table-cell office:value-type="float" office:value="507.86000000000007" table:style-name="ce10">
            <text:p><text:s/>R$ 507,86<text:s/></text:p>
          </table:table-cell>
          <table:table-cell office:value-type="float" office:value="772.79" table:style-name="ce10">
            <text:p><text:s/>R$ 772,7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11">
            <text:p>MARFAN MARTINS VIEIRA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06, 07 e 08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audiências com o Corregedor Nacional do Ministério Público e com os Conselheiros Gustavo Rocha e Otávio Brito, do CNMP, <text:s text:c="2"/>da 4ª Sessão Extraordinária e 15ª Sessão Ordinária do CNMP e de eventos institucionais do CNMP.</text:p>
          </table:table-cell>
          <table:table-cell office:value-type="string" table:style-name="ce12">
            <text:p>3 diária(s) integral(is)</text:p>
          </table:table-cell>
          <table:table-cell office:value-type="float" office:value="3047.1000000000004" table:style-name="ce10">
            <text:p><text:s/>R$ 3.047,10<text:s/></text:p>
          </table:table-cell>
          <table:table-cell office:value-type="float" office:value="1065.69" table:style-name="ce10">
            <text:p><text:s/>R$ 1.065,6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ARIA CRISTINA KUBITSCHEK CANÇADO DA ROCHA VIANNA MENEZES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9 e 10 de AGOSTO de 2017</text:p>
          </table:table-cell>
          <table:table-cell office:value-type="string" table:style-name="ce12">
            <text:p>SÃO GONÇALO</text:p>
          </table:table-cell>
          <table:table-cell office:value-type="string" table:style-name="ce12">
            <text:p>VASSOU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rreições Ordinárias.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float" office:value="321.64" table:style-name="ce10">
            <text:p><text:s/>R$ 321,64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ARIA TEREZA FARZATT SICILIAN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6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ARRA DO PIRAÍ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ção de vistoria técnica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ARIA TEREZA FARZATT SICILIAN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7 e 18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istoria técnica e encontro com o Sr. Secretário de Meio Ambiente.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AX LUIZ DE CARVALHO SALVADOR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4 de JUL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VASSOU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militar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AYRA LIMA VERISSIMO RAMOS MUNIVE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6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NGARATIB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istoria em imóveis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AYRA LIMA VERISSIMO RAMOS MUNIVE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8 de JUN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nálise técnica para verificar o número de vagas de estacionamento público destinado aos idosos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ICHELI PACHECO DA COST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3 de JUN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reunião com os servidores da PJ Violência Doméstica para fins de mapeamento de rotina de trabalho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MICHELL TAVARES PINT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3 e 04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Efetuar escolta.<text:s/>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ODENYR CAMPOS LELLIS DO LAG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2 de JUN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QUISSAMÃ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istoria técnica em imóvel.</text:p>
          </table:table-cell>
          <table:table-cell office:value-type="string" table:style-name="ce12">
            <text:p>1 diária(s), descontadas as seguintes frações:<text:s/></text:p>
            <text:p>0 de hospedagem, 1 de transporte e 0 de alimentação</text:p>
          </table:table-cell>
          <table:table-cell office:value-type="float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ODENYR CAMPOS LELLIS DO LAG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8 e 19 de JUL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ANTO ANTÔNIO DE PÁDU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istoria técnica em imóvel.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PAULO CESAR SANTO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0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istoria técnica.<text:s/>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PAULO CEZAR NUNE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9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PIRAÍ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ompanhar o Promotor de Justiça, Dr. Carlos Eugenio Greco Laureano, na Operação "Open Doors"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PAULO DE SOUZ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6 de JULHO de 2017</text:p>
          </table:table-cell>
          <table:table-cell office:value-type="string" table:style-name="ce12">
            <text:p>ARARUAMA</text:p>
          </table:table-cell>
          <table:table-cell office:value-type="string" table:style-name="ce12">
            <text:p>JAPERI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militar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office:value-type="string" table:style-name="ce11">
            <text:p>PEDRO ELIAS ERTHAL SANGLARD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02, 03 e 04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8° Congresso Brasileiro de Gestão do Ministério Público.</text:p>
          </table:table-cell>
          <table:table-cell office:value-type="string" table:style-name="ce12">
            <text:p>3 diária(s) integral(is)</text:p>
          </table:table-cell>
          <table:table-cell office:value-type="float" office:value="3047.1000000000004" table:style-name="ce10">
            <text:p><text:s/>R$ 3.047,10<text:s/></text:p>
          </table:table-cell>
          <table:table-cell office:value-type="float" office:value="1085.69" table:style-name="ce10">
            <text:p><text:s/>R$ 1.085,69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PETER KOVALEFF DA COST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4 de JULHO de 2017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VASSOU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Militar.<text:s/>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PETER KOVALEFF DA COST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6 de JULHO de 2017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JAPERI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militar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RAQUEL SILVA DA CUNH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8, 19 e 20 de JUL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no Projeto GATE EM MOVIMENTO.</text:p>
          </table:table-cell>
          <table:table-cell office:value-type="string" table:style-name="ce12">
            <text:p>3 diária(s), descontadas as seguintes frações:<text:s/></text:p>
            <text:p>1 de hospedagem, 3 de transporte e 0 de alimentação</text:p>
          </table:table-cell>
          <table:table-cell office:value-type="float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RAQUEL SILVA FERNANDE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8, 19 e 20 de JUL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projeto GATE EM MOVIMENTO.</text:p>
          </table:table-cell>
          <table:table-cell office:value-type="string" table:style-name="ce12">
            <text:p>3 diária(s), descontadas as seguintes frações:<text:s/></text:p>
            <text:p>1 de hospedagem, 3 de transporte e 0 de alimentação</text:p>
          </table:table-cell>
          <table:table-cell office:value-type="float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ROBERTA DA SILVA DUMAS REG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1 e 02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VII Encontro Nacional do Ministério Público no Controle Externo da Atividade Policial.</text:p>
          </table:table-cell>
          <table:table-cell office:value-type="string" table:style-name="ce12">
            <text:p>2 diária(s), descontadas as seguintes frações:<text:s/></text:p>
            <text:p>1 de hospedagem, 0 de transporte e 0 de alimentação</text:p>
          </table:table-cell>
          <table:table-cell office:value-type="float" office:value="1447.3799999999999" table:style-name="ce10">
            <text:p><text:s/>R$ 1.447,38<text:s/></text:p>
          </table:table-cell>
          <table:table-cell office:value-type="float" office:value="454.7" table:style-name="ce10">
            <text:p><text:s/>R$ 454,70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4">
          <table:table-cell office:value-type="string" table:style-name="ce11">
            <text:p>ROBERTA MARISTELA ROCHA DOS ANJOS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1, 02, 03 e 04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VII Encontro Nacional do Ministério Público no Controle Externo da Atividade Policial bem como, do 8º Congresso Brasileiro de Gestão do Ministério Público.</text:p>
          </table:table-cell>
          <table:table-cell office:value-type="string" table:style-name="ce12">
            <text:p>4 diária(s), descontadas as seguintes frações:<text:s/></text:p>
            <text:p>1 de hospedagem, 0 de transporte e 0 de alimentação</text:p>
          </table:table-cell>
          <table:table-cell office:value-type="float" office:value="3377.22" table:style-name="ce10">
            <text:p><text:s/>R$ 3.377,22<text:s/></text:p>
          </table:table-cell>
          <table:table-cell office:value-type="float" office:value="671.1" table:style-name="ce10">
            <text:p><text:s/>R$ 671,10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ROBERTO CARLOS PORCIUNCULA PITANG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4 de JUL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VASSOU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militar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ROBERTO CARLOS PORCIUNCULA PITANG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7 e 08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ção de diligência no município de Campos dos Goytacazes - RJ.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ROBERTO DE OLIVEIR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5 de JUL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RRAIAL DO CAB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erificar o funcionamento do novo padrão de medição na sede do MPRJ, substituído recentemente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ROBERTO GOES VIEIR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9 e 10 de AGOSTO de 2017</text:p>
          </table:table-cell>
          <table:table-cell office:value-type="string" table:style-name="ce12">
            <text:p>SÃO GONÇALO</text:p>
          </table:table-cell>
          <table:table-cell office:value-type="string" table:style-name="ce12">
            <text:p>VASSOU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rreições Ordinárias.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float" office:value="321.64" table:style-name="ce10">
            <text:p><text:s/>R$ 321,64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RODRIGO COLCHONE DA COST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3 e 04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escolta.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ROGÉRIO NETO PINHEIR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4 de JULHO de 2017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"Instrução de Tiro"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SERGIO CUNHA DOS SANTO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4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escolta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SERGIO RICARDO FERNANDES FONSEC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4, 06, 11, 13, 18, 20, 25 e 27 de JULHO de 2017</text:p>
          </table:table-cell>
          <table:table-cell office:value-type="string" table:style-name="ce12">
            <text:p>SÃO FRANCISCO DE ITABAPOANA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12">
            <text:p>8 diária(s), descontadas as seguintes frações:<text:s/></text:p>
            <text:p>8 de hospedagem, 0 de transporte e 0 de alimentação</text:p>
          </table:table-cell>
          <table:table-cell office:value-type="float" office:value="1929.7599999999998" table:style-name="ce10">
            <text:p><text:s/>R$ 1.929,76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4">
          <table:table-cell office:value-type="string" table:style-name="ce11">
            <text:p>SUELY APARECIDA NARDI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1, 02, 03 e 04 de AGOST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2ª Reunião Ordinária de 2017 do Fórum Nacional de Gestão do Ministério Público bem como, do 8º Congresso Brasileiro de Gestão do Ministério Público.</text:p>
          </table:table-cell>
          <table:table-cell office:value-type="string" table:style-name="ce12">
            <text:p>4 diária(s), descontadas as seguintes frações:<text:s/></text:p>
            <text:p>4 de hospedagem, 0 de transporte e 4 de alimentação</text:p>
          </table:table-cell>
          <table:table-cell office:value-type="float" office:value="499.76" table:style-name="ce10">
            <text:p><text:s/>R$ 499,76<text:s/></text:p>
          </table:table-cell>
          <table:table-cell office:value-type="float" office:value="479.24" table:style-name="ce10">
            <text:p><text:s/>R$ 479,24<text:s/>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VANESSA DOYNSILÊ LEAL DA SILV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8, 19 e 20 de JULH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no Projeto GATE EM MOVIMENTO.</text:p>
          </table:table-cell>
          <table:table-cell office:value-type="string" table:style-name="ce12">
            <text:p>3 diária(s), descontadas as seguintes frações:<text:s/></text:p>
            <text:p>1 de hospedagem, 3 de transporte e 0 de alimentação</text:p>
          </table:table-cell>
          <table:table-cell office:value-type="float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VILMAR MACEDO CORT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2 de JULHO de 2017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VALENÇ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ndução do Dr. Marcelo Maurício Barbosa Arsênio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VILMAR MACEDO CORT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8 de JULHO de 2017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NITERÓI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ndução do Dr. Marcelo Maurício Barbosa Arsênio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VILSON PIMENTA GERALDIN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8 de AGOSTO de 2017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em operação policial.<text:s/>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WALTER DA SILVA FORT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30 e 31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ITALV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Efetuar a substituição dos aparelhos extintores de incêndio e a substituição das mangueiras.<text:s/></text:p>
          </table:table-cell>
          <table:table-cell office:value-type="string" table:style-name="ce12">
            <text:p>2 diária(s), descontadas as seguintes frações:<text:s/></text:p>
            <text:p>0 de hospedagem, 2 de transporte e 0 de alimentação</text:p>
          </table:table-cell>
          <table:table-cell office:value-type="float" office:value="374.8" table:style-name="ce10">
            <text:p><text:s/>R$ 374,80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WELEN DE SOUZA NOGUEIR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8 de JUNHO de 2017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novação de cautela de arma de fogo.</text:p>
          </table:table-cell>
          <table:table-cell office:value-type="string" table:style-name="ce12">
            <text:p>1 diária(s), descontadas as seguintes frações:<text:s/></text:p>
            <text:p>1 de hospedagem, 0 de transporte e 0 de alimentação</text:p>
          </table:table-cell>
          <table:table-cell office:value-type="float" office:value="124.94" table:style-name="ce10">
            <text:p><text:s/>R$ 124,94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style-name="ce11">
            <text:p>WELEN DE SOUZA NOGUEIR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5 e 06 de JULHO de 2017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na Operação "Rio Paralelo".<text:s/>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table:style-name="ce13"/>
          <table:table-cell table:number-columns-repeated="6" table:style-name="ce14"/>
          <table:table-cell office:value-type="string" table:style-name="ce15">
            <text:p>TOTAL</text:p>
          </table:table-cell>
          <table:table-cell office:value-type="float" office:value="65719.650000000038" table:formula="msoxl:=SUBTOTAL(109,I3:I128)" table:style-name="ce16">
            <text:p>65.719,65<text:s/></text:p>
          </table:table-cell>
          <table:table-cell office:value-type="float" office:value="32848.74" table:formula="msoxl:=SUBTOTAL(109,J3:J128)" table:style-name="ce16">
            <text:p>32.848,74<text:s/></text:p>
          </table:table-cell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Fonte: Planilha Controle Interno / SIAFE-Rio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number-columns-spanned="3" table:number-rows-spanned="1" table:style-name="ce17">
            <text:p>Data da última atualização 05/09/2017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number-rows-repeated="17" table:style-name="ro7">
          <table:table-cell table:number-columns-repeated="16384"/>
        </table:table-row>
        <table:table-row table:style-name="ro7">
          <table:table-cell table:number-columns-repeated="5"/>
          <table:table-cell table:style-name="ce19"/>
          <table:table-cell table:number-columns-repeated="16378"/>
        </table:table-row>
        <table:table-row table:number-rows-repeated="1048425" table:style-name="ro7">
          <table:table-cell table:number-columns-repeated="16384"/>
        </table:table-row>
      </table:table>
      <table:database-ranges>
        <table:database-range table:target-range-address="2017_08_Diarias_e_Passagens.A2:2017_08_Diarias_e_Passagens.J129" table:name="TRANSPARÊNCIA.AGO.201414344844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" number:language="pt" number:country="BR">
      <number:number number:min-integer-digits="1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/>
    <style:style style:name="Moeda_32_10" style:display-name="Moeda 10" style:family="table-cell" style:data-style-name="N37"/>
    <style:style style:name="Moeda_32_11" style:display-name="Moeda 11" style:family="table-cell" style:data-style-name="N38"/>
    <style:style style:name="Moeda_32_12" style:display-name="Moeda 12" style:family="table-cell" style:data-style-name="N38"/>
    <style:style style:name="Moeda_32_13" style:display-name="Moeda 13" style:family="table-cell" style:data-style-name="N38"/>
    <style:style style:name="Moeda_32_14" style:display-name="Moeda 14" style:family="table-cell" style:data-style-name="N38"/>
    <style:style style:name="Moeda_32_15" style:display-name="Moeda 15" style:family="table-cell" style:data-style-name="N38"/>
    <style:style style:name="Moeda_32_16" style:display-name="Moeda 16" style:family="table-cell" style:data-style-name="N38"/>
    <style:style style:name="Moeda_32_2" style:display-name="Moeda 2" style:family="table-cell" style:data-style-name="N37"/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2_32_2_32_2" style:display-name="Moeda 2 2 2" style:family="table-cell" style:data-style-name="N36">
      <style:table-cell-properties style:vertical-align="automatic" fo:background-color="transparent"/>
    </style:style>
    <style:style style:name="Moeda_32_2_32_3" style:display-name="Moeda 2 3" style:family="table-cell" style:data-style-name="N37"/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3_32_2" style:display-name="Moeda 3 2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4_32_2" style:display-name="Moeda 4 2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5_32_2" style:display-name="Moeda 5 2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Moeda_32_6_32_2" style:display-name="Moeda 6 2" style:family="table-cell" style:data-style-name="N36">
      <style:table-cell-properties style:vertical-align="automatic" fo:background-color="transparent"/>
    </style:style>
    <style:style style:name="Moeda_32_7" style:display-name="Moeda 7" style:family="table-cell" style:data-style-name="N37"/>
    <style:style style:name="Moeda_32_8" style:display-name="Moeda 8" style:family="table-cell" style:data-style-name="N37"/>
    <style:style style:name="Moeda_32_9" style:display-name="Moeda 9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6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6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9-11T15:22:49Z</meta:creation-date>
    <dc:date>2017-09-11T15:23:12Z</dc:date>
  </office:meta>
</office:document-meta>
</file>