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_32_4" style:data-style-name="N38">
      <style:table-cell-properties style:vertical-align="automatic" fo:wrap-option="wrap" fo:background-color="transparent"/>
    </style:style>
    <style:style style:name="ce13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oeda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4_Diarias_e_Passagens" table:style-name="ta1" table:print-ranges="2017_04_Diarias_e_Passagens.A1:2017_04_Diarias_e_Passagens.J1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998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3">
            <text:p>DIÁRIAS E PASSAGENS AÉREAS – EXERCÍCIO 2017 – EXECUÇÃO DO MÊS DE ABRIL</text:p>
            <draw:frame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ADRIANA COUTINHO SANTOS</text:p>
          </table:table-cell>
          <table:table-cell office:value-type="string" table:style-name="ce16">
            <text:p>MEMBRO</text:p>
          </table:table-cell>
          <table:table-cell office:value-type="string" table:style-name="ce16">
            <text:p>26/04/2017 - 27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883.19" table:style-name="ce19">
            <text:p><text:s/>R$ 883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ALEX BARBOSA DA COST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isita de reconhecimento de Unidade Prisiona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ALEX GONÇALVES LAURIND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Efetuar escolta de Promotor de Justiça<text:s/></text:p>
          </table:table-cell>
          <table:table-cell office:value-type="string" table:style-name="ce16">
            <text:p>01 diária sem fração de locomoção</text:p>
          </table:table-cell>
          <table:table-cell office:value-type="float" office:value="187.4" table:style-name="ce18">
            <text:p><text:s/>R$ 187,40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ALEXANDRE DIAS LIM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Diligência Policial.</text:p>
          </table:table-cell>
          <table:table-cell office:value-type="string" table:style-name="ce16">
            <text:p>01 diária sem fração de locomoção</text:p>
          </table:table-cell>
          <table:table-cell office:value-type="float" office:value="187.4" table:style-name="ce18">
            <text:p><text:s/>R$ 187,40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E ERECÊ FIGUEIREDO PACHEC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3, 04, 05, 06 e 07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treinamento "Capacitação em Governança e Gestão de Tecnologia da informação (fase 2)", promovido pelo CNMP.</text:p>
          </table:table-cell>
          <table:table-cell office:value-type="string" table:style-name="ce16">
            <text:p>05 diárias integrais</text:p>
          </table:table-cell>
          <table:table-cell office:value-type="float" office:value="2498.6999999999998" table:style-name="ce18">
            <text:p><text:s/>R$ 2.498,70<text:s/></text:p>
          </table:table-cell>
          <table:table-cell office:value-type="float" office:value="961.19" table:style-name="ce19">
            <text:p><text:s/>R$ 961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INE PAULA CRUZ SANTOS DE AGUIAR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seminário Internacional Brasil- Reino Unido - Combate a Corrupção: Novos Estudos e Tecnologias.</text:p>
          </table:table-cell>
          <table:table-cell office:value-type="string" table:style-name="ce16">
            <text:p>02 diárias sem fração de <text:s/>hospedagem em relação à segunda</text:p>
          </table:table-cell>
          <table:table-cell office:value-type="float" office:value="749.62" table:style-name="ce18">
            <text:p><text:s/>R$ 749,62<text:s/></text:p>
          </table:table-cell>
          <table:table-cell office:value-type="float" office:value="961.19" table:style-name="ce19">
            <text:p><text:s/>R$ 961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ANDERSON DOS SANTOS COE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, 06, 07, 08 e 09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Realizar instalação do circuito interno de TV no escritório de representação do MP em Brasília</text:p>
          </table:table-cell>
          <table:table-cell office:value-type="string" table:style-name="ce16">
            <text:p>05 diárias integrais</text:p>
          </table:table-cell>
          <table:table-cell office:value-type="float" office:value="2498.6999999999998" table:style-name="ce18">
            <text:p><text:s/>R$ 2.498,70<text:s/></text:p>
          </table:table-cell>
          <table:table-cell office:value-type="float" office:value="679.61" table:style-name="ce19">
            <text:p><text:s/>R$ 67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ANGELA PIRES TERTO</text:p>
          </table:table-cell>
          <table:table-cell office:value-type="string" table:style-name="ce16">
            <text:p>PALESTRANTE</text:p>
          </table:table-cell>
          <table:table-cell office:value-type="string" table:style-name="ce16">
            <text:p>05/04/2017 - 07/04/2017</text:p>
          </table:table-cell>
          <table:table-cell office:value-type="string" table:style-name="ce16">
            <text:p>SÃO PAULO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891.13999999999987" table:style-name="ce19">
            <text:p><text:s/>R$ 891,14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ANMIEL SIQUEIRA DE CARVA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6/04/2017 - 27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965.69" table:style-name="ce19">
            <text:p><text:s/>R$ 96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ASTÉRIO RIBEIRO JUNIOR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istoria nas instalações e nos aspectos do protocolo de segurança institucional<text:s/></text:p>
          </table:table-cell>
          <table:table-cell office:value-type="string" table:style-name="ce16">
            <text:p>01 diária sem fração de locomoção</text:p>
          </table:table-cell>
          <table:table-cell office:value-type="float" office:value="187.4" table:style-name="ce18">
            <text:p><text:s/>R$ 187,40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BERNARDO IGLESIAS DIAS DOS PASSO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isita de reconhecimento de Unidade Prisiona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BERNARDO MACIEL VIEIRA</text:p>
          </table:table-cell>
          <table:table-cell office:value-type="string" table:style-name="ce16">
            <text:p>PROMOTOR DE JUSTIÇA</text:p>
          </table:table-cell>
          <table:table-cell office:value-type="float" office:value="42766" table:style-name="ce16">
            <text:p>4276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200" table:style-name="ce19">
            <text:p><text:s/>R$ 200,0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BERNARDO VIEIRALVES MARTINS</text:p>
          </table:table-cell>
          <table:table-cell office:value-type="string" table:style-name="ce16">
            <text:p>PROMOTOR DE JUSTIÇA</text:p>
          </table:table-cell>
          <table:table-cell office:value-type="float" office:value="42815" table:style-name="ce16">
            <text:p>42815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455.69" table:style-name="ce19">
            <text:p><text:s/>R$ 45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BRUNO TAVARES VALENTE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, 06, 07, 08 e 09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Realizar instalação do circuito interno de TV no escritório de representação do MP em Brasília</text:p>
          </table:table-cell>
          <table:table-cell office:value-type="string" table:style-name="ce16">
            <text:p>05 diárias integrais</text:p>
          </table:table-cell>
          <table:table-cell office:value-type="float" office:value="2498.6999999999998" table:style-name="ce18">
            <text:p><text:s/>R$ 2.498,70<text:s/></text:p>
          </table:table-cell>
          <table:table-cell office:value-type="float" office:value="679.61" table:style-name="ce19">
            <text:p><text:s/>R$ 67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ARLA CARRUBB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/03/2017 - 22/03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001.69" table:style-name="ce19">
            <text:p><text:s/>R$ 1.00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ARLOS FELIPE FELIX VENTURA LOP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3, 08, 09, 14, 15, 21, 22, 28 e 29 de MARÇO de 2017</text:p>
          </table:table-cell>
          <table:table-cell office:value-type="string" table:style-name="ce16">
            <text:p>CAMBUCI</text:p>
          </table:table-cell>
          <table:table-cell office:value-type="string" table:style-name="ce16">
            <text:p>BOM JESUS DO ITABAPOAN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umulação de atividades institucionais.</text:p>
          </table:table-cell>
          <table:table-cell office:value-type="string" table:style-name="ce16">
            <text:p>10 diárias sem fração de hospedagem em 4</text:p>
          </table:table-cell>
          <table:table-cell office:value-type="float" office:value="2894.72" table:style-name="ce18">
            <text:p><text:s/>R$ 2.894,72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CARLOS HENRIQUE MARCELINI CALDEIRA<text:s/>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9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ita técnica e fiscaçização de obra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HRISTIANE DE AMORIM CAVASSA FREIRE</text:p>
          </table:table-cell>
          <table:table-cell office:value-type="string" table:style-name="ce16">
            <text:p>PROMOTOR DE JUSTIÇA</text:p>
          </table:table-cell>
          <table:table-cell office:value-type="float" office:value="42823" table:style-name="ce16">
            <text:p>42823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826.19999999999993" table:style-name="ce19">
            <text:p><text:s/>R$ 826,2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ÁUCIO CARDOSO DA CONCEIÇÃ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ALEGRE (RS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reunião de Grupo Nacional de Combate às Organizações Criminosas - GNCOC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float" office:value="1447.3799999999999" table:style-name="ce18">
            <text:p><text:s/>R$ 1.447,38<text:s/></text:p>
          </table:table-cell>
          <table:table-cell office:value-type="float" office:value="919.59999999999991" table:style-name="ce19">
            <text:p><text:s/>R$ 919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ÁUDIO ALVES PER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, 28, 29 e 3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Fiscalização da execução dos serviços de elétrica referente à alteração de layout na sede do MP de Resende.</text:p>
          </table:table-cell>
          <table:table-cell office:value-type="string" table:style-name="ce16">
            <text:p>04 diárias integrais</text:p>
          </table:table-cell>
          <table:table-cell office:value-type="float" office:value="749.6" table:style-name="ce18">
            <text:p><text:s/>R$ 749,60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CLÁUDIO ALVES PER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IO DAS OST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toria das instalações elétricas visando a locação de imóve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AUDIO CALO SOUS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6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II Encontro Nacional do Ministério Público para a Tutela penal da administração Municipal: Crimes Praticados por Prefeitos</text:p>
          </table:table-cell>
          <table:table-cell office:value-type="string" table:style-name="ce16">
            <text:p>01 diária sem fração de hospedagem</text:p>
          </table:table-cell>
          <table:table-cell office:value-type="float" office:value="482.46" table:style-name="ce18">
            <text:p><text:s/>R$ 482,46<text:s/></text:p>
          </table:table-cell>
          <table:table-cell office:value-type="float" office:value="989.4" table:style-name="ce19">
            <text:p><text:s/>R$ 989,4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AUDIO CALO SOUS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seminário Internacional Brasil- Reino Unido - Combate a Corrupção: Novos Estudos e Tecnologias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float" office:value="1447.3799999999999" table:style-name="ce18">
            <text:p><text:s/>R$ 1.447,38<text:s/></text:p>
          </table:table-cell>
          <table:table-cell office:value-type="float" office:value="1177.69" table:style-name="ce19">
            <text:p><text:s/>R$ 1.177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DÉBORA DA SILVA VICENTE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5, 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1º reunião ordinária do Grupo Nacional de Direitos Humanos - GNDH.</text:p>
          </table:table-cell>
          <table:table-cell office:value-type="string" table:style-name="ce16">
            <text:p>03 diárias integrais</text:p>
          </table:table-cell>
          <table:table-cell office:value-type="float" office:value="2894.7599999999998" table:style-name="ce18">
            <text:p><text:s/>R$ 2.894,76<text:s/></text:p>
          </table:table-cell>
          <table:table-cell office:value-type="float" office:value="1385.11" table:style-name="ce19">
            <text:p><text:s/>R$ 1.385,1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DENISE DA SILVA VIDAL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5, 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ordinária do Grupo Nacional de Direitos Humanos - GNDH.</text:p>
          </table:table-cell>
          <table:table-cell office:value-type="string" table:style-name="ce16">
            <text:p>03 diárias integrais</text:p>
          </table:table-cell>
          <table:table-cell office:value-type="float" office:value="2894.7599999999998" table:style-name="ce18">
            <text:p><text:s/>R$ 2.894,76<text:s/></text:p>
          </table:table-cell>
          <table:table-cell office:value-type="float" office:value="1385.11" table:style-name="ce19">
            <text:p><text:s/>R$ 1.385,1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DIMITRIUS VIVEIROS GONÇALV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6/04/2017 - 07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597.76" table:style-name="ce19">
            <text:p><text:s/>R$ 597,76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DIMITRIUS VIVEIROS GONÇALV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6/04/2017 - 27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011.69" table:style-name="ce19">
            <text:p><text:s/>R$ 1.01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DOUGLAS FISCHER</text:p>
          </table:table-cell>
          <table:table-cell office:value-type="string" table:style-name="ce16">
            <text:p>PALESTRANTE</text:p>
          </table:table-cell>
          <table:table-cell office:value-type="string" table:style-name="ce16">
            <text:p>06/04/2017 - 07/04/2017</text:p>
          </table:table-cell>
          <table:table-cell office:value-type="string" table:style-name="ce16">
            <text:p>PORTO ALEGRE (RS)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654.59999999999991" table:style-name="ce19">
            <text:p><text:s/>R$ 654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DOUGLAS IBARROL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, 06, 07, 08 e 09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Supervisionar os serviços de elétrica nos sistema de CFTVdo imóvel do MPRJ em Brasília.</text:p>
          </table:table-cell>
          <table:table-cell office:value-type="string" table:style-name="ce16">
            <text:p>05 diárias integrais</text:p>
          </table:table-cell>
          <table:table-cell office:value-type="float" office:value="2498.6999999999998" table:style-name="ce18">
            <text:p><text:s/>R$ 2.498,70<text:s/></text:p>
          </table:table-cell>
          <table:table-cell office:value-type="float" office:value="679.61" table:style-name="ce19">
            <text:p><text:s/>R$ 67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DUARDO MORAIS MARTIN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7, 28 e 29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rovidenciar o acompanhamento dos processos e a entrega de memoriais de recursos interpostos pelo Parquet Fluminense.<text:s/></text:p>
          </table:table-cell>
          <table:table-cell office:value-type="string" table:style-name="ce16">
            <text:p>03 diárias integrais</text:p>
          </table:table-cell>
          <table:table-cell office:value-type="float" office:value="2894.7599999999998" table:style-name="ce18">
            <text:p><text:s/>R$ 2.894,76<text:s/></text:p>
          </table:table-cell>
          <table:table-cell office:value-type="float" office:value="1641.69" table:style-name="ce19">
            <text:p><text:s/>R$ 1.64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EDUARDO RODRIGUES CAMP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1/04/2017 - 13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EIÓ (AL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539.52" table:style-name="ce19">
            <text:p><text:s/>R$ 1.539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ELLEN CHRISTEL GOMES MORA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3 de MARÇ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lançamento do projeto "Pais em Paz - Restaurando Laços''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ERNANDA NEVES LOP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6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ll Encontro Nacional do Ministério Público para a Tutela Penal da Administração Municipal : Crimes Praticados por Prefeitos.</text:p>
          </table:table-cell>
          <table:table-cell office:value-type="string" table:style-name="ce16">
            <text:p>01 diária sem fração de hospedagem</text:p>
          </table:table-cell>
          <table:table-cell office:value-type="float" office:value="482.46" table:style-name="ce18">
            <text:p><text:s/>R$ 482,46<text:s/></text:p>
          </table:table-cell>
          <table:table-cell office:value-type="float" office:value="779.8" table:style-name="ce19">
            <text:p><text:s/>R$ 779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RANCISCO DE ASSIS MACHADO CARDOS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3, 07, 08, 13, 14, 27 e 29 de MARÇO de 2017</text:p>
          </table:table-cell>
          <table:table-cell office:value-type="string" table:style-name="ce16">
            <text:p>BARRA MANSA</text:p>
          </table:table-cell>
          <table:table-cell office:value-type="string" table:style-name="ce16">
            <text:p>RIO CLA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umulação de atividades institucionais.</text:p>
          </table:table-cell>
          <table:table-cell office:value-type="string" table:style-name="ce16">
            <text:p>08 diárias sem fração de hoespdagem em relação à cinco</text:p>
          </table:table-cell>
          <table:table-cell office:value-type="float" office:value="1929.7599999999998" table:style-name="ce18">
            <text:p><text:s/>R$ 1.929,76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RANCISCO SERGIO DE SIQUEIRA BITTENCOURT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0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toria geotécnica e inspeção técnica periódica, levantamento de dados e inspeção do sistema estrutural do imóvel na Rua Jorge Lóssio, n° 226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ABRIEL DE SOUZA LIN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0 e 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Fiscalização do ínicio do contrato de manutenção dos aparelhos de refrigeração do escritório de representação do MPERJ.</text:p>
          </table:table-cell>
          <table:table-cell office:value-type="string" table:style-name="ce16">
            <text:p>02 diárias sem fração de <text:s/>hospedagem em relação à segunda</text:p>
          </table:table-cell>
          <table:table-cell office:value-type="float" office:value="749.62" table:style-name="ce18">
            <text:p><text:s/>R$ 749,62<text:s/></text:p>
          </table:table-cell>
          <table:table-cell office:value-type="float" office:value="1515.61" table:style-name="ce19">
            <text:p><text:s/>R$ 1.515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GIULIANO SETA DE SOUZA ROCH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3, 06, 10, 14, 17, 21, 22, 28 e 31 de MARÇO de 2017</text:p>
          </table:table-cell>
          <table:table-cell office:value-type="string" table:style-name="ce16">
            <text:p>SÃO SEBASTIÃO DO ALTO</text:p>
          </table:table-cell>
          <table:table-cell office:value-type="string" table:style-name="ce16">
            <text:p>SANTA MARIA MADALE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9 sem fração de hospedagem</text:p>
          </table:table-cell>
          <table:table-cell office:value-type="float" office:value="2170.9799999999996" table:style-name="ce18">
            <text:p><text:s/>R$ 2.170,98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NÊS DA MATTA ANDREIUOL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0, 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audiências com o Ministro do STJ bem como, realizar sustentação oral perante a seção de Direito Público daquele Colegiado.</text:p>
          </table:table-cell>
          <table:table-cell office:value-type="string" table:style-name="ce16">
            <text:p>03 diárias sem fração de hospedagem em relação à última</text:p>
          </table:table-cell>
          <table:table-cell office:value-type="float" office:value="2539.2600000000002" table:style-name="ce18">
            <text:p><text:s/>R$ 2.539,26<text:s/></text:p>
          </table:table-cell>
          <table:table-cell office:value-type="float" office:value="1561.69" table:style-name="ce19">
            <text:p><text:s/>R$ 1.56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NÊS DA MATTA ANDREIUOL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7 e 08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Comparecer à audiência com o Ministro Marco Aurélio Mello, bem como para sustentação oral perante a Seção de Direito Público do STJ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float" office:value="1523.5600000000002" table:style-name="ce18">
            <text:p><text:s/>R$ 1.523,56<text:s/></text:p>
          </table:table-cell>
          <table:table-cell office:value-type="float" office:value="1698.7" table:style-name="ce19">
            <text:p><text:s/>R$ 1.698,7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SABEL HOROWICZ KALLMANN HOCHMAN</text:p>
          </table:table-cell>
          <table:table-cell office:value-type="string" table:style-name="ce16">
            <text:p>PROMOTOR SUBSTITUTO</text:p>
          </table:table-cell>
          <table:table-cell office:value-type="string" table:style-name="ce16">
            <text:p>16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evento "Contratos de Gestão celebrados com as Organizações Sociais da área de saúde".</text:p>
          </table:table-cell>
          <table:table-cell office:value-type="string" table:style-name="ce16">
            <text:p>1 diária integral</text:p>
          </table:table-cell>
          <table:table-cell office:value-type="float" office:value="458.34" table:style-name="ce18">
            <text:p><text:s/>R$ 458,34<text:s/></text:p>
          </table:table-cell>
          <table:table-cell office:value-type="float" office:value="1212.1799999999998" table:style-name="ce19">
            <text:p><text:s/>R$ 1.212,18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IVANY DE SOUZA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, 09, 14, 16, 21 e 23 de FEVEREIRO de 2017</text:p>
          </table:table-cell>
          <table:table-cell office:value-type="string" table:style-name="ce16">
            <text:p>ENGENHEIRO PAULO DE FRONTIN</text:p>
          </table:table-cell>
          <table:table-cell office:value-type="string" table:style-name="ce16">
            <text:p>VASSOU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6 diárias sem fração de hospedagem</text:p>
          </table:table-cell>
          <table:table-cell office:value-type="float" office:value="1447.32" table:style-name="ce18">
            <text:p><text:s/>R$ 1.447,32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IVONALDO PRAGNER DOS SANTO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6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Inspeção e substituição dos aparelhos extintores de incêndio</text:p>
          </table:table-cell>
          <table:table-cell office:value-type="string" table:style-name="ce16">
            <text:p>01 diária sem fração de locomoção</text:p>
          </table:table-cell>
          <table:table-cell office:value-type="float" office:value="187.4" table:style-name="ce18">
            <text:p><text:s/>R$ 187,40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JOÃO PAULO DE ARAÚJO BARBOSA</text:p>
          </table:table-cell>
          <table:table-cell office:value-type="string" table:style-name="ce16">
            <text:p>SERVIDOR</text:p>
          </table:table-cell>
          <table:table-cell office:value-type="float" office:value="42814" table:style-name="ce16">
            <text:p>42814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587.02" table:style-name="ce19">
            <text:p><text:s/>R$ 1.587,0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ÃO PAULO DE ARAUJO BARBOSA<text:s/>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ompanhar a instalação do circuito de dados do escritório de representação do MPERJ.</text:p>
          </table:table-cell>
          <table:table-cell office:value-type="string" table:style-name="ce16">
            <text:p>01 diária sem fração de hospedagem</text:p>
          </table:table-cell>
          <table:table-cell office:value-type="float" office:value="249.88" table:style-name="ce18">
            <text:p><text:s/>R$ 249,88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JOEL TOVIL</text:p>
          </table:table-cell>
          <table:table-cell office:value-type="string" table:style-name="ce16">
            <text:p>PROCURADOR</text:p>
          </table:table-cell>
          <table:table-cell office:value-type="float" office:value="42831" table:style-name="ce16">
            <text:p>42831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959.8" table:style-name="ce19">
            <text:p><text:s/>R$ 959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ELMA MACHADO GUIMARÃES DE AZEVED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3 de MARÇ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lançamento do projeto "Pais em Paz - Restaurando Laços''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SÉ AUGUSTO FERREIRA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À disposição do GAEC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SÉ AUGUSTO FERREIRA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3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ALENÇ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À disposição do GAEC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SÉ AUGUSTO FERREIRA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Entrega de ofícios nos pedágio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EDUARDO CIOTOLA GUSSEM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4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e reunião com os Presidentes da AMAERJ e do RJRJ com a bancada do Rio de Janeiro no Congresso Nacional.</text:p>
          </table:table-cell>
          <table:table-cell office:value-type="string" table:style-name="ce16">
            <text:p>01 diária integral</text:p>
          </table:table-cell>
          <table:table-cell office:value-type="float" office:value="1015.7" table:style-name="ce18">
            <text:p><text:s/>R$ 1.015,70<text:s/></text:p>
          </table:table-cell>
          <table:table-cell office:value-type="float" office:value="1425.81" table:style-name="ce19">
            <text:p><text:s/>R$ 1.425,8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JOSÉ EDUARDO CIOTOLA GUSSEM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5/04/2017 - 27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674.18999999999994" table:style-name="ce19">
            <text:p><text:s/>R$ 674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ULIANA LIMA DE SO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4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erificar o Conselho de acompanhamento e controle social do FUNDEB de Macaé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ULIANA LIMA DE SO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IO DAS OSTRA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erificar o Conselho de Acompanhamento e Controle Social do FUNDEB de Rio das Ostras<text:s/>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KAREN PROENÇA AMARAL DE OLIVEIRA E SILVA</text:p>
          </table:table-cell>
          <table:table-cell office:value-type="string" table:style-name="ce16">
            <text:p>SERVIDOR</text:p>
          </table:table-cell>
          <table:table-cell office:value-type="float" office:value="42823" table:style-name="ce16">
            <text:p>42823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393.19" table:style-name="ce19">
            <text:p><text:s/>R$ 1.393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LEILA MACHADO COSTA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Visita técnica à Secretaria - Geral do Ministério Público Federal - MPF.</text:p>
          </table:table-cell>
          <table:table-cell office:value-type="string" table:style-name="ce16">
            <text:p>01 diária sem fração de hospedagem</text:p>
          </table:table-cell>
          <table:table-cell office:value-type="float" office:value="507.86000000000007" table:style-name="ce18">
            <text:p><text:s/>R$ 507,86<text:s/></text:p>
          </table:table-cell>
          <table:table-cell office:value-type="float" office:value="455.69" table:style-name="ce19">
            <text:p><text:s/>R$ 45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LEILA MACHADO COSTA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5/04/2017 - 27/04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839.61" table:style-name="ce19">
            <text:p><text:s/>R$ 83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ETÍCIA EMILE ALQUERES PETRIZ</text:p>
          </table:table-cell>
          <table:table-cell office:value-type="string" table:style-name="ce16">
            <text:p>PROMOTOR SUBSTITUTO</text:p>
          </table:table-cell>
          <table:table-cell office:value-type="string" table:style-name="ce16">
            <text:p>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ção no Seminário Internacional Brasil-Reino Unido. Combate à Corrupção: Novo Estudos e Tecnologias</text:p>
          </table:table-cell>
          <table:table-cell office:value-type="string" table:style-name="ce16">
            <text:p>02 diárias integrais</text:p>
          </table:table-cell>
          <table:table-cell office:value-type="float" office:value="1833.34" table:style-name="ce18">
            <text:p><text:s/>R$ 1.833,34<text:s/></text:p>
          </table:table-cell>
          <table:table-cell office:value-type="float" office:value="1465.6100000000001" table:style-name="ce19">
            <text:p><text:s/>R$ 1.465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IANA BARROS CARDOZO DE SANT´AN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seminário Internacional Brasil- Reino Unido - Combate a Corrupção: Novos Estudos e Tecnologias.</text:p>
          </table:table-cell>
          <table:table-cell office:value-type="string" table:style-name="ce16">
            <text:p>02 diárias integrais</text:p>
          </table:table-cell>
          <table:table-cell office:value-type="float" office:value="1929.84" table:style-name="ce18">
            <text:p><text:s/>R$ 1.929,84<text:s/></text:p>
          </table:table-cell>
          <table:table-cell office:value-type="float" office:value="1631.69" table:style-name="ce19">
            <text:p><text:s/>R$ 1.63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LINDOJON GERÔNIMO BEZERRA DOS SANTOS</text:p>
          </table:table-cell>
          <table:table-cell office:value-type="string" table:style-name="ce16">
            <text:p>PALESTRANTE</text:p>
          </table:table-cell>
          <table:table-cell office:value-type="string" table:style-name="ce16">
            <text:p>26/04/2017 - 29/04/2017</text:p>
          </table:table-cell>
          <table:table-cell office:value-type="string" table:style-name="ce16">
            <text:p>SÃO LUÍS (MA)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940.53" table:style-name="ce19">
            <text:p><text:s/>R$ 940,5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ÍBA DO SUL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valiação para nova locação de imóvel.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float" office:value="249.87" table:style-name="ce18">
            <text:p><text:s/>R$ 249,8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LÚCIA ILOIZIO BARROS BASTOS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10/05/2017 - 11/05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FORTALEZA (CE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820.52" table:style-name="ce23">
            <text:p><text:s/>R$ 820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LÚCIA ILOIZIO BARROS BASTOS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15/05/2017 - 17/05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ÃO PAULO (SP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467.8" table:style-name="ce23">
            <text:p><text:s/>R$ 467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LUIZ ANTONIO ARAUJO E SILVA DE SOUZA BARBOS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0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RIO DAS OSTRAS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visando fiscalizar nova instalação com propósito de mudança de local da sede do MP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LUIZ ANTONIO ARAUJO E SILVA DE SOUZA BARBOS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9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ARRA DO PIRAÍ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para fiscalização de obras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LUIZ ANTONIO ARAUJO E SILVA DE SOUZA BARBOS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2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NATIVIDADE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para fiscalização de obras.</text:p>
          </table:table-cell>
          <table:table-cell office:value-type="string" table:style-name="ce21">
            <text:p>01 diária sem fração de locomoção</text:p>
          </table:table-cell>
          <table:table-cell office:value-type="currency" office:value="187.4" table:style-name="ce22">
            <text:p><text:s/>R$ 187,40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ARCELO ALVES DA SILV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7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de reconhecimento de Unidade Prisional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MARCELO MAURICIO BARBOSA ARSENIO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16 e 17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PORTO ALEGRE (RS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a reunião do Grupo Nacional de Combate às Organizações Criminosas - GNCOC.</text:p>
          </table:table-cell>
          <table:table-cell office:value-type="string" table:style-name="ce21">
            <text:p>02 diárias sem fração de hospedagem em relação à segunda</text:p>
          </table:table-cell>
          <table:table-cell office:value-type="currency" office:value="1447.3799999999999" table:style-name="ce22">
            <text:p><text:s/>R$ 1.447,38<text:s/></text:p>
          </table:table-cell>
          <table:table-cell office:value-type="currency" office:value="827.59999999999991" table:style-name="ce23">
            <text:p><text:s/>R$ 827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ÁRCIA ALVARES PIRES RODRIGUES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23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TERESÓPOLIS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Realização de oitiva em procedimento disciplinar em curso na Corregedoria-Geral.</text:p>
          </table:table-cell>
          <table:table-cell office:value-type="string" table:style-name="ce21">
            <text:p>01 diária sem fração de locomoção e hospedagem</text:p>
          </table:table-cell>
          <table:table-cell office:value-type="currency" office:value="126.96" table:style-name="ce22">
            <text:p><text:s/>R$ 126,96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ARCIO DE BASTOS LAVRADOR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3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TERESÓPOLIS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Secretariar oitiva em procedimento disciplinar em curso na Corregedoria-Geral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MÁRCIO KLANG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25/04/2017 - 26/04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PORTO ALEGRE (RS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653.59999999999991" table:style-name="ce23">
            <text:p><text:s/>R$ 653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MARCUS VINICIUS FONSECA RABELLO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9/03/2017 - 31/03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1468.08" table:style-name="ce23">
            <text:p><text:s/>R$ 1.468,08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MARCUS VINICIUS FONSECA RABELLO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5/04/2017 - 27/04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839.61" table:style-name="ce23">
            <text:p><text:s/>R$ 83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ARCUS VINICIUS FONSECA REBELLO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30 e 31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CUIABÁ (MT)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Participar do Workshop: Indicadores Estratégicos Nacionais -2ª etapa.</text:p>
          </table:table-cell>
          <table:table-cell office:value-type="string" table:style-name="ce21">
            <text:p>02 diárias integrais</text:p>
          </table:table-cell>
          <table:table-cell office:value-type="currency" office:value="999.48" table:style-name="ce22">
            <text:p><text:s/>R$ 999,48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20">
            <text:p>MARFAN MARTINS VIEIRA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27, 28 e 29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e diversas audiências com conselheiros do Conselho Nacional do Ministério Público bem como da 6a. Sessão Ordinária do Colegiado e de reuniões com parlamentares e com a presidente da CONAMP.</text:p>
          </table:table-cell>
          <table:table-cell office:value-type="string" table:style-name="ce21">
            <text:p>03 diárias integrais</text:p>
          </table:table-cell>
          <table:table-cell office:value-type="currency" office:value="3047.1000000000004" table:style-name="ce22">
            <text:p><text:s/>R$ 3.047,10<text:s/></text:p>
          </table:table-cell>
          <table:table-cell office:value-type="currency" office:value="1523.94" table:style-name="ce23">
            <text:p><text:s/>R$ 1.523,94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ARFAN MARTINS VIEIRA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04, 05 e 06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e diversas reuniões com parlamentares sobre a PLP nº 343/2017 e outros.</text:p>
          </table:table-cell>
          <table:table-cell office:value-type="string" table:style-name="ce21">
            <text:p>03 diárias integrais</text:p>
          </table:table-cell>
          <table:table-cell office:value-type="currency" office:value="3047.1000000000004" table:style-name="ce22">
            <text:p><text:s/>R$ 3.047,10<text:s/></text:p>
          </table:table-cell>
          <table:table-cell office:value-type="currency" office:value="1645.69" table:style-name="ce23">
            <text:p><text:s/>R$ 1.64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MARFAN MARTINS VIEIRA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11 e 12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e reuniões com parlamentares e da discussão, no plenário da Câmara dos Deputados, do PLP nº 342/2017.</text:p>
          </table:table-cell>
          <table:table-cell office:value-type="string" table:style-name="ce21">
            <text:p>02 diárias integrais</text:p>
          </table:table-cell>
          <table:table-cell office:value-type="currency" office:value="2031.4" table:style-name="ce22">
            <text:p><text:s/>R$ 2.031,40<text:s/></text:p>
          </table:table-cell>
          <table:table-cell office:value-type="currency" office:value="1629.61" table:style-name="ce23">
            <text:p><text:s/>R$ 1.62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MARFAN MARTINS VIEIRA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18 e 19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a 7ª Sessão Ordinária do CNMP, de Reunião Ordinária do CNPG e de audiência com o Ministro Ricardo Lewandowski do STF.</text:p>
          </table:table-cell>
          <table:table-cell office:value-type="string" table:style-name="ce21">
            <text:p>02 diárias integrais</text:p>
          </table:table-cell>
          <table:table-cell office:value-type="currency" office:value="2031.4" table:style-name="ce22">
            <text:p><text:s/>R$ 2.031,40<text:s/></text:p>
          </table:table-cell>
          <table:table-cell office:value-type="currency" office:value="1555.69" table:style-name="ce23">
            <text:p><text:s/>R$ 1.55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MARFAN MARTINS VIEIRA</text:p>
          </table:table-cell>
          <table:table-cell office:value-type="string" table:style-name="ce21">
            <text:p>PROCURADOR</text:p>
          </table:table-cell>
          <table:table-cell office:value-type="float" office:value="42841" table:style-name="ce21">
            <text:p>42841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1248.9000000000001" table:style-name="ce23">
            <text:p><text:s/>R$ 1.248,9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ARGARETH DA SILVA GAM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13 de MARÇO de 2017</text:p>
          </table:table-cell>
          <table:table-cell office:value-type="string" table:style-name="ce21">
            <text:p>CAMPOS DOS GOYTACAZES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Participar do lançamento do projeto "Pais em Paz - Restaurando Laços''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MARIA CAROLINA MARQUES FERRACINI</text:p>
          </table:table-cell>
          <table:table-cell office:value-type="string" table:style-name="ce21">
            <text:p>PALESTRANTE</text:p>
          </table:table-cell>
          <table:table-cell office:value-type="string" table:style-name="ce21">
            <text:p>05/04/2017 - 07/04/2017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864.58999999999992" table:style-name="ce23">
            <text:p><text:s/>R$ 864,5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MARIA JOSÉ LOPES DE ARAUJO SAROLDI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1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VALENÇA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toria na área do atual vazadouro de lixo de valença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MAURO MONTEIRO VIEIRA<text:s/>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06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ÃO PAULO (SP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o ll Encontro Nacional do Ministério Público para a Tutela Penal da Administração Municipal : Crimes Praticados por Prefeitos.</text:p>
          </table:table-cell>
          <table:table-cell office:value-type="string" table:style-name="ce21">
            <text:p>01 diária sem fração de hospedagem</text:p>
          </table:table-cell>
          <table:table-cell office:value-type="currency" office:value="482.46" table:style-name="ce22">
            <text:p><text:s/>R$ 482,46<text:s/></text:p>
          </table:table-cell>
          <table:table-cell office:value-type="currency" office:value="779.8" table:style-name="ce23">
            <text:p><text:s/>R$ 779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NILO AUGUSTO FRANCISCO SUASSUNA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06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ÃO PAULO (SP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o ll Encontro Nacional do Ministério Público para a Tutela Penal da Administração Municipal.</text:p>
          </table:table-cell>
          <table:table-cell office:value-type="string" table:style-name="ce21">
            <text:p>01 diária sem fração de hospedagem</text:p>
          </table:table-cell>
          <table:table-cell office:value-type="currency" office:value="507.86000000000007" table:style-name="ce22">
            <text:p><text:s/>R$ 507,86<text:s/></text:p>
          </table:table-cell>
          <table:table-cell office:value-type="currency" office:value="959.8" table:style-name="ce23">
            <text:p><text:s/>R$ 959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ORLANDO CARLOS NEVES BELÉM</text:p>
          </table:table-cell>
          <table:table-cell office:value-type="string" table:style-name="ce21">
            <text:p>PROCURADOR</text:p>
          </table:table-cell>
          <table:table-cell office:value-type="string" table:style-name="ce21">
            <text:p>27, 28 e 29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rovidenciar o acompanhamento dos processos e a entrega de memoriais de recursos interpostos pelo Parquet Fluminense.<text:s/></text:p>
          </table:table-cell>
          <table:table-cell office:value-type="string" table:style-name="ce21">
            <text:p>03 diárias integrais</text:p>
          </table:table-cell>
          <table:table-cell office:value-type="currency" office:value="3047.1000000000004" table:style-name="ce22">
            <text:p><text:s/>R$ 3.047,10<text:s/></text:p>
          </table:table-cell>
          <table:table-cell office:value-type="currency" office:value="158.9" table:style-name="ce23">
            <text:p><text:s/>R$ 158,9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OTILIANDRO DA SILVA AZEVEDO</text:p>
          </table:table-cell>
          <table:table-cell office:value-type="string" table:style-name="ce21">
            <text:p>SERVIDOR MILITAR</text:p>
          </table:table-cell>
          <table:table-cell office:value-type="string" table:style-name="ce21">
            <text:p>16 de FEVEREIRO de 2017</text:p>
          </table:table-cell>
          <table:table-cell office:value-type="string" table:style-name="ce21">
            <text:p>NOVA FRIBURGO</text:p>
          </table:table-cell>
          <table:table-cell office:value-type="string" table:style-name="ce21">
            <text:p>SANTO ANTÔNIO DE PÁDUA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Apoio ao Promotor de Justiça, Dr. Alan Ribeiro, na Operação "YBIRA"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PATRÍCIA DO COUTO VILLELA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15, 16 e 17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JOÃO PESSOA (PB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a 1ª reunião ordinária do Grupo Nacional de Direitos Humanos - GNDH.</text:p>
          </table:table-cell>
          <table:table-cell office:value-type="string" table:style-name="ce21">
            <text:p>03 diárias integrais</text:p>
          </table:table-cell>
          <table:table-cell office:value-type="currency" office:value="2894.7599999999998" table:style-name="ce22">
            <text:p><text:s/>R$ 2.894,76<text:s/></text:p>
          </table:table-cell>
          <table:table-cell office:value-type="currency" office:value="1343.11" table:style-name="ce23">
            <text:p><text:s/>R$ 1.343,1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PAULO CESAR SANTOS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0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RIO DAS OSTRAS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visando fiscalizar nova instalação com propósito de mudança de local da sede do MP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PAULO CESAR SANTOS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2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NATIVIDADE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para fiscalização de obras.</text:p>
          </table:table-cell>
          <table:table-cell office:value-type="string" table:style-name="ce21">
            <text:p>01 diária sem fração de locomoção</text:p>
          </table:table-cell>
          <table:table-cell office:value-type="currency" office:value="187.4" table:style-name="ce22">
            <text:p><text:s/>R$ 187,40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PAULO CESAR SANTOS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9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ARRA DO PIRAÍ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para fiscalização de obras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20">
            <text:p>RAIMUNDO ANTONIO PINTO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05, 06, 07, 08 e 09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Supervisionar e prestar suporte técnico às equipes de cabeamento e informática referente à instalação de sistema de CFTV do imóvel do MPRJ em Brasília.</text:p>
          </table:table-cell>
          <table:table-cell office:value-type="string" table:style-name="ce21">
            <text:p>05 diárias integrais</text:p>
          </table:table-cell>
          <table:table-cell office:value-type="currency" office:value="2498.6999999999998" table:style-name="ce22">
            <text:p><text:s/>R$ 2.498,70<text:s/></text:p>
          </table:table-cell>
          <table:table-cell office:value-type="currency" office:value="679.61" table:style-name="ce23">
            <text:p><text:s/>R$ 67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RENATO LISBOA TEIXEIRA PINTO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15, 16 e 17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JOÃO PESSOA (PB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a 1a. Reunião Ordinária do Grupo Nacional de Direitos Humanos - GNDH.</text:p>
          </table:table-cell>
          <table:table-cell office:value-type="string" table:style-name="ce21">
            <text:p>03 diárias integrais</text:p>
          </table:table-cell>
          <table:table-cell office:value-type="currency" office:value="2894.7599999999998" table:style-name="ce22">
            <text:p><text:s/>R$ 2.894,76<text:s/></text:p>
          </table:table-cell>
          <table:table-cell office:value-type="currency" office:value="1307.21" table:style-name="ce23">
            <text:p><text:s/>R$ 1.307,2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RENATO LISBOA TEIXEIRA PINTO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06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a Reunião com a Secretária Nacional de Promoção dos Direitos da Criança e do Adolescente.</text:p>
          </table:table-cell>
          <table:table-cell office:value-type="string" table:style-name="ce21">
            <text:p>01 diária integral</text:p>
          </table:table-cell>
          <table:table-cell office:value-type="currency" office:value="964.92" table:style-name="ce22">
            <text:p><text:s/>R$ 964,92<text:s/></text:p>
          </table:table-cell>
          <table:table-cell office:value-type="currency" office:value="2011.69" table:style-name="ce23">
            <text:p><text:s/>R$ 2.01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RICARDO DE ALMEIDA DIAS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30 e 31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CUIABÁ (MT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o Workshop: Indicadores Estratégicos Nacionais -2ª etapa.</text:p>
          </table:table-cell>
          <table:table-cell office:value-type="string" table:style-name="ce21">
            <text:p>02 diárias integrais</text:p>
          </table:table-cell>
          <table:table-cell office:value-type="currency" office:value="999.48" table:style-name="ce22">
            <text:p><text:s/>R$ 999,48<text:s/></text:p>
          </table:table-cell>
          <table:table-cell office:value-type="currency" office:value="1468.08" table:style-name="ce23">
            <text:p><text:s/>R$ 1.468,08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RICARDO DE ALMEIDA DIAS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5/04/2017 - 27/04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839.61" table:style-name="ce23">
            <text:p><text:s/>R$ 83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ROBERTA COBUCI BOTÊLHO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13 de MARÇO de 2017</text:p>
          </table:table-cell>
          <table:table-cell office:value-type="string" table:style-name="ce21">
            <text:p>CAMPOS DOS GOYTACAZES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Participar do lançamento do projeto "Pais em Paz - Restaurando Laços''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ROBERTA MARISTELA ROCHA DOS ANJOS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05/04/2017 - 06/04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ÃO PAULO (SP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989.4" table:style-name="ce23">
            <text:p><text:s/>R$ 989,4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ROBERTO DE OLIVEIR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05, 06, 07, 08 e 09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Execução dos serviços eletricos nos sistemas de CFTV do imóvel do MPRJ em Brasília.</text:p>
          </table:table-cell>
          <table:table-cell office:value-type="string" table:style-name="ce21">
            <text:p>05 diárias integrais</text:p>
          </table:table-cell>
          <table:table-cell office:value-type="currency" office:value="2498.6999999999998" table:style-name="ce22">
            <text:p><text:s/>R$ 2.498,70<text:s/></text:p>
          </table:table-cell>
          <table:table-cell office:value-type="currency" office:value="679.61" table:style-name="ce23">
            <text:p><text:s/>R$ 67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RODRIGO CÉZAR MEDINA DA CUNHA</text:p>
          </table:table-cell>
          <table:table-cell office:value-type="string" table:style-name="ce21">
            <text:p>PROMOTOR DE JUSTIÇA</text:p>
          </table:table-cell>
          <table:table-cell office:value-type="float" office:value="42845" table:style-name="ce21">
            <text:p>42845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MACEIÓ (AL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328.9" table:style-name="ce23">
            <text:p><text:s/>R$ 328,9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RODRIGO COLCHONE DA COSTA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7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de reconhecimento de Unidade Prisional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ROSILENE ALVES LOPES<text:s/>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9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ARRA DO PIRAÍ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ita técnica e fiscaçização de obras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SÉRGIO LUIS LOPES PEREIRA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16 e 17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PORTO ALEGRE (RS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a reunião do Grupo Nacional de Combate às Organizações Criminosas - GNCOC.</text:p>
          </table:table-cell>
          <table:table-cell office:value-type="string" table:style-name="ce21">
            <text:p>02 diárias sem fração de hospedagem em relação à segunda</text:p>
          </table:table-cell>
          <table:table-cell office:value-type="currency" office:value="1447.3799999999999" table:style-name="ce22">
            <text:p><text:s/>R$ 1.447,38<text:s/></text:p>
          </table:table-cell>
          <table:table-cell office:value-type="currency" office:value="919.59999999999991" table:style-name="ce23">
            <text:p><text:s/>R$ 919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SERGIO RICARDO FERNANDES FONSECA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07, 09, 14, 16, 21, 23, 28 e 30 de MARÇO de 2017</text:p>
          </table:table-cell>
          <table:table-cell office:value-type="string" table:style-name="ce21">
            <text:p>SÃO FRANCISCO DE ITABAPOANA</text:p>
          </table:table-cell>
          <table:table-cell office:value-type="string" table:style-name="ce21">
            <text:p>CAMPOS DOS GOYTACAZES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Acumulação de atividades institucionais.</text:p>
          </table:table-cell>
          <table:table-cell office:value-type="string" table:style-name="ce21">
            <text:p>08 diárias sem fração de hoespdagem em relação à cinco</text:p>
          </table:table-cell>
          <table:table-cell office:value-type="currency" office:value="1929.7599999999998" table:style-name="ce22">
            <text:p><text:s/>R$ 1.929,76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20">
            <text:p>TALITA NUNES HARDUIN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06 de ABRIL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ÃO PAULO (SP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Participar do ll Encontro Nacional do Ministério Público para a Tutela Penal da Administração Municipal : Crimes Praticados por Prefeitos.</text:p>
          </table:table-cell>
          <table:table-cell office:value-type="string" table:style-name="ce21">
            <text:p>01 diária integral</text:p>
          </table:table-cell>
          <table:table-cell office:value-type="currency" office:value="964.92" table:style-name="ce22">
            <text:p><text:s/>R$ 964,92<text:s/></text:p>
          </table:table-cell>
          <table:table-cell office:value-type="currency" office:value="959.8" table:style-name="ce23">
            <text:p><text:s/>R$ 959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THAIMI STEFANIA KEPE FERREIRA</text:p>
          </table:table-cell>
          <table:table-cell office:value-type="string" table:style-name="ce21">
            <text:p>PROMOTOR DE JUSTIÇA</text:p>
          </table:table-cell>
          <table:table-cell office:value-type="float" office:value="42816" table:style-name="ce21">
            <text:p>42816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CAMPOS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1267.19" table:style-name="ce23">
            <text:p><text:s/>R$ 1.267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TULA VEIRA BRASILEIRO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2/05/2017 - 08/06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MANAUS (AM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757.52" table:style-name="ce23">
            <text:p><text:s/>R$ 757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VICTORIA SIQUEIROS SOARES LE COCQ D`OLIVEIRA</text:p>
          </table:table-cell>
          <table:table-cell office:value-type="string" table:style-name="ce21">
            <text:p>PROCURADORA DE JUSTIÇA</text:p>
          </table:table-cell>
          <table:table-cell office:value-type="string" table:style-name="ce21">
            <text:p>04/04/2017 - 06/04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BRASÍLIA (DF)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1325.59" table:style-name="ce23">
            <text:p><text:s/>R$ 1.325,5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20">
            <text:p>VIRGILIO PANAGIOTIS STAVRIDIS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25/04/2017 - 27/04/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CAMPOS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currency" office:value="674.18999999999994" table:style-name="ce23">
            <text:p><text:s/>R$ 674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WILLIAN BACHOUR KOPKE CAVALCANTE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0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RIO DAS OSTRAS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istoria Técnica ao imóvel que se pretende alocar para abrigar as Promotorias de Justiça.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20">
            <text:p>YASMIN GOMES ARAUJO SOARES</text:p>
          </table:table-cell>
          <table:table-cell office:value-type="string" table:style-name="ce21">
            <text:p>SERVIDOR</text:p>
          </table:table-cell>
          <table:table-cell office:value-type="string" table:style-name="ce21">
            <text:p>28 de MARÇO de 2017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QUISSAMÃ</text:p>
          </table:table-cell>
          <table:table-cell office:value-type="string" table:style-name="ce21">
            <text:p>TERRESTRE</text:p>
          </table:table-cell>
          <table:table-cell office:value-type="string" table:style-name="ce21">
            <text:p>Verificar o Conselho de acompanhamento e controle social do FUNDEB de Quissamã</text:p>
          </table:table-cell>
          <table:table-cell office:value-type="string" table:style-name="ce21">
            <text:p>01 diária sem fração <text:s/>de hospedagem e locomoção</text:p>
          </table:table-cell>
          <table:table-cell office:value-type="currency" office:value="62.47" table:style-name="ce22">
            <text:p><text:s/>R$ 62,47<text:s/></text:p>
          </table:table-cell>
          <table:table-cell office:value-type="string" table:style-name="ce23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10">
            <text:p>TOTAL</text:p>
          </table:table-cell>
          <table:table-cell office:value-type="float" office:value="80148.269999999975" table:formula="msoxl:=SUBTOTAL(109,I4:I112)" table:style-name="ce11">
            <text:p>80.148,27<text:s/></text:p>
          </table:table-cell>
          <table:table-cell office:value-type="float" office:value="69623.340000000026" table:formula="msoxl:=SUBTOTAL(109,J4:J112)" table:style-name="ce11">
            <text:p>69.623,34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 08/05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2017_04_Diarias_e_Passagens.A3:2017_04_Diarias_e_Passagens.J113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10" style:display-name="Moeda 10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3-13T16:07:38Z</meta:creation-date>
    <dc:date>2017-09-05T20:49:39Z</dc:date>
  </office:meta>
</office:document-meta>
</file>