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5" style:data-style-name="N0">
      <style:table-cell-properties style:vertical-align="automatic" fo:wrap-option="wrap" fo:background-color="transparent"/>
    </style:style>
    <style:style style:name="ce3" style:family="table-cell" style:parent-style-name="Normal_32_30" style:data-style-name="N0">
      <style:table-cell-properties style:vertical-align="automatic" fo:background-color="transparent"/>
    </style:style>
    <style:style style:name="ce4" style:family="table-cell" style:parent-style-name="Normal_32_36" style:data-style-name="N0">
      <style:table-cell-properties fo:border-top="none" fo:border-bottom="thin solid #000000" fo:border-left="none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6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27" style:data-style-name="N36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27" style:data-style-name="N36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36" style:data-style-name="N0">
      <style:table-cell-properties style:vertical-align="automatic" fo:wrap-option="wrap" fo:background-color="transparent"/>
    </style:style>
    <style:style style:name="ce9" style:family="table-cell" style:parent-style-name="Normal_32_3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_32_36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_32_3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Moeda_32_27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eda_32_27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Moeda_32_18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Normal_32_36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Moeda_32_27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Moeda_32_27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_32_36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Normal_32_36" style:data-style-name="N19">
      <style:table-cell-properties style:vertical-align="automatic" fo:wrap-option="wrap" fo:background-color="transparent"/>
    </style:style>
    <style:style style:name="ce26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32_3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6" style:data-style-name="N35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7_12_Diarias_e_Passagen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26">
            <text:p>DIÁRIAS E PASSAGENS AÉREAS – EXERCÍCIO 2017 – EXECUÇÃO DO MÊS DE DEZEMBRO</text:p>
            <draw:frame draw:z-index="1" draw:id="id0" draw:style-name="a0" draw:name="Imagem 4" svg:x="0.0498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5456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6374" table:style-name="ce8"/>
        </table:table-row>
        <table:table-row table:style-name="ro3" table:visibility="filter">
          <table:table-cell office:value-type="string" table:style-name="ce9">
            <text:p>ADRIANO PEREIRA POR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de OUTU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1">
            <text:p>1 diária(s), descontadas as seguintes frações: 1 de hospedagem,1 de transporte e 0 de alimentação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repeated="16374" table:style-name="ce8"/>
        </table:table-row>
        <table:table-row table:style-name="ro3" table:visibility="filter">
          <table:table-cell office:value-type="string" table:style-name="ce9">
            <text:p>ALEX BARBOSA DA COST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1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escolta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repeated="16374" table:style-name="ce8"/>
        </table:table-row>
        <table:table-row table:style-name="ro2" table:visibility="filter">
          <table:table-cell office:value-type="string" table:style-name="ce9">
            <text:p>ALEX GONÇALVES LAURIND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3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ao GAESP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repeated="16374" table:style-name="ce8"/>
        </table:table-row>
        <table:table-row table:style-name="ro2" table:visibility="filter">
          <table:table-cell office:value-type="string" table:style-name="ce9">
            <text:p>ALEXANDER ARAUJO DE SOUZ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4 e 05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mandados de busca e apreensão e de prisão relacionados à OPERAÇÃO BASURA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float" office:value="321.64" table:style-name="ce12">
            <text:p><text:s/>R$ 321,64<text:s/></text:p>
          </table:table-cell>
          <table:table-cell table:style-name="ce13"/>
          <table:table-cell table:number-columns-repeated="16374" table:style-name="ce8"/>
        </table:table-row>
        <table:table-row table:style-name="ro2" table:visibility="filter">
          <table:table-cell office:value-type="string" table:style-name="ce9">
            <text:p>ALEXANDRE ROSA DIA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6 e 17 de NOVEM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operação efetuadas pela Divisão de Inteligência - DINT/CSI</text:p>
          </table:table-cell>
          <table:table-cell office:value-type="string" table:style-name="ce11">
            <text:p>2 diária(s), descontadas as seguintes frações: 1 de hospedagem,2 de transporte e 0 de alimentação</text:p>
          </table:table-cell>
          <table:table-cell office:value-type="float" office:value="249.87" table:style-name="ce12">
            <text:p><text:s/>R$ 249,87<text:s/></text:p>
          </table:table-cell>
          <table:table-cell table:style-name="ce13"/>
          <table:table-cell table:number-columns-repeated="16374" table:style-name="ce8"/>
        </table:table-row>
        <table:table-row table:style-name="ro2" table:visibility="filter">
          <table:table-cell office:value-type="string" table:style-name="ce9">
            <text:p>ALEXANDRE ROSA DIA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3 e 24 de NOVEM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1">
            <text:p>2 diária(s), descontadas as seguintes frações: 1 de hospedagem,2 de transporte e 0 de alimentação</text:p>
          </table:table-cell>
          <table:table-cell office:value-type="float" office:value="249.87" table:style-name="ce12">
            <text:p><text:s/>R$ 249,87<text:s/></text:p>
          </table:table-cell>
          <table:table-cell table:style-name="ce13"/>
          <table:table-cell table:number-columns-repeated="16374" table:style-name="ce8"/>
        </table:table-row>
        <table:table-row table:style-name="ro2" table:visibility="filter">
          <table:table-cell office:value-type="string" table:style-name="ce9">
            <text:p>ALEXANDRE ROSA DIA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9 de NOVEM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de Direção, Defensiva, Evasiva e Ofensiva.</text:p>
          </table:table-cell>
          <table:table-cell office:value-type="string" table:style-name="ce11">
            <text:p>1 diária(s), descontadas as seguintes frações: 1 de hospedagem,1 de transporte e 0 de alimentação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repeated="16374" table:style-name="ce8"/>
        </table:table-row>
        <table:table-row table:style-name="ro2" table:visibility="filter">
          <table:table-cell office:value-type="string" table:style-name="ce9">
            <text:p>ALMIR PIMENTEL NE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NOVEM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/text:p>
          </table:table-cell>
          <table:table-cell office:value-type="string" table:style-name="ce11">
            <text:p>1 diária(s), descontadas as seguintes frações: 1 de hospedagem,1 de transporte e 0 de alimentação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spanned="1" table:number-rows-spanned="2" table:style-name="ce27"/>
          <table:table-cell table:number-columns-repeated="16373"/>
        </table:table-row>
        <table:table-row table:style-name="ro2" table:visibility="filter">
          <table:table-cell office:value-type="string" table:style-name="ce9">
            <text:p>ALYSON DA SILVA CAST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Rafael Luiz Lemos de Souza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covered-table-cell/>
          <table:table-cell table:number-columns-repeated="16373"/>
        </table:table-row>
        <table:table-row table:style-name="ro2" table:visibility="filter">
          <table:table-cell office:value-type="string" table:style-name="ce9">
            <text:p>ALYSON DA SILVA CAST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7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IO DAS OST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a servidora, Srª Monika, da Assessoria de Patrimônio Imobiliário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repeated="16374" table:style-name="ce8"/>
        </table:table-row>
        <table:table-row table:style-name="ro2" table:visibility="filter">
          <table:table-cell office:value-type="string" table:style-name="ce9">
            <text:p>ANDERSON DA CONCEIÇÃO LAGE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0 de OUTUBRO de 2017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instrução ministrada no Centro de Instrução Especializada em Armamento e Tiro (CIEAT).</text:p>
          </table:table-cell>
          <table:table-cell office:value-type="string" table:style-name="ce11">
            <text:p>1 diária(s), descontadas as seguintes frações: 1 de hospedagem,1 de transporte e 0 de alimentação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repeated="16374" table:style-name="ce8"/>
        </table:table-row>
        <table:table-row table:style-name="ro2" table:visibility="filter">
          <table:table-cell office:value-type="string" table:style-name="ce9">
            <text:p>ANDERSON GASPARELLO PACHEC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FRANCISCO DE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ita técnica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repeated="16374" table:style-name="ce8"/>
        </table:table-row>
        <table:table-row table:style-name="ro3" table:visibility="filter">
          <table:table-cell office:value-type="string" table:style-name="ce9">
            <text:p>ANDERSON GASPARELLO PACHEC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4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.<text:s/></text:p>
          </table:table-cell>
          <table:table-cell office:value-type="string" table:style-name="ce11">
            <text:p>1 diária(s), descontadas as seguintes frações: 1 de hospedagem, 0 de transporte e 0 de alimentação.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repeated="16374" table:style-name="ce8"/>
        </table:table-row>
        <table:table-row table:style-name="ro3" table:visibility="filter">
          <table:table-cell office:value-type="string" table:style-name="ce9">
            <text:p>ANDERSON GASPARELLO PACHEC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.<text:s/>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repeated="16374" table:style-name="ce8"/>
        </table:table-row>
        <table:table-row table:style-name="ro2" table:visibility="filter">
          <table:table-cell office:value-type="string" table:style-name="ce9">
            <text:p>ANDRÉ LUIS GONÇALVES BARBO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NOVEMBRO de 2017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 realizada pela CSI/MP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187.4" table:style-name="ce12">
            <text:p><text:s/>R$ 187,40<text:s/></text:p>
          </table:table-cell>
          <table:table-cell table:style-name="ce13"/>
          <table:table-cell table:number-columns-repeated="16374"/>
        </table:table-row>
        <table:table-row table:style-name="ro2" table:visibility="filter">
          <table:table-cell office:value-type="string" table:style-name="ce9">
            <text:p>ANDRÉ LUIS GONÇALVES BARBO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0 de OUTUBRO de 2017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 realizada pela CSI/MPRJ.</text:p>
          </table:table-cell>
          <table:table-cell office:value-type="string" table:style-name="ce11">
            <text:p>1 diária(s), descontadas as seguintes frações: 1 de hospedagem,1 de transporte e 0 de alimentação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repeated="16374"/>
        </table:table-row>
        <table:table-row table:style-name="ro2" table:visibility="filter">
          <table:table-cell office:value-type="string" table:style-name="ce9">
            <text:p>ANDRÉ LUIS GONÇALVES BARBO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de OUTUBRO de 2017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 realizada pela CSI/MPRJ.</text:p>
          </table:table-cell>
          <table:table-cell office:value-type="string" table:style-name="ce11">
            <text:p>1 diária(s), descontadas as seguintes frações: 1 de hospedagem,1 de transporte e 0 de alimentação</text:p>
          </table:table-cell>
          <table:table-cell office:value-type="float" office:value="62.47" table:style-name="ce12">
            <text:p><text:s/>R$ 62,47<text:s/></text:p>
          </table:table-cell>
          <table:table-cell table:style-name="ce13"/>
          <table:table-cell table:number-columns-repeated="16374"/>
        </table:table-row>
        <table:table-row table:style-name="ro2" table:visibility="filter">
          <table:table-cell office:value-type="string" table:style-name="ce9">
            <text:p>ANDRÉ LUIS GONÇALVES BARBO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4 de NOVEMBRO de 2017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 realizada pela CSI/MPRJ.</text:p>
          </table:table-cell>
          <table:table-cell office:value-type="string" table:style-name="ce11">
            <text:p>1 diária(s), descontadas as seguintes frações: 0 de hospedagem,1 de transporte e 0 de alimentação</text:p>
          </table:table-cell>
          <table:table-cell office:value-type="float" office:value="187.4" table:style-name="ce12">
            <text:p><text:s/>R$ 187,4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BRUNO GASPAR DE OLIVEIRA CORRÊA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28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oitivas e diligências nos autos do procedimento MPRJ Nº 2017.00408960.</text:p>
          </table:table-cell>
          <table:table-cell office:value-type="string" table:style-name="ce15">
            <text:p>1 diária(s), descontadas as seguintes frações: 1 de hospedagem, 0 de transporte e 0 de alimentação.</text:p>
          </table:table-cell>
          <table:table-cell office:value-type="float" office:value="482.46" table:style-name="ce16">
            <text:p><text:s/>R$ 482,46<text:s/></text:p>
          </table:table-cell>
          <table:table-cell office:value-type="float" office:value="1689.73" table:style-name="ce16">
            <text:p><text:s/>R$ 1.689,73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BRUNO SILVA AZEVEDO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6, 07, 08 e 09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no Projeto GATE EM MOVIMENTO.</text:p>
          </table:table-cell>
          <table:table-cell office:value-type="string" table:style-name="ce15">
            <text:p>4 diária(s), descontadas as seguintes frações: 0 de hospedagem, 4 de transporte e 0 de alimentação.</text:p>
          </table:table-cell>
          <table:table-cell office:value-type="float" office:value="749.6" table:style-name="ce16">
            <text:p><text:s/>R$ 749,6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BYRON PRUJANSKY PAES BARRETO CARVALHO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11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r cobertura fotográfica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CARLOS EUGENIO GRECO LAUREANO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28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oitivas e diligências nos autos do procedimento MPRJ Nº 2017.00408960.</text:p>
          </table:table-cell>
          <table:table-cell office:value-type="string" table:style-name="ce15">
            <text:p>1 diária(s), descontadas as seguintes frações: 1 de hospedagem, 0 de transporte e 0 de alimentação.</text:p>
          </table:table-cell>
          <table:table-cell office:value-type="float" office:value="482.46" table:style-name="ce16">
            <text:p><text:s/>R$ 482,46<text:s/></text:p>
          </table:table-cell>
          <table:table-cell office:value-type="float" office:value="1689.73" table:style-name="ce16">
            <text:p><text:s/>R$ 1.689,73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CARLOS EUGENIO GRECO LAUREANO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5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ão na sede da Procuradoria-Geral da República.</text:p>
          </table:table-cell>
          <table:table-cell office:value-type="string" table:style-name="ce15">
            <text:p>1 diária(s), descontadas as seguintes frações: 1 de hospedagem, 0 de transporte e 0 de alimentação.</text:p>
          </table:table-cell>
          <table:table-cell office:value-type="float" office:value="482.46" table:style-name="ce16">
            <text:p><text:s/>R$ 482,46<text:s/></text:p>
          </table:table-cell>
          <table:table-cell office:value-type="float" office:value="1831.73" table:style-name="ce16">
            <text:p><text:s/>R$ 1.831,73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CARLOS PRAGA DE SOUZA ROCH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de OUTU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Efetuar a troca de viaturas utlizadas pelo GAP.</text:p>
          </table:table-cell>
          <table:table-cell office:value-type="string" table:style-name="ce15">
            <text:p>1 diária(s), descontadas as seguintes frações: 1 de hospedagem, 0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CARLOS PRAGA DE SOUZA ROCH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7 de NOVEM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 realizada pela CSI/MPRJ.</text:p>
          </table:table-cell>
          <table:table-cell office:value-type="string" table:style-name="ce15">
            <text:p>1 diária(s), descontadas as seguintes frações: 0 de hospedagem,1 de transporte e 0 de alimentação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CELSO SOARES BELFORT GARCI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6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SANTA MARIA MADALEN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tender às solicita~]oes das Promotorias de Cordeiro e Santo Antorio de Pádua.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CÍNTIA CARLA COUTINHO PIMENTA CURTY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0 de OUTU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ciclo de capacitação técnica junto ao GATE.</text:p>
          </table:table-cell>
          <table:table-cell office:value-type="string" table:style-name="ce15">
            <text:p>1 diária(s), descontadas as seguintes frações: 0 de hospedagem, 0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CÍNTIA CARLA COUTINHO PIMENTA CURTY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7, 28, 29 e 30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as atividades do GATE <text:s/>em movimento.<text:s/></text:p>
          </table:table-cell>
          <table:table-cell office:value-type="string" table:style-name="ce15">
            <text:p>4 diária(s), descontadas as seguintes frações: 0 de hospedagem, 4 de transporte e 0 de alimentação.</text:p>
          </table:table-cell>
          <table:table-cell office:value-type="float" office:value="749.6" table:style-name="ce16">
            <text:p><text:s/>R$ 749,6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CÍNTIA CARLA COUTINHO PIMENTA CURTY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1 de DEZ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as atividades do GATE <text:s/>em movimento.<text:s/></text:p>
          </table:table-cell>
          <table:table-cell office:value-type="string" table:style-name="ce15">
            <text:p>1 diária(s), descontadas as seguintes frações: 1 de hospedagem, 0 de transporte e 0 de alimentação.</text:p>
          </table:table-cell>
          <table:table-cell office:value-type="float" office:value="124.94" table:style-name="ce16">
            <text:p><text:s/>R$ 124,94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CLÁUCIO CARDOSO DA CONCEIÇÃO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28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oitivas e diligências nos autos do procedimento MPRJ nº 2017.00408960.</text:p>
          </table:table-cell>
          <table:table-cell office:value-type="string" table:style-name="ce15">
            <text:p>1 diária(s), descontadas as seguintes frações: 1 de hospedagem, 0 de transporte e 0 de alimentação.</text:p>
          </table:table-cell>
          <table:table-cell office:value-type="float" office:value="482.46" table:style-name="ce16">
            <text:p><text:s/>R$ 482,46<text:s/></text:p>
          </table:table-cell>
          <table:table-cell office:value-type="float" office:value="1689.73" table:style-name="ce16">
            <text:p><text:s/>R$ 1.689,73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CLÁUCIO CARDOSO DA CONCEIÇÃO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5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ão na sede da Procuradoria-Geral da República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482.46" table:style-name="ce16">
            <text:p><text:s/>R$ 482,46<text:s/></text:p>
          </table:table-cell>
          <table:table-cell office:value-type="float" office:value="1831.73" table:style-name="ce16">
            <text:p><text:s/>R$ 1.831,73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CLÁUDIO LUIZ SOUZA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7 de NOVEM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 realizada pela CSI/MPRJ.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CLÁUDIO LUIZ SOUZA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OUTU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 realizada pela CSI/MPRJ.</text:p>
          </table:table-cell>
          <table:table-cell office:value-type="string" table:style-name="ce15">
            <text:p>1 diária(s), descontadas as seguintes frações: 1 de hospedagem, 0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DAGER SALLES AMARAL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7, 28, 29 e 30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evento "GATE em movimento".</text:p>
          </table:table-cell>
          <table:table-cell office:value-type="string" table:style-name="ce15">
            <text:p>4 diária(s), descontadas as seguintes frações: 0 de hospedagem, 4 de transporte e 0 de alimentação.</text:p>
          </table:table-cell>
          <table:table-cell office:value-type="float" office:value="749.6" table:style-name="ce16">
            <text:p><text:s/>R$ 749,60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DANIEL FARIA BRAZ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6 e 07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ECIFE (PE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ão ordinária do GNCOC.</text:p>
          </table:table-cell>
          <table:table-cell office:value-type="string" table:style-name="ce15">
            <text:p>2 diária(s), descontadas as seguintes frações: 0 de hospedagem, 0 de transporte e 0 de alimentação.</text:p>
          </table:table-cell>
          <table:table-cell office:value-type="float" office:value="1929.84" table:style-name="ce16">
            <text:p><text:s/>R$ 1.929,84<text:s/></text:p>
          </table:table-cell>
          <table:table-cell office:value-type="float" office:value="1106.93" table:style-name="ce16">
            <text:p><text:s/>R$ 1.106,93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DANIEL LIMA RIBEIRO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28 e 29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SÃO PAULO (SP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, como palestrante, do II Encontro Brasileiro de Governo Aberto.</text:p>
          </table:table-cell>
          <table:table-cell office:value-type="string" table:style-name="ce15">
            <text:p>2 diária(s), descontadas as seguintes frações: 2 de hospedagem, 0 de transporte e 0 de alimentação.</text:p>
          </table:table-cell>
          <table:table-cell office:value-type="float" office:value="964.92" table:style-name="ce16">
            <text:p><text:s/>R$ 964,92<text:s/></text:p>
          </table:table-cell>
          <table:table-cell office:value-type="float" office:value="759.59999999999991" table:style-name="ce16">
            <text:p><text:s/>R$ 759,60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DAVID DE SOUZA XAVIER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6 e 17 de NOVEMBRO de 2017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poio na Operação de grande porte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EDSON LIMA CRUZ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6 e 17 de NOVEMBRO de 2017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poio na Operação de grande porte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EDUARDO COUTO SOLEDADE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1, 22 e 23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SANTO ANTÔNIO DE PÁDU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Elaborar as informações Tecnicas nº 682, 683 e 684/2017,</text:p>
          </table:table-cell>
          <table:table-cell office:value-type="string" table:style-name="ce15">
            <text:p>3 diária(s), descontadas as seguintes frações: 0 de hospedagem, 0 de transporte e 0 de alimentação.</text:p>
          </table:table-cell>
          <table:table-cell office:value-type="float" office:value="749.61" table:style-name="ce16">
            <text:p><text:s/>R$ 749,61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ELISA FRAGA DE REGO MONTEIRO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6 e 07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ECIFE (PE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ão ordinária do GNCOC.</text:p>
          </table:table-cell>
          <table:table-cell office:value-type="string" table:style-name="ce15">
            <text:p>2 diária(s), descontadas as seguintes frações: 0 de hospedagem, 0 de transporte e 0 de alimentação.</text:p>
          </table:table-cell>
          <table:table-cell office:value-type="float" office:value="1929.84" table:style-name="ce16">
            <text:p><text:s/>R$ 1.929,84<text:s/></text:p>
          </table:table-cell>
          <table:table-cell office:value-type="float" office:value="1119.73" table:style-name="ce16">
            <text:p><text:s/>R$ 1.119,73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ERTULEI LAUREANO MATOS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28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Representar o Parquet fluminense na solenidade de entrega da Medalha da Ordem do Mérito da Associação Nacional dos Membros do Ministério Público.</text:p>
          </table:table-cell>
          <table:table-cell office:value-type="string" table:style-name="ce15">
            <text:p>1 diária(s), descontadas as seguintes frações: 0 de hospedagem, 0 de transporte e 0 de alimentação.</text:p>
          </table:table-cell>
          <table:table-cell office:value-type="float" office:value="1015.7" table:style-name="ce16">
            <text:p><text:s/>R$ 1.015,70<text:s/></text:p>
          </table:table-cell>
          <table:table-cell office:value-type="float" office:value="1138.24" table:style-name="ce16">
            <text:p><text:s/>R$ 1.138,24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EVANDRO DE VASCONCEL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3 e 24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e diligências efetuadas pela Divisão de inteligência - DINT/CSI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EVANDRO DE VASCONCEL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6 e 17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e diligências efetuadas pela Divisão de Inteligência - DINT/CSI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EVANDRO DE VASCONCEL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9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Curso de Direção, Defensiva, Evasiva e Ofensiva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FÁBIO SILVA DE CARVALH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3 e 24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e operação realizada pela DINT/CSI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FÁBIO SILVA DE CARVALH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6 de DEZ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curso de direção defensiva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FABRÍCIO RANGEL TUPINAMBÁ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7 de NOVEM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 realizada pela CSI/MPRJ.</text:p>
          </table:table-cell>
          <table:table-cell office:value-type="string" table:style-name="ce15">
            <text:p>1 diária(s), descontadas as seguintes frações: 0 de hospedagem,1 de transporte e 0 de alimentação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FABRÍCIO RANGEL TUPINAMBÁ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e 12 de SETEM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FABRÍCIO RANGEL TUPINAMBÁ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31 de AGOST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FABRÍCIO RANGEL TUPINAMBÁ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4 de SETEM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1 diária(s), descontadas as seguintes frações: 0 de hospedagem,1 de transporte e 0 de alimentação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FLORIANO RODRIGUES BOSI FILH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7 de NOVEMBRO de 2017</text:p>
          </table:table-cell>
          <table:table-cell office:value-type="string" table:style-name="ce15">
            <text:p>ANGRA DOS RE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e Operação de grande Porte - DINT/CSI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FRANCISCO DE ASSIS MACHADO CARDOSO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1, 06, 08, 13, 14 e 29 de NOVEMBRO de 2017</text:p>
          </table:table-cell>
          <table:table-cell office:value-type="string" table:style-name="ce15">
            <text:p>BARRA MANSA</text:p>
          </table:table-cell>
          <table:table-cell office:value-type="string" table:style-name="ce15">
            <text:p>RIO CLA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6 diária(s), descontadas as seguintes frações: 6 de hospedagem, 0 de transporte e 0 de alimentação.</text:p>
          </table:table-cell>
          <table:table-cell office:value-type="float" office:value="1447.32" table:style-name="ce16">
            <text:p><text:s/>R$ 1.447,32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FRANCISCO SERGIO DE SIQUEIRA BITTENCOURT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30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NATIVIDA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Vistoria e inspeção técnica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FRANCISCO SERGIO DE SIQUEIRA BITTENCOURT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1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NATIVIDA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Vistoria e inspeção técnica.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GIULIANO SETA DE SOUZA ROCHA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1, 06, 07, 13, 14, 21, 22, 27 e 28 de NOVEMBRO de 2017</text:p>
          </table:table-cell>
          <table:table-cell office:value-type="string" table:style-name="ce15">
            <text:p>SÃO SEBASTIÃO DO ALTO</text:p>
          </table:table-cell>
          <table:table-cell office:value-type="string" table:style-name="ce15">
            <text:p>SANTA MARIA MADALEN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9 diária(s), descontadas as seguintes frações: 9 de hospedagem, 0 de transporte e 0 de alimentação.</text:p>
          </table:table-cell>
          <table:table-cell office:value-type="float" office:value="2170.9799999999996" table:style-name="ce16">
            <text:p><text:s/>R$ 2.170,98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GLÁUCIA CRISTINA RODRIGUES SILVA FIUZ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0 de OUTU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evento "Sistema Único de Assistência Social"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HENRIQUE DA SILVA VIVEIR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7 de NOVEMBRO de 2017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Solicitação da CSI/DINT para operação militar.</text:p>
          </table:table-cell>
          <table:table-cell office:value-type="string" table:style-name="ce15">
            <text:p>1 diária(s), descontadas as seguintes frações: 0 de hospedagem,1 de transporte e 0 de alimentação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HUDSON ALMADA PEREIR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7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zir Dr. Rodrigo Medina ao Município de Campos dos Goytacazes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HUDSON ALMADA PEREIR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6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MENDE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a Drª Patrícia Faria Alvim.<text:s/>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INÊS DA MATTA ANDREIUOLO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11 e 12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o evento organizado pelo IBDP sobre Recursos Especiais Repetitivos.</text:p>
          </table:table-cell>
          <table:table-cell office:value-type="string" table:style-name="ce15">
            <text:p>2 diária(s), descontadas as seguintes frações: 0 de hospedagem, 0 de transporte e 0 de alimentação.</text:p>
          </table:table-cell>
          <table:table-cell office:value-type="float" office:value="2031.4" table:style-name="ce16">
            <text:p><text:s/>R$ 2.031,40<text:s/></text:p>
          </table:table-cell>
          <table:table-cell office:value-type="float" office:value="198.74" table:style-name="ce16">
            <text:p><text:s/>R$ 198,74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JOÃO HERVAL FARIA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6 de DEZ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curso de direção defensiva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JOEL GONÇALVES DE ALMEID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17 de NOVEMBRO de 2017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Entrega de documentos e equipamentos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JOEL GONÇALVES DE ALMEID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1 de DEZEMBRO de 2017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Entrega de documentação na sede do MP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JOSÉ CARLOS VIANA BARBOSA JÚNIOR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2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Curso de Direção Defensiva, Evasiva e Ofensiva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JOSÉ EDUARDO CIOTOLA GUSSEM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13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SÃO PAULO (SP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ão com a Ilmª Srª ALESSANDRA GOTTI.</text:p>
          </table:table-cell>
          <table:table-cell office:value-type="string" table:style-name="ce15">
            <text:p>1 diária(s), descontadas as seguintes frações: 1 de hospedagem, 0 de transporte e 0 de alimentação.</text:p>
          </table:table-cell>
          <table:table-cell office:value-type="float" office:value="507.86000000000007" table:style-name="ce16">
            <text:p><text:s/>R$ 507,86<text:s/></text:p>
          </table:table-cell>
          <table:table-cell office:value-type="float" office:value="943.8" table:style-name="ce16">
            <text:p><text:s/>R$ 943,80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JOYCE DIAS DO AMARAL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6 e 17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JOYCE DIAS DO AMARAL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3 e 24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e operação realizada pela DINT/CSI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JOYCE DIAS DO AMARAL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6 de DEZ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curso de direção defensiva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KARINE SUSAN OLIVEIRA GOMES DE CUESTA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5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ão na sede da Procuradoria-Geral da República.</text:p>
          </table:table-cell>
          <table:table-cell office:value-type="string" table:style-name="ce15">
            <text:p>9 diária(s), descontadas as seguintes frações: 9 de hospedagem, 0 de transporte e 0 de alimentação.</text:p>
          </table:table-cell>
          <table:table-cell office:value-type="float" office:value="482.46" table:style-name="ce16">
            <text:p><text:s/>R$ 482,46<text:s/></text:p>
          </table:table-cell>
          <table:table-cell office:value-type="float" office:value="1831.73" table:style-name="ce16">
            <text:p><text:s/>R$ 1.831,73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KARL PAULUS DE CASTRO PASS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9 de NOVEMBRO de 2017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o Dr. Marcelo Maurício Barbosa Arsênio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KARL PAULUS DE CASTRO PASS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4 de OUTUBRO de 2017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o Dr. Marcelo Maurício Barbosa Arsênio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KARL PAULUS DE CASTRO PASS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2 de OUTUBRO de 2017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o Dr. Marcelo Maurício Barbosa Arsênio.<text:s/>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LEANDRO OLIVEIRA DA CUNH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1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o presidente da ASSEMPERJ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LISE JACOMETTI FONTES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8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Vistoria em imóvel para fins de locação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LÚCIA ILOIZIO BARROS BASTOS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23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ão de definição de metas da Estratégia Nacional de Justiça e Segurança Pública (ENASP).</text:p>
          </table:table-cell>
          <table:table-cell office:value-type="string" table:style-name="ce15">
            <text:p>1 diária(s), descontadas as seguintes frações: 1 de hospedagem, 0 de transporte e 0 de alimentação.</text:p>
          </table:table-cell>
          <table:table-cell office:value-type="float" office:value="482.46" table:style-name="ce16">
            <text:p><text:s/>R$ 482,46<text:s/></text:p>
          </table:table-cell>
          <table:table-cell office:value-type="float" office:value="719.7299999999999" table:style-name="ce16">
            <text:p><text:s/>R$ 719,73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LUCIANO LIMA DA SILV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7 de NOVEMBRO de 2017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Solicitação da CSI/DINT para operação militar.</text:p>
          </table:table-cell>
          <table:table-cell office:value-type="string" table:style-name="ce15">
            <text:p>1 diária(s), descontadas as seguintes frações: 0 de hospedagem,1 de transporte e 0 de alimentação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LÚCIO PEREIRA DE SOUZA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6 e 07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ECIFE (PE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ão ordinária do GNCOC.</text:p>
          </table:table-cell>
          <table:table-cell office:value-type="string" table:style-name="ce15">
            <text:p>2 diária(s), descontadas as seguintes frações: 0 de hospedagem, 0 de transporte e 0 de alimentação.</text:p>
          </table:table-cell>
          <table:table-cell office:value-type="float" office:value="1929.84" table:style-name="ce16">
            <text:p><text:s/>R$ 1.929,84<text:s/></text:p>
          </table:table-cell>
          <table:table-cell office:value-type="float" office:value="918.21" table:style-name="ce16">
            <text:p><text:s/>R$ 918,21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LUIZ FERNANDO DA SILVA LEAL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9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Curso de Direção, Defensiva, Evasiva e Ofensiva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LUIZ FRANCISCO PERALTA BRAG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6, 07, 08 e 09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Projeto "Gate em Movimento".</text:p>
          </table:table-cell>
          <table:table-cell office:value-type="string" table:style-name="ce15">
            <text:p>4 diária(s), descontadas as seguintes frações: 0 de hospedagem, 4 de transporte e 0 de alimentação.</text:p>
          </table:table-cell>
          <table:table-cell office:value-type="float" office:value="749.6" table:style-name="ce16">
            <text:p><text:s/>R$ 749,6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GNO MALECK MANHÃES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6, 07, 08 e 09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no Projeto GATE EM MOVIMENTO.</text:p>
          </table:table-cell>
          <table:table-cell office:value-type="string" table:style-name="ce15">
            <text:p>4 diária(s), descontadas as seguintes frações: 0 de hospedagem, 4 de transporte e 0 de alimentação.</text:p>
          </table:table-cell>
          <table:table-cell office:value-type="float" office:value="749.6" table:style-name="ce16">
            <text:p><text:s/>R$ 749,6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ELO AIROSO PIMENTEL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18, 20, 25 e 27 de OUTUBRO de 2017</text:p>
          </table:table-cell>
          <table:table-cell office:value-type="string" table:style-name="ce15">
            <text:p>PIRAÍ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4 diária(s), descontadas as seguintes frações: 4 de hospedagem, 0 de transporte e 0 de alimentação.</text:p>
          </table:table-cell>
          <table:table-cell office:value-type="float" office:value="964.87999999999988" table:style-name="ce16">
            <text:p><text:s/>R$ 964,88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ELO ALVES DA SILV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16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r escolta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ELO CRUZ DOS REIS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6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QUELUZ (SP)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ompanhar os Promotores de Justiça, Dr. Alexandre e Michel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124.94" table:style-name="ce16">
            <text:p><text:s/>R$ 124,94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ELO DA SILVA MORAI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0 de NOVEMBRO de 2017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BARRA MANS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o Dr. Marcelo Maurício Barbosa Arsênio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ELO DA SILVA MORAI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8 de NOVEMBRO de 2017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NITERÓI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o Dr. Marcelo Maurício Barbosa Arsênio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ELO DA SILVA MORAI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1 de OUTUBRO de 2017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o Dr. Marcelo Maurício Barbosa Arsênio.<text:s/>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ELO LESSA BASTOS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7, 14, 21, 23 e 28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SÃO JOÃO DA BARR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5 diária(s), descontadas as seguintes frações: 5 de hospedagem, 0 de transporte e 0 de alimentação.</text:p>
          </table:table-cell>
          <table:table-cell office:value-type="float" office:value="1206.0999999999999" table:style-name="ce16">
            <text:p><text:s/>R$ 1.206,1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ELO SILVA DOS SANTOS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11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a Drª Cristiane Amorim Cavassa Freire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OS ANTONIO DE LIMA PIMENTEL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8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Condução de membros da Corregedoria-Geral para correição ordinária.<text:s/>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OS ANTONIO DE LIMA PIMENTEL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11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Transporte dos membros da Corregedoria-Geral para o evento da Ouvidoria Itinerante.<text:s/>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OS ANTONIO DE LIMA PIMENTEL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6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Transporte dos membros CEE para o evento do CAO Educação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COS DE FRANÇA SOARE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7 de NOVEMBRO de 2017</text:p>
          </table:table-cell>
          <table:table-cell office:value-type="string" table:style-name="ce15">
            <text:p>ANGRA DOS REI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e Operação de grande Porte - DINT/CSI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MARFAN MARTINS VIEIRA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21 e 22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o "Seminário Internacional Brasil-União Europeia no Enfrentamento da Violência Doméstica " e de audiências com conselheiros do CNMP.</text:p>
          </table:table-cell>
          <table:table-cell office:value-type="string" table:style-name="ce15">
            <text:p>2 diária(s), descontadas as seguintes frações: 0 de hospedagem, 0 de transporte e 0 de alimentação.</text:p>
          </table:table-cell>
          <table:table-cell office:value-type="float" office:value="2031.4" table:style-name="ce16">
            <text:p><text:s/>R$ 2.031,40<text:s/></text:p>
          </table:table-cell>
          <table:table-cell office:value-type="float" office:value="1797.83" table:style-name="ce16">
            <text:p><text:s/>R$ 1.797,83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MARFAN MARTINS VIEIRA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26, 27 e 28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audiências com conselheiros do CNMP, entre outros eventos elencados à fl. 2.</text:p>
          </table:table-cell>
          <table:table-cell office:value-type="string" table:style-name="ce15">
            <text:p>3 diária(s), descontadas as seguintes frações: 0 de hospedagem, 0 de transporte e 0 de alimentação.</text:p>
          </table:table-cell>
          <table:table-cell office:value-type="float" office:value="3047.1000000000004" table:style-name="ce16">
            <text:p><text:s/>R$ 3.047,10<text:s/></text:p>
          </table:table-cell>
          <table:table-cell office:value-type="float" office:value="2575.9299999999998" table:style-name="ce16">
            <text:p><text:s/>R$ 2.575,93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MARFAN MARTINS VIEIRA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04 e 05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cerimônia pública pelo Dia Nacional de Combate à Corrupção, entre outros compromissos elencados à fl.2<text:s/></text:p>
          </table:table-cell>
          <table:table-cell office:value-type="string" table:style-name="ce15">
            <text:p>2 diária(s), descontadas as seguintes frações: 0 de hospedagem, 0 de transporte e 0 de alimentação.</text:p>
          </table:table-cell>
          <table:table-cell office:value-type="float" office:value="2031.4" table:style-name="ce16">
            <text:p><text:s/>R$ 2.031,40<text:s/></text:p>
          </table:table-cell>
          <table:table-cell office:value-type="float" office:value="2427.9299999999998" table:style-name="ce16">
            <text:p><text:s/>R$ 2.427,93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MARFAN MARTINS VIEIRA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10, 11 e 12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o IV Seminário realizado no CNMP entre outros compromissos elencados à fl. 2.</text:p>
          </table:table-cell>
          <table:table-cell office:value-type="string" table:style-name="ce15">
            <text:p>3 diária(s), descontadas as seguintes frações: 0 de hospedagem, 0 de transporte e 0 de alimentação.</text:p>
          </table:table-cell>
          <table:table-cell office:value-type="float" office:value="3047.1000000000004" table:style-name="ce16">
            <text:p><text:s/>R$ 3.047,10<text:s/></text:p>
          </table:table-cell>
          <table:table-cell office:value-type="float" office:value="2631.93" table:style-name="ce16">
            <text:p><text:s/>R$ 2.631,93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MARFAN MARTINS VIEIRA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18, 19 e 20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a última semana de trabalho dos parlamentares nas matérias referentes à Reforma da Previdência fl. 18</text:p>
          </table:table-cell>
          <table:table-cell office:value-type="string" table:style-name="ce15">
            <text:p>3 diária(s), descontadas as seguintes frações: 0 de hospedagem, 0 de transporte e 0 de alimentação.</text:p>
          </table:table-cell>
          <table:table-cell office:value-type="float" office:value="3047.1000000000004" table:style-name="ce16">
            <text:p><text:s/>R$ 3.047,10<text:s/></text:p>
          </table:table-cell>
          <table:table-cell office:value-type="float" office:value="2141.9300000000003" table:style-name="ce16">
            <text:p><text:s/>R$ 2.141,93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MARGARETH DA SILVA GAM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0 de OUTU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evento "2ª Reunião Temática Complexo Regulatório e Acessibilidade aos Serviços de Saúde"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IA JOSÉ LOPES DE ARAUJO SAROLDI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8, 29 e 30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SANTO ANTÔNIO DE PÁDU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evento "GATE em movimento".</text:p>
          </table:table-cell>
          <table:table-cell office:value-type="string" table:style-name="ce15">
            <text:p>3 diária(s), descontadas as seguintes frações: 0 de hospedagem, 3 de transporte e 0 de alimentação.</text:p>
          </table:table-cell>
          <table:table-cell office:value-type="float" office:value="562.20000000000005" table:style-name="ce16">
            <text:p><text:s/>R$ 562,2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IA TEREZA FARZATT SICILIANO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31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NATIVIDA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ção vistoria técnica e encontro com o Sr. Secretário de Meio Ambiente de Natividade.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IA TEREZA FARZATT SICILIANO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1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NATIVIDA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ção vistoria técnica e encontro com o Sr. Secretário de Meio Ambiente de Natividade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ICELEA SILVA DO NASCIMENTO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1, 22 e 23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NOVA FRIBURG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Visita aos Conselhos do FUNDEB e verificação em instituições educacionais.</text:p>
          </table:table-cell>
          <table:table-cell office:value-type="string" table:style-name="ce15">
            <text:p>3 diária(s), descontadas as seguintes frações: 1 de hospedagem, 3 de transporte e 0 de alimentação.</text:p>
          </table:table-cell>
          <table:table-cell office:value-type="float" office:value="437.2700000000001" table:style-name="ce16">
            <text:p><text:s/>R$ 437,2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RICELEA SILVA DO NASCIMENTO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4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IO DAS OST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Verificar instituições educacionais.<text:s/>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URICE CASTRO DOS SANT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2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Curso de Direção Defensiva, Evasiva e Ofensiva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URICE CASTRO DOS SANTO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3 e 24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poio à Operação da CSI.<text:s/>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AYRA LIMA VERISSIMO RAMOS MUNIVE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7, 28, 29 e 30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ITAPERUN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no Projeto GATE EM MOVIMENTO.</text:p>
          </table:table-cell>
          <table:table-cell office:value-type="string" table:style-name="ce15">
            <text:p>4 diária(s), descontadas as seguintes frações: 1 de hospedagem, 3 de transporte e 0 de alimentação.</text:p>
          </table:table-cell>
          <table:table-cell office:value-type="float" office:value="687.14" table:style-name="ce16">
            <text:p><text:s/>R$ 687,14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ELQUIZEDEQUE SANTOS ALVE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2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Curso de Direção Defensiva, Evasiva e Ofensiva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ELQUIZEDEQUE SANTOS ALVE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3 e 24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ELQUIZEDEQUE SANTOS ALVES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6 e 17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em operação militar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MICHELL TAVARES PINT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6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r escolta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5" table:visibility="filter">
          <table:table-cell office:value-type="string" table:style-name="ce14">
            <text:p>NEEMIAS MENDES MENEZES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7, 08 e 09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5">
            <text:p>3 diária(s), descontadas as seguintes frações: 0 de hospedagem, 3 de transporte e 0 de alimentação.</text:p>
          </table:table-cell>
          <table:table-cell office:value-type="float" office:value="562.20000000000005" table:style-name="ce16">
            <text:p><text:s/>R$ 562,2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NESTOR GOULART ROCHA E SILVA JÚNI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3, 04, 10, 11, 17, 18, 24, 25 e 31 de OUTUBRO de 2017</text:p>
          </table:table-cell>
          <table:table-cell office:value-type="string" table:style-name="ce15">
            <text:p>CANTAGALO</text:p>
          </table:table-cell>
          <table:table-cell office:value-type="string" table:style-name="ce15">
            <text:p>DUAS BAR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text:s/></text:p>
          </table:table-cell>
          <table:table-cell office:value-type="string" table:style-name="ce15">
            <text:p>9 diária(s), descontadas as seguintes frações: 9 de hospedagem, 0 de transporte e 0 de alimentação.</text:p>
          </table:table-cell>
          <table:table-cell office:value-type="float" office:value="2170.9799999999996" table:style-name="ce16">
            <text:p><text:s/>R$ 2.170,98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NESTOR GOULART ROCHA E SILVA JÚNI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1, 07, 14 e 28 de ABRIL de 2015</text:p>
          </table:table-cell>
          <table:table-cell office:value-type="string" table:style-name="ce15">
            <text:p>CANTAGALO</text:p>
          </table:table-cell>
          <table:table-cell office:value-type="string" table:style-name="ce15">
            <text:p>DUAS BAR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4 diária(s), descontadas as seguintes frações: 4 de hospedagem, 0 de transporte e 0 de alimentação.</text:p>
          </table:table-cell>
          <table:table-cell office:value-type="float" office:value="964.87999999999988" table:style-name="ce16">
            <text:p><text:s/>R$ 964,88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NESTOR GOULART ROCHA E SILVA JÚNI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5, 12, 19 e 26 de MAIO de 2015</text:p>
          </table:table-cell>
          <table:table-cell office:value-type="string" table:style-name="ce15">
            <text:p>CANTAGALO</text:p>
          </table:table-cell>
          <table:table-cell office:value-type="string" table:style-name="ce15">
            <text:p>DUAS BAR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4 diária(s), descontadas as seguintes frações: 4 de hospedagem, 0 de transporte e 0 de alimentação.</text:p>
          </table:table-cell>
          <table:table-cell office:value-type="float" office:value="964.87999999999988" table:style-name="ce16">
            <text:p><text:s/>R$ 964,88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NESTOR GOULART ROCHA E SILVA JÚNI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2, 09, 16, 23 e 30 de JUNHO de 2015</text:p>
          </table:table-cell>
          <table:table-cell office:value-type="string" table:style-name="ce15">
            <text:p>CANTAGALO</text:p>
          </table:table-cell>
          <table:table-cell office:value-type="string" table:style-name="ce15">
            <text:p>DUAS BAR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5 diária(s), descontadas as seguintes frações: 5 de hospedagem, 0 de transporte e 0 de alimentação.</text:p>
          </table:table-cell>
          <table:table-cell office:value-type="float" office:value="1206.0999999999999" table:style-name="ce16">
            <text:p><text:s/>R$ 1.206,1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NESTOR GOULART ROCHA E SILVA JÚNI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1, 07, 08, 14, 15, 21, 22, 28 e 29 de JULHO de 2015</text:p>
          </table:table-cell>
          <table:table-cell office:value-type="string" table:style-name="ce15">
            <text:p>CANTAGALO</text:p>
          </table:table-cell>
          <table:table-cell office:value-type="string" table:style-name="ce15">
            <text:p>DUAS BAR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9 diária(s), descontadas as seguintes frações: 9 de hospedagem, 0 de transporte e 0 de alimentação.</text:p>
          </table:table-cell>
          <table:table-cell office:value-type="float" office:value="2170.9799999999996" table:style-name="ce16">
            <text:p><text:s/>R$ 2.170,98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NESTOR GOULART ROCHA E SILVA JÚNI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4, 11, 18 e 25 de AGOSTO de 2015</text:p>
          </table:table-cell>
          <table:table-cell office:value-type="string" table:style-name="ce15">
            <text:p>CANTAGALO</text:p>
          </table:table-cell>
          <table:table-cell office:value-type="string" table:style-name="ce15">
            <text:p>DUAS BAR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4 diária(s), descontadas as seguintes frações: 4 de hospedagem, 0 de transporte e 0 de alimentação.</text:p>
          </table:table-cell>
          <table:table-cell office:value-type="float" office:value="964.87999999999988" table:style-name="ce16">
            <text:p><text:s/>R$ 964,88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NESTOR GOULART ROCHA E SILVA JÚNI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1, 08, 15, 22 e 29 de SETEMBRO de 2015</text:p>
          </table:table-cell>
          <table:table-cell office:value-type="string" table:style-name="ce15">
            <text:p>CANTAGALO</text:p>
          </table:table-cell>
          <table:table-cell office:value-type="string" table:style-name="ce15">
            <text:p>DUAS BAR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5 diária(s), descontadas as seguintes frações: 5 de hospedagem, 0 de transporte e 0 de alimentação.</text:p>
          </table:table-cell>
          <table:table-cell office:value-type="float" office:value="1206.0999999999999" table:style-name="ce16">
            <text:p><text:s/>R$ 1.206,1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NESTOR GOULART ROCHA E SILVA JÚNI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1, 05, 20 e 27 de OUTUBRO de 2015</text:p>
          </table:table-cell>
          <table:table-cell office:value-type="string" table:style-name="ce15">
            <text:p>CANTAGALO</text:p>
          </table:table-cell>
          <table:table-cell office:value-type="string" table:style-name="ce15">
            <text:p>DUAS BAR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4 diária(s), descontadas as seguintes frações: 4 de hospedagem, 0 de transporte e 0 de alimentação.</text:p>
          </table:table-cell>
          <table:table-cell office:value-type="float" office:value="964.87999999999988" table:style-name="ce16">
            <text:p><text:s/>R$ 964,88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NESTOR GOULART ROCHA E SILVA JÚNI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3, 10, 17 e 24 de NOVEMBRO de 2015</text:p>
          </table:table-cell>
          <table:table-cell office:value-type="string" table:style-name="ce15">
            <text:p>CANTAGALO</text:p>
          </table:table-cell>
          <table:table-cell office:value-type="string" table:style-name="ce15">
            <text:p>DUAS BAR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4 diária(s), descontadas as seguintes frações: 4 de hospedagem, 0 de transporte e 0 de alimentação.</text:p>
          </table:table-cell>
          <table:table-cell office:value-type="float" office:value="964.87999999999988" table:style-name="ce16">
            <text:p><text:s/>R$ 964,88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NESTOR GOULART ROCHA E SILVA JÚNI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1, 08 e 15 de DEZEMBRO de 2015</text:p>
          </table:table-cell>
          <table:table-cell office:value-type="string" table:style-name="ce15">
            <text:p>CANTAGALO</text:p>
          </table:table-cell>
          <table:table-cell office:value-type="string" table:style-name="ce15">
            <text:p>DUAS BARRA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3 diária(s), descontadas as seguintes frações: 3 de hospedagem, 0 de transporte e 0 de alimentação.</text:p>
          </table:table-cell>
          <table:table-cell office:value-type="float" office:value="723.66" table:style-name="ce16">
            <text:p><text:s/>R$ 723,66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PATRÍCIA DO COUTO VILLELA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5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ão de trabalho realizada na Controladoria Geral da União.</text:p>
          </table:table-cell>
          <table:table-cell office:value-type="string" table:style-name="ce15">
            <text:p>1 diária(s), descontadas as seguintes frações: 0 de hospedagem, 0 de transporte e 0 de alimentação.</text:p>
          </table:table-cell>
          <table:table-cell office:value-type="float" office:value="964.92" table:style-name="ce16">
            <text:p><text:s/>R$ 964,92<text:s/></text:p>
          </table:table-cell>
          <table:table-cell office:value-type="float" office:value="1542.24" table:style-name="ce16">
            <text:p><text:s/>R$ 1.542,24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PAULO CEZAR NUNES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5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ompanhar os Promotores de Justiça, Dr. Alexandre e Michel.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PAULO DE SOUZ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de OUTU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Efetuar a troca de viaturas utlizadas pelo GAP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PAULO DE SOUZ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3 e 24 de OUTU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 realizada pela CSI/MPRJ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PAULO DE SOUZ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7 de NOVEM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 realizada pela CSI/MPRJ.</text:p>
          </table:table-cell>
          <table:table-cell office:value-type="string" table:style-name="ce15">
            <text:p>1 diária(s), descontadas as seguintes frações: 0 de hospedagem,1 de transporte e 0 de alimentação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PEDRO PAULO MORET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7 de NOVEMBRO de 2017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Solicitação da CSI/DINT para operação militar.</text:p>
          </table:table-cell>
          <table:table-cell office:value-type="string" table:style-name="ce15">
            <text:p>1 diária(s), descontadas as seguintes frações: 0 de hospedagem,1 de transporte e 0 de alimentação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PETER KOVALEFF DA COST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0 de OUTU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Efetuar a troca de viaturas utlizadas pelo GAP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PETER KOVALEFF DA COST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1 de OUTU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e Operação Militar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PETER KOVALEFF DA COST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30 de OUTU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a instrução ministrada no Centro de Instrução Especializada em Armamento e Tiro (CIEAT)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PETER KOVALEFF DA COST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4 de NOVEM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 realizada pela CSI/MPRJ.</text:p>
          </table:table-cell>
          <table:table-cell office:value-type="string" table:style-name="ce15">
            <text:p>1 diária(s), descontadas as seguintes frações: 0 de hospedagem,1 de transporte e 0 de alimentação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PETER KOVALEFF DA COSTA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17 de NOVEMBRO de 2017</text:p>
          </table:table-cell>
          <table:table-cell office:value-type="string" table:style-name="ce15">
            <text:p>CABO FRI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Operação militar realizada pela CSI/MPRJ.</text:p>
          </table:table-cell>
          <table:table-cell office:value-type="string" table:style-name="ce15">
            <text:p>1 diária(s), descontadas as seguintes frações: 0 de hospedagem,1 de transporte e 0 de alimentação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RAIMUNDO ANTONIO PINTO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18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Acompanhamento de instalação de TV'S LED entre outros serviços elencados à fl. 4</text:p>
          </table:table-cell>
          <table:table-cell office:value-type="string" table:style-name="ce15">
            <text:p>1 diária(s), descontadas as seguintes frações: 0 de hospedagem, 0 de transporte e 0 de alimentação.</text:p>
          </table:table-cell>
          <table:table-cell office:value-type="float" office:value="499.74" table:style-name="ce16">
            <text:p><text:s/>R$ 499,74<text:s/></text:p>
          </table:table-cell>
          <table:table-cell office:value-type="float" office:value="900.28" table:style-name="ce16">
            <text:p><text:s/>R$ 900,28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RAQUEL SILVA FERNANDES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6, 07, 08 e 09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SANTO ANTÔNIO DE PÁDU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no Projeto GATE EM MOVIMENTO.</text:p>
          </table:table-cell>
          <table:table-cell office:value-type="string" table:style-name="ce15">
            <text:p>4 diária(s), descontadas as seguintes frações: 1 de hospedagem, 3 de transporte e 0 de alimentação.</text:p>
          </table:table-cell>
          <table:table-cell office:value-type="float" office:value="687.14" table:style-name="ce16">
            <text:p><text:s/>R$ 687,14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RENATA DE ARAUJO RIOS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16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MACAÉ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r reuniões com os Promotores de Justiça que atuam no CRAAI de Macaé.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RENATA DE ARAUJO RIOS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1, 22 e 23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SANTO ANTÔNIO DE PÁDU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evento "GATE em movimento".</text:p>
          </table:table-cell>
          <table:table-cell office:value-type="string" table:style-name="ce15">
            <text:p>3 diária(s), descontadas as seguintes frações: 0 de hospedagem, 3 de transporte e 0 de alimentação.</text:p>
          </table:table-cell>
          <table:table-cell office:value-type="float" office:value="562.20000000000005" table:style-name="ce16">
            <text:p><text:s/>R$ 562,20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RITA DE CÁSSIA ARAÚJO DE FARIA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11 e 12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o Evento organizado pelo IBDP.</text:p>
          </table:table-cell>
          <table:table-cell office:value-type="string" table:style-name="ce15">
            <text:p>2 diária(s), descontadas as seguintes frações: 0 de hospedagem, 0 de transporte e 0 de alimentação.</text:p>
          </table:table-cell>
          <table:table-cell office:value-type="float" office:value="2031.4" table:style-name="ce16">
            <text:p><text:s/>R$ 2.031,40<text:s/></text:p>
          </table:table-cell>
          <table:table-cell office:value-type="float" office:value="911.44" table:style-name="ce16">
            <text:p><text:s/>R$ 911,44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ROBERTA ROSA RIBEIRO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7 e 08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a Reunião Aberta de Trabalho do Subcomitê Técnico de Políticas de Erradicação do Sub-registro Civil de Nascimento e Acesso à Documentação Básica.</text:p>
          </table:table-cell>
          <table:table-cell office:value-type="string" table:style-name="ce15">
            <text:p>2 diária(s), descontadas as seguintes frações: 1 de hospedagem, 0 de transporte e 0 de alimentação.</text:p>
          </table:table-cell>
          <table:table-cell office:value-type="float" office:value="1447.3799999999999" table:style-name="ce16">
            <text:p><text:s/>R$ 1.447,38<text:s/></text:p>
          </table:table-cell>
          <table:table-cell office:value-type="float" office:value="1002.05" table:style-name="ce16">
            <text:p><text:s/>R$ 1.002,05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RODRIGO CÉZAR MEDINA DA CUNHA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28 e 29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o evento " International Summit on the Legal Rights of Street - Connected Children and Youth".</text:p>
          </table:table-cell>
          <table:table-cell office:value-type="string" table:style-name="ce15">
            <text:p>2 diária(s), descontadas as seguintes frações: 0 de hospedagem, 0 de transporte e 0 de alimentação.</text:p>
          </table:table-cell>
          <table:table-cell office:value-type="float" office:value="1929.84" table:style-name="ce16">
            <text:p><text:s/>R$ 1.929,84<text:s/></text:p>
          </table:table-cell>
          <table:table-cell office:value-type="float" office:value="517.6" table:style-name="ce16">
            <text:p><text:s/>R$ 517,60<text:s/>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14">
            <text:p>RODRIGO COLCHONE DA COST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16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r escolta.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ROGÉRIO NETO PINHEIR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23 e 24 de NOV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e operação realizada pela DINT/CSI.</text:p>
          </table:table-cell>
          <table:table-cell office:value-type="string" table:style-name="ce15">
            <text:p>2 diária(s), descontadas as seguintes frações: 1 de hospedagem,2 de transporte e 0 de alimentação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ROGÉRIO NETO PINHEIRO</text:p>
          </table:table-cell>
          <table:table-cell office:value-type="string" table:style-name="ce15">
            <text:p>SERVIDOR MILITAR</text:p>
          </table:table-cell>
          <table:table-cell office:value-type="string" table:style-name="ce15">
            <text:p>06 de DEZEMBRO de 2017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r do curso de direção defensiva.</text:p>
          </table:table-cell>
          <table:table-cell office:value-type="string" table:style-name="ce15">
            <text:p>1 diária(s), descontadas as seguintes frações: 1 de hospedagem,1 de transporte e 0 de alimentação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ROMULO DELVALLE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5 e 26 de SET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VOLTA REDOND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r uma palestra a gestores e profissionais que atuam em instituições de Longa Permanência para Idosos - ILPIs.</text:p>
          </table:table-cell>
          <table:table-cell office:value-type="string" table:style-name="ce15">
            <text:p>2 diária(s), descontadas as seguintes frações: 1 de hospedagem, 2 de transporte e 0 de alimentação.</text:p>
          </table:table-cell>
          <table:table-cell office:value-type="float" office:value="249.87" table:style-name="ce16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SERGIO RICARDO FERNANDES FONSECA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7, 09, 14, 16, 21, 23, 28 e 30 de NOVEMBRO de 2017</text:p>
          </table:table-cell>
          <table:table-cell office:value-type="string" table:style-name="ce15">
            <text:p>SÃO FRANCISCO DE ITABAPOANA</text:p>
          </table:table-cell>
          <table:table-cell office:value-type="string" table:style-name="ce15">
            <text:p>CAMPOS DOS GOYTACAZES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Acumulação de atividades institucionais.</text:p>
          </table:table-cell>
          <table:table-cell office:value-type="string" table:style-name="ce15">
            <text:p>8 diária(s), descontadas as seguintes frações: 8 de hospedagem, 0 de transporte e 0 de alimentação.</text:p>
          </table:table-cell>
          <table:table-cell office:value-type="float" office:value="1929.7599999999998" table:style-name="ce16">
            <text:p><text:s/>R$ 1.929,76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SERGIO ROBERTO DIAS PEREIRA JUNIOR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11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ARRA DO PIRAÍ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Realizar cobertura jornalística.<text:s/></text:p>
          </table:table-cell>
          <table:table-cell office:value-type="string" table:style-name="ce15">
            <text:p>1 diária(s), descontadas as seguintes frações: 1 de hospedagem, 1 de transporte e 0 de alimentação.</text:p>
          </table:table-cell>
          <table:table-cell office:value-type="float" office:value="62.47" table:style-name="ce16">
            <text:p><text:s/>R$ 62,47<text:s/></text:p>
          </table:table-cell>
          <table:table-cell table:style-name="ce16"/>
          <table:table-cell table:number-columns-repeated="16374"/>
        </table:table-row>
        <table:table-row table:style-name="ro4" table:visibility="filter">
          <table:table-cell office:value-type="string" table:style-name="ce14">
            <text:p>SIMONE MANNHEIMER DE ALVARENGA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21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SANTO ANTÔNIO DE PÁDUA</text:p>
          </table:table-cell>
          <table:table-cell office:value-type="string" table:style-name="ce15">
            <text:p>TERRESTRE</text:p>
          </table:table-cell>
          <table:table-cell office:value-type="string" table:style-name="ce15">
            <text:p>Participação no Projeto GATE EM MOVIMENTO.</text:p>
          </table:table-cell>
          <table:table-cell office:value-type="string" table:style-name="ce15">
            <text:p>1 diária(s), descontadas as seguintes frações: 0 de hospedagem, 1 de transporte e 0 de alimentação.</text:p>
          </table:table-cell>
          <table:table-cell office:value-type="float" office:value="187.4" table:style-name="ce16">
            <text:p><text:s/>R$ 187,40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SIMONE SIBILIO DO NASCIMENTO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06 e 07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RECIFE (PE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ão ordinária do GNCOC.</text:p>
          </table:table-cell>
          <table:table-cell office:value-type="string" table:style-name="ce15">
            <text:p>2 diária(s), descontadas as seguintes frações: 0 de hospedagem, 0 de transporte e 0 de alimentação.</text:p>
          </table:table-cell>
          <table:table-cell office:value-type="float" office:value="1929.84" table:style-name="ce16">
            <text:p><text:s/>R$ 1.929,84<text:s/></text:p>
          </table:table-cell>
          <table:table-cell office:value-type="float" office:value="918.21" table:style-name="ce16">
            <text:p><text:s/>R$ 918,21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SOMAINE PATRICIA CERRUTI LISBOA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23 de NOV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e reunião de definição de metas da Estratégia Nacional de Justiça e Segurança Pública (ENASP).</text:p>
          </table:table-cell>
          <table:table-cell office:value-type="string" table:style-name="ce15">
            <text:p>1 diária(s), descontadas as seguintes frações: 1 de hospedagem, 0 de transporte e 0 de alimentação.</text:p>
          </table:table-cell>
          <table:table-cell office:value-type="float" office:value="482.46" table:style-name="ce16">
            <text:p><text:s/>R$ 482,46<text:s/></text:p>
          </table:table-cell>
          <table:table-cell office:value-type="float" office:value="821.7299999999999" table:style-name="ce16">
            <text:p><text:s/>R$ 821,73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ULA VIEIRA BRASILEIRO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07 e 08 de DEZEMBRO de 2017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BRASÍLIA (DF)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Participar da Reunião Aberta de Trabalho do Subcomitê Técnico de Políticas de Erradicação do Sub-registro Civil de Nascimento e Acesso à Documentação Básica.</text:p>
          </table:table-cell>
          <table:table-cell office:value-type="string" table:style-name="ce15">
            <text:p>2 diária(s), descontadas as seguintes frações: 0 de hospedagem, 0 de transporte e 0 de alimentação.</text:p>
          </table:table-cell>
          <table:table-cell office:value-type="float" office:value="999.48" table:style-name="ce16">
            <text:p><text:s/>R$ 999,48<text:s/></text:p>
          </table:table-cell>
          <table:table-cell office:value-type="float" office:value="1056.73" table:style-name="ce16">
            <text:p><text:s/>R$ 1.056,73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17">
            <text:p>UILSON DA FONSECA</text:p>
          </table:table-cell>
          <table:table-cell office:value-type="string" table:style-name="ce18">
            <text:p>SERVIDOR</text:p>
          </table:table-cell>
          <table:table-cell office:value-type="string" table:style-name="ce18">
            <text:p>19 e 20 de SETEMBRO de 2017</text:p>
          </table:table-cell>
          <table:table-cell office:value-type="string" table:style-name="ce18">
            <text:p>RIO DE JANEIRO</text:p>
          </table:table-cell>
          <table:table-cell office:value-type="string" table:style-name="ce18">
            <text:p>PARATY</text:p>
          </table:table-cell>
          <table:table-cell office:value-type="string" table:style-name="ce18">
            <text:p>TERRESTRE</text:p>
          </table:table-cell>
          <table:table-cell office:value-type="string" table:style-name="ce18">
            <text:p>Condução dos membros da Corregedoria-Geral para correição ordinária.<text:s/></text:p>
          </table:table-cell>
          <table:table-cell office:value-type="string" table:style-name="ce19">
            <text:p>2 diária(s), descontadas as seguintes frações: 1 de hospedagem, 2 de transporte e 0 de alimentação.</text:p>
          </table:table-cell>
          <table:table-cell office:value-type="float" office:value="249.87" table:style-name="ce20">
            <text:p><text:s/>R$ 249,87<text:s/></text:p>
          </table:table-cell>
          <table:table-cell table:style-name="ce21"/>
          <table:table-cell table:number-columns-repeated="16374"/>
        </table:table-row>
        <table:table-row table:style-name="ro2" table:visibility="filter">
          <table:table-cell office:value-type="string" table:style-name="ce17">
            <text:p>UILSON DA FONSECA</text:p>
          </table:table-cell>
          <table:table-cell office:value-type="string" table:style-name="ce18">
            <text:p>SERVIDOR</text:p>
          </table:table-cell>
          <table:table-cell office:value-type="string" table:style-name="ce18">
            <text:p>13 e 14 de SETEMBRO de 2017</text:p>
          </table:table-cell>
          <table:table-cell office:value-type="string" table:style-name="ce18">
            <text:p>RIO DE JANEIRO</text:p>
          </table:table-cell>
          <table:table-cell office:value-type="string" table:style-name="ce18">
            <text:p>NOVA FRIBURGO</text:p>
          </table:table-cell>
          <table:table-cell office:value-type="string" table:style-name="ce18">
            <text:p>TERRESTRE</text:p>
          </table:table-cell>
          <table:table-cell office:value-type="string" table:style-name="ce18">
            <text:p>Condução dos membros da Corregedoria-Geral para correição ordinária.</text:p>
          </table:table-cell>
          <table:table-cell office:value-type="string" table:style-name="ce19">
            <text:p>2 diária(s), descontadas as seguintes frações: 1 de hospedagem, 2 de transporte e 0 de alimentação.</text:p>
          </table:table-cell>
          <table:table-cell office:value-type="float" office:value="249.87" table:style-name="ce20">
            <text:p><text:s/>R$ 249,87<text:s/></text:p>
          </table:table-cell>
          <table:table-cell table:style-name="ce21"/>
          <table:table-cell table:number-columns-repeated="16374"/>
        </table:table-row>
        <table:table-row table:style-name="ro2" table:visibility="filter">
          <table:table-cell office:value-type="string" table:style-name="ce17">
            <text:p>UILSON DA FONSECA</text:p>
          </table:table-cell>
          <table:table-cell office:value-type="string" table:style-name="ce18">
            <text:p>SERVIDOR</text:p>
          </table:table-cell>
          <table:table-cell office:value-type="string" table:style-name="ce18">
            <text:p>01 de DEZEMBRO de 2017</text:p>
          </table:table-cell>
          <table:table-cell office:value-type="string" table:style-name="ce18">
            <text:p>RIO DE JANEIRO</text:p>
          </table:table-cell>
          <table:table-cell office:value-type="string" table:style-name="ce18">
            <text:p>BARRA DO PIRAÍ</text:p>
          </table:table-cell>
          <table:table-cell office:value-type="string" table:style-name="ce18">
            <text:p>TERRESTRE</text:p>
          </table:table-cell>
          <table:table-cell office:value-type="string" table:style-name="ce18">
            <text:p>Condução do Dr. Diego Boyd para inauguração da placa de identificação do edifício sede do CRAAI.</text:p>
          </table:table-cell>
          <table:table-cell office:value-type="string" table:style-name="ce19">
            <text:p>1 diária(s), descontadas as seguintes frações: 1 de hospedagem, 1 de transporte e 0 de alimentação.</text:p>
          </table:table-cell>
          <table:table-cell office:value-type="float" office:value="62.47" table:style-name="ce20">
            <text:p><text:s/>R$ 62,47<text:s/></text:p>
          </table:table-cell>
          <table:table-cell table:style-name="ce21"/>
          <table:table-cell table:number-columns-repeated="16374"/>
        </table:table-row>
        <table:table-row table:style-name="ro2" table:visibility="filter">
          <table:table-cell office:value-type="string" table:style-name="ce17">
            <text:p>VILMAR MACEDO CORTES</text:p>
          </table:table-cell>
          <table:table-cell office:value-type="string" table:style-name="ce18">
            <text:p>SERVIDOR MILITAR</text:p>
          </table:table-cell>
          <table:table-cell office:value-type="string" table:style-name="ce18">
            <text:p>20 de NOVEMBRO de 2017</text:p>
          </table:table-cell>
          <table:table-cell office:value-type="string" table:style-name="ce18">
            <text:p>MACAÉ</text:p>
          </table:table-cell>
          <table:table-cell office:value-type="string" table:style-name="ce18">
            <text:p>BARRA MANSA</text:p>
          </table:table-cell>
          <table:table-cell office:value-type="string" table:style-name="ce18">
            <text:p>TERRESTRE</text:p>
          </table:table-cell>
          <table:table-cell office:value-type="string" table:style-name="ce18">
            <text:p>Condução do Promotor de Justiça Dr. Marcelo Maurício Barbosa Arsênio.</text:p>
          </table:table-cell>
          <table:table-cell office:value-type="string" table:style-name="ce19">
            <text:p>1 diária(s), descontadas as seguintes frações: 1 de hospedagem,1 de transporte e 0 de alimentação</text:p>
          </table:table-cell>
          <table:table-cell office:value-type="float" office:value="62.47" table:style-name="ce20">
            <text:p><text:s/>R$ 62,47<text:s/></text:p>
          </table:table-cell>
          <table:table-cell table:style-name="ce21"/>
          <table:table-cell table:number-columns-repeated="16374"/>
        </table:table-row>
        <table:table-row table:style-name="ro2" table:visibility="filter">
          <table:table-cell office:value-type="string" table:style-name="ce17">
            <text:p>VILMAR MACEDO CORTES</text:p>
          </table:table-cell>
          <table:table-cell office:value-type="string" table:style-name="ce18">
            <text:p>SERVIDOR MILITAR</text:p>
          </table:table-cell>
          <table:table-cell office:value-type="string" table:style-name="ce18">
            <text:p>19 de NOVEMBRO de 2017</text:p>
          </table:table-cell>
          <table:table-cell office:value-type="string" table:style-name="ce18">
            <text:p>MACAÉ</text:p>
          </table:table-cell>
          <table:table-cell office:value-type="string" table:style-name="ce18">
            <text:p>IGUABA GRANDE</text:p>
          </table:table-cell>
          <table:table-cell office:value-type="string" table:style-name="ce18">
            <text:p>TERRESTRE</text:p>
          </table:table-cell>
          <table:table-cell office:value-type="string" table:style-name="ce18">
            <text:p>Condução do Promotor de Justiça Dr. Marcelo Maurício Barbosa Arsênio.</text:p>
          </table:table-cell>
          <table:table-cell office:value-type="string" table:style-name="ce19">
            <text:p>1 diária(s), descontadas as seguintes frações: 1 de hospedagem,1 de transporte e 0 de alimentação</text:p>
          </table:table-cell>
          <table:table-cell office:value-type="float" office:value="62.47" table:style-name="ce20">
            <text:p><text:s/>R$ 62,47<text:s/></text:p>
          </table:table-cell>
          <table:table-cell table:style-name="ce21"/>
          <table:table-cell table:number-columns-repeated="16374"/>
        </table:table-row>
        <table:table-row table:style-name="ro3" table:visibility="filter">
          <table:table-cell office:value-type="string" table:style-name="ce17">
            <text:p>VILMAR MACEDO CORTES</text:p>
          </table:table-cell>
          <table:table-cell office:value-type="string" table:style-name="ce18">
            <text:p>SERVIDOR MILITAR</text:p>
          </table:table-cell>
          <table:table-cell office:value-type="string" table:style-name="ce18">
            <text:p>12 de OUTUBRO de 2017</text:p>
          </table:table-cell>
          <table:table-cell office:value-type="string" table:style-name="ce18">
            <text:p>MACAÉ</text:p>
          </table:table-cell>
          <table:table-cell office:value-type="string" table:style-name="ce18">
            <text:p>RIO DE JANEIRO</text:p>
          </table:table-cell>
          <table:table-cell office:value-type="string" table:style-name="ce18">
            <text:p>TERRESTRE</text:p>
          </table:table-cell>
          <table:table-cell office:value-type="string" table:style-name="ce18">
            <text:p>Condução do Dr. Marcelo Maurício Barbosa Arsênio.</text:p>
          </table:table-cell>
          <table:table-cell office:value-type="string" table:style-name="ce19">
            <text:p>1 diária(s), descontadas as seguintes frações: 1 de hospedagem,1 de transporte e 0 de alimentação</text:p>
          </table:table-cell>
          <table:table-cell office:value-type="float" office:value="62.47" table:style-name="ce20">
            <text:p><text:s/>R$ 62,47<text:s/></text:p>
          </table:table-cell>
          <table:table-cell table:style-name="ce21"/>
          <table:table-cell table:number-columns-repeated="16374"/>
        </table:table-row>
        <table:table-row table:style-name="ro3" table:visibility="filter">
          <table:table-cell office:value-type="string" table:style-name="ce17">
            <text:p>VILMAR MACEDO CORTES</text:p>
          </table:table-cell>
          <table:table-cell office:value-type="string" table:style-name="ce18">
            <text:p>SERVIDOR MILITAR</text:p>
          </table:table-cell>
          <table:table-cell office:value-type="string" table:style-name="ce18">
            <text:p>14 de OUTUBRO de 2017</text:p>
          </table:table-cell>
          <table:table-cell office:value-type="string" table:style-name="ce18">
            <text:p>MACAÉ</text:p>
          </table:table-cell>
          <table:table-cell office:value-type="string" table:style-name="ce18">
            <text:p>CABO FRIO</text:p>
          </table:table-cell>
          <table:table-cell office:value-type="string" table:style-name="ce18">
            <text:p>TERRESTRE</text:p>
          </table:table-cell>
          <table:table-cell office:value-type="string" table:style-name="ce18">
            <text:p>Condução do Dr. Marcelo Maurício Barbosa Arsênio.</text:p>
          </table:table-cell>
          <table:table-cell office:value-type="string" table:style-name="ce19">
            <text:p>1 diária(s), descontadas as seguintes frações: 1 de hospedagem,1 de transporte e 0 de alimentação</text:p>
          </table:table-cell>
          <table:table-cell office:value-type="float" office:value="62.47" table:style-name="ce20">
            <text:p><text:s/>R$ 62,47<text:s/></text:p>
          </table:table-cell>
          <table:table-cell table:style-name="ce21"/>
          <table:table-cell table:number-columns-repeated="16374"/>
        </table:table-row>
        <table:table-row table:style-name="ro2" table:visibility="filter">
          <table:table-cell office:value-type="string" table:style-name="ce17">
            <text:p>VILSON PIMENTA GERALDINO</text:p>
          </table:table-cell>
          <table:table-cell office:value-type="string" table:style-name="ce18">
            <text:p>SERVIDOR MILITAR</text:p>
          </table:table-cell>
          <table:table-cell office:value-type="string" table:style-name="ce18">
            <text:p>16 e 17 de NOVEMBRO de 2017</text:p>
          </table:table-cell>
          <table:table-cell office:value-type="string" table:style-name="ce18">
            <text:p>ITAPERUNA</text:p>
          </table:table-cell>
          <table:table-cell office:value-type="string" table:style-name="ce18">
            <text:p>RIO DE JANEIRO</text:p>
          </table:table-cell>
          <table:table-cell office:value-type="string" table:style-name="ce18">
            <text:p>TERRESTRE</text:p>
          </table:table-cell>
          <table:table-cell office:value-type="string" table:style-name="ce18">
            <text:p>Apoio em operação policial.<text:s/></text:p>
          </table:table-cell>
          <table:table-cell office:value-type="string" table:style-name="ce19">
            <text:p>2 diária(s), descontadas as seguintes frações: 1 de hospedagem,2 de transporte e 0 de alimentação</text:p>
          </table:table-cell>
          <table:table-cell office:value-type="float" office:value="249.87" table:style-name="ce20">
            <text:p><text:s/>R$ 249,87<text:s/></text:p>
          </table:table-cell>
          <table:table-cell table:style-name="ce21"/>
          <table:table-cell table:number-columns-repeated="16374"/>
        </table:table-row>
        <table:table-row table:style-name="ro4" table:visibility="filter">
          <table:table-cell office:value-type="string" table:style-name="ce17">
            <text:p>VLADIMIR RAMOS DA SILVA</text:p>
          </table:table-cell>
          <table:table-cell office:value-type="string" table:style-name="ce18">
            <text:p>PROMOTOR DE JUSTIÇA</text:p>
          </table:table-cell>
          <table:table-cell office:value-type="string" table:style-name="ce18">
            <text:p>01, 08, 09, 16, 21, 22, 28 e 29 de NOVEMBRO de 2017</text:p>
          </table:table-cell>
          <table:table-cell office:value-type="string" table:style-name="ce18">
            <text:p>RIO DAS FLORES</text:p>
          </table:table-cell>
          <table:table-cell office:value-type="string" table:style-name="ce18">
            <text:p>VASSOURAS</text:p>
          </table:table-cell>
          <table:table-cell office:value-type="string" table:style-name="ce18">
            <text:p>TERRESTRE</text:p>
          </table:table-cell>
          <table:table-cell office:value-type="string" table:style-name="ce18">
            <text:p>Acumulação de atividades institucionais.<text:s/></text:p>
          </table:table-cell>
          <table:table-cell office:value-type="string" table:style-name="ce19">
            <text:p>8 diária(s), descontadas as seguintes frações: 8 de hospedagem, 0 de transporte e 0 de alimentação.</text:p>
          </table:table-cell>
          <table:table-cell office:value-type="float" office:value="1929.7599999999998" table:style-name="ce20">
            <text:p><text:s/>R$ 1.929,76<text:s/></text:p>
          </table:table-cell>
          <table:table-cell table:style-name="ce21"/>
          <table:table-cell table:number-columns-repeated="16374"/>
        </table:table-row>
        <table:table-row table:style-name="ro2" table:visibility="filter">
          <table:table-cell office:value-type="string" table:style-name="ce17">
            <text:p>WELEN DE SOUZA NOGUEIRA</text:p>
          </table:table-cell>
          <table:table-cell office:value-type="string" table:style-name="ce18">
            <text:p>SERVIDOR MILITAR</text:p>
          </table:table-cell>
          <table:table-cell office:value-type="string" table:style-name="ce18">
            <text:p>16 e 17 de NOVEMBRO de 2017</text:p>
          </table:table-cell>
          <table:table-cell office:value-type="string" table:style-name="ce18">
            <text:p>ITAPERUNA</text:p>
          </table:table-cell>
          <table:table-cell office:value-type="string" table:style-name="ce18">
            <text:p>RIO DE JANEIRO</text:p>
          </table:table-cell>
          <table:table-cell office:value-type="string" table:style-name="ce18">
            <text:p>TERRESTRE</text:p>
          </table:table-cell>
          <table:table-cell office:value-type="string" table:style-name="ce18">
            <text:p>Participação em operação da CSI.</text:p>
          </table:table-cell>
          <table:table-cell office:value-type="string" table:style-name="ce19">
            <text:p>2 diária(s), descontadas as seguintes frações: 1 de hospedagem,2 de transporte e 0 de alimentação</text:p>
          </table:table-cell>
          <table:table-cell office:value-type="float" office:value="249.87" table:style-name="ce20">
            <text:p><text:s/>R$ 249,87<text:s/></text:p>
          </table:table-cell>
          <table:table-cell table:style-name="ce21"/>
          <table:table-cell table:number-columns-repeated="16374"/>
        </table:table-row>
        <table:table-row table:style-name="ro6">
          <table:table-cell table:style-name="ce22"/>
          <table:table-cell table:number-columns-repeated="6" table:style-name="ce23"/>
          <table:table-cell office:value-type="string" table:style-name="ce24">
            <text:p>TOTAL</text:p>
          </table:table-cell>
          <table:table-cell office:value-type="float" office:value="37175.78" table:formula="msoxl:=SUBTOTAL(109,'2017_12_Diarias_e_Passagens'!$I$3:$I$161)" table:style-name="ce29">
            <text:p><text:s/>37.175,78<text:s/></text:p>
          </table:table-cell>
          <table:table-cell office:value-type="float" office:value="36715.19" table:formula="msoxl:=SUBTOTAL(109,'2017_12_Diarias_e_Passagens'!$J$3:$J$161)" table:style-name="ce29">
            <text:p><text:s/>36.715,19<text:s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8">
            <text:p>Fonte: Planilha Controle Interno / SIAFE-Rio</text:p>
          </table:table-cell>
          <table:covered-table-cell table:number-columns-repeated="2"/>
          <table:table-cell table:number-columns-repeated="16381" table:style-name="ce8"/>
        </table:table-row>
        <table:table-row table:style-name="ro7">
          <table:table-cell office:value-type="string" table:number-columns-spanned="3" table:number-rows-spanned="1" table:style-name="ce28">
            <text:p>Data da última atualização: 04/09/2018</text:p>
          </table:table-cell>
          <table:covered-table-cell table:number-columns-repeated="2"/>
          <table:table-cell table:number-columns-repeated="16381" table:style-name="ce8"/>
        </table:table-row>
        <table:table-row table:style-name="ro6">
          <table:table-cell table:style-name="ce25"/>
          <table:table-cell table:number-columns-repeated="16383" table:style-name="ce8"/>
        </table:table-row>
        <table:table-row table:number-rows-repeated="1048410" table:style-name="ro6">
          <table:table-cell table:number-columns-repeated="16384"/>
        </table:table-row>
      </table:table>
      <table:database-ranges>
        <table:database-range table:target-range-address="2017_12_Diarias_e_Passagens.A2:2017_12_Diarias_e_Passagens.J161" table:name="TRANSPARÊNCIA.AGO.20141434415426" table:display-filter-buttons="true">
          <table:filter>
            <table:filter-condition table:field-number="5" table:value="AÉRE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22" style:display-name="Moeda 22" style:family="table-cell" style:data-style-name="N36"/>
    <style:style style:name="Moeda_32_23" style:display-name="Moeda 23" style:family="table-cell" style:data-style-name="N36"/>
    <style:style style:name="Moeda_32_24" style:display-name="Moeda 24" style:family="table-cell" style:data-style-name="N36"/>
    <style:style style:name="Moeda_32_25" style:display-name="Moeda 25" style:family="table-cell" style:data-style-name="N36"/>
    <style:style style:name="Moeda_32_26" style:display-name="Moeda 26" style:family="table-cell" style:data-style-name="N36"/>
    <style:style style:name="Moeda_32_27" style:display-name="Moeda 27" style:family="table-cell" style:data-style-name="N36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3"/>
    <style:style style:name="V_237_rgula_32_3" style:display-name="Vírgula 3" style:family="table-cell" style:data-style-name="N43"/>
    <style:style style:name="V_237_rgula_32_4" style:display-name="Vírgula 4" style:family="table-cell" style:data-style-name="N42"/>
    <style:style style:name="V_237_rgula_32_5" style:display-name="Vírgula 5" style:family="table-cell" style:data-style-name="N4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8-09-04T20:54:24Z</meta:creation-date>
    <dc:date>2018-09-04T21:06:55Z</dc:date>
  </office:meta>
</office:document-meta>
</file>