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_32_4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background-color="transparent"/>
    </style:style>
    <style:style style:name="ce5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Moed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Moeda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_32_2_32_4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4" style:data-style-name="N39">
      <style:table-cell-properties style:vertical-align="automatic" fo:wrap-option="wrap" fo:background-color="transparent"/>
    </style:style>
    <style:style style:name="ce23" style:family="table-cell" style:parent-style-name="Normal_32_2_32_4" style:data-style-name="N0">
      <style:table-cell-properties style:vertical-align="automatic" fo:wrap-option="wrap" fo:background-color="transparent"/>
      <style:text-properties style:text-underline-style="solid" style:text-underline-type="single"/>
    </style:style>
    <style:style style:name="ce24" style:family="table-cell" style:parent-style-name="Normal_32_2_32_4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page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7_10_Diarias_e_Passagens" table:style-name="ta1" table:print-ranges="2017_10_Diarias_e_Passagens.A1:2017_10_Diarias_e_Passagens.J15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1" table:default-cell-style-name="ce3"/>
        <table:table-column table:style-name="co12" table:default-cell-style-name="ce3"/>
        <table:table-column table:style-name="co11" table:number-columns-repeated="991" table:default-cell-style-name="ce3"/>
        <table:table-column table:style-name="co13" table:number-columns-repeated="15361" table:default-cell-style-name="ce24"/>
        <table:table-row table:style-name="ro1">
          <table:table-cell office:value-type="string" table:number-columns-spanned="10" table:number-rows-spanned="1" table:style-name="ce2">
            <text:p>DIÁRIAS E PASSAGENS AÉREAS – EXERCÍCIO 2017 – EXECUÇÃO DO MÊS DE OUTUBRO</text:p>
            <draw:frame draw:z-index="1" draw:id="id0" draw:style-name="a0" draw:name="Imagem 4" svg:x="0.1123in" svg:y="0.05236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16706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TRANSPORTE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Nº DE DIÁRIAS</text:p>
          </table:table-cell>
          <table:table-cell office:value-type="string" table:style-name="ce7">
            <text:p>VALOR TOTAL DAS DIÁRIAS</text:p>
          </table:table-cell>
          <table:table-cell office:value-type="string" table:style-name="ce8">
            <text:p>VALOR DA PASSAGEM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PHILIPE MELLO FIGUEI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4, 11, 18 e 25 de ABRIL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SIMIRO DE ABRE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text:s/></text:p>
          </table:table-cell>
          <table:table-cell office:value-type="string" table:style-name="ce10">
            <text:p>4 diária(s), descontadas as seguintes frações: 4 <text:s/>de hospedagem, 0 <text:s/>de transporte e 0 <text:s/>de alimentação</text:p>
          </table:table-cell>
          <table:table-cell office:value-type="currency" office:value="964.87999999999988" table:style-name="ce11">
            <text:p>R$ 964,88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VANESSA FERNANDES LEÃ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e 29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urar ocorrência de dano ambiental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DÉBORA DA SILVA VICENT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30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ORTO ALEGRE (RS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com o MP do Rio Grande do Sul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currency" office:value="482.46" table:style-name="ce11">
            <text:p>R$ 482,46<text:s/></text:p>
          </table:table-cell>
          <table:table-cell office:value-type="currency" office:value="1018.11" table:style-name="ce12">
            <text:p>R$ 1.018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NEEMIAS MENDES MENEZ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e 30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currency" office:value="374.8" table:style-name="ce11">
            <text:p>R$ 374,8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MARIA CLAUDIA DE MEDEIROS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9, 16 e 30 de AGOSTO de 2017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CORD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text:s/></text:p>
          </table:table-cell>
          <table:table-cell office:value-type="string" table:style-name="ce10">
            <text:p>3 diária(s), descontadas as seguintes frações: 3 <text:s/>de hospedagem, 0 <text:s/>de transporte e 0 <text:s/>de alimentação</text:p>
          </table:table-cell>
          <table:table-cell office:value-type="currency" office:value="723.66" table:style-name="ce11">
            <text:p>R$ 723,66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PHILIPE MELLO FIGUEI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1, 08, 22 e 29 de AGOST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SIMIRO DE ABRE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e atividades istitucionais.</text:p>
          </table:table-cell>
          <table:table-cell office:value-type="string" table:style-name="ce10">
            <text:p>4 diária(s), descontadas as seguintes frações: 4 <text:s/>de hospedagem, 0 <text:s/>de transporte e 0 <text:s/>de alimentação</text:p>
          </table:table-cell>
          <table:table-cell office:value-type="currency" office:value="964.87999999999988" table:style-name="ce11">
            <text:p>R$ 964,88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LISE JACOMETTI FONT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4 e 25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QUISSAMÃ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valiação de imóvel para locação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PATRÍCIA DO COUTO VILLEL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8, 09 e 10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"Seminário: Combate à Corrupção nos Municípios"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currency" office:value="2412.2999999999997" table:style-name="ce11">
            <text:p>R$ 2.412,30<text:s/></text:p>
          </table:table-cell>
          <table:table-cell office:value-type="currency" office:value="713.31" table:style-name="ce12">
            <text:p>R$ 713,3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BEATRICE MARINHO PAUL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6, 17 e 18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e desenvolver tarefas do GATE em Movimento.</text:p>
          </table:table-cell>
          <table:table-cell office:value-type="string" table:style-name="ce10">
            <text:p>3 diária(s), descontadas as seguintes frações: 1 <text:s/>de hospedagem, 3 <text:s/>de transporte e 0 <text:s/>de alimentação</text:p>
          </table:table-cell>
          <table:table-cell office:value-type="currency" office:value="437.2700000000001" table:style-name="ce11">
            <text:p>R$ 437,2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JOÃO MARCOS MARTINS LY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4, 05, 06 e 07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4 diária(s), descontadas as seguintes frações: 0 <text:s/>de hospedagem, 4 <text:s/>de transporte e 0 <text:s/>de alimentação</text:p>
          </table:table-cell>
          <table:table-cell office:value-type="currency" office:value="749.6" table:style-name="ce11">
            <text:p>R$ 749,6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ELISEU BRAZ DE ASSI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4, 05, 06 e 07 de DEZ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4 diária(s), descontadas as seguintes frações: 0 <text:s/>de hospedagem, 4 <text:s/>de transporte e 0 <text:s/>de alimentação</text:p>
          </table:table-cell>
          <table:table-cell office:value-type="currency" office:value="749.6" table:style-name="ce11">
            <text:p>R$ 749,6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KARINE SUSAN OLIVEIRA GOMES DE CUES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3 e 04 de JULH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ELO HORIZONTE (MG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I Encontro Nacional do CIRA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currency" office:value="1447.3799999999999" table:style-name="ce11">
            <text:p>R$ 1.447,38<text:s/></text:p>
          </table:table-cell>
          <table:table-cell office:value-type="currency" office:value="638.06999999999994" table:style-name="ce12">
            <text:p>R$ 638,07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KATIA AGUIAR MARQUES SELLES PORTO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9 e 20 de JULH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ARATY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ão ordinária realizada na Promotoria de Paraty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338.57000000000005" table:style-name="ce11">
            <text:p>R$ 338,5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GABRIELA BRANDT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9 e 20 de JULH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ARATY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ão ordinária realizada na Promotoria de Paraty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321.64" table:style-name="ce11">
            <text:p>R$ 321,64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RENATA DE ARAUJO RI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1 de JULH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ATIVIDA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a agenda do Plano Geral de Atuação 2017 do CAO Educação MPRJ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1">
            <text:p>R$ 187,4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PHILIPE MELLO FIGUEI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 e 20 de JUNH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SIMIRO DE ABRE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text:s/>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currency" office:value="482.43999999999994" table:style-name="ce11">
            <text:p>R$ 482,44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PHILIPE MELLO FIGUEI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, 09, 16, 23 e 30 de MAI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SIMIRO DE ABRE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text:s/></text:p>
          </table:table-cell>
          <table:table-cell office:value-type="string" table:style-name="ce10">
            <text:p>5 diária(s), descontadas as seguintes frações: 5 <text:s/>de hospedagem, 0 <text:s/>de transporte e 0 <text:s/>de alimentação</text:p>
          </table:table-cell>
          <table:table-cell office:value-type="currency" office:value="1206.0999999999999" table:style-name="ce11">
            <text:p>R$ 1.206,1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PHILIPE MELLO FIGUEI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8 de MARÇ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SIMIRO DE ABREU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text:s/>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currency" office:value="241.21999999999997" table:style-name="ce11">
            <text:p>R$ 241,22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JOÃO MARCOS MARTINS LY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, 08 e 09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3 diária(s), descontadas as seguintes frações: 0 <text:s/>de hospedagem, 3 <text:s/>de transporte e 0 <text:s/>de alimentação</text:p>
          </table:table-cell>
          <table:table-cell office:value-type="currency" office:value="562.20000000000005" table:style-name="ce11">
            <text:p>R$ 562,2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JOÃO MARCOS MARTINS LY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e 30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currency" office:value="374.8" table:style-name="ce11">
            <text:p>R$ 374,8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ELISEU BRAZ DE ASSI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e 30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currency" office:value="374.8" table:style-name="ce11">
            <text:p>R$ 374,8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ELISEU BRAZ DE ASSI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7, 08 e 09 de NOV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3 diária(s), descontadas as seguintes frações: 0 <text:s/>de hospedagem, 3 <text:s/>de transporte e 0 <text:s/>de alimentação</text:p>
          </table:table-cell>
          <table:table-cell office:value-type="currency" office:value="562.20000000000005" table:style-name="ce11">
            <text:p>R$ 562,2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INÊS DA MATTA ANDREIUOLO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2 e 03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Comparecer em audiências no STJ e entrega de Memoriais aos Ministros da 2ª Turma daquela Corte.<text:s/>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currency" office:value="1523.5600000000002" table:style-name="ce11">
            <text:p>R$ 1.523,56<text:s/></text:p>
          </table:table-cell>
          <table:table-cell office:value-type="currency" office:value="2149.5499999999997" table:style-name="ce12">
            <text:p>R$ 2.149,55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RODRIGO CÉZAR MEDINA DA CUN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3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com membros da Corregedoria Nacional de Justiça.<text:s/>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currency" office:value="482.46" table:style-name="ce11">
            <text:p>R$ 482,46<text:s/></text:p>
          </table:table-cell>
          <table:table-cell office:value-type="currency" office:value="2167.9299999999998" table:style-name="ce12">
            <text:p>R$ 2.167,9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1, 02 e 03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s com conselheiros do CNMP, da 18a. Sessão Ordinária do CNMP, de audiência com o Ministro Luiz Fux do STF, da solenidade de posse do Dr. Ronaldo Fleury no cargo de Procurador-Geral do Trabalho.</text:p>
          </table:table-cell>
          <table:table-cell office:value-type="string" table:style-name="ce10">
            <text:p>3 diária(s) integral(is)</text:p>
          </table:table-cell>
          <table:table-cell office:value-type="currency" office:value="3047.1000000000004" table:style-name="ce11">
            <text:p>R$ 3.047,10<text:s/></text:p>
          </table:table-cell>
          <table:table-cell office:value-type="currency" office:value="1641.93" table:style-name="ce12">
            <text:p>R$ 1.641,9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5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5, 26, 27 e 28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solenidade de posse dos novos conselheiros do CNMP, de reuniões com parlamentares na Câmara dos Deputados, de reunião com assessores e servidores lotados na sede do MPRJ no Distrito Federal, da 1a. Audiência Pública da Comissão Especial para apreciar o PL 6726/2016, de solenidade de abertura das atividades do XXI Congresso Nacional do MP, de reunião conjunta do CNPG e da CONAMP.</text:p>
          </table:table-cell>
          <table:table-cell office:value-type="string" table:style-name="ce10">
            <text:p>4 diária(s) integral(is)</text:p>
          </table:table-cell>
          <table:table-cell office:value-type="currency" office:value="4062.8" table:style-name="ce11">
            <text:p>R$ 4.062,80<text:s/></text:p>
          </table:table-cell>
          <table:table-cell office:value-type="currency" office:value="1507.93" table:style-name="ce12">
            <text:p>R$ 1.507,9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NA CAROLINA MOREIRA BARRE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 e 03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Comparecer ao STJ para audiências e entrega de memórias aos Ministros da 2ª Turma daquela corte, em relação ao ARESP 751969-RJ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currency" office:value="1447.3799999999999" table:style-name="ce11">
            <text:p>R$ 1.447,38<text:s/></text:p>
          </table:table-cell>
          <table:table-cell office:value-type="currency" office:value="2149.5499999999997" table:style-name="ce12">
            <text:p>R$ 2.149,55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JOSÉ LUIZ MACHADO PER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4 e 05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xecução de serviços de vistoria técnica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4 e 05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das instalações elétricas dos imóveis prospectados para locação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MARCIO HENRIQUE BENEDICTO DA FONSEC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 e 04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erviços de acompanhamento de instalações de aparelhos de ar condicionados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0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ALENÇ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de vistoria nas instalações elétricas de imóvel para locação.<text:s/>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1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9 e 10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s com conselheiros do CNMP, entre outros compromissos elencados à fl. 2.</text:p>
          </table:table-cell>
          <table:table-cell office:value-type="string" table:style-name="ce10">
            <text:p>2 diária(s) integral(is)</text:p>
          </table:table-cell>
          <table:table-cell office:value-type="currency" office:value="2031.4" table:style-name="ce11">
            <text:p>R$ 2.031,40<text:s/></text:p>
          </table:table-cell>
          <table:table-cell office:value-type="currency" office:value="1641.44" table:style-name="ce12">
            <text:p>R$ 1.641,4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FABIO GOMIDE DE MELO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 e 04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Transportar Promotores para realizarem correições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currency" office:value="374.8" table:style-name="ce11">
            <text:p>R$ 374,8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DANIEL CARVALHO BELCHIOR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6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IV Seminário Brasileiro de Contabilidade e Custos Aplicados ao Setor Publico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currency" office:value="249.88" table:style-name="ce11">
            <text:p>R$ 249,88<text:s/></text:p>
          </table:table-cell>
          <table:table-cell office:value-type="currency" office:value="1457.44" table:style-name="ce12">
            <text:p>R$ 1.457,4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JOÃO MARCOS MARTINS LY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30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1">
            <text:p>R$ 187,4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ELISEU BRAZ DE ASSI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30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1">
            <text:p>R$ 187,4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7 e 18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s com conselheiros do CNMP, entre outros compromissos elencados à fl. 2.</text:p>
          </table:table-cell>
          <table:table-cell office:value-type="string" table:style-name="ce10">
            <text:p>2 diária(s) integral(is)</text:p>
          </table:table-cell>
          <table:table-cell office:value-type="currency" office:value="2031.4" table:style-name="ce11">
            <text:p>R$ 2.031,40<text:s/></text:p>
          </table:table-cell>
          <table:table-cell office:value-type="currency" office:value="2664.83" table:style-name="ce12">
            <text:p>R$ 2.664,8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CÍNTIA CARLA COUTINHO PIMENTA CURTY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2, 03, 04, 05 e 06 de OUTUBR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iclo de capacitação técnica junto ao GATE.</text:p>
          </table:table-cell>
          <table:table-cell office:value-type="string" table:style-name="ce10">
            <text:p>5 diária(s), descontadas as seguintes frações: 1 <text:s/>de hospedagem, 4 <text:s/>de transporte e 0 <text:s/>de alimentação</text:p>
          </table:table-cell>
          <table:table-cell office:value-type="currency" office:value="874.53999999999985" table:style-name="ce11">
            <text:p>R$ 874,54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CRISTIANE GORETTI GOM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 e 04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RDOSO MOREI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agenda do Plano Geral do CAO Educação MPRJ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currency" office:value="374.8" table:style-name="ce11">
            <text:p>R$ 374,8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MARICELEA SILVA DO NASCIMENT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 e 04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RDOSO MOREI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agenda do Plano Geral do CAO Educação MPRJ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currency" office:value="374.8" table:style-name="ce11">
            <text:p>R$ 374,8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YASMIN GOMES ARAUJO SOAR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e 06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solicitações das Promotorias de Justiça de Itaperuna e Natividade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2, 23 e 24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s com membros do CNMP e da 20ª Sessão Ordinária do CNMP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currency" office:value="2539.2600000000002" table:style-name="ce11">
            <text:p>R$ 2.539,26<text:s/></text:p>
          </table:table-cell>
          <table:table-cell office:value-type="currency" office:value="2611.9299999999998" table:style-name="ce12">
            <text:p>R$ 2.611,9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DANIEL LIM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3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reunião de trabalho "Transformação Digital no Setor Público: Democratizando a Inteligência Artificial para um bem maior".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currency" office:value="482.46" table:style-name="ce11">
            <text:p>R$ 482,46<text:s/></text:p>
          </table:table-cell>
          <table:table-cell office:value-type="currency" office:value="1021.5999999999999" table:style-name="ce12">
            <text:p>R$ 1.021,6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MARIA TEREZA FARZATT SICILIAN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 e 20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ATIVIDA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de vistoria técnica e encontro com o Prefeito de Natividade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NICOLE CLARO MOR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 e 22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JOSÉ DE UBÁ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algumas instituições educacionais no município de São José de Ubá.<text:s/>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1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MARICELEA SILVA DO NASCIMENT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1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RDOSO MOREI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algumas instituições educacionais no município Cardoso Moreira.<text:s/>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1">
            <text:p>R$ 187,4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FABIO MIGUEL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9, 20 e 21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URITIBA (PR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I Workshop Experiências da Força-Tarefa Lava Jato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currency" office:value="2412.2999999999997" table:style-name="ce11">
            <text:p>R$ 2.412,30<text:s/></text:p>
          </table:table-cell>
          <table:table-cell office:value-type="currency" office:value="853.7" table:style-name="ce12">
            <text:p>R$ 853,7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EDUARDO MORAIS MARTIN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7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ELO HORIZONTE (MG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do Grupo de Acompanhamento de Processos nos Tribunais Superiores.</text:p>
          </table:table-cell>
          <table:table-cell office:value-type="string" table:style-name="ce10">
            <text:p>1 diária(s) integral(is)</text:p>
          </table:table-cell>
          <table:table-cell office:value-type="currency" office:value="964.92" table:style-name="ce11">
            <text:p>R$ 964,92<text:s/></text:p>
          </table:table-cell>
          <table:table-cell office:value-type="currency" office:value="354.83000000000004" table:style-name="ce12">
            <text:p>R$ 354,8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9">
            <text:p>DÉBORA DA SILVA VICENT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3, 04 e 05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2ª Reunião Ordinária do Grupo Nacional de Direitos Humanos do CNPG.</text:p>
          </table:table-cell>
          <table:table-cell office:value-type="string" table:style-name="ce10">
            <text:p>3 diária(s) integral(is)</text:p>
          </table:table-cell>
          <table:table-cell office:value-type="currency" office:value="2894.7599999999998" table:style-name="ce11">
            <text:p>R$ 2.894,76<text:s/></text:p>
          </table:table-cell>
          <table:table-cell office:value-type="currency" office:value="756.1099999999999" table:style-name="ce12">
            <text:p>R$ 756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KARINE SUSAN OLIVEIRA GOMES DE CUES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9, 20 e 21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URITIBA (PR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I Workshop Experiências da Força-Tarefa Lava Jato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currency" office:value="2412.2999999999997" table:style-name="ce11">
            <text:p>R$ 2.412,30<text:s/></text:p>
          </table:table-cell>
          <table:table-cell office:value-type="currency" office:value="1277.69" table:style-name="ce12">
            <text:p>R$ 1.277,69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VINICIUS LEAL CAVALL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9, 20 e 21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URITIBA (PR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I Workshop Experiências da Força-Tarefa Lava Jato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currency" office:value="2412.2999999999997" table:style-name="ce11">
            <text:p>R$ 2.412,30<text:s/></text:p>
          </table:table-cell>
          <table:table-cell office:value-type="currency" office:value="853.7" table:style-name="ce12">
            <text:p>R$ 853,7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MAYRA LIMA VERISSIMO RAMOS MUNIV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9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RM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análise técnica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1">
            <text:p>R$ 187,4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DANIEL FARIA BRAZ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9, 20 e 21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URITIBA (PR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I Workshop Experiências da Força-Tarefa Lava Jato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currency" office:value="2412.2999999999997" table:style-name="ce11">
            <text:p>R$ 2.412,30<text:s/></text:p>
          </table:table-cell>
          <table:table-cell office:value-type="currency" office:value="853.7" table:style-name="ce12">
            <text:p>R$ 853,7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CLÁUCIO CARDOSO DA CONCEIÇ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9, 20 e 21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URITIBA (PR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I Workshop Experiências da Força-Tarefa Lava Jato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currency" office:value="2412.2999999999997" table:style-name="ce11">
            <text:p>R$ 2.412,30<text:s/></text:p>
          </table:table-cell>
          <table:table-cell office:value-type="currency" office:value="853.7" table:style-name="ce12">
            <text:p>R$ 853,7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NGÉLICA MOTHÉ GLIOCHE GASPARR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9, 20 e 21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URITIBA (PR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I Workshop Experiências da Força-Tarefa Lava Jato.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currency" office:value="2412.2999999999997" table:style-name="ce11">
            <text:p>R$ 2.412,30<text:s/></text:p>
          </table:table-cell>
          <table:table-cell office:value-type="currency" office:value="853.69999999999993" table:style-name="ce12">
            <text:p>R$ 853,7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DANIEL LIM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9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com representantes da Controladoria Geral da União.<text:s/>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currency" office:value="482.46" table:style-name="ce11">
            <text:p>R$ 482,46<text:s/></text:p>
          </table:table-cell>
          <table:table-cell office:value-type="currency" office:value="2344.7399999999998" table:style-name="ce12">
            <text:p>R$ 2.344,7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NEEMIAS MENDES MENEZ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1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1">
            <text:p>R$ 187,4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SEVERINO DOMINGOS DE SANTANA JÚNIOR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6, 27 e 28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4ª Reunião Técnica sobre o eSocial para órgãos públicos.<text:s/></text:p>
          </table:table-cell>
          <table:table-cell office:value-type="string" table:style-name="ce10">
            <text:p>3 diária(s), descontadas as seguintes frações: 1 <text:s/>de hospedagem, 0 <text:s/>de transporte e 0 <text:s/>de alimentação</text:p>
          </table:table-cell>
          <table:table-cell office:value-type="currency" office:value="1249.3600000000001" table:style-name="ce11">
            <text:p>R$ 1.249,36<text:s/></text:p>
          </table:table-cell>
          <table:table-cell office:value-type="currency" office:value="1164.73" table:style-name="ce12">
            <text:p>R$ 1.164,7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PEDRO ELIAS ERTHAL SANGLARD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7, 28 e 29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ELO HORIZONTE (MG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09ª Reunião Administrativa do Conselho Nacional dos Corregedores-Gerais do MP.<text:s/></text:p>
          </table:table-cell>
          <table:table-cell office:value-type="string" table:style-name="ce10">
            <text:p>3 diária(s) integral(is)</text:p>
          </table:table-cell>
          <table:table-cell office:value-type="currency" office:value="3047.1000000000004" table:style-name="ce11">
            <text:p>R$ 3.047,10<text:s/></text:p>
          </table:table-cell>
          <table:table-cell office:value-type="currency" office:value="734.82999999999993" table:style-name="ce12">
            <text:p>R$ 734,8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DOUGLAS IBARROL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5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ção de manutenção preventiva anual da subestação de energia elétrica.<text:s/>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1">
            <text:p>R$ 187,4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MÁRCIA ALVARES PIRES RODRIGUES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7, 28 e 29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O HORIZONTE (MG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109ª Reunião Administrativa do Conselho Nacional dos Corregedores-Gerais do MP.<text:s/></text:p>
          </table:table-cell>
          <table:table-cell office:value-type="string" table:style-name="ce14">
            <text:p>3 diária(s) integral(is)</text:p>
          </table:table-cell>
          <table:table-cell office:value-type="currency" office:value="3047.1000000000004" table:style-name="ce15">
            <text:p>R$ 3.047,10<text:s/></text:p>
          </table:table-cell>
          <table:table-cell office:value-type="currency" office:value="1092.83" table:style-name="ce12">
            <text:p>R$ 1.092,8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MARCIO HENRIQUE BENEDICTO DA FONSEC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8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cução dos serviços programados pela Diretoria de Operação e Manutenção.</text:p>
          </table:table-cell>
          <table:table-cell office:value-type="string" table:style-name="ce14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5">
            <text:p>R$ 187,4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JOEL GONÇALVES DE ALMEID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5 de SETEMBRO de 2017</text:p>
          </table:table-cell>
          <table:table-cell office:value-type="string" table:style-name="ce14">
            <text:p>BARRA DO PIRAÍ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Transporte de equipe técnica, transporte de técnico de manutenção, entrega de documentos na D.R.H e no GAECO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13">
            <text:p>FRANCISCO DE ASSIS MACHADO CARDOS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1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e Workshop Moedas Virtuais e Meios Eletrônicos de Pagamento.</text:p>
          </table:table-cell>
          <table:table-cell office:value-type="string" table:style-name="ce14">
            <text:p>1 diária(s) integral(is)</text:p>
          </table:table-cell>
          <table:table-cell office:value-type="currency" office:value="964.92" table:style-name="ce15">
            <text:p>R$ 964,92<text:s/></text:p>
          </table:table-cell>
          <table:table-cell office:value-type="currency" office:value="1147.93" table:style-name="ce12">
            <text:p>R$ 1.147,9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IVONALDO PRAGNER DOS SANTO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3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RIO DAS OSTRA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toria nas instalações de incêndio e pânico do imóvel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ORLANDO CARLOS NEVES BELÉM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7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O HORIZONTE (MG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Reunião do Grupo de Acopanhameto de Processos de interesse do Ministério Público nos Tribunais Superiores.</text:p>
          </table:table-cell>
          <table:table-cell office:value-type="string" table:style-name="ce14">
            <text:p>1 diária(s) integral(is)</text:p>
          </table:table-cell>
          <table:table-cell office:value-type="currency" office:value="1015.7" table:style-name="ce15">
            <text:p>R$ 1.015,70<text:s/></text:p>
          </table:table-cell>
          <table:table-cell office:value-type="currency" office:value="354.83000000000004" table:style-name="ce16">
            <text:p>R$ 354,8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JOSÉ ROBERTO PAREDES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7, 28 e 29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O HORIZONTE (MG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e reunião Extraordinária do Conselho Nacional dos Ouvidores do MP e XXII Congresso Nacional MP.<text:s/></text:p>
          </table:table-cell>
          <table:table-cell office:value-type="string" table:style-name="ce14">
            <text:p>3 diária(s) integral(is)</text:p>
          </table:table-cell>
          <table:table-cell office:value-type="currency" office:value="3047.1000000000004" table:style-name="ce15">
            <text:p>R$ 3.047,10<text:s/></text:p>
          </table:table-cell>
          <table:table-cell office:value-type="currency" office:value="507.83000000000004" table:style-name="ce12">
            <text:p>R$ 507,8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FRANCISCO DE ASSIS MACHADO CARDOS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4, 12, 13, 19, 20, 26 e 27 de SETEMBRO de 2017</text:p>
          </table:table-cell>
          <table:table-cell office:value-type="string" table:style-name="ce14">
            <text:p>BARRA MANSA</text:p>
          </table:table-cell>
          <table:table-cell office:value-type="string" table:style-name="ce14">
            <text:p>RIO CLA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cumulação de atividades institucionais.<text:s/></text:p>
          </table:table-cell>
          <table:table-cell office:value-type="string" table:style-name="ce14">
            <text:p>7 diária(s), descontadas as seguintes frações: 7 <text:s/>de hospedagem, 0 <text:s/>de transporte e 0 <text:s/>de alimentação</text:p>
          </table:table-cell>
          <table:table-cell office:value-type="currency" office:value="1688.54" table:style-name="ce15">
            <text:p>R$ 1.688,54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GIULIANO SETA DE SOUZA ROCH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4, 05, 11, 12, 18, 19, 25 e 26 de SETEMBRO de 2017</text:p>
          </table:table-cell>
          <table:table-cell office:value-type="string" table:style-name="ce14">
            <text:p>SÃO SEBASTIÃO DO ALTO</text:p>
          </table:table-cell>
          <table:table-cell office:value-type="string" table:style-name="ce14">
            <text:p>SANTA MARIA MADALEN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cumulação de atividades institucionais.<text:s/></text:p>
          </table:table-cell>
          <table:table-cell office:value-type="string" table:style-name="ce14">
            <text:p>8 diária(s), descontadas as seguintes frações: 8 <text:s/>de hospedagem, 0 <text:s/>de transporte e 0 <text:s/>de alimentação</text:p>
          </table:table-cell>
          <table:table-cell office:value-type="currency" office:value="1929.7599999999998" table:style-name="ce15">
            <text:p>R$ 1.929,76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CARLOS FELIPE FELIX VENTURA LOP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1, 05, 06, 12, 13, 19, 20, 27 e 28 de SETEMBRO de 2017</text:p>
          </table:table-cell>
          <table:table-cell office:value-type="string" table:style-name="ce14">
            <text:p>CAMBUCI</text:p>
          </table:table-cell>
          <table:table-cell office:value-type="string" table:style-name="ce14">
            <text:p>ITALV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cumulação de atividades institucionais.<text:s/></text:p>
          </table:table-cell>
          <table:table-cell office:value-type="string" table:style-name="ce14">
            <text:p>9 diária(s), descontadas as seguintes frações: 9 <text:s/>de hospedagem, 0 <text:s/>de transporte e 0 <text:s/>de alimentação</text:p>
          </table:table-cell>
          <table:table-cell office:value-type="currency" office:value="2170.9799999999996" table:style-name="ce15">
            <text:p>R$ 2.170,98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MARCELO LESSA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5, 12, 19, 22, 26 e 28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SÃO JOÃO DA BARR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cumulação de atividades institucionais.<text:s/></text:p>
          </table:table-cell>
          <table:table-cell office:value-type="string" table:style-name="ce14">
            <text:p>6 diária(s), descontadas as seguintes frações: 6 <text:s/>de hospedagem, 0 <text:s/>de transporte e 0 <text:s/>de alimentação</text:p>
          </table:table-cell>
          <table:table-cell office:value-type="currency" office:value="1447.32" table:style-name="ce15">
            <text:p>R$ 1.447,32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YASMIN GOMES ARAUJO SOAR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3 e 14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umprir solicitações da Promotoria de Justiça da Infância e da Juventude de Nova Friburgo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INÊS DA MATTA ANDREIUOLO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7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O HORIZONTE (MG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e Reunião do Grupo de Acompanhamento de Processos nos Tribunais Superioes-GAP.</text:p>
          </table:table-cell>
          <table:table-cell office:value-type="string" table:style-name="ce14">
            <text:p>1 diária(s) integral(is)</text:p>
          </table:table-cell>
          <table:table-cell office:value-type="currency" office:value="1015.7" table:style-name="ce15">
            <text:p>R$ 1.015,70<text:s/></text:p>
          </table:table-cell>
          <table:table-cell office:value-type="currency" office:value="447.03" table:style-name="ce12">
            <text:p>R$ 447,0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MARGARETH DA SILVA GAM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2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10 Anos do Modulo Criança e Adolescente-MCA: Apresentação do 19º Censo da População Infanto-juvenil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FÁBIO NOGUEIRA SANTANNA<text:s/>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7, 28 e 29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cução de layout nas dependências do presidio Carlos Tinoco.</text:p>
          </table:table-cell>
          <table:table-cell office:value-type="string" table:style-name="ce14">
            <text:p>3 diária(s), descontadas as seguintes frações: 1 <text:s/>de hospedagem, 3 <text:s/>de transporte e 0 <text:s/>de alimentação</text:p>
          </table:table-cell>
          <table:table-cell office:value-type="currency" office:value="437.2700000000001" table:style-name="ce15">
            <text:p>R$ 437,2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GLÁUCIA CRISTINA RODRIGUES SILVA FIUZ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2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10 Anos do Modulo Criança e Adolescente-MCA: Apresentação do 19º Censo da População Infanto-juvenil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JUSSARA VEIGA MACHADO TEIX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2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10 Anos do Modulo Criança e Adolescente-MCA: Apresentação do 19º Censo da população Infanto-juvenil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NEEMIAS MENDES MENEZ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2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ARATY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toria do MPRJ-Log</text:p>
          </table:table-cell>
          <table:table-cell office:value-type="string" table:style-name="ce14">
            <text:p>1 diária(s), descontadas as seguintes frações: 0 <text:s/>de hospedagem, 1 <text:s/>de transporte e 0 <text:s/>de alimentação</text:p>
          </table:table-cell>
          <table:table-cell office:value-type="currency" office:value="187.4" table:style-name="ce15">
            <text:p>R$ 187,40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LISE JACOMETTI FONT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6 e 27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MEND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valiação de imóvel para renovação de locação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LISE JACOMETTI FONT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9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OM JARDIM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valiação de imóvel para renovação de locação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PATRÍCIA DO COUTO VILLEL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19, 20 e 21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URITIBA (PR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Comparecer ao Workshop Experiência da Força-Tarefa Lava Jato.</text:p>
          </table:table-cell>
          <table:table-cell office:value-type="string" table:style-name="ce14">
            <text:p>3 diária(s), descontadas as seguintes frações: 1 <text:s/>de hospedagem, 0 <text:s/>de transporte e 0 <text:s/>de alimentação</text:p>
          </table:table-cell>
          <table:table-cell office:value-type="currency" office:value="2412.2999999999997" table:style-name="ce15">
            <text:p>R$ 2.412,30<text:s/></text:p>
          </table:table-cell>
          <table:table-cell office:value-type="currency" office:value="926.8" table:style-name="ce12">
            <text:p>R$ 926,8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ERTULEI LAUREANO MATOS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7, 28 e 29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O HORIZONTE (MG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Representar o PGJ no XXII Congresso Nacional MP.</text:p>
          </table:table-cell>
          <table:table-cell office:value-type="string" table:style-name="ce14">
            <text:p>3 diária(s), descontadas as seguintes frações: 0 <text:s/>de hospedagem, 3 <text:s/>de transporte e 0 <text:s/>de alimentação</text:p>
          </table:table-cell>
          <table:table-cell office:value-type="currency" office:value="2285.3100000000004" table:style-name="ce15">
            <text:p>R$ 2.285,31<text:s/></text:p>
          </table:table-cell>
          <table:table-cell office:value-type="currency" office:value="1054.25" table:style-name="ce16">
            <text:p>R$ 1.054,25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SERGIO RICARDO FERNANDES FONSEC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4, 05, 12, 14, 19, 21, 26 e 28 de SETEMBRO de 2017</text:p>
          </table:table-cell>
          <table:table-cell office:value-type="string" table:style-name="ce14">
            <text:p>SÃO FRANCISCO DE ITABAPOANA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cumulação de atividades institucionais.</text:p>
          </table:table-cell>
          <table:table-cell office:value-type="string" table:style-name="ce14">
            <text:p>8 diária(s), descontadas as seguintes frações: 8 <text:s/>de hospedagem, 0 <text:s/>de transporte e 0 <text:s/>de alimentação</text:p>
          </table:table-cell>
          <table:table-cell office:value-type="currency" office:value="1929.7599999999998" table:style-name="ce15">
            <text:p>R$ 1.929,76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13">
            <text:p>PATRÍCIA DO COUTO VILLEL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4, 05 e 06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FLORIANÓPOLIS (SC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2° Reunião do Grupo Nacional de Direitos Humanos - GNDH.</text:p>
          </table:table-cell>
          <table:table-cell office:value-type="string" table:style-name="ce14">
            <text:p>3 diária(s) integral(is)</text:p>
          </table:table-cell>
          <table:table-cell office:value-type="currency" office:value="2894.7599999999998" table:style-name="ce15">
            <text:p>R$ 2.894,76<text:s/></text:p>
          </table:table-cell>
          <table:table-cell office:value-type="currency" office:value="753.1099999999999" table:style-name="ce12">
            <text:p>R$ 753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MAYRA LIMA VERISSIMO RAMOS MUNIVE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8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ARAÍBA DO SUL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valiar se foi implantada a sala de recursos e se os problemas de acessibilidade persistem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CRISTIANE GORETTI GOM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6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ITATIAI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umprir agenda do Plano Geral do CAO Educação MPRJ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EDUARDO NEI DE JESUS VID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5 e 26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Solicitação da GAECO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MARIA LUIZA BEZERRA CORTES BARROSO MIRAND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7, 28 e 29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O HORIZONTE (MG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Representar o Ministério Público do Estado do Rio de Janeiro no XXII Congresso Nacional do Ministério Público.</text:p>
          </table:table-cell>
          <table:table-cell office:value-type="string" table:style-name="ce14">
            <text:p>3 diária(s), descontadas as seguintes frações: 1 <text:s/>de hospedagem, 0 <text:s/>de transporte e 0 <text:s/>de alimentação</text:p>
          </table:table-cell>
          <table:table-cell office:value-type="currency" office:value="2539.2600000000002" table:style-name="ce15">
            <text:p>R$ 2.539,26<text:s/></text:p>
          </table:table-cell>
          <table:table-cell office:value-type="currency" office:value="1051.73" table:style-name="ce16">
            <text:p>R$ 1.051,7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CASSIA CRISTINA DA SILV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5 e 26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Solicitação da GAECO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CLÁUDIO LUIZ SOUZA DA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e 08 de AGOST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operação militar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CARLOS PRAGA DE SOUZA ROCHA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1 de AGOST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umprir Mandado de Prisão e de Busca e Apreensão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ALMIR PIMENTEL NET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3 e 14 de SETEMBRO de 2017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união no auditório do QG/PMERJ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FABRÍCIO RANGEL TUPINAMBÁ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e 08 de AGOST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em operação de grande porte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FABRÍCIO RANGEL TUPINAMBÁ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9 e 10 de AGOST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em operação policial.<text:s/>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9 e 10 de AGOST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Operação militar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ALEXANDRO TORRES DA SILV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9 e 10 de AGOST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em operação policial.<text:s/>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3 e 14 de SETEMBR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Operação militar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Operação militar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ALEXANDRO TORRES DA SILV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e 08 de AGOST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em operação de grande porte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LUCIANO LIMA DA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união no auditório da Cidade da Polícia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CLÁUDIO LUIZ SOUZA DA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de operação militar realizada pela Diretoria de Inteligência.<text:s/>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DAVID DE SOUZA XAVIER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, 30 e 31 de AGOSTO de 2017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o curso de Medição de Ruídos.<text:s/></text:p>
          </table:table-cell>
          <table:table-cell office:value-type="string" table:style-name="ce14">
            <text:p>3 diária(s), descontadas as seguintes frações: 1 <text:s/>de hospedagem, 3 <text:s/>de transporte e 0 <text:s/>de alimentação</text:p>
          </table:table-cell>
          <table:table-cell office:value-type="currency" office:value="437.2700000000001" table:style-name="ce15">
            <text:p>R$ 437,2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WELEN DE SOUZA NOGU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9 e 10 de AGOSTO de 2017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a Operação "Apagão".<text:s/>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EDILAINE FONSECA DA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9 de AGOSTO de 2017</text:p>
          </table:table-cell>
          <table:table-cell office:value-type="string" table:style-name="ce14">
            <text:p>SÃO GONÇALO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umprir missão policial.<text:s/>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CLÁUDIO LUIZ SOUZA DA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3 e 14 de SETEMBR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de Operação militar realizada pela Diretoria de Inteligência.<text:s/>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MARCOS VINÍCIUS PEREIRA MAI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9 e 10 de AGOSTO de 2017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a Operação "Apagão".<text:s/>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JOÃO HERVAL FARIA DA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7 e 28 de AGOST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Instrução de tiro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JOÃO HERVAL FARIA DA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5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tirada de coletes balísticos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JOÃO HERVAL FARIA DA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diligências efetuadas pela divisão de inteligência - DINT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EVANDRO DE VASCONCELO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diligências efetuadas pela divisão de inteligência - DINT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ALEXANDRE ROSA DIA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diligências efetuadas pela divisão de inteligência - DINT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JOSÉ CARLOS VIANA BARBOSA JÚNIOR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diligências efetuadas pela divisão de inteligência - DINT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ROGÉRIO NETO PINHEIR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5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tirada de coletes balísticos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FÁBIO SILVA DE CARVALH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7 e 28 de AGOST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Instrução de tiro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ROGÉRIO NETO PINHEIR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diligências efetuadas pela divisão de inteligência - DINT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PAULO HENRIQUE DE ALMEIDA MELL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4 de SETEMBRO de 2017</text:p>
          </table:table-cell>
          <table:table-cell office:value-type="string" table:style-name="ce14">
            <text:p>NOVA IGUAÇU</text:p>
          </table:table-cell>
          <table:table-cell office:value-type="string" table:style-name="ce14">
            <text:p>VALENÇ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Operação militar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MELQUIZEDEQUE SANTOS ALV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diligências efetuadas pela divisão de inteligência - DINT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FÁBIO SILVA DE CARVALH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diligências efetuadas pela divisão de inteligência - DINT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VITOR HUGO ALCÂNTARA OLIV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8 de AGOSTO de 2017</text:p>
          </table:table-cell>
          <table:table-cell office:value-type="string" table:style-name="ce14">
            <text:p>SÃO GONÇALO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umprir missão policial.<text:s/>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PAULO DE SOUZ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8, 29, 30 e 31 de AGOST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urso de Mediação de Ruídos (Decibelímetro).</text:p>
          </table:table-cell>
          <table:table-cell office:value-type="string" table:style-name="ce14">
            <text:p>4 diária(s), descontadas as seguintes frações: 1 <text:s/>de hospedagem, 4 <text:s/>de transporte e 0 <text:s/>de alimentação</text:p>
          </table:table-cell>
          <table:table-cell office:value-type="currency" office:value="624.66999999999996" table:style-name="ce15">
            <text:p>R$ 624,6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ALEXANDRO TORRES DA SILV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1 de AGOST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VASSOURA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restar esclarecimentos acerca de prisão durante operação feita pelo GAECCO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CLÁUDIO LUIZ SOUZA DA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8, 29, 30 e 31 de AGOST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urso Decibelímetro.</text:p>
          </table:table-cell>
          <table:table-cell office:value-type="string" table:style-name="ce14">
            <text:p>4 diária(s), descontadas as seguintes frações: 1 <text:s/>de hospedagem, 4 <text:s/>de transporte e 0 <text:s/>de alimentação</text:p>
          </table:table-cell>
          <table:table-cell office:value-type="currency" office:value="624.66999999999996" table:style-name="ce15">
            <text:p>R$ 624,6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JOSÉ CARLOS VIANA BARBOSA JÚNIOR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8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novar o Certificado de Registro de Arma de Fogo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JOYCE DIAS DO AMARAL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logístico na operação militar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HENRIQUE DA SILVA VIVEIRO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3 e 14 de SETEMBRO de 2017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a operação militar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CARLOS EDUARDO VIEIRA MACHAD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7 de SETEMBRO de 2017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PINDAMONHANGABA (SP)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operação de Inteligência.<text:s/>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124.94" table:style-name="ce15">
            <text:p>R$ 124,94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ELIAS TARDEN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7 de SETEMBRO de 2017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PINDAMONHANGABA (SP)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operação de Inteligência.<text:s/>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124.94" table:style-name="ce15">
            <text:p>R$ 124,94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ALEXANDRO TORRES DA SILV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Operação militar.</text:p>
          </table:table-cell>
          <table:table-cell office:value-type="string" table:style-name="ce14">
            <text:p>2 diária(s), descontadas as seguintes frações: 0 <text:s/>de hospedagem, 2 <text:s/>de transporte e 0 <text:s/>de alimentação</text:p>
          </table:table-cell>
          <table:table-cell office:value-type="currency" office:value="374.8" table:style-name="ce15">
            <text:p>R$ 374,80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EVANDRO DE VASCONCELO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8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Deslocamento para efetuar a cautela do armamento utilizado pelos agentes do GAP Campos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ALEXANDRE ROSA DIA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8, 29, 30 e 31 de AGOST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Operação militar.</text:p>
          </table:table-cell>
          <table:table-cell office:value-type="string" table:style-name="ce14">
            <text:p>4 diária(s), descontadas as seguintes frações: 1 <text:s/>de hospedagem, 4 <text:s/>de transporte e 0 <text:s/>de alimentação</text:p>
          </table:table-cell>
          <table:table-cell office:value-type="currency" office:value="624.66999999999996" table:style-name="ce15">
            <text:p>R$ 624,6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ROGÉRIO NETO PINHEIR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8, 29, 30 e 31 de AGOST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Operação militar.</text:p>
          </table:table-cell>
          <table:table-cell office:value-type="string" table:style-name="ce14">
            <text:p>4 diária(s), descontadas as seguintes frações: 1 <text:s/>de hospedagem, 4 <text:s/>de transporte e 0 <text:s/>de alimentação</text:p>
          </table:table-cell>
          <table:table-cell office:value-type="currency" office:value="624.66999999999996" table:style-name="ce15">
            <text:p>R$ 624,6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CARLOS EDUARDO VIEIRA MACHAD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, 30 e 31 de AGOSTO de 2017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urso de Mediação de Ruídos (Decibelímetro).</text:p>
          </table:table-cell>
          <table:table-cell office:value-type="string" table:style-name="ce14">
            <text:p>3 diária(s), descontadas as seguintes frações: 3 <text:s/>de hospedagem, 3 <text:s/>de transporte e 0 <text:s/>de alimentação</text:p>
          </table:table-cell>
          <table:table-cell office:value-type="currency" office:value="187.4" table:style-name="ce15">
            <text:p>R$ 187,40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PAULO DE SOUZ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Operação Militar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ANDRÉ LUIZ BARROS DELFIN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4 de SETEMBRO de 2017</text:p>
          </table:table-cell>
          <table:table-cell office:value-type="string" table:style-name="ce14">
            <text:p>BARRA DO PIRAÍ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em operação do GAECO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EDSON LIMA CRUZ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operação da CSI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JOSÉ CARLOS VIANA BARBOSA JÚNIOR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de OUTU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operação realizada pela DINT/CSI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WELEN DE SOUZA NOGU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operação da CSI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6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ROGÉRIO NETO PINHEIR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de OUTU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operação realizada pela DINT/CSI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REUBER NEVES DE SOUS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4 de SETEMBRO de 2017</text:p>
          </table:table-cell>
          <table:table-cell office:value-type="string" table:style-name="ce14">
            <text:p>BARRA DO PIRAÍ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operação do GAECO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REUBER NEVES DE SOUS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1 de AGOSTO de 2017</text:p>
          </table:table-cell>
          <table:table-cell office:value-type="string" table:style-name="ce14">
            <text:p>BARRA DO PIRAÍ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curso de Decibelimetro providenciado pela CSI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REUBER NEVES DE SOUS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0 de AGOSTO de 2017</text:p>
          </table:table-cell>
          <table:table-cell office:value-type="string" table:style-name="ce14">
            <text:p>BARRA DO PIRAÍ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curso de Decibelimetro providenciado pela CSI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REUBER NEVES DE SOUS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 de AGOSTO de 2017</text:p>
          </table:table-cell>
          <table:table-cell office:value-type="string" table:style-name="ce14">
            <text:p>BARRA DO PIRAÍ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curso de Decibelimetro providenciado pela CSI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OTILIANDRO DA SILVA AZEVED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8 de SETEMBRO de 2017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PETRÓPOL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ao GAOCRIM em Petrópolis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MARCOS VINÍCIUS PEREIRA MAI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1 e 12 de SETEMBRO de 2017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operação da CSI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MARCIO ALBERTO MEND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2 de SETEMBRO de 2017</text:p>
          </table:table-cell>
          <table:table-cell office:value-type="string" table:style-name="ce14">
            <text:p>BARRA DO PIRAÍ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operação do GAECO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LIZANDRO SOUZA LAURO DE OLIV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2 de SETEMBRO de 2017</text:p>
          </table:table-cell>
          <table:table-cell office:value-type="string" table:style-name="ce14">
            <text:p>BARRA DO PIRAÍ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operação do GAECO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FÁBIO SILVA DE CARVALH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8 de SETEMBRO de 2017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fetuar Cautela de suprimento e mateiral da PMERJ e Compareimento ao QG da PMERJ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currency" office:value="62.47" table:style-name="ce15">
            <text:p>R$ 62,4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e 08 de AGOSTO de 2017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DUQUE DE CAXIA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em operação da CSI.</text:p>
          </table:table-cell>
          <table:table-cell office:value-type="string" table:style-name="ce14">
            <text:p>2 diária(s), descontadas as seguintes frações: 1 <text:s/>de hospedagem, 2 <text:s/>de transporte e 0 <text:s/>de alimentação</text:p>
          </table:table-cell>
          <table:table-cell office:value-type="currency" office:value="249.87" table:style-name="ce15">
            <text:p>R$ 249,87<text:s/></text:p>
          </table:table-cell>
          <table:table-cell table:style-name="ce12"/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3">
            <text:p>LÚCIA ILOIZIO BARROS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14, 15, 16, 17, 18, 19, 20, 21, 22, 23, 24, 25 e 26 de SETEMBRO de 2017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LISBOA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e visita técnicas a serem realizadas nas cidades de Roma e Lisboa.</text:p>
          </table:table-cell>
          <table:table-cell office:value-type="string" table:style-name="ce14">
            <text:p>13 diária(s), descontadas as seguintes frações: 1 <text:s/>de hospedagem, 0 <text:s/>de transporte e 0 <text:s/>de alimentação</text:p>
          </table:table-cell>
          <table:table-cell office:value-type="currency" office:value="12061.5" table:style-name="ce15">
            <text:p>R$ 12.061,50<text:s/></text:p>
          </table:table-cell>
          <table:table-cell office:value-type="currency" office:value="6494.31" table:style-name="ce12">
            <text:p>R$ 6.494,3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6">
          <table:table-cell table:style-name="ce17"/>
          <table:table-cell table:number-columns-repeated="6" table:style-name="ce18"/>
          <table:table-cell office:value-type="string" table:style-name="ce19">
            <text:p>TOTAL</text:p>
          </table:table-cell>
          <table:table-cell office:value-type="float" office:value="115407.91999999987" table:formula="msoxl:=SUBTOTAL(109,I3:I151)" table:style-name="ce20">
            <text:p>115.407,92<text:s/></text:p>
          </table:table-cell>
          <table:table-cell office:value-type="float" office:value="46115.700000000012" table:formula="msoxl:=SUBTOTAL(109,J3:J151)" table:style-name="ce20">
            <text:p>46.115,70<text:s/></text:p>
          </table:table-cell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1">
            <text:p>Fonte: Planilha Controle Interno / SIAFE-Rio</text:p>
          </table:table-cell>
          <table:covered-table-cell table:number-columns-repeated="2"/>
          <table:table-cell table:number-columns-repeated="16381" table:style-name="ce3"/>
        </table:table-row>
        <table:table-row table:style-name="ro7">
          <table:table-cell office:value-type="string" table:number-columns-spanned="3" table:number-rows-spanned="1" table:style-name="ce21">
            <text:p>Data da última atualização 06/11/2017</text:p>
          </table:table-cell>
          <table:covered-table-cell table:number-columns-repeated="2"/>
          <table:table-cell table:number-columns-repeated="16381" table:style-name="ce3"/>
        </table:table-row>
        <table:table-row table:style-name="ro6">
          <table:table-cell table:style-name="ce22"/>
          <table:table-cell table:number-columns-repeated="16383" table:style-name="ce3"/>
        </table:table-row>
        <table:table-row table:number-rows-repeated="17" table:style-name="ro6">
          <table:table-cell table:number-columns-repeated="16384"/>
        </table:table-row>
        <table:table-row table:style-name="ro6">
          <table:table-cell table:number-columns-repeated="5" table:style-name="ce3"/>
          <table:table-cell table:style-name="ce23"/>
          <table:table-cell table:number-columns-repeated="1017" table:style-name="ce3"/>
          <table:table-cell table:number-columns-repeated="15361" table:style-name="ce1"/>
        </table:table-row>
        <table:table-row table:number-rows-repeated="1048402" table:style-name="ro6">
          <table:table-cell table:number-columns-repeated="16384"/>
        </table:table-row>
      </table:table>
      <table:database-ranges>
        <table:database-range table:target-range-address="2017_10_Diarias_e_Passagens.A2:2017_10_Diarias_e_Passagens.J152" table:name="TRANSPARÊNCIA.AGO.201414344844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pt" number:country="BR">
      <number:text>(</number:text>
      <number:currency-symbol number:language="pt" number:country="BR">R$</number:currency-symbol>
      <number:text> </number:text>
      <number:number number:decimal-places="2" number:min-integer-digits="1" number:grouping="true"/>
      <number:text>)</number:text>
      <style:map style:condition="value()&gt;=0" style:apply-style-name="N38P0"/>
    </number:currency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Moeda_32_10" style:display-name="Moeda 10" style:family="table-cell" style:data-style-name="N37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2" style:display-name="Moeda 2" style:family="table-cell" style:data-style-name="N37"/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2_32_2_32_2" style:display-name="Moeda 2 2 2" style:family="table-cell" style:data-style-name="N36">
      <style:table-cell-properties style:vertical-align="automatic" fo:background-color="transparent"/>
    </style:style>
    <style:style style:name="Moeda_32_2_32_3" style:display-name="Moeda 2 3" style:family="table-cell" style:data-style-name="N37"/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4_32_2" style:display-name="Moeda 4 2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5_32_2" style:display-name="Moeda 5 2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Moeda_32_6_32_2" style:display-name="Moeda 6 2" style:family="table-cell" style:data-style-name="N36">
      <style:table-cell-properties style:vertical-align="automatic" fo:background-color="transparent"/>
    </style:style>
    <style:style style:name="Moeda_32_7" style:display-name="Moeda 7" style:family="table-cell" style:data-style-name="N37"/>
    <style:style style:name="Moeda_32_8" style:display-name="Moeda 8" style:family="table-cell" style:data-style-name="N37"/>
    <style:style style:name="Moeda_32_9" style:display-name="Moeda 9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5"/>
    <style:style style:name="V_237_rgula_32_3" style:display-name="Vírgula 3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11-14T13:33:06Z</meta:creation-date>
    <dc:date>2017-11-14T13:34:08Z</dc:date>
  </office:meta>
</office:document-meta>
</file>