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F7F7F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_32_4" style:data-style-name="N0">
      <style:table-cell-properties style:vertical-align="automatic" fo:wrap-option="wrap" fo:background-color="transparent"/>
    </style:style>
    <style:style style:name="ce4" style:family="table-cell" style:parent-style-name="Normal_32_10" style:data-style-name="N0">
      <style:table-cell-properties style:vertical-align="automatic" fo:background-color="transparent"/>
    </style:style>
    <style:style style:name="ce5" style:family="table-cell" style:parent-style-name="Normal_32_2_32_4" style:data-style-name="N0">
      <style:table-cell-properties fo:border-top="none" fo:border-bottom="thin solid #000000" fo:border-left="none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Normal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Excel_32_Built-in_32_Currency" style:data-style-name="N36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Excel_32_Built-in_32_Currency" style:data-style-name="N36">
      <style:table-cell-properties fo:border-top="none" fo:border-bottom="thin solid #000000" fo:border-left="thin solid #000000" fo:border-right="none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Moeda_32_17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Normal_32_2_32_4" style:data-style-name="N0">
      <style:table-cell-properties fo:border-top="thin solid #000000" fo:border-bottom="none" fo:border-left="none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Normal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_32_2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_32_2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_32_4" style:data-style-name="N38">
      <style:table-cell-properties style:vertical-align="automatic" fo:wrap-option="wrap" fo:background-color="transparent"/>
    </style:style>
    <style:style style:name="ce20" style:family="table-cell" style:parent-style-name="Normal_32_2_32_4" style:data-style-name="N0">
      <style:table-cell-properties style:vertical-align="automatic" fo:wrap-option="wrap" fo:background-color="transparent"/>
      <style:text-properties style:text-underline-style="solid" style:text-underline-type="single"/>
    </style:style>
    <style:style style:name="ce21" style:family="table-cell" style:parent-style-name="Normal_32_2_32_4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7.46125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8.44020833333333cm" style:use-optimal-column-width="true"/>
    </style:style>
    <style:style style:name="co8" style:family="table-column">
      <style:table-column-properties fo:break-before="auto" style:column-width="7.91104166666667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page" style:column-width="1.772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7_09_Diarias_e_Passagens_REP" table:style-name="ta1" table:print-ranges="2017_09_Diarias_e_Passagens_REP.A1:2017_09_Diarias_e_Passagens_REP.J15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1" table:default-cell-style-name="ce3"/>
        <table:table-column table:style-name="co12" table:default-cell-style-name="ce3"/>
        <table:table-column table:style-name="co11" table:number-columns-repeated="991" table:default-cell-style-name="ce3"/>
        <table:table-column table:style-name="co13" table:number-columns-repeated="15361" table:default-cell-style-name="ce21"/>
        <table:table-row table:style-name="ro1">
          <table:table-cell office:value-type="string" table:number-columns-spanned="10" table:number-rows-spanned="1" table:style-name="ce2">
            <text:p>DIÁRIAS E PASSAGENS AÉREAS – EXERCÍCIO 2017 – EXECUÇÃO DO MÊS DE SETEMBRO</text:p>
            <draw:frame draw:z-index="1" draw:id="id0" draw:style-name="a0" draw:name="Imagem 4" svg:x="0.1123in" svg:y="0.05236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1.16706in" svg:y="0.0519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013" table:style-name="ce3"/>
          <table:table-cell table:number-columns-repeated="15361" table:style-name="ce4"/>
        </table:table-row>
        <table:table-row table:style-name="ro2">
          <table:table-cell office:value-type="string" table:style-name="ce5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PERÍODO</text:p>
          </table:table-cell>
          <table:table-cell office:value-type="string" table:style-name="ce6">
            <text:p>ORIGEM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TRANSPORTE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Nº DE DIÁRIAS</text:p>
          </table:table-cell>
          <table:table-cell office:value-type="string" table:style-name="ce7">
            <text:p>VALOR TOTAL DAS DIÁRIAS</text:p>
          </table:table-cell>
          <table:table-cell office:value-type="string" table:style-name="ce8">
            <text:p>VALOR DA PASSAGEM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ADRIANO PEREIRA PORT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6 de AGOSTO de 2017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 Dr. Marcelo Maurício Barbosa Arsênio.<text:s/>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ALEX GONÇALVES LAURIND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7 de AGOST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QUISSAMÃ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escolta.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ALEXANDRE DIAS LIM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3 de AGOST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QUISSAMÃ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Diligência.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ALEXANDRE ROSA DIA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7 de AGOSTO de 2017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mparecer à sede da DRACO/PCERJ.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ALEXANDRE ROSA DIA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4 de AGOSTO de 2017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o evento "Metodologias de Coleta Probatória no Cenário Virtual"<text:s/>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ALEXANDRO TORRES DA SILVEIR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31 de JULHO de 2017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ALEXANDRO TORRES DA SILVEIR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4 de JULHO de 2017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VASSOURA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ALMIR PIMENTEL NET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9 de AGOSTO de 2017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 Dr. Marcelo Maurício Barbosa Arsênio.<text:s/>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ALMIR PIMENTEL NET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5 de AGOSTO de 2017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poio em operação realizada pelo GAP/Campos.<text:s/>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ALMIR PIMENTEL NET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9 e 30 de AGOSTO de 2017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poio em operação realizada pela C.S.I</text:p>
          </table:table-cell>
          <table:table-cell office:value-type="string" table:style-name="ce10">
            <text:p>2 diária(s), descontadas as seguintes frações:<text:s/></text:p>
            <text:p>0 de hospedagem, 2 de transporte e 0 de alimentação</text:p>
          </table:table-cell>
          <table:table-cell office:value-type="float" office:value="374.8" table:style-name="ce11">
            <text:p><text:s/>R$ 374,80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ALMIR PIMENTEL NET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9 e 10 de AGOSTO de 2017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poio em operação realizada pela C.S.I</text:p>
          </table:table-cell>
          <table:table-cell office:value-type="string" table:style-name="ce10">
            <text:p>2 diária(s), descontadas as seguintes frações:<text:s/></text:p>
            <text:p>1 de hospedagem, 2 de transporte e 0 de alimentação</text:p>
          </table:table-cell>
          <table:table-cell office:value-type="float" office:value="249.87" table:style-name="ce11">
            <text:p><text:s/>R$ 249,8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ALYSON DA SILVA CASTR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9 de AGOST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VALENÇ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e Membros da Corregedoria-Geral para correição ordinária.<text:s/></text:p>
          </table:table-cell>
          <table:table-cell office:value-type="string" table:style-name="ce10">
            <text:p>1 diária(s), descontadas as seguintes frações:<text:s/></text:p>
            <text:p>0 de hospedagem, 1 de transporte e 0 de alimentação</text:p>
          </table:table-cell>
          <table:table-cell office:value-type="float" office:value="187.4" table:style-name="ce11">
            <text:p><text:s/>R$ 187,40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4">
          <table:table-cell office:value-type="string" table:style-name="ce9">
            <text:p>ANDRÉ LUIS DE SOUZA CRUZ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5 de SET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FLORIANÓPOLIS (SC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Apresentação sobfre o funcionamento do Programa de Localização e Identificação de Desaparecidos (PLID) na reunião ordinária do Grupo Nacional de Direitos Humanos (GNDH)</text:p>
          </table:table-cell>
          <table:table-cell office:value-type="string" table:style-name="ce10">
            <text:p>1 diária(s), descontadas as seguintes frações:<text:s/></text:p>
            <text:p>1 de hospedagem, 0 de transporte e 0 de alimentação</text:p>
          </table:table-cell>
          <table:table-cell office:value-type="float" office:value="249.88" table:style-name="ce11">
            <text:p><text:s/>R$ 249,88<text:s/></text:p>
          </table:table-cell>
          <table:table-cell office:value-type="float" office:value="693.11" table:style-name="ce11">
            <text:p><text:s/>R$ 693,11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ANDRÉ LUIS GONÇALVES BARBOS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4 de JULHO de 2017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VASSOURA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Militar.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ANDREZZA DUARTE CANÇAD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9 e 30 de AGOST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ITAPERUNA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correições ordinárias.</text:p>
          </table:table-cell>
          <table:table-cell office:value-type="string" table:style-name="ce10">
            <text:p>2 diária(s), descontadas as seguintes frações:<text:s/></text:p>
            <text:p>1 de hospedagem, 0 de transporte e 0 de alimentação</text:p>
          </table:table-cell>
          <table:table-cell office:value-type="float" office:value="562.86" table:style-name="ce11">
            <text:p><text:s/>R$ 562,86<text:s/></text:p>
          </table:table-cell>
          <table:table-cell office:value-type="float" office:value="1113.19" table:style-name="ce11">
            <text:p><text:s/>R$ 1.113,19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ANDREZZA DUARTE CANÇAD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3 e 14 de SET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rreições Ordinárias</text:p>
          </table:table-cell>
          <table:table-cell office:value-type="string" table:style-name="ce10">
            <text:p>2 diária(s), descontadas as seguintes frações:<text:s/></text:p>
            <text:p>1 de hospedagem, 2 de transporte e 0 de alimentação</text:p>
          </table:table-cell>
          <table:table-cell office:value-type="float" office:value="321.64" table:style-name="ce11">
            <text:p><text:s/>R$ 321,64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ANNA MARIA DI MASI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04 de AGOST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PETRÓPOLI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o 1º Encontro Nacional de Mediadores.</text:p>
          </table:table-cell>
          <table:table-cell office:value-type="string" table:style-name="ce10">
            <text:p>1 diária(s), descontadas as seguintes frações:<text:s/></text:p>
            <text:p>0 de hospedagem, 1 de transporte e 0 de alimentação</text:p>
          </table:table-cell>
          <table:table-cell office:value-type="float" office:value="211.61" table:style-name="ce11">
            <text:p><text:s/>R$ 211,61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BERNARDO VIEIRALVES MARTIN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3 e 14 de SET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rreições Ordinárias</text:p>
          </table:table-cell>
          <table:table-cell office:value-type="string" table:style-name="ce10">
            <text:p>2 diária(s), descontadas as seguintes frações:<text:s/></text:p>
            <text:p>1 de hospedagem, 2 de transporte e 0 de alimentação</text:p>
          </table:table-cell>
          <table:table-cell office:value-type="float" office:value="321.64" table:style-name="ce11">
            <text:p><text:s/>R$ 321,64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BRUNA VICENTE DOS SANTO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4 de AGOST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VASSOURA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erificar instituições educacionais.<text:s/>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BRUNA VICENTE DOS SANTO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7 e 18 de AGOST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ARMAÇÃO DOS BÚZIO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erificar instituições educacionais.<text:s/></text:p>
          </table:table-cell>
          <table:table-cell office:value-type="string" table:style-name="ce10">
            <text:p>2 diária(s), descontadas as seguintes frações:<text:s/></text:p>
            <text:p>1 de hospedagem, 2 de transporte e 0 de alimentação</text:p>
          </table:table-cell>
          <table:table-cell office:value-type="float" office:value="249.87" table:style-name="ce11">
            <text:p><text:s/>R$ 249,8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BRUNA VICENTE DOS SANTO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6 de AGOST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RIO CLA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erificar instituições educacionais.<text:s/>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CARLOS FELIPE FELIX VENTURA LOP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8 e 09 de AGOSTO de 2017</text:p>
          </table:table-cell>
          <table:table-cell office:value-type="string" table:style-name="ce10">
            <text:p>CAMBUCI</text:p>
          </table:table-cell>
          <table:table-cell office:value-type="string" table:style-name="ce10">
            <text:p>ITALV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.</text:p>
          </table:table-cell>
          <table:table-cell office:value-type="string" table:style-name="ce10">
            <text:p>2 diária(s), descontadas as seguintes frações:<text:s/></text:p>
            <text:p>2 de hospedagem, 0 de transporte e 0 de alimentação</text:p>
          </table:table-cell>
          <table:table-cell office:value-type="float" office:value="482.43999999999994" table:style-name="ce11">
            <text:p><text:s/>R$ 482,44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CHRISTIANE DE AMORIM CAVASSA FREIRE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1 de FEVEREI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ELO HORIZONTE (MG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Reunião Nacional com os Coordenadores de Centro de Apoio Operacional em matéria de Consumidor.<text:s/></text:p>
          </table:table-cell>
          <table:table-cell office:value-type="string" table:style-name="ce10">
            <text:p>1 diária(s), descontadas as seguintes frações:<text:s/></text:p>
            <text:p>1 de hospedagem, 0 de transporte e 0 de alimentação</text:p>
          </table:table-cell>
          <table:table-cell office:value-type="float" office:value="482.46" table:style-name="ce11">
            <text:p><text:s/>R$ 482,46<text:s/></text:p>
          </table:table-cell>
          <table:table-cell office:value-type="float" office:value="307.52" table:style-name="ce11">
            <text:p><text:s/>R$ 307,52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CHRISTIANE DE AMORIM CAVASSA FREIRE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9 de MARÇ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ÃO PAULO (SP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Reunião da Secretaria Nacional do Consumidor (SENACON) com Sistema Nacional do Consumidor - Região Sudeste<text:s/></text:p>
          </table:table-cell>
          <table:table-cell office:value-type="string" table:style-name="ce10">
            <text:p>1 diária(s), descontadas as seguintes frações:<text:s/></text:p>
            <text:p>1 de hospedagem, 0 de transporte e 0 de alimentação</text:p>
          </table:table-cell>
          <table:table-cell office:value-type="float" office:value="482.46" table:style-name="ce11">
            <text:p><text:s/>R$ 482,46<text:s/></text:p>
          </table:table-cell>
          <table:table-cell office:value-type="float" office:value="826.19999999999993" table:style-name="ce11">
            <text:p><text:s/>R$ 826,2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CHRISTIANE DE AMORIM CAVASSA FREIRE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2, 23 e 24 de AGOST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RECIFE (PE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17ª Reunião da Secretaria Nacional do Consumidor.</text:p>
          </table:table-cell>
          <table:table-cell office:value-type="string" table:style-name="ce10">
            <text:p>3 diária(s), descontadas as seguintes frações:<text:s/></text:p>
            <text:p>0 de hospedagem, 2 de transporte e 0 de alimentação</text:p>
          </table:table-cell>
          <table:table-cell office:value-type="float" office:value="2412.2999999999997" table:style-name="ce11">
            <text:p><text:s/>R$ 2.412,30<text:s/></text:p>
          </table:table-cell>
          <table:table-cell office:value-type="float" office:value="719.1099999999999" table:style-name="ce11">
            <text:p><text:s/>R$ 719,11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4">
          <table:table-cell office:value-type="string" table:style-name="ce9">
            <text:p>CHRISTIANE DE AMORIM CAVASSA FREIRE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30 de AGOST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reunião de tomada de subsídios para revisão do Regulamento Geral do Consumidor de Serviços de Telecomunicações - RGC.</text:p>
          </table:table-cell>
          <table:table-cell office:value-type="string" table:style-name="ce10">
            <text:p>1 diária(s), descontadas as seguintes frações:<text:s/></text:p>
            <text:p>1 de hospedagem, 0 de transporte e 0 de alimentação</text:p>
          </table:table-cell>
          <table:table-cell office:value-type="float" office:value="482.46" table:style-name="ce11">
            <text:p><text:s/>R$ 482,46<text:s/></text:p>
          </table:table-cell>
          <table:table-cell office:value-type="float" office:value="635.44000000000005" table:style-name="ce11">
            <text:p><text:s/>R$ 635,44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2">
          <table:table-cell office:value-type="string" table:style-name="ce9">
            <text:p>CRISTIANE DE CARVALHO PE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10 e 17 de AGOST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o projeto GATE EM MOVIMENTO, em Macaé, dias 10 e 11, e 17 e 18 de Agosto.</text:p>
          </table:table-cell>
          <table:table-cell office:value-type="string" table:style-name="ce10">
            <text:p>2 diária(s) integral(is)</text:p>
          </table:table-cell>
          <table:table-cell office:value-type="float" office:value="643.28" table:style-name="ce11">
            <text:p><text:s/>R$ 643,28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4">
          <table:table-cell office:value-type="string" table:style-name="ce9">
            <text:p>CRISTIANE DE CARVALHO PE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23 de AGOST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evento "Encontro com os Coordenadores de Perícia do Ministério Público Brasileiro", em Brasília nos dias 22 e 23 de Agosto.</text:p>
          </table:table-cell>
          <table:table-cell office:value-type="string" table:style-name="ce10">
            <text:p>1 diária(s) integral(is)</text:p>
          </table:table-cell>
          <table:table-cell office:value-type="float" office:value="964.92" table:style-name="ce11">
            <text:p><text:s/>R$ 964,92<text:s/></text:p>
          </table:table-cell>
          <table:table-cell office:value-type="float" office:value="481.69" table:style-name="ce11">
            <text:p><text:s/>R$ 481,69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CRISTIANE GORETTI GOME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4 de AGOST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VASSOURA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erificar instituições educacionais.<text:s/>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DANIEL CARVALHO BELCHIOR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30 de AGOST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PORTO ALEGRE (RS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ção em reunião com MP do Rio Grande do Sul.</text:p>
          </table:table-cell>
          <table:table-cell office:value-type="string" table:style-name="ce10">
            <text:p>1 diária(s), descontadas as seguintes frações:<text:s/></text:p>
            <text:p>1 de hospedagem, 0 de transporte e 0 de alimentação</text:p>
          </table:table-cell>
          <table:table-cell office:value-type="float" office:value="249.88" table:style-name="ce11">
            <text:p><text:s/>R$ 249,88<text:s/></text:p>
          </table:table-cell>
          <table:table-cell office:value-type="float" office:value="1018.1099999999999" table:style-name="ce11">
            <text:p><text:s/>R$ 1.018,11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DAVID DE SOUZA XAVIER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5 de AGOSTO de 2017</text:p>
          </table:table-cell>
          <table:table-cell office:value-type="string" table:style-name="ce10">
            <text:p>ITAPERUNA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poio na "Operação Combustível Limpo".<text:s/>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2">
          <table:table-cell office:value-type="string" table:style-name="ce9">
            <text:p>DAVID FRANCISCO DE FARI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2, 03 e 04 de AGOST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ção no 8º Congresso Brasileiro de Gestão do Ministério Público.</text:p>
          </table:table-cell>
          <table:table-cell office:value-type="string" table:style-name="ce10">
            <text:p>3 diária(s) integral(is)</text:p>
          </table:table-cell>
          <table:table-cell office:value-type="float" office:value="2894.7599999999998" table:style-name="ce11">
            <text:p><text:s/>R$ 2.894,76<text:s/></text:p>
          </table:table-cell>
          <table:table-cell office:value-type="float" office:value="587.69000000000005" table:style-name="ce11">
            <text:p><text:s/>R$ 587,69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2">
          <table:table-cell office:value-type="string" table:style-name="ce9">
            <text:p>DENISE DA SILVA VIDAL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4, 05 e 06 de SET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FLORIANÓPOLIS (SC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II Reunião Ordinária do Grupo Nacional de Direitos Humanos - GNDH.</text:p>
          </table:table-cell>
          <table:table-cell office:value-type="string" table:style-name="ce10">
            <text:p>3 diária(s) integral(is)</text:p>
          </table:table-cell>
          <table:table-cell office:value-type="float" office:value="2894.7599999999998" table:style-name="ce11">
            <text:p><text:s/>R$ 2.894,76<text:s/></text:p>
          </table:table-cell>
          <table:table-cell office:value-type="float" office:value="753.1099999999999" table:style-name="ce11">
            <text:p><text:s/>R$ 753,11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EDUARDO RODRIGUES CAMP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8 e 09 de SET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SALVADOR (BA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Seminário CIRA</text:p>
          </table:table-cell>
          <table:table-cell office:value-type="string" table:style-name="ce10">
            <text:p>2 diária(s), descontadas as seguintes frações:<text:s/></text:p>
            <text:p>1 de hospedagem, 0 de transporte e 0 de alimentação</text:p>
          </table:table-cell>
          <table:table-cell office:value-type="float" office:value="1447.3799999999999" table:style-name="ce11">
            <text:p><text:s/>R$ 1.447,38<text:s/></text:p>
          </table:table-cell>
          <table:table-cell office:value-type="float" office:value="974.21" table:style-name="ce11">
            <text:p><text:s/>R$ 974,21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2">
          <table:table-cell office:value-type="string" table:style-name="ce9">
            <text:p>ELIANE DE LIMA PE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4, 05 e 06 de SET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FLORIANÓPOLIS (SC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II Reunião Ordinária do Grupo Nacional de Direitos Humanos - GNDH.</text:p>
          </table:table-cell>
          <table:table-cell office:value-type="string" table:style-name="ce10">
            <text:p>3 diária(s) integral(is)</text:p>
          </table:table-cell>
          <table:table-cell office:value-type="float" office:value="2894.7599999999998" table:style-name="ce11">
            <text:p><text:s/>R$ 2.894,76<text:s/></text:p>
          </table:table-cell>
          <table:table-cell office:value-type="float" office:value="753.1099999999999" table:style-name="ce11">
            <text:p><text:s/>R$ 753,11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5">
          <table:table-cell office:value-type="string" table:style-name="ce9">
            <text:p>ELISEU BRAZ DE ASSI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3, 04 e 05 de OUTU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ARARUAM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rojeto "MPRJ LOG" - Processo MPRJ 2017.00694403 - Verificar as condições físicas dos imóveis, o estado dos bens permanentes e de consumo, <text:s/>bem como, a existência dos serviços de infraestrutura.</text:p>
          </table:table-cell>
          <table:table-cell office:value-type="string" table:style-name="ce10">
            <text:p>3 diária(s), descontadas as seguintes frações:<text:s/></text:p>
            <text:p>0 de hospedagem, 3 de transporte e 0 de alimentação</text:p>
          </table:table-cell>
          <table:table-cell office:value-type="float" office:value="562.20000000000005" table:style-name="ce11">
            <text:p><text:s/>R$ 562,20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ELLEN CHRISTEL GOMES MORAES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8 de AGOSTO de 2017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o seminário "Interfaces entre violência doméstica e familiar contra a mulher e alienação parental.<text:s/>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FABIANO PELUZIO ARAGÃ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8 de AGOSTO de 2017</text:p>
          </table:table-cell>
          <table:table-cell office:value-type="string" table:style-name="ce10">
            <text:p>NOVA IGUAÇU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restar apoio à operação realizada pelo GAP Volta Redonda.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FÁBIO SILVA DE CARVALH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9 e 10 de AGOSTO de 2017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SÃO GONÇAL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poio logístico na operação "Apagão".</text:p>
          </table:table-cell>
          <table:table-cell office:value-type="string" table:style-name="ce10">
            <text:p>2 diária(s), descontadas as seguintes frações:<text:s/></text:p>
            <text:p>1 de hospedagem, 2 de transporte e 0 de alimentação</text:p>
          </table:table-cell>
          <table:table-cell office:value-type="float" office:value="249.87" table:style-name="ce11">
            <text:p><text:s/>R$ 249,8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FABRÍCIO RANGEL TUPINAMBÁ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6 de JULHO de 2017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JAPERI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Operação no Quartel General da PMERJ.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FLORIANO RODRIGUES BOSI FILH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8 de AGOSTO de 2017</text:p>
          </table:table-cell>
          <table:table-cell office:value-type="string" table:style-name="ce10">
            <text:p>ANGRA DOS REI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a operação militar "Caça Fantasma"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FLORIANO RODRIGUES BOSI FILH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0 de AGOSTO de 2017</text:p>
          </table:table-cell>
          <table:table-cell office:value-type="string" table:style-name="ce10">
            <text:p>ANGRA DOS REI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a operação militar "Operação Apagão"<text:s/>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FLORIANO RODRIGUES BOSI FILH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6 de JULHO de 2017</text:p>
          </table:table-cell>
          <table:table-cell office:value-type="string" table:style-name="ce10">
            <text:p>ANGRA DOS REI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diligência em apoio à CSI.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FLORIANO RODRIGUES BOSI FILH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2 de SETEMBRO de 2017</text:p>
          </table:table-cell>
          <table:table-cell office:value-type="string" table:style-name="ce10">
            <text:p>ANGRA DOS REI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restar apoio à "Operação Ingenium".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FLORIANO RODRIGUES BOSI FILHO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4, 25, 26 e 27 de JULHO de 2017</text:p>
          </table:table-cell>
          <table:table-cell office:value-type="string" table:style-name="ce10">
            <text:p>ANGRA DOS REI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o Segundo Curso de Inteligência - 2º CINT - MPRJ.</text:p>
          </table:table-cell>
          <table:table-cell office:value-type="string" table:style-name="ce10">
            <text:p>4 diária(s), descontadas as seguintes frações:<text:s/></text:p>
            <text:p>4 de hospedagem, 0 de transporte e 0 de alimentação</text:p>
          </table:table-cell>
          <table:table-cell office:value-type="float" office:value="499.76" table:style-name="ce11">
            <text:p><text:s/>R$ 499,76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FRANCISCO DE ASSIS MACHADO CARDOS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2, 09, 11, 14, 16, 21, 23, 28 e 30 de AGOSTO de 2017</text:p>
          </table:table-cell>
          <table:table-cell office:value-type="string" table:style-name="ce10">
            <text:p>BARRA MANSA</text:p>
          </table:table-cell>
          <table:table-cell office:value-type="string" table:style-name="ce10">
            <text:p>RIO CLA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.</text:p>
          </table:table-cell>
          <table:table-cell office:value-type="string" table:style-name="ce10">
            <text:p>9 diária(s), descontadas as seguintes frações:<text:s/></text:p>
            <text:p>9 de hospedagem, 0 de transporte e 0 de alimentação</text:p>
          </table:table-cell>
          <table:table-cell office:value-type="float" office:value="2170.9799999999996" table:style-name="ce11">
            <text:p><text:s/>R$ 2.170,98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GIULIANO SETA DE SOUZA ROCH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1, 07, 08, 14, 16, 21, 22, 28 e 29 de AGOSTO de 2017</text:p>
          </table:table-cell>
          <table:table-cell office:value-type="string" table:style-name="ce10">
            <text:p>SÃO SEBASTIÃO DO ALTO</text:p>
          </table:table-cell>
          <table:table-cell office:value-type="string" table:style-name="ce10">
            <text:p>SANTA MARIA MADALE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.</text:p>
          </table:table-cell>
          <table:table-cell office:value-type="string" table:style-name="ce10">
            <text:p>9 diária(s), descontadas as seguintes frações:<text:s/></text:p>
            <text:p>9 de hospedagem, 0 de transporte e 0 de alimentação</text:p>
          </table:table-cell>
          <table:table-cell office:value-type="float" office:value="2170.9799999999996" table:style-name="ce11">
            <text:p><text:s/>R$ 2.170,98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HENRIQUE DA SILVA VIVEIRO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9 e 10 de AGOSTO de 2017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e operação em apoio ao GAP/Campos.<text:s/></text:p>
          </table:table-cell>
          <table:table-cell office:value-type="string" table:style-name="ce10">
            <text:p>2 diária(s), descontadas as seguintes frações:<text:s/></text:p>
            <text:p>1 de hospedagem, 2 de transporte e 0 de alimentação</text:p>
          </table:table-cell>
          <table:table-cell office:value-type="float" office:value="249.87" table:style-name="ce11">
            <text:p><text:s/>R$ 249,8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HENRIQUE DA SILVA VIVEIRO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5 de AGOSTO de 2017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e operação em apoio ao GAP/Campos.<text:s/>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HENRIQUE DA SILVA VIVEIRO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29, 30 e 31 de AGOSTO de 2017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e operação em apoio à C.S.I<text:s/></text:p>
          </table:table-cell>
          <table:table-cell office:value-type="string" table:style-name="ce10">
            <text:p>3 diária(s), descontadas as seguintes frações:<text:s/></text:p>
            <text:p>1 de hospedagem, 3 de transporte e 0 de alimentação</text:p>
          </table:table-cell>
          <table:table-cell office:value-type="float" office:value="437.2700000000001" table:style-name="ce11">
            <text:p><text:s/>R$ 437,2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HENRIQUE DA SILVA VIVEIROS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1 e 12 de SETEMBRO de 2017</text:p>
          </table:table-cell>
          <table:table-cell office:value-type="string" table:style-name="ce10">
            <text:p>MACAÉ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união no auditório da Cidade da Polícia.</text:p>
          </table:table-cell>
          <table:table-cell office:value-type="string" table:style-name="ce10">
            <text:p>2 diária(s), descontadas as seguintes frações:<text:s/></text:p>
            <text:p>1 de hospedagem, 2 de transporte e 0 de alimentação</text:p>
          </table:table-cell>
          <table:table-cell office:value-type="float" office:value="249.87" table:style-name="ce11">
            <text:p><text:s/>R$ 249,8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5">
          <table:table-cell office:value-type="string" table:style-name="ce9">
            <text:p>ILKA MOURA DA SILV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2 de SETEM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Levantamento de sala destinada ao Ministério Público na Casa de Custódia do Presídio Carlos Tinoco e elaboração de novo layout da sala dos estagiários da Promotoria de Família no MP de Macaé.</text:p>
          </table:table-cell>
          <table:table-cell office:value-type="string" table:style-name="ce10">
            <text:p>1 diária(s), descontadas as seguintes frações:<text:s/></text:p>
            <text:p>0 de hospedagem, 1 de transporte e 0 de alimentação</text:p>
          </table:table-cell>
          <table:table-cell office:value-type="float" office:value="187.4" table:style-name="ce11">
            <text:p><text:s/>R$ 187,40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4">
          <table:table-cell office:value-type="string" table:style-name="ce9">
            <text:p>INÊS DA MATTA ANDREIUOLO</text:p>
          </table:table-cell>
          <table:table-cell office:value-type="string" table:style-name="ce10">
            <text:p>PROCURADOR</text:p>
          </table:table-cell>
          <table:table-cell office:value-type="string" table:style-name="ce10">
            <text:p>22, 23, 24 e 25 de AGOST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I Jornada de Direito Processual Civil na Comissão de Recursos e Precedentes Judiciais e comparecer à audiências com os ministros do STF e do STJ.</text:p>
          </table:table-cell>
          <table:table-cell office:value-type="string" table:style-name="ce10">
            <text:p>4 diária(s), descontadas as seguintes frações:<text:s/></text:p>
            <text:p>1 de hospedagem, 0 de transporte e 0 de alimentação</text:p>
          </table:table-cell>
          <table:table-cell office:value-type="float" office:value="3554.96" table:style-name="ce11">
            <text:p><text:s/>R$ 3.554,96<text:s/></text:p>
          </table:table-cell>
          <table:table-cell office:value-type="float" office:value="1085.93" table:style-name="ce11">
            <text:p><text:s/>R$ 1.085,93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IVANY DE SOUZA BAS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03, 08, 10, 16, 17, 23, 24, 29 e 31 de AGOSTO de 2017</text:p>
          </table:table-cell>
          <table:table-cell office:value-type="string" table:style-name="ce10">
            <text:p>ENGENHEIRO PAULO DE FRONTIN</text:p>
          </table:table-cell>
          <table:table-cell office:value-type="string" table:style-name="ce10">
            <text:p>VASSOURA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.</text:p>
          </table:table-cell>
          <table:table-cell office:value-type="string" table:style-name="ce10">
            <text:p>9 diária(s), descontadas as seguintes frações:<text:s/></text:p>
            <text:p>7 de hospedagem, 0 de transporte e 0 de alimentação</text:p>
          </table:table-cell>
          <table:table-cell office:value-type="float" office:value="2331.8199999999997" table:style-name="ce11">
            <text:p><text:s/>R$ 2.331,82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JANAINA GOMES DE SOUZ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1 de AGOST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VASSOURA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erificar instituições educacionais.<text:s/>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JOÃO HERVAL FARIA DA SILV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09 e 10 de AGOSTO de 2017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SÃO GONÇAL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poio logístico na operação "Apagão".</text:p>
          </table:table-cell>
          <table:table-cell office:value-type="string" table:style-name="ce10">
            <text:p>2 diária(s), descontadas as seguintes frações:<text:s/></text:p>
            <text:p>1 de hospedagem, 2 de transporte e 0 de alimentação</text:p>
          </table:table-cell>
          <table:table-cell office:value-type="float" office:value="249.87" table:style-name="ce11">
            <text:p><text:s/>R$ 249,8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JOÃO HERVAL FARIA DA SILVA</text:p>
          </table:table-cell>
          <table:table-cell office:value-type="string" table:style-name="ce10">
            <text:p>SERVIDOR MILITAR</text:p>
          </table:table-cell>
          <table:table-cell office:value-type="string" table:style-name="ce10">
            <text:p>17 de AGOSTO de 2017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mparecer à sede da DRACO/PCERJ.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5">
          <table:table-cell office:value-type="string" table:style-name="ce9">
            <text:p>JOÃO MARCOS MARTINS LYR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03, 04 e 05 de OUTUBRO de 2017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ARARUAM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rojeto "MPRJ LOG" - Processo MPRJ 2017.00694403 - Verificar as condições físicas dos imóveis, o estado dos bens permanentes e de consumo, <text:s/>bem como, a existência dos serviços de infraestrutura.</text:p>
          </table:table-cell>
          <table:table-cell office:value-type="string" table:style-name="ce10">
            <text:p>3 diária(s), descontadas as seguintes frações:<text:s/></text:p>
            <text:p>0 de hospedagem, 3 de transporte e 0 de alimentação</text:p>
          </table:table-cell>
          <table:table-cell office:value-type="float" office:value="562.20000000000005" table:style-name="ce11">
            <text:p><text:s/>R$ 562,20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JOEL GONÇALVES DE ALMEIDA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18 de AGOSTO de 2017</text:p>
          </table:table-cell>
          <table:table-cell office:value-type="string" table:style-name="ce10">
            <text:p>BARRA DO PIRAÍ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Entrega de documentação e de material na sede do MP.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9">
            <text:p>JOELMA MACHADO GUIMARÃES DE AZEVEDO</text:p>
          </table:table-cell>
          <table:table-cell office:value-type="string" table:style-name="ce10">
            <text:p>SERVIDOR</text:p>
          </table:table-cell>
          <table:table-cell office:value-type="string" table:style-name="ce10">
            <text:p>28 de AGOSTO de 2017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o seminário "Interfaces entre violência doméstica e familiar contra a mulher e alienação parental.<text:s/>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JOELSON TAVARES DE CARVALHO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08 de AGOSTO de 2017</text:p>
          </table:table-cell>
          <table:table-cell office:value-type="string" table:style-name="ce13">
            <text:p>ANGRA DOS REI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a operação militar "Caça Fantasma"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JOELSON TAVARES DE CARVALHO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10 de AGOSTO de 2017</text:p>
          </table:table-cell>
          <table:table-cell office:value-type="string" table:style-name="ce13">
            <text:p>ANGRA DOS REI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a operação militar "Operação Apagão"<text:s/>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JOELSON TAVARES DE CARVALHO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12 de SETEMBRO de 2017</text:p>
          </table:table-cell>
          <table:table-cell office:value-type="string" table:style-name="ce13">
            <text:p>ANGRA DOS REI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restar apoio à "Operação Ingenium".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JOELSON TAVARES DE CARVALHO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29, 30 e 31 de AGOSTO de 2017</text:p>
          </table:table-cell>
          <table:table-cell office:value-type="string" table:style-name="ce13">
            <text:p>ANGRA DOS REI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o curso de medição (decibelímetro) de ruídos.<text:s/></text:p>
          </table:table-cell>
          <table:table-cell office:value-type="string" table:style-name="ce10">
            <text:p>3 diária(s), descontadas as seguintes frações:<text:s/></text:p>
            <text:p>3 de hospedagem, 3 de transporte e 0 de alimentação</text:p>
          </table:table-cell>
          <table:table-cell office:value-type="float" office:value="187.41" table:style-name="ce11">
            <text:p><text:s/>R$ 187,41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JOSÉ CARLOS VIANA BARBOSA JÚNIOR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28 de AGOSTO de 2017</text:p>
          </table:table-cell>
          <table:table-cell office:value-type="string" table:style-name="ce13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o curso de medição (decibelímetro) de ruídos.<text:s/>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JOSÉ EDUARDO CIOTOLA GUSSEM</text:p>
          </table:table-cell>
          <table:table-cell office:value-type="string" table:style-name="ce13">
            <text:p>PROCURADOR</text:p>
          </table:table-cell>
          <table:table-cell office:value-type="string" table:style-name="ce13">
            <text:p>17, 18 e 19 de SETEMBR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solenidade de posse da Subprocuradora-Geral da República Raquel Elias Ferreira Dodge.</text:p>
          </table:table-cell>
          <table:table-cell office:value-type="string" table:style-name="ce10">
            <text:p>3 diária(s), descontadas as seguintes frações:<text:s/></text:p>
            <text:p>1 de hospedagem, 0 de transporte e 0 de alimentação</text:p>
          </table:table-cell>
          <table:table-cell office:value-type="float" office:value="2539.2600000000002" table:style-name="ce11">
            <text:p><text:s/>R$ 2.539,26<text:s/></text:p>
          </table:table-cell>
          <table:table-cell office:value-type="float" office:value="1584.93" table:style-name="ce11">
            <text:p><text:s/>R$ 1.584,93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JOYCE DIAS DO AMARAL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09 e 10 de AGOSTO de 2017</text:p>
          </table:table-cell>
          <table:table-cell office:value-type="string" table:style-name="ce13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poio logístico na operação "Apagão".</text:p>
          </table:table-cell>
          <table:table-cell office:value-type="string" table:style-name="ce10">
            <text:p>2 diária(s), descontadas as seguintes frações:<text:s/></text:p>
            <text:p>1 de hospedagem, 2 de transporte e 0 de alimentação</text:p>
          </table:table-cell>
          <table:table-cell office:value-type="float" office:value="249.87" table:style-name="ce11">
            <text:p><text:s/>R$ 249,8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JOYCE DIAS DO AMARAL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28 de AGOSTO de 2017</text:p>
          </table:table-cell>
          <table:table-cell office:value-type="string" table:style-name="ce13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o curso de medição (decibelímetro) de ruídos.<text:s/>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JULIANA LIMA DE SOUZA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15 de AGOST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Fiscalização na Instutuição Educacional Colégio Estadual Josè Martins da Costa.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JULIANA LIMA DE SOUZA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22 e 23 de AGOST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erificar instituição educacional e a agenda do Plano Geral de Atuação 2017 do CAO Educação.</text:p>
          </table:table-cell>
          <table:table-cell office:value-type="string" table:style-name="ce10">
            <text:p>2 diária(s), descontadas as seguintes frações:<text:s/></text:p>
            <text:p>1 de hospedagem, 2 de transporte e 0 de alimentação</text:p>
          </table:table-cell>
          <table:table-cell office:value-type="float" office:value="249.87" table:style-name="ce11">
            <text:p><text:s/>R$ 249,8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JUSSARA VEIGA MACHADO TEIXEIRA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11 de AGOSTO de 2017</text:p>
          </table:table-cell>
          <table:table-cell office:value-type="string" table:style-name="ce13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o seminário "Noções de Mediação com Foco em Justiça Restaurativa".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JUSSARA VEIGA MACHADO TEIXEIRA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21 de AGOSTO de 2017</text:p>
          </table:table-cell>
          <table:table-cell office:value-type="string" table:style-name="ce13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o "I Encontro Estadual Sobre Atendimento Escolar de Adolescente e Jovens em Cumprimento de Medida Socioeducativa".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JUSSARA VEIGA MACHADO TEIXEIRA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18 de AGOSTO de 2017</text:p>
          </table:table-cell>
          <table:table-cell office:value-type="string" table:style-name="ce13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o seminário "Noções de Mediação com Foco em Justiça Restaurativa".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JUSSARA VEIGA MACHADO TEIXEIRA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28 de AGOSTO de 2017</text:p>
          </table:table-cell>
          <table:table-cell office:value-type="string" table:style-name="ce13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o seminário "Interfaces entre violência doméstica e familiar contra a mulher e alienação parental.<text:s/>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KARL PAULUS DE CASTRO PASSOS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19 de AGOSTO de 2017</text:p>
          </table:table-cell>
          <table:table-cell office:value-type="string" table:style-name="ce13">
            <text:p>MACAÉ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 Promotor de Justiça Dr.Marcelo Maurício Barbosa Arsenio.<text:s/>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KARL PAULUS DE CASTRO PASSOS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02 de SETEMBRO de 2017</text:p>
          </table:table-cell>
          <table:table-cell office:value-type="string" table:style-name="ce13">
            <text:p>MACAÉ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 Dr. Marcelo Maurício Barbosa Arsênio.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KATIA AGUIAR MARQUES SELLES PORTO</text:p>
          </table:table-cell>
          <table:table-cell office:value-type="string" table:style-name="ce13">
            <text:p>PROCURADOR</text:p>
          </table:table-cell>
          <table:table-cell office:value-type="string" table:style-name="ce13">
            <text:p>28, 29 e 30 de AGOST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ITAPERUN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rreições Ordinárias.</text:p>
          </table:table-cell>
          <table:table-cell office:value-type="string" table:style-name="ce10">
            <text:p>3 diária(s), descontadas as seguintes frações:<text:s/></text:p>
            <text:p>1 de hospedagem, 3 de transporte e 0 de alimentação</text:p>
          </table:table-cell>
          <table:table-cell office:value-type="float" office:value="550.18000000000006" table:style-name="ce11">
            <text:p><text:s/>R$ 550,18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KATIA AGUIAR MARQUES SELLES PORTO</text:p>
          </table:table-cell>
          <table:table-cell office:value-type="string" table:style-name="ce13">
            <text:p>PROCURADOR</text:p>
          </table:table-cell>
          <table:table-cell office:value-type="string" table:style-name="ce13">
            <text:p>16, 17 e 18 de AGOST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NATAL (RN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108ª Reunião Administrativa do Conselho Nacional dos Corregedores-Gerais do MP.</text:p>
          </table:table-cell>
          <table:table-cell office:value-type="string" table:style-name="ce10">
            <text:p>3 diária(s) integral(is)</text:p>
          </table:table-cell>
          <table:table-cell office:value-type="float" office:value="3047.1000000000004" table:style-name="ce11">
            <text:p><text:s/>R$ 3.047,10<text:s/></text:p>
          </table:table-cell>
          <table:table-cell office:value-type="float" office:value="920.94999999999993" table:style-name="ce11">
            <text:p><text:s/>R$ 920,95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KATIA AGUIAR MARQUES SELLES PORTO</text:p>
          </table:table-cell>
          <table:table-cell office:value-type="string" table:style-name="ce13">
            <text:p>PROCURADOR</text:p>
          </table:table-cell>
          <table:table-cell office:value-type="string" table:style-name="ce13">
            <text:p>13 e 14 de SETEMBR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rreições Ordinárias</text:p>
          </table:table-cell>
          <table:table-cell office:value-type="string" table:style-name="ce10">
            <text:p>2 diária(s), descontadas as seguintes frações:<text:s/></text:p>
            <text:p>1 de hospedagem, 2 de transporte e 0 de alimentação</text:p>
          </table:table-cell>
          <table:table-cell office:value-type="float" office:value="338.57000000000005" table:style-name="ce11">
            <text:p><text:s/>R$ 338,5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LEANDRO OLIVEIRA DA CUNHA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05 de SETEMBR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ANGRA DOS REI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a Drª Leila M. Costa ao CRAAI de Angra.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LEONARDO AMATURO DE LIMA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29, 30 e 31 de AGOSTO de 2017</text:p>
          </table:table-cell>
          <table:table-cell office:value-type="string" table:style-name="ce13">
            <text:p>NOVA FRIBURGO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o curso de medição (decibelímetro) de ruídos.<text:s/></text:p>
          </table:table-cell>
          <table:table-cell office:value-type="string" table:style-name="ce10">
            <text:p>3 diária(s), descontadas as seguintes frações:<text:s/></text:p>
            <text:p>1 de hospedagem, 3 de transporte e 0 de alimentação</text:p>
          </table:table-cell>
          <table:table-cell office:value-type="float" office:value="437.2700000000001" table:style-name="ce11">
            <text:p><text:s/>R$ 437,2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2">
          <table:table-cell office:value-type="string" table:style-name="ce12">
            <text:p>LEONARDO DE SOUZA DA CONCEIÇÃO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28, 29, 30 e 31 de AGOST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capacitação na rede SICONV.</text:p>
          </table:table-cell>
          <table:table-cell office:value-type="string" table:style-name="ce10">
            <text:p>4 diária(s) integral(is)</text:p>
          </table:table-cell>
          <table:table-cell office:value-type="float" office:value="1998.96" table:style-name="ce11">
            <text:p><text:s/>R$ 1.998,96<text:s/></text:p>
          </table:table-cell>
          <table:table-cell office:value-type="float" office:value="1461.44" table:style-name="ce11">
            <text:p><text:s/>R$ 1.461,44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LEÔNIDAS FILIPPONE FARRULLA JÚNIOR</text:p>
          </table:table-cell>
          <table:table-cell office:value-type="string" table:style-name="ce13">
            <text:p>PROMOTOR DE JUSTIÇA</text:p>
          </table:table-cell>
          <table:table-cell office:value-type="string" table:style-name="ce13">
            <text:p>13 e 14 de SETEMBR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rreições Ordinárias</text:p>
          </table:table-cell>
          <table:table-cell office:value-type="string" table:style-name="ce10">
            <text:p>2 diária(s), descontadas as seguintes frações:<text:s/></text:p>
            <text:p>1 de hospedagem, 2 de transporte e 0 de alimentação</text:p>
          </table:table-cell>
          <table:table-cell office:value-type="float" office:value="321.64" table:style-name="ce11">
            <text:p><text:s/>R$ 321,64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LILIANA MARTINS DA SILVA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18 de AGOSTO de 2017</text:p>
          </table:table-cell>
          <table:table-cell office:value-type="string" table:style-name="ce13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o seminário "Lei Brasileira de Inclusão: Panoramas e Perspectivas".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LISE JACOMETTI FONTES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25 de JULH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TERESÓPOLI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storia prévia para entrega das chaves de imóvel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LISE JACOMETTI FONTES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29 de JUNH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PETRÓPOLI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storia em imóvel.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LÚCIA ILOIZIO BARROS BASTOS</text:p>
          </table:table-cell>
          <table:table-cell office:value-type="string" table:style-name="ce13">
            <text:p>PROMOTOR DE JUSTIÇA</text:p>
          </table:table-cell>
          <table:table-cell office:value-type="string" table:style-name="ce13">
            <text:p>04, 05 e 06 de SETEMBR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FLORIANÓPOLIS (SC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II Reunião Ordinária do Grupo Nacional de Direitos Humanos - GNDH.</text:p>
          </table:table-cell>
          <table:table-cell office:value-type="string" table:style-name="ce10">
            <text:p>3 diária(s), descontadas as seguintes frações:<text:s/></text:p>
            <text:p>1 de hospedagem, 0 de transporte e 0 de alimentação</text:p>
          </table:table-cell>
          <table:table-cell office:value-type="float" office:value="2412.2999999999997" table:style-name="ce11">
            <text:p><text:s/>R$ 2.412,30<text:s/></text:p>
          </table:table-cell>
          <table:table-cell office:value-type="float" office:value="756.1099999999999" table:style-name="ce11">
            <text:p><text:s/>R$ 756,11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2">
          <table:table-cell office:value-type="string" table:style-name="ce12">
            <text:p>LUIZ CLÁUDIO CARVALHO DE ALMEIDA</text:p>
          </table:table-cell>
          <table:table-cell office:value-type="string" table:style-name="ce13">
            <text:p>PROMOTOR DE JUSTIÇA</text:p>
          </table:table-cell>
          <table:table-cell office:value-type="string" table:style-name="ce13">
            <text:p>04, 05 e 06 de SETEMBR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FLORIANÓPOLIS (SC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II Reunião Ordinária do Grupo Nacional de Direitos Humanos - GNDH.</text:p>
          </table:table-cell>
          <table:table-cell office:value-type="string" table:style-name="ce10">
            <text:p>3 diária(s) integral(is)</text:p>
          </table:table-cell>
          <table:table-cell office:value-type="float" office:value="2894.7599999999998" table:style-name="ce11">
            <text:p><text:s/>R$ 2.894,76<text:s/></text:p>
          </table:table-cell>
          <table:table-cell office:value-type="float" office:value="756.1099999999999" table:style-name="ce11">
            <text:p><text:s/>R$ 756,11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LUIZ FERNANDO DA SILVA LEAL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04 de AGOSTO de 2017</text:p>
          </table:table-cell>
          <table:table-cell office:value-type="string" table:style-name="ce13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o evento "Metodologias de Coleta Probatória no Cenário Virtual"<text:s/>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MARCELO DA SILVA MORAIS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26 de AGOSTO de 2017</text:p>
          </table:table-cell>
          <table:table-cell office:value-type="string" table:style-name="ce13">
            <text:p>MACAÉ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 Dr. Marcelo Maurício Barbosa Arsênio.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MÁRCIA ALVARES PIRES RODRIGUES</text:p>
          </table:table-cell>
          <table:table-cell office:value-type="string" table:style-name="ce13">
            <text:p>PROCURADOR</text:p>
          </table:table-cell>
          <table:table-cell office:value-type="string" table:style-name="ce13">
            <text:p>29 e 30 de AGOST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ITAPERUNA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Realizar correições Ordinárias.<text:s/></text:p>
          </table:table-cell>
          <table:table-cell office:value-type="string" table:style-name="ce10">
            <text:p>2 diária(s), descontadas as seguintes frações:<text:s/></text:p>
            <text:p>1 de hospedagem, 0 de transporte e 0 de alimentação</text:p>
          </table:table-cell>
          <table:table-cell office:value-type="float" office:value="592.49" table:style-name="ce11">
            <text:p><text:s/>R$ 592,49<text:s/></text:p>
          </table:table-cell>
          <table:table-cell office:value-type="float" office:value="1113.19" table:style-name="ce11">
            <text:p><text:s/>R$ 1.113,19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MÁRCIA ALVARES PIRES RODRIGUES</text:p>
          </table:table-cell>
          <table:table-cell office:value-type="string" table:style-name="ce13">
            <text:p>PROCURADOR</text:p>
          </table:table-cell>
          <table:table-cell office:value-type="string" table:style-name="ce13">
            <text:p>13 e 14 de SETEMBR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rreições Ordinárias</text:p>
          </table:table-cell>
          <table:table-cell office:value-type="string" table:style-name="ce10">
            <text:p>2 diária(s), descontadas as seguintes frações:<text:s/></text:p>
            <text:p>1 de hospedagem, 2 de transporte e 0 de alimentação</text:p>
          </table:table-cell>
          <table:table-cell office:value-type="float" office:value="338.57000000000005" table:style-name="ce11">
            <text:p><text:s/>R$ 338,5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MARCIO HENRIQUE BENEDICTO DA FONSECA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30 e 31 de AGOST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Inspeção nos aparelhos de refrigeração.<text:s/></text:p>
          </table:table-cell>
          <table:table-cell office:value-type="string" table:style-name="ce10">
            <text:p>2 diária(s), descontadas as seguintes frações:<text:s/></text:p>
            <text:p>1 de hospedagem, 2 de transporte e 0 de alimentação</text:p>
          </table:table-cell>
          <table:table-cell office:value-type="float" office:value="249.87" table:style-name="ce11">
            <text:p><text:s/>R$ 249,8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MÁRCIO LOPEZ GRAÇA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23 de AGOST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QUISSAMÃ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Diligência em operação policial.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MARCOS DE FRANÇA SOARES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08 de AGOSTO de 2017</text:p>
          </table:table-cell>
          <table:table-cell office:value-type="string" table:style-name="ce13">
            <text:p>ANGRA DOS REI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a operação militar "Caça Fantasma"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MARCOS DE FRANÇA SOARES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10 de AGOSTO de 2017</text:p>
          </table:table-cell>
          <table:table-cell office:value-type="string" table:style-name="ce13">
            <text:p>ANGRA DOS REI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a operação militar "Operação Apagão"<text:s/>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MARCOS DE FRANÇA SOARES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12 de SETEMBRO de 2017</text:p>
          </table:table-cell>
          <table:table-cell office:value-type="string" table:style-name="ce13">
            <text:p>ANGRA DOS REI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restar apoio à "Operação Ingenium".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MARCOS DE FRANÇA SOARES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18 de AGOSTO de 2017</text:p>
          </table:table-cell>
          <table:table-cell office:value-type="string" table:style-name="ce13">
            <text:p>ANGRA DOS REIS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restar apoio à "Operação Lenocínio".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MARCOS DE FRANÇA SOARES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29, 30 e 31 de AGOSTO de 2017</text:p>
          </table:table-cell>
          <table:table-cell office:value-type="string" table:style-name="ce13">
            <text:p>ANGRA DOS REI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o curso de medição (decibelímetro) de ruídos.<text:s/></text:p>
          </table:table-cell>
          <table:table-cell office:value-type="string" table:style-name="ce10">
            <text:p>3 diária(s), descontadas as seguintes frações:<text:s/></text:p>
            <text:p>3 de hospedagem, 3 de transporte e 0 de alimentação</text:p>
          </table:table-cell>
          <table:table-cell office:value-type="float" office:value="187.41" table:style-name="ce11">
            <text:p><text:s/>R$ 187,41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MARCOS VINÍCIUS PEREIRA MAIA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15 de AGOSTO de 2017</text:p>
          </table:table-cell>
          <table:table-cell office:value-type="string" table:style-name="ce13">
            <text:p>ITAPERUNA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poio na "Operação Combustível Limpo".<text:s/>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2">
          <table:table-cell office:value-type="string" table:style-name="ce12">
            <text:p>MARCUS CAVALCANTE PEREIRA LEAL</text:p>
          </table:table-cell>
          <table:table-cell office:value-type="string" table:style-name="ce13">
            <text:p>PROMOTOR DE JUSTIÇA</text:p>
          </table:table-cell>
          <table:table-cell office:value-type="string" table:style-name="ce13">
            <text:p>04 e 05 de SETEMBR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FLORIANÓPOLIS (SC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II Reunião Ordinária do Grupo Nacional de Direitos Humanos - GNDH.</text:p>
          </table:table-cell>
          <table:table-cell office:value-type="string" table:style-name="ce10">
            <text:p>2 diária(s) integral(is)</text:p>
          </table:table-cell>
          <table:table-cell office:value-type="float" office:value="1929.84" table:style-name="ce11">
            <text:p><text:s/>R$ 1.929,84<text:s/></text:p>
          </table:table-cell>
          <table:table-cell office:value-type="float" office:value="756.1099999999999" table:style-name="ce11">
            <text:p><text:s/>R$ 756,11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4">
          <table:table-cell office:value-type="string" table:style-name="ce12">
            <text:p>MARFAN MARTINS VIEIRA</text:p>
          </table:table-cell>
          <table:table-cell office:value-type="string" table:style-name="ce13">
            <text:p>PROCURADOR</text:p>
          </table:table-cell>
          <table:table-cell office:value-type="string" table:style-name="ce13">
            <text:p>27, 28, 29 e 30 de AGOST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reunião de trabalho com o pessoal de apoio administrativo e da assessoria judicial do escritório de representação do MPRJ, entre outros.</text:p>
          </table:table-cell>
          <table:table-cell office:value-type="string" table:style-name="ce10">
            <text:p>4 diária(s) integral(is)</text:p>
          </table:table-cell>
          <table:table-cell office:value-type="float" office:value="4062.8" table:style-name="ce11">
            <text:p><text:s/>R$ 4.062,80<text:s/></text:p>
          </table:table-cell>
          <table:table-cell office:value-type="float" office:value="1708.34" table:style-name="ce11">
            <text:p><text:s/>R$ 1.708,34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MARFAN MARTINS VIEIRA</text:p>
          </table:table-cell>
          <table:table-cell office:value-type="string" table:style-name="ce13">
            <text:p>PROCURADOR</text:p>
          </table:table-cell>
          <table:table-cell office:value-type="string" table:style-name="ce13">
            <text:p>15 e 16 de AGOST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audiência com o Presidente da Câmara dos Deputados, Rodrigo Maia, a respeito do Projeto de Lei nº 6726/2016, entre outros.</text:p>
          </table:table-cell>
          <table:table-cell office:value-type="string" table:style-name="ce10">
            <text:p>2 diária(s) integral(is)</text:p>
          </table:table-cell>
          <table:table-cell office:value-type="float" office:value="2031.4" table:style-name="ce11">
            <text:p><text:s/>R$ 2.031,40<text:s/></text:p>
          </table:table-cell>
          <table:table-cell office:value-type="float" office:value="1355.2" table:style-name="ce11">
            <text:p><text:s/>R$ 1.355,2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MARFAN MARTINS VIEIRA</text:p>
          </table:table-cell>
          <table:table-cell office:value-type="string" table:style-name="ce13">
            <text:p>PROCURADOR</text:p>
          </table:table-cell>
          <table:table-cell office:value-type="string" table:style-name="ce13">
            <text:p>22 e 23 de AGOST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reunião Extraordinária do Conselho Nacional dos Procuradores-Gerais do Ministério Público dos Estados e da União, entre outros.</text:p>
          </table:table-cell>
          <table:table-cell office:value-type="string" table:style-name="ce10">
            <text:p>2 diária(s) integral(is)</text:p>
          </table:table-cell>
          <table:table-cell office:value-type="float" office:value="2031.4" table:style-name="ce11">
            <text:p><text:s/>R$ 2.031,40<text:s/></text:p>
          </table:table-cell>
          <table:table-cell office:value-type="float" office:value="1411.93" table:style-name="ce11">
            <text:p><text:s/>R$ 1.411,93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MARFAN MARTINS VIEIRA</text:p>
          </table:table-cell>
          <table:table-cell office:value-type="string" table:style-name="ce13">
            <text:p>PROCURADOR</text:p>
          </table:table-cell>
          <table:table-cell office:value-type="string" table:style-name="ce13">
            <text:p>11, 12 e 13 de SETEMBR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reunião de trabalho na PGJ-MG bem como, na Câmara dos Deputados em Brasília.<text:s/></text:p>
          </table:table-cell>
          <table:table-cell office:value-type="string" table:style-name="ce10">
            <text:p>3 diária(s), descontadas as seguintes frações:<text:s/></text:p>
            <text:p>1 de hospedagem, 0 de transporte e 0 de alimentação</text:p>
          </table:table-cell>
          <table:table-cell office:value-type="float" office:value="2539.2600000000002" table:style-name="ce11">
            <text:p><text:s/>R$ 2.539,26<text:s/></text:p>
          </table:table-cell>
          <table:table-cell office:value-type="float" office:value="2515.1800000000003" table:style-name="ce11">
            <text:p><text:s/>R$ 2.515,18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MARFAN MARTINS VIEIRA</text:p>
          </table:table-cell>
          <table:table-cell office:value-type="string" table:style-name="ce13">
            <text:p>PROCURADOR</text:p>
          </table:table-cell>
          <table:table-cell office:value-type="string" table:style-name="ce13">
            <text:p>17, 18 e 19 de SETEMBR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solenidade de posse da Drª Raquel Elias Ferreira Dodge no cargo de Procuradora-Geral da República, entre outras atividades</text:p>
          </table:table-cell>
          <table:table-cell office:value-type="string" table:style-name="ce10">
            <text:p>3 diária(s) integral(is)</text:p>
          </table:table-cell>
          <table:table-cell office:value-type="float" office:value="3047.1000000000004" table:style-name="ce11">
            <text:p><text:s/>R$ 3.047,10<text:s/></text:p>
          </table:table-cell>
          <table:table-cell office:value-type="float" office:value="2154.06" table:style-name="ce11">
            <text:p><text:s/>R$ 2.154,06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MARIA CRISTINA KUBITSCHEK CANÇADO DA ROCHA VIANNA MENEZES</text:p>
          </table:table-cell>
          <table:table-cell office:value-type="string" table:style-name="ce13">
            <text:p>PROMOTOR DE JUSTIÇA</text:p>
          </table:table-cell>
          <table:table-cell office:value-type="string" table:style-name="ce13">
            <text:p>29 e 30 de AGOST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ITAPERUNA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Realizar correições Ordinárias.<text:s/></text:p>
          </table:table-cell>
          <table:table-cell office:value-type="string" table:style-name="ce10">
            <text:p>2 diária(s), descontadas as seguintes frações:<text:s/></text:p>
            <text:p>1 de hospedagem, 0 de transporte e 0 de alimentação</text:p>
          </table:table-cell>
          <table:table-cell office:value-type="float" office:value="562.86" table:style-name="ce11">
            <text:p><text:s/>R$ 562,86<text:s/></text:p>
          </table:table-cell>
          <table:table-cell office:value-type="float" office:value="1113.19" table:style-name="ce11">
            <text:p><text:s/>R$ 1.113,19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MARIA JOSÉ LOPES DE ARAUJO SAROLDI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03 de JULH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TRÊS RIO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ssessoramento ao membro em audiência pública.</text:p>
          </table:table-cell>
          <table:table-cell office:value-type="string" table:style-name="ce10">
            <text:p>1 diária(s), descontadas as seguintes frações:<text:s/></text:p>
            <text:p>0 de hospedagem, 1 de transporte e 0 de alimentação</text:p>
          </table:table-cell>
          <table:table-cell office:value-type="float" office:value="187.4" table:style-name="ce11">
            <text:p><text:s/>R$ 187,40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MAURICE CASTRO DOS SANTOS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04 de AGOSTO de 2017</text:p>
          </table:table-cell>
          <table:table-cell office:value-type="string" table:style-name="ce13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o evento "Metodologias de Coleta Probatória no Cenário Virtual"<text:s/>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MAURICE CASTRO DOS SANTOS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27 e 28 de AGOSTO de 2017</text:p>
          </table:table-cell>
          <table:table-cell office:value-type="string" table:style-name="ce13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o curso "Instrução de Tiro".<text:s/></text:p>
          </table:table-cell>
          <table:table-cell office:value-type="string" table:style-name="ce10">
            <text:p>2 diária(s), descontadas as seguintes frações:<text:s/></text:p>
            <text:p>1 de hospedagem, 2 de transporte e 0 de alimentação</text:p>
          </table:table-cell>
          <table:table-cell office:value-type="float" office:value="249.87" table:style-name="ce11">
            <text:p><text:s/>R$ 249,8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MAYRA LIMA VERISSIMO RAMOS MUNIVE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23 de MAI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MANGARATIB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Vistoria em imóveis.<text:s/>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MICHELI PACHECO DA COSTA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11 de JULH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Mapeamento da Rotina de trabalho das Promotorias da Violência Doméstica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MONIKA SCHLEGEL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28 e 29 de AGOST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SANTO ANTÔNIO DE PÁDU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valiação para locação de nova sede.</text:p>
          </table:table-cell>
          <table:table-cell office:value-type="string" table:style-name="ce10">
            <text:p>2 diária(s), descontadas as seguintes frações:<text:s/></text:p>
            <text:p>1 de hospedagem, 2 de transporte e 0 de alimentação</text:p>
          </table:table-cell>
          <table:table-cell office:value-type="float" office:value="249.87" table:style-name="ce11">
            <text:p><text:s/>R$ 249,8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MONIKA SCHLEGEL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03 de AGOST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VALENÇ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valiação de sala comercial e para vaga de estacionamento.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MONIKA SCHLEGEL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16 e 17 de AGOST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valiação Patrimonial e Seguro.</text:p>
          </table:table-cell>
          <table:table-cell office:value-type="string" table:style-name="ce10">
            <text:p>2 diária(s), descontadas as seguintes frações:<text:s/></text:p>
            <text:p>1 de hospedagem, 2 de transporte e 0 de alimentação</text:p>
          </table:table-cell>
          <table:table-cell office:value-type="float" office:value="249.87" table:style-name="ce11">
            <text:p><text:s/>R$ 249,8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5">
          <table:table-cell office:value-type="string" table:style-name="ce12">
            <text:p>NEEMIAS MENDES MENEZES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03, 04 e 05 de OUTUBR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ARARUAM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rojeto "MPRJ LOG" - Processo MPRJ 2017.00694403 - Verificar as condições físicas dos imóveis, o estado dos bens permanentes e de consumo, <text:s/>bem como, a existência dos serviços de infraestrutura.</text:p>
          </table:table-cell>
          <table:table-cell office:value-type="string" table:style-name="ce10">
            <text:p>3 diária(s), descontadas as seguintes frações:<text:s/></text:p>
            <text:p>0 de hospedagem, 3 de transporte e 0 de alimentação</text:p>
          </table:table-cell>
          <table:table-cell office:value-type="float" office:value="562.20000000000005" table:style-name="ce11">
            <text:p><text:s/>R$ 562,20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NESTOR GOULART ROCHA E SILVA JÚNIOR</text:p>
          </table:table-cell>
          <table:table-cell office:value-type="string" table:style-name="ce13">
            <text:p>PROMOTOR DE JUSTIÇA</text:p>
          </table:table-cell>
          <table:table-cell office:value-type="string" table:style-name="ce13">
            <text:p>10, 11, 17, 18, 24, 25 e 31 de JANEIRO de 2017</text:p>
          </table:table-cell>
          <table:table-cell office:value-type="string" table:style-name="ce13">
            <text:p>CANTAGALO</text:p>
          </table:table-cell>
          <table:table-cell office:value-type="string" table:style-name="ce10">
            <text:p>DUAS BARRA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.</text:p>
          </table:table-cell>
          <table:table-cell office:value-type="string" table:style-name="ce10">
            <text:p>7 diária(s), descontadas as seguintes frações:<text:s/></text:p>
            <text:p>7 de hospedagem, 0 de transporte e 0 de alimentação</text:p>
          </table:table-cell>
          <table:table-cell office:value-type="float" office:value="1688.54" table:style-name="ce11">
            <text:p><text:s/>R$ 1.688,54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PAULO DE SOUZA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07 e 08 de AGOSTO de 2017</text:p>
          </table:table-cell>
          <table:table-cell office:value-type="string" table:style-name="ce13">
            <text:p>CABO FRIO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ção em operação militar.</text:p>
          </table:table-cell>
          <table:table-cell office:value-type="string" table:style-name="ce10">
            <text:p>2 diária(s), descontadas as seguintes frações:<text:s/></text:p>
            <text:p>1 de hospedagem, 2 de transporte e 0 de alimentação</text:p>
          </table:table-cell>
          <table:table-cell office:value-type="float" office:value="249.87" table:style-name="ce11">
            <text:p><text:s/>R$ 249,8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PAULO HENRIQUE DE ALMEIDA MELLO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18 de AGOSTO de 2017</text:p>
          </table:table-cell>
          <table:table-cell office:value-type="string" table:style-name="ce13">
            <text:p>NOVA IGUAÇU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restar apoio à operação realizada pelo GAP Volta Redonda.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PAULO ROBERTO ALVES MONTEIRO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19 de AGOST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poio à operação realizada pelo GAP de volta Redonda.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PEDRO ELIAS ERTHAL SANGLARD</text:p>
          </table:table-cell>
          <table:table-cell office:value-type="string" table:style-name="ce13">
            <text:p>PROCURADOR</text:p>
          </table:table-cell>
          <table:table-cell office:value-type="string" table:style-name="ce13">
            <text:p>16, 17 e 18 de AGOST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NATAL (RN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108ª Reunião Administrativa do Conselho Nacional dos Corregedores-Gerais do MP.<text:s/></text:p>
          </table:table-cell>
          <table:table-cell office:value-type="string" table:style-name="ce10">
            <text:p>3 diária(s) integral(is)</text:p>
          </table:table-cell>
          <table:table-cell office:value-type="float" office:value="3047.1000000000004" table:style-name="ce11">
            <text:p><text:s/>R$ 3.047,10<text:s/></text:p>
          </table:table-cell>
          <table:table-cell office:value-type="float" office:value="920.94999999999993" table:style-name="ce11">
            <text:p><text:s/>R$ 920,95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PEDRO PAULO MORET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15 de AGOSTO de 2017</text:p>
          </table:table-cell>
          <table:table-cell office:value-type="string" table:style-name="ce13">
            <text:p>MACAÉ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poio em operação realizada pelo GAP/Campos.<text:s/>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PETER KOVALEFF DA COSTA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31 de AGOSTO de 2017</text:p>
          </table:table-cell>
          <table:table-cell office:value-type="string" table:style-name="ce13">
            <text:p>CABO FRIO</text:p>
          </table:table-cell>
          <table:table-cell office:value-type="string" table:style-name="ce10">
            <text:p>VASSOURA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vocação feita pelo Tribunal de Justiça.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RAFAEL LUIZ LEMOS DE SOUSA</text:p>
          </table:table-cell>
          <table:table-cell office:value-type="string" table:style-name="ce13">
            <text:p>PROMOTOR DE JUSTIÇA</text:p>
          </table:table-cell>
          <table:table-cell office:value-type="string" table:style-name="ce13">
            <text:p>23 de AGOST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e reuniões onde serão tratados temas fundamentais relativos <text:s/>ao Termo de Cooperação do Cadastro de Peritos com o MPF.</text:p>
          </table:table-cell>
          <table:table-cell office:value-type="string" table:style-name="ce10">
            <text:p>1 diária(s) integral(is)</text:p>
          </table:table-cell>
          <table:table-cell office:value-type="float" office:value="964.92" table:style-name="ce11">
            <text:p><text:s/>R$ 964,92<text:s/></text:p>
          </table:table-cell>
          <table:table-cell office:value-type="float" office:value="481.69" table:style-name="ce11">
            <text:p><text:s/>R$ 481,69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RENATA DE ARAUJO RIOS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16 de AGOST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SANTO ANTÔNIO DE PÁDU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palestra de capacitação técnica para membros e técnicos do MPRJ.</text:p>
          </table:table-cell>
          <table:table-cell office:value-type="string" table:style-name="ce10">
            <text:p>1 diária(s), descontadas as seguintes frações:<text:s/></text:p>
            <text:p>0 de hospedagem, 1 de transporte e 0 de alimentação</text:p>
          </table:table-cell>
          <table:table-cell office:value-type="float" office:value="187.4" table:style-name="ce11">
            <text:p><text:s/>R$ 187,40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RENATA DE ARAUJO RIOS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26 de JUNH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Realizar capacitação técnica de membros e servidores do MPRJ.</text:p>
          </table:table-cell>
          <table:table-cell office:value-type="string" table:style-name="ce10">
            <text:p>1 diária(s), descontadas as seguintes frações:<text:s/></text:p>
            <text:p>0 de hospedagem, 1 de transporte e 0 de alimentação</text:p>
          </table:table-cell>
          <table:table-cell office:value-type="float" office:value="187.4" table:style-name="ce11">
            <text:p><text:s/>R$ 187,40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2">
          <table:table-cell office:value-type="string" table:style-name="ce12">
            <text:p>RENATO LISBOA TEIXEIRA PINTO</text:p>
          </table:table-cell>
          <table:table-cell office:value-type="string" table:style-name="ce13">
            <text:p>PROMOTOR DE JUSTIÇA</text:p>
          </table:table-cell>
          <table:table-cell office:value-type="string" table:style-name="ce13">
            <text:p>23 e 24 de AGOST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BRASÍLIA (DF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o Evento de Capacitação "Perspectivas de Segurança na Socioeducação".</text:p>
          </table:table-cell>
          <table:table-cell office:value-type="string" table:style-name="ce10">
            <text:p>2 diária(s) integral(is)</text:p>
          </table:table-cell>
          <table:table-cell office:value-type="float" office:value="1929.84" table:style-name="ce11">
            <text:p><text:s/>R$ 1.929,84<text:s/></text:p>
          </table:table-cell>
          <table:table-cell office:value-type="float" office:value="635.44000000000005" table:style-name="ce11">
            <text:p><text:s/>R$ 635,44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2">
          <table:table-cell office:value-type="string" table:style-name="ce12">
            <text:p>RENATO LISBOA TEIXEIRA PINTO</text:p>
          </table:table-cell>
          <table:table-cell office:value-type="string" table:style-name="ce13">
            <text:p>PROMOTOR DE JUSTIÇA</text:p>
          </table:table-cell>
          <table:table-cell office:value-type="string" table:style-name="ce13">
            <text:p>04, 05 e 06 de SETEMBR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FLORIANÓPOLIS (SC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ll Reunião Ordinária do Grupo Nacional de Direitos Humanos.<text:s/></text:p>
          </table:table-cell>
          <table:table-cell office:value-type="string" table:style-name="ce10">
            <text:p>3 diária(s) integral(is)</text:p>
          </table:table-cell>
          <table:table-cell office:value-type="float" office:value="2894.7599999999998" table:style-name="ce11">
            <text:p><text:s/>R$ 2.894,76<text:s/></text:p>
          </table:table-cell>
          <table:table-cell office:value-type="float" office:value="926.1099999999999" table:style-name="ce11">
            <text:p><text:s/>R$ 926,11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RICARDO ANTÔNIO ARAÚJO NETTO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29, 30 e 31 de AGOSTO de 2017</text:p>
          </table:table-cell>
          <table:table-cell office:value-type="string" table:style-name="ce13">
            <text:p>VOLTA REDONDA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o curso de medição (decibelímetro) de ruídos.<text:s/></text:p>
          </table:table-cell>
          <table:table-cell office:value-type="string" table:style-name="ce10">
            <text:p>3 diária(s), descontadas as seguintes frações:<text:s/></text:p>
            <text:p>1 de hospedagem, 3 de transporte e 0 de alimentação</text:p>
          </table:table-cell>
          <table:table-cell office:value-type="float" office:value="437.2700000000001" table:style-name="ce11">
            <text:p><text:s/>R$ 437,2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ROBERTA COBUCI BOTÊLHO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11 de AGOSTO de 2017</text:p>
          </table:table-cell>
          <table:table-cell office:value-type="string" table:style-name="ce13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o seminário "Noções de Mediação com Foco em Justiça Restaurativa".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ROBERTA COBUCI BOTÊLHO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18 de AGOSTO de 2017</text:p>
          </table:table-cell>
          <table:table-cell office:value-type="string" table:style-name="ce13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o seminário "Noções de Mediação com Foco em Justiça Restaurativa".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ROBERTA COBUCI BOTÊLHO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28 de AGOSTO de 2017</text:p>
          </table:table-cell>
          <table:table-cell office:value-type="string" table:style-name="ce13">
            <text:p>CAMPOS DOS GOYTACAZE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o seminário "Interfaces entre violência doméstica e familiar contra a mulher e alienação parental.<text:s/>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ROBERTO DE OLIVEIRA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24 e 25 de AGOST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PINHEIRAL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Instalação de no-breaks.</text:p>
          </table:table-cell>
          <table:table-cell office:value-type="string" table:style-name="ce10">
            <text:p>2 diária(s), descontadas as seguintes frações:<text:s/></text:p>
            <text:p>1 de hospedagem, 2 de transporte e 0 de alimentação</text:p>
          </table:table-cell>
          <table:table-cell office:value-type="float" office:value="249.87" table:style-name="ce11">
            <text:p><text:s/>R$ 249,8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ROBERTO DE OLIVEIRA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10 de AGOST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TRÊS RIO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Instalar refletores na área exterma da sede do MPRJ.</text:p>
          </table:table-cell>
          <table:table-cell office:value-type="string" table:style-name="ce10">
            <text:p>1 diária(s), descontadas as seguintes frações:<text:s/></text:p>
            <text:p>0 de hospedagem, 1 de transporte e 0 de alimentação</text:p>
          </table:table-cell>
          <table:table-cell office:value-type="float" office:value="187.4" table:style-name="ce11">
            <text:p><text:s/>R$ 187,40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ROBERTO GOES VIEIRA</text:p>
          </table:table-cell>
          <table:table-cell office:value-type="string" table:style-name="ce13">
            <text:p>PROMOTOR DE JUSTIÇA</text:p>
          </table:table-cell>
          <table:table-cell office:value-type="string" table:style-name="ce13">
            <text:p>29 e 30 de AGOST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ITAPERUNA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Realizar correições Ordinárias.<text:s/></text:p>
          </table:table-cell>
          <table:table-cell office:value-type="string" table:style-name="ce10">
            <text:p>2 diária(s), descontadas as seguintes frações:<text:s/></text:p>
            <text:p>1 de hospedagem, 0 de transporte e 0 de alimentação</text:p>
          </table:table-cell>
          <table:table-cell office:value-type="float" office:value="562.86" table:style-name="ce11">
            <text:p><text:s/>R$ 562,86<text:s/></text:p>
          </table:table-cell>
          <table:table-cell office:value-type="float" office:value="1113.19" table:style-name="ce11">
            <text:p><text:s/>R$ 1.113,19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ROBERTO GOES VIEIRA</text:p>
          </table:table-cell>
          <table:table-cell office:value-type="string" table:style-name="ce13">
            <text:p>PROMOTOR DE JUSTIÇA</text:p>
          </table:table-cell>
          <table:table-cell office:value-type="string" table:style-name="ce13">
            <text:p>13 e 14 de SETEMBR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NOVA FRIBURG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rreições Ordinárias</text:p>
          </table:table-cell>
          <table:table-cell office:value-type="string" table:style-name="ce10">
            <text:p>2 diária(s), descontadas as seguintes frações:<text:s/></text:p>
            <text:p>1 de hospedagem, 2 de transporte e 0 de alimentação</text:p>
          </table:table-cell>
          <table:table-cell office:value-type="float" office:value="321.64" table:style-name="ce11">
            <text:p><text:s/>R$ 321,64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2">
          <table:table-cell office:value-type="string" table:style-name="ce12">
            <text:p>RODRIGO CÉZAR MEDINA DA CUNHA</text:p>
          </table:table-cell>
          <table:table-cell office:value-type="string" table:style-name="ce13">
            <text:p>PROMOTOR DE JUSTIÇA</text:p>
          </table:table-cell>
          <table:table-cell office:value-type="string" table:style-name="ce13">
            <text:p>04, 05 e 06 de SETEMBR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FLORIANÓPOLIS (SC)</text:p>
          </table:table-cell>
          <table:table-cell office:value-type="string" table:style-name="ce10">
            <text:p>AÉREO</text:p>
          </table:table-cell>
          <table:table-cell office:value-type="string" table:style-name="ce10">
            <text:p>Participar da II Reunião Ordinária do Grupo Nacional de Direitos Humanos.</text:p>
          </table:table-cell>
          <table:table-cell office:value-type="string" table:style-name="ce10">
            <text:p>3 diária(s) integral(is)</text:p>
          </table:table-cell>
          <table:table-cell office:value-type="float" office:value="2724.76" table:style-name="ce11">
            <text:p><text:s/>R$ 2.724,76<text:s/></text:p>
          </table:table-cell>
          <table:table-cell office:value-type="float" office:value="926.1099999999999" table:style-name="ce11">
            <text:p><text:s/>R$ 926,11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ROMULO DELVALLE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25 de JULH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RIO DAS OSTRA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Solicitação da supervisão técnica do GATE Itinerante.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ROMULO DELVALLE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16 de AGOST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SANTO ANTÔNIO DE PÁDU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Solicitação da supervisão técnica do GATE Itinerante.</text:p>
          </table:table-cell>
          <table:table-cell office:value-type="string" table:style-name="ce10">
            <text:p>1 diária(s), descontadas as seguintes frações:<text:s/></text:p>
            <text:p>0 de hospedagem, 1 de transporte e 0 de alimentação</text:p>
          </table:table-cell>
          <table:table-cell office:value-type="float" office:value="187.4" table:style-name="ce11">
            <text:p><text:s/>R$ 187,40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ROMULO DELVALLE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07 de JUNH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PETRÓPOLI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Solicitação da supervisão técnica do GATE Itinerante.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ROMULO DELVALLE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01 de AGOST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RIO DAS OSTRA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Solicitação da supervisão técnica do GATE Itinerante.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ROMULO DELVALLE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26 de JUNH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Solicitação da supervisão técnica do GATE Itinerante.</text:p>
          </table:table-cell>
          <table:table-cell office:value-type="string" table:style-name="ce10">
            <text:p>1 diária(s), descontadas as seguintes frações:<text:s/></text:p>
            <text:p>0 de hospedagem, 1 de transporte e 0 de alimentação</text:p>
          </table:table-cell>
          <table:table-cell office:value-type="float" office:value="187.4" table:style-name="ce11">
            <text:p><text:s/>R$ 187,40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SANDRO ALVES CARDOSO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08 de AGOSTO de 2017</text:p>
          </table:table-cell>
          <table:table-cell office:value-type="string" table:style-name="ce13">
            <text:p>ANGRA DOS REI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a operação militar "Caça Fantasma"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SANDRO ALVES CARDOSO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12 de SETEMBRO de 2017</text:p>
          </table:table-cell>
          <table:table-cell office:value-type="string" table:style-name="ce13">
            <text:p>ANGRA DOS REIS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restar apoio à "Operação Ingenium".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SANDRO ALVES CARDOSO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18 de AGOSTO de 2017</text:p>
          </table:table-cell>
          <table:table-cell office:value-type="string" table:style-name="ce13">
            <text:p>ANGRA DOS REIS</text:p>
          </table:table-cell>
          <table:table-cell office:value-type="string" table:style-name="ce10">
            <text:p>VOLTA REDOND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restar apoio à "Operação Lenocínio".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SERGIO RICARDO FERNANDES FONSECA</text:p>
          </table:table-cell>
          <table:table-cell office:value-type="string" table:style-name="ce13">
            <text:p>PROMOTOR DE JUSTIÇA</text:p>
          </table:table-cell>
          <table:table-cell office:value-type="string" table:style-name="ce13">
            <text:p>01, 03, 08, 10, 15, 17, 22, 24, 29 e 31 de AGOSTO de 2017</text:p>
          </table:table-cell>
          <table:table-cell office:value-type="string" table:style-name="ce13">
            <text:p>SÃO FRANCISCO DE ITABAPOANA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cumulação de atividades institucionais.</text:p>
          </table:table-cell>
          <table:table-cell office:value-type="string" table:style-name="ce10">
            <text:p>10 diária(s), descontadas as seguintes frações:<text:s/></text:p>
            <text:p>10 de hospedagem, 0 de transporte e 0 de alimentação</text:p>
          </table:table-cell>
          <table:table-cell office:value-type="float" office:value="2412.1999999999998" table:style-name="ce11">
            <text:p><text:s/>R$ 2.412,20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SYDWAN DOS SANTOS SBANO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19 de AGOST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BARRA MANSA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poio à operação realizada pelo GAP de Volta Redonda.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VILMAR MACEDO CORTES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02 de SETEMBRO de 2017</text:p>
          </table:table-cell>
          <table:table-cell office:value-type="string" table:style-name="ce13">
            <text:p>MACAÉ</text:p>
          </table:table-cell>
          <table:table-cell office:value-type="string" table:style-name="ce10">
            <text:p>CABO FRI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ondução do Dr. Marcelo Maurício Barbosa Arsênio.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WAGNER SOUZA SILVESTRE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29, 30 e 31 de AGOSTO de 2017</text:p>
          </table:table-cell>
          <table:table-cell office:value-type="string" table:style-name="ce13">
            <text:p>NOVA FRIBURGO</text:p>
          </table:table-cell>
          <table:table-cell office:value-type="string" table:style-name="ce10">
            <text:p>RIO DE JANEIRO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Participar do curso de medição (decibelímetro) de ruídos.<text:s/></text:p>
          </table:table-cell>
          <table:table-cell office:value-type="string" table:style-name="ce10">
            <text:p>3 diária(s), descontadas as seguintes frações:<text:s/></text:p>
            <text:p>1 de hospedagem, 3 de transporte e 0 de alimentação</text:p>
          </table:table-cell>
          <table:table-cell office:value-type="float" office:value="437.2700000000001" table:style-name="ce11">
            <text:p><text:s/>R$ 437,2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WELEN DE SOUZA NOGUEIRA</text:p>
          </table:table-cell>
          <table:table-cell office:value-type="string" table:style-name="ce13">
            <text:p>SERVIDOR MILITAR</text:p>
          </table:table-cell>
          <table:table-cell office:value-type="string" table:style-name="ce13">
            <text:p>15 de AGOSTO de 2017</text:p>
          </table:table-cell>
          <table:table-cell office:value-type="string" table:style-name="ce13">
            <text:p>ITAPERUNA</text:p>
          </table:table-cell>
          <table:table-cell office:value-type="string" table:style-name="ce10">
            <text:p>CAMPOS DOS GOYTACAZES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Apoio na "Operação Combustível Limpo".<text:s/></text:p>
          </table:table-cell>
          <table:table-cell office:value-type="string" table:style-name="ce10">
            <text:p>1 diária(s), descontadas as seguintes frações:<text:s/></text:p>
            <text:p>1 de hospedagem, 1 de transporte e 0 de alimentação</text:p>
          </table:table-cell>
          <table:table-cell office:value-type="float" office:value="62.47" table:style-name="ce11">
            <text:p><text:s/>R$ 62,47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YASMIN GOMES ARAUJO SOARES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30 de AGOST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VARRE-SAI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umprir a agenda do Plano Geral de Atuação 2017 do CAO Educação MPRJ.</text:p>
          </table:table-cell>
          <table:table-cell office:value-type="string" table:style-name="ce10">
            <text:p>1 diária(s), descontadas as seguintes frações:<text:s/></text:p>
            <text:p>0 de hospedagem, 1 de transporte e 0 de alimentação</text:p>
          </table:table-cell>
          <table:table-cell office:value-type="float" office:value="187.4" table:style-name="ce11">
            <text:p><text:s/>R$ 187,40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2">
            <text:p>YASMIN GOMES ARAUJO SOARES</text:p>
          </table:table-cell>
          <table:table-cell office:value-type="string" table:style-name="ce13">
            <text:p>SERVIDOR</text:p>
          </table:table-cell>
          <table:table-cell office:value-type="string" table:style-name="ce13">
            <text:p>24 de AGOSTO de 2017</text:p>
          </table:table-cell>
          <table:table-cell office:value-type="string" table:style-name="ce13">
            <text:p>RIO DE JANEIRO</text:p>
          </table:table-cell>
          <table:table-cell office:value-type="string" table:style-name="ce10">
            <text:p>SÃO JOSÉ DE UBÁ</text:p>
          </table:table-cell>
          <table:table-cell office:value-type="string" table:style-name="ce10">
            <text:p>TERRESTRE</text:p>
          </table:table-cell>
          <table:table-cell office:value-type="string" table:style-name="ce10">
            <text:p>Cumprir a agenda do Plano Geral de Atuação 2017 do CAO Educação MPRJ e fiscalização em unidades escolares.</text:p>
          </table:table-cell>
          <table:table-cell office:value-type="string" table:style-name="ce10">
            <text:p>1 diária(s), descontadas as seguintes frações:<text:s/></text:p>
            <text:p>0 de hospedagem, 1 de transporte e 0 de alimentação</text:p>
          </table:table-cell>
          <table:table-cell office:value-type="float" office:value="187.4" table:style-name="ce11">
            <text:p><text:s/>R$ 187,40<text:s/></text:p>
          </table:table-cell>
          <table:table-cell office:value-type="string" table:style-name="ce11">
            <text:p>-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6">
          <table:table-cell table:style-name="ce14"/>
          <table:table-cell table:number-columns-repeated="6" table:style-name="ce15"/>
          <table:table-cell office:value-type="string" table:style-name="ce16">
            <text:p>TOTAL</text:p>
          </table:table-cell>
          <table:table-cell office:value-type="float" office:value="90443.48" table:formula="msoxl:=SUBTOTAL(109,I3:I154)" table:style-name="ce17">
            <text:p>90.443,48<text:s/></text:p>
          </table:table-cell>
          <table:table-cell office:value-type="float" office:value="32558.65" table:formula="msoxl:=SUBTOTAL(109,J3:J154)" table:style-name="ce17">
            <text:p>32.558,65<text:s/></text:p>
          </table:table-cell>
          <table:table-cell table:number-columns-repeated="16374" table:style-name="ce3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18">
            <text:p>Fonte: Planilha Controle Interno / SIAFE-Rio</text:p>
          </table:table-cell>
          <table:covered-table-cell table:number-columns-repeated="2"/>
          <table:table-cell table:number-columns-repeated="16381" table:style-name="ce3"/>
        </table:table-row>
        <table:table-row table:style-name="ro7">
          <table:table-cell office:value-type="string" table:number-columns-spanned="3" table:number-rows-spanned="1" table:style-name="ce18">
            <text:p>Data da última atualização 05/12/2017</text:p>
          </table:table-cell>
          <table:covered-table-cell table:number-columns-repeated="2"/>
          <table:table-cell table:number-columns-repeated="16381" table:style-name="ce3"/>
        </table:table-row>
        <table:table-row table:style-name="ro6">
          <table:table-cell table:style-name="ce19"/>
          <table:table-cell table:number-columns-repeated="16383" table:style-name="ce3"/>
        </table:table-row>
        <table:table-row table:number-rows-repeated="17" table:style-name="ro6">
          <table:table-cell table:number-columns-repeated="16384"/>
        </table:table-row>
        <table:table-row table:style-name="ro6">
          <table:table-cell table:number-columns-repeated="5" table:style-name="ce3"/>
          <table:table-cell table:style-name="ce20"/>
          <table:table-cell table:number-columns-repeated="1017" table:style-name="ce3"/>
          <table:table-cell table:number-columns-repeated="15361" table:style-name="ce1"/>
        </table:table-row>
        <table:table-row table:number-rows-repeated="1048399" table:style-name="ro6">
          <table:table-cell table:number-columns-repeated="16384"/>
        </table:table-row>
      </table:table>
      <table:database-ranges>
        <table:database-range table:target-range-address="2017_09_Diarias_e_Passagens_REP.A2:2017_09_Diarias_e_Passagens_REP.J155" table:name="TRANSPARÊNCIA.AGO.201414344844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number-style style:name="N40" number:language="pt" number:country="BR">
      <number:number number:min-integer-digits="1"/>
    </number:number-style>
    <number:currency-style style:name="N41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9">
      <style:table-cell-properties style:vertical-align="automatic" fo:background-color="transparent"/>
    </style:style>
    <style:style style:name="Euro_32_2_32_2" style:display-name="Euro 2 2" style:family="table-cell" style:data-style-name="N39">
      <style:table-cell-properties style:vertical-align="automatic" fo:background-color="transparent"/>
    </style:style>
    <style:style style:name="Euro_32_3" style:display-name="Euro 3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41"/>
    <style:style style:name="Moeda_32_11" style:display-name="Moeda 11" style:family="table-cell" style:data-style-name="N37"/>
    <style:style style:name="Moeda_32_12" style:display-name="Moeda 12" style:family="table-cell" style:data-style-name="N37"/>
    <style:style style:name="Moeda_32_13" style:display-name="Moeda 13" style:family="table-cell" style:data-style-name="N37"/>
    <style:style style:name="Moeda_32_14" style:display-name="Moeda 14" style:family="table-cell" style:data-style-name="N37"/>
    <style:style style:name="Moeda_32_15" style:display-name="Moeda 15" style:family="table-cell" style:data-style-name="N37"/>
    <style:style style:name="Moeda_32_16" style:display-name="Moeda 16" style:family="table-cell" style:data-style-name="N37"/>
    <style:style style:name="Moeda_32_17" style:display-name="Moeda 17" style:family="table-cell" style:data-style-name="N37"/>
    <style:style style:name="Moeda_32_2" style:display-name="Moeda 2" style:family="table-cell" style:data-style-name="N41"/>
    <style:style style:name="Moeda_32_2_32_2" style:display-name="Moeda 2 2" style:family="table-cell" style:data-style-name="N36">
      <style:table-cell-properties style:vertical-align="automatic" fo:background-color="transparent"/>
    </style:style>
    <style:style style:name="Moeda_32_2_32_2_32_2" style:display-name="Moeda 2 2 2" style:family="table-cell" style:data-style-name="N36">
      <style:table-cell-properties style:vertical-align="automatic" fo:background-color="transparent"/>
    </style:style>
    <style:style style:name="Moeda_32_2_32_3" style:display-name="Moeda 2 3" style:family="table-cell" style:data-style-name="N41"/>
    <style:style style:name="Moeda_32_3" style:display-name="Moeda 3" style:family="table-cell" style:data-style-name="N36">
      <style:table-cell-properties style:vertical-align="automatic" fo:background-color="transparent"/>
    </style:style>
    <style:style style:name="Moeda_32_3_32_2" style:display-name="Moeda 3 2" style:family="table-cell" style:data-style-name="N36">
      <style:table-cell-properties style:vertical-align="automatic" fo:background-color="transparent"/>
    </style:style>
    <style:style style:name="Moeda_32_4" style:display-name="Moeda 4" style:family="table-cell" style:data-style-name="N36">
      <style:table-cell-properties style:vertical-align="automatic" fo:background-color="transparent"/>
    </style:style>
    <style:style style:name="Moeda_32_4_32_2" style:display-name="Moeda 4 2" style:family="table-cell" style:data-style-name="N36">
      <style:table-cell-properties style:vertical-align="automatic" fo:background-color="transparent"/>
    </style:style>
    <style:style style:name="Moeda_32_5" style:display-name="Moeda 5" style:family="table-cell" style:data-style-name="N36">
      <style:table-cell-properties style:vertical-align="automatic" fo:background-color="transparent"/>
    </style:style>
    <style:style style:name="Moeda_32_5_32_2" style:display-name="Moeda 5 2" style:family="table-cell" style:data-style-name="N36">
      <style:table-cell-properties style:vertical-align="automatic" fo:background-color="transparent"/>
    </style:style>
    <style:style style:name="Moeda_32_6" style:display-name="Moeda 6" style:family="table-cell" style:data-style-name="N36">
      <style:table-cell-properties style:vertical-align="automatic" fo:background-color="transparent"/>
    </style:style>
    <style:style style:name="Moeda_32_6_32_2" style:display-name="Moeda 6 2" style:family="table-cell" style:data-style-name="N36">
      <style:table-cell-properties style:vertical-align="automatic" fo:background-color="transparent"/>
    </style:style>
    <style:style style:name="Moeda_32_7" style:display-name="Moeda 7" style:family="table-cell" style:data-style-name="N41"/>
    <style:style style:name="Moeda_32_8" style:display-name="Moeda 8" style:family="table-cell" style:data-style-name="N41"/>
    <style:style style:name="Moeda_32_9" style:display-name="Moeda 9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36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6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6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6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6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3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4"/>
    <style:style style:name="V_237_rgula_32_3" style:display-name="Vírgula 3" style:family="table-cell" style:data-style-name="N4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nilson Candeia do Amaral</meta:initial-creator>
    <dc:creator>Denilson Candeia do Amaral</dc:creator>
    <meta:creation-date>2017-12-12T13:30:41Z</meta:creation-date>
    <dc:date>2017-12-12T13:30:53Z</dc:date>
  </office:meta>
</office:document-meta>
</file>