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9" style:data-style-name="N0">
      <style:table-cell-properties style:vertical-align="automatic" fo:background-color="transparent"/>
    </style:style>
    <style:style style:name="ce3" style:family="table-cell" style:parent-style-name="Normal_32_29" style:data-style-name="N0">
      <style:table-cell-properties fo:border-top="2pt solid #000000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9" style:data-style-name="N0">
      <style:table-cell-properties fo:border-top="2pt solid #000000" fo:border-bottom="thin solid #000000" fo:border-left="thin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9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-top="2pt solid #000000" fo:border-bottom="thin solid #000000" fo:border-left="thin solid #000000" fo:border-right="thin solid #000000" style:vertical-align="middle" fo:background-color="#D9D9D9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9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Normal_32_29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9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9" style:data-style-name="N0">
      <style:table-cell-properties fo:border-top="thin solid #000000" fo:border-bottom="thin solid #000000" fo:border-left="2pt solid #000000" fo:border-right="thin solid #000000" style:vertical-align="middle" fo:background-color="#808080"/>
      <style:text-properties fo:color="#F2F2F2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9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9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0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0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0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20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9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eda_32_20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9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20" style:family="table-cell" style:parent-style-name="Normal_32_29" style:data-style-name="N0">
      <style:table-cell-properties fo:border="thin solid #000000" style:vertical-align="automatic" fo:background-color="transparent"/>
    </style:style>
    <style:style style:name="ce21" style:family="table-cell" style:parent-style-name="Normal_32_29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9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9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9" style:data-style-name="N0">
      <style:table-cell-properties fo:border="thin solid #000000" style:vertical-align="middle" fo:wrap-option="wrap" fo:background-color="#D9D9D9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oeda_32_20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9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9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0" style:data-style-name="N36">
      <style:table-cell-properties fo:border="thin solid #00000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5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Moeda_32_2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9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2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29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Moeda_32_20" style:data-style-name="N36">
      <style:table-cell-properties fo:border="thin solid #00000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29" style:data-style-name="N0">
      <style:table-cell-properties fo:border="thin solid #000000" style:vertical-align="middle" fo:background-color="#D9D9D9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_32_29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1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Normal_32_1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9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29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_32_2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18.335625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6.351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uprimento_de_Fundos" table:style-name="ta1" table:print-ranges="Suprimento_de_Fundos.A1:Suprimento_de_Fundos.E2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38">
            <text:p>Despesas com Suprimento de Fundos - Exercício 2017</text:p>
            <draw:frame draw:z-index="1" draw:id="id0" draw:style-name="a0" draw:name="Imagem 4" svg:x="0.02381in" svg:y="0.07738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58962in" svg:y="0.04976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office:value-type="string" table:style-name="ce3">
            <text:p>Suprido: Rosane Cristina Bezerra dos Santos</text:p>
          </table:table-cell>
          <table:table-cell office:value-type="string" table:style-name="ce4">
            <text:p>CPF:070.231.797-71</text:p>
          </table:table-cell>
          <table:table-cell office:value-type="string" table:style-name="ce4">
            <text:p>Período de Comprovação: <text:s/>08/05/2017</text:p>
          </table:table-cell>
          <table:table-cell office:value-type="string" table:style-name="ce5">
            <text:p>Aprovação de Contas:<text:s/></text:p>
          </table:table-cell>
          <table:table-cell office:value-type="string" table:style-name="ce6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date" office:date-value="2017-03-06T00:00:00" table:style-name="ce12">
            <text:p>06/03/2017</text:p>
          </table:table-cell>
          <table:table-cell office:value-type="string" table:style-name="ce13">
            <text:p>POLIMÍDIA DO BRASIL INFORÁTICA LTDA. - ME</text:p>
          </table:table-cell>
          <table:table-cell office:value-type="string" table:style-name="ce14">
            <text:p>04.901.489/0001-23</text:p>
          </table:table-cell>
          <table:table-cell office:value-type="string" table:style-name="ce13">
            <text:p>PASTA PLASTICA LISA</text:p>
          </table:table-cell>
          <table:table-cell office:value-type="float" office:value="11.5" table:style-name="ce13">
            <text:p><text:s/>R$ 11,5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6T00:00:00" table:style-name="ce12">
            <text:p>06/03/2017</text:p>
          </table:table-cell>
          <table:table-cell office:value-type="string" table:style-name="ce13">
            <text:p>POLIMÍDIA DO BRASIL INFORÁTICA LTDA. - ME</text:p>
          </table:table-cell>
          <table:table-cell office:value-type="string" table:style-name="ce14">
            <text:p>04.901.489/0001-23</text:p>
          </table:table-cell>
          <table:table-cell office:value-type="string" table:style-name="ce13">
            <text:p>REFIL DE PAPEL LEMBRETE 85 X 85 X 74</text:p>
          </table:table-cell>
          <table:table-cell office:value-type="float" office:value="28.28" table:style-name="ce13">
            <text:p><text:s/>R$ 28,28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6T00:00:00" table:style-name="ce12">
            <text:p>06/03/2017</text:p>
          </table:table-cell>
          <table:table-cell office:value-type="string" table:style-name="ce13">
            <text:p>POLIMÍDIA DO BRASIL INFORÁTICA LTDA. - ME</text:p>
          </table:table-cell>
          <table:table-cell office:value-type="string" table:style-name="ce14">
            <text:p>04.901.489/0001-23</text:p>
          </table:table-cell>
          <table:table-cell office:value-type="string" table:style-name="ce13">
            <text:p>ETIQUETA FORMATO CARTA 138,11 X 106,36 MM</text:p>
          </table:table-cell>
          <table:table-cell office:value-type="float" office:value="50" table:style-name="ce13">
            <text:p><text:s/>R$ 5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0T00:00:00" table:style-name="ce12">
            <text:p>10/03/2017</text:p>
          </table:table-cell>
          <table:table-cell office:value-type="string" table:style-name="ce13">
            <text:p>CASTELO DE PAIVA VIDROS E FERRAGENS LTDA.</text:p>
          </table:table-cell>
          <table:table-cell office:value-type="string" table:style-name="ce14">
            <text:p>03.282.066/0001-00</text:p>
          </table:table-cell>
          <table:table-cell office:value-type="string" table:style-name="ce13">
            <text:p>MOLDURA DEM ALUMÍNIO COM VIDRO - 60 X 90</text:p>
          </table:table-cell>
          <table:table-cell office:value-type="float" office:value="125" table:style-name="ce13">
            <text:p><text:s/>R$ 12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0T00:00:00" table:style-name="ce12">
            <text:p>10/03/2017</text:p>
          </table:table-cell>
          <table:table-cell office:value-type="string" table:style-name="ce13">
            <text:p>ELETROLUX DO BRASIL S.A.</text:p>
          </table:table-cell>
          <table:table-cell office:value-type="string" table:style-name="ce14">
            <text:p>76.487.032/0033-02</text:p>
          </table:table-cell>
          <table:table-cell office:value-type="string" table:style-name="ce13">
            <text:p>BANDEJA CHILLED ROOM</text:p>
          </table:table-cell>
          <table:table-cell office:value-type="float" office:value="51.54" table:style-name="ce13">
            <text:p><text:s/>R$ 51,54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3T00:00:00" table:style-name="ce12">
            <text:p>13/03/2017</text:p>
          </table:table-cell>
          <table:table-cell office:value-type="string" table:style-name="ce15">
            <text:p>PAPELARIA MÉXICO RIO LTDA</text:p>
          </table:table-cell>
          <table:table-cell office:value-type="string" table:style-name="ce16">
            <text:p>39.071.931/0001-16</text:p>
          </table:table-cell>
          <table:table-cell office:value-type="string" table:style-name="ce15">
            <text:p>COLETOR DE IMPRESSÃO DIGITAL</text:p>
          </table:table-cell>
          <table:table-cell office:value-type="float" office:value="111.8" table:style-name="ce13">
            <text:p><text:s/>R$ 111,8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12">
            <text:p>14/03/2017</text:p>
          </table:table-cell>
          <table:table-cell office:value-type="string" table:style-name="ce13">
            <text:p>GUEMAC COM. E COMUNICAÇÃO VISUAL LTDA. - ME</text:p>
          </table:table-cell>
          <table:table-cell office:value-type="string" table:style-name="ce14">
            <text:p>97.553.335/0001-79</text:p>
          </table:table-cell>
          <table:table-cell office:value-type="string" table:style-name="ce13">
            <text:p>DISPLAY DE ACRÍLICO A-4 DE PAREDE HORIZONTAL</text:p>
          </table:table-cell>
          <table:table-cell office:value-type="float" office:value="500" table:style-name="ce13">
            <text:p><text:s/>R$ 5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7T00:00:00" table:style-name="ce12">
            <text:p>17/03/2017</text:p>
          </table:table-cell>
          <table:table-cell office:value-type="string" table:style-name="ce15">
            <text:p>PAPELARIA MÉXICO RIO LTDA</text:p>
          </table:table-cell>
          <table:table-cell office:value-type="string" table:style-name="ce16">
            <text:p>39.071.931/0001-16</text:p>
          </table:table-cell>
          <table:table-cell office:value-type="string" table:style-name="ce15">
            <text:p>PORTA FITA PARA FITA DUREX</text:p>
          </table:table-cell>
          <table:table-cell office:value-type="float" office:value="31.8" table:style-name="ce13">
            <text:p><text:s/>R$ 31,8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7T00:00:00" table:style-name="ce12">
            <text:p>17/03/2017</text:p>
          </table:table-cell>
          <table:table-cell office:value-type="string" table:style-name="ce13">
            <text:p>OFFICE TOTAL S.A.</text:p>
          </table:table-cell>
          <table:table-cell office:value-type="string" table:style-name="ce14">
            <text:p>00.845.661/0001-18</text:p>
          </table:table-cell>
          <table:table-cell office:value-type="string" table:style-name="ce13">
            <text:p>ABSORVEDOR DA UNIDADE DE PURGA</text:p>
          </table:table-cell>
          <table:table-cell office:value-type="float" office:value="90" table:style-name="ce13">
            <text:p><text:s/>R$ 9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12">
            <text:p>06/04/2017</text:p>
          </table:table-cell>
          <table:table-cell office:value-type="string" table:style-name="ce13">
            <text:p>PLASTITEK-RIO IND. E COM. LTDA.</text:p>
          </table:table-cell>
          <table:table-cell office:value-type="string" table:style-name="ce14">
            <text:p>30.510.440/0001-50</text:p>
          </table:table-cell>
          <table:table-cell office:value-type="string" table:style-name="ce13">
            <text:p>REPARO EM PLASTIFICADORA MODELO MINI</text:p>
          </table:table-cell>
          <table:table-cell office:value-type="float" office:value="330" table:style-name="ce13">
            <text:p><text:s/>R$ 33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ALINE ARTE EM MOLDURA LTDA.</text:p>
          </table:table-cell>
          <table:table-cell office:value-type="string" table:style-name="ce14">
            <text:p>20.739.513/0001-26</text:p>
          </table:table-cell>
          <table:table-cell office:value-type="string" table:style-name="ce13">
            <text:p>MOLDURA PASSPATOUR DE 2,50CM</text:p>
          </table:table-cell>
          <table:table-cell office:value-type="float" office:value="585" table:style-name="ce13">
            <text:p><text:s/>R$ 58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1914.92" table:formula="msoxl:=SUM(E5:E15)" table:style-name="ce18">
            <text:p><text:s/>R$ 1.914,92<text:s/></text:p>
          </table:table-cell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Diogo Fajardo Póvoa<text:s/></text:p>
          </table:table-cell>
          <table:table-cell office:value-type="string" table:style-name="ce22">
            <text:p>CPF: 123.940.917-62</text:p>
          </table:table-cell>
          <table:table-cell office:value-type="string" table:style-name="ce22">
            <text:p>Período de Aplicação: 19/05/2017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SIM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17-04-05T00:00:00" table:style-name="ce12">
            <text:p>05/04/2017</text:p>
          </table:table-cell>
          <table:table-cell office:value-type="string" table:style-name="ce13">
            <text:p>SANTOS DUMONT INVESTIMENTO IMOBILIÁRIO S.A.</text:p>
          </table:table-cell>
          <table:table-cell office:value-type="string" table:style-name="ce14">
            <text:p>08.881.090/0002-60</text:p>
          </table:table-cell>
          <table:table-cell office:value-type="string" table:style-name="ce25">
            <text:p><text:s/>SERVIÇO DE HOSPEDAGEM<text:s/></text:p>
          </table:table-cell>
          <table:table-cell office:value-type="float" office:value="463.9" table:style-name="ce13">
            <text:p><text:s/>R$ 463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5T00:00:00" table:style-name="ce12">
            <text:p>05/04/2017</text:p>
          </table:table-cell>
          <table:table-cell office:value-type="string" table:style-name="ce13">
            <text:p>SANTOS DUMONT INVESTIMENTO IMOBILIÁRIO S.A.</text:p>
          </table:table-cell>
          <table:table-cell office:value-type="string" table:style-name="ce14">
            <text:p>08.881.090/0002-60</text:p>
          </table:table-cell>
          <table:table-cell office:value-type="string" table:style-name="ce25">
            <text:p><text:s/>SERVIÇO DE HOSPEDAGEM<text:s/></text:p>
          </table:table-cell>
          <table:table-cell office:value-type="float" office:value="231.95" table:style-name="ce13">
            <text:p><text:s/>R$ 231,9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12">
            <text:p>12/04/2017</text:p>
          </table:table-cell>
          <table:table-cell office:value-type="string" table:style-name="ce13">
            <text:p>2E MATERIAIS P/SAÚDE LTDA - ME</text:p>
          </table:table-cell>
          <table:table-cell office:value-type="string" table:style-name="ce14">
            <text:p>06.250.936/0001-57</text:p>
          </table:table-cell>
          <table:table-cell office:value-type="string" table:style-name="ce25">
            <text:p><text:s/>ALCOOL 70%</text:p>
          </table:table-cell>
          <table:table-cell office:value-type="float" office:value="40" table:style-name="ce13">
            <text:p><text:s/>R$ 4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12">
            <text:p>12/04/2017</text:p>
          </table:table-cell>
          <table:table-cell office:value-type="string" table:style-name="ce13">
            <text:p>2E MATERIAIS P/SAÚDE LTDA - ME</text:p>
          </table:table-cell>
          <table:table-cell office:value-type="string" table:style-name="ce14">
            <text:p>06.250.936/0001-57</text:p>
          </table:table-cell>
          <table:table-cell office:value-type="string" table:style-name="ce25">
            <text:p><text:s/>ALGODÃO</text:p>
          </table:table-cell>
          <table:table-cell office:value-type="float" office:value="45" table:style-name="ce13">
            <text:p><text:s/>R$ 4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8T00:00:00" table:style-name="ce12">
            <text:p>18/04/2017</text:p>
          </table:table-cell>
          <table:table-cell office:value-type="string" table:style-name="ce15">
            <text:p>PAPELARIA MÉXICO RIO LTDA</text:p>
          </table:table-cell>
          <table:table-cell office:value-type="string" table:style-name="ce16">
            <text:p>39.071.931/0001-16</text:p>
          </table:table-cell>
          <table:table-cell office:value-type="string" table:style-name="ce25">
            <text:p><text:s/>APLICADOR DE FITA ADESIVA P/EMPACOTAMENTO</text:p>
          </table:table-cell>
          <table:table-cell office:value-type="float" office:value="67.8" table:style-name="ce13">
            <text:p><text:s/>R$ 67,8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12">
            <text:p>19/04/2017</text:p>
          </table:table-cell>
          <table:table-cell office:value-type="string" table:style-name="ce13">
            <text:p>ESTOK COM. E REPRESENTAÇÕES S.A.</text:p>
          </table:table-cell>
          <table:table-cell office:value-type="string" table:style-name="ce14">
            <text:p>49.732.175/0037-93</text:p>
          </table:table-cell>
          <table:table-cell office:value-type="string" table:style-name="ce25">
            <text:p><text:s/>JOGO AMERICANO</text:p>
          </table:table-cell>
          <table:table-cell office:value-type="float" office:value="238.8" table:style-name="ce13">
            <text:p><text:s/>R$ 238,8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5T00:00:00" table:style-name="ce12">
            <text:p>25/04/2017</text:p>
          </table:table-cell>
          <table:table-cell office:value-type="string" table:style-name="ce13">
            <text:p>BAZAR FLOR DO ACRE LTDA. - EPP</text:p>
          </table:table-cell>
          <table:table-cell office:value-type="string" table:style-name="ce14">
            <text:p>03.623.409/0001-52</text:p>
          </table:table-cell>
          <table:table-cell office:value-type="string" table:style-name="ce25">
            <text:p><text:s/>FILTRO PARA REFLETOR</text:p>
          </table:table-cell>
          <table:table-cell office:value-type="float" office:value="119.4" table:style-name="ce13">
            <text:p><text:s/>R$ 119,4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5T00:00:00" table:style-name="ce12">
            <text:p>25/04/2017</text:p>
          </table:table-cell>
          <table:table-cell office:value-type="string" table:style-name="ce13">
            <text:p>JESSICA PAPELARIA E INFORMÁTICA EM GERAL LTDA. - ME</text:p>
          </table:table-cell>
          <table:table-cell office:value-type="string" table:style-name="ce14">
            <text:p>03.496.485/0001-44</text:p>
          </table:table-cell>
          <table:table-cell office:value-type="string" table:style-name="ce25">
            <text:p><text:s/>BLOCO ADESIVO TIPO POST-IT 76 X 15MM 4 CORES</text:p>
          </table:table-cell>
          <table:table-cell office:value-type="float" office:value="41.4" table:style-name="ce13">
            <text:p><text:s/>R$ 41,4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9T00:00:00" table:style-name="ce12">
            <text:p>29/04/2017</text:p>
          </table:table-cell>
          <table:table-cell office:value-type="string" table:style-name="ce13">
            <text:p>SANTOS DUMONT INVESTIMENTO IMOBILIÁRIO S.A.</text:p>
          </table:table-cell>
          <table:table-cell office:value-type="string" table:style-name="ce14">
            <text:p>08.881.090/0002-60</text:p>
          </table:table-cell>
          <table:table-cell office:value-type="string" table:style-name="ce13">
            <text:p>SERVIÇO DE HOSPEDAGEM</text:p>
          </table:table-cell>
          <table:table-cell office:value-type="float" office:value="438.9" table:style-name="ce13">
            <text:p><text:s/>R$ 438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4T00:00:00" table:style-name="ce12">
            <text:p>04/05/2017</text:p>
          </table:table-cell>
          <table:table-cell office:value-type="string" table:style-name="ce13">
            <text:p>C. MANSUR &amp; CIA LTDA</text:p>
          </table:table-cell>
          <table:table-cell office:value-type="string" table:style-name="ce14">
            <text:p>04.668.317/0001-51</text:p>
          </table:table-cell>
          <table:table-cell office:value-type="string" table:style-name="ce13">
            <text:p>ROLDANA PARA MASTRO DE MADEIRA</text:p>
          </table:table-cell>
          <table:table-cell office:value-type="float" office:value="189" table:style-name="ce13">
            <text:p><text:s/>R$ 189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9T00:00:00" table:style-name="ce12">
            <text:p>09/05/2017</text:p>
          </table:table-cell>
          <table:table-cell office:value-type="string" table:style-name="ce13">
            <text:p>KALUNGA COM. E IND. GRÁFICA LTDA.</text:p>
          </table:table-cell>
          <table:table-cell office:value-type="string" table:style-name="ce14">
            <text:p>43.283.811/0027-99</text:p>
          </table:table-cell>
          <table:table-cell office:value-type="string" table:style-name="ce25">
            <text:p><text:s/>BLOCO ADESIVO TIPO POST-IT SUPER FLAGS</text:p>
          </table:table-cell>
          <table:table-cell office:value-type="float" office:value="368.2" table:style-name="ce13">
            <text:p><text:s/>R$ 368,2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9T00:00:00" table:style-name="ce12">
            <text:p>09/05/2017</text:p>
          </table:table-cell>
          <table:table-cell office:value-type="string" table:style-name="ce13">
            <text:p>CASA HOMERO DE FERRAGENS LTDA.</text:p>
          </table:table-cell>
          <table:table-cell office:value-type="string" table:style-name="ce14">
            <text:p>33.053.778/0001-18</text:p>
          </table:table-cell>
          <table:table-cell office:value-type="string" table:style-name="ce13">
            <text:p>RODÍZIO SEM FREIO 75 MM - 50KG.</text:p>
          </table:table-cell>
          <table:table-cell office:value-type="float" office:value="67.959999999999994" table:style-name="ce13">
            <text:p><text:s/>R$ 67,96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3T00:00:00" table:style-name="ce12">
            <text:p>03/05/2017</text:p>
          </table:table-cell>
          <table:table-cell office:value-type="string" table:style-name="ce13">
            <text:p>CASA HOMERO DE FERRAGENS LTDA.</text:p>
          </table:table-cell>
          <table:table-cell office:value-type="string" table:style-name="ce14">
            <text:p>33.053.778/0001-18</text:p>
          </table:table-cell>
          <table:table-cell office:value-type="string" table:style-name="ce25">
            <text:p><text:s/>COLA ADESIVA BOND 20GR</text:p>
          </table:table-cell>
          <table:table-cell office:value-type="float" office:value="55.3" table:style-name="ce13">
            <text:p><text:s/>R$ 55,3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1T00:00:00" table:style-name="ce12">
            <text:p>11/05/2017</text:p>
          </table:table-cell>
          <table:table-cell office:value-type="string" table:style-name="ce13">
            <text:p>PALMEIRA TINTAS LTDA.<text:s/></text:p>
          </table:table-cell>
          <table:table-cell office:value-type="string" table:style-name="ce14">
            <text:p>42.335.141/0001-05</text:p>
          </table:table-cell>
          <table:table-cell office:value-type="string" table:style-name="ce25">
            <text:p><text:s/>TINTA ACRÍLICA ROYAL BLUE - 3,6 LTS.</text:p>
          </table:table-cell>
          <table:table-cell office:value-type="float" office:value="213.5" table:style-name="ce13">
            <text:p><text:s/>R$ 213,5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1T00:00:00" table:style-name="ce12">
            <text:p>11/05/2017</text:p>
          </table:table-cell>
          <table:table-cell office:value-type="string" table:style-name="ce13">
            <text:p>ANDREA FRANCA RIBEIRO ME</text:p>
          </table:table-cell>
          <table:table-cell office:value-type="string" table:style-name="ce14">
            <text:p>11.435.239/0001-00</text:p>
          </table:table-cell>
          <table:table-cell office:value-type="string" table:style-name="ce25">
            <text:p><text:s/>ADESIVO BICICLETÁRIO 2 X 0,43 M</text:p>
          </table:table-cell>
          <table:table-cell office:value-type="float" office:value="120" table:style-name="ce13">
            <text:p><text:s/>R$ 12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1T00:00:00" table:style-name="ce12">
            <text:p>11/05/2017</text:p>
          </table:table-cell>
          <table:table-cell office:value-type="string" table:style-name="ce13">
            <text:p>ANDREA FRANCA RIBEIRO ME</text:p>
          </table:table-cell>
          <table:table-cell office:value-type="string" table:style-name="ce14">
            <text:p>11.435.239/0001-00</text:p>
          </table:table-cell>
          <table:table-cell office:value-type="string" table:style-name="ce25">
            <text:p><text:s/>ADESIVO VINIL <text:s/>- FORMATO 72 X 41 CM</text:p>
          </table:table-cell>
          <table:table-cell office:value-type="float" office:value="95" table:style-name="ce13">
            <text:p><text:s/>R$ 9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6T00:00:00" table:style-name="ce12">
            <text:p>16/05/2017</text:p>
          </table:table-cell>
          <table:table-cell office:value-type="string" table:style-name="ce13">
            <text:p>SANTOS DUMONT INVESTIMENTO IMOBILIÁRIO S.A.</text:p>
          </table:table-cell>
          <table:table-cell office:value-type="string" table:style-name="ce14">
            <text:p>08.881.090/0002-60</text:p>
          </table:table-cell>
          <table:table-cell office:value-type="string" table:style-name="ce25">
            <text:p><text:s/>SERVIÇO DE BUFFET</text:p>
          </table:table-cell>
          <table:table-cell office:value-type="float" office:value="470" table:style-name="ce13">
            <text:p><text:s/>R$ 47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12">
            <text:p>18/05/2017</text:p>
          </table:table-cell>
          <table:table-cell office:value-type="string" table:style-name="ce13">
            <text:p>TAM LINHAS AÉREAS</text:p>
          </table:table-cell>
          <table:table-cell office:value-type="string" table:style-name="ce14">
            <text:p>02.012.862/0010-50</text:p>
          </table:table-cell>
          <table:table-cell office:value-type="string" table:style-name="ce13">
            <text:p>SERVIÇO DE TRANSPORTE AÉREO DE DOCUMENTO</text:p>
          </table:table-cell>
          <table:table-cell office:value-type="float" office:value="98.8" table:style-name="ce13">
            <text:p><text:s/>R$ 98,80<text:s/>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364.9100000000003" table:formula="msoxl:=SUM(E21:E39)" table:style-name="ce18">
            <text:p><text:s/>R$ 3.364,91<text:s/></text:p>
          </table:table-cell>
          <table:table-cell table:number-columns-repeated="16379" table:style-name="ce2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ANA CAROLINE CONSENZA DO NASCIMENTO FREITAS</text:p>
          </table:table-cell>
          <table:table-cell office:value-type="string" table:style-name="ce29">
            <text:p>CPF:122.270.007-75</text:p>
          </table:table-cell>
          <table:table-cell office:value-type="string" table:style-name="ce22">
            <text:p>Período de Aplicação: 27/06/20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24">
            <text:p>SIM COM RESSALV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8T00:00:00" table:style-name="ce12">
            <text:p>28/04/2017</text:p>
          </table:table-cell>
          <table:table-cell office:value-type="string" table:style-name="ce13">
            <text:p>TAM LINHAS AÉREAS S. A.</text:p>
          </table:table-cell>
          <table:table-cell office:value-type="string" table:style-name="ce14">
            <text:p>02.012.862/010-50</text:p>
          </table:table-cell>
          <table:table-cell office:value-type="string" table:style-name="ce13">
            <text:p>TRANSPORTE AÉREO DE DOCUMENTOS</text:p>
          </table:table-cell>
          <table:table-cell office:value-type="float" office:value="98.8" table:style-name="ce15">
            <text:p><text:s/>R$ 98,8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9T00:00:00" table:style-name="ce12">
            <text:p>09/05/2017</text:p>
          </table:table-cell>
          <table:table-cell office:value-type="string" table:style-name="ce15">
            <text:p>REAL COMÉRCIO DE TAPETES LTDA.</text:p>
          </table:table-cell>
          <table:table-cell office:value-type="string" table:style-name="ce16">
            <text:p>10.388.845/0001-50</text:p>
          </table:table-cell>
          <table:table-cell office:value-type="string" table:style-name="ce13">
            <text:p>TAPETE TIPO CAPACHO</text:p>
          </table:table-cell>
          <table:table-cell office:value-type="float" office:value="194" table:style-name="ce15">
            <text:p><text:s/>R$ 19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9T00:00:00" table:style-name="ce12">
            <text:p>09/05/2017</text:p>
          </table:table-cell>
          <table:table-cell office:value-type="string" table:style-name="ce13">
            <text:p>REAL COMÉRCIO DE TAPETES LTDA.</text:p>
          </table:table-cell>
          <table:table-cell office:value-type="string" table:style-name="ce16">
            <text:p>10.388.845/0001-50</text:p>
          </table:table-cell>
          <table:table-cell office:value-type="string" table:style-name="ce13">
            <text:p>TAPETE TIPO CAPACHO COM INSCRIÇÃO DO MINISTÉRIO PÚBLICO</text:p>
          </table:table-cell>
          <table:table-cell office:value-type="float" office:value="150" table:style-name="ce15">
            <text:p><text:s/>R$ 15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1T00:00:00" table:style-name="ce12">
            <text:p>11/05/2017</text:p>
          </table:table-cell>
          <table:table-cell office:value-type="string" table:style-name="ce13">
            <text:p>TAM LINHAS AÉREAS S. A.</text:p>
          </table:table-cell>
          <table:table-cell office:value-type="string" table:style-name="ce14">
            <text:p>02.012.862/010-50</text:p>
          </table:table-cell>
          <table:table-cell office:value-type="string" table:style-name="ce13">
            <text:p>TRANSPORTE AÉREO DE DOCUMENTOS</text:p>
          </table:table-cell>
          <table:table-cell office:value-type="float" office:value="194.35" table:style-name="ce15">
            <text:p><text:s/>R$ 194,3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5T00:00:00" table:style-name="ce12">
            <text:p>25/05/2017</text:p>
          </table:table-cell>
          <table:table-cell office:value-type="string" table:style-name="ce13">
            <text:p>SANTOS DUMONT INVEST. IMOBILIÁRIOS S.A. - IBIS</text:p>
          </table:table-cell>
          <table:table-cell office:value-type="string" table:style-name="ce14">
            <text:p>08.881090/0002-60</text:p>
          </table:table-cell>
          <table:table-cell office:value-type="string" table:style-name="ce13">
            <text:p>SERVIÇOS DE BUFFET</text:p>
          </table:table-cell>
          <table:table-cell office:value-type="float" office:value="47" table:style-name="ce15">
            <text:p><text:s/>R$ 47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5T00:00:00" table:style-name="ce12">
            <text:p>25/05/2017</text:p>
          </table:table-cell>
          <table:table-cell office:value-type="string" table:style-name="ce13">
            <text:p>SANTOS DUMONT INVEST. IMOBILIÁRIOS S.A. - IBIS</text:p>
          </table:table-cell>
          <table:table-cell office:value-type="string" table:style-name="ce14">
            <text:p>08.881090/0002-60</text:p>
          </table:table-cell>
          <table:table-cell office:value-type="string" table:style-name="ce13">
            <text:p>SERVIÇOS DE HOSPEDAGEM</text:p>
          </table:table-cell>
          <table:table-cell office:value-type="float" office:value="252.95" table:style-name="ce15">
            <text:p><text:s/>R$ 252,9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5T00:00:00" table:style-name="ce12">
            <text:p>25/05/2017</text:p>
          </table:table-cell>
          <table:table-cell office:value-type="string" table:style-name="ce13">
            <text:p>CLUBE DAS FLORES - ENTREGA DE FLORES NATURAIS EIRELI - EPP</text:p>
          </table:table-cell>
          <table:table-cell office:value-type="string" table:style-name="ce14">
            <text:p>23.043.525/0001-00</text:p>
          </table:table-cell>
          <table:table-cell office:value-type="string" table:style-name="ce13">
            <text:p>JARDINEIRA</text:p>
          </table:table-cell>
          <table:table-cell office:value-type="float" office:value="250" table:style-name="ce15">
            <text:p><text:s/>R$ 25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9T00:00:00" table:style-name="ce12">
            <text:p>29/05/2017</text:p>
          </table:table-cell>
          <table:table-cell office:value-type="string" table:style-name="ce13">
            <text:p>RAPHAEL TUNALA REZENDE - ME</text:p>
          </table:table-cell>
          <table:table-cell office:value-type="string" table:style-name="ce14">
            <text:p>10.666.424/0001-43</text:p>
          </table:table-cell>
          <table:table-cell office:value-type="string" table:style-name="ce13">
            <text:p>MOLA HIDRÁULICA P/PISO DORMA</text:p>
          </table:table-cell>
          <table:table-cell office:value-type="float" office:value="890" table:style-name="ce15">
            <text:p><text:s/>R$ 89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2T00:00:00" table:style-name="ce12">
            <text:p>02/06/2017</text:p>
          </table:table-cell>
          <table:table-cell office:value-type="string" table:style-name="ce13">
            <text:p>PAPELARIA MÉXICO RIO LTDA.</text:p>
          </table:table-cell>
          <table:table-cell office:value-type="string" table:style-name="ce14">
            <text:p>39.071.931/0001-16</text:p>
          </table:table-cell>
          <table:table-cell office:value-type="string" table:style-name="ce13">
            <text:p>PASTA PLAST. LISA EM L TAMANHO OFÍCIO</text:p>
          </table:table-cell>
          <table:table-cell office:value-type="float" office:value="24" table:style-name="ce15">
            <text:p><text:s/>R$ 2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6T00:00:00" table:style-name="ce12">
            <text:p>06/06/2017</text:p>
          </table:table-cell>
          <table:table-cell office:value-type="string" table:style-name="ce13">
            <text:p>CHU'S PAPELARIA LTDA.</text:p>
          </table:table-cell>
          <table:table-cell office:value-type="string" table:style-name="ce14">
            <text:p>28.938.421/0001-87</text:p>
          </table:table-cell>
          <table:table-cell office:value-type="string" table:style-name="ce13">
            <text:p>PAPEL A4 VERGÊ 180G</text:p>
          </table:table-cell>
          <table:table-cell office:value-type="float" office:value="86.4" table:style-name="ce15">
            <text:p><text:s/>R$ 86,4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SANTOS DUMONT INVEST. IMOBILIÁRIOS S.A. - IBIS</text:p>
          </table:table-cell>
          <table:table-cell office:value-type="string" table:style-name="ce14">
            <text:p>08.881090/0002-60</text:p>
          </table:table-cell>
          <table:table-cell office:value-type="string" table:style-name="ce13">
            <text:p>SERVIÇOS DE BUFFET</text:p>
          </table:table-cell>
          <table:table-cell office:value-type="float" office:value="94" table:style-name="ce15">
            <text:p><text:s/>R$ 9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12">
            <text:p>19/06/2017</text:p>
          </table:table-cell>
          <table:table-cell office:value-type="string" table:style-name="ce13">
            <text:p>ESTRELA DE BENFICA REFRIGERAÇÃO LTDA-ME</text:p>
          </table:table-cell>
          <table:table-cell office:value-type="string" table:style-name="ce14">
            <text:p>07.333.521/0001-00</text:p>
          </table:table-cell>
          <table:table-cell office:value-type="string" table:style-name="ce13">
            <text:p>CX PROTETORA DE FIBRA P/AR CONDICIONADO DE 30.000BTUS</text:p>
          </table:table-cell>
          <table:table-cell office:value-type="float" office:value="431.6" table:style-name="ce15">
            <text:p><text:s/>R$ 431,6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1T00:00:00" table:style-name="ce12">
            <text:p>21/06/2017</text:p>
          </table:table-cell>
          <table:table-cell office:value-type="string" table:style-name="ce13">
            <text:p>MARCENARIA MUNDO DO PICA PAU COMÉRCIO LTDA</text:p>
          </table:table-cell>
          <table:table-cell office:value-type="string" table:style-name="ce14">
            <text:p>04.603.090/0001-66</text:p>
          </table:table-cell>
          <table:table-cell office:value-type="string" table:style-name="ce15">
            <text:p>CONSERTO DE PERSIANA<text:s/></text:p>
          </table:table-cell>
          <table:table-cell office:value-type="float" office:value="200" table:style-name="ce15">
            <text:p><text:s/>R$ 2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3T00:00:00" table:style-name="ce12">
            <text:p>23/06/2017</text:p>
          </table:table-cell>
          <table:table-cell office:value-type="string" table:style-name="ce13">
            <text:p>SANTOS DUMONT INVEST. IMOBILIÁRIOS S.A. - IBIS</text:p>
          </table:table-cell>
          <table:table-cell office:value-type="string" table:style-name="ce14">
            <text:p>08.881090/0002-60</text:p>
          </table:table-cell>
          <table:table-cell office:value-type="string" table:style-name="ce13">
            <text:p>SERVIÇOS DE HOSPEDAGEM</text:p>
          </table:table-cell>
          <table:table-cell office:value-type="float" office:value="231.95" table:style-name="ce15">
            <text:p><text:s/>R$ 231,95<text:s/>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046.2499999999995" table:formula="msoxl:=SUM(E45:E58)" table:style-name="ce18">
            <text:p><text:s/>R$ 3.046,25<text:s/></text:p>
          </table:table-cell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MARCELO JOSÉ KESTENBAUN</text:p>
          </table:table-cell>
          <table:table-cell office:value-type="string" table:style-name="ce22">
            <text:p>CPF:857.780.607-34</text:p>
          </table:table-cell>
          <table:table-cell office:value-type="string" table:style-name="ce22">
            <text:p>Período de Aplicação: 07/07/20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9T00:00:00" table:style-name="ce12">
            <text:p>29/06/2017</text:p>
          </table:table-cell>
          <table:table-cell office:value-type="string" table:style-name="ce13">
            <text:p>OLIMPIA FLORES E PLANTAS LTDA - EPP</text:p>
          </table:table-cell>
          <table:table-cell office:value-type="string" table:style-name="ce14">
            <text:p>12.658.311/0001-21</text:p>
          </table:table-cell>
          <table:table-cell office:value-type="string" table:style-name="ce25">
            <text:p><text:s/>DIVISOR DE JARDIM</text:p>
          </table:table-cell>
          <table:table-cell office:value-type="float" office:value="60" table:style-name="ce13">
            <text:p><text:s/>R$ 6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9T00:00:00" table:style-name="ce12">
            <text:p>29/06/2017</text:p>
          </table:table-cell>
          <table:table-cell office:value-type="string" table:style-name="ce13">
            <text:p>OLIMPIA FLORES E PLANTAS LTDA - EPP</text:p>
          </table:table-cell>
          <table:table-cell office:value-type="string" table:style-name="ce14">
            <text:p>12.658.311/0001-21</text:p>
          </table:table-cell>
          <table:table-cell office:value-type="string" table:style-name="ce25">
            <text:p><text:s/>VASO DE BARRO CONE LISO 28X28</text:p>
          </table:table-cell>
          <table:table-cell office:value-type="float" office:value="36" table:style-name="ce13">
            <text:p><text:s/>R$ 3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9T00:00:00" table:style-name="ce12">
            <text:p>29/06/2017</text:p>
          </table:table-cell>
          <table:table-cell office:value-type="string" table:style-name="ce13">
            <text:p>OLIMPIA FLORES E PLANTAS LTDA - EPP</text:p>
          </table:table-cell>
          <table:table-cell office:value-type="string" table:style-name="ce14">
            <text:p>12.658.311/0001-21</text:p>
          </table:table-cell>
          <table:table-cell office:value-type="string" table:style-name="ce25">
            <text:p><text:s/>VASO DE BARRO CONE LISO 30X32</text:p>
          </table:table-cell>
          <table:table-cell office:value-type="float" office:value="44" table:style-name="ce13">
            <text:p><text:s/>R$ 4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9T00:00:00" table:style-name="ce12">
            <text:p>29/06/2017</text:p>
          </table:table-cell>
          <table:table-cell office:value-type="string" table:style-name="ce13">
            <text:p>OLIMPIA FLORES E PLANTAS LTDA - EPP</text:p>
          </table:table-cell>
          <table:table-cell office:value-type="string" table:style-name="ce14">
            <text:p>12.658.311/0001-21</text:p>
          </table:table-cell>
          <table:table-cell office:value-type="string" table:style-name="ce25">
            <text:p><text:s/>CACTO VERDE 1,2M</text:p>
          </table:table-cell>
          <table:table-cell office:value-type="float" office:value="140" table:style-name="ce13">
            <text:p><text:s/>R$ 14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9T00:00:00" table:style-name="ce12">
            <text:p>29/06/2017</text:p>
          </table:table-cell>
          <table:table-cell office:value-type="string" table:style-name="ce13">
            <text:p>OLIMPIA FLORES E PLANTAS LTDA - EPP</text:p>
          </table:table-cell>
          <table:table-cell office:value-type="string" table:style-name="ce14">
            <text:p>12.658.311/0001-21</text:p>
          </table:table-cell>
          <table:table-cell office:value-type="string" table:style-name="ce25">
            <text:p><text:s/>CACTO EUFÓRBIA</text:p>
          </table:table-cell>
          <table:table-cell office:value-type="float" office:value="130" table:style-name="ce13">
            <text:p><text:s/>R$ 13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9T00:00:00" table:style-name="ce12">
            <text:p>29/06/2017</text:p>
          </table:table-cell>
          <table:table-cell office:value-type="string" table:style-name="ce13">
            <text:p>OLIMPIA FLORES E PLANTAS LTDA - EPP</text:p>
          </table:table-cell>
          <table:table-cell office:value-type="string" table:style-name="ce14">
            <text:p>12.658.311/0001-21</text:p>
          </table:table-cell>
          <table:table-cell office:value-type="string" table:style-name="ce25">
            <text:p><text:s/>PEDRA BRANCA<text:s/></text:p>
          </table:table-cell>
          <table:table-cell office:value-type="float" office:value="97.65" table:style-name="ce13">
            <text:p><text:s/>R$ 97,6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3T00:00:00" table:style-name="ce12">
            <text:p>03/07/2017</text:p>
          </table:table-cell>
          <table:table-cell office:value-type="string" table:style-name="ce13">
            <text:p>PAPELARIA MÉXICO RIO LTDA.</text:p>
          </table:table-cell>
          <table:table-cell office:value-type="string" table:style-name="ce14">
            <text:p>33.053.778/0001-18</text:p>
          </table:table-cell>
          <table:table-cell office:value-type="string" table:style-name="ce25">
            <text:p><text:s/>PASTA PLÁSTICA LISA EM L TAMANHO OFÍCIO</text:p>
          </table:table-cell>
          <table:table-cell office:value-type="float" office:value="36" table:style-name="ce13">
            <text:p><text:s/>R$ 3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3T00:00:00" table:style-name="ce12">
            <text:p>03/07/2017</text:p>
          </table:table-cell>
          <table:table-cell office:value-type="string" table:style-name="ce13">
            <text:p>PAPELARIA MÉXICO RIO LTDA.</text:p>
          </table:table-cell>
          <table:table-cell office:value-type="string" table:style-name="ce14">
            <text:p>33.053.778/0001-18</text:p>
          </table:table-cell>
          <table:table-cell office:value-type="string" table:style-name="ce25">
            <text:p><text:s/>PAPEL A4 AZUL</text:p>
          </table:table-cell>
          <table:table-cell office:value-type="float" office:value="11.2" table:style-name="ce13">
            <text:p><text:s/>R$ 11,2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05T00:00:00" table:style-name="ce12">
            <text:p>05/07/2017</text:p>
          </table:table-cell>
          <table:table-cell office:value-type="string" table:style-name="ce13">
            <text:p>CASA HOMERO DE FERRAGENS LTDA.</text:p>
          </table:table-cell>
          <table:table-cell office:value-type="string" table:style-name="ce14">
            <text:p>33.053.778/0001-18</text:p>
          </table:table-cell>
          <table:table-cell office:value-type="string" table:style-name="ce25">
            <text:p><text:s/>ADESIVO INSTANTÂNEO UNIVERSAL</text:p>
          </table:table-cell>
          <table:table-cell office:value-type="float" office:value="55.3" table:style-name="ce13">
            <text:p><text:s/>R$ 55,3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1T00:00:00" table:style-name="ce12">
            <text:p>11/07/2017</text:p>
          </table:table-cell>
          <table:table-cell office:value-type="string" table:style-name="ce13">
            <text:p>KALUNGA COM. E IND. GRÁFICA LTDA.</text:p>
          </table:table-cell>
          <table:table-cell office:value-type="string" table:style-name="ce14">
            <text:p>43.283.811/0001-99</text:p>
          </table:table-cell>
          <table:table-cell office:value-type="string" table:style-name="ce25">
            <text:p><text:s/>PLACA FOAM 60CMX45X5MM PRETA</text:p>
          </table:table-cell>
          <table:table-cell office:value-type="float" office:value="226.8" table:style-name="ce13">
            <text:p><text:s/>R$ 226,8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3T00:00:00" table:style-name="ce12">
            <text:p>13/07/2017</text:p>
          </table:table-cell>
          <table:table-cell office:value-type="string" table:style-name="ce13">
            <text:p>RICHE UTILIDADES LTDA.</text:p>
          </table:table-cell>
          <table:table-cell office:value-type="string" table:style-name="ce14">
            <text:p>02.929.006/0001-73</text:p>
          </table:table-cell>
          <table:table-cell office:value-type="string" table:style-name="ce25">
            <text:p><text:s/>PLÁSTICO VERNIZ 1,40M</text:p>
          </table:table-cell>
          <table:table-cell office:value-type="float" office:value="740" table:style-name="ce13">
            <text:p><text:s/>R$ 74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3T00:00:00" table:style-name="ce12">
            <text:p>13/07/2017</text:p>
          </table:table-cell>
          <table:table-cell office:value-type="string" table:style-name="ce13">
            <text:p>RICHE UTILIDADES LTDA.</text:p>
          </table:table-cell>
          <table:table-cell office:value-type="string" table:style-name="ce14">
            <text:p>02.929.006/0001-73</text:p>
          </table:table-cell>
          <table:table-cell office:value-type="string" table:style-name="ce25">
            <text:p><text:s/>FITA DUPLA FACE 48MMX30M</text:p>
          </table:table-cell>
          <table:table-cell office:value-type="float" office:value="128" table:style-name="ce13">
            <text:p><text:s/>R$ 12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4T00:00:00" table:style-name="ce12">
            <text:p>14/07/2017</text:p>
          </table:table-cell>
          <table:table-cell office:value-type="string" table:style-name="ce13">
            <text:p>CEDAN ELÉTRICA LTDA. - ME</text:p>
          </table:table-cell>
          <table:table-cell office:value-type="string" table:style-name="ce14">
            <text:p>06.137.161/0001-08</text:p>
          </table:table-cell>
          <table:table-cell office:value-type="string" table:style-name="ce25">
            <text:p><text:s/>CHUVEIRO ELÉTRICO</text:p>
          </table:table-cell>
          <table:table-cell office:value-type="float" office:value="135" table:style-name="ce13">
            <text:p><text:s/>R$ 13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4T00:00:00" table:style-name="ce12">
            <text:p>14/07/2017</text:p>
          </table:table-cell>
          <table:table-cell office:value-type="string" table:style-name="ce13">
            <text:p>CEDAN ELÉTRICA LTDA. - ME</text:p>
          </table:table-cell>
          <table:table-cell office:value-type="string" table:style-name="ce14">
            <text:p>06.137.161/0001-08</text:p>
          </table:table-cell>
          <table:table-cell office:value-type="string" table:style-name="ce25">
            <text:p><text:s/>BÓIA ELÉTRICA AUTOM. PARA NIVEL D'AGUA 10A-30A,<text:s/></text:p>
          </table:table-cell>
          <table:table-cell office:value-type="float" office:value="198" table:style-name="ce13">
            <text:p><text:s/>R$ 19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14T00:00:00" table:style-name="ce12">
            <text:p>14/07/2017</text:p>
          </table:table-cell>
          <table:table-cell office:value-type="string" table:style-name="ce13">
            <text:p>ELETRO HADAN LTDA-ME</text:p>
          </table:table-cell>
          <table:table-cell office:value-type="string" table:style-name="ce14">
            <text:p>05.263.924/0001-02</text:p>
          </table:table-cell>
          <table:table-cell office:value-type="string" table:style-name="ce25">
            <text:p><text:s/>RELE FALTA DE FASE</text:p>
          </table:table-cell>
          <table:table-cell office:value-type="float" office:value="110" table:style-name="ce13">
            <text:p><text:s/>R$ 11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0T00:00:00" table:style-name="ce12">
            <text:p>20/07/2017</text:p>
          </table:table-cell>
          <table:table-cell office:value-type="string" table:style-name="ce13">
            <text:p>DANIEL NUNES DE OLIVEIRA</text:p>
          </table:table-cell>
          <table:table-cell office:value-type="string" table:style-name="ce14">
            <text:p>11.149.371/0001-56</text:p>
          </table:table-cell>
          <table:table-cell office:value-type="string" table:style-name="ce25">
            <text:p><text:s/>CONSERTO DE PERSIANA</text:p>
          </table:table-cell>
          <table:table-cell office:value-type="float" office:value="180" table:style-name="ce13">
            <text:p><text:s/>R$ 18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7-25T00:00:00" table:style-name="ce12">
            <text:p>25/07/2017</text:p>
          </table:table-cell>
          <table:table-cell office:value-type="string" table:style-name="ce13">
            <text:p>PAPELARIA MÉXICO RIO LTDA.</text:p>
          </table:table-cell>
          <table:table-cell office:value-type="string" table:style-name="ce14">
            <text:p>33.053.778/0001-18</text:p>
          </table:table-cell>
          <table:table-cell office:value-type="string" table:style-name="ce25">
            <text:p><text:s/>PEN DRIVE 4GB</text:p>
          </table:table-cell>
          <table:table-cell office:value-type="float" office:value="195" table:style-name="ce13">
            <text:p><text:s/>R$ 19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3T00:00:00" table:style-name="ce12">
            <text:p>03/08/2017</text:p>
          </table:table-cell>
          <table:table-cell office:value-type="string" table:style-name="ce13">
            <text:p>PAPELARIA MÉXICO RIO LTDA.</text:p>
          </table:table-cell>
          <table:table-cell office:value-type="string" table:style-name="ce14">
            <text:p>33.053.778/0001-18</text:p>
          </table:table-cell>
          <table:table-cell office:value-type="string" table:style-name="ce25">
            <text:p><text:s/>PAPEL A4 COLORIDO</text:p>
          </table:table-cell>
          <table:table-cell office:value-type="float" office:value="17" table:style-name="ce13">
            <text:p><text:s/>R$ 17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3T00:00:00" table:style-name="ce12">
            <text:p>03/08/2017</text:p>
          </table:table-cell>
          <table:table-cell office:value-type="string" table:style-name="ce13">
            <text:p>PAPELARIA MÉXICO RIO LTDA.</text:p>
          </table:table-cell>
          <table:table-cell office:value-type="string" table:style-name="ce14">
            <text:p>33.053.778/0001-18</text:p>
          </table:table-cell>
          <table:table-cell office:value-type="string" table:style-name="ce25">
            <text:p><text:s/>BLOCO PAUTADO TAMANHO A5</text:p>
          </table:table-cell>
          <table:table-cell office:value-type="float" office:value="49" table:style-name="ce13">
            <text:p><text:s/>R$ 49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3T00:00:00" table:style-name="ce12">
            <text:p>03/08/2017</text:p>
          </table:table-cell>
          <table:table-cell office:value-type="string" table:style-name="ce13">
            <text:p>PRL COM. DE EXTINTORES E EQUIPAMENTOS CONTRA INCÊNDIO</text:p>
          </table:table-cell>
          <table:table-cell office:value-type="string" table:style-name="ce14">
            <text:p>01.357.130/0001-49</text:p>
          </table:table-cell>
          <table:table-cell office:value-type="string" table:style-name="ce25">
            <text:p><text:s/>PRESSOSTATO MAR-GIRIUS REF. 35104, SDSVQ 50-80 PSI DIF 30 PSI</text:p>
          </table:table-cell>
          <table:table-cell office:value-type="float" office:value="66" table:style-name="ce13">
            <text:p><text:s/>R$ 6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3T00:00:00" table:style-name="ce12">
            <text:p>03/08/2017</text:p>
          </table:table-cell>
          <table:table-cell office:value-type="string" table:style-name="ce13">
            <text:p>PRL COM. DE EXTINTORES E EQUIPAMENTOS CONTRA INCÊNDIO</text:p>
          </table:table-cell>
          <table:table-cell office:value-type="string" table:style-name="ce14">
            <text:p>01.357.130/0001-49</text:p>
          </table:table-cell>
          <table:table-cell office:value-type="string" table:style-name="ce13">
            <text:p>MANÔMETRO ANALÓG. DE 0A100PSI, 0A6KGF C/DIÂMETRO</text:p>
          </table:table-cell>
          <table:table-cell office:value-type="float" office:value="45" table:style-name="ce13">
            <text:p><text:s/>R$ 45,00<text:s/>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639.95" table:formula="msoxl:=SUM(E64:E84)" table:style-name="ce18">
            <text:p><text:s/>R$ 2.639,95<text:s/></text:p>
          </table:table-cell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DANIELA DA ROSA FAGUNDES</text:p>
          </table:table-cell>
          <table:table-cell office:value-type="string" table:style-name="ce22">
            <text:p>CPF: 054.364.777-39</text:p>
          </table:table-cell>
          <table:table-cell office:value-type="string" table:style-name="ce22">
            <text:p>Período de Aplicação: 17/09/20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date" office:date-value="2017-08-07T00:00:00" table:style-name="ce12">
            <text:p>07/08/2017</text:p>
          </table:table-cell>
          <table:table-cell office:value-type="string" table:style-name="ce13">
            <text:p>DEPARTAMENTO DE TRÂNSITO DO ESTADO DO RIO DE JANEIRO</text:p>
          </table:table-cell>
          <table:table-cell office:value-type="string" table:style-name="ce30">
            <text:p>30.295.513/0001-38</text:p>
          </table:table-cell>
          <table:table-cell office:value-type="string" table:style-name="ce13">
            <text:p>SERVIÇO DE EMPLACAMENTO (DUDA)</text:p>
          </table:table-cell>
          <table:table-cell office:value-type="float" office:value="213.09" table:style-name="ce13">
            <text:p><text:s/>R$ 213,09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07T00:00:00" table:style-name="ce12">
            <text:p>07/08/2017</text:p>
          </table:table-cell>
          <table:table-cell office:value-type="string" table:style-name="ce13">
            <text:p>JR DECORAÇÕES E COMÉRCIO EM GERAL LTDA - ME</text:p>
          </table:table-cell>
          <table:table-cell office:value-type="string" table:style-name="ce30">
            <text:p>25.054.102./0001-10</text:p>
          </table:table-cell>
          <table:table-cell office:value-type="string" table:style-name="ce13">
            <text:p>SERVIÇO DE CONSERTO DE PERSIANA</text:p>
          </table:table-cell>
          <table:table-cell office:value-type="float" office:value="80" table:style-name="ce13">
            <text:p><text:s/>R$ 8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1T00:00:00" table:style-name="ce12">
            <text:p>11/08/2017</text:p>
          </table:table-cell>
          <table:table-cell office:value-type="string" table:style-name="ce13">
            <text:p>PAPELARIA MÉXICO RIO LTDA.</text:p>
          </table:table-cell>
          <table:table-cell office:value-type="string" table:style-name="ce14">
            <text:p>39.071.931/0001-16</text:p>
          </table:table-cell>
          <table:table-cell office:value-type="string" table:style-name="ce13">
            <text:p>PAPEL A4 COLORIDO<text:s/></text:p>
          </table:table-cell>
          <table:table-cell office:value-type="float" office:value="11.2" table:style-name="ce13">
            <text:p><text:s/>R$ 11,2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1T00:00:00" table:style-name="ce12">
            <text:p>11/08/2017</text:p>
          </table:table-cell>
          <table:table-cell office:value-type="string" table:style-name="ce13">
            <text:p>DEPARTAMENTO DE TRÂNSITO DO ESTADO DO RIO DE JANEIRO</text:p>
          </table:table-cell>
          <table:table-cell office:value-type="string" table:style-name="ce30">
            <text:p>30.295.513/0001-38</text:p>
          </table:table-cell>
          <table:table-cell office:value-type="string" table:style-name="ce13">
            <text:p>SERVIÇO DE EMPLACAMENTO (DUDA)</text:p>
          </table:table-cell>
          <table:table-cell office:value-type="float" office:value="135.32" table:style-name="ce13">
            <text:p><text:s/>R$ 135,32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2T00:00:00" table:style-name="ce12">
            <text:p>12/08/2017</text:p>
          </table:table-cell>
          <table:table-cell office:value-type="string" table:style-name="ce13">
            <text:p>MAGNATA DAS TINTAS LTDA. - ME</text:p>
          </table:table-cell>
          <table:table-cell office:value-type="string" table:style-name="ce30">
            <text:p>05.289.389/0001-50</text:p>
          </table:table-cell>
          <table:table-cell office:value-type="string" table:style-name="ce13">
            <text:p>VERNIZ TINGIDOR, COR MOGNO 3,6 LITROS</text:p>
          </table:table-cell>
          <table:table-cell office:value-type="float" office:value="292" table:style-name="ce13">
            <text:p><text:s/>R$ 29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MONITOR DE GLICEMIA ACCUCHEK</text:p>
          </table:table-cell>
          <table:table-cell office:value-type="float" office:value="84.6" table:style-name="ce13">
            <text:p><text:s/>R$ 84,6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CLORIDRATO DE FEXOFENADINA</text:p>
          </table:table-cell>
          <table:table-cell office:value-type="float" office:value="24.99" table:style-name="ce13">
            <text:p><text:s/>R$ 24,99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BUSCOPAN DUO 20 CAPSULAS</text:p>
          </table:table-cell>
          <table:table-cell office:value-type="float" office:value="18.55" table:style-name="ce13">
            <text:p><text:s/>R$ 18,5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SIMETICONA (LFTAL) 40MG</text:p>
          </table:table-cell>
          <table:table-cell office:value-type="float" office:value="4.6100000000000003" table:style-name="ce13">
            <text:p><text:s/>R$ 4,61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CEFALIUM</text:p>
          </table:table-cell>
          <table:table-cell office:value-type="float" office:value="35.880000000000003" table:style-name="ce13">
            <text:p><text:s/>R$ 35,88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IBUPROFENO<text:s/></text:p>
          </table:table-cell>
          <table:table-cell office:value-type="float" office:value="19.079999999999998" table:style-name="ce13">
            <text:p><text:s/>R$ 19,08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HIDROCLOROTIAZIDA</text:p>
          </table:table-cell>
          <table:table-cell office:value-type="float" office:value="2.73" table:style-name="ce13">
            <text:p><text:s/>R$ 2,73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VERTIX 10MG</text:p>
          </table:table-cell>
          <table:table-cell office:value-type="float" office:value="23.18" table:style-name="ce13">
            <text:p><text:s/>R$ 23,18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25">
            <text:p><text:s/>SAL DE FRUTAS</text:p>
          </table:table-cell>
          <table:table-cell office:value-type="float" office:value="23.4" table:style-name="ce13">
            <text:p><text:s/>R$ 23,4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NEOSALDINA CX. 20CP</text:p>
          </table:table-cell>
          <table:table-cell office:value-type="float" office:value="14.99" table:style-name="ce13">
            <text:p><text:s/>R$ 14,99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LORATADINA 10MG</text:p>
          </table:table-cell>
          <table:table-cell office:value-type="float" office:value="44.7" table:style-name="ce13">
            <text:p><text:s/>R$ 44,7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ISORDIL SL 5MG CX 30CP</text:p>
          </table:table-cell>
          <table:table-cell office:value-type="float" office:value="8.5299999999999994" table:style-name="ce13">
            <text:p><text:s/>R$ 8,53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DIPIRONA SÓDICA BLISTER C/4 COMP</text:p>
          </table:table-cell>
          <table:table-cell office:value-type="float" office:value="17.940000000000001" table:style-name="ce13">
            <text:p><text:s/>R$ 17,94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CORISTINA D</text:p>
          </table:table-cell>
          <table:table-cell office:value-type="float" office:value="32.450000000000003" table:style-name="ce13">
            <text:p><text:s/>R$ 32,4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BUSCOPAN COMPOSTO 20 CP</text:p>
          </table:table-cell>
          <table:table-cell office:value-type="float" office:value="21.44" table:style-name="ce13">
            <text:p><text:s/>R$ 21,44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DROGARIA MIRAGE LTDA.</text:p>
          </table:table-cell>
          <table:table-cell office:value-type="string" table:style-name="ce14">
            <text:p>01.929.250/0001-73</text:p>
          </table:table-cell>
          <table:table-cell office:value-type="string" table:style-name="ce13">
            <text:p>ACIDO MEFENÂMICO<text:s/></text:p>
          </table:table-cell>
          <table:table-cell office:value-type="float" office:value="13.8" table:style-name="ce13">
            <text:p><text:s/>R$ 13,8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14T00:00:00" table:style-name="ce12">
            <text:p>14/08/2017</text:p>
          </table:table-cell>
          <table:table-cell office:value-type="string" table:style-name="ce13">
            <text:p>SANTOS DUMONT INVESTIMENTO IMOBILIÁRIO S.A.</text:p>
          </table:table-cell>
          <table:table-cell office:value-type="string" table:style-name="ce30">
            <text:p>08.881.090/0002-60</text:p>
          </table:table-cell>
          <table:table-cell office:value-type="string" table:style-name="ce13">
            <text:p>SERVOÇO DE HOSPEDAGEM</text:p>
          </table:table-cell>
          <table:table-cell office:value-type="float" office:value="210.95" table:style-name="ce13">
            <text:p><text:s/>R$ 210,9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CAFÉ EXPRESSO</text:p>
          </table:table-cell>
          <table:table-cell office:value-type="float" office:value="75" table:style-name="ce13">
            <text:p><text:s/>R$ 7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REFRIGERAQNTE LATA</text:p>
          </table:table-cell>
          <table:table-cell office:value-type="float" office:value="7" table:style-name="ce13">
            <text:p><text:s/>R$ 7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REFRIGERANTE LATA</text:p>
          </table:table-cell>
          <table:table-cell office:value-type="float" office:value="12" table:style-name="ce13">
            <text:p><text:s/>R$ 1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REFRIGERANTE LATA</text:p>
          </table:table-cell>
          <table:table-cell office:value-type="float" office:value="6.5" table:style-name="ce13">
            <text:p><text:s/>R$ 6,50<text:s/>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REFRIGERANTE LATA</text:p>
          </table:table-cell>
          <table:table-cell office:value-type="float" office:value="6" table:style-name="ce13">
            <text:p><text:s/>R$ 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REFRIGERANTE LATA</text:p>
          </table:table-cell>
          <table:table-cell office:value-type="float" office:value="12" table:style-name="ce13">
            <text:p><text:s/>R$ 1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ÁGUA MINERAL<text:s/></text:p>
          </table:table-cell>
          <table:table-cell office:value-type="float" office:value="30" table:style-name="ce13">
            <text:p><text:s/>R$ 3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AGUA MINERAL</text:p>
          </table:table-cell>
          <table:table-cell office:value-type="float" office:value="25" table:style-name="ce13">
            <text:p><text:s/>R$ 2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LIMONADA SUIÇA</text:p>
          </table:table-cell>
          <table:table-cell office:value-type="float" office:value="14" table:style-name="ce13">
            <text:p><text:s/>R$ 14,00<text:s/></text:p>
          </table:table-cell>
          <table:table-cell table:number-columns-repeated="16379" table:style-name="ce2"/>
        </table:table-row>
        <table:table-row table:number-rows-repeated="3"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SUCO</text:p>
          </table:table-cell>
          <table:table-cell office:value-type="float" office:value="7" table:style-name="ce13">
            <text:p><text:s/>R$ 7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SUCO</text:p>
          </table:table-cell>
          <table:table-cell office:value-type="float" office:value="39" table:style-name="ce13">
            <text:p><text:s/>R$ 39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CHÁ</text:p>
          </table:table-cell>
          <table:table-cell office:value-type="float" office:value="10" table:style-name="ce13">
            <text:p><text:s/>R$ 1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SENAC - SERVIÇO NACIONAL DE APRENDIZAGEM COMERCIAL</text:p>
          </table:table-cell>
          <table:table-cell office:value-type="string" table:style-name="ce14">
            <text:p>33.469.172/0020-20</text:p>
          </table:table-cell>
          <table:table-cell office:value-type="string" table:style-name="ce13">
            <text:p>SERVIÇO DE BUFFET</text:p>
          </table:table-cell>
          <table:table-cell office:value-type="float" office:value="1815" table:style-name="ce13">
            <text:p><text:s/>R$ 1.81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8-31T00:00:00" table:style-name="ce12">
            <text:p>31/08/2017</text:p>
          </table:table-cell>
          <table:table-cell office:value-type="string" table:style-name="ce13">
            <text:p>CLUBE DAS FLORES - ENTREGA DE FLORES NATURAIS EIRELI - EPP</text:p>
          </table:table-cell>
          <table:table-cell office:value-type="string" table:style-name="ce30">
            <text:p>23.043.525/0001-00</text:p>
          </table:table-cell>
          <table:table-cell office:value-type="string" table:style-name="ce13">
            <text:p>JARDINEIRA<text:s/></text:p>
          </table:table-cell>
          <table:table-cell office:value-type="float" office:value="300" table:style-name="ce13">
            <text:p><text:s/>R$ 3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711.9300000000003" table:formula="msoxl:=SUM(E90:E128)" table:style-name="ce18">
            <text:p><text:s/>R$ 3.711,93<text:s/></text:p>
          </table:table-cell>
          <table:table-cell table:number-columns-repeated="16379" table:style-name="ce2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21">
            <text:p>Suprido:RONAN CHAVES AZEVEDO E SILVA</text:p>
          </table:table-cell>
          <table:table-cell office:value-type="string" table:style-name="ce22">
            <text:p>CPF:219.220.078-11</text:p>
          </table:table-cell>
          <table:table-cell office:value-type="string" table:style-name="ce22">
            <text:p>Período de Aplicação: 03/08/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date" office:date-value="2017-10-02T00:00:00" table:style-name="ce12">
            <text:p>02/10/2017</text:p>
          </table:table-cell>
          <table:table-cell office:value-type="string" table:style-name="ce31">
            <text:p>GLACELLA E WAGNER FÁBRICA DE MÓVEIS LTDA - ME</text:p>
          </table:table-cell>
          <table:table-cell table:style-name="ce32"/>
          <table:table-cell office:value-type="string" table:style-name="ce31">
            <text:p><text:s/>DESMONTAR E MONTAR SISTEMA DE AMORT. E REG. PIVOTANTE</text:p>
          </table:table-cell>
          <table:table-cell office:value-type="float" office:value="280" table:style-name="ce13">
            <text:p><text:s/>R$ 280,00<text:s/></text:p>
          </table:table-cell>
          <table:table-cell table:number-columns-repeated="98" table:style-name="ce33"/>
          <table:table-cell table:number-columns-repeated="16281" table:style-name="ce31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80" table:formula="msoxl:=SUM(E134:E134)" table:style-name="ce34">
            <text:p><text:s/>R$ 280,00<text:s/></text:p>
          </table:table-cell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VINÍCIUS MARQUES PINHEIRO AUGUSTO</text:p>
          </table:table-cell>
          <table:table-cell office:value-type="string" table:style-name="ce22">
            <text:p>CPF:123.375.937-03</text:p>
          </table:table-cell>
          <table:table-cell office:value-type="string" table:style-name="ce22">
            <text:p>Período de Aplicação:21/08/20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24">
            <text:p>EM APROVAÇÃ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01T00:00:00" table:style-name="ce12">
            <text:p>01/09/2017</text:p>
          </table:table-cell>
          <table:table-cell office:value-type="string" table:style-name="ce13">
            <text:p>MARCO ANTONIO DA SILVA PINNA</text:p>
          </table:table-cell>
          <table:table-cell table:style-name="ce14"/>
          <table:table-cell office:value-type="string" table:style-name="ce25">
            <text:p><text:s/>SERVIÇO DE APRESENTAÇÃO MUSICAL<text:s/></text:p>
          </table:table-cell>
          <table:table-cell office:value-type="float" office:value="900" table:style-name="ce13">
            <text:p><text:s/>R$ 9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17T00:00:00" table:style-name="ce12">
            <text:p>17/09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25">
            <text:p><text:s/>FORNECIMENTO DE SUCO</text:p>
          </table:table-cell>
          <table:table-cell office:value-type="float" office:value="81" table:style-name="ce13">
            <text:p><text:s/>R$ 81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17T00:00:00" table:style-name="ce12">
            <text:p>17/09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25">
            <text:p><text:s/>SERVIÇO DE BUFFET</text:p>
          </table:table-cell>
          <table:table-cell office:value-type="float" office:value="315" table:style-name="ce13">
            <text:p><text:s/>R$ 31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17T00:00:00" table:style-name="ce12">
            <text:p>17/09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25">
            <text:p><text:s/>SERVIÇO DE HOSPEDAGEM<text:s/></text:p>
          </table:table-cell>
          <table:table-cell office:value-type="float" office:value="505.9" table:style-name="ce13">
            <text:p><text:s/>R$ 505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30T00:00:00" table:style-name="ce12">
            <text:p>30/09/2017</text:p>
          </table:table-cell>
          <table:table-cell office:value-type="string" table:style-name="ce31">
            <text:p><text:s/>MIRA E DIRA EVENTOS LTDA - ME</text:p>
          </table:table-cell>
          <table:table-cell table:style-name="ce32"/>
          <table:table-cell office:value-type="string" table:style-name="ce31">
            <text:p><text:s/>SERVIÇO DE COFFEE BREAK</text:p>
          </table:table-cell>
          <table:table-cell office:value-type="float" office:value="1500" table:style-name="ce13">
            <text:p><text:s/>R$ 1.5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0T00:00:00" table:style-name="ce12">
            <text:p>10/10/2017</text:p>
          </table:table-cell>
          <table:table-cell office:value-type="string" table:style-name="ce13">
            <text:p>RP CABEAMENTO E NETWORK COM. E DIST. EIRELI - ME</text:p>
          </table:table-cell>
          <table:table-cell table:style-name="ce14"/>
          <table:table-cell office:value-type="string" table:style-name="ce25">
            <text:p><text:s/>CABO HDMI DE 40 MTS. - 1.4 - 4K</text:p>
          </table:table-cell>
          <table:table-cell office:value-type="float" office:value="419.99" table:style-name="ce13">
            <text:p><text:s/>R$ 419,99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1T00:00:00" table:style-name="ce12">
            <text:p>11/10/2017</text:p>
          </table:table-cell>
          <table:table-cell office:value-type="string" table:style-name="ce13">
            <text:p>CASA MINEIRA MÁQUINAS E FERRAGENS LTDA</text:p>
          </table:table-cell>
          <table:table-cell table:style-name="ce14"/>
          <table:table-cell office:value-type="string" table:style-name="ce25">
            <text:p><text:s/>TINTA ACRILICA FOSCA - ROYAL BLUE 3,2 LITROS</text:p>
          </table:table-cell>
          <table:table-cell office:value-type="float" office:value="218" table:style-name="ce13">
            <text:p><text:s/>R$ 218,00<text:s/>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039.8900000000003" table:formula="msoxl:=SUM(E140:E146)" table:style-name="ce34">
            <text:p><text:s/>R$ 3.039,89<text:s/></text:p>
          </table:table-cell>
          <table:table-cell table:number-columns-repeated="16379" table:style-name="ce2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21">
            <text:p>Suprido:MIGUEL GOMES DA FONSECA NETO</text:p>
          </table:table-cell>
          <table:table-cell office:value-type="string" table:style-name="ce22">
            <text:p>CPF: 171.955.407-23</text:p>
          </table:table-cell>
          <table:table-cell office:value-type="string" table:style-name="ce22">
            <text:p>Período de Aplicação: 21/10/2017</text:p>
          </table:table-cell>
          <table:table-cell office:value-type="string" table:style-name="ce23">
            <text:p>Aprovação de Contas:</text:p>
          </table:table-cell>
          <table:table-cell office:value-type="string" table:style-name="ce35">
            <text:p>SI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1T00:00:00" table:style-name="ce12">
            <text:p>21/09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13">
            <text:p>ALMOÇO P/ 3 PESSOAS</text:p>
          </table:table-cell>
          <table:table-cell office:value-type="float" office:value="132" table:style-name="ce13">
            <text:p><text:s/>R$ 13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2T00:00:00" table:style-name="ce12">
            <text:p>22/09/2017</text:p>
          </table:table-cell>
          <table:table-cell office:value-type="string" table:style-name="ce13">
            <text:p>MENDANHA COMÉRCIO DE BOLO - EIRELI</text:p>
          </table:table-cell>
          <table:table-cell table:style-name="ce14"/>
          <table:table-cell office:value-type="string" table:style-name="ce15">
            <text:p>LANCHES</text:p>
          </table:table-cell>
          <table:table-cell office:value-type="float" office:value="410" table:style-name="ce15">
            <text:p><text:s/>R$ 410,00<text:s/></text:p>
          </table:table-cell>
          <table:table-cell table:number-columns-repeated="16379" table:style-name="ce2"/>
        </table:table-row>
        <table:table-row table:number-rows-repeated="3" table:style-name="ro2">
          <table:table-cell office:value-type="date" office:date-value="2017-09-26T00:00:00" table:style-name="ce12">
            <text:p>26/09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25">
            <text:p><text:s/>SERVIÇO DE HOSPEDAGEM<text:s/></text:p>
          </table:table-cell>
          <table:table-cell office:value-type="float" office:value="231.95" table:style-name="ce13">
            <text:p><text:s/>R$ 231,9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6T00:00:00" table:style-name="ce12">
            <text:p>26/09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13">
            <text:p>ALMOÇO P/ 3 PESSOAS</text:p>
          </table:table-cell>
          <table:table-cell office:value-type="float" office:value="132" table:style-name="ce13">
            <text:p><text:s/>R$ 13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7T00:00:00" table:style-name="ce12">
            <text:p>27/09/2017</text:p>
          </table:table-cell>
          <table:table-cell office:value-type="string" table:style-name="ce13">
            <text:p>NEW SOMED COM E MATERIAIS MEDICOS LTDA. - ME</text:p>
          </table:table-cell>
          <table:table-cell table:style-name="ce14"/>
          <table:table-cell office:value-type="string" table:style-name="ce13">
            <text:p>TIRAS P/TESTE DE HEMOGLICOSE</text:p>
          </table:table-cell>
          <table:table-cell office:value-type="float" office:value="576" table:style-name="ce13">
            <text:p><text:s/>R$ 57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28T00:00:00" table:style-name="ce12">
            <text:p>28/09/2017</text:p>
          </table:table-cell>
          <table:table-cell office:value-type="string" table:style-name="ce13">
            <text:p>PAPELARIA ADLA EIRELI - EPP</text:p>
          </table:table-cell>
          <table:table-cell table:style-name="ce14"/>
          <table:table-cell office:value-type="string" table:style-name="ce13">
            <text:p>MATERIAL P/CRACHÁ</text:p>
          </table:table-cell>
          <table:table-cell office:value-type="float" office:value="350" table:style-name="ce13">
            <text:p><text:s/>R$ 35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03T00:00:00" table:style-name="ce12">
            <text:p>03/10/2017</text:p>
          </table:table-cell>
          <table:table-cell office:value-type="string" table:style-name="ce13">
            <text:p>KATALÃO MATERIAIS DE CONSTRUÇÃO LTDA</text:p>
          </table:table-cell>
          <table:table-cell table:style-name="ce14"/>
          <table:table-cell office:value-type="string" table:style-name="ce13">
            <text:p>PRODUTO P/DESCUPINIZAÇÃO</text:p>
          </table:table-cell>
          <table:table-cell office:value-type="float" office:value="170" table:style-name="ce13">
            <text:p><text:s/>R$ 17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7T00:00:00" table:style-name="ce12">
            <text:p>17/10/2017</text:p>
          </table:table-cell>
          <table:table-cell office:value-type="string" table:style-name="ce13">
            <text:p>RIO PAIVA VIDROS E CRISTAIS LTDA.</text:p>
          </table:table-cell>
          <table:table-cell table:style-name="ce14"/>
          <table:table-cell office:value-type="string" table:style-name="ce13">
            <text:p>MOLDURA PARA QUADRO</text:p>
          </table:table-cell>
          <table:table-cell office:value-type="float" office:value="200" table:style-name="ce13">
            <text:p><text:s/>R$ 2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12">
            <text:p>18/10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13">
            <text:p>ALMOÇO P/ 12 PESSOAS</text:p>
          </table:table-cell>
          <table:table-cell office:value-type="float" office:value="528" table:style-name="ce13">
            <text:p><text:s/>R$ 52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18T00:00:00" table:style-name="ce12">
            <text:p>18/10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25">
            <text:p><text:s/>SERVIÇO DE HOSPEDAGEM<text:s/></text:p>
          </table:table-cell>
          <table:table-cell office:value-type="float" office:value="484.8" table:style-name="ce13">
            <text:p><text:s/>R$ 484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22/0/2017</text:p>
          </table:table-cell>
          <table:table-cell office:value-type="string" table:style-name="ce13">
            <text:p>CLUBE DAS FLORES - ENTREGA DE FLORES NATURAIS EIRELI - EPP</text:p>
          </table:table-cell>
          <table:table-cell office:value-type="string" table:style-name="ce14">
            <text:p>23.043.525/0001-00</text:p>
          </table:table-cell>
          <table:table-cell office:value-type="string" table:style-name="ce13">
            <text:p>ARRANJO EM FLORES NATURAIS</text:p>
          </table:table-cell>
          <table:table-cell office:value-type="float" office:value="250" table:style-name="ce15">
            <text:p><text:s/>R$ 250,00<text:s/>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796.6500000000005" table:formula="msoxl:=SUM(E152:E164)" table:style-name="ce34">
            <text:p><text:s/>R$ 3.796,65<text:s/></text:p>
          </table:table-cell>
          <table:table-cell table:number-columns-repeated="16379" table:style-name="ce2"/>
        </table:table-row>
        <table:table-row table:style-name="ro3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<text:s/>RONAN CHAVES AZEVEDO E SILVA</text:p>
          </table:table-cell>
          <table:table-cell office:value-type="string" table:style-name="ce22">
            <text:p>CPF: 219.220.078-11</text:p>
          </table:table-cell>
          <table:table-cell office:value-type="string" table:style-name="ce22">
            <text:p>Período de Aplicação: <text:s/>27/11/20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35">
            <text:p>SI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style-name="ce12">
            <text:p>DEVOLUÇÃO DO VALOR INTEGRAL<text:s/></text:p>
          </table:table-cell>
          <table:table-cell office:value-type="string" table:style-name="ce13">
            <text:p>NÃO HOUVE DESPESAS<text:s/></text:p>
          </table:table-cell>
          <table:table-cell table:style-name="ce14"/>
          <table:table-cell table:number-columns-repeated="2" table:style-name="ce1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0" table:formula="msoxl:=SUM(E170:E170)" table:style-name="ce34">
            <text:p><text:s/>R$ -00<text:s/></text:p>
          </table:table-cell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<text:s/>DÉBORAH DE ARAUJO DOMINGOS VIANA</text:p>
          </table:table-cell>
          <table:table-cell office:value-type="string" table:style-name="ce22">
            <text:p>CPF: 116.255.287-52</text:p>
          </table:table-cell>
          <table:table-cell office:value-type="string" table:style-name="ce22">
            <text:p>Período de Aplicação: <text:s/>24/11/20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date" office:date-value="2017-10-25T00:00:00" table:style-name="ce12">
            <text:p>25/10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25">
            <text:p><text:s/>SERVIÇO DE HOSPEDAGEM<text:s/></text:p>
          </table:table-cell>
          <table:table-cell office:value-type="float" office:value="345.45" table:style-name="ce13">
            <text:p><text:s/>R$ 345,4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0-30T00:00:00" table:style-name="ce12">
            <text:p>30/10/2017</text:p>
          </table:table-cell>
          <table:table-cell office:value-type="string" table:style-name="ce13">
            <text:p>DS DESIGNER GRÁFICO DE NITEROI - LTDA. - ME</text:p>
          </table:table-cell>
          <table:table-cell table:style-name="ce14"/>
          <table:table-cell office:value-type="string" table:style-name="ce13">
            <text:p>CONFECÇÃO DE BANER EM LONA</text:p>
          </table:table-cell>
          <table:table-cell office:value-type="float" office:value="280" table:style-name="ce13">
            <text:p><text:s/>R$ 28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6T00:00:00" table:style-name="ce12">
            <text:p>06/11/2017</text:p>
          </table:table-cell>
          <table:table-cell office:value-type="string" table:style-name="ce13">
            <text:p>CLUBE DAS FLORES - ENTREGA DE FLORES NATURAIS EIRELI - EPP</text:p>
          </table:table-cell>
          <table:table-cell table:style-name="ce14"/>
          <table:table-cell office:value-type="string" table:style-name="ce25">
            <text:p><text:s/>ARRANJO DE FLORES</text:p>
          </table:table-cell>
          <table:table-cell office:value-type="float" office:value="100" table:style-name="ce13">
            <text:p><text:s/>R$ 1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7T00:00:00" table:style-name="ce12">
            <text:p>07/11/2017</text:p>
          </table:table-cell>
          <table:table-cell office:value-type="string" table:style-name="ce13">
            <text:p>ACRILZANO ARTEFATOS DE ACRILICO EIRELI - ME</text:p>
          </table:table-cell>
          <table:table-cell table:style-name="ce14"/>
          <table:table-cell office:value-type="string" table:style-name="ce25">
            <text:p><text:s/>PLACA CUSTOMIZADA<text:s/></text:p>
          </table:table-cell>
          <table:table-cell office:value-type="float" office:value="120.4" table:style-name="ce13">
            <text:p><text:s/>R$ 120,4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7T00:00:00" table:style-name="ce12">
            <text:p>07/11/2017</text:p>
          </table:table-cell>
          <table:table-cell office:value-type="string" table:style-name="ce13">
            <text:p>ACRILZANO ARTEFATOS DE ACRILICO EIRELI - ME</text:p>
          </table:table-cell>
          <table:table-cell table:style-name="ce14"/>
          <table:table-cell office:value-type="string" table:style-name="ce25">
            <text:p><text:s/>PLACA INDICATIVA</text:p>
          </table:table-cell>
          <table:table-cell office:value-type="float" office:value="460" table:style-name="ce13">
            <text:p><text:s/>R$ 46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7T00:00:00" table:style-name="ce12">
            <text:p>07/11/2017</text:p>
          </table:table-cell>
          <table:table-cell office:value-type="string" table:style-name="ce13">
            <text:p>ACRILZANO ARTEFATOS DE ACRILICO EIRELI - ME</text:p>
          </table:table-cell>
          <table:table-cell table:style-name="ce14"/>
          <table:table-cell office:value-type="string" table:style-name="ce13">
            <text:p>DISPLAY EM ACRÍLICO</text:p>
          </table:table-cell>
          <table:table-cell office:value-type="float" office:value="480.9" table:style-name="ce13">
            <text:p><text:s/>R$ 480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8T00:00:00" table:style-name="ce12">
            <text:p>08/11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25">
            <text:p><text:s/>SERVIÇO DE HOSPEDAGEM<text:s/></text:p>
          </table:table-cell>
          <table:table-cell office:value-type="float" office:value="231.95" table:style-name="ce13">
            <text:p><text:s/>R$ 231,9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08T00:00:00" table:style-name="ce12">
            <text:p>08/11/2017</text:p>
          </table:table-cell>
          <table:table-cell office:value-type="string" table:style-name="ce13">
            <text:p>TECIDOS E ARMARINHO 253 COM. E IND. DE ARTIGOS AVIAMENTOS LTDA.</text:p>
          </table:table-cell>
          <table:table-cell table:style-name="ce14"/>
          <table:table-cell office:value-type="string" table:style-name="ce13">
            <text:p>PORTA CARTÃO DE VISITAS</text:p>
          </table:table-cell>
          <table:table-cell office:value-type="float" office:value="24.87" table:style-name="ce13">
            <text:p><text:s/>R$ 24,87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3T00:00:00" table:style-name="ce12">
            <text:p>13/11/2017</text:p>
          </table:table-cell>
          <table:table-cell office:value-type="string" table:style-name="ce13">
            <text:p>EDITORA E PAPÉIS NOVA ALIANÇA LTDA - ME</text:p>
          </table:table-cell>
          <table:table-cell table:style-name="ce14"/>
          <table:table-cell office:value-type="string" table:style-name="ce13">
            <text:p>ENVELOPE SACO, EM PAPEL OFFSET BRANCO</text:p>
          </table:table-cell>
          <table:table-cell office:value-type="float" office:value="477.6" table:style-name="ce13">
            <text:p><text:s/>R$ 477,6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3T00:00:00" table:style-name="ce12">
            <text:p>13/11/2017</text:p>
          </table:table-cell>
          <table:table-cell office:value-type="string" table:style-name="ce13">
            <text:p>EDITORA E PAPÉIS NOVA ALIANÇA LTDA - ME</text:p>
          </table:table-cell>
          <table:table-cell table:style-name="ce14"/>
          <table:table-cell office:value-type="string" table:style-name="ce13">
            <text:p>ENVELOPE SACO, EM PAPEL KRAFT OURO (ACETINADO)</text:p>
          </table:table-cell>
          <table:table-cell office:value-type="float" office:value="144" table:style-name="ce13">
            <text:p><text:s/>R$ 14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12">
            <text:p>16/11/2017</text:p>
          </table:table-cell>
          <table:table-cell office:value-type="string" table:style-name="ce13">
            <text:p>SENAC - SERVIÇO NACIONAL DE APRENDIZAGEM COMERCIAL</text:p>
          </table:table-cell>
          <table:table-cell table:style-name="ce14"/>
          <table:table-cell office:value-type="string" table:style-name="ce13">
            <text:p>SEERVIÇO DE BUFFET</text:p>
          </table:table-cell>
          <table:table-cell office:value-type="float" office:value="58" table:style-name="ce13">
            <text:p><text:s/>R$ 5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16T00:00:00" table:style-name="ce12">
            <text:p>16/11/2017</text:p>
          </table:table-cell>
          <table:table-cell office:value-type="string" table:style-name="ce13">
            <text:p>SENAC - SERVIÇO NACIONAL DE APRENDIZAGEM COMERCIAL</text:p>
          </table:table-cell>
          <table:table-cell table:style-name="ce14"/>
          <table:table-cell office:value-type="string" table:style-name="ce13">
            <text:p>REFRIGENRANTE EM LATA</text:p>
          </table:table-cell>
          <table:table-cell office:value-type="float" office:value="6" table:style-name="ce13">
            <text:p><text:s/>R$ 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1T00:00:00" table:style-name="ce12">
            <text:p>21/11/2017</text:p>
          </table:table-cell>
          <table:table-cell office:value-type="string" table:style-name="ce13">
            <text:p>SANTOS DUMONT INVEST. IMOBILIÁRIOS S.A. - IBIS</text:p>
          </table:table-cell>
          <table:table-cell table:style-name="ce14"/>
          <table:table-cell office:value-type="string" table:style-name="ce13">
            <text:p>SEERVIÇO DE BUFFET</text:p>
          </table:table-cell>
          <table:table-cell office:value-type="float" office:value="440" table:style-name="ce13">
            <text:p><text:s/>R$ 44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12">
            <text:p>22/11/2017</text:p>
          </table:table-cell>
          <table:table-cell office:value-type="string" table:style-name="ce13">
            <text:p>CAFÉ NOVO INDÍGENA LTDA - ME</text:p>
          </table:table-cell>
          <table:table-cell table:style-name="ce14"/>
          <table:table-cell office:value-type="string" table:style-name="ce13">
            <text:p>REFRIGERANTE 2 LITROS</text:p>
          </table:table-cell>
          <table:table-cell office:value-type="float" office:value="30" table:style-name="ce13">
            <text:p><text:s/>R$ 3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12">
            <text:p>22/11/2017</text:p>
          </table:table-cell>
          <table:table-cell office:value-type="string" table:style-name="ce13">
            <text:p>CAFÉ NOVO INDÍGENA LTDA - ME</text:p>
          </table:table-cell>
          <table:table-cell table:style-name="ce14"/>
          <table:table-cell office:value-type="string" table:style-name="ce13">
            <text:p>SUCO NATURAL 1 LITRO</text:p>
          </table:table-cell>
          <table:table-cell office:value-type="float" office:value="36" table:style-name="ce13">
            <text:p><text:s/>R$ 3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12">
            <text:p>22/11/2017</text:p>
          </table:table-cell>
          <table:table-cell office:value-type="string" table:style-name="ce13">
            <text:p>CAFÉ NOVO INDÍGENA LTDA - ME</text:p>
          </table:table-cell>
          <table:table-cell table:style-name="ce30"/>
          <table:table-cell office:value-type="string" table:style-name="ce13">
            <text:p><text:s/>BOLO DE AIPIM 600 GRAMAS</text:p>
          </table:table-cell>
          <table:table-cell office:value-type="float" office:value="26.98" table:style-name="ce13">
            <text:p><text:s/>R$ 26,98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12">
            <text:p>22/11/2017</text:p>
          </table:table-cell>
          <table:table-cell office:value-type="string" table:style-name="ce13">
            <text:p>CAFÉ NOVO INDÍGENA LTDA - ME</text:p>
          </table:table-cell>
          <table:table-cell table:style-name="ce30"/>
          <table:table-cell office:value-type="string" table:style-name="ce13">
            <text:p>SALGADINHO DE FORNO</text:p>
          </table:table-cell>
          <table:table-cell office:value-type="float" office:value="200" table:style-name="ce13">
            <text:p><text:s/>R$ 2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2T00:00:00" table:style-name="ce12">
            <text:p>22/11/2017</text:p>
          </table:table-cell>
          <table:table-cell office:value-type="string" table:style-name="ce13">
            <text:p>CAFÉ NOVO INDÍGENA LTDA - ME</text:p>
          </table:table-cell>
          <table:table-cell table:style-name="ce14"/>
          <table:table-cell office:value-type="string" table:style-name="ce25">
            <text:p><text:s/>TAXA DE ENTREGA</text:p>
          </table:table-cell>
          <table:table-cell office:value-type="float" office:value="6" table:style-name="ce13">
            <text:p><text:s/>R$ 6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468.15" table:formula="msoxl:=SUM(E176:E193)" table:style-name="ce34">
            <text:p><text:s/>R$ 3.468,15<text:s/></text:p>
          </table:table-cell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<text:s/>RENATA ALVES VILLELA</text:p>
          </table:table-cell>
          <table:table-cell office:value-type="string" table:style-name="ce22">
            <text:p>CPF: 095.231.887-39</text:p>
          </table:table-cell>
          <table:table-cell office:value-type="string" table:style-name="ce22">
            <text:p>Período de Aplicação: 08/12/2017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35">
            <text:p>SI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24T00:00:00" table:style-name="ce12">
            <text:p>24/11/2017</text:p>
          </table:table-cell>
          <table:table-cell office:value-type="string" table:style-name="ce13">
            <text:p>GELLIM RIO 120 GRAVAÇÕES E PRESENTES LTDA.</text:p>
          </table:table-cell>
          <table:table-cell table:style-name="ce14"/>
          <table:table-cell office:value-type="string" table:style-name="ce13">
            <text:p>PLACA DE AÇO ESCOVADO 20 X 7 CM.</text:p>
          </table:table-cell>
          <table:table-cell office:value-type="float" office:value="110" table:style-name="ce13">
            <text:p><text:s/>R$ 11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1-30T00:00:00" table:style-name="ce12">
            <text:p>30/11/2017</text:p>
          </table:table-cell>
          <table:table-cell office:value-type="string" table:style-name="ce13">
            <text:p>ELÉTRICA JUREMA LTDA - ME</text:p>
          </table:table-cell>
          <table:table-cell table:style-name="ce14"/>
          <table:table-cell office:value-type="string" table:style-name="ce13">
            <text:p>CAMPAINHA S/FIO - BATERIA/ PILHA</text:p>
          </table:table-cell>
          <table:table-cell office:value-type="float" office:value="44.9" table:style-name="ce13">
            <text:p><text:s/>R$ 44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4T00:00:00" table:style-name="ce12">
            <text:p>04/12/2017</text:p>
          </table:table-cell>
          <table:table-cell office:value-type="string" table:style-name="ce13">
            <text:p>FORNECEDORA CHATUBA DE NILÓPOLIS LTDA.</text:p>
          </table:table-cell>
          <table:table-cell table:style-name="ce14"/>
          <table:table-cell office:value-type="string" table:style-name="ce13">
            <text:p>INSTALAÇÃO E ASSENTAMENTO DE TANQUE<text:s/></text:p>
          </table:table-cell>
          <table:table-cell office:value-type="float" office:value="358.9" table:style-name="ce13">
            <text:p><text:s/>R$ 358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4T00:00:00" table:style-name="ce12">
            <text:p>04/12/2017</text:p>
          </table:table-cell>
          <table:table-cell office:value-type="string" table:style-name="ce13">
            <text:p>ARCONEX COMERCIAL EIRELI - EPP</text:p>
          </table:table-cell>
          <table:table-cell table:style-name="ce14"/>
          <table:table-cell office:value-type="string" table:style-name="ce13">
            <text:p>TAMPA C/ARO RETANGULAR 28 X 38 CM CAIXA DE INCÊNDIO</text:p>
          </table:table-cell>
          <table:table-cell office:value-type="float" office:value="76.5" table:style-name="ce13">
            <text:p><text:s/>R$ 76,5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4T00:00:00" table:style-name="ce12">
            <text:p>04/12/2017</text:p>
          </table:table-cell>
          <table:table-cell office:value-type="string" table:style-name="ce13">
            <text:p>ARCONEX COMERCIAL EIRELI - EPP</text:p>
          </table:table-cell>
          <table:table-cell table:style-name="ce14"/>
          <table:table-cell office:value-type="string" table:style-name="ce13">
            <text:p>TAMPA C/ARO RETANGULAR 60 X 40 CM CAIXA DE INCÊNDIO</text:p>
          </table:table-cell>
          <table:table-cell office:value-type="float" office:value="117" table:style-name="ce13">
            <text:p><text:s/>R$ 117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4T00:00:00" table:style-name="ce12">
            <text:p>04/12/2017</text:p>
          </table:table-cell>
          <table:table-cell office:value-type="string" table:style-name="ce13">
            <text:p>FORNECEDORA CHATUBA DE NILÓPOLIS LTDA.</text:p>
          </table:table-cell>
          <table:table-cell table:style-name="ce30"/>
          <table:table-cell office:value-type="string" table:style-name="ce13">
            <text:p>COLUNA PARA TANQUE CELITE</text:p>
          </table:table-cell>
          <table:table-cell office:value-type="float" office:value="89.9" table:style-name="ce13">
            <text:p><text:s/>R$ 89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12">
            <text:p>05/12/2017</text:p>
          </table:table-cell>
          <table:table-cell office:value-type="string" table:style-name="ce13">
            <text:p>CEDAN ELÉTRICA LTDA - ME</text:p>
          </table:table-cell>
          <table:table-cell table:style-name="ce14"/>
          <table:table-cell office:value-type="string" table:style-name="ce13">
            <text:p>RELÉ FOTOELÉTRICO 127-220V / <text:s/>500-1000W</text:p>
          </table:table-cell>
          <table:table-cell office:value-type="float" office:value="84" table:style-name="ce13">
            <text:p><text:s/>R$ 8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12">
            <text:p>05/12/2017</text:p>
          </table:table-cell>
          <table:table-cell office:value-type="string" table:style-name="ce13">
            <text:p>CEDAN ELÉTRICA LTDA - ME</text:p>
          </table:table-cell>
          <table:table-cell table:style-name="ce30"/>
          <table:table-cell office:value-type="string" table:style-name="ce13">
            <text:p>CONTATORA AUXILIAR DE220 V</text:p>
          </table:table-cell>
          <table:table-cell office:value-type="float" office:value="167.18" table:style-name="ce13">
            <text:p><text:s/>R$ 167,18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12">
            <text:p>05/12/2017</text:p>
          </table:table-cell>
          <table:table-cell office:value-type="string" table:style-name="ce13">
            <text:p>J.G.B.F. PINTO FERRAGENS - ME</text:p>
          </table:table-cell>
          <table:table-cell table:style-name="ce30"/>
          <table:table-cell office:value-type="string" table:style-name="ce13">
            <text:p>ROLDANA EM V</text:p>
          </table:table-cell>
          <table:table-cell office:value-type="float" office:value="75.36" table:style-name="ce13">
            <text:p><text:s/>R$ 75,36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12">
            <text:p>05/12/2017</text:p>
          </table:table-cell>
          <table:table-cell office:value-type="string" table:style-name="ce13">
            <text:p>CEDAN ELÉTRICA LTDA - ME</text:p>
          </table:table-cell>
          <table:table-cell table:style-name="ce30"/>
          <table:table-cell office:value-type="string" table:style-name="ce13">
            <text:p>AUTOMÁTICO DE BOIA<text:s/></text:p>
          </table:table-cell>
          <table:table-cell office:value-type="float" office:value="578" table:style-name="ce13">
            <text:p><text:s/>R$ 57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BAZAR LUMA MATERIAL ELÉTRICO E HIDRAULICO LTDA - ME</text:p>
          </table:table-cell>
          <table:table-cell table:style-name="ce14"/>
          <table:table-cell office:value-type="string" table:style-name="ce13">
            <text:p>LUVA SIMPLES DE ESGOTO SN DN 75MM</text:p>
          </table:table-cell>
          <table:table-cell office:value-type="float" office:value="136" table:style-name="ce13">
            <text:p><text:s/>R$ 13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14"/>
          <table:table-cell office:value-type="string" table:style-name="ce13">
            <text:p>PARAFUSO LENTILHA FENDA 1/4 X 5/8</text:p>
          </table:table-cell>
          <table:table-cell office:value-type="float" office:value="10.4" table:style-name="ce13">
            <text:p><text:s/>R$ 10,4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14"/>
          <table:table-cell office:value-type="string" table:style-name="ce13">
            <text:p>CANTONEIRA C/SUPORTE TIPO MÃO FRANCESA</text:p>
          </table:table-cell>
          <table:table-cell office:value-type="float" office:value="96" table:style-name="ce13">
            <text:p><text:s/>R$ 9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14"/>
          <table:table-cell office:value-type="string" table:style-name="ce13">
            <text:p>PORCA SEXTAVADA DE 1/4 UNC 20</text:p>
          </table:table-cell>
          <table:table-cell office:value-type="float" office:value="6.3" table:style-name="ce13">
            <text:p><text:s/>R$ 6,3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OSMAG-RIO E STOCK FRIO COM. DE REFRIGERAÇÃO LTDA</text:p>
          </table:table-cell>
          <table:table-cell table:style-name="ce14"/>
          <table:table-cell office:value-type="string" table:style-name="ce13">
            <text:p>TUBO ESPONJOSO DE 3/4"</text:p>
          </table:table-cell>
          <table:table-cell office:value-type="float" office:value="18" table:style-name="ce13">
            <text:p><text:s/>R$ 1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OSMAG-RIO E STOCK FRIO COM. DE REFRIGERAÇÃO LTDA</text:p>
          </table:table-cell>
          <table:table-cell table:style-name="ce14"/>
          <table:table-cell office:value-type="string" table:style-name="ce13">
            <text:p>TUBO ESPONJOSO DE 3/8"</text:p>
          </table:table-cell>
          <table:table-cell office:value-type="float" office:value="12" table:style-name="ce13">
            <text:p><text:s/>R$ 1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OSMAG-RIO E STOCK FRIO COM. DE REFRIGERAÇÃO LTDA</text:p>
          </table:table-cell>
          <table:table-cell table:style-name="ce14"/>
          <table:table-cell office:value-type="string" table:style-name="ce13">
            <text:p>TUBO DE COBRE PARA EQUIP. DE REFRIGERAÇÃO TIPO SPLIT</text:p>
          </table:table-cell>
          <table:table-cell office:value-type="float" office:value="104" table:style-name="ce13">
            <text:p><text:s/>R$ 10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OSMAG-RIO E STOCK FRIO COM. DE REFRIGERAÇÃO LTDA</text:p>
          </table:table-cell>
          <table:table-cell table:style-name="ce14"/>
          <table:table-cell office:value-type="string" table:style-name="ce13">
            <text:p>TUBO DE COBRE PARA EQUIP. DE REFRIGERAÇÃO TIPO SPLIT</text:p>
          </table:table-cell>
          <table:table-cell office:value-type="float" office:value="218.4" table:style-name="ce13">
            <text:p><text:s/>R$ 218,4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14"/>
          <table:table-cell office:value-type="string" table:style-name="ce13">
            <text:p>ARRUELA DE PRESSÃO 1/4, ZINCADA</text:p>
          </table:table-cell>
          <table:table-cell office:value-type="float" office:value="1.5" table:style-name="ce13">
            <text:p><text:s/>R$ 1,5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14"/>
          <table:table-cell office:value-type="string" table:style-name="ce13">
            <text:p>ARRUELA LISA 1/4 COM FURO CENTRAL</text:p>
          </table:table-cell>
          <table:table-cell office:value-type="float" office:value="3.75" table:style-name="ce13">
            <text:p><text:s/>R$ 3,7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BAZAR LUMA MATERIAL ELÉTRICO E HIDRAULICO LTDA - ME</text:p>
          </table:table-cell>
          <table:table-cell table:style-name="ce14"/>
          <table:table-cell office:value-type="string" table:style-name="ce13">
            <text:p>FITA DE AÇO</text:p>
          </table:table-cell>
          <table:table-cell office:value-type="float" office:value="120" table:style-name="ce13">
            <text:p><text:s/>R$ 12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BAZAR LUMA MATERIAL ELÉTRICO E HIDRAULICO LTDA - ME</text:p>
          </table:table-cell>
          <table:table-cell table:style-name="ce30"/>
          <table:table-cell office:value-type="string" table:style-name="ce13">
            <text:p>REDUÇÃO EXCÊNTRICA SERIE NORMAL <text:s/>- DN 75 X 50</text:p>
          </table:table-cell>
          <table:table-cell office:value-type="float" office:value="19" table:style-name="ce13">
            <text:p><text:s/>R$ 19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30"/>
          <table:table-cell office:value-type="string" table:style-name="ce13">
            <text:p>BARRA ROSQUEADA DE 1/4</text:p>
          </table:table-cell>
          <table:table-cell office:value-type="float" office:value="18" table:style-name="ce13">
            <text:p><text:s/>R$ 1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30"/>
          <table:table-cell office:value-type="string" table:style-name="ce13">
            <text:p>JAQUETA E CONE CB 1/4</text:p>
          </table:table-cell>
          <table:table-cell office:value-type="float" office:value="18" table:style-name="ce13">
            <text:p><text:s/>R$ 1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30"/>
          <table:table-cell office:value-type="string" table:style-name="ce13">
            <text:p>JUNÇÃO I 38 X 38</text:p>
          </table:table-cell>
          <table:table-cell office:value-type="float" office:value="22" table:style-name="ce13">
            <text:p><text:s/>R$ 2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WCT 2010 MATERIAIS ELÉTRICOS LTDA</text:p>
          </table:table-cell>
          <table:table-cell table:style-name="ce14"/>
          <table:table-cell office:value-type="string" table:style-name="ce25">
            <text:p>PERFILADO PERFURADO</text:p>
          </table:table-cell>
          <table:table-cell office:value-type="float" office:value="108" table:style-name="ce13">
            <text:p><text:s/>R$ 108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14"/>
          <table:table-cell office:value-type="string" table:style-name="ce13">
            <text:p>ARGAMASSA INTERNA, PORTOKOLL - 20 KILOS</text:p>
          </table:table-cell>
          <table:table-cell office:value-type="float" office:value="25" table:style-name="ce13">
            <text:p><text:s/>R$ 2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14"/>
          <table:table-cell office:value-type="string" table:style-name="ce13">
            <text:p>PERFIL DE AÇO M90</text:p>
          </table:table-cell>
          <table:table-cell office:value-type="float" office:value="129" table:style-name="ce13">
            <text:p><text:s/>R$ 129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14"/>
          <table:table-cell office:value-type="string" table:style-name="ce13">
            <text:p>CANTONEIRA DRYWALL 35 X 30</text:p>
          </table:table-cell>
          <table:table-cell office:value-type="float" office:value="43" table:style-name="ce13">
            <text:p><text:s/>R$ 43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14"/>
          <table:table-cell office:value-type="string" table:style-name="ce13">
            <text:p>PERFIL DE ALUMÍNIO</text:p>
          </table:table-cell>
          <table:table-cell office:value-type="float" office:value="25.05" table:style-name="ce13">
            <text:p><text:s/>R$ 25,05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30"/>
          <table:table-cell office:value-type="string" table:style-name="ce13">
            <text:p>PERFIL DE ALUMÍNIO</text:p>
          </table:table-cell>
          <table:table-cell office:value-type="float" office:value="113" table:style-name="ce13">
            <text:p><text:s/>R$ 113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30"/>
          <table:table-cell office:value-type="string" table:style-name="ce13">
            <text:p>PINO SEMI AUTOMÁTICO COM CLIP</text:p>
          </table:table-cell>
          <table:table-cell office:value-type="float" office:value="32" table:style-name="ce13">
            <text:p><text:s/>R$ 32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30"/>
          <table:table-cell office:value-type="string" table:style-name="ce13">
            <text:p>FINCAPINO PENTE AMARELO</text:p>
          </table:table-cell>
          <table:table-cell office:value-type="float" office:value="21.9" table:style-name="ce13">
            <text:p><text:s/>R$ 21,9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8T00:00:00" table:style-name="ce12">
            <text:p>08/12/2017</text:p>
          </table:table-cell>
          <table:table-cell office:value-type="string" table:style-name="ce13">
            <text:p>GYPCENTER MATERIAS DE CONSTRUÇÃO EIRELI<text:s/></text:p>
          </table:table-cell>
          <table:table-cell table:style-name="ce30"/>
          <table:table-cell office:value-type="string" table:style-name="ce13">
            <text:p>TIRANTE</text:p>
          </table:table-cell>
          <table:table-cell office:value-type="float" office:value="45" table:style-name="ce13">
            <text:p><text:s/>R$ 4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07/1/22017</text:p>
          </table:table-cell>
          <table:table-cell office:value-type="string" table:style-name="ce13">
            <text:p>BAZAR LUMA MATERIAL ELÉTRICO E HIDRAULICO LTDA - ME</text:p>
          </table:table-cell>
          <table:table-cell table:style-name="ce30"/>
          <table:table-cell office:value-type="string" table:style-name="ce13">
            <text:p>TAXA DE ENTREGA</text:p>
          </table:table-cell>
          <table:table-cell office:value-type="float" office:value="20" table:style-name="ce13">
            <text:p><text:s/>R$ 20,00<text:s/>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style-name="ce17">
            <text:p>Total</text:p>
          </table:table-cell>
          <table:table-cell table:number-columns-repeated="3" table:style-name="ce36"/>
          <table:table-cell office:value-type="float" office:value="3067.04" table:formula="msoxl:=SUM(E198:E233)" table:style-name="ce34">
            <text:p><text:s/>R$ 3.067,04<text:s/></text:p>
          </table:table-cell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2">
          <table:table-cell office:value-type="string" table:style-name="ce21">
            <text:p>Suprido: <text:s/>OZIAS JOSÉ DOS SANTOS JUNIOR</text:p>
          </table:table-cell>
          <table:table-cell office:value-type="string" table:style-name="ce22">
            <text:p>CPF:986.813.467-68</text:p>
          </table:table-cell>
          <table:table-cell office:value-type="string" table:style-name="ce22">
            <text:p>Período de Aplicação:<text:s text:c="2"/></text:p>
          </table:table-cell>
          <table:table-cell office:value-type="string" table:style-name="ce23">
            <text:p>Aprovação de Contas:<text:s/></text:p>
          </table:table-cell>
          <table:table-cell office:value-type="string" table:style-name="ce35">
            <text:p>EM COMPROVAÇÃ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date" office:date-value="2017-11-27T00:00:00" table:style-name="ce12">
            <text:p>27/11/2017</text:p>
          </table:table-cell>
          <table:table-cell office:value-type="string" table:style-name="ce13">
            <text:p>SENAC - SERVIÇO NACIONAL DE APRENDIZAGEM COMERCIAL</text:p>
          </table:table-cell>
          <table:table-cell table:style-name="ce30"/>
          <table:table-cell office:value-type="string" table:style-name="ce13">
            <text:p>SERVIÇO DE BUFFET</text:p>
          </table:table-cell>
          <table:table-cell office:value-type="float" office:value="196" table:style-name="ce13">
            <text:p><text:s/>R$ 196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5T00:00:00" table:style-name="ce12">
            <text:p>05/12/2017</text:p>
          </table:table-cell>
          <table:table-cell office:value-type="string" table:style-name="ce13">
            <text:p>GRÁFICA ONIDA LTDA</text:p>
          </table:table-cell>
          <table:table-cell table:style-name="ce30"/>
          <table:table-cell office:value-type="string" table:style-name="ce13">
            <text:p>CONVITE EM PAPEL COUCHEMATT 230G FORMAT 300X210MM</text:p>
          </table:table-cell>
          <table:table-cell office:value-type="float" office:value="420" table:style-name="ce13">
            <text:p><text:s/>R$ 42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GRÁFICA ONIDA LTDA</text:p>
          </table:table-cell>
          <table:table-cell table:style-name="ce30"/>
          <table:table-cell office:value-type="string" table:style-name="ce13">
            <text:p>CONVITE EM PAPEL COUCHE MATT 230G FORMAT 300X210MM C/D</text:p>
          </table:table-cell>
          <table:table-cell office:value-type="float" office:value="300" table:style-name="ce13">
            <text:p><text:s/>R$ 3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07T00:00:00" table:style-name="ce12">
            <text:p>07/12/2017</text:p>
          </table:table-cell>
          <table:table-cell office:value-type="string" table:style-name="ce13">
            <text:p>GRÁFICA ONIDA LTDA</text:p>
          </table:table-cell>
          <table:table-cell table:style-name="ce30"/>
          <table:table-cell office:value-type="string" table:style-name="ce13">
            <text:p>CONVITE EM PAPEL COUCHE MATT 230G FORMAT 300X210MM C/D</text:p>
          </table:table-cell>
          <table:table-cell office:value-type="float" office:value="204" table:style-name="ce13">
            <text:p><text:s/>R$ 204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4T00:00:00" table:style-name="ce12">
            <text:p>14/12/2017</text:p>
          </table:table-cell>
          <table:table-cell office:value-type="string" table:style-name="ce13">
            <text:p>SAGGIO E MOURA LTDA.<text:s/></text:p>
          </table:table-cell>
          <table:table-cell table:style-name="ce30"/>
          <table:table-cell office:value-type="string" table:style-name="ce13">
            <text:p>ALUGUEL DE EQUIPAMENTO RADIOCOMUNICADOR</text:p>
          </table:table-cell>
          <table:table-cell office:value-type="float" office:value="430" table:style-name="ce13">
            <text:p><text:s/>R$ 43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4T00:00:00" table:style-name="ce12">
            <text:p>14/12/2017</text:p>
          </table:table-cell>
          <table:table-cell office:value-type="string" table:style-name="ce13">
            <text:p>CLUBE DAS FLORES - ENTREGA DE FLORES NATURAIS EIRELI - EPP</text:p>
          </table:table-cell>
          <table:table-cell table:style-name="ce30"/>
          <table:table-cell office:value-type="string" table:style-name="ce13">
            <text:p>JARDINEIRA EM MIX BRANCO E FOLHAGEM TAMANHO 3,00X1,00</text:p>
          </table:table-cell>
          <table:table-cell office:value-type="float" office:value="600" table:style-name="ce13">
            <text:p><text:s/>R$ 6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5T00:00:00" table:style-name="ce12">
            <text:p>15/12/2017</text:p>
          </table:table-cell>
          <table:table-cell office:value-type="string" table:style-name="ce13">
            <text:p>RENATA LESSA CORREA</text:p>
          </table:table-cell>
          <table:table-cell table:style-name="ce30"/>
          <table:table-cell office:value-type="string" table:style-name="ce13">
            <text:p>APRESENTAÇÃO DE EVENTO (MC)</text:p>
          </table:table-cell>
          <table:table-cell office:value-type="float" office:value="600" table:style-name="ce13">
            <text:p><text:s/>R$ 600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18T00:00:00" table:style-name="ce12">
            <text:p>18/12/2017</text:p>
          </table:table-cell>
          <table:table-cell office:value-type="string" table:style-name="ce13">
            <text:p>ARRUMANDO A MESA BUFFET</text:p>
          </table:table-cell>
          <table:table-cell table:style-name="ce30"/>
          <table:table-cell office:value-type="string" table:style-name="ce13">
            <text:p>LOCAÇÃO DE BANDEJAS</text:p>
          </table:table-cell>
          <table:table-cell office:value-type="float" office:value="139" table:style-name="ce13">
            <text:p><text:s/>R$ 139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20T00:00:00" table:style-name="ce12">
            <text:p>20/12/2017</text:p>
          </table:table-cell>
          <table:table-cell office:value-type="string" table:style-name="ce13">
            <text:p>JR DECORAÇÕES E COMÉRCIO EM GERAL LTDA</text:p>
          </table:table-cell>
          <table:table-cell table:style-name="ce30"/>
          <table:table-cell office:value-type="string" table:style-name="ce13">
            <text:p>REPARO EM PERSIANA</text:p>
          </table:table-cell>
          <table:table-cell office:value-type="float" office:value="225" table:style-name="ce13">
            <text:p><text:s/>R$ 22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22T00:00:00" table:style-name="ce12">
            <text:p>22/12/2017</text:p>
          </table:table-cell>
          <table:table-cell office:value-type="string" table:style-name="ce13">
            <text:p>FILTRO E CIA REVENDA ESPECIALIZADA EIRELI ME</text:p>
          </table:table-cell>
          <table:table-cell table:style-name="ce30"/>
          <table:table-cell office:value-type="string" table:style-name="ce13">
            <text:p>FILTRO 2X1</text:p>
          </table:table-cell>
          <table:table-cell office:value-type="float" office:value="105" table:style-name="ce13">
            <text:p><text:s/>R$ 105,00<text:s/>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12-28T00:00:00" table:style-name="ce12">
            <text:p>28/12/2017</text:p>
          </table:table-cell>
          <table:table-cell office:value-type="string" table:style-name="ce13">
            <text:p>INSS</text:p>
          </table:table-cell>
          <table:table-cell table:style-name="ce30"/>
          <table:table-cell office:value-type="string" table:style-name="ce13">
            <text:p>GUIA DE PREVIDÊNCIA SOCIAL - GPS</text:p>
          </table:table-cell>
          <table:table-cell office:value-type="float" office:value="381.1" table:style-name="ce13">
            <text:p><text:s/>R$ 381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600.1" table:formula="msoxl:=SUM(E239:E249)" table:style-name="ce34">
            <text:p><text:s/>R$ 3.600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7">
            <text:p>Fonte: Diretoria de Controle do MPRJ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7">
            <text:p>Data da Última Atualização: <text:s/>03/04/2018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4" table:number-rows-spanned="1" table:style-name="ce41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3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8-04-09T12:41:15Z</meta:creation-date>
    <dc:date>2018-04-09T22:12:45Z</dc:date>
  </office:meta>
</office:document-meta>
</file>