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1" svg:font-family="Arial1"/>
    <style:font-face style:name="Calibri1" svg:font-family="Calibri1"/>
    <style:font-face style:name="Arial2" svg:font-family="Arial2"/>
    <style:font-face style:name="Cambria" svg:font-family="Cambria"/>
  </office:font-face-decls>
  <office:automatic-styles>
    <style:style style:name="ce1" style:family="table-cell" style:parent-style-name="Normal_32_3" style:data-style-name="N0">
      <style:table-cell-properties style:vertical-align="middle" fo:background-color="transparent" style:repeat-content="false"/>
      <style:paragraph-properties fo:text-align="center"/>
      <style:text-properties fo:color="#7F7F7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Normal_32_3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ce3" style:family="table-cell" style:parent-style-name="Normal_32_3" style:data-style-name="N0">
      <style:table-cell-properties fo:border-top="thin solid #7F7F7F" fo:border-bottom="thin solid #7F7F7F" fo:border-left="thin solid #7F7F7F" fo:border-right="none" style:vertical-align="middle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Normal_32_3" style:data-style-name="N0">
      <style:table-cell-properties fo:border="thin solid #7F7F7F" style:vertical-align="middle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automatic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Moeda_32_2" style:data-style-name="N37">
      <style:table-cell-properties fo:border="thin solid #808080" style:vertical-align="middle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Moeda_32_2" style:data-style-name="N37">
      <style:table-cell-properties fo:border="thin solid #808080" style:vertical-align="middle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Moeda_32_2" style:data-style-name="N37">
      <style:table-cell-properties fo:border="thin solid #808080" style:vertical-align="middle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Normal_32_3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/>
    </style:style>
    <style:style style:name="ce12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#F2F2F2"/>
      <style:text-properties fo:color="#80808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3" style:family="table-cell" style:parent-style-name="Normal_32_3" style:data-style-name="N0">
      <style:table-cell-properties fo:border-top="thin solid #7F7F7F" fo:border-bottom="thin solid #7F7F7F" fo:border-left="thin solid #7F7F7F" fo:border-right="none" style:vertical-align="automatic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Moeda_32_2" style:data-style-name="N37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Normal_32_3" style:data-style-name="N0">
      <style:table-cell-properties style:vertical-align="automatic" fo:background-color="transparent"/>
      <style:text-properties fo:color="#000000"/>
    </style:style>
    <style:style style:name="ce16" style:family="table-cell" style:parent-style-name="Normal_32_3" style:data-style-name="N0">
      <style:table-cell-properties style:vertical-align="automatic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Normal_32_3" style:data-style-name="N2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T1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4.208125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7.6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11.5pt" style:use-optimal-row-height="false" fo:break-before="auto"/>
    </style:style>
    <style:style style:name="ro5" style:family="table-row">
      <style:table-row-properties style:row-height="200.25pt" style:use-optimal-row-height="fals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72.7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59.25pt" style:use-optimal-row-height="fals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52.5pt" style:use-optimal-row-height="false" fo:break-before="auto"/>
    </style:style>
    <style:style style:name="ro13" style:family="table-row">
      <style:table-row-properties style:row-height="74.25pt" style:use-optimal-row-height="false" fo:break-before="auto"/>
    </style:style>
    <style:style style:name="ro14" style:family="table-row">
      <style:table-row-properties style:row-height="61.5pt" style:use-optimal-row-height="false" fo:break-before="auto"/>
    </style:style>
    <style:style style:name="ro15" style:family="table-row">
      <style:table-row-properties style:row-height="14.25pt" style:use-optimal-row-height="true" fo:break-before="auto"/>
    </style:style>
    <style:style style:name="ro16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Despesas_Por_Acao_Orcamentaria" table:style-name="ta1" table:print-ranges="Despesas_Por_Acao_Orcamentaria.A1:Despesas_Por_Acao_Orcamentaria.E5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3" table:number-columns-repeated="1010" table:default-cell-style-name="ce2"/>
        <table:table-column table:style-name="co6" table:number-columns-repeated="15360" table:default-cell-style-name="ce15"/>
        <table:table-row table:style-name="ro1">
          <table:table-cell office:value-type="string" table:number-columns-spanned="5" table:number-rows-spanned="1" table:style-name="ce1">
            <text:p><text:s text:c="4"/>Despesas por Ação Orçamentária - Exercício 2017 - Execução acumulada até o mês de Junho</text:p>
            <draw:frame draw:z-index="1" draw:id="id0" draw:style-name="a0" draw:name="Imagem 4" svg:x="0.11614in" svg:y="0.07402in" svg:width="1.92677in" svg:height="0.4893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3"/>
          <table:covered-table-cell>
            <draw:frame draw:z-index="2" draw:id="id1" draw:style-name="a1" draw:name="Imagem 3" svg:x="0.76522in" svg:y="0.03701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6379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Descrição da Ação</text:p>
          </table:table-cell>
          <table:table-cell office:value-type="string" table:style-name="ce4">
            <text:p>Autorizado</text:p>
          </table:table-cell>
          <table:table-cell office:value-type="string" table:style-name="ce4">
            <text:p>Empenhados</text:p>
          </table:table-cell>
          <table:table-cell office:value-type="string" table:style-name="ce4">
            <text:p>Liquidados</text:p>
          </table:table-cell>
          <table:table-cell office:value-type="string" table:style-name="ce4">
            <text:p>Pagos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5">
            <text:p>03.091.0027.2109 - Defesa dos Direitos e Interesses da Sociedade</text:p>
            <text:p/>
            <text:p><text:span text:style-name="T2">Desenvolvimento de projetos institucionais que envolvam a defesa da ordem jurídica, do regime democrático e dos interesses sociais e individuais indisponíveis, garantindo a esses a plena realização das funções constitucionais deste órgão.</text:span><text:span text:style-name="T2"/></text:p>
            <text:p><text:span text:style-name="T2"/></text:p>
            <text:p><text:span text:style-name="T3">Projetos</text:span><text:span text:style-name="T3"/></text:p>
            <text:p><text:span text:style-name="T2">- Projeto Em Nome do Pai implantado.</text:span><text:span text:style-name="T2"/></text:p>
            <text:p><text:span text:style-name="T2">- Projeto MP nas Escolas implantado.</text:span><text:span text:style-name="T2"/></text:p>
            <text:p><text:span text:style-name="T2">- Projeto Enfrentamento à Violência Sexual contra Menores implantado.</text:span><text:span text:style-name="T2"/></text:p>
            <text:p><text:span text:style-name="T2">- Projeto Luz no Cárcere implantado.</text:span><text:span text:style-name="T2"/></text:p>
            <text:p><text:span text:style-name="T2">- Projeto Módulo de Transplante Intervivos – MTI implantado.</text:span><text:span text:style-name="T2"/></text:p>
            <text:p><text:span text:style-name="T2">- Projeto Quero um Família – Cadastro de Adoção Participativo implantado.</text:span><text:span text:style-name="T2"/></text:p>
            <text:p><text:span text:style-name="T2">- Projeto Módulo do Idoso – MID implantado.</text:span><text:span text:style-name="T2"/></text:p>
            <text:p><text:span text:style-name="T2">- Projeto Medicamentos-Análise Técnica para Tutela Individual implantado.</text:span><text:span text:style-name="T2"/></text:p>
            <text:p><text:span text:style-name="T2">- Projeto Módulo Mulheres Livres implantado.</text:span><text:span text:style-name="T2"/></text:p>
            <text:p><text:span text:style-name="T2">- Projeto Conversando Sobre a Lei Maria da Penha nas Escolas implantado.</text:span><text:span text:style-name="T2"/></text:p>
            <text:p><text:span text:style-name="T2">- Projeto Criança Cidadã implantado.</text:span></text:p>
          </table:table-cell>
          <table:table-cell office:value-type="float" office:value="1000000" table:formula="msoxl:=SUM(B5:B7)" table:style-name="ce6">
            <text:p><text:s/>1.000.000,00<text:s/></text:p>
          </table:table-cell>
          <table:table-cell office:value-type="float" office:value="242400" table:formula="msoxl:=SUM(C5:C7)" table:style-name="ce6">
            <text:p><text:s/>242.400,00<text:s/></text:p>
          </table:table-cell>
          <table:table-cell office:value-type="float" office:value="81375" table:formula="msoxl:=SUM(D5:D7)" table:style-name="ce6">
            <text:p><text:s/>81.375,00<text:s/></text:p>
          </table:table-cell>
          <table:table-cell office:value-type="float" office:value="81375" table:formula="msoxl:=SUM(E5:E7)" table:style-name="ce6">
            <text:p><text:s/>81.375,0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500000" table:style-name="ce8">
            <text:p><text:s/>500.000,00<text:s/></text:p>
          </table:table-cell>
          <table:table-cell office:value-type="float" office:value="242400" table:style-name="ce8">
            <text:p><text:s/>242.400,00<text:s/></text:p>
          </table:table-cell>
          <table:table-cell office:value-type="float" office:value="81375" table:style-name="ce8">
            <text:p><text:s/>81.375,00<text:s/></text:p>
          </table:table-cell>
          <table:table-cell office:value-type="float" office:value="81375" table:style-name="ce8">
            <text:p><text:s/>81.375,0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500000" table:style-name="ce8">
            <text:p><text:s/>500.000,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5">
            <text:p>03.091.0185.3471 - Gestão Estratégica do Ministério Público.</text:p>
            <text:p/>
            <text:p><text:span text:style-name="T2">Aprimorar a efeciência, o controle e a transparência da gestão pública no âmbito do Ministério Público Fluminense, conforme as diretrizes estruturantes do mapa estratégico institucional, tendo como enfoque: o desenvolvimento de pessoas; <text:s/>o estabelecimento de uma cultura organizacional por resultados; a adequação da infraestrutura, tecnologia e sistemas de informação que suportem à demanda da área meio; a captação de recursos necessários ao crescimento do<text:s/></text:span><text:span text:style-name="T4">parquet</text:span><text:span text:style-name="T2">.</text:span><text:span text:style-name="T2"/></text:p>
            <text:p><text:span text:style-name="T2"/></text:p>
            <text:p><text:span text:style-name="T3">Projetos</text:span><text:span text:style-name="T3"/></text:p>
            <text:p><text:span text:style-name="T2">- Projeto Relatórios Estatísticos extraídos do MGP implantado.</text:span><text:span text:style-name="T2"/></text:p>
            <text:p><text:span text:style-name="T2">- Projeto Otimização do CAO das Promotorias de Justiça da Infância e da Juventude implantado.</text:span><text:span text:style-name="T2"/></text:p>
            <text:p><text:span text:style-name="T2">- Projeto Fonoaudiologia e Laboratório Computacional Forenses implantado.</text:span><text:span text:style-name="T2"/></text:p>
            <text:p><text:span text:style-name="T2">- Processo Judicial Eletrônico implantado.</text:span><text:span text:style-name="T2"/></text:p>
            <text:p><text:span text:style-name="T2">- Projeto Redução de Acúmulo de Processos implantado.</text:span><text:span text:style-name="T2"/></text:p>
            <text:p><text:span text:style-name="T2">- Projeto Integração de Sistemas Informatizados implantado.</text:span><text:span text:style-name="T2"/></text:p>
            <text:p><text:span text:style-name="T2">- Projeto MP em Mapas implantado.</text:span></text:p>
          </table:table-cell>
          <table:table-cell office:value-type="float" office:value="1000000" table:formula="msoxl:=SUM(B9:B11)" table:style-name="ce6">
            <text:p><text:s/>1.000.000,00<text:s/></text:p>
          </table:table-cell>
          <table:table-cell office:value-type="float" office:value="395618" table:formula="msoxl:=SUM(C9:C11)" table:style-name="ce6">
            <text:p><text:s/>395.618,00<text:s/></text:p>
          </table:table-cell>
          <table:table-cell office:value-type="float" office:value="0" table:formula="msoxl:=SUM(D9:D11)" table:style-name="ce6">
            <text:p><text:s/>-<text:s/></text:p>
          </table:table-cell>
          <table:table-cell office:value-type="float" office:value="0" table:formula="msoxl:=SUM(E9:E11)" table:style-name="ce6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500000" table:style-name="ce8">
            <text:p><text:s/>500.000,00<text:s/></text:p>
          </table:table-cell>
          <table:table-cell office:value-type="float" office:value="395618" table:style-name="ce8">
            <text:p><text:s/>395.618,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500000" table:style-name="ce8">
            <text:p><text:s/>500.000,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5">
            <text:p>03.122.0028.2138 - Operacionalização de Tecnologia da Informação e Comunicação</text:p>
            <text:p/>
            <text:p><text:span text:style-name="T2">Consolidar e expandir a infraestrutura do Ministério Público relacionados aos bens e serviços ligados à área de Tecnologia da Informação e Comunicação</text:span></text:p>
          </table:table-cell>
          <table:table-cell office:value-type="float" office:value="48898238" table:formula="msoxl:=SUM(B13:B15)" table:style-name="ce6">
            <text:p><text:s/>48.898.238,00<text:s/></text:p>
          </table:table-cell>
          <table:table-cell office:value-type="float" office:value="28877618.370000001" table:formula="msoxl:=SUM(C13:C15)" table:style-name="ce6">
            <text:p><text:s/>28.877.618,37<text:s/></text:p>
          </table:table-cell>
          <table:table-cell office:value-type="float" office:value="7565254.8300000001" table:formula="msoxl:=SUM(D13:D15)" table:style-name="ce6">
            <text:p><text:s/>7.565.254,83<text:s/></text:p>
          </table:table-cell>
          <table:table-cell office:value-type="float" office:value="6751661.4799999995" table:formula="msoxl:=SUM(E13:E15)" table:style-name="ce6">
            <text:p><text:s/>6.751.661,48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31521238" table:style-name="ce8">
            <text:p><text:s/>31.521.238,00<text:s/></text:p>
          </table:table-cell>
          <table:table-cell office:value-type="float" office:value="28466940.690000001" table:style-name="ce8">
            <text:p><text:s/>28.466.940,69<text:s/></text:p>
          </table:table-cell>
          <table:table-cell office:value-type="float" office:value="7373983.1500000004" table:style-name="ce8">
            <text:p><text:s/>7.373.983,15<text:s/></text:p>
          </table:table-cell>
          <table:table-cell office:value-type="float" office:value="6560389.7999999998" table:style-name="ce8">
            <text:p><text:s/>6.560.389,80<text:s/>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7">
            <text:p><text:s text:c="10"/>Despesas de Investimento</text:p>
          </table:table-cell>
          <table:table-cell office:value-type="float" office:value="17377000" table:style-name="ce8">
            <text:p><text:s/>17.377.000,00<text:s/></text:p>
          </table:table-cell>
          <table:table-cell office:value-type="float" office:value="410677.68" table:style-name="ce8">
            <text:p><text:s/>410.677,68<text:s/></text:p>
          </table:table-cell>
          <table:table-cell office:value-type="float" office:value="191271.67999999999" table:style-name="ce8">
            <text:p><text:s/>191.271,68<text:s/></text:p>
          </table:table-cell>
          <table:table-cell office:value-type="float" office:value="191271.67999999999" table:style-name="ce8">
            <text:p><text:s/>191.271,68<text:s/></text:p>
          </table:table-cell>
          <table:table-cell table:number-columns-repeated="16379" table:style-name="ce2"/>
        </table:table-row>
        <table:table-row table:style-name="ro8">
          <table:table-cell office:value-type="string" table:style-name="ce9">
            <text:p>03.122.0028.2009 - Pessoal e Encargos Sociais do MP</text:p>
            <text:p/>
            <text:p><text:span text:style-name="T2">Assegurar aos Membros do Ministério Público e aos servidores do Quadro Permanente de Serviços Auxiliares o pagamento de despesas de pessoal ativo, inclusive quanto aos encargos sociais incidentes, conforme disposições constitucionais e legais.</text:span><text:span text:style-name="T2"/></text:p>
            <text:p/>
          </table:table-cell>
          <table:table-cell office:value-type="float" office:value="1020600000" table:formula="msoxl:=SUM(B17:B19)" table:style-name="ce6">
            <text:p><text:s/>1.020.600.000,00<text:s/></text:p>
          </table:table-cell>
          <table:table-cell office:value-type="float" office:value="937138415.05999994" table:formula="msoxl:=SUM(C17:C19)" table:style-name="ce6">
            <text:p><text:s/>937.138.415,06<text:s/></text:p>
          </table:table-cell>
          <table:table-cell office:value-type="float" office:value="395712242.56999999" table:formula="msoxl:=SUM(D17:D19)" table:style-name="ce6">
            <text:p><text:s/>395.712.242,57<text:s/></text:p>
          </table:table-cell>
          <table:table-cell office:value-type="float" office:value="384485297.19" table:formula="msoxl:=SUM(E17:E19)" table:style-name="ce6">
            <text:p><text:s/>384.485.297,19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1020600000" table:style-name="ce8">
            <text:p><text:s/>1.020.600.000,00<text:s/></text:p>
          </table:table-cell>
          <table:table-cell office:value-type="float" office:value="937138415.05999994" table:style-name="ce8">
            <text:p><text:s/>937.138.415,06<text:s/></text:p>
          </table:table-cell>
          <table:table-cell office:value-type="float" office:value="395712242.56999999" table:style-name="ce8">
            <text:p><text:s/>395.712.242,57<text:s/></text:p>
          </table:table-cell>
          <table:table-cell office:value-type="float" office:value="384485297.19" table:style-name="ce8">
            <text:p><text:s/>384.485.297,19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9">
          <table:table-cell office:value-type="string" table:style-name="ce7">
            <text:p><text:s text:c="10"/>Despesas de Investimento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10">
          <table:table-cell office:value-type="string" table:style-name="ce9">
            <text:p>03.122.0028.2162 - Manutenção, Reaparelhamento e Expansão do MP</text:p>
            <text:p/>
            <text:p><text:span text:style-name="T2">Consolidar e expandir a infra-estrutura física e de recursos materiais e operacionais do Ministério Público em todo o território do Estado do Rio de Janeiro.</text:span><text:span text:style-name="T2"/></text:p>
            <text:p/>
          </table:table-cell>
          <table:table-cell office:value-type="float" office:value="74166414" table:formula="msoxl:=SUM(B21:B23)" table:style-name="ce10">
            <text:p><text:s/>74.166.414,00<text:s/></text:p>
          </table:table-cell>
          <table:table-cell office:value-type="float" office:value="62029693.510000005" table:formula="msoxl:=SUM(C21:C23)" table:style-name="ce10">
            <text:p><text:s/>62.029.693,51<text:s/></text:p>
          </table:table-cell>
          <table:table-cell office:value-type="float" office:value="22553852.960000001" table:formula="msoxl:=SUM(D21:D23)" table:style-name="ce10">
            <text:p><text:s/>22.553.852,96<text:s/></text:p>
          </table:table-cell>
          <table:table-cell office:value-type="float" office:value="22119733.359999999" table:formula="msoxl:=SUM(E21:E23)" table:style-name="ce10">
            <text:p><text:s/>22.119.733,36<text:s/>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70779397" table:style-name="ce8">
            <text:p><text:s/>70.779.397,00<text:s/></text:p>
          </table:table-cell>
          <table:table-cell office:value-type="float" office:value="61308088.170000002" table:style-name="ce8">
            <text:p><text:s/>61.308.088,17<text:s/></text:p>
          </table:table-cell>
          <table:table-cell office:value-type="float" office:value="22085022.77" table:style-name="ce8">
            <text:p><text:s/>22.085.022,77<text:s/></text:p>
          </table:table-cell>
          <table:table-cell office:value-type="float" office:value="21893573.079999998" table:style-name="ce8">
            <text:p><text:s/>21.893.573,08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3387017" table:style-name="ce8">
            <text:p><text:s/>3.387.017,00<text:s/></text:p>
          </table:table-cell>
          <table:table-cell office:value-type="float" office:value="721605.34" table:style-name="ce8">
            <text:p><text:s/>721.605,34<text:s/></text:p>
          </table:table-cell>
          <table:table-cell office:value-type="float" office:value="468830.19" table:style-name="ce8">
            <text:p><text:s/>468.830,19<text:s/></text:p>
          </table:table-cell>
          <table:table-cell office:value-type="float" office:value="226160.28" table:style-name="ce8">
            <text:p><text:s/>226.160,28<text:s/></text:p>
          </table:table-cell>
          <table:table-cell table:number-columns-repeated="16379" table:style-name="ce2"/>
        </table:table-row>
        <table:table-row table:style-name="ro11">
          <table:table-cell office:value-type="string" table:style-name="ce9">
            <text:p>03.091.0028.2151 <text:s/>- Corregedoria-Geral do Ministério Público</text:p>
            <text:p/>
            <text:p><text:span text:style-name="T2">Assegurar à Corregedoria-Geral do Ministério Público recursos destinados à sua área de atuação.</text:span></text:p>
          </table:table-cell>
          <table:table-cell office:value-type="float" office:value="8352000" table:formula="msoxl:=SUM(B25:B27)" table:style-name="ce6">
            <text:p><text:s/>8.352.000,00<text:s/></text:p>
          </table:table-cell>
          <table:table-cell office:value-type="float" office:value="5800000" table:formula="msoxl:=SUM(C25:C27)" table:style-name="ce6">
            <text:p><text:s/>5.800.000,00<text:s/></text:p>
          </table:table-cell>
          <table:table-cell office:value-type="float" office:value="1888533.53" table:formula="msoxl:=SUM(D25:D27)" table:style-name="ce6">
            <text:p><text:s/>1.888.533,53<text:s/></text:p>
          </table:table-cell>
          <table:table-cell office:value-type="float" office:value="1888533.53" table:formula="msoxl:=SUM(E25:E27)" table:style-name="ce6">
            <text:p><text:s/>1.888.533,53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8352000" table:style-name="ce8">
            <text:p><text:s/>8.352.000,00<text:s/></text:p>
          </table:table-cell>
          <table:table-cell office:value-type="float" office:value="5800000" table:style-name="ce8">
            <text:p><text:s/>5.800.000,00<text:s/></text:p>
          </table:table-cell>
          <table:table-cell office:value-type="float" office:value="1888533.53" table:style-name="ce8">
            <text:p><text:s/>1.888.533,53<text:s/></text:p>
          </table:table-cell>
          <table:table-cell office:value-type="float" office:value="1888533.53" table:style-name="ce8">
            <text:p><text:s/>1.888.533,53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12">
          <table:table-cell office:value-type="string" table:style-name="ce9">
            <text:p>03.091.0028.2144 - Centro de Estudos e Aperfeiçoamento Funcional</text:p>
            <text:p/>
            <text:p><text:span text:style-name="T2">Promoção do aperfeiçoamento funcional e cultural dos membros e servidores do Ministério Público.</text:span></text:p>
          </table:table-cell>
          <table:table-cell office:value-type="float" office:value="1257245" table:formula="msoxl:=SUM(B29:B31)" table:style-name="ce6">
            <text:p><text:s/>1.257.245,00<text:s/></text:p>
          </table:table-cell>
          <table:table-cell office:value-type="float" office:value="671464.82" table:formula="msoxl:=SUM(C29:C31)" table:style-name="ce6">
            <text:p><text:s/>671.464,82<text:s/></text:p>
          </table:table-cell>
          <table:table-cell office:value-type="float" office:value="293534.90000000002" table:formula="msoxl:=SUM(D29:D31)" table:style-name="ce6">
            <text:p><text:s/>293.534,90<text:s/></text:p>
          </table:table-cell>
          <table:table-cell office:value-type="float" office:value="293534.90000000002" table:formula="msoxl:=SUM(E29:E31)" table:style-name="ce6">
            <text:p><text:s/>293.534,9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1217245" table:style-name="ce8">
            <text:p><text:s/>1.217.245,00<text:s/></text:p>
          </table:table-cell>
          <table:table-cell office:value-type="float" office:value="671464.82" table:style-name="ce8">
            <text:p><text:s/>671.464,82<text:s/></text:p>
          </table:table-cell>
          <table:table-cell office:value-type="float" office:value="293534.90000000002" table:style-name="ce8">
            <text:p><text:s/>293.534,90<text:s/></text:p>
          </table:table-cell>
          <table:table-cell office:value-type="float" office:value="293534.90000000002" table:style-name="ce8">
            <text:p><text:s/>293.534,9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40000" table:style-name="ce8">
            <text:p><text:s/>40.000,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12">
          <table:table-cell office:value-type="string" table:style-name="ce9">
            <text:p>03.122.0028.2164 - Suporte aos Recursos Operacionais do MP</text:p>
            <text:p/>
            <text:p><text:span text:style-name="T2">Consolidar e expandir a infraestrutura do Ministério Público relacionados aos bens e serviços ligados à área de Tecnologia da Informação e Comunicação.</text:span></text:p>
          </table:table-cell>
          <table:table-cell office:value-type="float" office:value="338458433" table:formula="msoxl:=SUM(B33:B35)" table:style-name="ce6">
            <text:p><text:s/>338.458.433,00<text:s/></text:p>
          </table:table-cell>
          <table:table-cell office:value-type="float" office:value="270432342.61000001" table:formula="msoxl:=SUM(C33:C35)" table:style-name="ce6">
            <text:p><text:s/>270.432.342,61<text:s/></text:p>
          </table:table-cell>
          <table:table-cell office:value-type="float" office:value="121699425.78" table:formula="msoxl:=SUM(D33:D35)" table:style-name="ce6">
            <text:p><text:s/>121.699.425,78<text:s/></text:p>
          </table:table-cell>
          <table:table-cell office:value-type="float" office:value="121694382.22" table:formula="msoxl:=SUM(E33:E35)" table:style-name="ce6">
            <text:p><text:s/>121.694.382,22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328695833" table:style-name="ce8">
            <text:p><text:s/>328.695.833,00<text:s/></text:p>
          </table:table-cell>
          <table:table-cell office:value-type="float" office:value="270421760.47000003" table:style-name="ce8">
            <text:p><text:s/>270.421.760,47<text:s/></text:p>
          </table:table-cell>
          <table:table-cell office:value-type="float" office:value="121691955.78" table:style-name="ce8">
            <text:p><text:s/>121.691.955,78<text:s/></text:p>
          </table:table-cell>
          <table:table-cell office:value-type="float" office:value="121687432.22" table:style-name="ce8">
            <text:p><text:s/>121.687.432,22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9762600" table:style-name="ce8">
            <text:p><text:s/>9.762.600,00<text:s/></text:p>
          </table:table-cell>
          <table:table-cell office:value-type="float" office:value="10582.14" table:style-name="ce8">
            <text:p><text:s/>10.582,14<text:s/></text:p>
          </table:table-cell>
          <table:table-cell office:value-type="float" office:value="7470" table:style-name="ce8">
            <text:p><text:s/>7.470,00<text:s/></text:p>
          </table:table-cell>
          <table:table-cell office:value-type="float" office:value="6950" table:style-name="ce8">
            <text:p><text:s/>6.950,00<text:s/></text:p>
          </table:table-cell>
          <table:table-cell table:number-columns-repeated="16379" table:style-name="ce2"/>
        </table:table-row>
        <table:table-row table:style-name="ro13">
          <table:table-cell office:value-type="string" table:style-name="ce9">
            <text:p>03.122.0028.2165 - Desenvolvimento e Conservação da infraestrutura do MP</text:p>
            <text:p/>
            <text:p><text:span text:style-name="T2">Promoção do aperfeiçoamento funcional e cultural dos membros e servidores do Ministério Público</text:span></text:p>
          </table:table-cell>
          <table:table-cell office:value-type="float" office:value="37750947" table:formula="msoxl:=SUM(B37:B39)" table:style-name="ce6">
            <text:p><text:s/>37.750.947,00<text:s/></text:p>
          </table:table-cell>
          <table:table-cell office:value-type="float" office:value="19916150.68" table:formula="msoxl:=SUM(C37:C39)" table:style-name="ce6">
            <text:p><text:s/>19.916.150,68<text:s/></text:p>
          </table:table-cell>
          <table:table-cell office:value-type="float" office:value="7095811.1100000003" table:formula="msoxl:=SUM(D37:D39)" table:style-name="ce6">
            <text:p><text:s/>7.095.811,11<text:s/></text:p>
          </table:table-cell>
          <table:table-cell office:value-type="float" office:value="7035585.5899999999" table:formula="msoxl:=SUM(E37:E39)" table:style-name="ce6">
            <text:p><text:s/>7.035.585,59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23677947" table:style-name="ce8">
            <text:p><text:s/>23.677.947,00<text:s/></text:p>
          </table:table-cell>
          <table:table-cell office:value-type="float" office:value="19530707.449999999" table:style-name="ce8">
            <text:p><text:s/>19.530.707,45<text:s/></text:p>
          </table:table-cell>
          <table:table-cell office:value-type="float" office:value="6800379.6100000003" table:style-name="ce8">
            <text:p><text:s/>6.800.379,61<text:s/></text:p>
          </table:table-cell>
          <table:table-cell office:value-type="float" office:value="6740154.0899999999" table:style-name="ce8">
            <text:p><text:s/>6.740.154,09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14073000" table:style-name="ce8">
            <text:p><text:s/>14.073.000,00<text:s/></text:p>
          </table:table-cell>
          <table:table-cell office:value-type="float" office:value="385443.23" table:style-name="ce8">
            <text:p><text:s/>385.443,23<text:s/></text:p>
          </table:table-cell>
          <table:table-cell office:value-type="float" office:value="295431.5" table:style-name="ce8">
            <text:p><text:s/>295.431,50<text:s/></text:p>
          </table:table-cell>
          <table:table-cell office:value-type="float" office:value="295431.5" table:style-name="ce8">
            <text:p><text:s/>295.431,50<text:s/></text:p>
          </table:table-cell>
          <table:table-cell table:number-columns-repeated="16379" table:style-name="ce2"/>
        </table:table-row>
        <table:table-row table:style-name="ro14">
          <table:table-cell office:value-type="string" table:style-name="ce12">
            <text:p><text:span text:style-name="T1">03.091.0028.2254 - Fundo Especial do Ministério Público</text:span><text:span text:style-name="T1"/></text:p>
            <text:p/>
            <text:p><text:span text:style-name="T2">Complementar os recursos financeiros indispensáveis ao aparelhamento e modernização do Ministério Público.</text:span><text:span text:style-name="T6"/></text:p>
            <text:p/>
          </table:table-cell>
          <table:table-cell office:value-type="float" office:value="30254400" table:formula="msoxl:=SUM(B41:B43)" table:style-name="ce6">
            <text:p><text:s/>30.254.400,00<text:s/></text:p>
          </table:table-cell>
          <table:table-cell office:value-type="float" office:value="306988.77" table:formula="msoxl:=SUM(C41:C43)" table:style-name="ce6">
            <text:p><text:s/>306.988,77<text:s/></text:p>
          </table:table-cell>
          <table:table-cell office:value-type="float" office:value="0" table:formula="msoxl:=SUM(D41:D43)" table:style-name="ce6">
            <text:p><text:s/>-<text:s/></text:p>
          </table:table-cell>
          <table:table-cell office:value-type="float" office:value="0" table:formula="msoxl:=SUM(E41:E43)" table:style-name="ce6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5000000" table:style-name="ce8">
            <text:p><text:s/>5.000.000,00<text:s/></text:p>
          </table:table-cell>
          <table:table-cell office:value-type="float" office:value="306988.77" table:style-name="ce8">
            <text:p><text:s/>306.988,7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25254400" table:style-name="ce8">
            <text:p><text:s/>25.254.400,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3">
            <text:p><text:s text:c="10"/>Despesas de Pessoal</text:p>
          </table:table-cell>
          <table:table-cell office:value-type="float" office:value="1020600000" table:formula="msoxl:=SUM(B5+B9+B13+B17+B21+B25+B29+B33+B37+B41)" table:style-name="ce14">
            <text:p><text:s/>1.020.600.000,00<text:s/></text:p>
          </table:table-cell>
          <table:table-cell office:value-type="float" office:value="937138415.05999994" table:formula="msoxl:=SUM(C5+C9+C13+C17+C21+C25+C29+C33+C37+C41)" table:style-name="ce14">
            <text:p><text:s/>937.138.415,06<text:s/></text:p>
          </table:table-cell>
          <table:table-cell office:value-type="float" office:value="395712242.56999999" table:formula="msoxl:=SUM(D5+D9+D13+D17+D21+D25+D29+D33+D37+D41)" table:style-name="ce14">
            <text:p><text:s/>395.712.242,57<text:s/></text:p>
          </table:table-cell>
          <table:table-cell office:value-type="float" office:value="384485297.19" table:formula="msoxl:=SUM(E5+E9+E13+E17+E21+E25+E29+E33+E37+E41)" table:style-name="ce14">
            <text:p><text:s/>384.485.297,19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3">
            <text:p><text:s text:c="10"/>Despesas de Custeio</text:p>
          </table:table-cell>
          <table:table-cell office:value-type="float" office:value="470243660" table:formula="msoxl:=SUM(B6+B10+B14+B18+B22+B26+B30+B34+B38+B42)" table:style-name="ce14">
            <text:p><text:s/>470.243.660,00<text:s/></text:p>
          </table:table-cell>
          <table:table-cell office:value-type="float" office:value="387143968.37" table:formula="msoxl:=SUM(C6+C10+C14+C18+C22+C26+C30+C34+C38+C42)" table:style-name="ce14">
            <text:p><text:s/>387.143.968,37<text:s/></text:p>
          </table:table-cell>
          <table:table-cell office:value-type="float" office:value="160214784.74000001" table:formula="msoxl:=SUM(D6+D10+D14+D18+D22+D26+D30+D34+D38+D42)" table:style-name="ce14">
            <text:p><text:s/>160.214.784,74<text:s/></text:p>
          </table:table-cell>
          <table:table-cell office:value-type="float" office:value="159144992.62" table:formula="msoxl:=SUM(E6+E10+E14+E18+E22+E26+E30+E34+E38+E42)" table:style-name="ce14">
            <text:p><text:s/>159.144.992,62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3">
            <text:p><text:s text:c="10"/>Despesas de Investimento</text:p>
          </table:table-cell>
          <table:table-cell office:value-type="float" office:value="70894017" table:formula="msoxl:=SUM(B7+B11+B15+B19+B23+B27+B31+B35+B39+B43)" table:style-name="ce14">
            <text:p><text:s/>70.894.017,00<text:s/></text:p>
          </table:table-cell>
          <table:table-cell office:value-type="float" office:value="1528308.39" table:formula="msoxl:=SUM(C7+C11+C15+C19+C23+C27+C31+C35+C39+C43)" table:style-name="ce14">
            <text:p><text:s/>1.528.308,39<text:s/></text:p>
          </table:table-cell>
          <table:table-cell office:value-type="float" office:value="963003.37" table:formula="msoxl:=SUM(D7+D11+D15+D19+D23+D27+D31+D35+D39+D43)" table:style-name="ce14">
            <text:p><text:s/>963.003,37<text:s/></text:p>
          </table:table-cell>
          <table:table-cell office:value-type="float" office:value="719813.46" table:formula="msoxl:=SUM(E7+E11+E15+E19+E23+E27+E31+E35+E39+E43)" table:style-name="ce14">
            <text:p><text:s/>719.813,46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3">
            <text:p>Total</text:p>
          </table:table-cell>
          <table:table-cell office:value-type="float" office:value="1561737677" table:formula="msoxl:=B4+B8+B12+B16+B20+B24+B28+B32+B36+B40" table:style-name="ce14">
            <text:p><text:s/>1.561.737.677,00<text:s/></text:p>
          </table:table-cell>
          <table:table-cell office:value-type="float" office:value="1325810691.8199999" table:formula="msoxl:=C4+C8+C12+C16+C20+C24+C28+C32+C36+C40" table:style-name="ce14">
            <text:p><text:s/>1.325.810.691,82<text:s/></text:p>
          </table:table-cell>
          <table:table-cell office:value-type="float" office:value="556890030.67999995" table:formula="msoxl:=D4+D8+D12+D16+D20+D24+D28+D32+D36+D40" table:style-name="ce14">
            <text:p><text:s/>556.890.030,68<text:s/></text:p>
          </table:table-cell>
          <table:table-cell office:value-type="float" office:value="544350103.26999998" table:formula="msoxl:=E4+E8+E12+E16+E20+E24+E28+E32+E36+E40" table:style-name="ce14">
            <text:p><text:s/>544.350.103,27<text:s/></text:p>
          </table:table-cell>
          <table:table-cell table:number-columns-repeated="16379" table:style-name="ce2"/>
        </table:table-row>
        <table:table-row table:style-name="ro2">
          <table:table-cell table:number-columns-repeated="16384"/>
        </table:table-row>
        <table:table-row table:style-name="ro15">
          <table:table-cell office:value-type="string" table:style-name="ce11">
            <text:p>Fonte: SIAFE-RIO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15">
            <text:p>Data da última atualização: 07/07/2017.</text:p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5" table:number-rows-spanned="1" table:style-name="ce16">
            <text:p>Fundamentação Legal: Resolução CNMP n.º 86/2012, art. 5º, inciso I, alínea "c".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table:number-columns-repeated="16384"/>
        </table:table-row>
        <table:table-row table:number-rows-repeated="4" table:style-name="ro2">
          <table:table-cell table:style-name="ce2"/>
          <table:table-cell table:style-name="ce17"/>
          <table:table-cell table:number-columns-repeated="3" table:style-name="ce2"/>
          <table:table-cell table:number-columns-repeated="16379" table:style-name="ce15"/>
        </table:table-row>
        <table:table-row table:number-rows-repeated="12" table:style-name="ro2">
          <table:table-cell table:number-columns-repeated="16384"/>
        </table:table-row>
        <table:table-row table:style-name="ro16">
          <table:table-cell table:number-columns-repeated="1024" table:style-name="ce2"/>
          <table:table-cell table:number-columns-repeated="15360"/>
        </table:table-row>
        <table:table-row table:number-rows-repeated="104850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1" svg:font-family="Arial1"/>
    <style:font-face style:name="Calibri1" svg:font-family="Calibri1"/>
    <style:font-face style:name="Arial2" svg:font-family="Arial2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pt" number:country="BR">
      <number:text> </number:text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pt" number:country="BR">
      <number:text> </number:text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8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8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38P0"/>
      <style:map style:condition="value()&lt;0" style:apply-style-name="N38P1"/>
    </number:currency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(</number:text>
      <number:number number:decimal-places="2" number:min-integer-digits="1" number:grouping="true"/>
      <number:text>)</number:text>
    </number:number-style>
    <number:number-style style:name="N3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 number:language="pt" number:country="BR">
      <number:number number:min-integer-digits="1"/>
    </number:number-style>
    <number:number-style style:name="N41P0">
      <number:text> R$ </number:text>
      <number:number number:decimal-places="2" number:min-integer-digits="1" number:grouping="true"/>
      <number:text> </number:text>
    </number:number-style>
    <number:number-style style:name="N41P1">
      <number:text> R$ (</number:text>
      <number:number number:decimal-places="2" number:min-integer-digits="1" number:grouping="true"/>
      <number:text>)</number:text>
    </number:number-style>
    <number:number-style style:name="N41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2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2P0"/>
    </number:currency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Euro" style:family="table-cell" style:data-style-name="N38">
      <style:table-cell-properties style:vertical-align="automatic" fo:background-color="transparent"/>
    </style:style>
    <style:style style:name="Euro_32_2" style:display-name="Euro 2" style:family="table-cell" style:data-style-name="N38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4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_32_10" style:display-name="Moeda 10" style:family="table-cell" style:data-style-name="N36"/>
    <style:style style:name="Moeda_32_11" style:display-name="Moeda 11" style:family="table-cell" style:data-style-name="N41"/>
    <style:style style:name="Moeda_32_12" style:display-name="Moeda 12" style:family="table-cell" style:data-style-name="N41"/>
    <style:style style:name="Moeda_32_13" style:display-name="Moeda 13" style:family="table-cell" style:data-style-name="N41"/>
    <style:style style:name="Moeda_32_2" style:display-name="Moeda 2" style:family="table-cell" style:data-style-name="N36"/>
    <style:style style:name="Moeda_32_2_32_2" style:display-name="Moeda 2 2" style:family="table-cell" style:data-style-name="N39">
      <style:table-cell-properties style:vertical-align="automatic" fo:background-color="transparent"/>
    </style:style>
    <style:style style:name="Moeda_32_3" style:display-name="Moeda 3" style:family="table-cell" style:data-style-name="N39">
      <style:table-cell-properties style:vertical-align="automatic" fo:background-color="transparent"/>
    </style:style>
    <style:style style:name="Moeda_32_4" style:display-name="Moeda 4" style:family="table-cell" style:data-style-name="N39">
      <style:table-cell-properties style:vertical-align="automatic" fo:background-color="transparent"/>
    </style:style>
    <style:style style:name="Moeda_32_5" style:display-name="Moeda 5" style:family="table-cell" style:data-style-name="N39">
      <style:table-cell-properties style:vertical-align="automatic" fo:background-color="transparent"/>
    </style:style>
    <style:style style:name="Moeda_32_6" style:display-name="Moeda 6" style:family="table-cell" style:data-style-name="N39">
      <style:table-cell-properties style:vertical-align="automatic" fo:background-color="transparent"/>
    </style:style>
    <style:style style:name="Moeda_32_7" style:display-name="Moeda 7" style:family="table-cell" style:data-style-name="N36"/>
    <style:style style:name="Moeda_32_8" style:display-name="Moeda 8" style:family="table-cell" style:data-style-name="N36"/>
    <style:style style:name="Moeda_32_9" style:display-name="Moeda 9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/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3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ControleConsumoDelegaciaJunho08" style:display-name="Normal 3_ControleConsumoDelegaciaJunho08" style:family="table-cell" style:data-style-name="N39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0pt" style:font-size-asian="10pt" style:font-size-complex="10pt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2" style:display-name="Separador de milhares 2" style:family="table-cell" style:data-style-name="N39">
      <style:table-cell-properties style:vertical-align="automatic" fo:background-color="transparent"/>
    </style:style>
    <style:style style:name="Separador_32_de_32_milhares_32_3" style:display-name="Separador de milhares 3" style:family="table-cell" style:data-style-name="N39">
      <style:table-cell-properties style:vertical-align="automatic" fo:background-color="transparent"/>
    </style:style>
    <style:style style:name="Separador_32_de_32_milhares_32_4" style:display-name="Separador de milhares 4" style:family="table-cell" style:data-style-name="N39">
      <style:table-cell-properties style:vertical-align="automatic" fo:background-color="transparent"/>
    </style:style>
    <style:style style:name="Separador_32_de_32_milhares_32_5" style:display-name="Separador de milhares 5" style:family="table-cell" style:data-style-name="N43"/>
    <style:style style:name="T_237_tulo_32_1_32_2" style:display-name="Título 1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2_32_2" style:display-name="Título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3_32_2" style:display-name="Título 3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name="V_237_rgula_32_2" style:display-name="Vírgula 2" style:family="table-cell" style:data-style-name="N44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93700787401575in" fo:margin-left="0.118110236220472in" fo:margin-right="0.118110236220472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2.125984251968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enilson Candeia do Amaral</meta:initial-creator>
    <dc:creator>Denilson Candeia do Amaral</dc:creator>
    <meta:creation-date>2017-07-07T20:39:49Z</meta:creation-date>
    <dc:date>2017-07-07T20:40:45Z</dc:date>
  </office:meta>
</office:document-meta>
</file>