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2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number-columns-repeated="1010" table:default-cell-style-name="ce1"/>
        <table:table-column table:style-name="co8" table:number-columns-repeated="15360" table:default-cell-style-name="ce2"/>
        <table:table-row table:style-name="ro1">
          <table:table-cell office:value-type="string" table:number-columns-spanned="5" table:number-rows-spanned="1" table:style-name="ce15">
            <text:p><text:s text:c="4"/>Despesas por Ação Orçamentária - Exercício 2017 - Execução acumulada até o mês de janeir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1.18189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12400" table:formula="msoxl:=SUM(C5:C7)" table:style-name="ce6">
            <text:p><text:s/>212.400,00<text:s/></text:p>
          </table:table-cell>
          <table:table-cell office:value-type="float" office:value="0" table:formula="msoxl:=SUM(D5:D7)" table:style-name="ce6">
            <text:p><text:s/>-<text:s/></text:p>
          </table:table-cell>
          <table:table-cell office:value-type="float" office:value="0" table:formula="msoxl:=SUM(E5:E7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12400" table:style-name="ce8">
            <text:p><text:s/>212.4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0" table:formula="msoxl:=SUM(C9:C11)" table:style-name="ce6">
            <text:p><text:s/>-<text:s/></text:p>
          </table:table-cell>
          <table:table-cell office:value-type="float" office:value="0" table:formula="msoxl:=SUM(D9:D11)" table:style-name="ce6">
            <text:p><text:s/>-<text:s/></text:p>
          </table:table-cell>
          <table:table-cell office:value-type="float" office:value="0" table:formula="msoxl:=SUM(E9:E11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8898238" table:formula="msoxl:=SUM(B13:B15)" table:style-name="ce6">
            <text:p><text:s/>48.898.238,00<text:s/></text:p>
          </table:table-cell>
          <table:table-cell office:value-type="float" office:value="17449600.829999998" table:formula="msoxl:=SUM(C13:C15)" table:style-name="ce6">
            <text:p><text:s/>17.449.600,83<text:s/></text:p>
          </table:table-cell>
          <table:table-cell office:value-type="float" office:value="0" table:formula="msoxl:=SUM(D13:D15)" table:style-name="ce6">
            <text:p><text:s/>-<text:s/></text:p>
          </table:table-cell>
          <table:table-cell office:value-type="float" office:value="0" table:formula="msoxl:=SUM(E13:E15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1521238" table:style-name="ce8">
            <text:p><text:s/>31.521.238,00<text:s/></text:p>
          </table:table-cell>
          <table:table-cell office:value-type="float" office:value="17124160.829999998" table:style-name="ce8">
            <text:p><text:s/>17.124.160,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7377000" table:style-name="ce8">
            <text:p><text:s/>17.377.000,00<text:s/></text:p>
          </table:table-cell>
          <table:table-cell office:value-type="float" office:value="325440" table:style-name="ce8">
            <text:p><text:s/>325.44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20600000" table:formula="msoxl:=SUM(B17:B19)" table:style-name="ce6">
            <text:p><text:s/>1.020.600.000,00<text:s/></text:p>
          </table:table-cell>
          <table:table-cell office:value-type="float" office:value="941128900" table:formula="msoxl:=SUM(C17:C19)" table:style-name="ce6">
            <text:p><text:s/>941.128.900,00<text:s/></text:p>
          </table:table-cell>
          <table:table-cell office:value-type="float" office:value="65080879.490000002" table:formula="msoxl:=SUM(D17:D19)" table:style-name="ce6">
            <text:p><text:s/>65.080.879,49<text:s/></text:p>
          </table:table-cell>
          <table:table-cell office:value-type="float" office:value="54579612.119999997" table:formula="msoxl:=SUM(E17:E19)" table:style-name="ce6">
            <text:p><text:s/>54.579.612,1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866273135" table:style-name="ce8">
            <text:p><text:s/>866.273.135,00<text:s/></text:p>
          </table:table-cell>
          <table:table-cell office:value-type="float" office:value="941128900" table:style-name="ce8">
            <text:p><text:s/>941.128.900,00<text:s/></text:p>
          </table:table-cell>
          <table:table-cell office:value-type="float" office:value="65080879.490000002" table:style-name="ce8">
            <text:p><text:s/>65.080.879,49<text:s/></text:p>
          </table:table-cell>
          <table:table-cell office:value-type="float" office:value="54579612.119999997" table:style-name="ce8">
            <text:p><text:s/>54.579.612,1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54326865" table:style-name="ce8">
            <text:p><text:s/>154.326.865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4166414" table:formula="msoxl:=SUM(B21:B23)" table:style-name="ce6">
            <text:p><text:s/>74.166.414,00<text:s/></text:p>
          </table:table-cell>
          <table:table-cell office:value-type="float" office:value="58241420.730000004" table:formula="msoxl:=SUM(C21:C23)" table:style-name="ce6">
            <text:p><text:s/>58.241.420,73<text:s/></text:p>
          </table:table-cell>
          <table:table-cell office:value-type="float" office:value="12455.64" table:formula="msoxl:=SUM(D21:D23)" table:style-name="ce6">
            <text:p><text:s/>12.455,64<text:s/></text:p>
          </table:table-cell>
          <table:table-cell office:value-type="float" office:value="0" table:formula="msoxl:=SUM(E21:E23)" table:style-name="ce6">
            <text:p><text:s/>-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779397" table:style-name="ce8">
            <text:p><text:s/>70.779.397,00<text:s/></text:p>
          </table:table-cell>
          <table:table-cell office:value-type="float" office:value="58154584.740000002" table:style-name="ce8">
            <text:p><text:s/>58.154.584,74<text:s/></text:p>
          </table:table-cell>
          <table:table-cell office:value-type="float" office:value="12455.64" table:style-name="ce8">
            <text:p><text:s/>12.455,64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87017" table:style-name="ce8">
            <text:p><text:s/>3.387.017,00<text:s/></text:p>
          </table:table-cell>
          <table:table-cell office:value-type="float" office:value="86835.99" table:style-name="ce8">
            <text:p><text:s/>86.835,9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9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8352000" table:formula="msoxl:=SUM(B25:B27)" table:style-name="ce6">
            <text:p><text:s/>8.352.000,00<text:s/></text:p>
          </table:table-cell>
          <table:table-cell office:value-type="float" office:value="5800000" table:formula="msoxl:=SUM(C25:C27)" table:style-name="ce6">
            <text:p><text:s/>5.800.000,00<text:s/></text:p>
          </table:table-cell>
          <table:table-cell office:value-type="float" office:value="0" table:formula="msoxl:=SUM(D25:D27)" table:style-name="ce6">
            <text:p><text:s/>-<text:s/></text:p>
          </table:table-cell>
          <table:table-cell office:value-type="float" office:value="0" table:formula="msoxl:=SUM(E25:E27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352000" table:style-name="ce8">
            <text:p><text:s/>8.352.000,00<text:s/></text:p>
          </table:table-cell>
          <table:table-cell office:value-type="float" office:value="5800000" table:style-name="ce8">
            <text:p><text:s/>5.8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257245" table:formula="msoxl:=SUM(B29:B31)" table:style-name="ce6">
            <text:p><text:s/>1.257.245,00<text:s/></text:p>
          </table:table-cell>
          <table:table-cell office:value-type="float" office:value="244013.15" table:formula="msoxl:=SUM(C29:C31)" table:style-name="ce6">
            <text:p><text:s/>244.013,15<text:s/></text:p>
          </table:table-cell>
          <table:table-cell office:value-type="float" office:value="0" table:formula="msoxl:=SUM(D29:D31)" table:style-name="ce6">
            <text:p><text:s/>-<text:s/></text:p>
          </table:table-cell>
          <table:table-cell office:value-type="float" office:value="0" table:formula="msoxl:=SUM(E29:E31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217245" table:style-name="ce8">
            <text:p><text:s/>1.217.245,00<text:s/></text:p>
          </table:table-cell>
          <table:table-cell office:value-type="float" office:value="244013.15" table:style-name="ce8">
            <text:p><text:s/>244.013,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38458433" table:formula="msoxl:=SUM(B33:B35)" table:style-name="ce6">
            <text:p><text:s/>338.458.433,00<text:s/></text:p>
          </table:table-cell>
          <table:table-cell office:value-type="float" office:value="259139921.13999999" table:formula="msoxl:=SUM(C33:C35)" table:style-name="ce6">
            <text:p><text:s/>259.139.921,14<text:s/></text:p>
          </table:table-cell>
          <table:table-cell office:value-type="float" office:value="11015481.43" table:formula="msoxl:=SUM(D33:D35)" table:style-name="ce6">
            <text:p><text:s/>11.015.481,43<text:s/></text:p>
          </table:table-cell>
          <table:table-cell office:value-type="float" office:value="10121238.67" table:formula="msoxl:=SUM(E33:E35)" table:style-name="ce6">
            <text:p><text:s/>10.121.238,6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28695833" table:style-name="ce8">
            <text:p><text:s/>328.695.833,00<text:s/></text:p>
          </table:table-cell>
          <table:table-cell office:value-type="float" office:value="259139921.13999999" table:style-name="ce8">
            <text:p><text:s/>259.139.921,14<text:s/></text:p>
          </table:table-cell>
          <table:table-cell office:value-type="float" office:value="11015481.43" table:style-name="ce8">
            <text:p><text:s/>11.015.481,43<text:s/></text:p>
          </table:table-cell>
          <table:table-cell office:value-type="float" office:value="10121238.67" table:style-name="ce8">
            <text:p><text:s/>10.121.238,6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9762600" table:style-name="ce8">
            <text:p><text:s/>9.762.6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37750947" table:formula="msoxl:=SUM(B37:B39)" table:style-name="ce6">
            <text:p><text:s/>37.750.947,00<text:s/></text:p>
          </table:table-cell>
          <table:table-cell office:value-type="float" office:value="10868632.15" table:formula="msoxl:=SUM(C37:C39)" table:style-name="ce6">
            <text:p><text:s/>10.868.632,15<text:s/></text:p>
          </table:table-cell>
          <table:table-cell office:value-type="float" office:value="0" table:formula="msoxl:=SUM(D37:D39)" table:style-name="ce6">
            <text:p><text:s/>-<text:s/></text:p>
          </table:table-cell>
          <table:table-cell office:value-type="float" office:value="0" table:formula="msoxl:=SUM(E37:E39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3677947" table:style-name="ce8">
            <text:p><text:s/>23.677.947,00<text:s/></text:p>
          </table:table-cell>
          <table:table-cell office:value-type="float" office:value="10804799.220000001" table:style-name="ce8">
            <text:p><text:s/>10.804.799,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4073000" table:style-name="ce8">
            <text:p><text:s/>14.073.000,00<text:s/></text:p>
          </table:table-cell>
          <table:table-cell office:value-type="float" office:value="63832.93" table:style-name="ce8">
            <text:p><text:s/>63.832,9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1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0254400" table:formula="msoxl:=SUM(B41:B43)" table:style-name="ce6">
            <text:p><text:s/>30.254.400,00<text:s/></text:p>
          </table:table-cell>
          <table:table-cell office:value-type="float" office:value="0" table:formula="msoxl:=SUM(C41:C43)" table:style-name="ce6">
            <text:p><text:s/>-<text:s/></text:p>
          </table:table-cell>
          <table:table-cell office:value-type="float" office:value="0" table:formula="msoxl:=SUM(D41:D43)" table:style-name="ce6">
            <text:p><text:s/>-<text:s/></text:p>
          </table:table-cell>
          <table:table-cell office:value-type="float" office:value="0" table:formula="msoxl:=SUM(E41:E43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0" table:style-name="ce8">
            <text:p><text:s/>5.0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5254400" table:style-name="ce8">
            <text:p><text:s/>25.254.4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866273135" table:formula="msoxl:=SUM(B5+B9+B13+B17+B21+B25+B29+B33+B37+B41)" table:style-name="ce13">
            <text:p><text:s/>866.273.135,00<text:s/></text:p>
          </table:table-cell>
          <table:table-cell office:value-type="float" office:value="941128900" table:formula="msoxl:=SUM(C5+C9+C13+C17+C21+C25+C29+C33+C37+C41)" table:style-name="ce13">
            <text:p><text:s/>941.128.900,00<text:s/></text:p>
          </table:table-cell>
          <table:table-cell office:value-type="float" office:value="65080879.490000002" table:formula="msoxl:=SUM(D5+D9+D13+D17+D21+D25+D29+D33+D37+D41)" table:style-name="ce13">
            <text:p><text:s/>65.080.879,49<text:s/></text:p>
          </table:table-cell>
          <table:table-cell office:value-type="float" office:value="54579612.119999997" table:formula="msoxl:=SUM(E5+E9+E13+E17+E21+E25+E29+E33+E37+E41)" table:style-name="ce13">
            <text:p><text:s/>54.579.612,1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24570525" table:formula="msoxl:=SUM(B6+B10+B14+B18+B22+B26+B30+B34+B38+B42)" table:style-name="ce13">
            <text:p><text:s/>624.570.525,00<text:s/></text:p>
          </table:table-cell>
          <table:table-cell office:value-type="float" office:value="351479879.08000004" table:formula="msoxl:=SUM(C6+C10+C14+C18+C22+C26+C30+C34+C38+C42)" table:style-name="ce13">
            <text:p><text:s/>351.479.879,08<text:s/></text:p>
          </table:table-cell>
          <table:table-cell office:value-type="float" office:value="11027937.07" table:formula="msoxl:=SUM(D6+D10+D14+D18+D22+D26+D30+D34+D38+D42)" table:style-name="ce13">
            <text:p><text:s/>11.027.937,07<text:s/></text:p>
          </table:table-cell>
          <table:table-cell office:value-type="float" office:value="10121238.67" table:formula="msoxl:=SUM(E6+E10+E14+E18+E22+E26+E30+E34+E38+E42)" table:style-name="ce13">
            <text:p><text:s/>10.121.238,6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70894017" table:formula="msoxl:=SUM(B7+B11+B15+B19+B23+B27+B31+B35+B39+B43)" table:style-name="ce13">
            <text:p><text:s/>70.894.017,00<text:s/></text:p>
          </table:table-cell>
          <table:table-cell office:value-type="float" office:value="476108.92" table:formula="msoxl:=SUM(C7+C11+C15+C19+C23+C27+C31+C35+C39+C43)" table:style-name="ce13">
            <text:p><text:s/>476.108,92<text:s/></text:p>
          </table:table-cell>
          <table:table-cell office:value-type="float" office:value="0" table:formula="msoxl:=SUM(D7+D11+D15+D19+D23+D27+D31+D35+D39+D43)" table:style-name="ce13">
            <text:p><text:s/>-<text:s/></text:p>
          </table:table-cell>
          <table:table-cell office:value-type="float" office:value="0" table:formula="msoxl:=SUM(E7+E11+E15+E19+E23+E27+E31+E35+E39+E43)" table:style-name="ce13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561737677" table:formula="msoxl:=B4+B8+B12+B16+B20+B24+B28+B32+B36+B40" table:style-name="ce13">
            <text:p><text:s/>1.561.737.677,00<text:s/></text:p>
          </table:table-cell>
          <table:table-cell office:value-type="float" office:value="1293084888" table:formula="msoxl:=C4+C8+C12+C16+C20+C24+C28+C32+C36+C40" table:style-name="ce13">
            <text:p><text:s/>1.293.084.888,00<text:s/></text:p>
          </table:table-cell>
          <table:table-cell office:value-type="float" office:value="76108816.560000002" table:formula="msoxl:=D4+D8+D12+D16+D20+D24+D28+D32+D36+D40" table:style-name="ce13">
            <text:p><text:s/>76.108.816,56<text:s/></text:p>
          </table:table-cell>
          <table:table-cell office:value-type="float" office:value="64700850.789999999" table:formula="msoxl:=E4+E8+E12+E16+E20+E24+E28+E32+E36+E40" table:style-name="ce13">
            <text:p><text:s/>64.700.850,79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style-name="ce10">
            <text:p>Fonte: SIAFE-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da última atualização: 14/02/2017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Nota Técnica: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18">
            <text:p>Os dados apresentados para o mês de janeiro de 2017 ainda se encontram em fase de contabilização, uma vez que o Sistema Integrado de Gestão Orçamentária, Financeira e Contábil do Rio de Janeiro - SIAFE-Rio -, o qual é utilizado para extrair as informações deste relatório, não foi liberado órgão gestor do sistema para lançamentos em tempo oportuno.</text:p>
            <text:p>Tão logo seja realizado todos os lançamentos do mês, será republicado novo quadro atualizado com todas as transações realizadas neste período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number-columns-repeated="3" table:style-name="ce1"/>
          <table:table-cell table:number-columns-repeated="16379" table:style-name="ce2"/>
        </table:table-row>
        <table:table-row table:number-rows-repeated="10" table:style-name="ro2">
          <table:table-cell table:number-columns-repeated="16384"/>
        </table:table-row>
        <table:table-row table:style-name="ro17">
          <table:table-cell table:number-columns-repeated="1024" table:style-name="ce1"/>
          <table:table-cell table:number-columns-repeated="15360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5-19T15:54:11Z</meta:creation-date>
    <dc:date>2017-05-19T16:03:29Z</dc:date>
  </office:meta>
</office:document-meta>
</file>