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number-columns-repeated="1010" table:default-cell-style-name="ce1"/>
        <table:table-column table:style-name="co8" table:number-columns-repeated="15360" table:default-cell-style-name="ce2"/>
        <table:table-row table:style-name="ro1">
          <table:table-cell office:value-type="string" table:number-columns-spanned="5" table:number-rows-spanned="1" table:style-name="ce15">
            <text:p><text:s text:c="4"/>Despesas por Ação Orçamentária - Exercício 2017 - Execução acumulada até o mês de abril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32400" table:formula="msoxl:=SUM(C5:C7)" table:style-name="ce6">
            <text:p><text:s/>232.400,00<text:s/></text:p>
          </table:table-cell>
          <table:table-cell office:value-type="float" office:value="48990" table:formula="msoxl:=SUM(D5:D7)" table:style-name="ce6">
            <text:p><text:s/>48.990,00<text:s/></text:p>
          </table:table-cell>
          <table:table-cell office:value-type="float" office:value="48990" table:formula="msoxl:=SUM(E5:E7)" table:style-name="ce6">
            <text:p><text:s/>48.99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32400" table:style-name="ce8">
            <text:p><text:s/>232.400,00<text:s/></text:p>
          </table:table-cell>
          <table:table-cell office:value-type="float" office:value="48990" table:style-name="ce8">
            <text:p><text:s/>48.990,00<text:s/></text:p>
          </table:table-cell>
          <table:table-cell office:value-type="float" office:value="48990" table:style-name="ce8">
            <text:p><text:s/>48.99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0" table:formula="msoxl:=SUM(C9:C11)" table:style-name="ce6">
            <text:p><text:s/>-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25723861.41" table:formula="msoxl:=SUM(C13:C15)" table:style-name="ce6">
            <text:p><text:s/>25.723.861,41<text:s/></text:p>
          </table:table-cell>
          <table:table-cell office:value-type="float" office:value="2477790.2000000002" table:formula="msoxl:=SUM(D13:D15)" table:style-name="ce6">
            <text:p><text:s/>2.477.790,20<text:s/></text:p>
          </table:table-cell>
          <table:table-cell office:value-type="float" office:value="1827460.51" table:formula="msoxl:=SUM(E13:E15)" table:style-name="ce6">
            <text:p><text:s/>1.827.460,5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5313183.73" table:style-name="ce8">
            <text:p><text:s/>25.313.183,73<text:s/></text:p>
          </table:table-cell>
          <table:table-cell office:value-type="float" office:value="2395464.6" table:style-name="ce8">
            <text:p><text:s/>2.395.464,60<text:s/></text:p>
          </table:table-cell>
          <table:table-cell office:value-type="float" office:value="1768700.51" table:style-name="ce8">
            <text:p><text:s/>1.768.700,51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10677.68" table:style-name="ce8">
            <text:p><text:s/>410.677,68<text:s/></text:p>
          </table:table-cell>
          <table:table-cell office:value-type="float" office:value="82325.600000000006" table:style-name="ce8">
            <text:p><text:s/>82.325,60<text:s/></text:p>
          </table:table-cell>
          <table:table-cell office:value-type="float" office:value="58760" table:style-name="ce8">
            <text:p><text:s/>58.760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128900" table:formula="msoxl:=SUM(C17:C19)" table:style-name="ce6">
            <text:p><text:s/>937.128.900,00<text:s/></text:p>
          </table:table-cell>
          <table:table-cell office:value-type="float" office:value="262475370.49000001" table:formula="msoxl:=SUM(D17:D19)" table:style-name="ce6">
            <text:p><text:s/>262.475.370,49<text:s/></text:p>
          </table:table-cell>
          <table:table-cell office:value-type="float" office:value="242466939.16" table:formula="msoxl:=SUM(E17:E19)" table:style-name="ce6">
            <text:p><text:s/>242.466.939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866273135" table:style-name="ce8">
            <text:p><text:s/>866.273.135,00<text:s/></text:p>
          </table:table-cell>
          <table:table-cell office:value-type="float" office:value="937128900" table:style-name="ce8">
            <text:p><text:s/>937.128.900,00<text:s/></text:p>
          </table:table-cell>
          <table:table-cell office:value-type="float" office:value="262475370.49000001" table:style-name="ce8">
            <text:p><text:s/>262.475.370,49<text:s/></text:p>
          </table:table-cell>
          <table:table-cell office:value-type="float" office:value="242466939.16" table:style-name="ce8">
            <text:p><text:s/>242.466.939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54326865" table:style-name="ce8">
            <text:p><text:s/>154.326.86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9">
            <text:p><text:s/>74.166.414,00<text:s/></text:p>
          </table:table-cell>
          <table:table-cell office:value-type="float" office:value="60089664.57" table:formula="msoxl:=SUM(C21:C23)" table:style-name="ce19">
            <text:p><text:s/>60.089.664,57<text:s/></text:p>
          </table:table-cell>
          <table:table-cell office:value-type="float" office:value="10848809.969999999" table:formula="msoxl:=SUM(D21:D23)" table:style-name="ce19">
            <text:p><text:s/>10.848.809,97<text:s/></text:p>
          </table:table-cell>
          <table:table-cell office:value-type="float" office:value="10580815.02" table:formula="msoxl:=SUM(E21:E23)" table:style-name="ce19">
            <text:p><text:s/>10.580.815,02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59807000.57" table:style-name="ce8">
            <text:p><text:s/>59.807.000,57<text:s/></text:p>
          </table:table-cell>
          <table:table-cell office:value-type="float" office:value="10777597.369999999" table:style-name="ce8">
            <text:p><text:s/>10.777.597,37<text:s/></text:p>
          </table:table-cell>
          <table:table-cell office:value-type="float" office:value="10569050.42" table:style-name="ce8">
            <text:p><text:s/>10.569.050,4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282664" table:style-name="ce8">
            <text:p><text:s/>282.664,00<text:s/></text:p>
          </table:table-cell>
          <table:table-cell office:value-type="float" office:value="71212.600000000006" table:style-name="ce8">
            <text:p><text:s/>71.212,60<text:s/></text:p>
          </table:table-cell>
          <table:table-cell office:value-type="float" office:value="11764.6" table:style-name="ce8">
            <text:p><text:s/>11.764,6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1021119" table:formula="msoxl:=SUM(D25:D27)" table:style-name="ce6">
            <text:p><text:s/>1.021.119,00<text:s/></text:p>
          </table:table-cell>
          <table:table-cell office:value-type="float" office:value="1021119" table:formula="msoxl:=SUM(E25:E27)" table:style-name="ce6">
            <text:p><text:s/>1.021.119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1021119" table:style-name="ce8">
            <text:p><text:s/>1.021.119,00<text:s/></text:p>
          </table:table-cell>
          <table:table-cell office:value-type="float" office:value="1021119" table:style-name="ce8">
            <text:p><text:s/>1.021.119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59175.81999999995" table:formula="msoxl:=SUM(C29:C31)" table:style-name="ce6">
            <text:p><text:s/>659.175,82<text:s/></text:p>
          </table:table-cell>
          <table:table-cell office:value-type="float" office:value="177772.4" table:formula="msoxl:=SUM(D29:D31)" table:style-name="ce6">
            <text:p><text:s/>177.772,40<text:s/></text:p>
          </table:table-cell>
          <table:table-cell office:value-type="float" office:value="165251.15" table:formula="msoxl:=SUM(E29:E31)" table:style-name="ce6">
            <text:p><text:s/>165.251,1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59175.81999999995" table:style-name="ce8">
            <text:p><text:s/>659.175,82<text:s/></text:p>
          </table:table-cell>
          <table:table-cell office:value-type="float" office:value="177772.4" table:style-name="ce8">
            <text:p><text:s/>177.772,40<text:s/></text:p>
          </table:table-cell>
          <table:table-cell office:value-type="float" office:value="165251.15" table:style-name="ce8">
            <text:p><text:s/>165.251,1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61902885.58000001" table:formula="msoxl:=SUM(C33:C35)" table:style-name="ce6">
            <text:p><text:s/>261.902.885,58<text:s/></text:p>
          </table:table-cell>
          <table:table-cell office:value-type="float" office:value="78953117.040000007" table:formula="msoxl:=SUM(D33:D35)" table:style-name="ce6">
            <text:p><text:s/>78.953.117,04<text:s/></text:p>
          </table:table-cell>
          <table:table-cell office:value-type="float" office:value="75696402.200000003" table:formula="msoxl:=SUM(E33:E35)" table:style-name="ce6">
            <text:p><text:s/>75.696.402,2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61895415.58000001" table:style-name="ce8">
            <text:p><text:s/>261.895.415,58<text:s/></text:p>
          </table:table-cell>
          <table:table-cell office:value-type="float" office:value="78946167.040000007" table:style-name="ce8">
            <text:p><text:s/>78.946.167,04<text:s/></text:p>
          </table:table-cell>
          <table:table-cell office:value-type="float" office:value="75689452.200000003" table:style-name="ce8">
            <text:p><text:s/>75.689.452,2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7470" table:style-name="ce8">
            <text:p><text:s/>7.470,00<text:s/></text:p>
          </table:table-cell>
          <table:table-cell office:value-type="float" office:value="6950" table:style-name="ce8">
            <text:p><text:s/>6.950,00<text:s/></text:p>
          </table:table-cell>
          <table:table-cell office:value-type="float" office:value="6950" table:style-name="ce8">
            <text:p><text:s/>6.950,00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9651882.120000001" table:formula="msoxl:=SUM(C37:C39)" table:style-name="ce6">
            <text:p><text:s/>19.651.882,12<text:s/></text:p>
          </table:table-cell>
          <table:table-cell office:value-type="float" office:value="3683494.8" table:formula="msoxl:=SUM(D37:D39)" table:style-name="ce6">
            <text:p><text:s/>3.683.494,80<text:s/></text:p>
          </table:table-cell>
          <table:table-cell office:value-type="float" office:value="3343005.92" table:formula="msoxl:=SUM(E37:E39)" table:style-name="ce6">
            <text:p><text:s/>3.343.005,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270938.890000001" table:style-name="ce8">
            <text:p><text:s/>19.270.938,89<text:s/></text:p>
          </table:table-cell>
          <table:table-cell office:value-type="float" office:value="3671182.5" table:style-name="ce8">
            <text:p><text:s/>3.671.182,50<text:s/></text:p>
          </table:table-cell>
          <table:table-cell office:value-type="float" office:value="3330693.62" table:style-name="ce8">
            <text:p><text:s/>3.330.693,6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380943.23" table:style-name="ce8">
            <text:p><text:s/>380.943,23<text:s/></text:p>
          </table:table-cell>
          <table:table-cell office:value-type="float" office:value="12312.3" table:style-name="ce8">
            <text:p><text:s/>12.312,30<text:s/></text:p>
          </table:table-cell>
          <table:table-cell office:value-type="float" office:value="12312.3" table:style-name="ce8">
            <text:p><text:s/>12.312,30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1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306988.77" table:formula="msoxl:=SUM(C41:C43)" table:style-name="ce6">
            <text:p><text:s/>306.988,77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306988.77" table:style-name="ce8">
            <text:p><text:s/>306.988,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866273135" table:formula="msoxl:=SUM(B5+B9+B13+B17+B21+B25+B29+B33+B37+B41)" table:style-name="ce13">
            <text:p><text:s/>866.273.135,00<text:s/></text:p>
          </table:table-cell>
          <table:table-cell office:value-type="float" office:value="937128900" table:formula="msoxl:=SUM(C5+C9+C13+C17+C21+C25+C29+C33+C37+C41)" table:style-name="ce13">
            <text:p><text:s/>937.128.900,00<text:s/></text:p>
          </table:table-cell>
          <table:table-cell office:value-type="float" office:value="262475370.49000001" table:formula="msoxl:=SUM(D5+D9+D13+D17+D21+D25+D29+D33+D37+D41)" table:style-name="ce13">
            <text:p><text:s/>262.475.370,49<text:s/></text:p>
          </table:table-cell>
          <table:table-cell office:value-type="float" office:value="242466939.16" table:formula="msoxl:=SUM(E5+E9+E13+E17+E21+E25+E29+E33+E37+E41)" table:style-name="ce13">
            <text:p><text:s/>242.466.939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24570525" table:formula="msoxl:=SUM(B6+B10+B14+B18+B22+B26+B30+B34+B38+B42)" table:style-name="ce13">
            <text:p><text:s/>624.570.525,00<text:s/></text:p>
          </table:table-cell>
          <table:table-cell office:value-type="float" office:value="373285103.35999995" table:formula="msoxl:=SUM(C6+C10+C14+C18+C22+C26+C30+C34+C38+C42)" table:style-name="ce13">
            <text:p><text:s/>373.285.103,36<text:s/></text:p>
          </table:table-cell>
          <table:table-cell office:value-type="float" office:value="97038292.910000011" table:formula="msoxl:=SUM(D6+D10+D14+D18+D22+D26+D30+D34+D38+D42)" table:style-name="ce13">
            <text:p><text:s/>97.038.292,91<text:s/></text:p>
          </table:table-cell>
          <table:table-cell office:value-type="float" office:value="92593256.900000006" table:formula="msoxl:=SUM(E6+E10+E14+E18+E22+E26+E30+E34+E38+E42)" table:style-name="ce13">
            <text:p><text:s/>92.593.256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894017" table:formula="msoxl:=SUM(B7+B11+B15+B19+B23+B27+B31+B35+B39+B43)" table:style-name="ce13">
            <text:p><text:s/>70.894.017,00<text:s/></text:p>
          </table:table-cell>
          <table:table-cell office:value-type="float" office:value="1081754.9099999999" table:formula="msoxl:=SUM(C7+C11+C15+C19+C23+C27+C31+C35+C39+C43)" table:style-name="ce13">
            <text:p><text:s/>1.081.754,91<text:s/></text:p>
          </table:table-cell>
          <table:table-cell office:value-type="float" office:value="172800.5" table:formula="msoxl:=SUM(D7+D11+D15+D19+D23+D27+D31+D35+D39+D43)" table:style-name="ce13">
            <text:p><text:s/>172.800,50<text:s/></text:p>
          </table:table-cell>
          <table:table-cell office:value-type="float" office:value="89786.900000000009" table:formula="msoxl:=SUM(E7+E11+E15+E19+E23+E27+E31+E35+E39+E43)" table:style-name="ce13">
            <text:p><text:s/>89.786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61737677" table:formula="msoxl:=B4+B8+B12+B16+B20+B24+B28+B32+B36+B40" table:style-name="ce13">
            <text:p><text:s/>1.561.737.677,00<text:s/></text:p>
          </table:table-cell>
          <table:table-cell office:value-type="float" office:value="1311495758.27" table:formula="msoxl:=C4+C8+C12+C16+C20+C24+C28+C32+C36+C40" table:style-name="ce13">
            <text:p><text:s/>1.311.495.758,27<text:s/></text:p>
          </table:table-cell>
          <table:table-cell office:value-type="float" office:value="359686463.89999998" table:formula="msoxl:=D4+D8+D12+D16+D20+D24+D28+D32+D36+D40" table:style-name="ce13">
            <text:p><text:s/>359.686.463,90<text:s/></text:p>
          </table:table-cell>
          <table:table-cell office:value-type="float" office:value="335149982.96000004" table:formula="msoxl:=E4+E8+E12+E16+E20+E24+E28+E32+E36+E40" table:style-name="ce13">
            <text:p><text:s/>335.149.982,96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0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09/05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Nota Técnica: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5" table:number-rows-spanned="1" table:style-name="ce18">
            <text:p>Os dados apresentados para o mês de janeiro de 2017 ainda se encontram em fase de contabilização, uma vez que o Sistema Integrado de Gestão Orçamentária, Financeira e Contábil do Rio de Janeiro - SIAFE-Rio -, o qual é utilizado para extrair as informações deste relatório, não foi liberado órgão gestor do sistema para lançamentos em tempo oportuno.</text:p>
            <text:p>Tão logo seja realizado todos os lançamentos do mês, será republicado novo quadro atualizado com todas as transações realizadas neste período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number-columns-repeated="3" table:style-name="ce1"/>
          <table:table-cell table:number-columns-repeated="16379" table:style-name="ce2"/>
        </table:table-row>
        <table:table-row table:number-rows-repeated="10" table:style-name="ro2">
          <table:table-cell table:number-columns-repeated="16384"/>
        </table:table-row>
        <table:table-row table:style-name="ro17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5-19T15:54:11Z</meta:creation-date>
    <dc:date>2017-05-19T16:08:00Z</dc:date>
  </office:meta>
</office:document-meta>
</file>