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automatic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2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1.5pt" style:use-optimal-row-height="false" fo:break-before="auto"/>
    </style:style>
    <style:style style:name="ro5" style:family="table-row">
      <style:table-row-properties style:row-height="200.2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3" table:number-columns-repeated="1010" table:default-cell-style-name="ce1"/>
        <table:table-column table:style-name="co6" table:number-columns-repeated="15360" table:default-cell-style-name="ce2"/>
        <table:table-row table:style-name="ro1">
          <table:table-cell office:value-type="string" table:number-columns-spanned="5" table:number-rows-spanned="1" table:style-name="ce16">
            <text:p><text:s text:c="4"/>Despesas por Ação Orçamentária - Exercício 2017 - Execução acumulada até o mês de Setembro</text:p>
            <draw:frame xmlns:presentation="urn:oasis:names:tc:opendocument:xmlns:presentation:1.0"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3"/>
          <table:covered-table-cell>
            <draw:frame xmlns:presentation="urn:oasis:names:tc:opendocument:xmlns:presentation:1.0"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Em Nome do Pai implantado.</text:span><text:span text:style-name="T2"/></text:p>
            <text:p><text:span text:style-name="T2">- Projeto MP nas Escolas implantado.</text:span><text:span text:style-name="T2"/></text:p>
            <text:p><text:span text:style-name="T2">- Projeto Enfrentamento à Violência Sexual contra Menores implantado.</text:span><text:span text:style-name="T2"/></text:p>
            <text:p><text:span text:style-name="T2">- Projeto Luz no Cárcere implantado.</text:span><text:span text:style-name="T2"/></text:p>
            <text:p><text:span text:style-name="T2">- Projeto Módulo de Transplante Intervivos – MTI implantado.</text:span><text:span text:style-name="T2"/></text:p>
            <text:p><text:span text:style-name="T2">- Projeto Quero um Família – Cadastro de Adoção Participativo implantado.</text:span><text:span text:style-name="T2"/></text:p>
            <text:p><text:span text:style-name="T2">- Projeto Módulo do Idoso – MID implantado.</text:span><text:span text:style-name="T2"/></text:p>
            <text:p><text:span text:style-name="T2">- Projeto Medicamentos-Análise Técnica para Tutela Individual implantado.</text:span><text:span text:style-name="T2"/></text:p>
            <text:p><text:span text:style-name="T2">- Projeto Módulo Mulheres Livres implantado.</text:span><text:span text:style-name="T2"/></text:p>
            <text:p><text:span text:style-name="T2">- Projeto Conversando Sobre a Lei Maria da Penha nas Escolas implantado.</text:span><text:span text:style-name="T2"/></text:p>
            <text:p><text:span text:style-name="T2">- Projeto Criança Cidadã implantado.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293097.75" table:formula="msoxl:=SUM(C5:C7)" table:style-name="ce6">
            <text:p><text:s/>293.097,75<text:s/></text:p>
          </table:table-cell>
          <table:table-cell office:value-type="float" office:value="165207.75" table:formula="msoxl:=SUM(D5:D7)" table:style-name="ce6">
            <text:p><text:s/>165.207,75<text:s/></text:p>
          </table:table-cell>
          <table:table-cell office:value-type="float" office:value="165207.75" table:formula="msoxl:=SUM(E5:E7)" table:style-name="ce6">
            <text:p><text:s/>165.207,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93097.75" table:style-name="ce8">
            <text:p><text:s/>293.097,75<text:s/></text:p>
          </table:table-cell>
          <table:table-cell office:value-type="float" office:value="165207.75" table:style-name="ce8">
            <text:p><text:s/>165.207,75<text:s/></text:p>
          </table:table-cell>
          <table:table-cell office:value-type="float" office:value="165207.75" table:style-name="ce8">
            <text:p><text:s/>165.207,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Relatórios Estatísticos extraídos do MGP implantado.</text:span><text:span text:style-name="T2"/></text:p>
            <text:p><text:span text:style-name="T2">- Projeto Otimização do CAO das Promotorias de Justiça da Infância e da Juventude implantado.</text:span><text:span text:style-name="T2"/></text:p>
            <text:p><text:span text:style-name="T2">- Projeto Fonoaudiologia e Laboratório Computacional Forenses implantado.</text:span><text:span text:style-name="T2"/></text:p>
            <text:p><text:span text:style-name="T2">- Processo Judicial Eletrônico implantado.</text:span><text:span text:style-name="T2"/></text:p>
            <text:p><text:span text:style-name="T2">- Projeto Redução de Acúmulo de Processos implantado.</text:span><text:span text:style-name="T2"/></text:p>
            <text:p><text:span text:style-name="T2">- Projeto Integração de Sistemas Informatizados implantado.</text:span><text:span text:style-name="T2"/></text:p>
            <text:p><text:span text:style-name="T2">- Projeto MP em Mapas implantado.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443613.27" table:formula="msoxl:=SUM(C9:C11)" table:style-name="ce6">
            <text:p><text:s/>443.613,27<text:s/></text:p>
          </table:table-cell>
          <table:table-cell office:value-type="float" office:value="395953.27" table:formula="msoxl:=SUM(D9:D11)" table:style-name="ce6">
            <text:p><text:s/>395.953,27<text:s/></text:p>
          </table:table-cell>
          <table:table-cell office:value-type="float" office:value="335.27" table:formula="msoxl:=SUM(E9:E11)" table:style-name="ce6">
            <text:p><text:s/>335,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47995.27" table:style-name="ce8">
            <text:p><text:s/>47.995,27<text:s/></text:p>
          </table:table-cell>
          <table:table-cell office:value-type="float" office:value="335.27" table:style-name="ce8">
            <text:p><text:s/>335,27<text:s/></text:p>
          </table:table-cell>
          <table:table-cell office:value-type="float" office:value="335.27" table:style-name="ce8">
            <text:p><text:s/>335,2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395618" table:style-name="ce8">
            <text:p><text:s/>395.618,0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48898238" table:formula="msoxl:=SUM(B13:B15)" table:style-name="ce6">
            <text:p><text:s/>48.898.238,00<text:s/></text:p>
          </table:table-cell>
          <table:table-cell office:value-type="float" office:value="30466504.639999997" table:formula="msoxl:=SUM(C13:C15)" table:style-name="ce6">
            <text:p><text:s/>30.466.504,64<text:s/></text:p>
          </table:table-cell>
          <table:table-cell office:value-type="float" office:value="13214870.700000001" table:formula="msoxl:=SUM(D13:D15)" table:style-name="ce6">
            <text:p><text:s/>13.214.870,70<text:s/></text:p>
          </table:table-cell>
          <table:table-cell office:value-type="float" office:value="13210859.200000001" table:formula="msoxl:=SUM(E13:E15)" table:style-name="ce6">
            <text:p><text:s/>13.210.859,2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1521238" table:style-name="ce8">
            <text:p><text:s/>31.521.238,00<text:s/></text:p>
          </table:table-cell>
          <table:table-cell office:value-type="float" office:value="30010506.959999997" table:style-name="ce8">
            <text:p><text:s/>30.010.506,96<text:s/></text:p>
          </table:table-cell>
          <table:table-cell office:value-type="float" office:value="12936743.020000001" table:style-name="ce8">
            <text:p><text:s/>12.936.743,02<text:s/></text:p>
          </table:table-cell>
          <table:table-cell office:value-type="float" office:value="12932731.520000001" table:style-name="ce8">
            <text:p><text:s/>12.932.731,52<text:s/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17377000" table:style-name="ce8">
            <text:p><text:s/>17.377.000,00<text:s/></text:p>
          </table:table-cell>
          <table:table-cell office:value-type="float" office:value="455997.68" table:style-name="ce8">
            <text:p><text:s/>455.997,68<text:s/></text:p>
          </table:table-cell>
          <table:table-cell office:value-type="float" office:value="278127.68" table:style-name="ce8">
            <text:p><text:s/>278.127,68<text:s/></text:p>
          </table:table-cell>
          <table:table-cell office:value-type="float" office:value="278127.68" table:style-name="ce8">
            <text:p><text:s/>278.127,68<text:s/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020600000" table:formula="msoxl:=SUM(B17:B19)" table:style-name="ce6">
            <text:p><text:s/>1.020.600.000,00<text:s/></text:p>
          </table:table-cell>
          <table:table-cell office:value-type="float" office:value="937544267.09000003" table:formula="msoxl:=SUM(C17:C19)" table:style-name="ce6">
            <text:p><text:s/>937.544.267,09<text:s/></text:p>
          </table:table-cell>
          <table:table-cell office:value-type="float" office:value="604249474.82000005" table:formula="msoxl:=SUM(D17:D19)" table:style-name="ce6">
            <text:p><text:s/>604.249.474,82<text:s/></text:p>
          </table:table-cell>
          <table:table-cell office:value-type="float" office:value="589923433.18999994" table:formula="msoxl:=SUM(E17:E19)" table:style-name="ce6">
            <text:p><text:s/>589.923.433,1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020600000" table:style-name="ce8">
            <text:p><text:s/>1.020.600.000,00<text:s/></text:p>
          </table:table-cell>
          <table:table-cell office:value-type="float" office:value="937544267.09000003" table:style-name="ce8">
            <text:p><text:s/>937.544.267,09<text:s/></text:p>
          </table:table-cell>
          <table:table-cell office:value-type="float" office:value="604249474.82000005" table:style-name="ce8">
            <text:p><text:s/>604.249.474,82<text:s/></text:p>
          </table:table-cell>
          <table:table-cell office:value-type="float" office:value="589923433.18999994" table:style-name="ce8">
            <text:p><text:s/>589.923.433,1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9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4166414" table:formula="msoxl:=SUM(B21:B23)" table:style-name="ce10">
            <text:p><text:s/>74.166.414,00<text:s/></text:p>
          </table:table-cell>
          <table:table-cell office:value-type="float" office:value="64023829.440000005" table:formula="msoxl:=SUM(C21:C23)" table:style-name="ce10">
            <text:p><text:s/>64.023.829,44<text:s/></text:p>
          </table:table-cell>
          <table:table-cell office:value-type="float" office:value="39389028.890000001" table:formula="msoxl:=SUM(D21:D23)" table:style-name="ce10">
            <text:p><text:s/>39.389.028,89<text:s/></text:p>
          </table:table-cell>
          <table:table-cell office:value-type="float" office:value="39318672.810000002" table:formula="msoxl:=SUM(E21:E23)" table:style-name="ce10">
            <text:p><text:s/>39.318.672,81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779397" table:style-name="ce8">
            <text:p><text:s/>70.779.397,00<text:s/></text:p>
          </table:table-cell>
          <table:table-cell office:value-type="float" office:value="63228115.920000002" table:style-name="ce8">
            <text:p><text:s/>63.228.115,92<text:s/></text:p>
          </table:table-cell>
          <table:table-cell office:value-type="float" office:value="38855357.509999998" table:style-name="ce8">
            <text:p><text:s/>38.855.357,51<text:s/></text:p>
          </table:table-cell>
          <table:table-cell office:value-type="float" office:value="38802306.030000001" table:style-name="ce8">
            <text:p><text:s/>38.802.306,0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387017" table:style-name="ce8">
            <text:p><text:s/>3.387.017,00<text:s/></text:p>
          </table:table-cell>
          <table:table-cell office:value-type="float" office:value="795713.52" table:style-name="ce8">
            <text:p><text:s/>795.713,52<text:s/></text:p>
          </table:table-cell>
          <table:table-cell office:value-type="float" office:value="533671.38" table:style-name="ce8">
            <text:p><text:s/>533.671,38<text:s/></text:p>
          </table:table-cell>
          <table:table-cell office:value-type="float" office:value="516366.77999999997" table:style-name="ce8">
            <text:p><text:s/>516.366,78<text:s/>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9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8352000" table:formula="msoxl:=SUM(B25:B27)" table:style-name="ce6">
            <text:p><text:s/>8.352.000,00<text:s/></text:p>
          </table:table-cell>
          <table:table-cell office:value-type="float" office:value="5800000" table:formula="msoxl:=SUM(C25:C27)" table:style-name="ce6">
            <text:p><text:s/>5.800.000,00<text:s/></text:p>
          </table:table-cell>
          <table:table-cell office:value-type="float" office:value="3265482.5300000003" table:formula="msoxl:=SUM(D25:D27)" table:style-name="ce6">
            <text:p><text:s/>3.265.482,53<text:s/></text:p>
          </table:table-cell>
          <table:table-cell office:value-type="float" office:value="3264525.5300000003" table:formula="msoxl:=SUM(E25:E27)" table:style-name="ce6">
            <text:p><text:s/>3.264.525,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352000" table:style-name="ce8">
            <text:p><text:s/>8.352.000,00<text:s/></text:p>
          </table:table-cell>
          <table:table-cell office:value-type="float" office:value="5800000" table:style-name="ce8">
            <text:p><text:s/>5.800.000,00<text:s/></text:p>
          </table:table-cell>
          <table:table-cell office:value-type="float" office:value="3265482.5300000003" table:style-name="ce8">
            <text:p><text:s/>3.265.482,53<text:s/></text:p>
          </table:table-cell>
          <table:table-cell office:value-type="float" office:value="3264525.5300000003" table:style-name="ce8">
            <text:p><text:s/>3.264.525,5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1257245" table:formula="msoxl:=SUM(B29:B31)" table:style-name="ce6">
            <text:p><text:s/>1.257.245,00<text:s/></text:p>
          </table:table-cell>
          <table:table-cell office:value-type="float" office:value="693083.27" table:formula="msoxl:=SUM(C29:C31)" table:style-name="ce6">
            <text:p><text:s/>693.083,27<text:s/></text:p>
          </table:table-cell>
          <table:table-cell office:value-type="float" office:value="439862.6" table:formula="msoxl:=SUM(D29:D31)" table:style-name="ce6">
            <text:p><text:s/>439.862,60<text:s/></text:p>
          </table:table-cell>
          <table:table-cell office:value-type="float" office:value="439862.6" table:formula="msoxl:=SUM(E29:E31)" table:style-name="ce6">
            <text:p><text:s/>439.862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217245" table:style-name="ce8">
            <text:p><text:s/>1.217.245,00<text:s/></text:p>
          </table:table-cell>
          <table:table-cell office:value-type="float" office:value="693083.27" table:style-name="ce8">
            <text:p><text:s/>693.083,27<text:s/></text:p>
          </table:table-cell>
          <table:table-cell office:value-type="float" office:value="439862.6" table:style-name="ce8">
            <text:p><text:s/>439.862,60<text:s/></text:p>
          </table:table-cell>
          <table:table-cell office:value-type="float" office:value="439862.6" table:style-name="ce8">
            <text:p><text:s/>439.862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40000" table:style-name="ce8">
            <text:p><text:s/>4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9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38458433" table:formula="msoxl:=SUM(B33:B35)" table:style-name="ce6">
            <text:p><text:s/>338.458.433,00<text:s/></text:p>
          </table:table-cell>
          <table:table-cell office:value-type="float" office:value="285916922.38000005" table:formula="msoxl:=SUM(C33:C35)" table:style-name="ce6">
            <text:p><text:s/>285.916.922,38<text:s/></text:p>
          </table:table-cell>
          <table:table-cell office:value-type="float" office:value="198181382.94999996" table:formula="msoxl:=SUM(D33:D35)" table:style-name="ce6">
            <text:p><text:s/>198.181.382,95<text:s/></text:p>
          </table:table-cell>
          <table:table-cell office:value-type="float" office:value="194212698.13999996" table:formula="msoxl:=SUM(E33:E35)" table:style-name="ce6">
            <text:p><text:s/>194.212.698,1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28695833" table:style-name="ce8">
            <text:p><text:s/>328.695.833,00<text:s/></text:p>
          </table:table-cell>
          <table:table-cell office:value-type="float" office:value="285906340.24000007" table:style-name="ce8">
            <text:p><text:s/>285.906.340,24<text:s/></text:p>
          </table:table-cell>
          <table:table-cell office:value-type="float" office:value="198172225.80999997" table:style-name="ce8">
            <text:p><text:s/>198.172.225,81<text:s/></text:p>
          </table:table-cell>
          <table:table-cell office:value-type="float" office:value="194203540.99999997" table:style-name="ce8">
            <text:p><text:s/>194.203.541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9762600" table:style-name="ce8">
            <text:p><text:s/>9.762.600,00<text:s/></text:p>
          </table:table-cell>
          <table:table-cell office:value-type="float" office:value="10582.14" table:style-name="ce8">
            <text:p><text:s/>10.582,14<text:s/></text:p>
          </table:table-cell>
          <table:table-cell office:value-type="float" office:value="9157.14" table:style-name="ce8">
            <text:p><text:s/>9.157,14<text:s/></text:p>
          </table:table-cell>
          <table:table-cell office:value-type="float" office:value="9157.14" table:style-name="ce8">
            <text:p><text:s/>9.157,14<text:s/>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9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37750947" table:formula="msoxl:=SUM(B37:B39)" table:style-name="ce6">
            <text:p><text:s/>37.750.947,00<text:s/></text:p>
          </table:table-cell>
          <table:table-cell office:value-type="float" office:value="20728782.849999998" table:formula="msoxl:=SUM(C37:C39)" table:style-name="ce6">
            <text:p><text:s/>20.728.782,85<text:s/></text:p>
          </table:table-cell>
          <table:table-cell office:value-type="float" office:value="11408409.289999999" table:formula="msoxl:=SUM(D37:D39)" table:style-name="ce6">
            <text:p><text:s/>11.408.409,29<text:s/></text:p>
          </table:table-cell>
          <table:table-cell office:value-type="float" office:value="11318960.940000001" table:formula="msoxl:=SUM(E37:E39)" table:style-name="ce6">
            <text:p><text:s/>11.318.960,9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3677947" table:style-name="ce8">
            <text:p><text:s/>23.677.947,00<text:s/></text:p>
          </table:table-cell>
          <table:table-cell office:value-type="float" office:value="20079168.539999999" table:style-name="ce8">
            <text:p><text:s/>20.079.168,54<text:s/></text:p>
          </table:table-cell>
          <table:table-cell office:value-type="float" office:value="11111077.789999999" table:style-name="ce8">
            <text:p><text:s/>11.111.077,79<text:s/></text:p>
          </table:table-cell>
          <table:table-cell office:value-type="float" office:value="11021629.440000001" table:style-name="ce8">
            <text:p><text:s/>11.021.629,4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4073000" table:style-name="ce8">
            <text:p><text:s/>14.073.000,00<text:s/></text:p>
          </table:table-cell>
          <table:table-cell office:value-type="float" office:value="649614.31000000006" table:style-name="ce8">
            <text:p><text:s/>649.614,31<text:s/></text:p>
          </table:table-cell>
          <table:table-cell office:value-type="float" office:value="297331.5" table:style-name="ce8">
            <text:p><text:s/>297.331,50<text:s/></text:p>
          </table:table-cell>
          <table:table-cell office:value-type="float" office:value="297331.5" table:style-name="ce8">
            <text:p><text:s/>297.331,5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0254400" table:formula="msoxl:=SUM(B41:B43)" table:style-name="ce6">
            <text:p><text:s/>30.254.400,00<text:s/></text:p>
          </table:table-cell>
          <table:table-cell office:value-type="float" office:value="7012161.1699999999" table:formula="msoxl:=SUM(C41:C43)" table:style-name="ce6">
            <text:p><text:s/>7.012.161,17<text:s/></text:p>
          </table:table-cell>
          <table:table-cell office:value-type="float" office:value="6722902.75" table:formula="msoxl:=SUM(D41:D43)" table:style-name="ce6">
            <text:p><text:s/>6.722.902,75<text:s/></text:p>
          </table:table-cell>
          <table:table-cell office:value-type="float" office:value="6722902.75" table:formula="msoxl:=SUM(E41:E43)" table:style-name="ce6">
            <text:p><text:s/>6.722.902,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0" table:style-name="ce8">
            <text:p><text:s/>5.0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25254400" table:style-name="ce8">
            <text:p><text:s/>25.254.400,00<text:s/></text:p>
          </table:table-cell>
          <table:table-cell office:value-type="float" office:value="7012161.1699999999" table:style-name="ce8">
            <text:p><text:s/>7.012.161,17<text:s/></text:p>
          </table:table-cell>
          <table:table-cell office:value-type="float" office:value="6722902.75" table:style-name="ce8">
            <text:p><text:s/>6.722.902,75<text:s/></text:p>
          </table:table-cell>
          <table:table-cell office:value-type="float" office:value="6722902.75" table:style-name="ce8">
            <text:p><text:s/>6.722.902,7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Pessoal</text:p>
          </table:table-cell>
          <table:table-cell office:value-type="float" office:value="1020600000" table:formula="msoxl:=SUM(B5+B9+B13+B17+B21+B25+B29+B33+B37+B41)" table:style-name="ce14">
            <text:p><text:s/>1.020.600.000,00<text:s/></text:p>
          </table:table-cell>
          <table:table-cell office:value-type="float" office:value="937544267.09000003" table:formula="msoxl:=SUM(C5+C9+C13+C17+C21+C25+C29+C33+C37+C41)" table:style-name="ce14">
            <text:p><text:s/>937.544.267,09<text:s/></text:p>
          </table:table-cell>
          <table:table-cell office:value-type="float" office:value="604249474.82000005" table:formula="msoxl:=SUM(D5+D9+D13+D17+D21+D25+D29+D33+D37+D41)" table:style-name="ce14">
            <text:p><text:s/>604.249.474,82<text:s/></text:p>
          </table:table-cell>
          <table:table-cell office:value-type="float" office:value="589923433.18999994" table:formula="msoxl:=SUM(E5+E9+E13+E17+E21+E25+E29+E33+E37+E41)" table:style-name="ce14">
            <text:p><text:s/>589.923.433,1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Custeio</text:p>
          </table:table-cell>
          <table:table-cell office:value-type="float" office:value="470243660" table:formula="msoxl:=SUM(B6+B10+B14+B18+B22+B26+B30+B34+B38+B42)" table:style-name="ce14">
            <text:p><text:s/>470.243.660,00<text:s/></text:p>
          </table:table-cell>
          <table:table-cell office:value-type="float" office:value="406058307.95000011" table:formula="msoxl:=SUM(C6+C10+C14+C18+C22+C26+C30+C34+C38+C42)" table:style-name="ce14">
            <text:p><text:s/>406.058.307,95<text:s/></text:p>
          </table:table-cell>
          <table:table-cell office:value-type="float" office:value="264946292.27999997" table:formula="msoxl:=SUM(D6+D10+D14+D18+D22+D26+D30+D34+D38+D42)" table:style-name="ce14">
            <text:p><text:s/>264.946.292,28<text:s/></text:p>
          </table:table-cell>
          <table:table-cell office:value-type="float" office:value="260830139.13999999" table:formula="msoxl:=SUM(E6+E10+E14+E18+E22+E26+E30+E34+E38+E42)" table:style-name="ce14">
            <text:p><text:s/>260.830.139,1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<text:s text:c="10"/>Despesas de Investimento</text:p>
          </table:table-cell>
          <table:table-cell office:value-type="float" office:value="70894017" table:formula="msoxl:=SUM(B7+B11+B15+B19+B23+B27+B31+B35+B39+B43)" table:style-name="ce14">
            <text:p><text:s/>70.894.017,00<text:s/></text:p>
          </table:table-cell>
          <table:table-cell office:value-type="float" office:value="9319686.8200000003" table:formula="msoxl:=SUM(C7+C11+C15+C19+C23+C27+C31+C35+C39+C43)" table:style-name="ce14">
            <text:p><text:s/>9.319.686,82<text:s/></text:p>
          </table:table-cell>
          <table:table-cell office:value-type="float" office:value="8236808.4500000002" table:formula="msoxl:=SUM(D7+D11+D15+D19+D23+D27+D31+D35+D39+D43)" table:style-name="ce14">
            <text:p><text:s/>8.236.808,45<text:s/></text:p>
          </table:table-cell>
          <table:table-cell office:value-type="float" office:value="7823885.8499999996" table:formula="msoxl:=SUM(E7+E11+E15+E19+E23+E27+E31+E35+E39+E43)" table:style-name="ce14">
            <text:p><text:s/>7.823.885,8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561737677" table:formula="msoxl:=B4+B8+B12+B16+B20+B24+B28+B32+B36+B40" table:style-name="ce14">
            <text:p><text:s/>1.561.737.677,00<text:s/></text:p>
          </table:table-cell>
          <table:table-cell office:value-type="float" office:value="1352922261.8600001" table:formula="msoxl:=C4+C8+C12+C16+C20+C24+C28+C32+C36+C40" table:style-name="ce14">
            <text:p><text:s/>1.352.922.261,86<text:s/></text:p>
          </table:table-cell>
          <table:table-cell office:value-type="float" office:value="877432575.54999995" table:formula="msoxl:=D4+D8+D12+D16+D20+D24+D28+D32+D36+D40" table:style-name="ce14">
            <text:p><text:s/>877.432.575,55<text:s/></text:p>
          </table:table-cell>
          <table:table-cell office:value-type="float" office:value="858577458.18000007" table:formula="msoxl:=E4+E8+E12+E16+E20+E24+E28+E32+E36+E40" table:style-name="ce14">
            <text:p><text:s/>858.577.458,18<text:s/>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style-name="ce11">
            <text:p>Fonte: SIAFE-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da última atualização: 09/10/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7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style-name="ce15"/>
          <table:table-cell table:number-columns-repeated="3" table:style-name="ce1"/>
          <table:table-cell table:number-columns-repeated="16379" table:style-name="ce2"/>
        </table:table-row>
        <table:table-row table:number-rows-repeated="12" table:style-name="ro2">
          <table:table-cell table:number-columns-repeated="16384"/>
        </table:table-row>
        <table:table-row table:style-name="ro15">
          <table:table-cell table:number-columns-repeated="1024" table:style-name="ce1"/>
          <table:table-cell table:number-columns-repeated="15360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 R$ (</number:text>
      <number:number number:decimal-places="2" number:min-integer-digits="1" number:grouping="true"/>
      <number:text>)</number:text>
    </number:number-style>
    <number:number-style style:name="N4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44"/>
    <style:style style:name="V_237_rgula_32_3" style:display-name="Vírgula 3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roberto.souza</dc:creator>
    <meta:creation-date>2017-10-09T21:40:11Z</meta:creation-date>
    <dc:date>2017-10-10T15:11:52Z</dc:date>
  </office:meta>
</office:document-meta>
</file>