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32_Built-in_32_Explanatory_32_Tex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EE3E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EE3E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Excel_32_Built-in_32_Explanatory_32_Tex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3E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3E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EE3E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4.52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0_2027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4" table:number-columns-repeated="17" table:default-cell-style-name="ce9"/>
        <table:table-column table:style-name="co4" table:number-columns-repeated="1003" table:default-cell-style-name="ce10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Finalidades e Objetivos Institucionais e Estratégicos 2020-2027</text:p>
            <draw:frame draw:z-index="2" draw:id="id1" draw:style-name="a1" draw:name="Imagem 4" svg:x="0.12598in" svg:y="0.11693in" svg:width="1.97835in" svg:height="0.48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0" draw:name="Imagem 3" svg:x="4.41772in" svg:y="0.05787in" svg:width="1.21811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8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Tema</text:p>
          </table:table-cell>
          <table:table-cell office:value-type="string" table:number-columns-spanned="2" table:number-rows-spanned="1" table:style-name="ce13">
            <text:p>Objetivo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office:value-type="string" table:style-name="ce4">
            <text:p>Focos de atuação</text:p>
          </table:table-cell>
          <table:table-cell office:value-type="string" table:number-columns-spanned="2" table:number-rows-spanned="1" table:style-name="ce21">
            <text:p>Acompanhar o planejamento, elaboração e execução do orçamento e das políticas pública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Ampliar o combate à criminalidade violenta em especial contra a mulher e demais questões de gênero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Aprimorar a atuação na área eleitoral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Aprimorar o controle de constitucionalidade das leis e dos atos administrativo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Assegurar a tutela dos direitos fundamentais de crianças e adolescentes, idosos, incapazes e pessoas com deficiência, na sua transversalidade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Assegurar a tutela dos direitos humano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Fortalecer o combate ao crime organizado com ênfase no enfrentamento às milícias, tráfico de drogas, corrupção e à lavagem de dinheiro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Intensificar a atuação em tutela coletiva assegurando a proteção dos direitos difusos, coletivos e individuais homogêneo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Velar pela defesa dos direitos sociais fundamentais, em especial a educação, a saúde, a assistência social e a segurança pública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office:value-type="string" table:style-name="ce7">
            <text:p>Excelência operacional</text:p>
          </table:table-cell>
          <table:table-cell office:value-type="string" table:number-columns-spanned="2" table:number-rows-spanned="1" table:style-name="ce20">
            <text:p>Estimular a atuação resolutiva e planejada, baseada em dados e evidências, com uso de tecnologia.</text:p>
          </table:table-cell>
          <table:covered-table-cell/>
          <table:table-cell table:number-columns-repeated="7" table:style-name="ce2"/>
          <table:table-cell table:style-name="ce8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Intensificar a atuação extrajudicial e as formas alternativas de solução de conflito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Otimizar e padronizar processos e rotinas fomentando a gestão integrada e a comunicação interna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office:value-type="string" table:style-name="ce4">
            <text:p>Imagem</text:p>
          </table:table-cell>
          <table:table-cell office:value-type="string" table:number-columns-spanned="2" table:number-rows-spanned="1" table:style-name="ce21">
            <text:p>Assegurar à sociedade a transparência e a prestação de contas da atuação ministerial.</text:p>
          </table:table-cell>
          <table:covered-table-cell/>
          <table:table-cell table:style-name="ce2"/>
          <table:table-cell table:number-columns-repeated="5" table:style-name="ce12"/>
          <table:table-cell table:number-columns-repeated="12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Fortalecer a imagem do MPRJ como instituição resolutiva.</text:p>
          </table:table-cell>
          <table:covered-table-cell/>
          <table:table-cell table:style-name="ce2"/>
          <table:table-cell table:number-columns-repeated="5" table:style-name="ce12"/>
          <table:table-cell table:number-columns-repeated="12" table:style-name="ce2"/>
          <table:table-cell table:number-columns-repeated="16363" table:style-name="ce1"/>
        </table:table-row>
        <table:table-row table:style-name="ro2">
          <table:table-cell office:value-type="string" table:style-name="ce4">
            <text:p>Articulação e Relacionamento</text:p>
          </table:table-cell>
          <table:table-cell office:value-type="string" table:number-columns-spanned="2" table:number-rows-spanned="1" table:style-name="ce21">
            <text:p>Aprimorar a interlocução e a integração entre órgãos da área meio em projetos e processos institucionais.</text:p>
          </table:table-cell>
          <table:covered-table-cell/>
          <table:table-cell table:style-name="ce2"/>
          <table:table-cell table:number-columns-repeated="5" table:style-name="ce12"/>
          <table:table-cell table:number-columns-repeated="12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Fortalecer a interlocução e a integração entre órgãos de execução visando a unidade institucional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Estreitar o relacionamento do Ministério Público com a população, sociedade civil organizada e instituições nacionais e internacionai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Intensificar a atuação do 2º grau na formação de jurisprudência <text:s/>favorável às teses institucionais e na dinâmica de precedente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Zelar pela defesa das prerrogativas institucionais visando as garantias do exercício da atividade fim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office:value-type="string" table:style-name="ce7">
            <text:p>Capital Humano / Cultura Organizacional</text:p>
          </table:table-cell>
          <table:table-cell office:value-type="string" table:number-columns-spanned="2" table:number-rows-spanned="1" table:style-name="ce20">
            <text:p>Desenvolver cultura de governança, planejamento, acompanhamento, integração e inovação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Implementar a capacitação contínua, interdisciplinar e especializada de membros, servidores e colaboradore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Promover a gestão de pessoas com a identificação e reconhecimento de suas habilidades e competência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office:value-type="string" table:style-name="ce4">
            <text:p>Infraestrutura / Tecnologia</text:p>
          </table:table-cell>
          <table:table-cell office:value-type="string" table:number-columns-spanned="2" table:number-rows-spanned="1" table:style-name="ce21">
            <text:p>Aprimorar a coleta, tratamento, análise e leitura, extraindo adequado valor dos dados e garantindo a sua segurança.<text:s/>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20">
            <text:p>Prover soluções tecnológicas integradas e inovadoras otimizando o desempenho das atividades institucionais e as respostas às demandas sociais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1">
            <text:p>Assegurar, de forma planejada, a infraestrutura da instituição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style-name="ro2">
          <table:table-cell office:value-type="string" table:style-name="ce7">
            <text:p>Recursos Financeiros</text:p>
          </table:table-cell>
          <table:table-cell office:value-type="string" table:number-columns-spanned="2" table:number-rows-spanned="1" table:style-name="ce20">
            <text:p>Assegurar a aplicação de recursos de forma planejada e austera que suportem o crescimento do MPRJ.</text:p>
          </table:table-cell>
          <table:covered-table-cell/>
          <table:table-cell table:number-columns-repeated="18" table:style-name="ce2"/>
          <table:table-cell table:number-columns-repeated="16363" table:style-name="ce1"/>
        </table:table-row>
        <table:table-row table:number-rows-repeated="22" table:style-name="ro1">
          <table:table-cell table:number-columns-repeated="3" table:style-name="ce9"/>
          <table:table-cell table:style-name="ce2"/>
          <table:table-cell table:number-columns-repeated="16380" table:style-name="ce9"/>
        </table:table-row>
        <table:table-row table:number-rows-repeated="6" table:style-name="ro3">
          <table:table-cell table:number-columns-repeated="3"/>
          <table:table-cell table:style-name="ce2"/>
          <table:table-cell table:number-columns-repeated="16380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_FilterDatabase" table:expression="of:=&quot;'finalidade e obj institu'!#REF!&quot;" table:base-cell-address="2020_2027.$A$1"/>
          <table:named-expression table:name="_xlnm.Print_Area" table:expression="of:=&quot;'finalidade e obj institu'!#REF!&quot;" table:base-cell-address="2020_2027.$A$1"/>
          <table:named-range table:name="Print_Area" table:cell-range-address="2020_2027.$A$1:2020_2027.$C$2" table:base-cell-address="2020_2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#FFEB9C"/>
      <style:text-properties fo:color="#9C65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heli.costa</meta:initial-creator>
    <dc:creator>Ricardo De Almeida Dias</dc:creator>
    <meta:creation-date>2015-12-11T16:17:42Z</meta:creation-date>
    <dc:date>2020-01-30T18:24:51Z</dc:date>
    <meta:print-date>2016-07-25T15:02:15Z</meta:print-date>
    <meta:editing-cycles>4</meta:editing-cycles>
    <meta:editing-duration>PT10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