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3" style:family="table-cell" style:parent-style-name="Normal_32_10" style:data-style-name="N0">
      <style:table-cell-properties style:vertical-align="automatic" fo:wrap-option="wrap" fo:background-color="transparent"/>
    </style:style>
    <style:style style:name="ce4" style:family="table-cell" style:parent-style-name="Normal_32_10" style:data-style-name="N0">
      <style:table-cell-properties style:vertical-align="automatic" fo:wrap-option="wrap" fo:background-color="transparent" style:repeat-content="false"/>
      <style:paragraph-properties fo:text-align="center"/>
    </style:style>
    <style:style style:name="ce5" style:family="table-cell" style:parent-style-name="Normal_32_10"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6"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7" style:family="table-cell" style:parent-style-name="Normal_32_10"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8" style:family="table-cell" style:parent-style-name="Moeda_32_7" style:data-style-name="N38">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9" style:family="table-cell" style:parent-style-name="Moeda_32_7" style:data-style-name="N38">
      <style:table-cell-properties fo:border="thin solid #80808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Moeda_32_7"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Moeda_32_7"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Moeda_32_7" style:data-style-name="N36">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style:vertical-align="automatic" fo:wrap-option="wrap" fo:background-color="transparent"/>
    </style:style>
    <style:style style:name="ce15" style:family="table-cell" style:parent-style-name="Normal_32_10" style:data-style-name="N0">
      <style:table-cell-properties fo:border-top="thin solid #808080" fo:border-bottom="thin solid #808080" fo:border-left="none"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6" style:family="table-cell" style:parent-style-name="Moeda_32_7" style:data-style-name="N36">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17" style:family="table-cell" style:parent-style-name="Normal_32_10" style:data-style-name="N36">
      <style:table-cell-properties style:vertical-align="automatic" fo:wrap-option="wrap" fo:background-color="transparent"/>
    </style:style>
    <style:style style:name="ce18" style:family="table-cell" style:parent-style-name="Moeda_32_7"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9"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20"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1"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2"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3" style:family="table-cell" style:parent-style-name="Normal_32_10" style:data-style-name="N37">
      <style:table-cell-properties style:vertical-align="automatic" fo:wrap-option="wrap" fo:background-color="transparent"/>
      <style:text-properties style:font-name="Arial" style:font-name-asian="Arial" style:font-name-complex="Arial"/>
    </style:style>
    <style:style style:name="ce24" style:family="table-cell" style:parent-style-name="Normal_32_10" style:data-style-name="N0">
      <style:table-cell-properties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Normal_32_10" style:data-style-name="N0">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26"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7"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8"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9" style:family="table-cell" style:parent-style-name="Default" style:data-style-name="N0"/>
    <style:style style:name="co1" style:family="table-column">
      <style:table-column-properties fo:break-before="auto" style:column-width="7.03791666666667cm"/>
    </style:style>
    <style:style style:name="co2" style:family="table-column">
      <style:table-column-properties fo:break-before="auto" style:column-width="3.96875cm"/>
    </style:style>
    <style:style style:name="co3" style:family="table-column">
      <style:table-column-properties fo:break-before="auto" style:column-width="8.75770833333333cm"/>
    </style:style>
    <style:style style:name="co4" style:family="table-column">
      <style:table-column-properties fo:break-before="auto" style:column-width="3.54541666666667cm"/>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67229166666667cm" style:use-optimal-column-width="true"/>
    </style:style>
    <style:style style:name="co7" style:family="table-column">
      <style:table-column-properties fo:break-before="auto" style:column-width="5.29166666666667cm" style:use-optimal-column-width="true"/>
    </style:style>
    <style:style style:name="co8" style:family="table-column">
      <style:table-column-properties fo:break-before="auto" style:column-width="5.50333333333333cm" style:use-optimal-column-width="true"/>
    </style:style>
    <style:style style:name="co9" style:family="table-column">
      <style:table-column-properties fo:break-before="auto" style:column-width="4.78895833333333cm"/>
    </style:style>
    <style:style style:name="co10" style:family="table-column">
      <style:table-column-properties fo:break-before="auto" style:column-width="1.69333333333333cm"/>
    </style:style>
    <style:style style:name="ro1" style:family="table-row">
      <style:table-row-properties style:row-height="47.8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90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120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75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120pt" style:use-optimal-row-height="true" fo:break-before="auto"/>
    </style:style>
    <style:style style:name="ro15" style:family="table-row">
      <style:table-row-properties style:row-height="15pt" style:use-optimal-row-height="true" fo:break-before="page"/>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11_Empenhos_e_Pagamentos" table:style-name="ta1" table:print-ranges="11_Empenhos_e_Pagamentos.A1:11_Empenhos_e_Pagamentos.I1968">
        <table:table-column table:style-name="co1" table:default-cell-style-name="ce2"/>
        <table:table-column table:style-name="co2" table:default-cell-style-name="ce19"/>
        <table:table-column table:style-name="co3" table:default-cell-style-name="ce2"/>
        <table:table-column table:style-name="co4" table:default-cell-style-name="ce19"/>
        <table:table-column table:style-name="co5" table:default-cell-style-name="ce19"/>
        <table:table-column table:style-name="co6" table:default-cell-style-name="ce19"/>
        <table:table-column table:style-name="co7" table:default-cell-style-name="ce2"/>
        <table:table-column table:style-name="co8" table:default-cell-style-name="ce2"/>
        <table:table-column table:style-name="co9" table:default-cell-style-name="ce2"/>
        <table:table-column table:style-name="co10" table:default-cell-style-name="ce1"/>
        <table:table-column table:style-name="co10" table:number-columns-repeated="16374" table:default-cell-style-name="ce2"/>
        <table:table-row table:style-name="ro1">
          <table:table-cell office:value-type="string" table:number-columns-spanned="9" table:number-rows-spanned="1" table:style-name="ce24">
            <text:p>Empenhos e Pagamentos por Favorecido - Exercício 2016 - Execução do mês de Novembro</text:p>
            <draw:frame draw:z-index="1" draw:id="id0" draw:style-name="a0" draw:name="Imagem 4" svg:x="0.03623in" svg:y="0.03623in" svg:width="1.92677in" svg:height="0.48937in" style:rel-width="scale" style:rel-height="scale">
              <draw:image xlink:href="media/image1.png" xlink:type="simple" xlink:show="embed" xlink:actuate="onLoad"/>
              <svg:title/>
              <svg:desc/>
            </draw:frame>
          </table:table-cell>
          <table:covered-table-cell table:number-columns-repeated="7"/>
          <table:covered-table-cell>
            <draw:frame draw:z-index="2" draw:id="id1" draw:style-name="a1" draw:name="Imagem 3" svg:x="0.60779in" svg:y="0.03758in" svg:width="1.2185in" svg:height="0.5622in" style:rel-width="scale" style:rel-height="scale">
              <draw:image xlink:href="media/image2.jpeg" xlink:type="simple" xlink:show="embed" xlink:actuate="onLoad"/>
              <svg:title/>
              <svg:desc/>
            </draw:frame>
          </table:covered-table-cell>
          <table:table-cell table:style-name="ce1"/>
          <table:table-cell table:number-columns-repeated="16374"/>
        </table:table-row>
        <table:table-row table:style-name="ro2">
          <table:table-cell table:style-name="ce3"/>
          <table:table-cell table:style-name="ce4"/>
          <table:table-cell table:style-name="ce3"/>
          <table:table-cell table:number-columns-repeated="3" table:style-name="ce4"/>
          <table:table-cell table:number-columns-repeated="3" table:style-name="ce3"/>
          <table:table-cell table:style-name="ce1"/>
          <table:table-cell table:number-columns-repeated="16374" table:style-name="ce3"/>
        </table:table-row>
        <table:table-row table:style-name="ro2">
          <table:table-cell office:value-type="string" table:number-columns-spanned="9" table:number-rows-spanned="1" table:style-name="ce25">
            <text:p>UG: 100100 - Ministério Público</text:p>
          </table:table-cell>
          <table:covered-table-cell table:number-columns-repeated="8"/>
          <table:table-cell table:style-name="ce1"/>
          <table:table-cell table:number-columns-repeated="16374"/>
        </table:table-row>
        <table:table-row table:style-name="ro2">
          <table:table-cell office:value-type="string" table:style-name="ce5">
            <text:p>Nome do Favorecido</text:p>
          </table:table-cell>
          <table:table-cell office:value-type="string" table:style-name="ce6">
            <text:p>CNPJ / CPF</text:p>
          </table:table-cell>
          <table:table-cell office:value-type="string" table:style-name="ce6">
            <text:p>Objeto</text:p>
          </table:table-cell>
          <table:table-cell office:value-type="string" table:style-name="ce6">
            <text:p>Tipo Licitação</text:p>
          </table:table-cell>
          <table:table-cell office:value-type="string" table:style-name="ce6">
            <text:p>Modalidade Licitação</text:p>
          </table:table-cell>
          <table:table-cell office:value-type="string" table:style-name="ce6">
            <text:p>Empenho</text:p>
          </table:table-cell>
          <table:table-cell office:value-type="string" table:style-name="ce6">
            <text:p>Valor Empenhado</text:p>
          </table:table-cell>
          <table:table-cell office:value-type="string" table:style-name="ce6">
            <text:p>Valor Pago No Mês</text:p>
          </table:table-cell>
          <table:table-cell office:value-type="string" table:style-name="ce6">
            <text:p>Valor Pago Até o Mês</text:p>
          </table:table-cell>
          <table:table-cell table:style-name="ce1"/>
          <table:table-cell table:number-columns-repeated="16374"/>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VENCIMENTO E VANTAGENS FIXAS (PESSOAL CIVIL) - RPPS</text:p>
          </table:table-cell>
          <table:table-cell office:value-type="string" table:style-name="ce10">
            <text:p>NÃO APLICÁVEL</text:p>
          </table:table-cell>
          <table:table-cell office:value-type="string" table:style-name="ce10">
            <text:p>NÃO APLICÁVEL</text:p>
          </table:table-cell>
          <table:table-cell office:value-type="float" office:value="1" table:style-name="ce11">
            <text:p>1</text:p>
          </table:table-cell>
          <table:table-cell office:value-type="currency" office:value="475600000" table:style-name="ce12">
            <text:p><text:s/>R$ 475.600.000,00<text:s/></text:p>
          </table:table-cell>
          <table:table-cell office:value-type="currency" office:value="39611345.32" table:style-name="ce12">
            <text:p><text:s/>R$ 39.611.345,32<text:s/></text:p>
          </table:table-cell>
          <table:table-cell office:value-type="currency" office:value="430437923.86000001" table:style-name="ce12">
            <text:p><text:s/>R$ 430.437.923,86<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VENCIMENTO E VANTAGENS FIXAS (PESSOAL CIVIL) - RPPS</text:p>
          </table:table-cell>
          <table:table-cell office:value-type="string" table:style-name="ce10">
            <text:p>NÃO APLICÁVEL</text:p>
          </table:table-cell>
          <table:table-cell office:value-type="string" table:style-name="ce10">
            <text:p>NÃO APLICÁVEL</text:p>
          </table:table-cell>
          <table:table-cell office:value-type="float" office:value="2" table:style-name="ce11">
            <text:p>2</text:p>
          </table:table-cell>
          <table:table-cell office:value-type="currency" office:value="600000" table:style-name="ce12">
            <text:p><text:s/>R$ 600.000,00<text:s/></text:p>
          </table:table-cell>
          <table:table-cell office:value-type="currency" office:value="38098.69" table:style-name="ce12">
            <text:p><text:s/>R$ 38.098,69<text:s/></text:p>
          </table:table-cell>
          <table:table-cell office:value-type="currency" office:value="503470.64" table:style-name="ce12">
            <text:p><text:s/>R$ 503.470,64<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VENCIMENTO E VANTAGENS FIXAS (PESSOAL CIVIL) - RPPS</text:p>
          </table:table-cell>
          <table:table-cell office:value-type="string" table:style-name="ce10">
            <text:p>NÃO APLICÁVEL</text:p>
          </table:table-cell>
          <table:table-cell office:value-type="string" table:style-name="ce10">
            <text:p>NÃO APLICÁVEL</text:p>
          </table:table-cell>
          <table:table-cell office:value-type="float" office:value="3" table:style-name="ce11">
            <text:p>3</text:p>
          </table:table-cell>
          <table:table-cell office:value-type="currency" office:value="6720000" table:style-name="ce12">
            <text:p><text:s/>R$ 6.720.000,00<text:s/></text:p>
          </table:table-cell>
          <table:table-cell office:value-type="currency" office:value="1259237.46" table:style-name="ce12">
            <text:p><text:s/>R$ 1.259.237,46<text:s/></text:p>
          </table:table-cell>
          <table:table-cell office:value-type="currency" office:value="4673511.76" table:style-name="ce12">
            <text:p><text:s/>R$ 4.673.511,76<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VENCIMENTO E VANTAGENS FIXAS (PESSOAL CIVIL) - RPPS</text:p>
          </table:table-cell>
          <table:table-cell office:value-type="string" table:style-name="ce10">
            <text:p>NÃO APLICÁVEL</text:p>
          </table:table-cell>
          <table:table-cell office:value-type="string" table:style-name="ce10">
            <text:p>NÃO APLICÁVEL</text:p>
          </table:table-cell>
          <table:table-cell office:value-type="float" office:value="4" table:style-name="ce11">
            <text:p>4</text:p>
          </table:table-cell>
          <table:table-cell office:value-type="currency" office:value="100000" table:style-name="ce12">
            <text:p><text:s/>R$ 100.000,00<text:s/></text:p>
          </table:table-cell>
          <table:table-cell office:value-type="currency" office:value="0" table:style-name="ce12">
            <text:p><text:s/>R$ -00<text:s/></text:p>
          </table:table-cell>
          <table:table-cell office:value-type="currency" office:value="31183.52" table:style-name="ce12">
            <text:p><text:s/>R$ 31.183,52<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VENCIMENTO E VANTAGENS FIXAS (PESSOAL CIVIL) - RPPS</text:p>
          </table:table-cell>
          <table:table-cell office:value-type="string" table:style-name="ce10">
            <text:p>NÃO APLICÁVEL</text:p>
          </table:table-cell>
          <table:table-cell office:value-type="string" table:style-name="ce10">
            <text:p>NÃO APLICÁVEL</text:p>
          </table:table-cell>
          <table:table-cell office:value-type="float" office:value="5" table:style-name="ce11">
            <text:p>5</text:p>
          </table:table-cell>
          <table:table-cell office:value-type="currency" office:value="36000000" table:style-name="ce12">
            <text:p><text:s/>R$ 36.000.000,00<text:s/></text:p>
          </table:table-cell>
          <table:table-cell office:value-type="currency" office:value="3080606.57" table:style-name="ce12">
            <text:p><text:s/>R$ 3.080.606,57<text:s/></text:p>
          </table:table-cell>
          <table:table-cell office:value-type="currency" office:value="32755048.890000001" table:style-name="ce12">
            <text:p><text:s/>R$ 32.755.048,89<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VENCIMENTO E VANTAGENS FIXAS (PESSOAL CIVIL) - RPPS</text:p>
          </table:table-cell>
          <table:table-cell office:value-type="string" table:style-name="ce10">
            <text:p>NÃO APLICÁVEL</text:p>
          </table:table-cell>
          <table:table-cell office:value-type="string" table:style-name="ce10">
            <text:p>NÃO APLICÁVEL</text:p>
          </table:table-cell>
          <table:table-cell office:value-type="float" office:value="6" table:style-name="ce11">
            <text:p>6</text:p>
          </table:table-cell>
          <table:table-cell office:value-type="currency" office:value="55653.33" table:style-name="ce12">
            <text:p><text:s/>R$ 55.653,33<text:s/></text:p>
          </table:table-cell>
          <table:table-cell office:value-type="currency" office:value="5877.9" table:style-name="ce12">
            <text:p><text:s/>R$ 5.877,90<text:s/></text:p>
          </table:table-cell>
          <table:table-cell office:value-type="currency" office:value="31531.23" table:style-name="ce12">
            <text:p><text:s/>R$ 31.531,23<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VENCIMENTO E VANTAGENS FIXAS (PESSOAL CIVIL) - RPPS</text:p>
          </table:table-cell>
          <table:table-cell office:value-type="string" table:style-name="ce10">
            <text:p>NÃO APLICÁVEL</text:p>
          </table:table-cell>
          <table:table-cell office:value-type="string" table:style-name="ce10">
            <text:p>NÃO APLICÁVEL</text:p>
          </table:table-cell>
          <table:table-cell office:value-type="float" office:value="7" table:style-name="ce11">
            <text:p>7</text:p>
          </table:table-cell>
          <table:table-cell office:value-type="currency" office:value="52000000" table:style-name="ce12">
            <text:p><text:s/>R$ 52.000.000,00<text:s/></text:p>
          </table:table-cell>
          <table:table-cell office:value-type="currency" office:value="17249.830000000002" table:style-name="ce12">
            <text:p><text:s/>R$ 17.249,83<text:s/></text:p>
          </table:table-cell>
          <table:table-cell office:value-type="currency" office:value="124224.7" table:style-name="ce12">
            <text:p><text:s/>R$ 124.224,70<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VENCIMENTO E VANTAGENS FIXAS (PESSOAL CIVIL) - RPPS</text:p>
          </table:table-cell>
          <table:table-cell office:value-type="string" table:style-name="ce10">
            <text:p>NÃO APLICÁVEL</text:p>
          </table:table-cell>
          <table:table-cell office:value-type="string" table:style-name="ce10">
            <text:p>NÃO APLICÁVEL</text:p>
          </table:table-cell>
          <table:table-cell office:value-type="float" office:value="8" table:style-name="ce11">
            <text:p>8</text:p>
          </table:table-cell>
          <table:table-cell office:value-type="currency" office:value="25000000" table:style-name="ce12">
            <text:p><text:s/>R$ 25.000.000,00<text:s/></text:p>
          </table:table-cell>
          <table:table-cell office:value-type="currency" office:value="482815.16" table:style-name="ce12">
            <text:p><text:s/>R$ 482.815,16<text:s/></text:p>
          </table:table-cell>
          <table:table-cell office:value-type="currency" office:value="14278365.869999999" table:style-name="ce12">
            <text:p><text:s/>R$ 14.278.365,87<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VENCIMENTO E VANTAGENS FIXAS (PESSOAL CIVIL) - RPPS</text:p>
          </table:table-cell>
          <table:table-cell office:value-type="string" table:style-name="ce10">
            <text:p>NÃO APLICÁVEL</text:p>
          </table:table-cell>
          <table:table-cell office:value-type="string" table:style-name="ce10">
            <text:p>NÃO APLICÁVEL</text:p>
          </table:table-cell>
          <table:table-cell office:value-type="float" office:value="9" table:style-name="ce11">
            <text:p>9</text:p>
          </table:table-cell>
          <table:table-cell office:value-type="currency" office:value="13500000" table:style-name="ce12">
            <text:p><text:s/>R$ 13.500.000,00<text:s/></text:p>
          </table:table-cell>
          <table:table-cell office:value-type="currency" office:value="536508.61" table:style-name="ce12">
            <text:p><text:s/>R$ 536.508,61<text:s/></text:p>
          </table:table-cell>
          <table:table-cell office:value-type="currency" office:value="11503857.859999999" table:style-name="ce12">
            <text:p><text:s/>R$ 11.503.857,86<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VENCIMENTO E VANTAGENS FIXAS (PESSOAL CIVIL) - RPPS</text:p>
          </table:table-cell>
          <table:table-cell office:value-type="string" table:style-name="ce10">
            <text:p>NÃO APLICÁVEL</text:p>
          </table:table-cell>
          <table:table-cell office:value-type="string" table:style-name="ce10">
            <text:p>NÃO APLICÁVEL</text:p>
          </table:table-cell>
          <table:table-cell office:value-type="float" office:value="10" table:style-name="ce11">
            <text:p>10</text:p>
          </table:table-cell>
          <table:table-cell office:value-type="currency" office:value="8000000" table:style-name="ce12">
            <text:p><text:s/>R$ 8.000.000,00<text:s/></text:p>
          </table:table-cell>
          <table:table-cell office:value-type="currency" office:value="677624.08" table:style-name="ce12">
            <text:p><text:s/>R$ 677.624,08<text:s/></text:p>
          </table:table-cell>
          <table:table-cell office:value-type="currency" office:value="7226553.9299999997" table:style-name="ce12">
            <text:p><text:s/>R$ 7.226.553,93<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VENCIMENTO E VANTAGENS FIXAS (PESSOAL CIVIL) - RGPS</text:p>
          </table:table-cell>
          <table:table-cell office:value-type="string" table:style-name="ce10">
            <text:p>NÃO APLICÁVEL</text:p>
          </table:table-cell>
          <table:table-cell office:value-type="string" table:style-name="ce10">
            <text:p>NÃO APLICÁVEL</text:p>
          </table:table-cell>
          <table:table-cell office:value-type="float" office:value="11" table:style-name="ce11">
            <text:p>11</text:p>
          </table:table-cell>
          <table:table-cell office:value-type="currency" office:value="65000000" table:style-name="ce12">
            <text:p><text:s/>R$ 65.000.000,00<text:s/></text:p>
          </table:table-cell>
          <table:table-cell office:value-type="currency" office:value="6621015.2599999998" table:style-name="ce12">
            <text:p><text:s/>R$ 6.621.015,26<text:s/></text:p>
          </table:table-cell>
          <table:table-cell office:value-type="currency" office:value="55221254.289999999" table:style-name="ce12">
            <text:p><text:s/>R$ 55.221.254,29<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VENCIMENTO E VANTAGENS FIXAS (PESSOAL CIVIL) - RGPS</text:p>
          </table:table-cell>
          <table:table-cell office:value-type="string" table:style-name="ce10">
            <text:p>NÃO APLICÁVEL</text:p>
          </table:table-cell>
          <table:table-cell office:value-type="string" table:style-name="ce10">
            <text:p>NÃO APLICÁVEL</text:p>
          </table:table-cell>
          <table:table-cell office:value-type="float" office:value="12" table:style-name="ce11">
            <text:p>12</text:p>
          </table:table-cell>
          <table:table-cell office:value-type="currency" office:value="55000" table:style-name="ce12">
            <text:p><text:s/>R$ 55.000,00<text:s/></text:p>
          </table:table-cell>
          <table:table-cell office:value-type="currency" office:value="0" table:style-name="ce12">
            <text:p><text:s/>R$ -00<text:s/></text:p>
          </table:table-cell>
          <table:table-cell office:value-type="currency" office:value="34300.870000000003" table:style-name="ce12">
            <text:p><text:s/>R$ 34.300,87<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VENCIMENTO E VANTAGENS FIXAS (PESSOAL CIVIL) - RGPS</text:p>
          </table:table-cell>
          <table:table-cell office:value-type="string" table:style-name="ce10">
            <text:p>NÃO APLICÁVEL</text:p>
          </table:table-cell>
          <table:table-cell office:value-type="string" table:style-name="ce10">
            <text:p>NÃO APLICÁVEL</text:p>
          </table:table-cell>
          <table:table-cell office:value-type="float" office:value="13" table:style-name="ce11">
            <text:p>13</text:p>
          </table:table-cell>
          <table:table-cell office:value-type="currency" office:value="50000" table:style-name="ce12">
            <text:p><text:s/>R$ 50.000,00<text:s/></text:p>
          </table:table-cell>
          <table:table-cell office:value-type="currency" office:value="3811.28" table:style-name="ce12">
            <text:p><text:s/>R$ 3.811,28<text:s/></text:p>
          </table:table-cell>
          <table:table-cell office:value-type="currency" office:value="41924.080000000002" table:style-name="ce12">
            <text:p><text:s/>R$ 41.924,08<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VENCIMENTO E VANTAGENS FIXAS (PESSOAL CIVIL) - RGPS</text:p>
          </table:table-cell>
          <table:table-cell office:value-type="string" table:style-name="ce10">
            <text:p>NÃO APLICÁVEL</text:p>
          </table:table-cell>
          <table:table-cell office:value-type="string" table:style-name="ce10">
            <text:p>NÃO APLICÁVEL</text:p>
          </table:table-cell>
          <table:table-cell office:value-type="float" office:value="14" table:style-name="ce11">
            <text:p>14</text:p>
          </table:table-cell>
          <table:table-cell office:value-type="currency" office:value="300000" table:style-name="ce12">
            <text:p><text:s/>R$ 300.000,00<text:s/></text:p>
          </table:table-cell>
          <table:table-cell office:value-type="currency" office:value="44539.38" table:style-name="ce12">
            <text:p><text:s/>R$ 44.539,38<text:s/></text:p>
          </table:table-cell>
          <table:table-cell office:value-type="currency" office:value="248737.55" table:style-name="ce12">
            <text:p><text:s/>R$ 248.737,55<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VENCIMENTO E VANTAGENS FIXAS (PESSOAL CIVIL) - RGPS</text:p>
          </table:table-cell>
          <table:table-cell office:value-type="string" table:style-name="ce10">
            <text:p>NÃO APLICÁVEL</text:p>
          </table:table-cell>
          <table:table-cell office:value-type="string" table:style-name="ce10">
            <text:p>NÃO APLICÁVEL</text:p>
          </table:table-cell>
          <table:table-cell office:value-type="float" office:value="15" table:style-name="ce11">
            <text:p>15</text:p>
          </table:table-cell>
          <table:table-cell office:value-type="currency" office:value="2300000" table:style-name="ce12">
            <text:p><text:s/>R$ 2.300.000,00<text:s/></text:p>
          </table:table-cell>
          <table:table-cell office:value-type="currency" office:value="160917.46" table:style-name="ce12">
            <text:p><text:s/>R$ 160.917,46<text:s/></text:p>
          </table:table-cell>
          <table:table-cell office:value-type="currency" office:value="2050643.93" table:style-name="ce12">
            <text:p><text:s/>R$ 2.050.643,93<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VENCIMENTO E VANTAGENS FIXAS (PESSOAL CIVIL) - RGPS</text:p>
          </table:table-cell>
          <table:table-cell office:value-type="string" table:style-name="ce10">
            <text:p>NÃO APLICÁVEL</text:p>
          </table:table-cell>
          <table:table-cell office:value-type="string" table:style-name="ce10">
            <text:p>NÃO APLICÁVEL</text:p>
          </table:table-cell>
          <table:table-cell office:value-type="float" office:value="16" table:style-name="ce11">
            <text:p>16</text:p>
          </table:table-cell>
          <table:table-cell office:value-type="currency" office:value="40000" table:style-name="ce12">
            <text:p><text:s/>R$ 40.000,00<text:s/></text:p>
          </table:table-cell>
          <table:table-cell office:value-type="currency" office:value="2647.63" table:style-name="ce12">
            <text:p><text:s/>R$ 2.647,63<text:s/></text:p>
          </table:table-cell>
          <table:table-cell office:value-type="currency" office:value="27239.86" table:style-name="ce12">
            <text:p><text:s/>R$ 27.239,86<text:s/></text:p>
          </table:table-cell>
          <table:table-cell table:number-columns-repeated="16375" table:style-name="ce1"/>
        </table:table-row>
        <table:table-row table:style-name="ro4">
          <table:table-cell office:value-type="string" table:style-name="ce7">
            <text:p>AGUAS DAS AGULHAS NEGRAS S.A</text:p>
          </table:table-cell>
          <table:table-cell office:value-type="string" table:style-name="ce8">
            <text:p>'09195493000137</text:p>
          </table:table-cell>
          <table:table-cell office:value-type="string" table:style-name="ce9">
            <text:p>FORNECIMENTO DE ÁGUA E SERVIÇO DE ESGOTO PARA O MINISTÉRIO PÚBLICO NO MUNICÍPIO DE RESENDE - RUA MÁRIO PERIQUITO, 228, JARDIM JALISCO, RESENDE - RJ.</text:p>
          </table:table-cell>
          <table:table-cell office:value-type="string" table:style-name="ce10">
            <text:p>DISPENSA</text:p>
          </table:table-cell>
          <table:table-cell office:value-type="string" table:style-name="ce10">
            <text:p>MENOR PREÇO</text:p>
          </table:table-cell>
          <table:table-cell office:value-type="float" office:value="17" table:style-name="ce11">
            <text:p>17</text:p>
          </table:table-cell>
          <table:table-cell office:value-type="currency" office:value="6000" table:style-name="ce12">
            <text:p><text:s/>R$ 6.000,00<text:s/></text:p>
          </table:table-cell>
          <table:table-cell office:value-type="currency" office:value="123.6" table:style-name="ce12">
            <text:p><text:s/>R$ 123,60<text:s/></text:p>
          </table:table-cell>
          <table:table-cell office:value-type="currency" office:value="2537.19" table:style-name="ce12">
            <text:p><text:s/>R$ 2.537,19<text:s/></text:p>
          </table:table-cell>
          <table:table-cell table:number-columns-repeated="16375" table:style-name="ce1"/>
        </table:table-row>
        <table:table-row table:style-name="ro5">
          <table:table-cell office:value-type="string" table:style-name="ce7">
            <text:p>BOLSAS DE AUXILIOS</text:p>
          </table:table-cell>
          <table:table-cell office:value-type="string" table:style-name="ce8">
            <text:p>'CG0006052</text:p>
          </table:table-cell>
          <table:table-cell office:value-type="string" table:style-name="ce9">
            <text:p>BOLSA AUXÍLIO AO ESTAGIÁRIO FORENSE DO MINISTÉRIO PÚBLICO DO ESTADO DO RIO DE JANEIRO.</text:p>
          </table:table-cell>
          <table:table-cell office:value-type="string" table:style-name="ce10">
            <text:p>NÃO APLICÁVEL</text:p>
          </table:table-cell>
          <table:table-cell office:value-type="string" table:style-name="ce10">
            <text:p>NÃO APLICÁVEL</text:p>
          </table:table-cell>
          <table:table-cell office:value-type="float" office:value="18" table:style-name="ce11">
            <text:p>18</text:p>
          </table:table-cell>
          <table:table-cell office:value-type="currency" office:value="4100000" table:style-name="ce12">
            <text:p><text:s/>R$ 4.100.000,00<text:s/></text:p>
          </table:table-cell>
          <table:table-cell office:value-type="currency" office:value="525422" table:style-name="ce12">
            <text:p><text:s/>R$ 525.422,00<text:s/></text:p>
          </table:table-cell>
          <table:table-cell office:value-type="currency" office:value="2963921.39" table:style-name="ce12">
            <text:p><text:s/>R$ 2.963.921,39<text:s/></text:p>
          </table:table-cell>
          <table:table-cell table:number-columns-repeated="16375" table:style-name="ce1"/>
        </table:table-row>
        <table:table-row table:style-name="ro6">
          <table:table-cell office:value-type="string" table:style-name="ce7">
            <text:p>PREFEITURA MUNICIPAL DE DUQUE DE CAXIAS</text:p>
          </table:table-cell>
          <table:table-cell office:value-type="string" table:style-name="ce8">
            <text:p>'29138328000150</text:p>
          </table:table-cell>
          <table:table-cell office:value-type="string" table:style-name="ce9">
            <text:p>TAXA DE ILUMINAÇÃO PÚBLICA, COLETA DE LIXO E LIMPEZA URBANA DOS IMÓVEIS DO MPRJ SITUADOS NO MUNICÍPIO DE DUQUE DE CAXIAS.</text:p>
          </table:table-cell>
          <table:table-cell office:value-type="string" table:style-name="ce10">
            <text:p>NÃO APLICÁVEL</text:p>
          </table:table-cell>
          <table:table-cell office:value-type="string" table:style-name="ce10">
            <text:p>NÃO APLICÁVEL</text:p>
          </table:table-cell>
          <table:table-cell office:value-type="float" office:value="19" table:style-name="ce11">
            <text:p>19</text:p>
          </table:table-cell>
          <table:table-cell office:value-type="currency" office:value="1600" table:style-name="ce12">
            <text:p><text:s/>R$ 1.600,00<text:s/></text:p>
          </table:table-cell>
          <table:table-cell office:value-type="currency" office:value="0" table:style-name="ce12">
            <text:p><text:s/>R$ -00<text:s/></text:p>
          </table:table-cell>
          <table:table-cell office:value-type="currency" office:value="1455.6" table:style-name="ce12">
            <text:p><text:s/>R$ 1.455,60<text:s/></text:p>
          </table:table-cell>
          <table:table-cell table:number-columns-repeated="16375" table:style-name="ce1"/>
        </table:table-row>
        <table:table-row table:style-name="ro3">
          <table:table-cell office:value-type="string" table:style-name="ce7">
            <text:p>LIGHT SERVICOS DE ELETRICIDADE S/A</text:p>
          </table:table-cell>
          <table:table-cell office:value-type="string" table:style-name="ce8">
            <text:p>'60444437000146</text:p>
          </table:table-cell>
          <table:table-cell office:value-type="string" table:style-name="ce9">
            <text:p>ENERGIA ELÉTRICA.</text:p>
          </table:table-cell>
          <table:table-cell office:value-type="string" table:style-name="ce10">
            <text:p>DISPENSA</text:p>
          </table:table-cell>
          <table:table-cell office:value-type="string" table:style-name="ce10">
            <text:p>MENOR PREÇO</text:p>
          </table:table-cell>
          <table:table-cell office:value-type="float" office:value="20" table:style-name="ce11">
            <text:p>20</text:p>
          </table:table-cell>
          <table:table-cell office:value-type="currency" office:value="6000000" table:style-name="ce12">
            <text:p><text:s/>R$ 6.000.000,00<text:s/></text:p>
          </table:table-cell>
          <table:table-cell office:value-type="currency" office:value="425210.21" table:style-name="ce12">
            <text:p><text:s/>R$ 425.210,21<text:s/></text:p>
          </table:table-cell>
          <table:table-cell office:value-type="currency" office:value="4659215.82" table:style-name="ce12">
            <text:p><text:s/>R$ 4.659.215,82<text:s/></text:p>
          </table:table-cell>
          <table:table-cell table:number-columns-repeated="16375" table:style-name="ce1"/>
        </table:table-row>
        <table:table-row table:style-name="ro5">
          <table:table-cell office:value-type="string" table:style-name="ce7">
            <text:p>AGUAS DE SANTO ANTONIO_S.A.</text:p>
          </table:table-cell>
          <table:table-cell office:value-type="string" table:style-name="ce8">
            <text:p>'06202614000132</text:p>
          </table:table-cell>
          <table:table-cell office:value-type="string" table:style-name="ce9">
            <text:p>FORNECIMENTO DE ÁGUA PARA A SEDE DO MINISTÉRIO PÚBLICO NO MUNICÍPIO DE SANTO ANTÔNIO DE PÁDUA.</text:p>
          </table:table-cell>
          <table:table-cell office:value-type="string" table:style-name="ce10">
            <text:p>DISPENSA</text:p>
          </table:table-cell>
          <table:table-cell office:value-type="string" table:style-name="ce10">
            <text:p>MENOR PREÇO</text:p>
          </table:table-cell>
          <table:table-cell office:value-type="float" office:value="21" table:style-name="ce11">
            <text:p>21</text:p>
          </table:table-cell>
          <table:table-cell office:value-type="currency" office:value="1200" table:style-name="ce12">
            <text:p><text:s/>R$ 1.200,00<text:s/></text:p>
          </table:table-cell>
          <table:table-cell office:value-type="currency" office:value="131.57" table:style-name="ce12">
            <text:p><text:s/>R$ 131,57<text:s/></text:p>
          </table:table-cell>
          <table:table-cell office:value-type="currency" office:value="816.24" table:style-name="ce12">
            <text:p><text:s/>R$ 816,24<text:s/></text:p>
          </table:table-cell>
          <table:table-cell table:number-columns-repeated="16375" table:style-name="ce1"/>
        </table:table-row>
        <table:table-row table:style-name="ro3">
          <table:table-cell office:value-type="string" table:style-name="ce7">
            <text:p>COMPANHIA ESTADUAL DE AGUAS E ESGOTOS CEDAE</text:p>
          </table:table-cell>
          <table:table-cell office:value-type="string" table:style-name="ce8">
            <text:p>'33352394000104</text:p>
          </table:table-cell>
          <table:table-cell office:value-type="string" table:style-name="ce9">
            <text:p>ÁGUA E SERVIÇO DE ESGOTO</text:p>
          </table:table-cell>
          <table:table-cell office:value-type="string" table:style-name="ce10">
            <text:p>DISPENSA</text:p>
          </table:table-cell>
          <table:table-cell office:value-type="string" table:style-name="ce10">
            <text:p>MENOR PREÇO</text:p>
          </table:table-cell>
          <table:table-cell office:value-type="float" office:value="22" table:style-name="ce11">
            <text:p>22</text:p>
          </table:table-cell>
          <table:table-cell office:value-type="currency" office:value="396000" table:style-name="ce12">
            <text:p><text:s/>R$ 396.000,00<text:s/></text:p>
          </table:table-cell>
          <table:table-cell office:value-type="currency" office:value="31615.4" table:style-name="ce12">
            <text:p><text:s/>R$ 31.615,40<text:s/></text:p>
          </table:table-cell>
          <table:table-cell office:value-type="currency" office:value="328775.84999999998" table:style-name="ce12">
            <text:p><text:s/>R$ 328.775,85<text:s/></text:p>
          </table:table-cell>
          <table:table-cell table:number-columns-repeated="16375" table:style-name="ce1"/>
        </table:table-row>
        <table:table-row table:style-name="ro6">
          <table:table-cell office:value-type="string" table:style-name="ce7">
            <text:p>AGUAS DO IMPERADOR S/A.</text:p>
          </table:table-cell>
          <table:table-cell office:value-type="string" table:style-name="ce8">
            <text:p>'02150327000175</text:p>
          </table:table-cell>
          <table:table-cell office:value-type="string" table:style-name="ce9">
            <text:p>FORNECIMENTO DE ÁGUA E SERVIÇO DE ESGOTO PARA OS IMÓVEIS ALOCADOS NA RUA MARECHAL DEODORO, Nº 88, CENTRO, PETRÓPOLIS, RJ.</text:p>
          </table:table-cell>
          <table:table-cell office:value-type="string" table:style-name="ce10">
            <text:p>DISPENSA</text:p>
          </table:table-cell>
          <table:table-cell office:value-type="string" table:style-name="ce10">
            <text:p>MENOR PREÇO</text:p>
          </table:table-cell>
          <table:table-cell office:value-type="float" office:value="23" table:style-name="ce11">
            <text:p>23</text:p>
          </table:table-cell>
          <table:table-cell office:value-type="currency" office:value="6000" table:style-name="ce12">
            <text:p><text:s/>R$ 6.000,00<text:s/></text:p>
          </table:table-cell>
          <table:table-cell office:value-type="currency" office:value="0" table:style-name="ce12">
            <text:p><text:s/>R$ -00<text:s/></text:p>
          </table:table-cell>
          <table:table-cell office:value-type="currency" office:value="3685.56" table:style-name="ce12">
            <text:p><text:s/>R$ 3.685,56<text:s/></text:p>
          </table:table-cell>
          <table:table-cell table:number-columns-repeated="16375" table:style-name="ce1"/>
        </table:table-row>
        <table:table-row table:style-name="ro5">
          <table:table-cell office:value-type="string" table:style-name="ce7">
            <text:p>TERMINAL GARAGEM MENEZES CORTES S/A</text:p>
          </table:table-cell>
          <table:table-cell office:value-type="string" table:style-name="ce8">
            <text:p>'02664042000152</text:p>
          </table:table-cell>
          <table:table-cell office:value-type="string" table:style-name="ce9">
            <text:p>LOCAÇÃO: 170 VAGAS DE ESTACIONAMENTO DE VEÍCULOS NA RUA SÃO JOSÉ, N.º 35, 10º ANDAR, RIO.</text:p>
          </table:table-cell>
          <table:table-cell office:value-type="string" table:style-name="ce10">
            <text:p>DISPENSA</text:p>
          </table:table-cell>
          <table:table-cell office:value-type="string" table:style-name="ce10">
            <text:p>MENOR PREÇO</text:p>
          </table:table-cell>
          <table:table-cell office:value-type="float" office:value="24" table:style-name="ce11">
            <text:p>24</text:p>
          </table:table-cell>
          <table:table-cell office:value-type="currency" office:value="1407600" table:style-name="ce12">
            <text:p><text:s/>R$ 1.407.600,00<text:s/></text:p>
          </table:table-cell>
          <table:table-cell office:value-type="currency" office:value="234600" table:style-name="ce12">
            <text:p><text:s/>R$ 234.600,00<text:s/></text:p>
          </table:table-cell>
          <table:table-cell office:value-type="currency" office:value="1173000" table:style-name="ce12">
            <text:p><text:s/>R$ 1.173.000,00<text:s/></text:p>
          </table:table-cell>
          <table:table-cell table:number-columns-repeated="16375" table:style-name="ce1"/>
        </table:table-row>
        <table:table-row table:style-name="ro5">
          <table:table-cell office:value-type="string" table:style-name="ce7">
            <text:p>JOCKEY CLUB BRASILEIRO</text:p>
          </table:table-cell>
          <table:table-cell office:value-type="string" table:style-name="ce8">
            <text:p>'33621756000107</text:p>
          </table:table-cell>
          <table:table-cell office:value-type="string" table:style-name="ce9">
            <text:p>LOCAÇÃO: AVENIDA ALMIRANTE BARROSO, N.º 139, SALAS 1001, 1002 E 1003, CENTRO, RIO DE JANEIRO, RJ.</text:p>
          </table:table-cell>
          <table:table-cell office:value-type="string" table:style-name="ce10">
            <text:p>DISPENSA</text:p>
          </table:table-cell>
          <table:table-cell office:value-type="string" table:style-name="ce10">
            <text:p>MENOR PREÇO</text:p>
          </table:table-cell>
          <table:table-cell office:value-type="float" office:value="25" table:style-name="ce11">
            <text:p>25</text:p>
          </table:table-cell>
          <table:table-cell office:value-type="currency" office:value="1037993.76" table:style-name="ce12">
            <text:p><text:s/>R$ 1.037.993,76<text:s/></text:p>
          </table:table-cell>
          <table:table-cell office:value-type="currency" office:value="0" table:style-name="ce12">
            <text:p><text:s/>R$ -00<text:s/></text:p>
          </table:table-cell>
          <table:table-cell office:value-type="currency" office:value="605496.36" table:style-name="ce12">
            <text:p><text:s/>R$ 605.496,36<text:s/></text:p>
          </table:table-cell>
          <table:table-cell table:number-columns-repeated="16375" table:style-name="ce1"/>
        </table:table-row>
        <table:table-row table:style-name="ro7">
          <table:table-cell office:value-type="string" table:style-name="ce7">
            <text:p>JAYNE LUCIA MAGALHAES RODRIGUES</text:p>
          </table:table-cell>
          <table:table-cell office:value-type="string" table:style-name="ce8">
            <text:p>'76870006768</text:p>
          </table:table-cell>
          <table:table-cell office:value-type="string" table:style-name="ce9">
            <text:p>LOCAÇÃO DE 04 (QUATRO) VAGAS PARA ESTACIONAMENTO DE VEÍCULOS AUTOMOTORES, NO IMÓVEL SITUADO NA RUA PADRE VENTURA, Nº 129 (LOTE 6 PAL 13971 QUADRA 52), TAQUARA, JACAREPAGUÁ, RIO DE JANEIRO, RJ.</text:p>
          </table:table-cell>
          <table:table-cell office:value-type="string" table:style-name="ce10">
            <text:p>DISPENSA</text:p>
          </table:table-cell>
          <table:table-cell office:value-type="string" table:style-name="ce10">
            <text:p>MENOR PREÇO</text:p>
          </table:table-cell>
          <table:table-cell office:value-type="float" office:value="26" table:style-name="ce11">
            <text:p>26</text:p>
          </table:table-cell>
          <table:table-cell office:value-type="currency" office:value="9600" table:style-name="ce12">
            <text:p><text:s/>R$ 9.600,00<text:s/></text:p>
          </table:table-cell>
          <table:table-cell office:value-type="currency" office:value="1600" table:style-name="ce12">
            <text:p><text:s/>R$ 1.600,00<text:s/></text:p>
          </table:table-cell>
          <table:table-cell office:value-type="currency" office:value="6400" table:style-name="ce12">
            <text:p><text:s/>R$ 6.400,00<text:s/></text:p>
          </table:table-cell>
          <table:table-cell table:number-columns-repeated="16375" table:style-name="ce1"/>
        </table:table-row>
        <table:table-row table:style-name="ro3">
          <table:table-cell office:value-type="string" table:style-name="ce7">
            <text:p>CONCESSIONARIA AGUAS DE JUTURNAIBA S/A</text:p>
          </table:table-cell>
          <table:table-cell office:value-type="string" table:style-name="ce8">
            <text:p>'02013199000118</text:p>
          </table:table-cell>
          <table:table-cell office:value-type="string" table:style-name="ce9">
            <text:p>ÁGUA E SERVIÇO DE ESGOTO</text:p>
          </table:table-cell>
          <table:table-cell office:value-type="string" table:style-name="ce10">
            <text:p>DISPENSA</text:p>
          </table:table-cell>
          <table:table-cell office:value-type="string" table:style-name="ce10">
            <text:p>MENOR PREÇO</text:p>
          </table:table-cell>
          <table:table-cell office:value-type="float" office:value="27" table:style-name="ce11">
            <text:p>27</text:p>
          </table:table-cell>
          <table:table-cell office:value-type="currency" office:value="5400" table:style-name="ce12">
            <text:p><text:s/>R$ 5.400,00<text:s/></text:p>
          </table:table-cell>
          <table:table-cell office:value-type="currency" office:value="329.34" table:style-name="ce12">
            <text:p><text:s/>R$ 329,34<text:s/></text:p>
          </table:table-cell>
          <table:table-cell office:value-type="currency" office:value="3458.92" table:style-name="ce12">
            <text:p><text:s/>R$ 3.458,92<text:s/></text:p>
          </table:table-cell>
          <table:table-cell table:number-columns-repeated="16375" table:style-name="ce1"/>
        </table:table-row>
        <table:table-row table:style-name="ro6">
          <table:table-cell office:value-type="string" table:style-name="ce7">
            <text:p>MUNICIPIO DE BARRA DO PIRAI</text:p>
          </table:table-cell>
          <table:table-cell office:value-type="string" table:style-name="ce8">
            <text:p>'28576080000147</text:p>
          </table:table-cell>
          <table:table-cell office:value-type="string" table:style-name="ce9">
            <text:p>TAXA DE ILUMINAÇÃO PÚBLICA, COLETA DE LIXO E LIMPEZA URBANA - RUA PAULO DE FRONTIN, N.º 189, SLS. 206 E 207 - BARRA DO PIRAÍ.</text:p>
          </table:table-cell>
          <table:table-cell office:value-type="string" table:style-name="ce10">
            <text:p>NÃO APLICÁVEL</text:p>
          </table:table-cell>
          <table:table-cell office:value-type="string" table:style-name="ce10">
            <text:p>NÃO APLICÁVEL</text:p>
          </table:table-cell>
          <table:table-cell office:value-type="float" office:value="28" table:style-name="ce11">
            <text:p>28</text:p>
          </table:table-cell>
          <table:table-cell office:value-type="currency" office:value="1600" table:style-name="ce12">
            <text:p><text:s/>R$ 1.600,00<text:s/></text:p>
          </table:table-cell>
          <table:table-cell office:value-type="currency" office:value="1202.6400000000001" table:style-name="ce12">
            <text:p><text:s/>R$ 1.202,64<text:s/></text:p>
          </table:table-cell>
          <table:table-cell office:value-type="currency" office:value="1202.6400000000001" table:style-name="ce12">
            <text:p><text:s/>R$ 1.202,64<text:s/></text:p>
          </table:table-cell>
          <table:table-cell table:number-columns-repeated="16375" table:style-name="ce1"/>
        </table:table-row>
        <table:table-row table:style-name="ro5">
          <table:table-cell office:value-type="string" table:style-name="ce7">
            <text:p>AUTARQ.MUNIC.DE AGUA E ESG.DE CACH.MACACU</text:p>
          </table:table-cell>
          <table:table-cell office:value-type="string" table:style-name="ce8">
            <text:p>'07754024000185</text:p>
          </table:table-cell>
          <table:table-cell office:value-type="string" table:style-name="ce9">
            <text:p>FORNECIMENTO DE ÁGUA E SERVIÇO DE ESGOTO PARA A PROMOTORIA DE JUSTIÇA DE CACHOEIRAS DE MACACU.</text:p>
          </table:table-cell>
          <table:table-cell office:value-type="string" table:style-name="ce10">
            <text:p>DISPENSA</text:p>
          </table:table-cell>
          <table:table-cell office:value-type="string" table:style-name="ce10">
            <text:p>MENOR PREÇO</text:p>
          </table:table-cell>
          <table:table-cell office:value-type="float" office:value="30" table:style-name="ce11">
            <text:p>30</text:p>
          </table:table-cell>
          <table:table-cell office:value-type="currency" office:value="480" table:style-name="ce12">
            <text:p><text:s/>R$ 480,00<text:s/></text:p>
          </table:table-cell>
          <table:table-cell office:value-type="currency" office:value="36.270000000000003" table:style-name="ce12">
            <text:p><text:s/>R$ 36,27<text:s/></text:p>
          </table:table-cell>
          <table:table-cell office:value-type="currency" office:value="363.46" table:style-name="ce12">
            <text:p><text:s/>R$ 363,46<text:s/></text:p>
          </table:table-cell>
          <table:table-cell table:number-columns-repeated="16375" table:style-name="ce1"/>
        </table:table-row>
        <table:table-row table:style-name="ro8">
          <table:table-cell office:value-type="string" table:style-name="ce7">
            <text:p>AMPLA ENERGIA E SERVICOS S.A.</text:p>
          </table:table-cell>
          <table:table-cell office:value-type="string" table:style-name="ce8">
            <text:p>'33050071000158</text:p>
          </table:table-cell>
          <table:table-cell office:value-type="string" table:style-name="ce9">
            <text:p>ENERGIA ELÉTRICA.</text:p>
          </table:table-cell>
          <table:table-cell office:value-type="string" table:style-name="ce10">
            <text:p>DISPENSA</text:p>
          </table:table-cell>
          <table:table-cell office:value-type="string" table:style-name="ce10">
            <text:p>MENOR PREÇO</text:p>
          </table:table-cell>
          <table:table-cell office:value-type="float" office:value="31" table:style-name="ce11">
            <text:p>31</text:p>
          </table:table-cell>
          <table:table-cell office:value-type="currency" office:value="2220000" table:style-name="ce12">
            <text:p><text:s/>R$ 2.220.000,00<text:s/></text:p>
          </table:table-cell>
          <table:table-cell office:value-type="currency" office:value="135924.24" table:style-name="ce12">
            <text:p><text:s/>R$ 135.924,24<text:s/></text:p>
          </table:table-cell>
          <table:table-cell office:value-type="currency" office:value="1485087.66" table:style-name="ce12">
            <text:p><text:s/>R$ 1.485.087,66<text:s/></text:p>
          </table:table-cell>
          <table:table-cell table:number-columns-repeated="16375" table:style-name="ce1"/>
        </table:table-row>
        <table:table-row table:style-name="ro5">
          <table:table-cell office:value-type="string" table:style-name="ce7">
            <text:p>PREFEITURA MUNICIPAL DE NITEROI</text:p>
          </table:table-cell>
          <table:table-cell office:value-type="string" table:style-name="ce8">
            <text:p>'28521748000159</text:p>
          </table:table-cell>
          <table:table-cell office:value-type="string" table:style-name="ce9">
            <text:p>TAXA DE ILUMINAÇÃO PÚBLICA, COLETA DE LIXO E LIMPEZA URBANA - RUA VISCONDE DE SEPETIBA, Nº 935, SLS. 716 A 725 - NITERÓI</text:p>
          </table:table-cell>
          <table:table-cell office:value-type="string" table:style-name="ce10">
            <text:p>NÃO APLICÁVEL</text:p>
          </table:table-cell>
          <table:table-cell office:value-type="string" table:style-name="ce10">
            <text:p>NÃO APLICÁVEL</text:p>
          </table:table-cell>
          <table:table-cell office:value-type="float" office:value="33" table:style-name="ce11">
            <text:p>33</text:p>
          </table:table-cell>
          <table:table-cell office:value-type="currency" office:value="3000" table:style-name="ce12">
            <text:p><text:s/>R$ 3.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3">
          <table:table-cell office:value-type="string" table:style-name="ce7">
            <text:p>RIO DE JANEIRO PREFEITURA</text:p>
          </table:table-cell>
          <table:table-cell office:value-type="string" table:style-name="ce8">
            <text:p>'42498733000148</text:p>
          </table:table-cell>
          <table:table-cell office:value-type="string" table:style-name="ce9">
            <text:p>TAXA DE ILUMINAÇÃO PÚBLICA, COLETA DE LIXO E LIMPEZA URBANA.</text:p>
          </table:table-cell>
          <table:table-cell office:value-type="string" table:style-name="ce10">
            <text:p>NÃO APLICÁVEL</text:p>
          </table:table-cell>
          <table:table-cell office:value-type="string" table:style-name="ce10">
            <text:p>NÃO APLICÁVEL</text:p>
          </table:table-cell>
          <table:table-cell office:value-type="float" office:value="35" table:style-name="ce11">
            <text:p>35</text:p>
          </table:table-cell>
          <table:table-cell office:value-type="currency" office:value="40000" table:style-name="ce12">
            <text:p><text:s/>R$ 40.000,00<text:s/></text:p>
          </table:table-cell>
          <table:table-cell office:value-type="currency" office:value="0" table:style-name="ce12">
            <text:p><text:s/>R$ -00<text:s/></text:p>
          </table:table-cell>
          <table:table-cell office:value-type="currency" office:value="25145.34" table:style-name="ce12">
            <text:p><text:s/>R$ 25.145,34<text:s/></text:p>
          </table:table-cell>
          <table:table-cell table:number-columns-repeated="16375" table:style-name="ce1"/>
        </table:table-row>
        <table:table-row table:style-name="ro5">
          <table:table-cell office:value-type="string" table:style-name="ce7">
            <text:p>BAP ADMINISTRACAO DE BENS LTDA</text:p>
          </table:table-cell>
          <table:table-cell office:value-type="string" table:style-name="ce8">
            <text:p>'42162636000180</text:p>
          </table:table-cell>
          <table:table-cell office:value-type="string" table:style-name="ce9">
            <text:p>CONDOMÍNIO E TAXAS DO EDIFÍCIO CLARIDGE SITO À AV.PRESIDENTE ANTONIO CARLOS Nº 607 – RIO DE JANEIRO</text:p>
          </table:table-cell>
          <table:table-cell office:value-type="string" table:style-name="ce10">
            <text:p>NÃO APLICÁVEL</text:p>
          </table:table-cell>
          <table:table-cell office:value-type="string" table:style-name="ce10">
            <text:p>NÃO APLICÁVEL</text:p>
          </table:table-cell>
          <table:table-cell office:value-type="float" office:value="36" table:style-name="ce11">
            <text:p>36</text:p>
          </table:table-cell>
          <table:table-cell office:value-type="currency" office:value="190000" table:style-name="ce12">
            <text:p><text:s/>R$ 190.000,00<text:s/></text:p>
          </table:table-cell>
          <table:table-cell office:value-type="currency" office:value="21533.61" table:style-name="ce12">
            <text:p><text:s/>R$ 21.533,61<text:s/></text:p>
          </table:table-cell>
          <table:table-cell office:value-type="currency" office:value="167234.60999999999" table:style-name="ce12">
            <text:p><text:s/>R$ 167.234,61<text:s/></text:p>
          </table:table-cell>
          <table:table-cell table:number-columns-repeated="16375" table:style-name="ce1"/>
        </table:table-row>
        <table:table-row table:style-name="ro3">
          <table:table-cell office:value-type="string" table:style-name="ce7">
            <text:p>ENERGISA NOVA FRIBURGO-DISTRIB.DE ENERGIA SA</text:p>
          </table:table-cell>
          <table:table-cell office:value-type="string" table:style-name="ce8">
            <text:p>'33249046000289</text:p>
          </table:table-cell>
          <table:table-cell office:value-type="string" table:style-name="ce9">
            <text:p>ENERGIA ELÉTRICA.</text:p>
          </table:table-cell>
          <table:table-cell office:value-type="string" table:style-name="ce10">
            <text:p>DISPENSA</text:p>
          </table:table-cell>
          <table:table-cell office:value-type="string" table:style-name="ce10">
            <text:p>MENOR PREÇO</text:p>
          </table:table-cell>
          <table:table-cell office:value-type="float" office:value="37" table:style-name="ce11">
            <text:p>37</text:p>
          </table:table-cell>
          <table:table-cell office:value-type="currency" office:value="72000" table:style-name="ce12">
            <text:p><text:s/>R$ 72.000,00<text:s/></text:p>
          </table:table-cell>
          <table:table-cell office:value-type="currency" office:value="6030.87" table:style-name="ce12">
            <text:p><text:s/>R$ 6.030,87<text:s/></text:p>
          </table:table-cell>
          <table:table-cell office:value-type="currency" office:value="54625.279999999999" table:style-name="ce12">
            <text:p><text:s/>R$ 54.625,28<text:s/></text:p>
          </table:table-cell>
          <table:table-cell table:number-columns-repeated="16375" table:style-name="ce1"/>
        </table:table-row>
        <table:table-row table:style-name="ro5">
          <table:table-cell office:value-type="string" table:style-name="ce7">
            <text:p>ADALTO MARQUES MACHADO</text:p>
          </table:table-cell>
          <table:table-cell office:value-type="string" table:style-name="ce8">
            <text:p>'05086507715</text:p>
          </table:table-cell>
          <table:table-cell office:value-type="string" table:style-name="ce9">
            <text:p>LOCAÇÃO DO IMÓVEL LOCALIZADO NA RUA DOUTOR JÚLIO SANTOS, N.º 46, CENTRO, CANTAGALO, RJ.</text:p>
          </table:table-cell>
          <table:table-cell office:value-type="string" table:style-name="ce10">
            <text:p>DISPENSA</text:p>
          </table:table-cell>
          <table:table-cell office:value-type="string" table:style-name="ce10">
            <text:p>MENOR PREÇO</text:p>
          </table:table-cell>
          <table:table-cell office:value-type="float" office:value="38" table:style-name="ce11">
            <text:p>38</text:p>
          </table:table-cell>
          <table:table-cell office:value-type="currency" office:value="5756.92" table:style-name="ce12">
            <text:p><text:s/>R$ 5.756,92<text:s/></text:p>
          </table:table-cell>
          <table:table-cell office:value-type="currency" office:value="0" table:style-name="ce12">
            <text:p><text:s/>R$ -00<text:s/></text:p>
          </table:table-cell>
          <table:table-cell office:value-type="currency" office:value="5756.92" table:style-name="ce12">
            <text:p><text:s/>R$ 5.756,92<text:s/></text:p>
          </table:table-cell>
          <table:table-cell table:number-columns-repeated="16375" table:style-name="ce1"/>
        </table:table-row>
        <table:table-row table:style-name="ro5">
          <table:table-cell office:value-type="string" table:style-name="ce7">
            <text:p>ADALTO MARQUES MACHADO</text:p>
          </table:table-cell>
          <table:table-cell office:value-type="string" table:style-name="ce8">
            <text:p>'05086507715</text:p>
          </table:table-cell>
          <table:table-cell office:value-type="string" table:style-name="ce9">
            <text:p>TAXAS DO IMÓVEL LOCALIZADO NA RUA DOUTOR JÚLIO SANTOS, N.º 46, CENTRO, CANTAGALO, RJ.</text:p>
          </table:table-cell>
          <table:table-cell office:value-type="string" table:style-name="ce10">
            <text:p>NÃO APLICÁVEL</text:p>
          </table:table-cell>
          <table:table-cell office:value-type="string" table:style-name="ce10">
            <text:p>NÃO APLICÁVEL</text:p>
          </table:table-cell>
          <table:table-cell office:value-type="float" office:value="39" table:style-name="ce11">
            <text:p>39</text:p>
          </table:table-cell>
          <table:table-cell office:value-type="currency" office:value="200" table:style-name="ce12">
            <text:p><text:s/>R$ 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3">
          <table:table-cell office:value-type="string" table:style-name="ce7">
            <text:p>DEPARTAMENTO DE TRANSITO DO EST.RJ</text:p>
          </table:table-cell>
          <table:table-cell office:value-type="string" table:style-name="ce8">
            <text:p>'30295513000138</text:p>
          </table:table-cell>
          <table:table-cell office:value-type="string" table:style-name="ce9">
            <text:p>SEGURO OBRIGATÓRIO DOS VEÍCULOS DO MPRJ</text:p>
          </table:table-cell>
          <table:table-cell office:value-type="string" table:style-name="ce10">
            <text:p>NÃO APLICÁVEL</text:p>
          </table:table-cell>
          <table:table-cell office:value-type="string" table:style-name="ce10">
            <text:p>NÃO APLICÁVEL</text:p>
          </table:table-cell>
          <table:table-cell office:value-type="float" office:value="40" table:style-name="ce11">
            <text:p>40</text:p>
          </table:table-cell>
          <table:table-cell office:value-type="currency" office:value="2832.52" table:style-name="ce12">
            <text:p><text:s/>R$ 2.832,52<text:s/></text:p>
          </table:table-cell>
          <table:table-cell office:value-type="currency" office:value="0" table:style-name="ce12">
            <text:p><text:s/>R$ -00<text:s/></text:p>
          </table:table-cell>
          <table:table-cell office:value-type="currency" office:value="2829.94" table:style-name="ce12">
            <text:p><text:s/>R$ 2.829,94<text:s/></text:p>
          </table:table-cell>
          <table:table-cell table:number-columns-repeated="16375" table:style-name="ce1"/>
        </table:table-row>
        <table:table-row table:style-name="ro3">
          <table:table-cell office:value-type="string" table:style-name="ce7">
            <text:p>DEPARTAMENTO DE TRANSITO DO EST.RJ</text:p>
          </table:table-cell>
          <table:table-cell office:value-type="string" table:style-name="ce8">
            <text:p>'30295513000138</text:p>
          </table:table-cell>
          <table:table-cell office:value-type="string" table:style-name="ce9">
            <text:p>DESPESAS DECORRENTES DO PAGAMENTO DE TRIBUTOS - IPVA.</text:p>
          </table:table-cell>
          <table:table-cell office:value-type="string" table:style-name="ce10">
            <text:p>NÃO APLICÁVEL</text:p>
          </table:table-cell>
          <table:table-cell office:value-type="string" table:style-name="ce10">
            <text:p>NÃO APLICÁVEL</text:p>
          </table:table-cell>
          <table:table-cell office:value-type="float" office:value="41" table:style-name="ce11">
            <text:p>41</text:p>
          </table:table-cell>
          <table:table-cell office:value-type="currency" office:value="2432.83" table:style-name="ce12">
            <text:p><text:s/>R$ 2.432,83<text:s/></text:p>
          </table:table-cell>
          <table:table-cell office:value-type="currency" office:value="0" table:style-name="ce12">
            <text:p><text:s/>R$ -00<text:s/></text:p>
          </table:table-cell>
          <table:table-cell office:value-type="currency" office:value="2241.48" table:style-name="ce12">
            <text:p><text:s/>R$ 2.241,48<text:s/></text:p>
          </table:table-cell>
          <table:table-cell table:number-columns-repeated="16375" table:style-name="ce1"/>
        </table:table-row>
        <table:table-row table:style-name="ro3">
          <table:table-cell office:value-type="string" table:style-name="ce7">
            <text:p>JOSE JERONYMO DE OLIVEIRA</text:p>
          </table:table-cell>
          <table:table-cell office:value-type="string" table:style-name="ce8">
            <text:p>'04995821791</text:p>
          </table:table-cell>
          <table:table-cell office:value-type="string" table:style-name="ce9">
            <text:p>LOCAÇÃO: RUA SILVA JARDIM, N.º 59, TÉRREO - SANTO ANTONIO DE PADUÁ</text:p>
          </table:table-cell>
          <table:table-cell office:value-type="string" table:style-name="ce10">
            <text:p>DISPENSA</text:p>
          </table:table-cell>
          <table:table-cell office:value-type="string" table:style-name="ce10">
            <text:p>MENOR PREÇO</text:p>
          </table:table-cell>
          <table:table-cell office:value-type="float" office:value="42" table:style-name="ce11">
            <text:p>42</text:p>
          </table:table-cell>
          <table:table-cell office:value-type="currency" office:value="11669.04" table:style-name="ce12">
            <text:p><text:s/>R$ 11.669,04<text:s/></text:p>
          </table:table-cell>
          <table:table-cell office:value-type="currency" office:value="0" table:style-name="ce12">
            <text:p><text:s/>R$ -00<text:s/></text:p>
          </table:table-cell>
          <table:table-cell office:value-type="currency" office:value="11669.04" table:style-name="ce12">
            <text:p><text:s/>R$ 11.669,04<text:s/></text:p>
          </table:table-cell>
          <table:table-cell table:number-columns-repeated="16375" table:style-name="ce1"/>
        </table:table-row>
        <table:table-row table:style-name="ro6">
          <table:table-cell office:value-type="string" table:style-name="ce7">
            <text:p>PREVIG INST ASS PREV PENS SERV IGUABA GRANDE</text:p>
          </table:table-cell>
          <table:table-cell office:value-type="string" table:style-name="ce8">
            <text:p>'02524947000127</text:p>
          </table:table-cell>
          <table:table-cell office:value-type="string" table:style-name="ce9">
            <text:p>DESPESA COM CONTRIBUIÇÃO PREVIDÊNCIÁRIA PATRONAL DE SERVIDOR CEDIDO PELA PREFEITURA MUNICIPAL DE IGUABA GRANDE.</text:p>
          </table:table-cell>
          <table:table-cell office:value-type="string" table:style-name="ce10">
            <text:p>NÃO APLICÁVEL</text:p>
          </table:table-cell>
          <table:table-cell office:value-type="string" table:style-name="ce10">
            <text:p>NÃO APLICÁVEL</text:p>
          </table:table-cell>
          <table:table-cell office:value-type="float" office:value="43" table:style-name="ce11">
            <text:p>43</text:p>
          </table:table-cell>
          <table:table-cell office:value-type="currency" office:value="1690" table:style-name="ce12">
            <text:p><text:s/>R$ 1.690,00<text:s/></text:p>
          </table:table-cell>
          <table:table-cell office:value-type="currency" office:value="0" table:style-name="ce12">
            <text:p><text:s/>R$ -00<text:s/></text:p>
          </table:table-cell>
          <table:table-cell office:value-type="currency" office:value="108.88" table:style-name="ce12">
            <text:p><text:s/>R$ 108,88<text:s/></text:p>
          </table:table-cell>
          <table:table-cell table:number-columns-repeated="16375" table:style-name="ce1"/>
        </table:table-row>
        <table:table-row table:style-name="ro3">
          <table:table-cell office:value-type="string" table:style-name="ce7">
            <text:p>JOSE JERONYMO DE OLIVEIRA</text:p>
          </table:table-cell>
          <table:table-cell office:value-type="string" table:style-name="ce8">
            <text:p>'04995821791</text:p>
          </table:table-cell>
          <table:table-cell office:value-type="string" table:style-name="ce9">
            <text:p>TAXAS: RUA SILVA JARDIM, N.º 59, TÉRREO - SANTO ANTONIO DE PADUÁ</text:p>
          </table:table-cell>
          <table:table-cell office:value-type="string" table:style-name="ce10">
            <text:p>NÃO APLICÁVEL</text:p>
          </table:table-cell>
          <table:table-cell office:value-type="string" table:style-name="ce10">
            <text:p>NÃO APLICÁVEL</text:p>
          </table:table-cell>
          <table:table-cell office:value-type="float" office:value="44" table:style-name="ce11">
            <text:p>44</text:p>
          </table:table-cell>
          <table:table-cell office:value-type="currency" office:value="200" table:style-name="ce12">
            <text:p><text:s/>R$ 200,00<text:s/></text:p>
          </table:table-cell>
          <table:table-cell office:value-type="currency" office:value="0" table:style-name="ce12">
            <text:p><text:s/>R$ -00<text:s/></text:p>
          </table:table-cell>
          <table:table-cell office:value-type="currency" office:value="16.940000000000001" table:style-name="ce12">
            <text:p><text:s/>R$ 16,94<text:s/></text:p>
          </table:table-cell>
          <table:table-cell table:number-columns-repeated="16375" table:style-name="ce1"/>
        </table:table-row>
        <table:table-row table:style-name="ro6">
          <table:table-cell office:value-type="string" table:style-name="ce7">
            <text:p>MERITI-PREVI INST PREV SERV PUBL S J MERITI</text:p>
          </table:table-cell>
          <table:table-cell office:value-type="string" table:style-name="ce8">
            <text:p>'06083793000136</text:p>
          </table:table-cell>
          <table:table-cell office:value-type="string" table:style-name="ce9">
            <text:p>DESPESA COM CONTRIBUIÇÃO PREVIDÊNCIÁRIA PATRONAL DE SERVIDOR CEDIDO PELA PREFEITURA MUNICIPAL SÃO JOÃO DE MERITI.</text:p>
          </table:table-cell>
          <table:table-cell office:value-type="string" table:style-name="ce10">
            <text:p>NÃO APLICÁVEL</text:p>
          </table:table-cell>
          <table:table-cell office:value-type="string" table:style-name="ce10">
            <text:p>NÃO APLICÁVEL</text:p>
          </table:table-cell>
          <table:table-cell office:value-type="float" office:value="45" table:style-name="ce11">
            <text:p>45</text:p>
          </table:table-cell>
          <table:table-cell office:value-type="currency" office:value="3120" table:style-name="ce12">
            <text:p><text:s/>R$ 3.120,00<text:s/></text:p>
          </table:table-cell>
          <table:table-cell office:value-type="currency" office:value="437.88" table:style-name="ce12">
            <text:p><text:s/>R$ 437,88<text:s/></text:p>
          </table:table-cell>
          <table:table-cell office:value-type="currency" office:value="2408.34" table:style-name="ce12">
            <text:p><text:s/>R$ 2.408,34<text:s/></text:p>
          </table:table-cell>
          <table:table-cell table:number-columns-repeated="16375" table:style-name="ce1"/>
        </table:table-row>
        <table:table-row table:style-name="ro6">
          <table:table-cell office:value-type="string" table:style-name="ce7">
            <text:p>TELEFONICA BRASIL S.A.</text:p>
          </table:table-cell>
          <table:table-cell office:value-type="string" table:style-name="ce8">
            <text:p>'02558157000162</text:p>
          </table:table-cell>
          <table:table-cell office:value-type="string" table:style-name="ce9">
            <text:p>CONTRATAÇÃO DE SOCIEDADE EMPRESÁRIA ESPECIALIZADA NA PRESTAÇÃO DE SERVIÇO DE TELEFONIA MÓVEL PESSOAL (SMP), A FIM DE ATENDER AO MPRJ.</text:p>
          </table:table-cell>
          <table:table-cell office:value-type="string" table:style-name="ce10">
            <text:p>PREGÃO ELETRÔNICO</text:p>
          </table:table-cell>
          <table:table-cell office:value-type="string" table:style-name="ce10">
            <text:p>MENOR PREÇO</text:p>
          </table:table-cell>
          <table:table-cell office:value-type="float" office:value="46" table:style-name="ce11">
            <text:p>46</text:p>
          </table:table-cell>
          <table:table-cell office:value-type="currency" office:value="47260.43" table:style-name="ce12">
            <text:p><text:s/>R$ 47.260,43<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4">
          <table:table-cell office:value-type="string" table:style-name="ce7">
            <text:p>TELEMAR NORTE LESTE S/A</text:p>
          </table:table-cell>
          <table:table-cell office:value-type="string" table:style-name="ce8">
            <text:p>'33000118000179</text:p>
          </table:table-cell>
          <table:table-cell office:value-type="string" table:style-name="ce9">
            <text:p>CONTRATAÇÃO DE SOCIEDADE EMPRESÁRIA ESPECIALIZADA EM TELECOMUNICAÇÕES PARA INSTALAÇÃO, CONFIGURAÇÃO E MIGRAÇÃO DE SOLUÇÃO DE ACESSO À INTERNET.</text:p>
          </table:table-cell>
          <table:table-cell office:value-type="string" table:style-name="ce10">
            <text:p>PREGÃO ELETRÔNICO</text:p>
          </table:table-cell>
          <table:table-cell office:value-type="string" table:style-name="ce10">
            <text:p>MENOR PREÇO</text:p>
          </table:table-cell>
          <table:table-cell office:value-type="float" office:value="47" table:style-name="ce11">
            <text:p>47</text:p>
          </table:table-cell>
          <table:table-cell office:value-type="currency" office:value="1295600" table:style-name="ce12">
            <text:p><text:s/>R$ 1.295.600,00<text:s/></text:p>
          </table:table-cell>
          <table:table-cell office:value-type="currency" office:value="0" table:style-name="ce12">
            <text:p><text:s/>R$ -00<text:s/></text:p>
          </table:table-cell>
          <table:table-cell office:value-type="currency" office:value="556499.88" table:style-name="ce12">
            <text:p><text:s/>R$ 556.499,88<text:s/></text:p>
          </table:table-cell>
          <table:table-cell table:number-columns-repeated="16375" table:style-name="ce1"/>
        </table:table-row>
        <table:table-row table:style-name="ro6">
          <table:table-cell office:value-type="string" table:style-name="ce7">
            <text:p>TELEMAR NORTE LESTE S/A</text:p>
          </table:table-cell>
          <table:table-cell office:value-type="string" table:style-name="ce8">
            <text:p>'33000118000179</text:p>
          </table:table-cell>
          <table:table-cell office:value-type="string" table:style-name="ce9">
            <text:p>CONTRATAÇÃO DE SOCIEDADE EMPRESÁRIA DO RAMO DAS TELECOMUNICAÇÕES PARA A PRESTAÇÃO DE SERVIÇOS DE TELEFONIA FIXA.</text:p>
          </table:table-cell>
          <table:table-cell office:value-type="string" table:style-name="ce10">
            <text:p>INEXIGÍVEL</text:p>
          </table:table-cell>
          <table:table-cell office:value-type="string" table:style-name="ce10">
            <text:p>NÃO APLICÁVEL</text:p>
          </table:table-cell>
          <table:table-cell office:value-type="float" office:value="48" table:style-name="ce11">
            <text:p>48</text:p>
          </table:table-cell>
          <table:table-cell office:value-type="currency" office:value="684117.63" table:style-name="ce12">
            <text:p><text:s/>R$ 684.117,63<text:s/></text:p>
          </table:table-cell>
          <table:table-cell office:value-type="currency" office:value="0" table:style-name="ce12">
            <text:p><text:s/>R$ -00<text:s/></text:p>
          </table:table-cell>
          <table:table-cell office:value-type="currency" office:value="684117.63" table:style-name="ce12">
            <text:p><text:s/>R$ 684.117,63<text:s/></text:p>
          </table:table-cell>
          <table:table-cell table:number-columns-repeated="16375" table:style-name="ce1"/>
        </table:table-row>
        <table:table-row table:style-name="ro5">
          <table:table-cell office:value-type="string" table:style-name="ce7">
            <text:p>PEDRO PAULO DE SA EARP</text:p>
          </table:table-cell>
          <table:table-cell office:value-type="string" table:style-name="ce8">
            <text:p>'21023743787</text:p>
          </table:table-cell>
          <table:table-cell office:value-type="string" table:style-name="ce9">
            <text:p>TAXAS DO IMÓVEL LOCALIZADO NA RUA MARECHAL DEODORO, N.º 88, SALAS 201; 202 A 204 E 301 A 302, CENTRO, PETRÓPOLIS, RJ.</text:p>
          </table:table-cell>
          <table:table-cell office:value-type="string" table:style-name="ce10">
            <text:p>NÃO APLICÁVEL</text:p>
          </table:table-cell>
          <table:table-cell office:value-type="string" table:style-name="ce10">
            <text:p>NÃO APLICÁVEL</text:p>
          </table:table-cell>
          <table:table-cell office:value-type="float" office:value="54" table:style-name="ce11">
            <text:p>54</text:p>
          </table:table-cell>
          <table:table-cell office:value-type="currency" office:value="40000" table:style-name="ce12">
            <text:p><text:s/>R$ 40.000,00<text:s/></text:p>
          </table:table-cell>
          <table:table-cell office:value-type="currency" office:value="2101.98" table:style-name="ce12">
            <text:p><text:s/>R$ 2.101,98<text:s/></text:p>
          </table:table-cell>
          <table:table-cell office:value-type="currency" office:value="34179.5" table:style-name="ce12">
            <text:p><text:s/>R$ 34.179,50<text:s/></text:p>
          </table:table-cell>
          <table:table-cell table:number-columns-repeated="16375" table:style-name="ce1"/>
        </table:table-row>
        <table:table-row table:style-name="ro5">
          <table:table-cell office:value-type="string" table:style-name="ce7">
            <text:p>ELCIO DE AMORIM CALDAS</text:p>
          </table:table-cell>
          <table:table-cell office:value-type="string" table:style-name="ce8">
            <text:p>'86072404804</text:p>
          </table:table-cell>
          <table:table-cell office:value-type="string" table:style-name="ce9">
            <text:p>LOCAÇÃO DA SALA 102 DO IMÓVEL LOCALIZADO À AVENIDA SIMÃO DA MOTTA, N.º 578, CENTRO, MAGÉ/RJ.</text:p>
          </table:table-cell>
          <table:table-cell office:value-type="string" table:style-name="ce10">
            <text:p>DISPENSA</text:p>
          </table:table-cell>
          <table:table-cell office:value-type="string" table:style-name="ce10">
            <text:p>MENOR PREÇO</text:p>
          </table:table-cell>
          <table:table-cell office:value-type="float" office:value="55" table:style-name="ce11">
            <text:p>55</text:p>
          </table:table-cell>
          <table:table-cell office:value-type="currency" office:value="6278.4" table:style-name="ce12">
            <text:p><text:s/>R$ 6.278,40<text:s/></text:p>
          </table:table-cell>
          <table:table-cell office:value-type="currency" office:value="0" table:style-name="ce12">
            <text:p><text:s/>R$ -00<text:s/></text:p>
          </table:table-cell>
          <table:table-cell office:value-type="currency" office:value="6173.76" table:style-name="ce12">
            <text:p><text:s/>R$ 6.173,76<text:s/></text:p>
          </table:table-cell>
          <table:table-cell table:number-columns-repeated="16375" table:style-name="ce1"/>
        </table:table-row>
        <table:table-row table:style-name="ro3">
          <table:table-cell office:value-type="string" table:style-name="ce7">
            <text:p>ABEL CARVALHO DA FONSECA FURTADO</text:p>
          </table:table-cell>
          <table:table-cell office:value-type="string" table:style-name="ce8">
            <text:p>'02058758749</text:p>
          </table:table-cell>
          <table:table-cell office:value-type="string" table:style-name="ce9">
            <text:p>LOCAÇÃO: ESTRADA DOS BANDEIRANTES, N.º 363, TAQUARA - RIO DE JANEIRO.</text:p>
          </table:table-cell>
          <table:table-cell office:value-type="string" table:style-name="ce10">
            <text:p>DISPENSA</text:p>
          </table:table-cell>
          <table:table-cell office:value-type="string" table:style-name="ce10">
            <text:p>MENOR PREÇO</text:p>
          </table:table-cell>
          <table:table-cell office:value-type="float" office:value="57" table:style-name="ce11">
            <text:p>57</text:p>
          </table:table-cell>
          <table:table-cell office:value-type="currency" office:value="288819" table:style-name="ce12">
            <text:p><text:s/>R$ 288.819,00<text:s/></text:p>
          </table:table-cell>
          <table:table-cell office:value-type="currency" office:value="24068.23" table:style-name="ce12">
            <text:p><text:s/>R$ 24.068,23<text:s/></text:p>
          </table:table-cell>
          <table:table-cell office:value-type="currency" office:value="240682.43" table:style-name="ce12">
            <text:p><text:s/>R$ 240.682,43<text:s/></text:p>
          </table:table-cell>
          <table:table-cell table:number-columns-repeated="16375" table:style-name="ce1"/>
        </table:table-row>
        <table:table-row table:style-name="ro5">
          <table:table-cell office:value-type="string" table:style-name="ce7">
            <text:p>WESCESLAU DA CUNHA JUNIOR</text:p>
          </table:table-cell>
          <table:table-cell office:value-type="string" table:style-name="ce8">
            <text:p>'07651265750</text:p>
          </table:table-cell>
          <table:table-cell office:value-type="string" table:style-name="ce9">
            <text:p>LOCAÇÃO: PRAÇA PASTOR ANTONIO VALADARES, N.º 32/203 E 204 - ARRAIAL DO CABO</text:p>
          </table:table-cell>
          <table:table-cell office:value-type="string" table:style-name="ce10">
            <text:p>DISPENSA</text:p>
          </table:table-cell>
          <table:table-cell office:value-type="string" table:style-name="ce10">
            <text:p>MENOR PREÇO</text:p>
          </table:table-cell>
          <table:table-cell office:value-type="float" office:value="61" table:style-name="ce11">
            <text:p>61</text:p>
          </table:table-cell>
          <table:table-cell office:value-type="currency" office:value="17201.52" table:style-name="ce12">
            <text:p><text:s/>R$ 17.201,52<text:s/></text:p>
          </table:table-cell>
          <table:table-cell office:value-type="currency" office:value="0" table:style-name="ce12">
            <text:p><text:s/>R$ -00<text:s/></text:p>
          </table:table-cell>
          <table:table-cell office:value-type="currency" office:value="4634.8500000000004" table:style-name="ce12">
            <text:p><text:s/>R$ 4.634,85<text:s/></text:p>
          </table:table-cell>
          <table:table-cell table:number-columns-repeated="16375" table:style-name="ce1"/>
        </table:table-row>
        <table:table-row table:style-name="ro5">
          <table:table-cell office:value-type="string" table:style-name="ce7">
            <text:p>WESCESLAU DA CUNHA JUNIOR</text:p>
          </table:table-cell>
          <table:table-cell office:value-type="string" table:style-name="ce8">
            <text:p>'07651265750</text:p>
          </table:table-cell>
          <table:table-cell office:value-type="string" table:style-name="ce9">
            <text:p>TAXAS: PRAÇA PASTOR ANTONIO VALADARES, N.º 32/203 E 204 - ARRAIAL DO CABO</text:p>
          </table:table-cell>
          <table:table-cell office:value-type="string" table:style-name="ce10">
            <text:p>NÃO APLICÁVEL</text:p>
          </table:table-cell>
          <table:table-cell office:value-type="string" table:style-name="ce10">
            <text:p>NÃO APLICÁVEL</text:p>
          </table:table-cell>
          <table:table-cell office:value-type="float" office:value="62" table:style-name="ce11">
            <text:p>62</text:p>
          </table:table-cell>
          <table:table-cell office:value-type="currency" office:value="1100" table:style-name="ce12">
            <text:p><text:s/>R$ 1.100,00<text:s/></text:p>
          </table:table-cell>
          <table:table-cell office:value-type="currency" office:value="66.8" table:style-name="ce12">
            <text:p><text:s/>R$ 66,80<text:s/></text:p>
          </table:table-cell>
          <table:table-cell office:value-type="currency" office:value="260.8" table:style-name="ce12">
            <text:p><text:s/>R$ 260,80<text:s/></text:p>
          </table:table-cell>
          <table:table-cell table:number-columns-repeated="16375" table:style-name="ce1"/>
        </table:table-row>
        <table:table-row table:style-name="ro5">
          <table:table-cell office:value-type="string" table:style-name="ce7">
            <text:p>OCAT PARTICIPACOES LTDA</text:p>
          </table:table-cell>
          <table:table-cell office:value-type="string" table:style-name="ce8">
            <text:p>'03890033000142</text:p>
          </table:table-cell>
          <table:table-cell office:value-type="string" table:style-name="ce9">
            <text:p>LOCAÇÃO: RUA JOSÉ DE FIGUEIREDO, N.º 320, LOJAS 103 E 104, BLOCO 02, CONDOMÍNIO DE EMPRESAS OFFICE HOUSE - RIO DE JANEIRO</text:p>
          </table:table-cell>
          <table:table-cell office:value-type="string" table:style-name="ce10">
            <text:p>DISPENSA</text:p>
          </table:table-cell>
          <table:table-cell office:value-type="string" table:style-name="ce10">
            <text:p>MENOR PREÇO</text:p>
          </table:table-cell>
          <table:table-cell office:value-type="float" office:value="65" table:style-name="ce11">
            <text:p>65</text:p>
          </table:table-cell>
          <table:table-cell office:value-type="currency" office:value="147372" table:style-name="ce12">
            <text:p><text:s/>R$ 147.372,00<text:s/></text:p>
          </table:table-cell>
          <table:table-cell office:value-type="currency" office:value="0" table:style-name="ce12">
            <text:p><text:s/>R$ -00<text:s/></text:p>
          </table:table-cell>
          <table:table-cell office:value-type="currency" office:value="147372" table:style-name="ce12">
            <text:p><text:s/>R$ 147.372,00<text:s/></text:p>
          </table:table-cell>
          <table:table-cell table:number-columns-repeated="16375" table:style-name="ce1"/>
        </table:table-row>
        <table:table-row table:style-name="ro5">
          <table:table-cell office:value-type="string" table:style-name="ce7">
            <text:p>OCAT PARTICIPACOES LTDA</text:p>
          </table:table-cell>
          <table:table-cell office:value-type="string" table:style-name="ce8">
            <text:p>'03890033000142</text:p>
          </table:table-cell>
          <table:table-cell office:value-type="string" table:style-name="ce9">
            <text:p>TAXAS: RUA JOSÉ DE FIGUEIREDO, N.º 320, LOJAS 103 E 104, BLOCO 02, CONDOMÍNIO DE EMPRESAS OFFICE HOUSE - RIO DE JANEIRO</text:p>
          </table:table-cell>
          <table:table-cell office:value-type="string" table:style-name="ce10">
            <text:p>NÃO APLICÁVEL</text:p>
          </table:table-cell>
          <table:table-cell office:value-type="string" table:style-name="ce10">
            <text:p>NÃO APLICÁVEL</text:p>
          </table:table-cell>
          <table:table-cell office:value-type="float" office:value="66" table:style-name="ce11">
            <text:p>66</text:p>
          </table:table-cell>
          <table:table-cell office:value-type="currency" office:value="20000" table:style-name="ce12">
            <text:p><text:s/>R$ 20.000,00<text:s/></text:p>
          </table:table-cell>
          <table:table-cell office:value-type="currency" office:value="0" table:style-name="ce12">
            <text:p><text:s/>R$ -00<text:s/></text:p>
          </table:table-cell>
          <table:table-cell office:value-type="currency" office:value="12796.8" table:style-name="ce12">
            <text:p><text:s/>R$ 12.796,80<text:s/></text:p>
          </table:table-cell>
          <table:table-cell table:number-columns-repeated="16375" table:style-name="ce1"/>
        </table:table-row>
        <table:table-row table:style-name="ro8">
          <table:table-cell office:value-type="string" table:style-name="ce7">
            <text:p>AUXILIO EDUCAÇÃO</text:p>
          </table:table-cell>
          <table:table-cell office:value-type="string" table:style-name="ce8">
            <text:p>'CG0006040</text:p>
          </table:table-cell>
          <table:table-cell office:value-type="string" table:style-name="ce9">
            <text:p>AUXÍLIO EDUCAÇÃO - MEMBROS</text:p>
          </table:table-cell>
          <table:table-cell office:value-type="string" table:style-name="ce10">
            <text:p>NÃO APLICÁVEL</text:p>
          </table:table-cell>
          <table:table-cell office:value-type="string" table:style-name="ce10">
            <text:p>NÃO APLICÁVEL</text:p>
          </table:table-cell>
          <table:table-cell office:value-type="float" office:value="68" table:style-name="ce11">
            <text:p>68</text:p>
          </table:table-cell>
          <table:table-cell office:value-type="currency" office:value="10950000" table:style-name="ce12">
            <text:p><text:s/>R$ 10.950.000,00<text:s/></text:p>
          </table:table-cell>
          <table:table-cell office:value-type="currency" office:value="977312.38" table:style-name="ce12">
            <text:p><text:s/>R$ 977.312,38<text:s/></text:p>
          </table:table-cell>
          <table:table-cell office:value-type="currency" office:value="8073257.9299999997" table:style-name="ce12">
            <text:p><text:s/>R$ 8.073.257,93<text:s/></text:p>
          </table:table-cell>
          <table:table-cell table:number-columns-repeated="16375" table:style-name="ce1"/>
        </table:table-row>
        <table:table-row table:style-name="ro5">
          <table:table-cell office:value-type="string" table:style-name="ce7">
            <text:p>CONDOMINIO OFFICE HOUSE</text:p>
          </table:table-cell>
          <table:table-cell office:value-type="string" table:style-name="ce8">
            <text:p>'07957692000100</text:p>
          </table:table-cell>
          <table:table-cell office:value-type="string" table:style-name="ce9">
            <text:p>CONDOMÍNIO: RUA JOSÉ DE FIGUEIREDO, N.º 320, LJS 103 E 104, BLOCO 02, BARRA DA TIJUCA - RIO</text:p>
          </table:table-cell>
          <table:table-cell office:value-type="string" table:style-name="ce10">
            <text:p>NÃO APLICÁVEL</text:p>
          </table:table-cell>
          <table:table-cell office:value-type="string" table:style-name="ce10">
            <text:p>NÃO APLICÁVEL</text:p>
          </table:table-cell>
          <table:table-cell office:value-type="float" office:value="69" table:style-name="ce11">
            <text:p>69</text:p>
          </table:table-cell>
          <table:table-cell office:value-type="currency" office:value="30000" table:style-name="ce12">
            <text:p><text:s/>R$ 30.000,00<text:s/></text:p>
          </table:table-cell>
          <table:table-cell office:value-type="currency" office:value="0" table:style-name="ce12">
            <text:p><text:s/>R$ -00<text:s/></text:p>
          </table:table-cell>
          <table:table-cell office:value-type="currency" office:value="24636.48" table:style-name="ce12">
            <text:p><text:s/>R$ 24.636,48<text:s/></text:p>
          </table:table-cell>
          <table:table-cell table:number-columns-repeated="16375" table:style-name="ce1"/>
        </table:table-row>
        <table:table-row table:style-name="ro8">
          <table:table-cell office:value-type="string" table:style-name="ce7">
            <text:p>AUXILIO LOCOMOÇÃO</text:p>
          </table:table-cell>
          <table:table-cell office:value-type="string" table:style-name="ce8">
            <text:p>'CG0006033</text:p>
          </table:table-cell>
          <table:table-cell office:value-type="string" table:style-name="ce9">
            <text:p>AUXÍLIO TRANSPORTE - MEMBROS.</text:p>
          </table:table-cell>
          <table:table-cell office:value-type="string" table:style-name="ce10">
            <text:p>NÃO APLICÁVEL</text:p>
          </table:table-cell>
          <table:table-cell office:value-type="string" table:style-name="ce10">
            <text:p>NÃO APLICÁVEL</text:p>
          </table:table-cell>
          <table:table-cell office:value-type="float" office:value="70" table:style-name="ce11">
            <text:p>70</text:p>
          </table:table-cell>
          <table:table-cell office:value-type="currency" office:value="8560000" table:style-name="ce12">
            <text:p><text:s/>R$ 8.560.000,00<text:s/></text:p>
          </table:table-cell>
          <table:table-cell office:value-type="currency" office:value="766354.21" table:style-name="ce12">
            <text:p><text:s/>R$ 766.354,21<text:s/></text:p>
          </table:table-cell>
          <table:table-cell office:value-type="currency" office:value="6791138.5" table:style-name="ce12">
            <text:p><text:s/>R$ 6.791.138,50<text:s/></text:p>
          </table:table-cell>
          <table:table-cell table:number-columns-repeated="16375" table:style-name="ce1"/>
        </table:table-row>
        <table:table-row table:style-name="ro3">
          <table:table-cell office:value-type="string" table:style-name="ce7">
            <text:p>AUXILIO ALIMENTAÇÃO</text:p>
          </table:table-cell>
          <table:table-cell office:value-type="string" table:style-name="ce8">
            <text:p>'CG0006035</text:p>
          </table:table-cell>
          <table:table-cell office:value-type="string" table:style-name="ce9">
            <text:p>AUXÍLIO ALIMENTAÇÃO E REFEIÇÃO - MEMBROS.</text:p>
          </table:table-cell>
          <table:table-cell office:value-type="string" table:style-name="ce10">
            <text:p>NÃO APLICÁVEL</text:p>
          </table:table-cell>
          <table:table-cell office:value-type="string" table:style-name="ce10">
            <text:p>NÃO APLICÁVEL</text:p>
          </table:table-cell>
          <table:table-cell office:value-type="float" office:value="72" table:style-name="ce11">
            <text:p>72</text:p>
          </table:table-cell>
          <table:table-cell office:value-type="currency" office:value="8387000" table:style-name="ce12">
            <text:p><text:s/>R$ 8.387.000,00<text:s/></text:p>
          </table:table-cell>
          <table:table-cell office:value-type="currency" office:value="756150" table:style-name="ce12">
            <text:p><text:s/>R$ 756.150,00<text:s/></text:p>
          </table:table-cell>
          <table:table-cell office:value-type="currency" office:value="7488951.3799999999" table:style-name="ce12">
            <text:p><text:s/>R$ 7.488.951,38<text:s/></text:p>
          </table:table-cell>
          <table:table-cell table:number-columns-repeated="16375" table:style-name="ce1"/>
        </table:table-row>
        <table:table-row table:style-name="ro8">
          <table:table-cell office:value-type="string" table:style-name="ce7">
            <text:p>AUXILIO EDUCAÇÃO</text:p>
          </table:table-cell>
          <table:table-cell office:value-type="string" table:style-name="ce8">
            <text:p>'CG0006040</text:p>
          </table:table-cell>
          <table:table-cell office:value-type="string" table:style-name="ce9">
            <text:p>AUXÍLIO EDUCAÇÃO - SERVIDORES</text:p>
          </table:table-cell>
          <table:table-cell office:value-type="string" table:style-name="ce10">
            <text:p>NÃO APLICÁVEL</text:p>
          </table:table-cell>
          <table:table-cell office:value-type="string" table:style-name="ce10">
            <text:p>NÃO APLICÁVEL</text:p>
          </table:table-cell>
          <table:table-cell office:value-type="float" office:value="74" table:style-name="ce11">
            <text:p>74</text:p>
          </table:table-cell>
          <table:table-cell office:value-type="currency" office:value="12534000" table:style-name="ce12">
            <text:p><text:s/>R$ 12.534.000,00<text:s/></text:p>
          </table:table-cell>
          <table:table-cell office:value-type="currency" office:value="939106.29" table:style-name="ce12">
            <text:p><text:s/>R$ 939.106,29<text:s/></text:p>
          </table:table-cell>
          <table:table-cell office:value-type="currency" office:value="8544900.8300000001" table:style-name="ce12">
            <text:p><text:s/>R$ 8.544.900,83<text:s/></text:p>
          </table:table-cell>
          <table:table-cell table:number-columns-repeated="16375" table:style-name="ce1"/>
        </table:table-row>
        <table:table-row table:style-name="ro8">
          <table:table-cell office:value-type="string" table:style-name="ce7">
            <text:p>AUXILIO LOCOMOÇÃO</text:p>
          </table:table-cell>
          <table:table-cell office:value-type="string" table:style-name="ce8">
            <text:p>'CG0006033</text:p>
          </table:table-cell>
          <table:table-cell office:value-type="string" table:style-name="ce9">
            <text:p>AUXÍLIO TRANSPORTE - SERVIDORES.</text:p>
          </table:table-cell>
          <table:table-cell office:value-type="string" table:style-name="ce10">
            <text:p>NÃO APLICÁVEL</text:p>
          </table:table-cell>
          <table:table-cell office:value-type="string" table:style-name="ce10">
            <text:p>NÃO APLICÁVEL</text:p>
          </table:table-cell>
          <table:table-cell office:value-type="float" office:value="75" table:style-name="ce11">
            <text:p>75</text:p>
          </table:table-cell>
          <table:table-cell office:value-type="currency" office:value="9584000" table:style-name="ce12">
            <text:p><text:s/>R$ 9.584.000,00<text:s/></text:p>
          </table:table-cell>
          <table:table-cell office:value-type="currency" office:value="812422.37" table:style-name="ce12">
            <text:p><text:s/>R$ 812.422,37<text:s/></text:p>
          </table:table-cell>
          <table:table-cell office:value-type="currency" office:value="7437728.2999999998" table:style-name="ce12">
            <text:p><text:s/>R$ 7.437.728,30<text:s/></text:p>
          </table:table-cell>
          <table:table-cell table:number-columns-repeated="16375" table:style-name="ce1"/>
        </table:table-row>
        <table:table-row table:style-name="ro8">
          <table:table-cell office:value-type="string" table:style-name="ce7">
            <text:p>AUXILIO FUNERAL</text:p>
          </table:table-cell>
          <table:table-cell office:value-type="string" table:style-name="ce8">
            <text:p>'CG0004811</text:p>
          </table:table-cell>
          <table:table-cell office:value-type="string" table:style-name="ce9">
            <text:p>AUXÍLIO FUNERAL.</text:p>
          </table:table-cell>
          <table:table-cell office:value-type="string" table:style-name="ce10">
            <text:p>NÃO APLICÁVEL</text:p>
          </table:table-cell>
          <table:table-cell office:value-type="string" table:style-name="ce10">
            <text:p>NÃO APLICÁVEL</text:p>
          </table:table-cell>
          <table:table-cell office:value-type="float" office:value="76" table:style-name="ce11">
            <text:p>76</text:p>
          </table:table-cell>
          <table:table-cell office:value-type="currency" office:value="420000" table:style-name="ce12">
            <text:p><text:s/>R$ 420.000,00<text:s/></text:p>
          </table:table-cell>
          <table:table-cell office:value-type="currency" office:value="33763" table:style-name="ce12">
            <text:p><text:s/>R$ 33.763,00<text:s/></text:p>
          </table:table-cell>
          <table:table-cell office:value-type="currency" office:value="204218.79" table:style-name="ce12">
            <text:p><text:s/>R$ 204.218,79<text:s/></text:p>
          </table:table-cell>
          <table:table-cell table:number-columns-repeated="16375" table:style-name="ce1"/>
        </table:table-row>
        <table:table-row table:style-name="ro3">
          <table:table-cell office:value-type="string" table:style-name="ce7">
            <text:p>AUXILIO ALIMENTAÇÃO</text:p>
          </table:table-cell>
          <table:table-cell office:value-type="string" table:style-name="ce8">
            <text:p>'CG0006035</text:p>
          </table:table-cell>
          <table:table-cell office:value-type="string" table:style-name="ce9">
            <text:p>AUXÍLIO ALIMENTAÇÃO E REFEIÇÃO - SERVIDORES</text:p>
          </table:table-cell>
          <table:table-cell office:value-type="string" table:style-name="ce10">
            <text:p>NÃO APLICÁVEL</text:p>
          </table:table-cell>
          <table:table-cell office:value-type="string" table:style-name="ce10">
            <text:p>NÃO APLICÁVEL</text:p>
          </table:table-cell>
          <table:table-cell office:value-type="float" office:value="77" table:style-name="ce11">
            <text:p>77</text:p>
          </table:table-cell>
          <table:table-cell office:value-type="currency" office:value="35195000" table:style-name="ce12">
            <text:p><text:s/>R$ 35.195.000,00<text:s/></text:p>
          </table:table-cell>
          <table:table-cell office:value-type="currency" office:value="3034632.87" table:style-name="ce12">
            <text:p><text:s/>R$ 3.034.632,87<text:s/></text:p>
          </table:table-cell>
          <table:table-cell office:value-type="currency" office:value="30080996.649999999" table:style-name="ce12">
            <text:p><text:s/>R$ 30.080.996,65<text:s/></text:p>
          </table:table-cell>
          <table:table-cell table:number-columns-repeated="16375" table:style-name="ce1"/>
        </table:table-row>
        <table:table-row table:style-name="ro8">
          <table:table-cell office:value-type="string" table:style-name="ce7">
            <text:p>AUXILIO ADOÇÃO</text:p>
          </table:table-cell>
          <table:table-cell office:value-type="string" table:style-name="ce8">
            <text:p>'CG0006034</text:p>
          </table:table-cell>
          <table:table-cell office:value-type="string" table:style-name="ce9">
            <text:p>AUXÍLIO-ADOÇÃO</text:p>
          </table:table-cell>
          <table:table-cell office:value-type="string" table:style-name="ce10">
            <text:p>NÃO APLICÁVEL</text:p>
          </table:table-cell>
          <table:table-cell office:value-type="string" table:style-name="ce10">
            <text:p>NÃO APLICÁVEL</text:p>
          </table:table-cell>
          <table:table-cell office:value-type="float" office:value="78" table:style-name="ce11">
            <text:p>78</text:p>
          </table:table-cell>
          <table:table-cell office:value-type="currency" office:value="50000" table:style-name="ce12">
            <text:p><text:s/>R$ 50.000,00<text:s/></text:p>
          </table:table-cell>
          <table:table-cell office:value-type="currency" office:value="4209.3599999999997" table:style-name="ce12">
            <text:p><text:s/>R$ 4.209,36<text:s/></text:p>
          </table:table-cell>
          <table:table-cell office:value-type="currency" office:value="45904.2" table:style-name="ce12">
            <text:p><text:s/>R$ 45.904,20<text:s/></text:p>
          </table:table-cell>
          <table:table-cell table:number-columns-repeated="16375" table:style-name="ce1"/>
        </table:table-row>
        <table:table-row table:style-name="ro5">
          <table:table-cell office:value-type="string" table:style-name="ce7">
            <text:p>PREFEITURA MUNICIPAL DE SAO GONCALO</text:p>
          </table:table-cell>
          <table:table-cell office:value-type="string" table:style-name="ce8">
            <text:p>'28636579000100</text:p>
          </table:table-cell>
          <table:table-cell office:value-type="string" table:style-name="ce9">
            <text:p>TAXA DE ILUMINAÇÃO PÚBLICA, COLETA DE LIXO E LIMPEZA URBANA - TRAVESSA JOSÉ ALVES DE AZEVEDO, Nº. 89 - SÃO GONÇALO</text:p>
          </table:table-cell>
          <table:table-cell office:value-type="string" table:style-name="ce10">
            <text:p>NÃO APLICÁVEL</text:p>
          </table:table-cell>
          <table:table-cell office:value-type="string" table:style-name="ce10">
            <text:p>NÃO APLICÁVEL</text:p>
          </table:table-cell>
          <table:table-cell office:value-type="float" office:value="79" table:style-name="ce11">
            <text:p>79</text:p>
          </table:table-cell>
          <table:table-cell office:value-type="currency" office:value="3000" table:style-name="ce12">
            <text:p><text:s/>R$ 3.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3">
          <table:table-cell office:value-type="string" table:style-name="ce7">
            <text:p>COND. DO EDIFICIO COMERCIAL LIDER</text:p>
          </table:table-cell>
          <table:table-cell office:value-type="string" table:style-name="ce8">
            <text:p>'28007896000150</text:p>
          </table:table-cell>
          <table:table-cell office:value-type="string" table:style-name="ce9">
            <text:p>CONDOMÍNIO: RUA LUCÍDIO LAGO Nº 126 - MÉIER - RIO</text:p>
          </table:table-cell>
          <table:table-cell office:value-type="string" table:style-name="ce10">
            <text:p>NÃO APLICÁVEL</text:p>
          </table:table-cell>
          <table:table-cell office:value-type="string" table:style-name="ce10">
            <text:p>NÃO APLICÁVEL</text:p>
          </table:table-cell>
          <table:table-cell office:value-type="float" office:value="80" table:style-name="ce11">
            <text:p>80</text:p>
          </table:table-cell>
          <table:table-cell office:value-type="currency" office:value="36000" table:style-name="ce12">
            <text:p><text:s/>R$ 36.000,00<text:s/></text:p>
          </table:table-cell>
          <table:table-cell office:value-type="currency" office:value="0" table:style-name="ce12">
            <text:p><text:s/>R$ -00<text:s/></text:p>
          </table:table-cell>
          <table:table-cell office:value-type="currency" office:value="25370.5" table:style-name="ce12">
            <text:p><text:s/>R$ 25.370,50<text:s/></text:p>
          </table:table-cell>
          <table:table-cell table:number-columns-repeated="16375" table:style-name="ce1"/>
        </table:table-row>
        <table:table-row table:style-name="ro6">
          <table:table-cell office:value-type="string" table:style-name="ce7">
            <text:p>PREFEITURA MUNICIPAL DE ANGRA DOS REIS</text:p>
          </table:table-cell>
          <table:table-cell office:value-type="string" table:style-name="ce8">
            <text:p>'29172467000109</text:p>
          </table:table-cell>
          <table:table-cell office:value-type="string" table:style-name="ce9">
            <text:p>TAXA DE ILUMINAÇÃO PÚBLICA, COLETA DE LIXO E LIMPEZA URBANA DO IMÓVEL DO MPRJ SITUADO NO MUNICÍPIO DE ANGRA DOS REIS.</text:p>
          </table:table-cell>
          <table:table-cell office:value-type="string" table:style-name="ce10">
            <text:p>NÃO APLICÁVEL</text:p>
          </table:table-cell>
          <table:table-cell office:value-type="string" table:style-name="ce10">
            <text:p>NÃO APLICÁVEL</text:p>
          </table:table-cell>
          <table:table-cell office:value-type="float" office:value="81" table:style-name="ce11">
            <text:p>81</text:p>
          </table:table-cell>
          <table:table-cell office:value-type="currency" office:value="200" table:style-name="ce12">
            <text:p><text:s/>R$ 200,00<text:s/></text:p>
          </table:table-cell>
          <table:table-cell office:value-type="currency" office:value="0" table:style-name="ce12">
            <text:p><text:s/>R$ -00<text:s/></text:p>
          </table:table-cell>
          <table:table-cell office:value-type="currency" office:value="135.44999999999999" table:style-name="ce12">
            <text:p><text:s/>R$ 135,45<text:s/></text:p>
          </table:table-cell>
          <table:table-cell table:number-columns-repeated="16375" table:style-name="ce1"/>
        </table:table-row>
        <table:table-row table:style-name="ro5">
          <table:table-cell office:value-type="string" table:style-name="ce7">
            <text:p>SERVICO AUTONOMO DE AGUA E ESGOTO SAAE</text:p>
          </table:table-cell>
          <table:table-cell office:value-type="string" table:style-name="ce8">
            <text:p>'32504706000187</text:p>
          </table:table-cell>
          <table:table-cell office:value-type="string" table:style-name="ce9">
            <text:p>FORNECIMENTO DE ÁGUA E SERVIÇO DE ESGOTO PARA A SEDE DO CRAAI VOLTA REDONDA.</text:p>
          </table:table-cell>
          <table:table-cell office:value-type="string" table:style-name="ce10">
            <text:p>DISPENSA</text:p>
          </table:table-cell>
          <table:table-cell office:value-type="string" table:style-name="ce10">
            <text:p>MENOR PREÇO</text:p>
          </table:table-cell>
          <table:table-cell office:value-type="float" office:value="86" table:style-name="ce11">
            <text:p>86</text:p>
          </table:table-cell>
          <table:table-cell office:value-type="currency" office:value="3600" table:style-name="ce12">
            <text:p><text:s/>R$ 3.600,00<text:s/></text:p>
          </table:table-cell>
          <table:table-cell office:value-type="currency" office:value="281.5" table:style-name="ce12">
            <text:p><text:s/>R$ 281,50<text:s/></text:p>
          </table:table-cell>
          <table:table-cell office:value-type="currency" office:value="2275.5" table:style-name="ce12">
            <text:p><text:s/>R$ 2.275,50<text:s/></text:p>
          </table:table-cell>
          <table:table-cell table:number-columns-repeated="16375" table:style-name="ce1"/>
        </table:table-row>
        <table:table-row table:style-name="ro3">
          <table:table-cell office:value-type="string" table:style-name="ce7">
            <text:p>ENERGISA MINAS GERAIS-DISTR.DE ENERGIA S.A</text:p>
          </table:table-cell>
          <table:table-cell office:value-type="string" table:style-name="ce8">
            <text:p>'19527639000158</text:p>
          </table:table-cell>
          <table:table-cell office:value-type="string" table:style-name="ce9">
            <text:p>ENERGIA ELÉTRICA.</text:p>
          </table:table-cell>
          <table:table-cell office:value-type="string" table:style-name="ce10">
            <text:p>DISPENSA</text:p>
          </table:table-cell>
          <table:table-cell office:value-type="string" table:style-name="ce10">
            <text:p>MENOR PREÇO</text:p>
          </table:table-cell>
          <table:table-cell office:value-type="float" office:value="87" table:style-name="ce11">
            <text:p>87</text:p>
          </table:table-cell>
          <table:table-cell office:value-type="currency" office:value="6000" table:style-name="ce12">
            <text:p><text:s/>R$ 6.000,00<text:s/></text:p>
          </table:table-cell>
          <table:table-cell office:value-type="currency" office:value="285.45999999999998" table:style-name="ce12">
            <text:p><text:s/>R$ 285,46<text:s/></text:p>
          </table:table-cell>
          <table:table-cell office:value-type="currency" office:value="3723.36" table:style-name="ce12">
            <text:p><text:s/>R$ 3.723,36<text:s/></text:p>
          </table:table-cell>
          <table:table-cell table:number-columns-repeated="16375" table:style-name="ce1"/>
        </table:table-row>
        <table:table-row table:style-name="ro3">
          <table:table-cell office:value-type="string" table:style-name="ce7">
            <text:p>SERV. AUTONOMO DE AGUA E ESGOTO DE TRES RIOS</text:p>
          </table:table-cell>
          <table:table-cell office:value-type="string" table:style-name="ce8">
            <text:p>'39754247000139</text:p>
          </table:table-cell>
          <table:table-cell office:value-type="string" table:style-name="ce9">
            <text:p>FORNECIMENTO DE ÁGUA E SERVIÇO DE ESGOTO PARA A SEDE DE TRÊS RIOS.</text:p>
          </table:table-cell>
          <table:table-cell office:value-type="string" table:style-name="ce10">
            <text:p>DISPENSA</text:p>
          </table:table-cell>
          <table:table-cell office:value-type="string" table:style-name="ce10">
            <text:p>MENOR PREÇO</text:p>
          </table:table-cell>
          <table:table-cell office:value-type="float" office:value="88" table:style-name="ce11">
            <text:p>88</text:p>
          </table:table-cell>
          <table:table-cell office:value-type="currency" office:value="1920" table:style-name="ce12">
            <text:p><text:s/>R$ 1.920,00<text:s/></text:p>
          </table:table-cell>
          <table:table-cell office:value-type="currency" office:value="167.69" table:style-name="ce12">
            <text:p><text:s/>R$ 167,69<text:s/></text:p>
          </table:table-cell>
          <table:table-cell office:value-type="currency" office:value="1242.67" table:style-name="ce12">
            <text:p><text:s/>R$ 1.242,67<text:s/></text:p>
          </table:table-cell>
          <table:table-cell table:number-columns-repeated="16375" table:style-name="ce1"/>
        </table:table-row>
        <table:table-row table:style-name="ro6">
          <table:table-cell office:value-type="string" table:style-name="ce7">
            <text:p>ALVARO DIAS SOARES</text:p>
          </table:table-cell>
          <table:table-cell office:value-type="string" table:style-name="ce8">
            <text:p>'33754179772</text:p>
          </table:table-cell>
          <table:table-cell office:value-type="string" table:style-name="ce9">
            <text:p>LOCAÇÃO DAS SALAS 201 E 202 DO IMÓVEL SITUADO NA ESTRADA RIO-SÃO PAULO, N.º 330, QUADRA A, LOTES 6 E 7, JARDIM SÃO JORGE, SEROPÉDICA, RJ.</text:p>
          </table:table-cell>
          <table:table-cell office:value-type="string" table:style-name="ce10">
            <text:p>DISPENSA</text:p>
          </table:table-cell>
          <table:table-cell office:value-type="string" table:style-name="ce10">
            <text:p>MENOR PREÇO</text:p>
          </table:table-cell>
          <table:table-cell office:value-type="float" office:value="89" table:style-name="ce11">
            <text:p>89</text:p>
          </table:table-cell>
          <table:table-cell office:value-type="currency" office:value="12415.96" table:style-name="ce12">
            <text:p><text:s/>R$ 12.415,96<text:s/></text:p>
          </table:table-cell>
          <table:table-cell office:value-type="currency" office:value="0" table:style-name="ce12">
            <text:p><text:s/>R$ -00<text:s/></text:p>
          </table:table-cell>
          <table:table-cell office:value-type="currency" office:value="12415.96" table:style-name="ce12">
            <text:p><text:s/>R$ 12.415,96<text:s/></text:p>
          </table:table-cell>
          <table:table-cell table:number-columns-repeated="16375" table:style-name="ce1"/>
        </table:table-row>
        <table:table-row table:style-name="ro5">
          <table:table-cell office:value-type="string" table:style-name="ce7">
            <text:p>PROTEL ADMINISTRACAO HOTELEIRA LTDA</text:p>
          </table:table-cell>
          <table:table-cell office:value-type="string" table:style-name="ce8">
            <text:p>'27931211000102</text:p>
          </table:table-cell>
          <table:table-cell office:value-type="string" table:style-name="ce9">
            <text:p>CONDOMÍNIO E TAXAS: AV MARECHAL CÂMARA, 271 – SLS 901 A 904 E 1001 A 1004 – RIO.</text:p>
          </table:table-cell>
          <table:table-cell office:value-type="string" table:style-name="ce10">
            <text:p>NÃO APLICÁVEL</text:p>
          </table:table-cell>
          <table:table-cell office:value-type="string" table:style-name="ce10">
            <text:p>NÃO APLICÁVEL</text:p>
          </table:table-cell>
          <table:table-cell office:value-type="float" office:value="91" table:style-name="ce11">
            <text:p>91</text:p>
          </table:table-cell>
          <table:table-cell office:value-type="currency" office:value="216000" table:style-name="ce12">
            <text:p><text:s/>R$ 216.000,00<text:s/></text:p>
          </table:table-cell>
          <table:table-cell office:value-type="currency" office:value="10016.66" table:style-name="ce12">
            <text:p><text:s/>R$ 10.016,66<text:s/></text:p>
          </table:table-cell>
          <table:table-cell office:value-type="currency" office:value="115421.97" table:style-name="ce12">
            <text:p><text:s/>R$ 115.421,97<text:s/></text:p>
          </table:table-cell>
          <table:table-cell table:number-columns-repeated="16375" table:style-name="ce1"/>
        </table:table-row>
        <table:table-row table:style-name="ro5">
          <table:table-cell office:value-type="string" table:style-name="ce7">
            <text:p>DEPARTAMENTO DE TRANSITO DO EST.RJ</text:p>
          </table:table-cell>
          <table:table-cell office:value-type="string" table:style-name="ce8">
            <text:p>'30295513000138</text:p>
          </table:table-cell>
          <table:table-cell office:value-type="string" table:style-name="ce9">
            <text:p>DESPESAS COM MULTAS DE TRÂNSITO ATRIBUÍDAS A VEÍCULOS OFICIAIS DO PARQUET FLUMINENSE.</text:p>
          </table:table-cell>
          <table:table-cell office:value-type="string" table:style-name="ce10">
            <text:p>NÃO APLICÁVEL</text:p>
          </table:table-cell>
          <table:table-cell office:value-type="string" table:style-name="ce10">
            <text:p>NÃO APLICÁVEL</text:p>
          </table:table-cell>
          <table:table-cell office:value-type="float" office:value="93" table:style-name="ce11">
            <text:p>93</text:p>
          </table:table-cell>
          <table:table-cell office:value-type="currency" office:value="340.5" table:style-name="ce12">
            <text:p><text:s/>R$ 340,50<text:s/></text:p>
          </table:table-cell>
          <table:table-cell office:value-type="currency" office:value="0" table:style-name="ce12">
            <text:p><text:s/>R$ -00<text:s/></text:p>
          </table:table-cell>
          <table:table-cell office:value-type="currency" office:value="340.5" table:style-name="ce12">
            <text:p><text:s/>R$ 340,50<text:s/></text:p>
          </table:table-cell>
          <table:table-cell table:number-columns-repeated="16375" table:style-name="ce1"/>
        </table:table-row>
        <table:table-row table:style-name="ro6">
          <table:table-cell office:value-type="string" table:style-name="ce7">
            <text:p>ALVARO DIAS SOARES</text:p>
          </table:table-cell>
          <table:table-cell office:value-type="string" table:style-name="ce8">
            <text:p>'33754179772</text:p>
          </table:table-cell>
          <table:table-cell office:value-type="string" table:style-name="ce9">
            <text:p>TAXAS DAS SALAS 201 E 202 DO IMÓVEL SITUADO NA ESTRADA RIO-SÃO PAULO, N.º 330, QUADRA A, LOTES 6 E 7, JARDIM SÃO JORGE, SEROPÉDICA, RJ.</text:p>
          </table:table-cell>
          <table:table-cell office:value-type="string" table:style-name="ce10">
            <text:p>NÃO APLICÁVEL</text:p>
          </table:table-cell>
          <table:table-cell office:value-type="string" table:style-name="ce10">
            <text:p>NÃO APLICÁVEL</text:p>
          </table:table-cell>
          <table:table-cell office:value-type="float" office:value="94" table:style-name="ce11">
            <text:p>94</text:p>
          </table:table-cell>
          <table:table-cell office:value-type="currency" office:value="4000" table:style-name="ce12">
            <text:p><text:s/>R$ 4.000,00<text:s/></text:p>
          </table:table-cell>
          <table:table-cell office:value-type="currency" office:value="0" table:style-name="ce12">
            <text:p><text:s/>R$ -00<text:s/></text:p>
          </table:table-cell>
          <table:table-cell office:value-type="currency" office:value="2313.3200000000002" table:style-name="ce12">
            <text:p><text:s/>R$ 2.313,32<text:s/></text:p>
          </table:table-cell>
          <table:table-cell table:number-columns-repeated="16375" table:style-name="ce1"/>
        </table:table-row>
        <table:table-row table:style-name="ro3">
          <table:table-cell office:value-type="string" table:style-name="ce7">
            <text:p>CONDOMINIO DO EDIFICIO NILO PECANHA</text:p>
          </table:table-cell>
          <table:table-cell office:value-type="string" table:style-name="ce8">
            <text:p>'29169471000100</text:p>
          </table:table-cell>
          <table:table-cell office:value-type="string" table:style-name="ce9">
            <text:p>CONDOMÍNIO E TAXAS: AV. NILO PEÇANHA Nº 12, 2º, 3º E 11º ANDARES - RIO.</text:p>
          </table:table-cell>
          <table:table-cell office:value-type="string" table:style-name="ce10">
            <text:p>NÃO APLICÁVEL</text:p>
          </table:table-cell>
          <table:table-cell office:value-type="string" table:style-name="ce10">
            <text:p>NÃO APLICÁVEL</text:p>
          </table:table-cell>
          <table:table-cell office:value-type="float" office:value="95" table:style-name="ce11">
            <text:p>95</text:p>
          </table:table-cell>
          <table:table-cell office:value-type="currency" office:value="750000" table:style-name="ce12">
            <text:p><text:s/>R$ 750.000,00<text:s/></text:p>
          </table:table-cell>
          <table:table-cell office:value-type="currency" office:value="29098.63" table:style-name="ce12">
            <text:p><text:s/>R$ 29.098,63<text:s/></text:p>
          </table:table-cell>
          <table:table-cell office:value-type="currency" office:value="411842.87" table:style-name="ce12">
            <text:p><text:s/>R$ 411.842,87<text:s/></text:p>
          </table:table-cell>
          <table:table-cell table:number-columns-repeated="16375" table:style-name="ce1"/>
        </table:table-row>
        <table:table-row table:style-name="ro5">
          <table:table-cell office:value-type="string" table:style-name="ce7">
            <text:p>PAULA VERONICA FONTOURA DE JESUS</text:p>
          </table:table-cell>
          <table:table-cell office:value-type="string" table:style-name="ce8">
            <text:p>'99640538787</text:p>
          </table:table-cell>
          <table:table-cell office:value-type="string" table:style-name="ce9">
            <text:p>TAXAS DO IMÓVEL LOCALIZADO NA RUA MONNERAT, N.º 36, SALA 302, CENTRO, BOM JARDIM, RJ.</text:p>
          </table:table-cell>
          <table:table-cell office:value-type="string" table:style-name="ce10">
            <text:p>NÃO APLICÁVEL</text:p>
          </table:table-cell>
          <table:table-cell office:value-type="string" table:style-name="ce10">
            <text:p>NÃO APLICÁVEL</text:p>
          </table:table-cell>
          <table:table-cell office:value-type="float" office:value="98" table:style-name="ce11">
            <text:p>98</text:p>
          </table:table-cell>
          <table:table-cell office:value-type="currency" office:value="1700" table:style-name="ce12">
            <text:p><text:s/>R$ 1.700,00<text:s/></text:p>
          </table:table-cell>
          <table:table-cell office:value-type="currency" office:value="0" table:style-name="ce12">
            <text:p><text:s/>R$ -00<text:s/></text:p>
          </table:table-cell>
          <table:table-cell office:value-type="currency" office:value="960.92" table:style-name="ce12">
            <text:p><text:s/>R$ 960,92<text:s/></text:p>
          </table:table-cell>
          <table:table-cell table:number-columns-repeated="16375" table:style-name="ce1"/>
        </table:table-row>
        <table:table-row table:style-name="ro6">
          <table:table-cell office:value-type="string" table:style-name="ce7">
            <text:p>INST.PREV.E ASSIS.SERV.MUNIC.S.GONC.- IPASG</text:p>
          </table:table-cell>
          <table:table-cell office:value-type="string" table:style-name="ce8">
            <text:p>'32538167000105</text:p>
          </table:table-cell>
          <table:table-cell office:value-type="string" table:style-name="ce9">
            <text:p>DESPESA COM CONTRIBUIÇÃO PREVIDÊNCIÁRIA PATRONAL DE SERVIDOR CEDIDO PELA PREFEITURA MUNICIPAL DE SÃO GONÇALO.</text:p>
          </table:table-cell>
          <table:table-cell office:value-type="string" table:style-name="ce10">
            <text:p>NÃO APLICÁVEL</text:p>
          </table:table-cell>
          <table:table-cell office:value-type="string" table:style-name="ce10">
            <text:p>NÃO APLICÁVEL</text:p>
          </table:table-cell>
          <table:table-cell office:value-type="float" office:value="100" table:style-name="ce11">
            <text:p>100</text:p>
          </table:table-cell>
          <table:table-cell office:value-type="currency" office:value="6240" table:style-name="ce12">
            <text:p><text:s/>R$ 6.240,00<text:s/></text:p>
          </table:table-cell>
          <table:table-cell office:value-type="currency" office:value="878.26" table:style-name="ce12">
            <text:p><text:s/>R$ 878,26<text:s/></text:p>
          </table:table-cell>
          <table:table-cell office:value-type="currency" office:value="4830.43" table:style-name="ce12">
            <text:p><text:s/>R$ 4.830,43<text:s/></text:p>
          </table:table-cell>
          <table:table-cell table:number-columns-repeated="16375" table:style-name="ce1"/>
        </table:table-row>
        <table:table-row table:style-name="ro3">
          <table:table-cell office:value-type="string" table:style-name="ce7">
            <text:p>LIDERANCA LIMPEZA E CONSERVACAO LTDA</text:p>
          </table:table-cell>
          <table:table-cell office:value-type="string" table:style-name="ce8">
            <text:p>'00482840000138</text:p>
          </table:table-cell>
          <table:table-cell office:value-type="string" table:style-name="ce9">
            <text:p>SERVIÇOS DE LIMPEZA, CONSERVAÇÃO E MOVIMENTAÇÃO DE MATERIAIS.</text:p>
          </table:table-cell>
          <table:table-cell office:value-type="string" table:style-name="ce10">
            <text:p>PREGÃO PRESENCIAL</text:p>
          </table:table-cell>
          <table:table-cell office:value-type="string" table:style-name="ce10">
            <text:p>MENOR PREÇO</text:p>
          </table:table-cell>
          <table:table-cell office:value-type="float" office:value="101" table:style-name="ce11">
            <text:p>101</text:p>
          </table:table-cell>
          <table:table-cell office:value-type="currency" office:value="4432406.3899999997" table:style-name="ce12">
            <text:p><text:s/>R$ 4.432.406,39<text:s/></text:p>
          </table:table-cell>
          <table:table-cell office:value-type="currency" office:value="0" table:style-name="ce12">
            <text:p><text:s/>R$ -00<text:s/></text:p>
          </table:table-cell>
          <table:table-cell office:value-type="currency" office:value="3986605.08" table:style-name="ce12">
            <text:p><text:s/>R$ 3.986.605,08<text:s/></text:p>
          </table:table-cell>
          <table:table-cell table:number-columns-repeated="16375" table:style-name="ce1"/>
        </table:table-row>
        <table:table-row table:style-name="ro9">
          <table:table-cell office:value-type="string" table:style-name="ce7">
            <text:p>LIDERANCA LIMPEZA E CONSERVACAO LTDA</text:p>
          </table:table-cell>
          <table:table-cell office:value-type="string" table:style-name="ce8">
            <text:p>'00482840000138</text:p>
          </table:table-cell>
          <table:table-cell office:value-type="string" table:style-name="ce9">
            <text:p>SERVIÇOS DE JARDINAGEM</text:p>
          </table:table-cell>
          <table:table-cell office:value-type="string" table:style-name="ce10">
            <text:p>PREGÃO PRESENCIAL</text:p>
          </table:table-cell>
          <table:table-cell office:value-type="string" table:style-name="ce10">
            <text:p>MENOR PREÇO</text:p>
          </table:table-cell>
          <table:table-cell office:value-type="float" office:value="102" table:style-name="ce11">
            <text:p>102</text:p>
          </table:table-cell>
          <table:table-cell office:value-type="currency" office:value="125571.1" table:style-name="ce12">
            <text:p><text:s/>R$ 125.571,10<text:s/></text:p>
          </table:table-cell>
          <table:table-cell office:value-type="currency" office:value="0" table:style-name="ce12">
            <text:p><text:s/>R$ -00<text:s/></text:p>
          </table:table-cell>
          <table:table-cell office:value-type="currency" office:value="125571.1" table:style-name="ce12">
            <text:p><text:s/>R$ 125.571,10<text:s/></text:p>
          </table:table-cell>
          <table:table-cell table:number-columns-repeated="16375" table:style-name="ce1"/>
        </table:table-row>
        <table:table-row table:style-name="ro6">
          <table:table-cell office:value-type="string" table:style-name="ce7">
            <text:p>INST. DE PENSAO APOS.E BEN. DO MUNIC.CORDEIRO</text:p>
          </table:table-cell>
          <table:table-cell office:value-type="string" table:style-name="ce8">
            <text:p>'04289397000134</text:p>
          </table:table-cell>
          <table:table-cell office:value-type="string" table:style-name="ce9">
            <text:p>DESPESA COM CONTRIBUIÇÃO PREVIDÊNCIÁRIA PATRONAL DE SERVIDOR CEDIDO PELA PREFEITURA MUNICIPAL DE CORDEIRO.</text:p>
          </table:table-cell>
          <table:table-cell office:value-type="string" table:style-name="ce10">
            <text:p>NÃO APLICÁVEL</text:p>
          </table:table-cell>
          <table:table-cell office:value-type="string" table:style-name="ce10">
            <text:p>NÃO APLICÁVEL</text:p>
          </table:table-cell>
          <table:table-cell office:value-type="float" office:value="103" table:style-name="ce11">
            <text:p>103</text:p>
          </table:table-cell>
          <table:table-cell office:value-type="currency" office:value="4680" table:style-name="ce12">
            <text:p><text:s/>R$ 4.680,00<text:s/></text:p>
          </table:table-cell>
          <table:table-cell office:value-type="currency" office:value="722.72" table:style-name="ce12">
            <text:p><text:s/>R$ 722,72<text:s/></text:p>
          </table:table-cell>
          <table:table-cell office:value-type="currency" office:value="3677.6" table:style-name="ce12">
            <text:p><text:s/>R$ 3.677,60<text:s/></text:p>
          </table:table-cell>
          <table:table-cell table:number-columns-repeated="16375" table:style-name="ce1"/>
        </table:table-row>
        <table:table-row table:style-name="ro3">
          <table:table-cell office:value-type="string" table:style-name="ce7">
            <text:p>FDO PREV.SOCIAL DO MUNIC. RIO CLARO FUNPREV-R</text:p>
          </table:table-cell>
          <table:table-cell office:value-type="string" table:style-name="ce8">
            <text:p>'17568727000172</text:p>
          </table:table-cell>
          <table:table-cell office:value-type="string" table:style-name="ce9">
            <text:p>OBRIGAÇÕES PATRONAIS - PESSOAL CIVIL DO REGIME PRÓPRIO DA PREVIDÊNCIA.</text:p>
          </table:table-cell>
          <table:table-cell office:value-type="string" table:style-name="ce10">
            <text:p>NÃO APLICÁVEL</text:p>
          </table:table-cell>
          <table:table-cell office:value-type="string" table:style-name="ce10">
            <text:p>NÃO APLICÁVEL</text:p>
          </table:table-cell>
          <table:table-cell office:value-type="float" office:value="105" table:style-name="ce11">
            <text:p>105</text:p>
          </table:table-cell>
          <table:table-cell office:value-type="currency" office:value="5200" table:style-name="ce12">
            <text:p><text:s/>R$ 5.200,00<text:s/></text:p>
          </table:table-cell>
          <table:table-cell office:value-type="currency" office:value="834.72" table:style-name="ce12">
            <text:p><text:s/>R$ 834,72<text:s/></text:p>
          </table:table-cell>
          <table:table-cell office:value-type="currency" office:value="4487.96" table:style-name="ce12">
            <text:p><text:s/>R$ 4.487,96<text:s/></text:p>
          </table:table-cell>
          <table:table-cell table:number-columns-repeated="16375" table:style-name="ce1"/>
        </table:table-row>
        <table:table-row table:style-name="ro5">
          <table:table-cell office:value-type="string" table:style-name="ce7">
            <text:p>JOCKEY CLUB BRASILEIRO</text:p>
          </table:table-cell>
          <table:table-cell office:value-type="string" table:style-name="ce8">
            <text:p>'33621756000107</text:p>
          </table:table-cell>
          <table:table-cell office:value-type="string" table:style-name="ce9">
            <text:p>LOCAÇÃO DO IMÓVEL SITUADO NA AVENIDA NILO PEÇANHA, 11 - SALA 1103, CENTRO, RIO DE JANEIRO.</text:p>
          </table:table-cell>
          <table:table-cell office:value-type="string" table:style-name="ce10">
            <text:p>DISPENSA</text:p>
          </table:table-cell>
          <table:table-cell office:value-type="string" table:style-name="ce10">
            <text:p>MENOR PREÇO</text:p>
          </table:table-cell>
          <table:table-cell office:value-type="float" office:value="106" table:style-name="ce11">
            <text:p>106</text:p>
          </table:table-cell>
          <table:table-cell office:value-type="currency" office:value="89297.4" table:style-name="ce12">
            <text:p><text:s/>R$ 89.297,40<text:s/></text:p>
          </table:table-cell>
          <table:table-cell office:value-type="currency" office:value="0" table:style-name="ce12">
            <text:p><text:s/>R$ -00<text:s/></text:p>
          </table:table-cell>
          <table:table-cell office:value-type="currency" office:value="89297.4" table:style-name="ce12">
            <text:p><text:s/>R$ 89.297,40<text:s/></text:p>
          </table:table-cell>
          <table:table-cell table:number-columns-repeated="16375" table:style-name="ce1"/>
        </table:table-row>
        <table:table-row table:style-name="ro5">
          <table:table-cell office:value-type="string" table:style-name="ce7">
            <text:p>JOCKEY CLUB BRASILEIRO</text:p>
          </table:table-cell>
          <table:table-cell office:value-type="string" table:style-name="ce8">
            <text:p>'33621756000107</text:p>
          </table:table-cell>
          <table:table-cell office:value-type="string" table:style-name="ce9">
            <text:p>TAXAS DO IMÓVEL SITUADO NA AVENIDA NILO PEÇANHA, 11 - SALA 1103, CENTRO, RIO DE JANEIRO.</text:p>
          </table:table-cell>
          <table:table-cell office:value-type="string" table:style-name="ce10">
            <text:p>NÃO APLICÁVEL</text:p>
          </table:table-cell>
          <table:table-cell office:value-type="string" table:style-name="ce10">
            <text:p>NÃO APLICÁVEL</text:p>
          </table:table-cell>
          <table:table-cell office:value-type="float" office:value="107" table:style-name="ce11">
            <text:p>107</text:p>
          </table:table-cell>
          <table:table-cell office:value-type="currency" office:value="27000" table:style-name="ce12">
            <text:p><text:s/>R$ 27.000,00<text:s/></text:p>
          </table:table-cell>
          <table:table-cell office:value-type="currency" office:value="0" table:style-name="ce12">
            <text:p><text:s/>R$ -00<text:s/></text:p>
          </table:table-cell>
          <table:table-cell office:value-type="currency" office:value="21140.93" table:style-name="ce12">
            <text:p><text:s/>R$ 21.140,93<text:s/></text:p>
          </table:table-cell>
          <table:table-cell table:number-columns-repeated="16375" table:style-name="ce1"/>
        </table:table-row>
        <table:table-row table:style-name="ro3">
          <table:table-cell office:value-type="string" table:style-name="ce7">
            <text:p>GOIAS PREVIDENCIA - GOIASPREV</text:p>
          </table:table-cell>
          <table:table-cell office:value-type="string" table:style-name="ce8">
            <text:p>'11991625000189</text:p>
          </table:table-cell>
          <table:table-cell office:value-type="string" table:style-name="ce9">
            <text:p>OBRIGAÇÕES PATRONAIS - PESSOAL CIVIL DO REGIME PRÓPRIO DA PREVIDÊNCIA.</text:p>
          </table:table-cell>
          <table:table-cell office:value-type="string" table:style-name="ce10">
            <text:p>NÃO APLICÁVEL</text:p>
          </table:table-cell>
          <table:table-cell office:value-type="string" table:style-name="ce10">
            <text:p>NÃO APLICÁVEL</text:p>
          </table:table-cell>
          <table:table-cell office:value-type="float" office:value="108" table:style-name="ce11">
            <text:p>108</text:p>
          </table:table-cell>
          <table:table-cell office:value-type="currency" office:value="52000" table:style-name="ce12">
            <text:p><text:s/>R$ 52.000,00<text:s/></text:p>
          </table:table-cell>
          <table:table-cell office:value-type="currency" office:value="8143.16" table:style-name="ce12">
            <text:p><text:s/>R$ 8.143,16<text:s/></text:p>
          </table:table-cell>
          <table:table-cell office:value-type="currency" office:value="44282.02" table:style-name="ce12">
            <text:p><text:s/>R$ 44.282,02<text:s/></text:p>
          </table:table-cell>
          <table:table-cell table:number-columns-repeated="16375" table:style-name="ce1"/>
        </table:table-row>
        <table:table-row table:style-name="ro7">
          <table:table-cell office:value-type="string" table:style-name="ce7">
            <text:p>APPA SERVICOS TEMPORARIOS E EFETIVOS LTDA</text:p>
          </table:table-cell>
          <table:table-cell office:value-type="string" table:style-name="ce8">
            <text:p>'05969071000110</text:p>
          </table:table-cell>
          <table:table-cell office:value-type="string" table:style-name="ce9">
            <text:p>CONTRATAÇÃO DE EMPRESA PRESTADORA DE SERVIÇOS DE RECEPÇÃO, ASCENSORAMENTO DE ELEVADORES, COPA, GARÇOM, OPERADORA DE COPIADORA, TELEFONISTA E SUPERVISÃO DE SERVIÇOS PARA ATENDER ÀS NECESSIDADES DO MPRJ.</text:p>
          </table:table-cell>
          <table:table-cell office:value-type="string" table:style-name="ce10">
            <text:p>PREGÃO PRESENCIAL</text:p>
          </table:table-cell>
          <table:table-cell office:value-type="string" table:style-name="ce10">
            <text:p>MENOR PREÇO</text:p>
          </table:table-cell>
          <table:table-cell office:value-type="float" office:value="110" table:style-name="ce11">
            <text:p>110</text:p>
          </table:table-cell>
          <table:table-cell office:value-type="currency" office:value="10636337.08" table:style-name="ce12">
            <text:p><text:s/>R$ 10.636.337,08<text:s/></text:p>
          </table:table-cell>
          <table:table-cell office:value-type="currency" office:value="42305.46" table:style-name="ce12">
            <text:p><text:s/>R$ 42.305,46<text:s/></text:p>
          </table:table-cell>
          <table:table-cell office:value-type="currency" office:value="7406089.6100000003" table:style-name="ce12">
            <text:p><text:s/>R$ 7.406.089,61<text:s/></text:p>
          </table:table-cell>
          <table:table-cell table:number-columns-repeated="16375" table:style-name="ce1"/>
        </table:table-row>
        <table:table-row table:style-name="ro3">
          <table:table-cell office:value-type="string" table:style-name="ce7">
            <text:p>SEMPRE FESTAS PROMOCOES E EVENTOS S/C LTDA</text:p>
          </table:table-cell>
          <table:table-cell office:value-type="string" table:style-name="ce8">
            <text:p>'04194246000100</text:p>
          </table:table-cell>
          <table:table-cell office:value-type="string" table:style-name="ce9">
            <text:p>LOCAÇÃO: RUA PEDRO ALVES, N.º 150, SANTO CRISTO, RIO DE JANEIRO, RJ.</text:p>
          </table:table-cell>
          <table:table-cell office:value-type="string" table:style-name="ce10">
            <text:p>DISPENSA</text:p>
          </table:table-cell>
          <table:table-cell office:value-type="string" table:style-name="ce10">
            <text:p>MENOR PREÇO</text:p>
          </table:table-cell>
          <table:table-cell office:value-type="float" office:value="113" table:style-name="ce11">
            <text:p>113</text:p>
          </table:table-cell>
          <table:table-cell office:value-type="currency" office:value="305571.71999999997" table:style-name="ce12">
            <text:p><text:s/>R$ 305.571,72<text:s/></text:p>
          </table:table-cell>
          <table:table-cell office:value-type="currency" office:value="25464.31" table:style-name="ce12">
            <text:p><text:s/>R$ 25.464,31<text:s/></text:p>
          </table:table-cell>
          <table:table-cell office:value-type="currency" office:value="254643.1" table:style-name="ce12">
            <text:p><text:s/>R$ 254.643,10<text:s/></text:p>
          </table:table-cell>
          <table:table-cell table:number-columns-repeated="16375" table:style-name="ce1"/>
        </table:table-row>
        <table:table-row table:style-name="ro3">
          <table:table-cell office:value-type="string" table:style-name="ce7">
            <text:p>SEMPRE FESTAS PROMOCOES E EVENTOS S/C LTDA</text:p>
          </table:table-cell>
          <table:table-cell office:value-type="string" table:style-name="ce8">
            <text:p>'04194246000100</text:p>
          </table:table-cell>
          <table:table-cell office:value-type="string" table:style-name="ce9">
            <text:p>TAXAS: RUA PEDRO ALVES, N.º 150, SANTO CRISTO,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114" table:style-name="ce11">
            <text:p>114</text:p>
          </table:table-cell>
          <table:table-cell office:value-type="currency" office:value="34000" table:style-name="ce12">
            <text:p><text:s/>R$ 34.000,00<text:s/></text:p>
          </table:table-cell>
          <table:table-cell office:value-type="currency" office:value="0" table:style-name="ce12">
            <text:p><text:s/>R$ -00<text:s/></text:p>
          </table:table-cell>
          <table:table-cell office:value-type="currency" office:value="28921.759999999998" table:style-name="ce12">
            <text:p><text:s/>R$ 28.921,76<text:s/></text:p>
          </table:table-cell>
          <table:table-cell table:number-columns-repeated="16375" table:style-name="ce1"/>
        </table:table-row>
        <table:table-row table:style-name="ro5">
          <table:table-cell office:value-type="string" table:style-name="ce7">
            <text:p>FELIPE CAMPOS LISBOA</text:p>
          </table:table-cell>
          <table:table-cell office:value-type="string" table:style-name="ce8">
            <text:p>'09109626778</text:p>
          </table:table-cell>
          <table:table-cell office:value-type="string" table:style-name="ce9">
            <text:p>LOCAÇÃO DO IMÓVEL LOCALIZADO NA RUA MONNERAT, N.º 36, SALA 303, CENTRO, BOM JARDIM, RJ.</text:p>
          </table:table-cell>
          <table:table-cell office:value-type="string" table:style-name="ce10">
            <text:p>DISPENSA</text:p>
          </table:table-cell>
          <table:table-cell office:value-type="string" table:style-name="ce10">
            <text:p>MENOR PREÇO</text:p>
          </table:table-cell>
          <table:table-cell office:value-type="float" office:value="115" table:style-name="ce11">
            <text:p>115</text:p>
          </table:table-cell>
          <table:table-cell office:value-type="currency" office:value="8948.7000000000007" table:style-name="ce12">
            <text:p><text:s/>R$ 8.948,70<text:s/></text:p>
          </table:table-cell>
          <table:table-cell office:value-type="currency" office:value="751.7" table:style-name="ce12">
            <text:p><text:s/>R$ 751,70<text:s/></text:p>
          </table:table-cell>
          <table:table-cell office:value-type="currency" office:value="7445.3" table:style-name="ce12">
            <text:p><text:s/>R$ 7.445,30<text:s/></text:p>
          </table:table-cell>
          <table:table-cell table:number-columns-repeated="16375" table:style-name="ce1"/>
        </table:table-row>
        <table:table-row table:style-name="ro5">
          <table:table-cell office:value-type="string" table:style-name="ce7">
            <text:p>FELIPE CAMPOS LISBOA</text:p>
          </table:table-cell>
          <table:table-cell office:value-type="string" table:style-name="ce8">
            <text:p>'09109626778</text:p>
          </table:table-cell>
          <table:table-cell office:value-type="string" table:style-name="ce9">
            <text:p>TAXAS DO IMÓVEL LOCALIZADO NA RUA MONNERAT, N.º 36, SALA 303, CENTRO, BOM JARDIM, RJ.</text:p>
          </table:table-cell>
          <table:table-cell office:value-type="string" table:style-name="ce10">
            <text:p>NÃO APLICÁVEL</text:p>
          </table:table-cell>
          <table:table-cell office:value-type="string" table:style-name="ce10">
            <text:p>NÃO APLICÁVEL</text:p>
          </table:table-cell>
          <table:table-cell office:value-type="float" office:value="116" table:style-name="ce11">
            <text:p>116</text:p>
          </table:table-cell>
          <table:table-cell office:value-type="currency" office:value="3200" table:style-name="ce12">
            <text:p><text:s/>R$ 3.200,00<text:s/></text:p>
          </table:table-cell>
          <table:table-cell office:value-type="currency" office:value="150" table:style-name="ce12">
            <text:p><text:s/>R$ 150,00<text:s/></text:p>
          </table:table-cell>
          <table:table-cell office:value-type="currency" office:value="1722.9" table:style-name="ce12">
            <text:p><text:s/>R$ 1.722,90<text:s/></text:p>
          </table:table-cell>
          <table:table-cell table:number-columns-repeated="16375" table:style-name="ce1"/>
        </table:table-row>
        <table:table-row table:style-name="ro6">
          <table:table-cell office:value-type="string" table:style-name="ce7">
            <text:p>ADENIR DE PAULA BRETAS</text:p>
          </table:table-cell>
          <table:table-cell office:value-type="string" table:style-name="ce8">
            <text:p>'10809511720</text:p>
          </table:table-cell>
          <table:table-cell office:value-type="string" table:style-name="ce9">
            <text:p>LOCAÇÃO DAS SALAS 201 E 202 - INCLUINDO PARTE DO HALL - DO IMÓVEL SITUADO NA RUA OTÍLIA, N.º 1496, VILA CAMORIM, QUEIMADOS - RJ.</text:p>
          </table:table-cell>
          <table:table-cell office:value-type="string" table:style-name="ce10">
            <text:p>DISPENSA</text:p>
          </table:table-cell>
          <table:table-cell office:value-type="string" table:style-name="ce10">
            <text:p>MENOR PREÇO</text:p>
          </table:table-cell>
          <table:table-cell office:value-type="float" office:value="120" table:style-name="ce11">
            <text:p>120</text:p>
          </table:table-cell>
          <table:table-cell office:value-type="currency" office:value="49042.8" table:style-name="ce12">
            <text:p><text:s/>R$ 49.042,80<text:s/></text:p>
          </table:table-cell>
          <table:table-cell office:value-type="currency" office:value="4086.9" table:style-name="ce12">
            <text:p><text:s/>R$ 4.086,90<text:s/></text:p>
          </table:table-cell>
          <table:table-cell office:value-type="currency" office:value="40869" table:style-name="ce12">
            <text:p><text:s/>R$ 40.869,00<text:s/></text:p>
          </table:table-cell>
          <table:table-cell table:number-columns-repeated="16375" table:style-name="ce1"/>
        </table:table-row>
        <table:table-row table:style-name="ro5">
          <table:table-cell office:value-type="string" table:style-name="ce7">
            <text:p>MITRA DIOCESANA DE PETROPOLIS</text:p>
          </table:table-cell>
          <table:table-cell office:value-type="string" table:style-name="ce8">
            <text:p>'28805190000133</text:p>
          </table:table-cell>
          <table:table-cell office:value-type="string" table:style-name="ce9">
            <text:p>LOCAÇÃO DO IMÓVEL LOCALIZADO NA RUA MARECHAL DEODORO, N.º 46, SALAS 106 A 108, CENTRO, PETRÓPOLIS, RJ.</text:p>
          </table:table-cell>
          <table:table-cell office:value-type="string" table:style-name="ce10">
            <text:p>DISPENSA</text:p>
          </table:table-cell>
          <table:table-cell office:value-type="string" table:style-name="ce10">
            <text:p>MENOR PREÇO</text:p>
          </table:table-cell>
          <table:table-cell office:value-type="float" office:value="121" table:style-name="ce11">
            <text:p>121</text:p>
          </table:table-cell>
          <table:table-cell office:value-type="currency" office:value="16700" table:style-name="ce12">
            <text:p><text:s/>R$ 16.700,00<text:s/></text:p>
          </table:table-cell>
          <table:table-cell office:value-type="currency" office:value="0" table:style-name="ce12">
            <text:p><text:s/>R$ -00<text:s/></text:p>
          </table:table-cell>
          <table:table-cell office:value-type="currency" office:value="16700" table:style-name="ce12">
            <text:p><text:s/>R$ 16.700,00<text:s/></text:p>
          </table:table-cell>
          <table:table-cell table:number-columns-repeated="16375" table:style-name="ce1"/>
        </table:table-row>
        <table:table-row table:style-name="ro6">
          <table:table-cell office:value-type="string" table:style-name="ce7">
            <text:p>ADENIR DE PAULA BRETAS</text:p>
          </table:table-cell>
          <table:table-cell office:value-type="string" table:style-name="ce8">
            <text:p>'10809511720</text:p>
          </table:table-cell>
          <table:table-cell office:value-type="string" table:style-name="ce9">
            <text:p>TAXAS DAS SALAS 201 E 202 - INCLUINDO PARTE DO HALL - DO IMÓVEL SITUADO NA RUA OTÍLIA, N.º 1496, VILA CAMORIM, QUEIMADOS - RJ.</text:p>
          </table:table-cell>
          <table:table-cell office:value-type="string" table:style-name="ce10">
            <text:p>NÃO APLICÁVEL</text:p>
          </table:table-cell>
          <table:table-cell office:value-type="string" table:style-name="ce10">
            <text:p>NÃO APLICÁVEL</text:p>
          </table:table-cell>
          <table:table-cell office:value-type="float" office:value="122" table:style-name="ce11">
            <text:p>122</text:p>
          </table:table-cell>
          <table:table-cell office:value-type="currency" office:value="1000" table:style-name="ce12">
            <text:p><text:s/>R$ 1.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5">
          <table:table-cell office:value-type="string" table:style-name="ce7">
            <text:p>MITRA DIOCESANA DE PETROPOLIS</text:p>
          </table:table-cell>
          <table:table-cell office:value-type="string" table:style-name="ce8">
            <text:p>'28805190000133</text:p>
          </table:table-cell>
          <table:table-cell office:value-type="string" table:style-name="ce9">
            <text:p>TAXAS DO IMÓVEL LOCALIZADO NA RUA MARECHAL DEODORO, N.º 46, SALAS 106 A 108, CENTRO, PETRÓPOLIS, RJ.</text:p>
          </table:table-cell>
          <table:table-cell office:value-type="string" table:style-name="ce10">
            <text:p>NÃO APLICÁVEL</text:p>
          </table:table-cell>
          <table:table-cell office:value-type="string" table:style-name="ce10">
            <text:p>NÃO APLICÁVEL</text:p>
          </table:table-cell>
          <table:table-cell office:value-type="float" office:value="123" table:style-name="ce11">
            <text:p>123</text:p>
          </table:table-cell>
          <table:table-cell office:value-type="currency" office:value="10600" table:style-name="ce12">
            <text:p><text:s/>R$ 10.600,00<text:s/></text:p>
          </table:table-cell>
          <table:table-cell office:value-type="currency" office:value="0" table:style-name="ce12">
            <text:p><text:s/>R$ -00<text:s/></text:p>
          </table:table-cell>
          <table:table-cell office:value-type="currency" office:value="9756.09" table:style-name="ce12">
            <text:p><text:s/>R$ 9.756,09<text:s/></text:p>
          </table:table-cell>
          <table:table-cell table:number-columns-repeated="16375" table:style-name="ce1"/>
        </table:table-row>
        <table:table-row table:style-name="ro5">
          <table:table-cell office:value-type="string" table:style-name="ce7">
            <text:p>ELCIO DE AMORIM CALDAS</text:p>
          </table:table-cell>
          <table:table-cell office:value-type="string" table:style-name="ce8">
            <text:p>'86072404804</text:p>
          </table:table-cell>
          <table:table-cell office:value-type="string" table:style-name="ce9">
            <text:p>LOCAÇÃO DAS SALAS 312 E 313 DO IMÓVEL LOCALIZADO À AVENIDA SIMÃO DA MOTTA, N.º 578, CENTRO, MAGÉ/RJ.</text:p>
          </table:table-cell>
          <table:table-cell office:value-type="string" table:style-name="ce10">
            <text:p>DISPENSA</text:p>
          </table:table-cell>
          <table:table-cell office:value-type="string" table:style-name="ce10">
            <text:p>MENOR PREÇO</text:p>
          </table:table-cell>
          <table:table-cell office:value-type="float" office:value="127" table:style-name="ce11">
            <text:p>127</text:p>
          </table:table-cell>
          <table:table-cell office:value-type="currency" office:value="26400" table:style-name="ce12">
            <text:p><text:s/>R$ 26.400,00<text:s/></text:p>
          </table:table-cell>
          <table:table-cell office:value-type="currency" office:value="2200" table:style-name="ce12">
            <text:p><text:s/>R$ 2.200,00<text:s/></text:p>
          </table:table-cell>
          <table:table-cell office:value-type="currency" office:value="22000" table:style-name="ce12">
            <text:p><text:s/>R$ 22.000,00<text:s/></text:p>
          </table:table-cell>
          <table:table-cell table:number-columns-repeated="16375" table:style-name="ce1"/>
        </table:table-row>
        <table:table-row table:style-name="ro5">
          <table:table-cell office:value-type="string" table:style-name="ce7">
            <text:p>ELCIO DE AMORIM CALDAS</text:p>
          </table:table-cell>
          <table:table-cell office:value-type="string" table:style-name="ce8">
            <text:p>'86072404804</text:p>
          </table:table-cell>
          <table:table-cell office:value-type="string" table:style-name="ce9">
            <text:p>TAXAS DAS SALAS 312 E 313 DO IMÓVEL LOCALIZADO À AVENIDA SIMÃO DA MOTTA, N.º 578, CENTRO, MAGÉ/RJ.</text:p>
          </table:table-cell>
          <table:table-cell office:value-type="string" table:style-name="ce10">
            <text:p>NÃO APLICÁVEL</text:p>
          </table:table-cell>
          <table:table-cell office:value-type="string" table:style-name="ce10">
            <text:p>NÃO APLICÁVEL</text:p>
          </table:table-cell>
          <table:table-cell office:value-type="float" office:value="128" table:style-name="ce11">
            <text:p>128</text:p>
          </table:table-cell>
          <table:table-cell office:value-type="currency" office:value="200" table:style-name="ce12">
            <text:p><text:s/>R$ 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6">
          <table:table-cell office:value-type="string" table:style-name="ce7">
            <text:p>ELEVADORES IVIMAIA LTDA</text:p>
          </table:table-cell>
          <table:table-cell office:value-type="string" table:style-name="ce8">
            <text:p>'05531749000189</text:p>
          </table:table-cell>
          <table:table-cell office:value-type="string" table:style-name="ce9">
            <text:p>CONTRATAÇÃO DE SOCIEDADE EMPRESÁRIA COM VISTAS À PRESTAÇÃO DE SERVIÇOS DE MANUTENÇÃO PREVENTIVA E CORRETIVA DE ELEVADORES DO MPRJ.</text:p>
          </table:table-cell>
          <table:table-cell office:value-type="string" table:style-name="ce10">
            <text:p>PREGÃO ELETRÔNICO</text:p>
          </table:table-cell>
          <table:table-cell office:value-type="string" table:style-name="ce10">
            <text:p>MENOR PREÇO</text:p>
          </table:table-cell>
          <table:table-cell office:value-type="float" office:value="129" table:style-name="ce11">
            <text:p>129</text:p>
          </table:table-cell>
          <table:table-cell office:value-type="currency" office:value="16024.21" table:style-name="ce12">
            <text:p><text:s/>R$ 16.024,21<text:s/></text:p>
          </table:table-cell>
          <table:table-cell office:value-type="currency" office:value="0" table:style-name="ce12">
            <text:p><text:s/>R$ -00<text:s/></text:p>
          </table:table-cell>
          <table:table-cell office:value-type="currency" office:value="16024.21" table:style-name="ce12">
            <text:p><text:s/>R$ 16.024,21<text:s/></text:p>
          </table:table-cell>
          <table:table-cell table:number-columns-repeated="16375" table:style-name="ce1"/>
        </table:table-row>
        <table:table-row table:style-name="ro3">
          <table:table-cell office:value-type="string" table:style-name="ce7">
            <text:p>LUIZ FERNANDO MARTINS MOREIRA</text:p>
          </table:table-cell>
          <table:table-cell office:value-type="string" table:style-name="ce8">
            <text:p>'32339151791</text:p>
          </table:table-cell>
          <table:table-cell office:value-type="string" table:style-name="ce9">
            <text:p>LOCAÇÃO: RUA CEL. MONNERAT, N.º 36, SALA, 304 - BOM JARDIM.</text:p>
          </table:table-cell>
          <table:table-cell office:value-type="string" table:style-name="ce10">
            <text:p>DISPENSA</text:p>
          </table:table-cell>
          <table:table-cell office:value-type="string" table:style-name="ce10">
            <text:p>MENOR PREÇO</text:p>
          </table:table-cell>
          <table:table-cell office:value-type="float" office:value="131" table:style-name="ce11">
            <text:p>131</text:p>
          </table:table-cell>
          <table:table-cell office:value-type="currency" office:value="9237.67" table:style-name="ce12">
            <text:p><text:s/>R$ 9.237,67<text:s/></text:p>
          </table:table-cell>
          <table:table-cell office:value-type="currency" office:value="0" table:style-name="ce12">
            <text:p><text:s/>R$ -00<text:s/></text:p>
          </table:table-cell>
          <table:table-cell office:value-type="currency" office:value="6927.67" table:style-name="ce12">
            <text:p><text:s/>R$ 6.927,67<text:s/></text:p>
          </table:table-cell>
          <table:table-cell table:number-columns-repeated="16375" table:style-name="ce1"/>
        </table:table-row>
        <table:table-row table:style-name="ro5">
          <table:table-cell office:value-type="string" table:style-name="ce7">
            <text:p>PEDRO PAULO DE SA EARP</text:p>
          </table:table-cell>
          <table:table-cell office:value-type="string" table:style-name="ce8">
            <text:p>'21023743787</text:p>
          </table:table-cell>
          <table:table-cell office:value-type="string" table:style-name="ce9">
            <text:p>LOCAÇÃO DO IMÓVEL LOCALIZADO NA RUA MARECHAL DEODORO, N.º 88, SALAS 201; 202 A 204 E 301 A 302, CENTRO, PETRÓPOLIS, RJ.</text:p>
          </table:table-cell>
          <table:table-cell office:value-type="string" table:style-name="ce10">
            <text:p>DISPENSA</text:p>
          </table:table-cell>
          <table:table-cell office:value-type="string" table:style-name="ce10">
            <text:p>MENOR PREÇO</text:p>
          </table:table-cell>
          <table:table-cell office:value-type="float" office:value="132" table:style-name="ce11">
            <text:p>132</text:p>
          </table:table-cell>
          <table:table-cell office:value-type="currency" office:value="89187.26" table:style-name="ce12">
            <text:p><text:s/>R$ 89.187,26<text:s/></text:p>
          </table:table-cell>
          <table:table-cell office:value-type="currency" office:value="4096.9399999999996" table:style-name="ce12">
            <text:p><text:s/>R$ 4.096,94<text:s/></text:p>
          </table:table-cell>
          <table:table-cell office:value-type="currency" office:value="89187.26" table:style-name="ce12">
            <text:p><text:s/>R$ 89.187,26<text:s/></text:p>
          </table:table-cell>
          <table:table-cell table:number-columns-repeated="16375" table:style-name="ce1"/>
        </table:table-row>
        <table:table-row table:style-name="ro6">
          <table:table-cell office:value-type="string" table:style-name="ce7">
            <text:p>THYSSENKRUPP ELEVADORES S/A</text:p>
          </table:table-cell>
          <table:table-cell office:value-type="string" table:style-name="ce8">
            <text:p>'90347840000460</text:p>
          </table:table-cell>
          <table:table-cell office:value-type="string" table:style-name="ce9">
            <text:p>CONTRATAÇÃO DE SOCIEDADE EMPRESÁRIA COM VISTAS À PRESTAÇÃO DE SERVIÇOS DE MANUTENÇÃO PREVENTIVA E CORRETIVA DE ELEVADORES DO MPRJ.</text:p>
          </table:table-cell>
          <table:table-cell office:value-type="string" table:style-name="ce10">
            <text:p>PREGÃO ELETRÔNICO</text:p>
          </table:table-cell>
          <table:table-cell office:value-type="string" table:style-name="ce10">
            <text:p>MENOR PREÇO</text:p>
          </table:table-cell>
          <table:table-cell office:value-type="float" office:value="133" table:style-name="ce11">
            <text:p>133</text:p>
          </table:table-cell>
          <table:table-cell office:value-type="currency" office:value="45710.76" table:style-name="ce12">
            <text:p><text:s/>R$ 45.710,76<text:s/></text:p>
          </table:table-cell>
          <table:table-cell office:value-type="currency" office:value="3809.23" table:style-name="ce12">
            <text:p><text:s/>R$ 3.809,23<text:s/></text:p>
          </table:table-cell>
          <table:table-cell office:value-type="currency" office:value="38092.300000000003" table:style-name="ce12">
            <text:p><text:s/>R$ 38.092,30<text:s/></text:p>
          </table:table-cell>
          <table:table-cell table:number-columns-repeated="16375" table:style-name="ce1"/>
        </table:table-row>
        <table:table-row table:style-name="ro7">
          <table:table-cell office:value-type="string" table:style-name="ce7">
            <text:p>THYSSENKRUPP ELEVADORES S/A</text:p>
          </table:table-cell>
          <table:table-cell office:value-type="string" table:style-name="ce8">
            <text:p>'90347840001432</text:p>
          </table:table-cell>
          <table:table-cell office:value-type="string" table:style-name="ce9">
            <text:p>CONTRATAÇÃO DE SOCIEDADE EMPRESÁRIA ESPECIALIZADA NA PRESTAÇÃO DE SERVIÇOS DE MANUTENÇÃO PREVENTIVA E CORRETIVA, COM FORNECIMENTO DE PEÇAS, DO ELEVADOR DA SEDE DO MPRJ EM SÃO JOÃO DA BARRA.</text:p>
          </table:table-cell>
          <table:table-cell office:value-type="string" table:style-name="ce10">
            <text:p>PREGÃO ELETRÔNICO</text:p>
          </table:table-cell>
          <table:table-cell office:value-type="string" table:style-name="ce10">
            <text:p>MENOR PREÇO</text:p>
          </table:table-cell>
          <table:table-cell office:value-type="float" office:value="134" table:style-name="ce11">
            <text:p>134</text:p>
          </table:table-cell>
          <table:table-cell office:value-type="currency" office:value="15600.56" table:style-name="ce12">
            <text:p><text:s/>R$ 15.600,56<text:s/></text:p>
          </table:table-cell>
          <table:table-cell office:value-type="currency" office:value="1594" table:style-name="ce12">
            <text:p><text:s/>R$ 1.594,00<text:s/></text:p>
          </table:table-cell>
          <table:table-cell office:value-type="currency" office:value="14346" table:style-name="ce12">
            <text:p><text:s/>R$ 14.346,00<text:s/></text:p>
          </table:table-cell>
          <table:table-cell table:number-columns-repeated="16375" table:style-name="ce1"/>
        </table:table-row>
        <table:table-row table:style-name="ro10">
          <table:table-cell office:value-type="string" table:style-name="ce7">
            <text:p>ELETRONICA GUTERRES LTDA ME</text:p>
          </table:table-cell>
          <table:table-cell office:value-type="string" table:style-name="ce8">
            <text:p>'32260390000125</text:p>
          </table:table-cell>
          <table:table-cell office:value-type="string" table:style-name="ce9">
            <text:p>SERVIÇO DE MANUTENÇÃO PREVENTIVA E CORRETIVA, COM FORNECIMENTO DE PEÇAS, DE SISTEMAS DE ALARME E DETECÇÃO DE INCÊNDIO INSTALADOS EM DIVERSOS EDIFICAÇÕES DESTE MPRJ (EDIFÍCIO SEDE DAS PROCURADORIAS E BELFORD ROXO) - SERVIÇOS DE MANUTENÇÃO PREVENTIVA E CORR??????</text:p>
          </table:table-cell>
          <table:table-cell office:value-type="string" table:style-name="ce10">
            <text:p>PREGÃO ELETRÔNICO</text:p>
          </table:table-cell>
          <table:table-cell office:value-type="string" table:style-name="ce10">
            <text:p>MENOR PREÇO</text:p>
          </table:table-cell>
          <table:table-cell office:value-type="float" office:value="135" table:style-name="ce11">
            <text:p>135</text:p>
          </table:table-cell>
          <table:table-cell office:value-type="currency" office:value="19738.32" table:style-name="ce12">
            <text:p><text:s/>R$ 19.738,32<text:s/></text:p>
          </table:table-cell>
          <table:table-cell office:value-type="currency" office:value="1637.35" table:style-name="ce12">
            <text:p><text:s/>R$ 1.637,35<text:s/></text:p>
          </table:table-cell>
          <table:table-cell office:value-type="currency" office:value="17444.34" table:style-name="ce12">
            <text:p><text:s/>R$ 17.444,34<text:s/></text:p>
          </table:table-cell>
          <table:table-cell table:number-columns-repeated="16375" table:style-name="ce1"/>
        </table:table-row>
        <table:table-row table:style-name="ro4">
          <table:table-cell office:value-type="string" table:style-name="ce7">
            <text:p>SEGIL-VIGILANCIA E SEGURANCA LTDA</text:p>
          </table:table-cell>
          <table:table-cell office:value-type="string" table:style-name="ce8">
            <text:p>'40170029000136</text:p>
          </table:table-cell>
          <table:table-cell office:value-type="string" table:style-name="ce9">
            <text:p>PRESTAÇÃO DE SERVIÇOS DE VIGILÂNCIA E SEGURANÇA PATRIMONIAL ARMADA E DESARMADA E VIGILÂNCIA COM ATRIBUIÇÃO PARA OPERAR EQUIPAMENTO DE MONITORAMENTO ELETRÔNICO.</text:p>
          </table:table-cell>
          <table:table-cell office:value-type="string" table:style-name="ce10">
            <text:p>PREGÃO PRESENCIAL</text:p>
          </table:table-cell>
          <table:table-cell office:value-type="string" table:style-name="ce10">
            <text:p>MENOR PREÇO</text:p>
          </table:table-cell>
          <table:table-cell office:value-type="float" office:value="136" table:style-name="ce11">
            <text:p>136</text:p>
          </table:table-cell>
          <table:table-cell office:value-type="currency" office:value="5941605.3099999996" table:style-name="ce12">
            <text:p><text:s/>R$ 5.941.605,31<text:s/></text:p>
          </table:table-cell>
          <table:table-cell office:value-type="currency" office:value="0" table:style-name="ce12">
            <text:p><text:s/>R$ -00<text:s/></text:p>
          </table:table-cell>
          <table:table-cell office:value-type="currency" office:value="5939178.0700000003" table:style-name="ce12">
            <text:p><text:s/>R$ 5.939.178,07<text:s/></text:p>
          </table:table-cell>
          <table:table-cell table:number-columns-repeated="16375" table:style-name="ce1"/>
        </table:table-row>
        <table:table-row table:style-name="ro5">
          <table:table-cell office:value-type="string" table:style-name="ce7">
            <text:p>PAULA VERONICA FONTOURA DE JESUS</text:p>
          </table:table-cell>
          <table:table-cell office:value-type="string" table:style-name="ce8">
            <text:p>'99640538787</text:p>
          </table:table-cell>
          <table:table-cell office:value-type="string" table:style-name="ce9">
            <text:p>LOCAÇÃO DO IMÓVEL LOCALIZADO NA RUA MONNERAT, N.º 36, SALA 302, CENTRO, BOM JARDIM, RJ.</text:p>
          </table:table-cell>
          <table:table-cell office:value-type="string" table:style-name="ce10">
            <text:p>DISPENSA</text:p>
          </table:table-cell>
          <table:table-cell office:value-type="string" table:style-name="ce10">
            <text:p>MENOR PREÇO</text:p>
          </table:table-cell>
          <table:table-cell office:value-type="float" office:value="139" table:style-name="ce11">
            <text:p>139</text:p>
          </table:table-cell>
          <table:table-cell office:value-type="currency" office:value="2895.38" table:style-name="ce12">
            <text:p><text:s/>R$ 2.895,38<text:s/></text:p>
          </table:table-cell>
          <table:table-cell office:value-type="currency" office:value="0" table:style-name="ce12">
            <text:p><text:s/>R$ -00<text:s/></text:p>
          </table:table-cell>
          <table:table-cell office:value-type="currency" office:value="2895.38" table:style-name="ce12">
            <text:p><text:s/>R$ 2.895,38<text:s/></text:p>
          </table:table-cell>
          <table:table-cell table:number-columns-repeated="16375" table:style-name="ce1"/>
        </table:table-row>
        <table:table-row table:style-name="ro5">
          <table:table-cell office:value-type="string" table:style-name="ce7">
            <text:p>MUNICIPIO DE BARRA DO PIRAI</text:p>
          </table:table-cell>
          <table:table-cell office:value-type="string" table:style-name="ce8">
            <text:p>'28576080000147</text:p>
          </table:table-cell>
          <table:table-cell office:value-type="string" table:style-name="ce9">
            <text:p>FORNECIMENTO DE ÁGUA PARA A SEDE DO MINISTÉRIO PÚBLICO NO MUNICÍPIO DE BARRA DO PIRAÍ.</text:p>
          </table:table-cell>
          <table:table-cell office:value-type="string" table:style-name="ce10">
            <text:p>DISPENSA</text:p>
          </table:table-cell>
          <table:table-cell office:value-type="string" table:style-name="ce10">
            <text:p>MENOR PREÇO</text:p>
          </table:table-cell>
          <table:table-cell office:value-type="float" office:value="140" table:style-name="ce11">
            <text:p>140</text:p>
          </table:table-cell>
          <table:table-cell office:value-type="currency" office:value="3540" table:style-name="ce12">
            <text:p><text:s/>R$ 3.540,00<text:s/></text:p>
          </table:table-cell>
          <table:table-cell office:value-type="currency" office:value="195.65" table:style-name="ce12">
            <text:p><text:s/>R$ 195,65<text:s/></text:p>
          </table:table-cell>
          <table:table-cell office:value-type="currency" office:value="2179.9699999999998" table:style-name="ce12">
            <text:p><text:s/>R$ 2.179,97<text:s/></text:p>
          </table:table-cell>
          <table:table-cell table:number-columns-repeated="16375" table:style-name="ce1"/>
        </table:table-row>
        <table:table-row table:style-name="ro5">
          <table:table-cell office:value-type="string" table:style-name="ce7">
            <text:p>FBC 2007 PARTICIPACOES EIRELI</text:p>
          </table:table-cell>
          <table:table-cell office:value-type="string" table:style-name="ce8">
            <text:p>'09466643000108</text:p>
          </table:table-cell>
          <table:table-cell office:value-type="string" table:style-name="ce9">
            <text:p>LOCAÇÃO DO IMÓVEL LOCALIZADO NA RUA AMAZONAS, N.º 107, SÃO CRISTOVÃO, RIO DE JANEIRO, RJ.</text:p>
          </table:table-cell>
          <table:table-cell office:value-type="string" table:style-name="ce10">
            <text:p>DISPENSA</text:p>
          </table:table-cell>
          <table:table-cell office:value-type="string" table:style-name="ce10">
            <text:p>MENOR PREÇO</text:p>
          </table:table-cell>
          <table:table-cell office:value-type="float" office:value="141" table:style-name="ce11">
            <text:p>141</text:p>
          </table:table-cell>
          <table:table-cell office:value-type="currency" office:value="673690.56" table:style-name="ce12">
            <text:p><text:s/>R$ 673.690,56<text:s/></text:p>
          </table:table-cell>
          <table:table-cell office:value-type="currency" office:value="56140.88" table:style-name="ce12">
            <text:p><text:s/>R$ 56.140,88<text:s/></text:p>
          </table:table-cell>
          <table:table-cell office:value-type="currency" office:value="561408.80000000005" table:style-name="ce12">
            <text:p><text:s/>R$ 561.408,80<text:s/></text:p>
          </table:table-cell>
          <table:table-cell table:number-columns-repeated="16375" table:style-name="ce1"/>
        </table:table-row>
        <table:table-row table:style-name="ro5">
          <table:table-cell office:value-type="string" table:style-name="ce7">
            <text:p>R.M.V. INCORPORACOES E CONSTRUCOES LTDA.</text:p>
          </table:table-cell>
          <table:table-cell office:value-type="string" table:style-name="ce8">
            <text:p>'07725489000108</text:p>
          </table:table-cell>
          <table:table-cell office:value-type="string" table:style-name="ce9">
            <text:p>LOCAÇÃO DAS SALAS 201 A 212 DO IMÓVEL LOCALIZADO NA AVENIDA NILO PEÇANHA, N.º 259, CENTRO, ARARUAMA, RJ.</text:p>
          </table:table-cell>
          <table:table-cell office:value-type="string" table:style-name="ce10">
            <text:p>DISPENSA</text:p>
          </table:table-cell>
          <table:table-cell office:value-type="string" table:style-name="ce10">
            <text:p>MENOR PREÇO</text:p>
          </table:table-cell>
          <table:table-cell office:value-type="float" office:value="142" table:style-name="ce11">
            <text:p>142</text:p>
          </table:table-cell>
          <table:table-cell office:value-type="currency" office:value="132660" table:style-name="ce12">
            <text:p><text:s/>R$ 132.660,00<text:s/></text:p>
          </table:table-cell>
          <table:table-cell office:value-type="currency" office:value="11055" table:style-name="ce12">
            <text:p><text:s/>R$ 11.055,00<text:s/></text:p>
          </table:table-cell>
          <table:table-cell office:value-type="currency" office:value="110550" table:style-name="ce12">
            <text:p><text:s/>R$ 110.550,00<text:s/></text:p>
          </table:table-cell>
          <table:table-cell table:number-columns-repeated="16375" table:style-name="ce1"/>
        </table:table-row>
        <table:table-row table:style-name="ro5">
          <table:table-cell office:value-type="string" table:style-name="ce7">
            <text:p>FBC 2007 PARTICIPACOES EIRELI</text:p>
          </table:table-cell>
          <table:table-cell office:value-type="string" table:style-name="ce8">
            <text:p>'09466643000108</text:p>
          </table:table-cell>
          <table:table-cell office:value-type="string" table:style-name="ce9">
            <text:p>TAXAS DO IMÓVEL LOCALIZADO NA RUA AMAZONAS, N.º 107, SÃO CRISTOVÃO, TIO DE JANEIRO, RJ.</text:p>
          </table:table-cell>
          <table:table-cell office:value-type="string" table:style-name="ce10">
            <text:p>NÃO APLICÁVEL</text:p>
          </table:table-cell>
          <table:table-cell office:value-type="string" table:style-name="ce10">
            <text:p>NÃO APLICÁVEL</text:p>
          </table:table-cell>
          <table:table-cell office:value-type="float" office:value="143" table:style-name="ce11">
            <text:p>143</text:p>
          </table:table-cell>
          <table:table-cell office:value-type="currency" office:value="30000" table:style-name="ce12">
            <text:p><text:s/>R$ 30.000,00<text:s/></text:p>
          </table:table-cell>
          <table:table-cell office:value-type="currency" office:value="0" table:style-name="ce12">
            <text:p><text:s/>R$ -00<text:s/></text:p>
          </table:table-cell>
          <table:table-cell office:value-type="currency" office:value="28550.73" table:style-name="ce12">
            <text:p><text:s/>R$ 28.550,73<text:s/></text:p>
          </table:table-cell>
          <table:table-cell table:number-columns-repeated="16375" table:style-name="ce1"/>
        </table:table-row>
        <table:table-row table:style-name="ro5">
          <table:table-cell office:value-type="string" table:style-name="ce7">
            <text:p>R.M.V. INCORPORACOES E CONSTRUCOES LTDA.</text:p>
          </table:table-cell>
          <table:table-cell office:value-type="string" table:style-name="ce8">
            <text:p>'07725489000108</text:p>
          </table:table-cell>
          <table:table-cell office:value-type="string" table:style-name="ce9">
            <text:p>TAXAS DAS SALAS 201 A 212 DO IMÓVEL LOCALIZADO NA AVENIDA NILO PEÇANHA, N.º 259, CENTRO, ARARUAMA, RJ.</text:p>
          </table:table-cell>
          <table:table-cell office:value-type="string" table:style-name="ce10">
            <text:p>NÃO APLICÁVEL</text:p>
          </table:table-cell>
          <table:table-cell office:value-type="string" table:style-name="ce10">
            <text:p>NÃO APLICÁVEL</text:p>
          </table:table-cell>
          <table:table-cell office:value-type="float" office:value="144" table:style-name="ce11">
            <text:p>144</text:p>
          </table:table-cell>
          <table:table-cell office:value-type="currency" office:value="48000" table:style-name="ce12">
            <text:p><text:s/>R$ 48.000,00<text:s/></text:p>
          </table:table-cell>
          <table:table-cell office:value-type="currency" office:value="3284.92" table:style-name="ce12">
            <text:p><text:s/>R$ 3.284,92<text:s/></text:p>
          </table:table-cell>
          <table:table-cell office:value-type="currency" office:value="39472.699999999997" table:style-name="ce12">
            <text:p><text:s/>R$ 39.472,70<text:s/></text:p>
          </table:table-cell>
          <table:table-cell table:number-columns-repeated="16375" table:style-name="ce1"/>
        </table:table-row>
        <table:table-row table:style-name="ro3">
          <table:table-cell office:value-type="string" table:style-name="ce7">
            <text:p>LUIZ FERNANDO MARTINS MOREIRA</text:p>
          </table:table-cell>
          <table:table-cell office:value-type="string" table:style-name="ce8">
            <text:p>'32339151791</text:p>
          </table:table-cell>
          <table:table-cell office:value-type="string" table:style-name="ce9">
            <text:p>TAXAS: RUA CEL. MONNERAT, N.º 36, SALA, 304 - BOM JARDIM.</text:p>
          </table:table-cell>
          <table:table-cell office:value-type="string" table:style-name="ce10">
            <text:p>NÃO APLICÁVEL</text:p>
          </table:table-cell>
          <table:table-cell office:value-type="string" table:style-name="ce10">
            <text:p>NÃO APLICÁVEL</text:p>
          </table:table-cell>
          <table:table-cell office:value-type="float" office:value="145" table:style-name="ce11">
            <text:p>145</text:p>
          </table:table-cell>
          <table:table-cell office:value-type="currency" office:value="3200" table:style-name="ce12">
            <text:p><text:s/>R$ 3.200,00<text:s/></text:p>
          </table:table-cell>
          <table:table-cell office:value-type="currency" office:value="0" table:style-name="ce12">
            <text:p><text:s/>R$ -00<text:s/></text:p>
          </table:table-cell>
          <table:table-cell office:value-type="currency" office:value="1623.08" table:style-name="ce12">
            <text:p><text:s/>R$ 1.623,08<text:s/></text:p>
          </table:table-cell>
          <table:table-cell table:number-columns-repeated="16375" table:style-name="ce1"/>
        </table:table-row>
        <table:table-row table:style-name="ro5">
          <table:table-cell office:value-type="string" table:style-name="ce7">
            <text:p>DOUGLAS RODRIGUES DE SOUZA COM SERV EIRELI-ME</text:p>
          </table:table-cell>
          <table:table-cell office:value-type="string" table:style-name="ce8">
            <text:p>'10478925000104</text:p>
          </table:table-cell>
          <table:table-cell office:value-type="string" table:style-name="ce9">
            <text:p>AQUISIÇÃO DE SUPRIMENTOS PARA AS IMPRESSORAS DAS MARCAS XEROX E SHARP. 26/01 - 4A. ETAPA - R$ 4.248,00.</text:p>
          </table:table-cell>
          <table:table-cell office:value-type="string" table:style-name="ce10">
            <text:p>PREGÃO ELETRÔNICO</text:p>
          </table:table-cell>
          <table:table-cell office:value-type="string" table:style-name="ce10">
            <text:p>MENOR PREÇO</text:p>
          </table:table-cell>
          <table:table-cell office:value-type="float" office:value="146" table:style-name="ce11">
            <text:p>146</text:p>
          </table:table-cell>
          <table:table-cell office:value-type="currency" office:value="4248" table:style-name="ce12">
            <text:p><text:s/>R$ 4.248,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5">
          <table:table-cell office:value-type="string" table:style-name="ce7">
            <text:p>SHARP DO BRASIL S/A - INDUSTRIA DE EQUIPAMENT</text:p>
          </table:table-cell>
          <table:table-cell office:value-type="string" table:style-name="ce8">
            <text:p>'04171567000181</text:p>
          </table:table-cell>
          <table:table-cell office:value-type="string" table:style-name="ce9">
            <text:p>LOCAÇÃO DO 13º ANDAR DO IMÓVEL LOCALIZADO NA RUA RODRIGO SILVA, N.º 26, CENTRO, RIO DE JANEIRO, RJ.</text:p>
          </table:table-cell>
          <table:table-cell office:value-type="string" table:style-name="ce10">
            <text:p>DISPENSA</text:p>
          </table:table-cell>
          <table:table-cell office:value-type="string" table:style-name="ce10">
            <text:p>MENOR PREÇO</text:p>
          </table:table-cell>
          <table:table-cell office:value-type="float" office:value="147" table:style-name="ce11">
            <text:p>147</text:p>
          </table:table-cell>
          <table:table-cell office:value-type="currency" office:value="435320.16" table:style-name="ce12">
            <text:p><text:s/>R$ 435.320,16<text:s/></text:p>
          </table:table-cell>
          <table:table-cell office:value-type="currency" office:value="36276.68" table:style-name="ce12">
            <text:p><text:s/>R$ 36.276,68<text:s/></text:p>
          </table:table-cell>
          <table:table-cell office:value-type="currency" office:value="362766.8" table:style-name="ce12">
            <text:p><text:s/>R$ 362.766,80<text:s/></text:p>
          </table:table-cell>
          <table:table-cell table:number-columns-repeated="16375" table:style-name="ce1"/>
        </table:table-row>
        <table:table-row table:style-name="ro5">
          <table:table-cell office:value-type="string" table:style-name="ce7">
            <text:p>SHARP DO BRASIL S/A - INDUSTRIA DE EQUIPAMENT</text:p>
          </table:table-cell>
          <table:table-cell office:value-type="string" table:style-name="ce8">
            <text:p>'04171567000181</text:p>
          </table:table-cell>
          <table:table-cell office:value-type="string" table:style-name="ce9">
            <text:p>TAXAS DO 13º ANDAR DO IMÓVEL LOCALIZADO NA RUA RODRIGO SILVA, N.º 26, CENTRO,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148" table:style-name="ce11">
            <text:p>148</text:p>
          </table:table-cell>
          <table:table-cell office:value-type="currency" office:value="2500" table:style-name="ce12">
            <text:p><text:s/>R$ 2.500,00<text:s/></text:p>
          </table:table-cell>
          <table:table-cell office:value-type="currency" office:value="0" table:style-name="ce12">
            <text:p><text:s/>R$ -00<text:s/></text:p>
          </table:table-cell>
          <table:table-cell office:value-type="currency" office:value="966.8" table:style-name="ce12">
            <text:p><text:s/>R$ 966,80<text:s/></text:p>
          </table:table-cell>
          <table:table-cell table:number-columns-repeated="16375" table:style-name="ce1"/>
        </table:table-row>
        <table:table-row table:style-name="ro3">
          <table:table-cell office:value-type="string" table:style-name="ce7">
            <text:p>CONDOMINIO DO EDIFICIO NILO PECANHA</text:p>
          </table:table-cell>
          <table:table-cell office:value-type="string" table:style-name="ce8">
            <text:p>'29169471000100</text:p>
          </table:table-cell>
          <table:table-cell office:value-type="string" table:style-name="ce9">
            <text:p>LOCAÇÃO: AV NILO PEÇANHA Nº 12 - ÁREA COMUM - RIO.</text:p>
          </table:table-cell>
          <table:table-cell office:value-type="string" table:style-name="ce10">
            <text:p>DISPENSA</text:p>
          </table:table-cell>
          <table:table-cell office:value-type="string" table:style-name="ce10">
            <text:p>MENOR PREÇO</text:p>
          </table:table-cell>
          <table:table-cell office:value-type="float" office:value="149" table:style-name="ce11">
            <text:p>149</text:p>
          </table:table-cell>
          <table:table-cell office:value-type="currency" office:value="25200" table:style-name="ce12">
            <text:p><text:s/>R$ 25.200,00<text:s/></text:p>
          </table:table-cell>
          <table:table-cell office:value-type="currency" office:value="2100" table:style-name="ce12">
            <text:p><text:s/>R$ 2.100,00<text:s/></text:p>
          </table:table-cell>
          <table:table-cell office:value-type="currency" office:value="21000" table:style-name="ce12">
            <text:p><text:s/>R$ 21.000,00<text:s/></text:p>
          </table:table-cell>
          <table:table-cell table:number-columns-repeated="16375" table:style-name="ce1"/>
        </table:table-row>
        <table:table-row table:style-name="ro9">
          <table:table-cell office:value-type="string" table:style-name="ce7">
            <text:p>BELTIS COM. E PREST. DE SERV. EM INFORM. LTDA</text:p>
          </table:table-cell>
          <table:table-cell office:value-type="string" table:style-name="ce8">
            <text:p>'09116592000186</text:p>
          </table:table-cell>
          <table:table-cell office:value-type="string" table:style-name="ce9">
            <text:p>CONTRATAÇÃO DE SOCIEDADE EMPRESÁRIA DO RAMO DE INFORMÁTICA ESPECIALIZADA NA PRESTAÇÃO DE SERVIÇOS DE "SOLUÇÃO DE SERVICE DESK (CENTRAL DE SUPORTE E SERVIÇOS), CONTROLE DE QUALIDADE DOS ATENDIMENTOS E SUPORTE TÉCNICO À MICROINFORMÁTICA".</text:p>
          </table:table-cell>
          <table:table-cell office:value-type="string" table:style-name="ce10">
            <text:p>PREGÃO ELETRÔNICO</text:p>
          </table:table-cell>
          <table:table-cell office:value-type="string" table:style-name="ce10">
            <text:p>MENOR PREÇO</text:p>
          </table:table-cell>
          <table:table-cell office:value-type="float" office:value="150" table:style-name="ce11">
            <text:p>150</text:p>
          </table:table-cell>
          <table:table-cell office:value-type="currency" office:value="29371.97" table:style-name="ce12">
            <text:p><text:s/>R$ 29.371,97<text:s/></text:p>
          </table:table-cell>
          <table:table-cell office:value-type="currency" office:value="0" table:style-name="ce12">
            <text:p><text:s/>R$ -00<text:s/></text:p>
          </table:table-cell>
          <table:table-cell office:value-type="currency" office:value="28790.98" table:style-name="ce12">
            <text:p><text:s/>R$ 28.790,98<text:s/></text:p>
          </table:table-cell>
          <table:table-cell table:number-columns-repeated="16375" table:style-name="ce1"/>
        </table:table-row>
        <table:table-row table:style-name="ro5">
          <table:table-cell office:value-type="string" table:style-name="ce7">
            <text:p>FAZENDA LITORAL BUZIOS LTDA-EPP</text:p>
          </table:table-cell>
          <table:table-cell office:value-type="string" table:style-name="ce8">
            <text:p>'36492171000122</text:p>
          </table:table-cell>
          <table:table-cell office:value-type="string" table:style-name="ce9">
            <text:p>LOCAÇÃO DO IMÓVEL LOCALIZADO NA RUA FRANCISCO MENDES, Nº 350, LOJAS 15 A 19, CENTRO, CABO FRIO, RJ</text:p>
          </table:table-cell>
          <table:table-cell office:value-type="string" table:style-name="ce10">
            <text:p>DISPENSA</text:p>
          </table:table-cell>
          <table:table-cell office:value-type="string" table:style-name="ce10">
            <text:p>MENOR PREÇO</text:p>
          </table:table-cell>
          <table:table-cell office:value-type="float" office:value="154" table:style-name="ce11">
            <text:p>154</text:p>
          </table:table-cell>
          <table:table-cell office:value-type="currency" office:value="46195.58" table:style-name="ce12">
            <text:p><text:s/>R$ 46.195,58<text:s/></text:p>
          </table:table-cell>
          <table:table-cell office:value-type="currency" office:value="0" table:style-name="ce12">
            <text:p><text:s/>R$ -00<text:s/></text:p>
          </table:table-cell>
          <table:table-cell office:value-type="currency" office:value="46195.58" table:style-name="ce12">
            <text:p><text:s/>R$ 46.195,58<text:s/></text:p>
          </table:table-cell>
          <table:table-cell table:number-columns-repeated="16375" table:style-name="ce1"/>
        </table:table-row>
        <table:table-row table:style-name="ro5">
          <table:table-cell office:value-type="string" table:style-name="ce7">
            <text:p>FAZENDA LITORAL BUZIOS LTDA-EPP</text:p>
          </table:table-cell>
          <table:table-cell office:value-type="string" table:style-name="ce8">
            <text:p>'36492171000122</text:p>
          </table:table-cell>
          <table:table-cell office:value-type="string" table:style-name="ce9">
            <text:p>TAXAS DO IMÓVEL LOCALIZADO NA RUA FRANCISCO MENDES, Nº 350, LOJAS 15 A 19, CENTRO, CABO FRIO, RJ.</text:p>
          </table:table-cell>
          <table:table-cell office:value-type="string" table:style-name="ce10">
            <text:p>NÃO APLICÁVEL</text:p>
          </table:table-cell>
          <table:table-cell office:value-type="string" table:style-name="ce10">
            <text:p>NÃO APLICÁVEL</text:p>
          </table:table-cell>
          <table:table-cell office:value-type="float" office:value="155" table:style-name="ce11">
            <text:p>155</text:p>
          </table:table-cell>
          <table:table-cell office:value-type="currency" office:value="38800" table:style-name="ce12">
            <text:p><text:s/>R$ 38.800,00<text:s/></text:p>
          </table:table-cell>
          <table:table-cell office:value-type="currency" office:value="0" table:style-name="ce12">
            <text:p><text:s/>R$ -00<text:s/></text:p>
          </table:table-cell>
          <table:table-cell office:value-type="currency" office:value="37548.339999999997" table:style-name="ce12">
            <text:p><text:s/>R$ 37.548,34<text:s/></text:p>
          </table:table-cell>
          <table:table-cell table:number-columns-repeated="16375" table:style-name="ce1"/>
        </table:table-row>
        <table:table-row table:style-name="ro5">
          <table:table-cell office:value-type="string" table:style-name="ce7">
            <text:p>ENALDO VIEIRA BARRETO</text:p>
          </table:table-cell>
          <table:table-cell office:value-type="string" table:style-name="ce8">
            <text:p>'82089647787</text:p>
          </table:table-cell>
          <table:table-cell office:value-type="string" table:style-name="ce9">
            <text:p>LOCAÇÃO DO IMÓVEL SITUADO NA RODOVIA AFONSO CELSO, S/N.º, CENTRO, SÃO FRANCISCO DO ITABAPOANA - RJ.</text:p>
          </table:table-cell>
          <table:table-cell office:value-type="string" table:style-name="ce10">
            <text:p>DISPENSA</text:p>
          </table:table-cell>
          <table:table-cell office:value-type="string" table:style-name="ce10">
            <text:p>MENOR PREÇO</text:p>
          </table:table-cell>
          <table:table-cell office:value-type="float" office:value="156" table:style-name="ce11">
            <text:p>156</text:p>
          </table:table-cell>
          <table:table-cell office:value-type="currency" office:value="37290.18" table:style-name="ce12">
            <text:p><text:s/>R$ 37.290,18<text:s/></text:p>
          </table:table-cell>
          <table:table-cell office:value-type="currency" office:value="3224.81" table:style-name="ce12">
            <text:p><text:s/>R$ 3.224,81<text:s/></text:p>
          </table:table-cell>
          <table:table-cell office:value-type="currency" office:value="30566.76" table:style-name="ce12">
            <text:p><text:s/>R$ 30.566,76<text:s/></text:p>
          </table:table-cell>
          <table:table-cell table:number-columns-repeated="16375" table:style-name="ce1"/>
        </table:table-row>
        <table:table-row table:style-name="ro7">
          <table:table-cell office:value-type="string" table:style-name="ce7">
            <text:p>J.PARICE COMERC.DE AR CONDICIONADO EIRELI-EPP</text:p>
          </table:table-cell>
          <table:table-cell office:value-type="string" table:style-name="ce8">
            <text:p>'07306082000146</text:p>
          </table:table-cell>
          <table:table-cell office:value-type="string" table:style-name="ce9">
            <text:p>SERVIÇOS DE OPERAÇÃO, MANUTENÇÃO PREVENTIVA E CORRETIVA DOS EQUIPAMENTOS DE REFRIGERAÇÃO CENTRAL DO EDIFÍCIO SEDE E DAS PROCURADORIAS DE JUSTIÇA DESTE MINISTÉRIO PÚBLICO.</text:p>
          </table:table-cell>
          <table:table-cell office:value-type="string" table:style-name="ce10">
            <text:p>PREGÃO ELETRÔNICO</text:p>
          </table:table-cell>
          <table:table-cell office:value-type="string" table:style-name="ce10">
            <text:p>MENOR PREÇO</text:p>
          </table:table-cell>
          <table:table-cell office:value-type="float" office:value="157" table:style-name="ce11">
            <text:p>157</text:p>
          </table:table-cell>
          <table:table-cell office:value-type="currency" office:value="334050.13" table:style-name="ce12">
            <text:p><text:s/>R$ 334.050,13<text:s/></text:p>
          </table:table-cell>
          <table:table-cell office:value-type="currency" office:value="0" table:style-name="ce12">
            <text:p><text:s/>R$ -00<text:s/></text:p>
          </table:table-cell>
          <table:table-cell office:value-type="currency" office:value="160778.23999999999" table:style-name="ce12">
            <text:p><text:s/>R$ 160.778,24<text:s/></text:p>
          </table:table-cell>
          <table:table-cell table:number-columns-repeated="16375" table:style-name="ce1"/>
        </table:table-row>
        <table:table-row table:style-name="ro9">
          <table:table-cell office:value-type="string" table:style-name="ce7">
            <text:p>ABMR CONSERVADORA DE ELEVADORES LTDA-EPP</text:p>
          </table:table-cell>
          <table:table-cell office:value-type="string" table:style-name="ce8">
            <text:p>'04615160000104</text:p>
          </table:table-cell>
          <table:table-cell office:value-type="string" table:style-name="ce9">
            <text:p>CONTRATAÇÃO DE EMPRESA ESPECIALIZADA PARA PRESTAÇÃO DE SERVIÇOS DE MANUTENÇÃO PREVENTIVA E CORRETIVA, INCLUINDO FORNECIMENTO DE PEÇAS E EQUIPAMENTOS, EM 02 (DUAS) ESCADAS ROLANTES INSTALADAS NAS DEPENDÊNCIAS DAS SEDE DO MPRJ.</text:p>
          </table:table-cell>
          <table:table-cell office:value-type="string" table:style-name="ce10">
            <text:p>DISPENSA</text:p>
          </table:table-cell>
          <table:table-cell office:value-type="string" table:style-name="ce10">
            <text:p>MENOR PREÇO</text:p>
          </table:table-cell>
          <table:table-cell office:value-type="float" office:value="158" table:style-name="ce11">
            <text:p>158</text:p>
          </table:table-cell>
          <table:table-cell office:value-type="currency" office:value="36930" table:style-name="ce12">
            <text:p><text:s/>R$ 36.930,00<text:s/></text:p>
          </table:table-cell>
          <table:table-cell office:value-type="currency" office:value="3277.5" table:style-name="ce12">
            <text:p><text:s/>R$ 3.277,50<text:s/></text:p>
          </table:table-cell>
          <table:table-cell office:value-type="currency" office:value="32775" table:style-name="ce12">
            <text:p><text:s/>R$ 32.775,00<text:s/></text:p>
          </table:table-cell>
          <table:table-cell table:number-columns-repeated="16375" table:style-name="ce1"/>
        </table:table-row>
        <table:table-row table:style-name="ro10">
          <table:table-cell office:value-type="string" table:style-name="ce7">
            <text:p>AT ELEVADORES LTDA - EPP</text:p>
          </table:table-cell>
          <table:table-cell office:value-type="string" table:style-name="ce8">
            <text:p>'02405459000109</text:p>
          </table:table-cell>
          <table:table-cell office:value-type="string" table:style-name="ce9">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10">
            <text:p>DISPENSA</text:p>
          </table:table-cell>
          <table:table-cell office:value-type="string" table:style-name="ce10">
            <text:p>MENOR PREÇO</text:p>
          </table:table-cell>
          <table:table-cell office:value-type="float" office:value="159" table:style-name="ce11">
            <text:p>159</text:p>
          </table:table-cell>
          <table:table-cell office:value-type="currency" office:value="25200" table:style-name="ce12">
            <text:p><text:s/>R$ 25.200,00<text:s/></text:p>
          </table:table-cell>
          <table:table-cell office:value-type="currency" office:value="4200" table:style-name="ce12">
            <text:p><text:s/>R$ 4.200,00<text:s/></text:p>
          </table:table-cell>
          <table:table-cell office:value-type="currency" office:value="20300" table:style-name="ce12">
            <text:p><text:s/>R$ 20.300,00<text:s/></text:p>
          </table:table-cell>
          <table:table-cell table:number-columns-repeated="16375" table:style-name="ce1"/>
        </table:table-row>
        <table:table-row table:style-name="ro6">
          <table:table-cell office:value-type="string" table:style-name="ce7">
            <text:p>C R R COM.DE ROLAMENTOS E RODIZIOS LTDA-EPP</text:p>
          </table:table-cell>
          <table:table-cell office:value-type="string" table:style-name="ce8">
            <text:p>'55850317000109</text:p>
          </table:table-cell>
          <table:table-cell office:value-type="string" table:style-name="ce9">
            <text:p>AQUISIÇÃO DE 03 (TRÊS) CARRINHOS DE TRANSPORTE DESTINADOS A ATENDER AS NECESSIDADES DA GERÊNCIA DE ARQUIVO DO MPRJ.</text:p>
          </table:table-cell>
          <table:table-cell office:value-type="string" table:style-name="ce10">
            <text:p>DISPENSA</text:p>
          </table:table-cell>
          <table:table-cell office:value-type="string" table:style-name="ce10">
            <text:p>MENOR PREÇO</text:p>
          </table:table-cell>
          <table:table-cell office:value-type="float" office:value="162" table:style-name="ce11">
            <text:p>162</text:p>
          </table:table-cell>
          <table:table-cell office:value-type="currency" office:value="1950" table:style-name="ce12">
            <text:p><text:s/>R$ 1.950,00<text:s/></text:p>
          </table:table-cell>
          <table:table-cell office:value-type="currency" office:value="0" table:style-name="ce12">
            <text:p><text:s/>R$ -00<text:s/></text:p>
          </table:table-cell>
          <table:table-cell office:value-type="currency" office:value="1950" table:style-name="ce12">
            <text:p><text:s/>R$ 1.950,00<text:s/></text:p>
          </table:table-cell>
          <table:table-cell table:number-columns-repeated="16375" table:style-name="ce1"/>
        </table:table-row>
        <table:table-row table:style-name="ro5">
          <table:table-cell office:value-type="string" table:style-name="ce7">
            <text:p>CHUS PAPELARIA LTDA-EPP</text:p>
          </table:table-cell>
          <table:table-cell office:value-type="string" table:style-name="ce8">
            <text:p>'28938421000187</text:p>
          </table:table-cell>
          <table:table-cell office:value-type="string" table:style-name="ce9">
            <text:p>AQUSIÇÃO DE FITAS (CARTUCHOS) PARA EQUIPAMENTO ELETRÔNICO ROTULADOR DO MPRJ</text:p>
          </table:table-cell>
          <table:table-cell office:value-type="string" table:style-name="ce10">
            <text:p>DISPENSA</text:p>
          </table:table-cell>
          <table:table-cell office:value-type="string" table:style-name="ce10">
            <text:p>MENOR PREÇO</text:p>
          </table:table-cell>
          <table:table-cell office:value-type="float" office:value="163" table:style-name="ce11">
            <text:p>163</text:p>
          </table:table-cell>
          <table:table-cell office:value-type="currency" office:value="1180" table:style-name="ce12">
            <text:p><text:s/>R$ 1.180,00<text:s/></text:p>
          </table:table-cell>
          <table:table-cell office:value-type="currency" office:value="0" table:style-name="ce12">
            <text:p><text:s/>R$ -00<text:s/></text:p>
          </table:table-cell>
          <table:table-cell office:value-type="currency" office:value="1180" table:style-name="ce12">
            <text:p><text:s/>R$ 1.180,00<text:s/></text:p>
          </table:table-cell>
          <table:table-cell table:number-columns-repeated="16375" table:style-name="ce1"/>
        </table:table-row>
        <table:table-row table:style-name="ro5">
          <table:table-cell office:value-type="string" table:style-name="ce7">
            <text:p>PERSONALIZZA COMERCIO DE TAPETES LTDA-ME</text:p>
          </table:table-cell>
          <table:table-cell office:value-type="string" table:style-name="ce8">
            <text:p>'10541289000100</text:p>
          </table:table-cell>
          <table:table-cell office:value-type="string" table:style-name="ce9">
            <text:p>AQUISIÇÃO DE 01 CAPA DE PROTEÇÃO PARA ELEVADOR DE SERVIÇO INSTALADO NO EDIFÍCIO CANAVARRO.</text:p>
          </table:table-cell>
          <table:table-cell office:value-type="string" table:style-name="ce10">
            <text:p>DISPENSA</text:p>
          </table:table-cell>
          <table:table-cell office:value-type="string" table:style-name="ce10">
            <text:p>MENOR PREÇO</text:p>
          </table:table-cell>
          <table:table-cell office:value-type="float" office:value="166" table:style-name="ce11">
            <text:p>166</text:p>
          </table:table-cell>
          <table:table-cell office:value-type="currency" office:value="1308" table:style-name="ce12">
            <text:p><text:s/>R$ 1.308,00<text:s/></text:p>
          </table:table-cell>
          <table:table-cell office:value-type="currency" office:value="0" table:style-name="ce12">
            <text:p><text:s/>R$ -00<text:s/></text:p>
          </table:table-cell>
          <table:table-cell office:value-type="currency" office:value="1308" table:style-name="ce12">
            <text:p><text:s/>R$ 1.308,00<text:s/></text:p>
          </table:table-cell>
          <table:table-cell table:number-columns-repeated="16375" table:style-name="ce1"/>
        </table:table-row>
        <table:table-row table:style-name="ro5">
          <table:table-cell office:value-type="string" table:style-name="ce7">
            <text:p>GASAN DISTRIBUIDORA LTDA-ME</text:p>
          </table:table-cell>
          <table:table-cell office:value-type="string" table:style-name="ce8">
            <text:p>'04487977000136</text:p>
          </table:table-cell>
          <table:table-cell office:value-type="string" table:style-name="ce9">
            <text:p>AQUISIÇÃO DE 04 ESCADAS DE ALUMÍNIO DE 05 DEGRAUS PARA ATENDER AS NECESSIDADES FUNCIONAIS DESTE MPRJ.</text:p>
          </table:table-cell>
          <table:table-cell office:value-type="string" table:style-name="ce10">
            <text:p>DISPENSA</text:p>
          </table:table-cell>
          <table:table-cell office:value-type="string" table:style-name="ce10">
            <text:p>MENOR PREÇO</text:p>
          </table:table-cell>
          <table:table-cell office:value-type="float" office:value="167" table:style-name="ce11">
            <text:p>167</text:p>
          </table:table-cell>
          <table:table-cell office:value-type="currency" office:value="492.52" table:style-name="ce12">
            <text:p><text:s/>R$ 492,52<text:s/></text:p>
          </table:table-cell>
          <table:table-cell office:value-type="currency" office:value="0" table:style-name="ce12">
            <text:p><text:s/>R$ -00<text:s/></text:p>
          </table:table-cell>
          <table:table-cell office:value-type="currency" office:value="492.52" table:style-name="ce12">
            <text:p><text:s/>R$ 492,52<text:s/></text:p>
          </table:table-cell>
          <table:table-cell table:number-columns-repeated="16375" table:style-name="ce1"/>
        </table:table-row>
        <table:table-row table:style-name="ro3">
          <table:table-cell office:value-type="string" table:style-name="ce7">
            <text:p>ABEL CARVALHO DA FONSECA FURTADO</text:p>
          </table:table-cell>
          <table:table-cell office:value-type="string" table:style-name="ce8">
            <text:p>'02058758749</text:p>
          </table:table-cell>
          <table:table-cell office:value-type="string" table:style-name="ce9">
            <text:p>TAXAS: ESTRADA DOS BANDEIRANTES, N.º 363, TAQUARA - RIO DE JANEIRO.</text:p>
          </table:table-cell>
          <table:table-cell office:value-type="string" table:style-name="ce10">
            <text:p>NÃO APLICÁVEL</text:p>
          </table:table-cell>
          <table:table-cell office:value-type="string" table:style-name="ce10">
            <text:p>NÃO APLICÁVEL</text:p>
          </table:table-cell>
          <table:table-cell office:value-type="float" office:value="169" table:style-name="ce11">
            <text:p>169</text:p>
          </table:table-cell>
          <table:table-cell office:value-type="currency" office:value="25000" table:style-name="ce12">
            <text:p><text:s/>R$ 25.000,00<text:s/></text:p>
          </table:table-cell>
          <table:table-cell office:value-type="currency" office:value="2211.5" table:style-name="ce12">
            <text:p><text:s/>R$ 2.211,50<text:s/></text:p>
          </table:table-cell>
          <table:table-cell office:value-type="currency" office:value="19903.5" table:style-name="ce12">
            <text:p><text:s/>R$ 19.903,50<text:s/></text:p>
          </table:table-cell>
          <table:table-cell table:number-columns-repeated="16375" table:style-name="ce1"/>
        </table:table-row>
        <table:table-row table:style-name="ro10">
          <table:table-cell office:value-type="string" table:style-name="ce7">
            <text:p>TELEMAR NORTE LESTE S/A</text:p>
          </table:table-cell>
          <table:table-cell office:value-type="string" table:style-name="ce8">
            <text:p>'33000118000179</text:p>
          </table:table-cell>
          <table:table-cell office:value-type="string" table:style-name="ce9">
            <text:p>CONTRATAÇÃO DE SOCIEDADE EMPRESÁRIA EM TELECOMUNICAÇÕES PARA INSTALAÇÃO, CONFIGURAÇÃO E MIGRAÇÃO DE SOLUÇÃO DE UMA REDE DE LONGA DISTÂNCIA, ASSIM COMO NA ASSESSORIA TÉCNICA ESPECIALIZADA PARA ATENDER AS NECESSIDADES DO MPRJ</text:p>
          </table:table-cell>
          <table:table-cell office:value-type="string" table:style-name="ce10">
            <text:p>PREGÃO ELETRÔNICO</text:p>
          </table:table-cell>
          <table:table-cell office:value-type="string" table:style-name="ce10">
            <text:p>MENOR PREÇO</text:p>
          </table:table-cell>
          <table:table-cell office:value-type="float" office:value="171" table:style-name="ce11">
            <text:p>171</text:p>
          </table:table-cell>
          <table:table-cell office:value-type="currency" office:value="6596676" table:style-name="ce12">
            <text:p><text:s/>R$ 6.596.676,00<text:s/></text:p>
          </table:table-cell>
          <table:table-cell office:value-type="currency" office:value="0" table:style-name="ce12">
            <text:p><text:s/>R$ -00<text:s/></text:p>
          </table:table-cell>
          <table:table-cell office:value-type="currency" office:value="893591.45" table:style-name="ce12">
            <text:p><text:s/>R$ 893.591,45<text:s/></text:p>
          </table:table-cell>
          <table:table-cell table:number-columns-repeated="16375" table:style-name="ce1"/>
        </table:table-row>
        <table:table-row table:style-name="ro5">
          <table:table-cell office:value-type="string" table:style-name="ce7">
            <text:p>ENALDO VIEIRA BARRETO</text:p>
          </table:table-cell>
          <table:table-cell office:value-type="string" table:style-name="ce8">
            <text:p>'82089647787</text:p>
          </table:table-cell>
          <table:table-cell office:value-type="string" table:style-name="ce9">
            <text:p>TAXAS DO IMÓVEL SITUADO NA RODOVIA AFONSO CELSO, S/N.º, CENTRO, SÃO FRANCISCO DO ITABAPOANA - RJ.</text:p>
          </table:table-cell>
          <table:table-cell office:value-type="string" table:style-name="ce10">
            <text:p>NÃO APLICÁVEL</text:p>
          </table:table-cell>
          <table:table-cell office:value-type="string" table:style-name="ce10">
            <text:p>NÃO APLICÁVEL</text:p>
          </table:table-cell>
          <table:table-cell office:value-type="float" office:value="172" table:style-name="ce11">
            <text:p>172</text:p>
          </table:table-cell>
          <table:table-cell office:value-type="currency" office:value="250" table:style-name="ce12">
            <text:p><text:s/>R$ 250,00<text:s/></text:p>
          </table:table-cell>
          <table:table-cell office:value-type="currency" office:value="0" table:style-name="ce12">
            <text:p><text:s/>R$ -00<text:s/></text:p>
          </table:table-cell>
          <table:table-cell office:value-type="currency" office:value="201.55" table:style-name="ce12">
            <text:p><text:s/>R$ 201,55<text:s/></text:p>
          </table:table-cell>
          <table:table-cell table:number-columns-repeated="16375" table:style-name="ce1"/>
        </table:table-row>
        <table:table-row table:style-name="ro9">
          <table:table-cell office:value-type="string" table:style-name="ce7">
            <text:p>SYBEX COM.E SERVICOS EM INFORMATICA LTDA-EPP</text:p>
          </table:table-cell>
          <table:table-cell office:value-type="string" table:style-name="ce8">
            <text:p>'09058423000137</text:p>
          </table:table-cell>
          <table:table-cell office:value-type="string" table:style-name="ce9">
            <text:p>CONTRATAÇÃO DE SOCIEDADE EMPRESÁRIA ESPECIALIZADA NA PRESTAÇÃO DE SERVIÇOS DE ATUALIZAÇÃO E SUPORTE TÉCNICO À SOLUÇÃO INTEGRADA DE HARDWARE E SOFTWARE ANTISPAM E ANTIVÍRUS PARA O CORREIO ELETRÔNICO DO MPRJ.</text:p>
          </table:table-cell>
          <table:table-cell office:value-type="string" table:style-name="ce10">
            <text:p>PREGÃO ELETRÔNICO</text:p>
          </table:table-cell>
          <table:table-cell office:value-type="string" table:style-name="ce10">
            <text:p>MENOR PREÇO</text:p>
          </table:table-cell>
          <table:table-cell office:value-type="float" office:value="173" table:style-name="ce11">
            <text:p>173</text:p>
          </table:table-cell>
          <table:table-cell office:value-type="currency" office:value="249000" table:style-name="ce12">
            <text:p><text:s/>R$ 249.000,00<text:s/></text:p>
          </table:table-cell>
          <table:table-cell office:value-type="currency" office:value="20750" table:style-name="ce12">
            <text:p><text:s/>R$ 20.750,00<text:s/></text:p>
          </table:table-cell>
          <table:table-cell office:value-type="currency" office:value="186750" table:style-name="ce12">
            <text:p><text:s/>R$ 186.750,00<text:s/></text:p>
          </table:table-cell>
          <table:table-cell table:number-columns-repeated="16375" table:style-name="ce1"/>
        </table:table-row>
        <table:table-row table:style-name="ro10">
          <table:table-cell office:value-type="string" table:style-name="ce7">
            <text:p>SERGIO MACHADO REIS - EPP</text:p>
          </table:table-cell>
          <table:table-cell office:value-type="string" table:style-name="ce8">
            <text:p>'00441200000180</text:p>
          </table:table-cell>
          <table:table-cell office:value-type="string" table:style-name="ce9">
            <text:p>CONTRATAÇÃO DA SOCIEDADE EMPRESÁRIA ESPECIALIZADA NA PRESTAÇÃO DE SERVIÇOS DE MONITORAMENTO ININTERRUPTO DE INFORMAÇÕES, NOTÍCIAS, MATÉRIAS JORNALÍSTICAS E ENTREVISTAS VEICULADAS EM EMISSORAS DE TV E DE RÁDIO, JORNAIS, REVISTAS E WEB DE INTERESSE DA INSTI???????</text:p>
          </table:table-cell>
          <table:table-cell office:value-type="string" table:style-name="ce10">
            <text:p>PREGÃO ELETRÔNICO</text:p>
          </table:table-cell>
          <table:table-cell office:value-type="string" table:style-name="ce10">
            <text:p>MENOR PREÇO</text:p>
          </table:table-cell>
          <table:table-cell office:value-type="float" office:value="174" table:style-name="ce11">
            <text:p>174</text:p>
          </table:table-cell>
          <table:table-cell office:value-type="currency" office:value="2916" table:style-name="ce12">
            <text:p><text:s/>R$ 2.916,00<text:s/></text:p>
          </table:table-cell>
          <table:table-cell office:value-type="currency" office:value="0" table:style-name="ce12">
            <text:p><text:s/>R$ -00<text:s/></text:p>
          </table:table-cell>
          <table:table-cell office:value-type="currency" office:value="2916" table:style-name="ce12">
            <text:p><text:s/>R$ 2.916,00<text:s/></text:p>
          </table:table-cell>
          <table:table-cell table:number-columns-repeated="16375" table:style-name="ce1"/>
        </table:table-row>
        <table:table-row table:style-name="ro5">
          <table:table-cell office:value-type="string" table:style-name="ce7">
            <text:p>IEFTE BEVILACQUA GHIRLINZONE</text:p>
          </table:table-cell>
          <table:table-cell office:value-type="string" table:style-name="ce8">
            <text:p>'78888972749</text:p>
          </table:table-cell>
          <table:table-cell office:value-type="string" table:style-name="ce9">
            <text:p>LOCAÇÃO DO IMÓVEL LOCALIZADO NA RUA BARÃO DO PIRAÍ, N.º 307, LOJA C, CENTRO, PIRAÍ, RJ.</text:p>
          </table:table-cell>
          <table:table-cell office:value-type="string" table:style-name="ce10">
            <text:p>DISPENSA</text:p>
          </table:table-cell>
          <table:table-cell office:value-type="string" table:style-name="ce10">
            <text:p>MENOR PREÇO</text:p>
          </table:table-cell>
          <table:table-cell office:value-type="float" office:value="175" table:style-name="ce11">
            <text:p>175</text:p>
          </table:table-cell>
          <table:table-cell office:value-type="currency" office:value="28800" table:style-name="ce12">
            <text:p><text:s/>R$ 28.800,00<text:s/></text:p>
          </table:table-cell>
          <table:table-cell office:value-type="currency" office:value="2612.27" table:style-name="ce12">
            <text:p><text:s/>R$ 2.612,27<text:s/></text:p>
          </table:table-cell>
          <table:table-cell office:value-type="currency" office:value="24424.48" table:style-name="ce12">
            <text:p><text:s/>R$ 24.424,48<text:s/></text:p>
          </table:table-cell>
          <table:table-cell table:number-columns-repeated="16375" table:style-name="ce1"/>
        </table:table-row>
        <table:table-row table:style-name="ro5">
          <table:table-cell office:value-type="string" table:style-name="ce7">
            <text:p>IEFTE BEVILACQUA GHIRLINZONE</text:p>
          </table:table-cell>
          <table:table-cell office:value-type="string" table:style-name="ce8">
            <text:p>'78888972749</text:p>
          </table:table-cell>
          <table:table-cell office:value-type="string" table:style-name="ce9">
            <text:p>TAXAS DO IMÓVEL LOCALIZADO NA RUA BARÃO DO PIRAÍ, N.º 307, LOJA C, CENTRO, PIRAÍ, RJ.</text:p>
          </table:table-cell>
          <table:table-cell office:value-type="string" table:style-name="ce10">
            <text:p>NÃO APLICÁVEL</text:p>
          </table:table-cell>
          <table:table-cell office:value-type="string" table:style-name="ce10">
            <text:p>NÃO APLICÁVEL</text:p>
          </table:table-cell>
          <table:table-cell office:value-type="float" office:value="176" table:style-name="ce11">
            <text:p>176</text:p>
          </table:table-cell>
          <table:table-cell office:value-type="currency" office:value="2400" table:style-name="ce12">
            <text:p><text:s/>R$ 2.400,00<text:s/></text:p>
          </table:table-cell>
          <table:table-cell office:value-type="currency" office:value="196.69" table:style-name="ce12">
            <text:p><text:s/>R$ 196,69<text:s/></text:p>
          </table:table-cell>
          <table:table-cell office:value-type="currency" office:value="2006.97" table:style-name="ce12">
            <text:p><text:s/>R$ 2.006,97<text:s/></text:p>
          </table:table-cell>
          <table:table-cell table:number-columns-repeated="16375" table:style-name="ce1"/>
        </table:table-row>
        <table:table-row table:style-name="ro5">
          <table:table-cell office:value-type="string" table:style-name="ce7">
            <text:p>PITNEY BOWES BRASIL EQUIP E SERVICOS LTDA</text:p>
          </table:table-cell>
          <table:table-cell office:value-type="string" table:style-name="ce8">
            <text:p>'06980816000105</text:p>
          </table:table-cell>
          <table:table-cell office:value-type="string" table:style-name="ce9">
            <text:p>LOCAÇÃO DE MÁQUINA DE FRANQUEAR CORRESPONDÊNCIAS E AQUISIÇÃO DE SUPRIMENTOS. LOCAÇÃO</text:p>
          </table:table-cell>
          <table:table-cell office:value-type="string" table:style-name="ce10">
            <text:p>INEXIGÍVEL</text:p>
          </table:table-cell>
          <table:table-cell office:value-type="string" table:style-name="ce10">
            <text:p>NÃO APLICÁVEL</text:p>
          </table:table-cell>
          <table:table-cell office:value-type="float" office:value="177" table:style-name="ce11">
            <text:p>177</text:p>
          </table:table-cell>
          <table:table-cell office:value-type="currency" office:value="5814.6" table:style-name="ce12">
            <text:p><text:s/>R$ 5.814,60<text:s/></text:p>
          </table:table-cell>
          <table:table-cell office:value-type="currency" office:value="0" table:style-name="ce12">
            <text:p><text:s/>R$ -00<text:s/></text:p>
          </table:table-cell>
          <table:table-cell office:value-type="currency" office:value="3866.62" table:style-name="ce12">
            <text:p><text:s/>R$ 3.866,62<text:s/></text:p>
          </table:table-cell>
          <table:table-cell table:number-columns-repeated="16375" table:style-name="ce1"/>
        </table:table-row>
        <table:table-row table:style-name="ro5">
          <table:table-cell office:value-type="string" table:style-name="ce7">
            <text:p>PITNEY BOWES BRASIL EQUIP E SERVICOS LTDA</text:p>
          </table:table-cell>
          <table:table-cell office:value-type="string" table:style-name="ce8">
            <text:p>'06980816000105</text:p>
          </table:table-cell>
          <table:table-cell office:value-type="string" table:style-name="ce9">
            <text:p>LOCAÇÃO DE MÁQUINA DE FRANQUEAR CORRESPONDÊNCIAS E AQUISIÇÃO DE SUPRIMENTOS. SUPRIMENTOS</text:p>
          </table:table-cell>
          <table:table-cell office:value-type="string" table:style-name="ce10">
            <text:p>INEXIGÍVEL</text:p>
          </table:table-cell>
          <table:table-cell office:value-type="string" table:style-name="ce10">
            <text:p>NÃO APLICÁVEL</text:p>
          </table:table-cell>
          <table:table-cell office:value-type="float" office:value="178" table:style-name="ce11">
            <text:p>178</text:p>
          </table:table-cell>
          <table:table-cell office:value-type="currency" office:value="4020" table:style-name="ce12">
            <text:p><text:s/>R$ 4.02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5">
          <table:table-cell office:value-type="string" table:style-name="ce7">
            <text:p>MARIO ROGERIO CORREA SERAFIM</text:p>
          </table:table-cell>
          <table:table-cell office:value-type="string" table:style-name="ce8">
            <text:p>'63976277720</text:p>
          </table:table-cell>
          <table:table-cell office:value-type="string" table:style-name="ce9">
            <text:p>LOCAÇÃO DA SOBRELOJA E LOJA B DO IMÓVEL LOCALIZADO NA RUA JOÃO AMÂNCIO, Nº 127, CENTRO, SUMIDOURO, RJ.</text:p>
          </table:table-cell>
          <table:table-cell office:value-type="string" table:style-name="ce10">
            <text:p>DISPENSA</text:p>
          </table:table-cell>
          <table:table-cell office:value-type="string" table:style-name="ce10">
            <text:p>MENOR PREÇO</text:p>
          </table:table-cell>
          <table:table-cell office:value-type="float" office:value="180" table:style-name="ce11">
            <text:p>180</text:p>
          </table:table-cell>
          <table:table-cell office:value-type="currency" office:value="22278.67" table:style-name="ce12">
            <text:p><text:s/>R$ 22.278,67<text:s/></text:p>
          </table:table-cell>
          <table:table-cell office:value-type="currency" office:value="0" table:style-name="ce12">
            <text:p><text:s/>R$ -00<text:s/></text:p>
          </table:table-cell>
          <table:table-cell office:value-type="currency" office:value="22278.67" table:style-name="ce12">
            <text:p><text:s/>R$ 22.278,67<text:s/></text:p>
          </table:table-cell>
          <table:table-cell table:number-columns-repeated="16375" table:style-name="ce1"/>
        </table:table-row>
        <table:table-row table:style-name="ro5">
          <table:table-cell office:value-type="string" table:style-name="ce7">
            <text:p>MARIO ROGERIO CORREA SERAFIM</text:p>
          </table:table-cell>
          <table:table-cell office:value-type="string" table:style-name="ce8">
            <text:p>'63976277720</text:p>
          </table:table-cell>
          <table:table-cell office:value-type="string" table:style-name="ce9">
            <text:p>TAXAS DA SOBRELOJA E LOJA B DO IMÓVEL LOCALIZADO NA RUA JOÃO AMÂNCIO, Nº 127, CENTRO, SUMIDOURO, RJ.</text:p>
          </table:table-cell>
          <table:table-cell office:value-type="string" table:style-name="ce10">
            <text:p>NÃO APLICÁVEL</text:p>
          </table:table-cell>
          <table:table-cell office:value-type="string" table:style-name="ce10">
            <text:p>NÃO APLICÁVEL</text:p>
          </table:table-cell>
          <table:table-cell office:value-type="float" office:value="181" table:style-name="ce11">
            <text:p>181</text:p>
          </table:table-cell>
          <table:table-cell office:value-type="currency" office:value="200" table:style-name="ce12">
            <text:p><text:s/>R$ 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6">
          <table:table-cell office:value-type="string" table:style-name="ce7">
            <text:p>REFRIGERACAO IV CENTENARIO LTDA-EPP</text:p>
          </table:table-cell>
          <table:table-cell office:value-type="string" table:style-name="ce8">
            <text:p>'33198342000117</text:p>
          </table:table-cell>
          <table:table-cell office:value-type="string" table:style-name="ce9">
            <text:p>CONTRATAÇÃO DE SOCIEDADE EMPRESÁRIA PRESTADORA DE SERVIÇOS DE LOCAÇÃO E MANUTENÇÃO PREVENTIVA E CORRETIVA DE EQUIPAMENTOS PURIFICADORES DE ÁGUA.</text:p>
          </table:table-cell>
          <table:table-cell office:value-type="string" table:style-name="ce10">
            <text:p>PREGÃO PRESENCIAL</text:p>
          </table:table-cell>
          <table:table-cell office:value-type="string" table:style-name="ce10">
            <text:p>MENOR PREÇO</text:p>
          </table:table-cell>
          <table:table-cell office:value-type="float" office:value="182" table:style-name="ce11">
            <text:p>182</text:p>
          </table:table-cell>
          <table:table-cell office:value-type="currency" office:value="137360" table:style-name="ce12">
            <text:p><text:s/>R$ 137.360,00<text:s/></text:p>
          </table:table-cell>
          <table:table-cell office:value-type="currency" office:value="12350" table:style-name="ce12">
            <text:p><text:s/>R$ 12.350,00<text:s/></text:p>
          </table:table-cell>
          <table:table-cell office:value-type="currency" office:value="123100" table:style-name="ce12">
            <text:p><text:s/>R$ 123.100,00<text:s/></text:p>
          </table:table-cell>
          <table:table-cell table:number-columns-repeated="16375" table:style-name="ce1"/>
        </table:table-row>
        <table:table-row table:style-name="ro3">
          <table:table-cell office:value-type="string" table:style-name="ce7">
            <text:p>WALBERTO FERNANDES DE LIMA</text:p>
          </table:table-cell>
          <table:table-cell office:value-type="string" table:style-name="ce8">
            <text:p>'64393100700</text:p>
          </table:table-cell>
          <table:table-cell office:value-type="string" table:style-name="ce9">
            <text:p>RESSARCIMENTO DE DESPESAS COM AQUISIÇÃO DE PASSAGENS AÉREAS.</text:p>
          </table:table-cell>
          <table:table-cell office:value-type="string" table:style-name="ce10">
            <text:p>NÃO APLICÁVEL</text:p>
          </table:table-cell>
          <table:table-cell office:value-type="string" table:style-name="ce10">
            <text:p>NÃO APLICÁVEL</text:p>
          </table:table-cell>
          <table:table-cell office:value-type="float" office:value="183" table:style-name="ce11">
            <text:p>183</text:p>
          </table:table-cell>
          <table:table-cell office:value-type="currency" office:value="905.83" table:style-name="ce12">
            <text:p><text:s/>R$ 905,83<text:s/></text:p>
          </table:table-cell>
          <table:table-cell office:value-type="currency" office:value="0" table:style-name="ce12">
            <text:p><text:s/>R$ -00<text:s/></text:p>
          </table:table-cell>
          <table:table-cell office:value-type="currency" office:value="905.83" table:style-name="ce12">
            <text:p><text:s/>R$ 905,83<text:s/></text:p>
          </table:table-cell>
          <table:table-cell table:number-columns-repeated="16375" table:style-name="ce1"/>
        </table:table-row>
        <table:table-row table:style-name="ro6">
          <table:table-cell office:value-type="string" table:style-name="ce7">
            <text:p>ADINP-DISTR.DE DIARIOS OFICIAIS LTDA-M/E-EPP</text:p>
          </table:table-cell>
          <table:table-cell office:value-type="string" table:style-name="ce8">
            <text:p>'29418316000180</text:p>
          </table:table-cell>
          <table:table-cell office:value-type="string" table:style-name="ce9">
            <text:p>CONTRATAÇÃO DE SOCIEDADE EMPRESÁRIA ESPECIALIZADA NA DISTRIBUIÇÃO E ENTREGA DIÁRIA DO PERIÓDICO DIÁRIO OFICIAL DA UNIÃO - SEÇÃO I.</text:p>
          </table:table-cell>
          <table:table-cell office:value-type="string" table:style-name="ce10">
            <text:p>DISPENSA</text:p>
          </table:table-cell>
          <table:table-cell office:value-type="string" table:style-name="ce10">
            <text:p>MENOR PREÇO</text:p>
          </table:table-cell>
          <table:table-cell office:value-type="float" office:value="185" table:style-name="ce11">
            <text:p>185</text:p>
          </table:table-cell>
          <table:table-cell office:value-type="currency" office:value="141.83000000000001" table:style-name="ce12">
            <text:p><text:s/>R$ 141,83<text:s/></text:p>
          </table:table-cell>
          <table:table-cell office:value-type="currency" office:value="0" table:style-name="ce12">
            <text:p><text:s/>R$ -00<text:s/></text:p>
          </table:table-cell>
          <table:table-cell office:value-type="currency" office:value="141.83000000000001" table:style-name="ce12">
            <text:p><text:s/>R$ 141,83<text:s/></text:p>
          </table:table-cell>
          <table:table-cell table:number-columns-repeated="16375" table:style-name="ce1"/>
        </table:table-row>
        <table:table-row table:style-name="ro5">
          <table:table-cell office:value-type="string" table:style-name="ce7">
            <text:p>ORACLE DO BRASIL SISTEMAS LTDA</text:p>
          </table:table-cell>
          <table:table-cell office:value-type="string" table:style-name="ce8">
            <text:p>'59456277000257</text:p>
          </table:table-cell>
          <table:table-cell office:value-type="string" table:style-name="ce9">
            <text:p>RENOVAÇÃO - CONTRATO DE PRESTAÇÃO DE SERVIÇOS DE ATUALIZAÇÕES DE LICENÇAS DE SOFTWARE E SUPORTE A PRODUTOS ORACLE.</text:p>
          </table:table-cell>
          <table:table-cell office:value-type="string" table:style-name="ce10">
            <text:p>INEXIGÍVEL</text:p>
          </table:table-cell>
          <table:table-cell office:value-type="string" table:style-name="ce10">
            <text:p>NÃO APLICÁVEL</text:p>
          </table:table-cell>
          <table:table-cell office:value-type="float" office:value="186" table:style-name="ce11">
            <text:p>186</text:p>
          </table:table-cell>
          <table:table-cell office:value-type="currency" office:value="229980.48" table:style-name="ce12">
            <text:p><text:s/>R$ 229.980,48<text:s/></text:p>
          </table:table-cell>
          <table:table-cell office:value-type="currency" office:value="0" table:style-name="ce12">
            <text:p><text:s/>R$ -00<text:s/></text:p>
          </table:table-cell>
          <table:table-cell office:value-type="currency" office:value="229980.48" table:style-name="ce12">
            <text:p><text:s/>R$ 229.980,48<text:s/></text:p>
          </table:table-cell>
          <table:table-cell table:number-columns-repeated="16375" table:style-name="ce1"/>
        </table:table-row>
        <table:table-row table:style-name="ro9">
          <table:table-cell office:value-type="string" table:style-name="ce7">
            <text:p>ELETRONICA GUTERRES LTDA ME</text:p>
          </table:table-cell>
          <table:table-cell office:value-type="string" table:style-name="ce8">
            <text:p>'32260390000125</text:p>
          </table:table-cell>
          <table:table-cell office:value-type="string" table:style-name="ce9">
            <text:p>SERVIÇO DE MANUTENÇÃO PREVENTIVA E CORRETIVA, COM FORNECIMENTO DE PEÇAS, DE SISTEMAS DE ALARME E DETECÇÃO DE INCÊNDIO INSTALADOS EM DIVERSOS EDIFICAÇÕES DESTE MPRJ (EDIFÍCIO SEDE DAS PROCURADORIAS E BELFORD ROXO) - PEÇAS.</text:p>
          </table:table-cell>
          <table:table-cell office:value-type="string" table:style-name="ce10">
            <text:p>PREGÃO ELETRÔNICO</text:p>
          </table:table-cell>
          <table:table-cell office:value-type="string" table:style-name="ce10">
            <text:p>MENOR PREÇO</text:p>
          </table:table-cell>
          <table:table-cell office:value-type="float" office:value="188" table:style-name="ce11">
            <text:p>188</text:p>
          </table:table-cell>
          <table:table-cell office:value-type="currency" office:value="2101.7800000000002" table:style-name="ce12">
            <text:p><text:s/>R$ 2.101,78<text:s/></text:p>
          </table:table-cell>
          <table:table-cell office:value-type="currency" office:value="0" table:style-name="ce12">
            <text:p><text:s/>R$ -00<text:s/></text:p>
          </table:table-cell>
          <table:table-cell office:value-type="currency" office:value="2046.72" table:style-name="ce12">
            <text:p><text:s/>R$ 2.046,72<text:s/></text:p>
          </table:table-cell>
          <table:table-cell table:number-columns-repeated="16375" table:style-name="ce1"/>
        </table:table-row>
        <table:table-row table:style-name="ro9">
          <table:table-cell office:value-type="string" table:style-name="ce7">
            <text:p>AT ELEVADORES LTDA - EPP</text:p>
          </table:table-cell>
          <table:table-cell office:value-type="string" table:style-name="ce8">
            <text:p>'02405459000109</text:p>
          </table:table-cell>
          <table:table-cell office:value-type="string" table:style-name="ce9">
            <text:p>CONTRATAÇÃO DE EMPRESA ESPECIALIZADA EM PRESTAÇÃO DE SERVIÇOS DE MANUTENÇÃO PREVENTIVA E CORRETIVA, COM FORNECIMENTO DE PEÇAS, PARA ELEVADORES DE PASSAGEIROS INSTALADOS NAS DEPENDÊNCIAS DO MPRJ EM SÃO GONÇALO.</text:p>
          </table:table-cell>
          <table:table-cell office:value-type="string" table:style-name="ce10">
            <text:p>PREGÃO ELETRÔNICO</text:p>
          </table:table-cell>
          <table:table-cell office:value-type="string" table:style-name="ce10">
            <text:p>MENOR PREÇO</text:p>
          </table:table-cell>
          <table:table-cell office:value-type="float" office:value="190" table:style-name="ce11">
            <text:p>190</text:p>
          </table:table-cell>
          <table:table-cell office:value-type="currency" office:value="27984" table:style-name="ce12">
            <text:p><text:s/>R$ 27.984,00<text:s/></text:p>
          </table:table-cell>
          <table:table-cell office:value-type="currency" office:value="0" table:style-name="ce12">
            <text:p><text:s/>R$ -00<text:s/></text:p>
          </table:table-cell>
          <table:table-cell office:value-type="currency" office:value="8162" table:style-name="ce12">
            <text:p><text:s/>R$ 8.162,00<text:s/></text:p>
          </table:table-cell>
          <table:table-cell table:number-columns-repeated="16375" table:style-name="ce1"/>
        </table:table-row>
        <table:table-row table:style-name="ro9">
          <table:table-cell office:value-type="string" table:style-name="ce7">
            <text:p>SERIAL SISTEMAS LTDA-EPP</text:p>
          </table:table-cell>
          <table:table-cell office:value-type="string" table:style-name="ce8">
            <text:p>'31245376000190</text:p>
          </table:table-cell>
          <table:table-cell office:value-type="string" table:style-name="ce9">
            <text:p>PRESTAÇÃO DE SERVIÇOS DE MANUTENÇÃO PREVENTIVA E CORRETIVA, COM FORNECIMENTO DE PEÇAS, DE SISTEMAS DE DETECÇÃO E ALARME DE INCÊNDIO, DA MARCA HOCHIKI, INSTALADO NO PRÉDIO DAS PROCURADORIAS E NO EDIFÍCIO SEDE DO MPRJ (24 MESES). SERVIÇOS</text:p>
          </table:table-cell>
          <table:table-cell office:value-type="string" table:style-name="ce10">
            <text:p>PREGÃO ELETRÔNICO</text:p>
          </table:table-cell>
          <table:table-cell office:value-type="string" table:style-name="ce10">
            <text:p>MENOR PREÇO</text:p>
          </table:table-cell>
          <table:table-cell office:value-type="float" office:value="191" table:style-name="ce11">
            <text:p>191</text:p>
          </table:table-cell>
          <table:table-cell office:value-type="currency" office:value="6688.46" table:style-name="ce12">
            <text:p><text:s/>R$ 6.688,46<text:s/></text:p>
          </table:table-cell>
          <table:table-cell office:value-type="currency" office:value="0" table:style-name="ce12">
            <text:p><text:s/>R$ -00<text:s/></text:p>
          </table:table-cell>
          <table:table-cell office:value-type="currency" office:value="5146.0200000000004" table:style-name="ce12">
            <text:p><text:s/>R$ 5.146,02<text:s/></text:p>
          </table:table-cell>
          <table:table-cell table:number-columns-repeated="16375" table:style-name="ce1"/>
        </table:table-row>
        <table:table-row table:style-name="ro9">
          <table:table-cell office:value-type="string" table:style-name="ce7">
            <text:p>SERIAL SISTEMAS LTDA-EPP</text:p>
          </table:table-cell>
          <table:table-cell office:value-type="string" table:style-name="ce8">
            <text:p>'31245376000190</text:p>
          </table:table-cell>
          <table:table-cell office:value-type="string" table:style-name="ce9">
            <text:p>PRESTAÇÃO DE SERVIÇOS DE MANUTENÇÃO PREVENTIVA E CORRETIVA, COM FORNECIMENTO DE PEÇAS, DE SISTEMAS DE DETECÇÃO E ALARME DE INCÊNDIO, DA MARCA HOCHIKI, INSTALADO NO PRÉDIO DAS PROCURADORIAS E NO EDIFÍCIO SEDE DO MPRJ (24 MESES). PEÇAS</text:p>
          </table:table-cell>
          <table:table-cell office:value-type="string" table:style-name="ce10">
            <text:p>PREGÃO ELETRÔNICO</text:p>
          </table:table-cell>
          <table:table-cell office:value-type="string" table:style-name="ce10">
            <text:p>MENOR PREÇO</text:p>
          </table:table-cell>
          <table:table-cell office:value-type="float" office:value="192" table:style-name="ce11">
            <text:p>192</text:p>
          </table:table-cell>
          <table:table-cell office:value-type="currency" office:value="5000" table:style-name="ce12">
            <text:p><text:s/>R$ 5.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5">
          <table:table-cell office:value-type="string" table:style-name="ce7">
            <text:p>UNITECH-RIO COMERCIO E SERVICOS LTDA</text:p>
          </table:table-cell>
          <table:table-cell office:value-type="string" table:style-name="ce8">
            <text:p>'32578387000154</text:p>
          </table:table-cell>
          <table:table-cell office:value-type="string" table:style-name="ce9">
            <text:p>CONTRATO DO SERVIÇO DE SUPORTE TÉCNICO PARA OS EQUIPAMENTOS SERVIDORES DE FABRICANTE DELL.</text:p>
          </table:table-cell>
          <table:table-cell office:value-type="string" table:style-name="ce10">
            <text:p>PREGÃO ELETRÔNICO</text:p>
          </table:table-cell>
          <table:table-cell office:value-type="string" table:style-name="ce10">
            <text:p>MENOR PREÇO</text:p>
          </table:table-cell>
          <table:table-cell office:value-type="float" office:value="194" table:style-name="ce11">
            <text:p>194</text:p>
          </table:table-cell>
          <table:table-cell office:value-type="currency" office:value="93000" table:style-name="ce12">
            <text:p><text:s/>R$ 93.000,00<text:s/></text:p>
          </table:table-cell>
          <table:table-cell office:value-type="currency" office:value="7750" table:style-name="ce12">
            <text:p><text:s/>R$ 7.750,00<text:s/></text:p>
          </table:table-cell>
          <table:table-cell office:value-type="currency" office:value="77500" table:style-name="ce12">
            <text:p><text:s/>R$ 77.500,00<text:s/></text:p>
          </table:table-cell>
          <table:table-cell table:number-columns-repeated="16375" table:style-name="ce1"/>
        </table:table-row>
        <table:table-row table:style-name="ro7">
          <table:table-cell office:value-type="string" table:style-name="ce7">
            <text:p>AUTO MECANICO VANILDA CAR LTDA</text:p>
          </table:table-cell>
          <table:table-cell office:value-type="string" table:style-name="ce8">
            <text:p>'02312278000120</text:p>
          </table:table-cell>
          <table:table-cell office:value-type="string" table:style-name="ce9">
            <text:p>CONTRATAÇÃO DE EMPRESA MULTIMARCA ESPECIALIZADA NA PRESTAÇÃO DE SERVIÇOS DE MANUTENÇÃO PREVENTIVA E CORRETIVA, COM FORNECIMENTO DE PEÇAS E ACESSÓRIOS PARA OS VEÍCULOS DA FROTA DO MPRJ.</text:p>
          </table:table-cell>
          <table:table-cell office:value-type="string" table:style-name="ce10">
            <text:p>PREGÃO PRESENCIAL</text:p>
          </table:table-cell>
          <table:table-cell office:value-type="string" table:style-name="ce10">
            <text:p>MENOR PREÇO</text:p>
          </table:table-cell>
          <table:table-cell office:value-type="float" office:value="195" table:style-name="ce11">
            <text:p>195</text:p>
          </table:table-cell>
          <table:table-cell office:value-type="currency" office:value="218380.72" table:style-name="ce12">
            <text:p><text:s/>R$ 218.380,72<text:s/></text:p>
          </table:table-cell>
          <table:table-cell office:value-type="currency" office:value="10968.7" table:style-name="ce12">
            <text:p><text:s/>R$ 10.968,70<text:s/></text:p>
          </table:table-cell>
          <table:table-cell office:value-type="currency" office:value="85276.17" table:style-name="ce12">
            <text:p><text:s/>R$ 85.276,17<text:s/></text:p>
          </table:table-cell>
          <table:table-cell table:number-columns-repeated="16375" table:style-name="ce1"/>
        </table:table-row>
        <table:table-row table:style-name="ro5">
          <table:table-cell office:value-type="string" table:style-name="ce7">
            <text:p>PEDRO PAULO DE SA EARP</text:p>
          </table:table-cell>
          <table:table-cell office:value-type="string" table:style-name="ce8">
            <text:p>'21023743787</text:p>
          </table:table-cell>
          <table:table-cell office:value-type="string" table:style-name="ce9">
            <text:p>LOCAÇÃO: 02 SALAS NO SUBSOLO DO IMÓVEL NA RUA MARECHAL DEODORO, N.º 88 - PETRÓPOLIS.</text:p>
          </table:table-cell>
          <table:table-cell office:value-type="string" table:style-name="ce10">
            <text:p>DISPENSA</text:p>
          </table:table-cell>
          <table:table-cell office:value-type="string" table:style-name="ce10">
            <text:p>MENOR PREÇO</text:p>
          </table:table-cell>
          <table:table-cell office:value-type="float" office:value="196" table:style-name="ce11">
            <text:p>196</text:p>
          </table:table-cell>
          <table:table-cell office:value-type="currency" office:value="1953.73" table:style-name="ce12">
            <text:p><text:s/>R$ 1.953,73<text:s/></text:p>
          </table:table-cell>
          <table:table-cell office:value-type="currency" office:value="0" table:style-name="ce12">
            <text:p><text:s/>R$ -00<text:s/></text:p>
          </table:table-cell>
          <table:table-cell office:value-type="currency" office:value="1953.73" table:style-name="ce12">
            <text:p><text:s/>R$ 1.953,73<text:s/></text:p>
          </table:table-cell>
          <table:table-cell table:number-columns-repeated="16375" table:style-name="ce1"/>
        </table:table-row>
        <table:table-row table:style-name="ro3">
          <table:table-cell office:value-type="string" table:style-name="ce7">
            <text:p>APPA SERVICOS TEMPORARIOS E EFETIVOS LTDA</text:p>
          </table:table-cell>
          <table:table-cell office:value-type="string" table:style-name="ce8">
            <text:p>'05969071000110</text:p>
          </table:table-cell>
          <table:table-cell office:value-type="string" table:style-name="ce9">
            <text:p>SERVIÇOS DE MOTORISTAS.</text:p>
          </table:table-cell>
          <table:table-cell office:value-type="string" table:style-name="ce10">
            <text:p>PREGÃO PRESENCIAL</text:p>
          </table:table-cell>
          <table:table-cell office:value-type="string" table:style-name="ce10">
            <text:p>MENOR PREÇO</text:p>
          </table:table-cell>
          <table:table-cell office:value-type="float" office:value="197" table:style-name="ce11">
            <text:p>197</text:p>
          </table:table-cell>
          <table:table-cell office:value-type="currency" office:value="5132296.08" table:style-name="ce12">
            <text:p><text:s/>R$ 5.132.296,08<text:s/></text:p>
          </table:table-cell>
          <table:table-cell office:value-type="currency" office:value="384502.85" table:style-name="ce12">
            <text:p><text:s/>R$ 384.502,85<text:s/></text:p>
          </table:table-cell>
          <table:table-cell office:value-type="currency" office:value="3605237.08" table:style-name="ce12">
            <text:p><text:s/>R$ 3.605.237,08<text:s/></text:p>
          </table:table-cell>
          <table:table-cell table:number-columns-repeated="16375" table:style-name="ce1"/>
        </table:table-row>
        <table:table-row table:style-name="ro6">
          <table:table-cell office:value-type="string" table:style-name="ce7">
            <text:p>ELOSOFT INFORMATICA LTDA</text:p>
          </table:table-cell>
          <table:table-cell office:value-type="string" table:style-name="ce8">
            <text:p>'86975547000128</text:p>
          </table:table-cell>
          <table:table-cell office:value-type="string" table:style-name="ce9">
            <text:p>AQUISIÇÃO DE SOLUÇÃO INTEGRADA PARA TESTES E GERENCIAMENTO DE DESEMPENHO DE APLICAÇÕES DE TI DO MPRJ.</text:p>
          </table:table-cell>
          <table:table-cell office:value-type="string" table:style-name="ce10">
            <text:p>PREGÃO ELETRÔNICO</text:p>
          </table:table-cell>
          <table:table-cell office:value-type="string" table:style-name="ce10">
            <text:p>MENOR PREÇO</text:p>
          </table:table-cell>
          <table:table-cell office:value-type="float" office:value="198" table:style-name="ce11">
            <text:p>198</text:p>
          </table:table-cell>
          <table:table-cell office:value-type="currency" office:value="175620" table:style-name="ce12">
            <text:p><text:s/>R$ 175.620,00<text:s/></text:p>
          </table:table-cell>
          <table:table-cell office:value-type="currency" office:value="9000" table:style-name="ce12">
            <text:p><text:s/>R$ 9.000,00<text:s/></text:p>
          </table:table-cell>
          <table:table-cell office:value-type="currency" office:value="94270.35" table:style-name="ce12">
            <text:p><text:s/>R$ 94.270,35<text:s/></text:p>
          </table:table-cell>
          <table:table-cell table:number-columns-repeated="16375" table:style-name="ce1"/>
        </table:table-row>
        <table:table-row table:style-name="ro7">
          <table:table-cell office:value-type="string" table:style-name="ce7">
            <text:p>CONSELHO REGIONAL DE NUTRICIONISTAS 4ª REGIAO</text:p>
          </table:table-cell>
          <table:table-cell office:value-type="string" table:style-name="ce8">
            <text:p>'30892350000170</text:p>
          </table:table-cell>
          <table:table-cell office:value-type="string" table:style-name="ce9">
            <text:p>TERMO DE COOPERAÇÃO CELEBRADO ENTRE O MPRJ E O CONSELHO REGIONAL DE NUTRICIONISTAS - 4ª REGIÃO - PARA REALIZAÇÃO DE AÇÕES VOLTADAS PARA A ADEQUADA ALIMENTAÇÃO E NUTRIÇÃO NO ÂMBITO DO SISTEMA PRISIONAL.</text:p>
          </table:table-cell>
          <table:table-cell office:value-type="string" table:style-name="ce10">
            <text:p>NÃO APLICÁVEL</text:p>
          </table:table-cell>
          <table:table-cell office:value-type="string" table:style-name="ce10">
            <text:p>NÃO APLICÁVEL</text:p>
          </table:table-cell>
          <table:table-cell office:value-type="float" office:value="200" table:style-name="ce11">
            <text:p>200</text:p>
          </table:table-cell>
          <table:table-cell office:value-type="currency" office:value="2276.25" table:style-name="ce12">
            <text:p><text:s/>R$ 2.276,25<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9">
          <table:table-cell office:value-type="string" table:style-name="ce7">
            <text:p>LINK DATA INFORMATICA E SERVICOS S/A</text:p>
          </table:table-cell>
          <table:table-cell office:value-type="string" table:style-name="ce8">
            <text:p>'24936973000103</text:p>
          </table:table-cell>
          <table:table-cell office:value-type="string" table:style-name="ce9">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10">
            <text:p>INEXIGÍVEL</text:p>
          </table:table-cell>
          <table:table-cell office:value-type="string" table:style-name="ce10">
            <text:p>NÃO APLICÁVEL</text:p>
          </table:table-cell>
          <table:table-cell office:value-type="float" office:value="201" table:style-name="ce11">
            <text:p>201</text:p>
          </table:table-cell>
          <table:table-cell office:value-type="currency" office:value="309703.2" table:style-name="ce12">
            <text:p><text:s/>R$ 309.703,20<text:s/></text:p>
          </table:table-cell>
          <table:table-cell office:value-type="currency" office:value="0" table:style-name="ce12">
            <text:p><text:s/>R$ -00<text:s/></text:p>
          </table:table-cell>
          <table:table-cell office:value-type="currency" office:value="309703.2" table:style-name="ce12">
            <text:p><text:s/>R$ 309.703,20<text:s/></text:p>
          </table:table-cell>
          <table:table-cell table:number-columns-repeated="16375" table:style-name="ce1"/>
        </table:table-row>
        <table:table-row table:style-name="ro5">
          <table:table-cell office:value-type="string" table:style-name="ce7">
            <text:p>PEDRO PAULO DE SA EARP</text:p>
          </table:table-cell>
          <table:table-cell office:value-type="string" table:style-name="ce8">
            <text:p>'21023743787</text:p>
          </table:table-cell>
          <table:table-cell office:value-type="string" table:style-name="ce9">
            <text:p>TAXAS: 02 SALAS NO SUBSOLO DO IMÓVEL NA RUA MARECHAL DEODORO, N.º 88 - PETRÓPOLIS.</text:p>
          </table:table-cell>
          <table:table-cell office:value-type="string" table:style-name="ce10">
            <text:p>NÃO APLICÁVEL</text:p>
          </table:table-cell>
          <table:table-cell office:value-type="string" table:style-name="ce10">
            <text:p>NÃO APLICÁVEL</text:p>
          </table:table-cell>
          <table:table-cell office:value-type="float" office:value="202" table:style-name="ce11">
            <text:p>202</text:p>
          </table:table-cell>
          <table:table-cell office:value-type="currency" office:value="600" table:style-name="ce12">
            <text:p><text:s/>R$ 600,00<text:s/></text:p>
          </table:table-cell>
          <table:table-cell office:value-type="currency" office:value="0" table:style-name="ce12">
            <text:p><text:s/>R$ -00<text:s/></text:p>
          </table:table-cell>
          <table:table-cell office:value-type="currency" office:value="499.85" table:style-name="ce12">
            <text:p><text:s/>R$ 499,85<text:s/></text:p>
          </table:table-cell>
          <table:table-cell table:number-columns-repeated="16375" table:style-name="ce1"/>
        </table:table-row>
        <table:table-row table:style-name="ro6">
          <table:table-cell office:value-type="string" table:style-name="ce7">
            <text:p>FUNDACAO DE PREV COMPLEMENTAR DO ERJ- RJPREV</text:p>
          </table:table-cell>
          <table:table-cell office:value-type="string" table:style-name="ce8">
            <text:p>'17713878000177</text:p>
          </table:table-cell>
          <table:table-cell office:value-type="string" table:style-name="ce9">
            <text:p>DESPESAS COM OS ENCARGOS DA ENTIDADE PATROCINADORA NO REGIME DE PREVIDÊNCIA FECHADA, PARA COMPLEMENTAÇÃO DE APOSENTADORIA.</text:p>
          </table:table-cell>
          <table:table-cell office:value-type="string" table:style-name="ce10">
            <text:p>NÃO APLICÁVEL</text:p>
          </table:table-cell>
          <table:table-cell office:value-type="string" table:style-name="ce10">
            <text:p>NÃO APLICÁVEL</text:p>
          </table:table-cell>
          <table:table-cell office:value-type="float" office:value="204" table:style-name="ce11">
            <text:p>204</text:p>
          </table:table-cell>
          <table:table-cell office:value-type="currency" office:value="533000" table:style-name="ce12">
            <text:p><text:s/>R$ 533.000,00<text:s/></text:p>
          </table:table-cell>
          <table:table-cell office:value-type="currency" office:value="98916.06" table:style-name="ce12">
            <text:p><text:s/>R$ 98.916,06<text:s/></text:p>
          </table:table-cell>
          <table:table-cell office:value-type="currency" office:value="486013.25" table:style-name="ce12">
            <text:p><text:s/>R$ 486.013,25<text:s/></text:p>
          </table:table-cell>
          <table:table-cell table:number-columns-repeated="16375" table:style-name="ce1"/>
        </table:table-row>
        <table:table-row table:style-name="ro5">
          <table:table-cell office:value-type="string" table:style-name="ce7">
            <text:p>LUIZ CARLOS DA SILVA</text:p>
          </table:table-cell>
          <table:table-cell office:value-type="string" table:style-name="ce8">
            <text:p>'42881544720</text:p>
          </table:table-cell>
          <table:table-cell office:value-type="string" table:style-name="ce9">
            <text:p>LOCAÇÃO DO IMÓVEL LOCALIZADO NA RUA LUIZ JOAQUIM PEREIRA, N.º 315, CENTRO, ARMAÇÃO DE BÚZIOS, RJ.</text:p>
          </table:table-cell>
          <table:table-cell office:value-type="string" table:style-name="ce10">
            <text:p>DISPENSA</text:p>
          </table:table-cell>
          <table:table-cell office:value-type="string" table:style-name="ce10">
            <text:p>MENOR PREÇO</text:p>
          </table:table-cell>
          <table:table-cell office:value-type="float" office:value="205" table:style-name="ce11">
            <text:p>205</text:p>
          </table:table-cell>
          <table:table-cell office:value-type="currency" office:value="46983.58" table:style-name="ce12">
            <text:p><text:s/>R$ 46.983,58<text:s/></text:p>
          </table:table-cell>
          <table:table-cell office:value-type="currency" office:value="3948.36" table:style-name="ce12">
            <text:p><text:s/>R$ 3.948,36<text:s/></text:p>
          </table:table-cell>
          <table:table-cell office:value-type="currency" office:value="38690.120000000003" table:style-name="ce12">
            <text:p><text:s/>R$ 38.690,12<text:s/></text:p>
          </table:table-cell>
          <table:table-cell table:number-columns-repeated="16375" table:style-name="ce1"/>
        </table:table-row>
        <table:table-row table:style-name="ro5">
          <table:table-cell office:value-type="string" table:style-name="ce7">
            <text:p>LUIZ CARLOS DA SILVA</text:p>
          </table:table-cell>
          <table:table-cell office:value-type="string" table:style-name="ce8">
            <text:p>'42881544720</text:p>
          </table:table-cell>
          <table:table-cell office:value-type="string" table:style-name="ce9">
            <text:p>TAXAS DO IMÓVEL LOCALIZADO NA RUA LUIZ JOAQUIM PEREIRA, N.º 315, CENTRO, ARMAÇÃO DE BÚZIOS, RJ.</text:p>
          </table:table-cell>
          <table:table-cell office:value-type="string" table:style-name="ce10">
            <text:p>NÃO APLICÁVEL</text:p>
          </table:table-cell>
          <table:table-cell office:value-type="string" table:style-name="ce10">
            <text:p>NÃO APLICÁVEL</text:p>
          </table:table-cell>
          <table:table-cell office:value-type="float" office:value="206" table:style-name="ce11">
            <text:p>206</text:p>
          </table:table-cell>
          <table:table-cell office:value-type="currency" office:value="1000" table:style-name="ce12">
            <text:p><text:s/>R$ 1.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9">
          <table:table-cell office:value-type="string" table:style-name="ce7">
            <text:p>J.PARICE COMERC.DE AR CONDICIONADO EIRELI-EPP</text:p>
          </table:table-cell>
          <table:table-cell office:value-type="string" table:style-name="ce8">
            <text:p>'07306082000146</text:p>
          </table:table-cell>
          <table:table-cell office:value-type="string" table:style-name="ce9">
            <text:p>SERVIÇOS DE OPERAÇÃO, MANUTENÇÃO PREVENTIVA E CORRETIVA DOS EQUIPAMENTOS DE REFRIGERAÇÃO CENTRAL DO EDIFÍCIO SEDE E DAS PROCURADORIAS DE JUSTIÇA DESTE MINISTÉRIO PÚBLICO. PEÇAS. ITENS (1 A 15; 17 A 21; E 24 A 27)</text:p>
          </table:table-cell>
          <table:table-cell office:value-type="string" table:style-name="ce10">
            <text:p>PREGÃO ELETRÔNICO</text:p>
          </table:table-cell>
          <table:table-cell office:value-type="string" table:style-name="ce10">
            <text:p>MENOR PREÇO</text:p>
          </table:table-cell>
          <table:table-cell office:value-type="float" office:value="207" table:style-name="ce11">
            <text:p>207</text:p>
          </table:table-cell>
          <table:table-cell office:value-type="currency" office:value="124297.41" table:style-name="ce12">
            <text:p><text:s/>R$ 124.297,41<text:s/></text:p>
          </table:table-cell>
          <table:table-cell office:value-type="currency" office:value="0" table:style-name="ce12">
            <text:p><text:s/>R$ -00<text:s/></text:p>
          </table:table-cell>
          <table:table-cell office:value-type="currency" office:value="2455" table:style-name="ce12">
            <text:p><text:s/>R$ 2.455,00<text:s/></text:p>
          </table:table-cell>
          <table:table-cell table:number-columns-repeated="16375" table:style-name="ce1"/>
        </table:table-row>
        <table:table-row table:style-name="ro3">
          <table:table-cell office:value-type="string" table:style-name="ce7">
            <text:p>ALEXANDRE FONSECA GONCALVES</text:p>
          </table:table-cell>
          <table:table-cell office:value-type="string" table:style-name="ce8">
            <text:p>'07651620755</text:p>
          </table:table-cell>
          <table:table-cell office:value-type="string" table:style-name="ce9">
            <text:p>LOCAÇÃO: AV CLÁUDIO RIBEIRO, Nº 714 - RIO DAS OSTRAS.</text:p>
          </table:table-cell>
          <table:table-cell office:value-type="string" table:style-name="ce10">
            <text:p>DISPENSA</text:p>
          </table:table-cell>
          <table:table-cell office:value-type="string" table:style-name="ce10">
            <text:p>MENOR PREÇO</text:p>
          </table:table-cell>
          <table:table-cell office:value-type="float" office:value="208" table:style-name="ce11">
            <text:p>208</text:p>
          </table:table-cell>
          <table:table-cell office:value-type="currency" office:value="39300" table:style-name="ce12">
            <text:p><text:s/>R$ 39.300,00<text:s/></text:p>
          </table:table-cell>
          <table:table-cell office:value-type="currency" office:value="0" table:style-name="ce12">
            <text:p><text:s/>R$ -00<text:s/></text:p>
          </table:table-cell>
          <table:table-cell office:value-type="currency" office:value="39300" table:style-name="ce12">
            <text:p><text:s/>R$ 39.300,00<text:s/></text:p>
          </table:table-cell>
          <table:table-cell table:number-columns-repeated="16375" table:style-name="ce1"/>
        </table:table-row>
        <table:table-row table:style-name="ro3">
          <table:table-cell office:value-type="string" table:style-name="ce7">
            <text:p>ALEXANDRE FONSECA GONCALVES</text:p>
          </table:table-cell>
          <table:table-cell office:value-type="string" table:style-name="ce8">
            <text:p>'07651620755</text:p>
          </table:table-cell>
          <table:table-cell office:value-type="string" table:style-name="ce9">
            <text:p>TAXAS: AV CLÁUDIO RIBEIRO, Nº 714 - RIO DAS OSTRAS.</text:p>
          </table:table-cell>
          <table:table-cell office:value-type="string" table:style-name="ce10">
            <text:p>NÃO APLICÁVEL</text:p>
          </table:table-cell>
          <table:table-cell office:value-type="string" table:style-name="ce10">
            <text:p>NÃO APLICÁVEL</text:p>
          </table:table-cell>
          <table:table-cell office:value-type="float" office:value="209" table:style-name="ce11">
            <text:p>209</text:p>
          </table:table-cell>
          <table:table-cell office:value-type="currency" office:value="200" table:style-name="ce12">
            <text:p><text:s/>R$ 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6">
          <table:table-cell office:value-type="string" table:style-name="ce7">
            <text:p>PEDRO PAULO DE SA EARP</text:p>
          </table:table-cell>
          <table:table-cell office:value-type="string" table:style-name="ce8">
            <text:p>'21023743787</text:p>
          </table:table-cell>
          <table:table-cell office:value-type="string" table:style-name="ce9">
            <text:p>LOCAÇÃO DOS SALÕES DO 1º, 2º E 3º PAVIMENTOS DO IMÓVEL LOCALIZADO NA RUA MARECHAL DEODORO, N.º 88, CENTRO, PETRÓPOLIS, RJ.</text:p>
          </table:table-cell>
          <table:table-cell office:value-type="string" table:style-name="ce10">
            <text:p>DISPENSA</text:p>
          </table:table-cell>
          <table:table-cell office:value-type="string" table:style-name="ce10">
            <text:p>MENOR PREÇO</text:p>
          </table:table-cell>
          <table:table-cell office:value-type="float" office:value="210" table:style-name="ce11">
            <text:p>210</text:p>
          </table:table-cell>
          <table:table-cell office:value-type="currency" office:value="64223.33" table:style-name="ce12">
            <text:p><text:s/>R$ 64.223,33<text:s/></text:p>
          </table:table-cell>
          <table:table-cell office:value-type="currency" office:value="3804.17" table:style-name="ce12">
            <text:p><text:s/>R$ 3.804,17<text:s/></text:p>
          </table:table-cell>
          <table:table-cell office:value-type="currency" office:value="64223.33" table:style-name="ce12">
            <text:p><text:s/>R$ 64.223,33<text:s/></text:p>
          </table:table-cell>
          <table:table-cell table:number-columns-repeated="16375" table:style-name="ce1"/>
        </table:table-row>
        <table:table-row table:style-name="ro7">
          <table:table-cell office:value-type="string" table:style-name="ce7">
            <text:p>J.PARICE COMERC.DE AR CONDICIONADO EIRELI-EPP</text:p>
          </table:table-cell>
          <table:table-cell office:value-type="string" table:style-name="ce8">
            <text:p>'07306082000146</text:p>
          </table:table-cell>
          <table:table-cell office:value-type="string" table:style-name="ce9">
            <text:p>SERVIÇOS DE OPERAÇÃO, MANUTENÇÃO PREVENTIVA E CORRETIVA DOS EQUIPAMENTOS DE REFRIGERAÇÃO CENTRAL DO EDIFÍCIO SEDE E DAS PROCURADORIAS DE JUSTIÇA DESTE MINISTÉRIO PÚBLICO. PEÇAS. ITENS: 16</text:p>
          </table:table-cell>
          <table:table-cell office:value-type="string" table:style-name="ce10">
            <text:p>PREGÃO ELETRÔNICO</text:p>
          </table:table-cell>
          <table:table-cell office:value-type="string" table:style-name="ce10">
            <text:p>MENOR PREÇO</text:p>
          </table:table-cell>
          <table:table-cell office:value-type="float" office:value="211" table:style-name="ce11">
            <text:p>211</text:p>
          </table:table-cell>
          <table:table-cell office:value-type="currency" office:value="14048.7" table:style-name="ce12">
            <text:p><text:s/>R$ 14.048,70<text:s/></text:p>
          </table:table-cell>
          <table:table-cell office:value-type="currency" office:value="1171" table:style-name="ce12">
            <text:p><text:s/>R$ 1.171,00<text:s/></text:p>
          </table:table-cell>
          <table:table-cell office:value-type="currency" office:value="14048.7" table:style-name="ce12">
            <text:p><text:s/>R$ 14.048,70<text:s/></text:p>
          </table:table-cell>
          <table:table-cell table:number-columns-repeated="16375" table:style-name="ce1"/>
        </table:table-row>
        <table:table-row table:style-name="ro6">
          <table:table-cell office:value-type="string" table:style-name="ce7">
            <text:p>PEDRO PAULO DE SA EARP</text:p>
          </table:table-cell>
          <table:table-cell office:value-type="string" table:style-name="ce8">
            <text:p>'21023743787</text:p>
          </table:table-cell>
          <table:table-cell office:value-type="string" table:style-name="ce9">
            <text:p>TAXAS DOS SALÕES DO 1º, 2º E 3º PAVIMENTOS DO IMÓVEL LOCALIZADO NA RUA MARECHAL DEODORO, N.º 88, CENTRO, PETRÓPOLIS, RJ.</text:p>
          </table:table-cell>
          <table:table-cell office:value-type="string" table:style-name="ce10">
            <text:p>NÃO APLICÁVEL</text:p>
          </table:table-cell>
          <table:table-cell office:value-type="string" table:style-name="ce10">
            <text:p>NÃO APLICÁVEL</text:p>
          </table:table-cell>
          <table:table-cell office:value-type="float" office:value="212" table:style-name="ce11">
            <text:p>212</text:p>
          </table:table-cell>
          <table:table-cell office:value-type="currency" office:value="20500" table:style-name="ce12">
            <text:p><text:s/>R$ 20.500,00<text:s/></text:p>
          </table:table-cell>
          <table:table-cell office:value-type="currency" office:value="1150.6099999999999" table:style-name="ce12">
            <text:p><text:s/>R$ 1.150,61<text:s/></text:p>
          </table:table-cell>
          <table:table-cell office:value-type="currency" office:value="17616.29" table:style-name="ce12">
            <text:p><text:s/>R$ 17.616,29<text:s/></text:p>
          </table:table-cell>
          <table:table-cell table:number-columns-repeated="16375" table:style-name="ce1"/>
        </table:table-row>
        <table:table-row table:style-name="ro5">
          <table:table-cell office:value-type="string" table:style-name="ce7">
            <text:p>ELISANGELA VASSALO FERREIRA</text:p>
          </table:table-cell>
          <table:table-cell office:value-type="string" table:style-name="ce8">
            <text:p>'02129339735</text:p>
          </table:table-cell>
          <table:table-cell office:value-type="string" table:style-name="ce9">
            <text:p>LOCAÇÃO DO IMÓVEL LOCALIZADO NA RUA ARAUJO LEITE, N.º 323, CENTRO, VALENÇA, RJ.</text:p>
          </table:table-cell>
          <table:table-cell office:value-type="string" table:style-name="ce10">
            <text:p>DISPENSA</text:p>
          </table:table-cell>
          <table:table-cell office:value-type="string" table:style-name="ce10">
            <text:p>MENOR PREÇO</text:p>
          </table:table-cell>
          <table:table-cell office:value-type="float" office:value="213" table:style-name="ce11">
            <text:p>213</text:p>
          </table:table-cell>
          <table:table-cell office:value-type="currency" office:value="33204.019999999997" table:style-name="ce12">
            <text:p><text:s/>R$ 33.204,02<text:s/></text:p>
          </table:table-cell>
          <table:table-cell office:value-type="currency" office:value="1783.9" table:style-name="ce12">
            <text:p><text:s/>R$ 1.783,90<text:s/></text:p>
          </table:table-cell>
          <table:table-cell office:value-type="currency" office:value="33204.019999999997" table:style-name="ce12">
            <text:p><text:s/>R$ 33.204,02<text:s/></text:p>
          </table:table-cell>
          <table:table-cell table:number-columns-repeated="16375" table:style-name="ce1"/>
        </table:table-row>
        <table:table-row table:style-name="ro5">
          <table:table-cell office:value-type="string" table:style-name="ce7">
            <text:p>ELISANGELA VASSALO FERREIRA</text:p>
          </table:table-cell>
          <table:table-cell office:value-type="string" table:style-name="ce8">
            <text:p>'02129339735</text:p>
          </table:table-cell>
          <table:table-cell office:value-type="string" table:style-name="ce9">
            <text:p>TAXAS DO IMÓVEL LOCALIZADO NA RUA ARAUJO LEITE, N.º 323, CENTRO, VALENÇA, RJ.</text:p>
          </table:table-cell>
          <table:table-cell office:value-type="string" table:style-name="ce10">
            <text:p>NÃO APLICÁVEL</text:p>
          </table:table-cell>
          <table:table-cell office:value-type="string" table:style-name="ce10">
            <text:p>NÃO APLICÁVEL</text:p>
          </table:table-cell>
          <table:table-cell office:value-type="float" office:value="214" table:style-name="ce11">
            <text:p>214</text:p>
          </table:table-cell>
          <table:table-cell office:value-type="currency" office:value="200" table:style-name="ce12">
            <text:p><text:s/>R$ 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6">
          <table:table-cell office:value-type="string" table:style-name="ce7">
            <text:p>ADENIR DE PAULA BRETAS</text:p>
          </table:table-cell>
          <table:table-cell office:value-type="string" table:style-name="ce8">
            <text:p>'10809511720</text:p>
          </table:table-cell>
          <table:table-cell office:value-type="string" table:style-name="ce9">
            <text:p>LOCAÇÃO DAS SALAS 103 A 108 - MAIS ÁREA DE CIRCULAÇÃO E BANHEIRO PARA P.N.E .- DO IMÓVEL SITUADO NA RUA OTÍLIA, N.º 1496, VILA CAMORIM, QUEIMADOS - RJ.</text:p>
          </table:table-cell>
          <table:table-cell office:value-type="string" table:style-name="ce10">
            <text:p>DISPENSA</text:p>
          </table:table-cell>
          <table:table-cell office:value-type="string" table:style-name="ce10">
            <text:p>MENOR PREÇO</text:p>
          </table:table-cell>
          <table:table-cell office:value-type="float" office:value="215" table:style-name="ce11">
            <text:p>215</text:p>
          </table:table-cell>
          <table:table-cell office:value-type="currency" office:value="101415.6" table:style-name="ce12">
            <text:p><text:s/>R$ 101.415,60<text:s/></text:p>
          </table:table-cell>
          <table:table-cell office:value-type="currency" office:value="8451.2999999999993" table:style-name="ce12">
            <text:p><text:s/>R$ 8.451,30<text:s/></text:p>
          </table:table-cell>
          <table:table-cell office:value-type="currency" office:value="84513" table:style-name="ce12">
            <text:p><text:s/>R$ 84.513,00<text:s/></text:p>
          </table:table-cell>
          <table:table-cell table:number-columns-repeated="16375" table:style-name="ce1"/>
        </table:table-row>
        <table:table-row table:style-name="ro9">
          <table:table-cell office:value-type="string" table:style-name="ce7">
            <text:p>J.PARICE COMERC.DE AR CONDICIONADO EIRELI-EPP</text:p>
          </table:table-cell>
          <table:table-cell office:value-type="string" table:style-name="ce8">
            <text:p>'07306082000146</text:p>
          </table:table-cell>
          <table:table-cell office:value-type="string" table:style-name="ce9">
            <text:p>SERVIÇOS DE OPERAÇÃO, MANUTENÇÃO PREVENTIVA E CORRETIVA DOS EQUIPAMENTOS DE REFRIGERAÇÃO CENTRAL DO EDIFÍCIO SEDE E DAS PROCURADORIAS DE JUSTIÇA DESTE MINISTÉRIO PÚBLICO. PEÇAS. ITENS: (22 E 23)</text:p>
          </table:table-cell>
          <table:table-cell office:value-type="string" table:style-name="ce10">
            <text:p>PREGÃO ELETRÔNICO</text:p>
          </table:table-cell>
          <table:table-cell office:value-type="string" table:style-name="ce10">
            <text:p>MENOR PREÇO</text:p>
          </table:table-cell>
          <table:table-cell office:value-type="float" office:value="216" table:style-name="ce11">
            <text:p>216</text:p>
          </table:table-cell>
          <table:table-cell office:value-type="currency" office:value="24505" table:style-name="ce12">
            <text:p><text:s/>R$ 24.505,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6">
          <table:table-cell office:value-type="string" table:style-name="ce7">
            <text:p>ADENIR DE PAULA BRETAS</text:p>
          </table:table-cell>
          <table:table-cell office:value-type="string" table:style-name="ce8">
            <text:p>'10809511720</text:p>
          </table:table-cell>
          <table:table-cell office:value-type="string" table:style-name="ce9">
            <text:p>TAXAS DAS SALAS 103 A 108 - MAIS ÁREA DE CIRCULAÇÃO E BANHEIRO PARA P.N.E .- DO IMÓVEL SITUADO NA RUA OTÍLIA, N.º 1496, VILA CAMORIM, QUEIMADOS - RJ.</text:p>
          </table:table-cell>
          <table:table-cell office:value-type="string" table:style-name="ce10">
            <text:p>NÃO APLICÁVEL</text:p>
          </table:table-cell>
          <table:table-cell office:value-type="string" table:style-name="ce10">
            <text:p>NÃO APLICÁVEL</text:p>
          </table:table-cell>
          <table:table-cell office:value-type="float" office:value="217" table:style-name="ce11">
            <text:p>217</text:p>
          </table:table-cell>
          <table:table-cell office:value-type="currency" office:value="200" table:style-name="ce12">
            <text:p><text:s/>R$ 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5">
          <table:table-cell office:value-type="string" table:style-name="ce7">
            <text:p>FAZENDA LITORAL BUZIOS LTDA-EPP</text:p>
          </table:table-cell>
          <table:table-cell office:value-type="string" table:style-name="ce8">
            <text:p>'36492171000122</text:p>
          </table:table-cell>
          <table:table-cell office:value-type="string" table:style-name="ce9">
            <text:p>LOCAÇÃO DO IMÓVEL LOCALIZADO NA RUA FRANCISCO MENDES, Nº 350, LOJAS 13 E 14, CENTRO, CABO FRIO, RJ.</text:p>
          </table:table-cell>
          <table:table-cell office:value-type="string" table:style-name="ce10">
            <text:p>DISPENSA</text:p>
          </table:table-cell>
          <table:table-cell office:value-type="string" table:style-name="ce10">
            <text:p>MENOR PREÇO</text:p>
          </table:table-cell>
          <table:table-cell office:value-type="float" office:value="218" table:style-name="ce11">
            <text:p>218</text:p>
          </table:table-cell>
          <table:table-cell office:value-type="currency" office:value="25337.759999999998" table:style-name="ce12">
            <text:p><text:s/>R$ 25.337,76<text:s/></text:p>
          </table:table-cell>
          <table:table-cell office:value-type="currency" office:value="4584.8599999999997" table:style-name="ce12">
            <text:p><text:s/>R$ 4.584,86<text:s/></text:p>
          </table:table-cell>
          <table:table-cell office:value-type="currency" office:value="23278.240000000002" table:style-name="ce12">
            <text:p><text:s/>R$ 23.278,24<text:s/></text:p>
          </table:table-cell>
          <table:table-cell table:number-columns-repeated="16375" table:style-name="ce1"/>
        </table:table-row>
        <table:table-row table:style-name="ro3">
          <table:table-cell office:value-type="string" table:style-name="ce7">
            <text:p>JL AGUA MINERAL LTDA - ME</text:p>
          </table:table-cell>
          <table:table-cell office:value-type="string" table:style-name="ce8">
            <text:p>'28024610000144</text:p>
          </table:table-cell>
          <table:table-cell office:value-type="string" table:style-name="ce9">
            <text:p>FORNECIMENTO DE ÁGUA MINERAL EM GARRAFÃO DE 20 LITROS.</text:p>
          </table:table-cell>
          <table:table-cell office:value-type="string" table:style-name="ce10">
            <text:p>PREGÃO ELETRÔNICO</text:p>
          </table:table-cell>
          <table:table-cell office:value-type="string" table:style-name="ce10">
            <text:p>MENOR PREÇO</text:p>
          </table:table-cell>
          <table:table-cell office:value-type="float" office:value="219" table:style-name="ce11">
            <text:p>219</text:p>
          </table:table-cell>
          <table:table-cell office:value-type="currency" office:value="7530.8" table:style-name="ce12">
            <text:p><text:s/>R$ 7.530,80<text:s/></text:p>
          </table:table-cell>
          <table:table-cell office:value-type="currency" office:value="0" table:style-name="ce12">
            <text:p><text:s/>R$ -00<text:s/></text:p>
          </table:table-cell>
          <table:table-cell office:value-type="currency" office:value="7320.96" table:style-name="ce12">
            <text:p><text:s/>R$ 7.320,96<text:s/></text:p>
          </table:table-cell>
          <table:table-cell table:number-columns-repeated="16375" table:style-name="ce1"/>
        </table:table-row>
        <table:table-row table:style-name="ro5">
          <table:table-cell office:value-type="string" table:style-name="ce7">
            <text:p>FAZENDA LITORAL BUZIOS LTDA-EPP</text:p>
          </table:table-cell>
          <table:table-cell office:value-type="string" table:style-name="ce8">
            <text:p>'36492171000122</text:p>
          </table:table-cell>
          <table:table-cell office:value-type="string" table:style-name="ce9">
            <text:p>TAXAS DO IMÓVEL LOCALIZADO NA RUA FRANCISCO MENDES, Nº 350, LOJAS 13 E 14, CENTRO, CABO FRIO, RJ.</text:p>
          </table:table-cell>
          <table:table-cell office:value-type="string" table:style-name="ce10">
            <text:p>NÃO APLICÁVEL</text:p>
          </table:table-cell>
          <table:table-cell office:value-type="string" table:style-name="ce10">
            <text:p>NÃO APLICÁVEL</text:p>
          </table:table-cell>
          <table:table-cell office:value-type="float" office:value="220" table:style-name="ce11">
            <text:p>220</text:p>
          </table:table-cell>
          <table:table-cell office:value-type="currency" office:value="22100" table:style-name="ce12">
            <text:p><text:s/>R$ 22.100,00<text:s/></text:p>
          </table:table-cell>
          <table:table-cell office:value-type="currency" office:value="3603.08" table:style-name="ce12">
            <text:p><text:s/>R$ 3.603,08<text:s/></text:p>
          </table:table-cell>
          <table:table-cell office:value-type="currency" office:value="16627.400000000001" table:style-name="ce12">
            <text:p><text:s/>R$ 16.627,40<text:s/></text:p>
          </table:table-cell>
          <table:table-cell table:number-columns-repeated="16375" table:style-name="ce1"/>
        </table:table-row>
        <table:table-row table:style-name="ro4">
          <table:table-cell office:value-type="string" table:style-name="ce7">
            <text:p>DEL RIO COMERCIO E SERVICOS LTDA-ME</text:p>
          </table:table-cell>
          <table:table-cell office:value-type="string" table:style-name="ce8">
            <text:p>'31559222000172</text:p>
          </table:table-cell>
          <table:table-cell office:value-type="string" table:style-name="ce9">
            <text:p>CONTRATAÇÃO DE EMPRESA ESPECIALIZADA NA PRESTAÇÃO DE SERVIÇOS DE CONTROLE DE VETORES E PRAGAS URBANAS (DESINSETIZAÇÃO E DESRATIZAÇÃO) NAS DEPENDÊNCIAS DO MPRJ.</text:p>
          </table:table-cell>
          <table:table-cell office:value-type="string" table:style-name="ce10">
            <text:p>PREGÃO ELETRÔNICO</text:p>
          </table:table-cell>
          <table:table-cell office:value-type="string" table:style-name="ce10">
            <text:p>MENOR PREÇO</text:p>
          </table:table-cell>
          <table:table-cell office:value-type="float" office:value="221" table:style-name="ce11">
            <text:p>221</text:p>
          </table:table-cell>
          <table:table-cell office:value-type="currency" office:value="23557.79" table:style-name="ce12">
            <text:p><text:s/>R$ 23.557,79<text:s/></text:p>
          </table:table-cell>
          <table:table-cell office:value-type="currency" office:value="0" table:style-name="ce12">
            <text:p><text:s/>R$ -00<text:s/></text:p>
          </table:table-cell>
          <table:table-cell office:value-type="currency" office:value="23557.79" table:style-name="ce12">
            <text:p><text:s/>R$ 23.557,79<text:s/></text:p>
          </table:table-cell>
          <table:table-cell table:number-columns-repeated="16375" table:style-name="ce1"/>
        </table:table-row>
        <table:table-row table:style-name="ro4">
          <table:table-cell office:value-type="string" table:style-name="ce7">
            <text:p>HEWLETT-PACKARD BRASIL LTDA</text:p>
          </table:table-cell>
          <table:table-cell office:value-type="string" table:style-name="ce8">
            <text:p>'61797924000155</text:p>
          </table:table-cell>
          <table:table-cell office:value-type="string" table:style-name="ce9">
            <text:p>CONTRATAÇÃO DE SERVIÇO DE SUPORTE TÉCNICO PARA OS EQUIPAMENTOS SERVIDORES DA MARCA HEWLETT-PACKARD BRASIL LTDA (SUPORTE TÉCNICO LÂMINAS G7 E SERVIDORES ML150 HP).</text:p>
          </table:table-cell>
          <table:table-cell office:value-type="string" table:style-name="ce10">
            <text:p>INEXIGÍVEL</text:p>
          </table:table-cell>
          <table:table-cell office:value-type="string" table:style-name="ce10">
            <text:p>NÃO APLICÁVEL</text:p>
          </table:table-cell>
          <table:table-cell office:value-type="float" office:value="222" table:style-name="ce11">
            <text:p>222</text:p>
          </table:table-cell>
          <table:table-cell office:value-type="currency" office:value="20505.439999999999" table:style-name="ce12">
            <text:p><text:s/>R$ 20.505,44<text:s/></text:p>
          </table:table-cell>
          <table:table-cell office:value-type="currency" office:value="0" table:style-name="ce12">
            <text:p><text:s/>R$ -00<text:s/></text:p>
          </table:table-cell>
          <table:table-cell office:value-type="currency" office:value="20505.439999999999" table:style-name="ce12">
            <text:p><text:s/>R$ 20.505,44<text:s/></text:p>
          </table:table-cell>
          <table:table-cell table:number-columns-repeated="16375" table:style-name="ce1"/>
        </table:table-row>
        <table:table-row table:style-name="ro5">
          <table:table-cell office:value-type="string" table:style-name="ce7">
            <text:p>R.M.V. INCORPORACOES E CONSTRUCOES LTDA.</text:p>
          </table:table-cell>
          <table:table-cell office:value-type="string" table:style-name="ce8">
            <text:p>'07725489000108</text:p>
          </table:table-cell>
          <table:table-cell office:value-type="string" table:style-name="ce9">
            <text:p>LOCAÇÃO DA SALA 403 DO IMÓVEL LOCALIZADO NA AVENIDA NILO PEÇANHA, N.º 259, CENTRO, ARARUAMA, RJ.</text:p>
          </table:table-cell>
          <table:table-cell office:value-type="string" table:style-name="ce10">
            <text:p>DISPENSA</text:p>
          </table:table-cell>
          <table:table-cell office:value-type="string" table:style-name="ce10">
            <text:p>MENOR PREÇO</text:p>
          </table:table-cell>
          <table:table-cell office:value-type="float" office:value="223" table:style-name="ce11">
            <text:p>223</text:p>
          </table:table-cell>
          <table:table-cell office:value-type="currency" office:value="8940" table:style-name="ce12">
            <text:p><text:s/>R$ 8.940,00<text:s/></text:p>
          </table:table-cell>
          <table:table-cell office:value-type="currency" office:value="840" table:style-name="ce12">
            <text:p><text:s/>R$ 840,00<text:s/></text:p>
          </table:table-cell>
          <table:table-cell office:value-type="currency" office:value="8940" table:style-name="ce12">
            <text:p><text:s/>R$ 8.940,00<text:s/></text:p>
          </table:table-cell>
          <table:table-cell table:number-columns-repeated="16375" table:style-name="ce1"/>
        </table:table-row>
        <table:table-row table:style-name="ro5">
          <table:table-cell office:value-type="string" table:style-name="ce7">
            <text:p>R.M.V. INCORPORACOES E CONSTRUCOES LTDA.</text:p>
          </table:table-cell>
          <table:table-cell office:value-type="string" table:style-name="ce8">
            <text:p>'07725489000108</text:p>
          </table:table-cell>
          <table:table-cell office:value-type="string" table:style-name="ce9">
            <text:p>TAXA DA SALA 403 DO IMÓVEL LOCALIZADO NA AVENIDA NILO PEÇANHA, N.º 259, CENTRO, ARARUAMA, RJ.</text:p>
          </table:table-cell>
          <table:table-cell office:value-type="string" table:style-name="ce10">
            <text:p>NÃO APLICÁVEL</text:p>
          </table:table-cell>
          <table:table-cell office:value-type="string" table:style-name="ce10">
            <text:p>NÃO APLICÁVEL</text:p>
          </table:table-cell>
          <table:table-cell office:value-type="float" office:value="224" table:style-name="ce11">
            <text:p>224</text:p>
          </table:table-cell>
          <table:table-cell office:value-type="currency" office:value="3700" table:style-name="ce12">
            <text:p><text:s/>R$ 3.700,00<text:s/></text:p>
          </table:table-cell>
          <table:table-cell office:value-type="currency" office:value="0" table:style-name="ce12">
            <text:p><text:s/>R$ -00<text:s/></text:p>
          </table:table-cell>
          <table:table-cell office:value-type="currency" office:value="3356.94" table:style-name="ce12">
            <text:p><text:s/>R$ 3.356,94<text:s/></text:p>
          </table:table-cell>
          <table:table-cell table:number-columns-repeated="16375" table:style-name="ce1"/>
        </table:table-row>
        <table:table-row table:style-name="ro7">
          <table:table-cell office:value-type="string" table:style-name="ce7">
            <text:p>PONTUAL AUTO LOCADORA LTDA-EPP</text:p>
          </table:table-cell>
          <table:table-cell office:value-type="string" table:style-name="ce8">
            <text:p>'00568594000131</text:p>
          </table:table-cell>
          <table:table-cell office:value-type="string" table:style-name="ce9">
            <text:p>CONTRATAÇÃO DE SOCIEDADE EMPRESÁRIA ESPECIALIZADA COM VISTAS À PRESTAÇÃO DE SERVIÇOS DE LOCAÇÃO DE VEÍCULOS PELO PERÍODO DE 14 MESES, PARA ATENDER AS NECESSIDADES DO MPRJ. LOTE 02.</text:p>
          </table:table-cell>
          <table:table-cell office:value-type="string" table:style-name="ce10">
            <text:p>PREGÃO PRESENCIAL</text:p>
          </table:table-cell>
          <table:table-cell office:value-type="string" table:style-name="ce10">
            <text:p>MENOR PREÇO</text:p>
          </table:table-cell>
          <table:table-cell office:value-type="float" office:value="225" table:style-name="ce11">
            <text:p>225</text:p>
          </table:table-cell>
          <table:table-cell office:value-type="currency" office:value="784373.33" table:style-name="ce12">
            <text:p><text:s/>R$ 784.373,33<text:s/></text:p>
          </table:table-cell>
          <table:table-cell office:value-type="currency" office:value="153.22999999999999" table:style-name="ce12">
            <text:p><text:s/>R$ 153,23<text:s/></text:p>
          </table:table-cell>
          <table:table-cell office:value-type="currency" office:value="683592.58" table:style-name="ce12">
            <text:p><text:s/>R$ 683.592,58<text:s/></text:p>
          </table:table-cell>
          <table:table-cell table:number-columns-repeated="16375" table:style-name="ce1"/>
        </table:table-row>
        <table:table-row table:style-name="ro4">
          <table:table-cell office:value-type="string" table:style-name="ce7">
            <text:p>BARAO DO AMAZONAS 85 PARTIC. E EVENTOS LTDA</text:p>
          </table:table-cell>
          <table:table-cell office:value-type="string" table:style-name="ce8">
            <text:p>'07692872000107</text:p>
          </table:table-cell>
          <table:table-cell office:value-type="string" table:style-name="ce9">
            <text:p>LOCAÇÃO DE 05 (CINCO) VAGAS PARA ESTACIONAMENTO DE VEÍCULOS AUTOMOTORES, NO IMÓVEL SITUADO NA RUA BARÃO DO AMAZONAS, N.º 85, CENTRO, PETRÓPOLIS, RJ.</text:p>
          </table:table-cell>
          <table:table-cell office:value-type="string" table:style-name="ce10">
            <text:p>DISPENSA</text:p>
          </table:table-cell>
          <table:table-cell office:value-type="string" table:style-name="ce10">
            <text:p>MENOR PREÇO</text:p>
          </table:table-cell>
          <table:table-cell office:value-type="float" office:value="226" table:style-name="ce11">
            <text:p>226</text:p>
          </table:table-cell>
          <table:table-cell office:value-type="currency" office:value="18476.32" table:style-name="ce12">
            <text:p><text:s/>R$ 18.476,32<text:s/></text:p>
          </table:table-cell>
          <table:table-cell office:value-type="currency" office:value="1584.54" table:style-name="ce12">
            <text:p><text:s/>R$ 1.584,54<text:s/></text:p>
          </table:table-cell>
          <table:table-cell office:value-type="currency" office:value="13857.24" table:style-name="ce12">
            <text:p><text:s/>R$ 13.857,24<text:s/></text:p>
          </table:table-cell>
          <table:table-cell table:number-columns-repeated="16375" table:style-name="ce1"/>
        </table:table-row>
        <table:table-row table:style-name="ro9">
          <table:table-cell office:value-type="string" table:style-name="ce7">
            <text:p>JMT 100 TELECOM - TELS. E SERVS. LTDA-ME</text:p>
          </table:table-cell>
          <table:table-cell office:value-type="string" table:style-name="ce8">
            <text:p>'09026910000118</text:p>
          </table:table-cell>
          <table:table-cell office:value-type="string" table:style-name="ce9">
            <text:p>CONTRATAÇÃO DE EMPRESA ESPECIALIZADA EM PRESTAÇÃO DE SERVIÇOS DE MANUTENÇÃO PREVENTIVA E CORRETIVA, EM SISTEMAS DE DETECÇÃO DE INCÊNDIO INSTALADOS NAS DEPENDÊNCIAS DO MPRJ (PRÉDIO SEDE E CRAAI NOVA FRIBURGO). SERVIÇOS</text:p>
          </table:table-cell>
          <table:table-cell office:value-type="string" table:style-name="ce10">
            <text:p>PREGÃO ELETRÔNICO</text:p>
          </table:table-cell>
          <table:table-cell office:value-type="string" table:style-name="ce10">
            <text:p>MENOR PREÇO</text:p>
          </table:table-cell>
          <table:table-cell office:value-type="float" office:value="227" table:style-name="ce11">
            <text:p>227</text:p>
          </table:table-cell>
          <table:table-cell office:value-type="currency" office:value="21677.88" table:style-name="ce12">
            <text:p><text:s/>R$ 21.677,88<text:s/></text:p>
          </table:table-cell>
          <table:table-cell office:value-type="currency" office:value="1898.74" table:style-name="ce12">
            <text:p><text:s/>R$ 1.898,74<text:s/></text:p>
          </table:table-cell>
          <table:table-cell office:value-type="currency" office:value="17662.740000000002" table:style-name="ce12">
            <text:p><text:s/>R$ 17.662,74<text:s/></text:p>
          </table:table-cell>
          <table:table-cell table:number-columns-repeated="16375" table:style-name="ce1"/>
        </table:table-row>
        <table:table-row table:style-name="ro9">
          <table:table-cell office:value-type="string" table:style-name="ce7">
            <text:p>SM21 ENGENHARIA CONSTRUCOES LTDA</text:p>
          </table:table-cell>
          <table:table-cell office:value-type="string" table:style-name="ce8">
            <text:p>'02566106000182</text:p>
          </table:table-cell>
          <table:table-cell office:value-type="string" table:style-name="ce9">
            <text:p>CONTRATAÇÃO DE SOCIEDADE EMPRESÁRIA COM VISTAS À PRESTAÇÃO DE SERVIÇOS PROFISSIONAIS NA ÁREA DE ENGENHARIA E ARQUITETURA PARA AUXÍLIO NO DESENVOLVIMENTO DE PROJETOS DE ARQUITETURA, ORÇAMENTAÇÃO E ACOMPANHAMENTO DE OBRAS DO MPRJ.</text:p>
          </table:table-cell>
          <table:table-cell office:value-type="string" table:style-name="ce10">
            <text:p>PREGÃO PRESENCIAL</text:p>
          </table:table-cell>
          <table:table-cell office:value-type="string" table:style-name="ce10">
            <text:p>MENOR PREÇO</text:p>
          </table:table-cell>
          <table:table-cell office:value-type="float" office:value="228" table:style-name="ce11">
            <text:p>228</text:p>
          </table:table-cell>
          <table:table-cell office:value-type="currency" office:value="239141.52" table:style-name="ce12">
            <text:p><text:s/>R$ 239.141,52<text:s/></text:p>
          </table:table-cell>
          <table:table-cell office:value-type="currency" office:value="0" table:style-name="ce12">
            <text:p><text:s/>R$ -00<text:s/></text:p>
          </table:table-cell>
          <table:table-cell office:value-type="currency" office:value="236772.25" table:style-name="ce12">
            <text:p><text:s/>R$ 236.772,25<text:s/></text:p>
          </table:table-cell>
          <table:table-cell table:number-columns-repeated="16375" table:style-name="ce1"/>
        </table:table-row>
        <table:table-row table:style-name="ro6">
          <table:table-cell office:value-type="string" table:style-name="ce7">
            <text:p>INSTITUTO NACIONAL DE SEGURO SOCIAL.</text:p>
          </table:table-cell>
          <table:table-cell office:value-type="string" table:style-name="ce8">
            <text:p>'29979036000140</text:p>
          </table:table-cell>
          <table:table-cell office:value-type="string" table:style-name="ce9">
            <text:p>DESPESA DECORRENTE DE PAGAMENTO ESPECÍFICO À REMUNERAÇÃO DE SERVIÇOS PRESTADOS POR PESSOA FÍSICA SEM VÍNCULO EMPREGATÍCIO.</text:p>
          </table:table-cell>
          <table:table-cell office:value-type="string" table:style-name="ce10">
            <text:p>NÃO APLICÁVEL</text:p>
          </table:table-cell>
          <table:table-cell office:value-type="string" table:style-name="ce10">
            <text:p>NÃO APLICÁVEL</text:p>
          </table:table-cell>
          <table:table-cell office:value-type="float" office:value="230" table:style-name="ce11">
            <text:p>230</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9">
          <table:table-cell office:value-type="string" table:style-name="ce7">
            <text:p>VERTIGO COMPUTACAO LTDA</text:p>
          </table:table-cell>
          <table:table-cell office:value-type="string" table:style-name="ce8">
            <text:p>'03308401000100</text:p>
          </table:table-cell>
          <table:table-cell office:value-type="string" table:style-name="ce9">
            <text:p>CONTRATAÇÃO DE SOCIEDADE EMPRESÁRIA ESPECIALIZADA NA PRESTAÇÃO DE SERVIÇOS DE SUBSCRIÇÃO, TREINAMENTO, INSTALAÇÃO E CONFIGURAÇÃO EM PORTAIS E SÍTIOS, NOS AMBIENTES DE INTRANET E INTERNET PARA O MPRJ, NA PLATAFORMA LIFERAY PORTAL (SUPORTE TÉCNICO).</text:p>
          </table:table-cell>
          <table:table-cell office:value-type="string" table:style-name="ce10">
            <text:p>PREGÃO ELETRÔNICO</text:p>
          </table:table-cell>
          <table:table-cell office:value-type="string" table:style-name="ce10">
            <text:p>MENOR PREÇO</text:p>
          </table:table-cell>
          <table:table-cell office:value-type="float" office:value="231" table:style-name="ce11">
            <text:p>231</text:p>
          </table:table-cell>
          <table:table-cell office:value-type="currency" office:value="39247.75" table:style-name="ce12">
            <text:p><text:s/>R$ 39.247,75<text:s/></text:p>
          </table:table-cell>
          <table:table-cell office:value-type="currency" office:value="0" table:style-name="ce12">
            <text:p><text:s/>R$ -00<text:s/></text:p>
          </table:table-cell>
          <table:table-cell office:value-type="currency" office:value="11880.4" table:style-name="ce12">
            <text:p><text:s/>R$ 11.880,40<text:s/></text:p>
          </table:table-cell>
          <table:table-cell table:number-columns-repeated="16375" table:style-name="ce1"/>
        </table:table-row>
        <table:table-row table:style-name="ro9">
          <table:table-cell office:value-type="string" table:style-name="ce7">
            <text:p>VERTIGO COMPUTACAO LTDA</text:p>
          </table:table-cell>
          <table:table-cell office:value-type="string" table:style-name="ce8">
            <text:p>'03308401000100</text:p>
          </table:table-cell>
          <table:table-cell office:value-type="string" table:style-name="ce9">
            <text:p>CONTRATAÇÃO DE SOCIEDADE EMPRESÁRIA ESPECIALIZADA NA PRESTAÇÃO DE SERVIÇOS DE SUBSCRIÇÃO, TREINAMENTO, INSTALAÇÃO E CONFIGURAÇÃO EM PORTAIS E SÍTIOS, NOS AMBIENTES DE INTRANET E INTERNET PARA O MPRJ, NA PLATAFORMA LIFERAY PORTAL (TREINAMENTO).</text:p>
          </table:table-cell>
          <table:table-cell office:value-type="string" table:style-name="ce10">
            <text:p>PREGÃO ELETRÔNICO</text:p>
          </table:table-cell>
          <table:table-cell office:value-type="string" table:style-name="ce10">
            <text:p>MENOR PREÇO</text:p>
          </table:table-cell>
          <table:table-cell office:value-type="float" office:value="232" table:style-name="ce11">
            <text:p>232</text:p>
          </table:table-cell>
          <table:table-cell office:value-type="currency" office:value="32706.46" table:style-name="ce12">
            <text:p><text:s/>R$ 32.706,46<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6">
          <table:table-cell office:value-type="string" table:style-name="ce7">
            <text:p>FERRAGENS BRASIL LTDA-EPP</text:p>
          </table:table-cell>
          <table:table-cell office:value-type="string" table:style-name="ce8">
            <text:p>'33158494000196</text:p>
          </table:table-cell>
          <table:table-cell office:value-type="string" table:style-name="ce9">
            <text:p>AQUISIÇÃO DE MATERIAL DE CONSUMO DE CARPINTARIA PARA ATENDER AS NECESSIDADES DA DIRETORIA DE ENGENHARIA E ARQUITETURA. 28/01/2016 - 3ª ETAPA - R$ 47.053,20</text:p>
          </table:table-cell>
          <table:table-cell office:value-type="string" table:style-name="ce10">
            <text:p>PREGÃO ELETRÔNICO</text:p>
          </table:table-cell>
          <table:table-cell office:value-type="string" table:style-name="ce10">
            <text:p>MENOR PREÇO</text:p>
          </table:table-cell>
          <table:table-cell office:value-type="float" office:value="233" table:style-name="ce11">
            <text:p>233</text:p>
          </table:table-cell>
          <table:table-cell office:value-type="currency" office:value="47053.2" table:style-name="ce12">
            <text:p><text:s/>R$ 47.053,20<text:s/></text:p>
          </table:table-cell>
          <table:table-cell office:value-type="currency" office:value="0" table:style-name="ce12">
            <text:p><text:s/>R$ -00<text:s/></text:p>
          </table:table-cell>
          <table:table-cell office:value-type="currency" office:value="47053.2" table:style-name="ce12">
            <text:p><text:s/>R$ 47.053,20<text:s/></text:p>
          </table:table-cell>
          <table:table-cell table:number-columns-repeated="16375" table:style-name="ce1"/>
        </table:table-row>
        <table:table-row table:style-name="ro5">
          <table:table-cell office:value-type="string" table:style-name="ce7">
            <text:p>RODOCON CONSTRUCOES RODOVIARIAS LTDA</text:p>
          </table:table-cell>
          <table:table-cell office:value-type="string" table:style-name="ce8">
            <text:p>'30090575000103</text:p>
          </table:table-cell>
          <table:table-cell office:value-type="string" table:style-name="ce9">
            <text:p>CONTRATAÇÃO DE SOCIEDADE EMPRESÁRIA HABILITADA PARA COLETA DE RESÍDUOS E/OU ENTULHOS DE OBRAS.</text:p>
          </table:table-cell>
          <table:table-cell office:value-type="string" table:style-name="ce10">
            <text:p>PREGÃO ELETRÔNICO</text:p>
          </table:table-cell>
          <table:table-cell office:value-type="string" table:style-name="ce10">
            <text:p>MENOR PREÇO</text:p>
          </table:table-cell>
          <table:table-cell office:value-type="float" office:value="234" table:style-name="ce11">
            <text:p>234</text:p>
          </table:table-cell>
          <table:table-cell office:value-type="currency" office:value="11566.1" table:style-name="ce12">
            <text:p><text:s/>R$ 11.566,10<text:s/></text:p>
          </table:table-cell>
          <table:table-cell office:value-type="currency" office:value="0" table:style-name="ce12">
            <text:p><text:s/>R$ -00<text:s/></text:p>
          </table:table-cell>
          <table:table-cell office:value-type="currency" office:value="6450.95" table:style-name="ce12">
            <text:p><text:s/>R$ 6.450,95<text:s/></text:p>
          </table:table-cell>
          <table:table-cell table:number-columns-repeated="16375" table:style-name="ce1"/>
        </table:table-row>
        <table:table-row table:style-name="ro7">
          <table:table-cell office:value-type="string" table:style-name="ce7">
            <text:p>TICKET SERVICOS S/A</text:p>
          </table:table-cell>
          <table:table-cell office:value-type="string" table:style-name="ce8">
            <text:p>'47866934000174</text:p>
          </table:table-cell>
          <table:table-cell office:value-type="string" table:style-name="ce9">
            <text:p>CONTRATAÇÃO DE SOCIEDADE EMPRESÁRIA COM VISTAS À PRESTAÇÃO DE SERVIÇOS DE GERENCIAMENTO DO ABASTECIMENTO E FORNECIMENTO DE COMBUSTÍVEIS E SERVIÇOS DE LIMPEZA PARA OS VEÍCULOS DA FROTA DO MPRJ (COMBUSTÍVEL).</text:p>
          </table:table-cell>
          <table:table-cell office:value-type="string" table:style-name="ce10">
            <text:p>PREGÃO ELETRÔNICO</text:p>
          </table:table-cell>
          <table:table-cell office:value-type="string" table:style-name="ce10">
            <text:p>MENOR PREÇO</text:p>
          </table:table-cell>
          <table:table-cell office:value-type="float" office:value="235" table:style-name="ce11">
            <text:p>235</text:p>
          </table:table-cell>
          <table:table-cell office:value-type="currency" office:value="2158346.64" table:style-name="ce12">
            <text:p><text:s/>R$ 2.158.346,64<text:s/></text:p>
          </table:table-cell>
          <table:table-cell office:value-type="currency" office:value="0" table:style-name="ce12">
            <text:p><text:s/>R$ -00<text:s/></text:p>
          </table:table-cell>
          <table:table-cell office:value-type="currency" office:value="1355914.91" table:style-name="ce12">
            <text:p><text:s/>R$ 1.355.914,91<text:s/></text:p>
          </table:table-cell>
          <table:table-cell table:number-columns-repeated="16375" table:style-name="ce1"/>
        </table:table-row>
        <table:table-row table:style-name="ro9">
          <table:table-cell office:value-type="string" table:style-name="ce7">
            <text:p>TICKET SERVICOS S/A</text:p>
          </table:table-cell>
          <table:table-cell office:value-type="string" table:style-name="ce8">
            <text:p>'47866934000174</text:p>
          </table:table-cell>
          <table:table-cell office:value-type="string" table:style-name="ce9">
            <text:p>CONTRATAÇÃO DE SOCIEDADE EMPRESÁRIA COM VISTAS À PRESTAÇÃO DE SERVIÇOS DE GERENCIAMENTO DO ABASTECIMENTO E FORNECIMENTO DE COMBUSTÍVEIS E SERVIÇOS DE LIMPEZA PARA OS VEÍCULOS DA FROTA DO MPRJ (SERVIÇO DE LIMPEZA DOS VEÍCULOS).</text:p>
          </table:table-cell>
          <table:table-cell office:value-type="string" table:style-name="ce10">
            <text:p>PREGÃO ELETRÔNICO</text:p>
          </table:table-cell>
          <table:table-cell office:value-type="string" table:style-name="ce10">
            <text:p>MENOR PREÇO</text:p>
          </table:table-cell>
          <table:table-cell office:value-type="float" office:value="236" table:style-name="ce11">
            <text:p>236</text:p>
          </table:table-cell>
          <table:table-cell office:value-type="currency" office:value="18000" table:style-name="ce12">
            <text:p><text:s/>R$ 18.000,00<text:s/></text:p>
          </table:table-cell>
          <table:table-cell office:value-type="currency" office:value="0" table:style-name="ce12">
            <text:p><text:s/>R$ -00<text:s/></text:p>
          </table:table-cell>
          <table:table-cell office:value-type="currency" office:value="12898.31" table:style-name="ce12">
            <text:p><text:s/>R$ 12.898,31<text:s/></text:p>
          </table:table-cell>
          <table:table-cell table:number-columns-repeated="16375" table:style-name="ce1"/>
        </table:table-row>
        <table:table-row table:style-name="ro5">
          <table:table-cell office:value-type="string" table:style-name="ce7">
            <text:p>IVAN MENEZES</text:p>
          </table:table-cell>
          <table:table-cell office:value-type="string" table:style-name="ce8">
            <text:p>'25789201768</text:p>
          </table:table-cell>
          <table:table-cell office:value-type="string" table:style-name="ce9">
            <text:p>LOCAÇÃO DA LOJA "A" DO IMÓVEL SITUADO À RUA PROFESSOR CLEMENTE FERREIRA, N.º 1787, BANGU, RIO DE JANEIRO/RJ (LOCAÇÃO).</text:p>
          </table:table-cell>
          <table:table-cell office:value-type="string" table:style-name="ce10">
            <text:p>DISPENSA</text:p>
          </table:table-cell>
          <table:table-cell office:value-type="string" table:style-name="ce10">
            <text:p>MENOR PREÇO</text:p>
          </table:table-cell>
          <table:table-cell office:value-type="float" office:value="237" table:style-name="ce11">
            <text:p>237</text:p>
          </table:table-cell>
          <table:table-cell office:value-type="currency" office:value="54000" table:style-name="ce12">
            <text:p><text:s/>R$ 54.000,00<text:s/></text:p>
          </table:table-cell>
          <table:table-cell office:value-type="currency" office:value="5025.03" table:style-name="ce12">
            <text:p><text:s/>R$ 5.025,03<text:s/></text:p>
          </table:table-cell>
          <table:table-cell office:value-type="currency" office:value="45525.03" table:style-name="ce12">
            <text:p><text:s/>R$ 45.525,03<text:s/></text:p>
          </table:table-cell>
          <table:table-cell table:number-columns-repeated="16375" table:style-name="ce1"/>
        </table:table-row>
        <table:table-row table:style-name="ro5">
          <table:table-cell office:value-type="string" table:style-name="ce7">
            <text:p>KLEBER DA SILVA RAMOS</text:p>
          </table:table-cell>
          <table:table-cell office:value-type="string" table:style-name="ce8">
            <text:p>'38637600778</text:p>
          </table:table-cell>
          <table:table-cell office:value-type="string" table:style-name="ce9">
            <text:p>LOCAÇÃO DA LOJA "A" DO IMÓVEL SITUADO A RUA PROFESSOR CLEMENTE FERREIRA, Nº 1787, BANGU, RIO DE JANEIRO / RJ.</text:p>
          </table:table-cell>
          <table:table-cell office:value-type="string" table:style-name="ce10">
            <text:p>NÃO APLICÁVEL</text:p>
          </table:table-cell>
          <table:table-cell office:value-type="string" table:style-name="ce10">
            <text:p>NÃO APLICÁVEL</text:p>
          </table:table-cell>
          <table:table-cell office:value-type="float" office:value="238" table:style-name="ce11">
            <text:p>238</text:p>
          </table:table-cell>
          <table:table-cell office:value-type="currency" office:value="54000" table:style-name="ce12">
            <text:p><text:s/>R$ 54.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7">
          <table:table-cell office:value-type="string" table:style-name="ce7">
            <text:p>RED HAT BRASIL LTDA</text:p>
          </table:table-cell>
          <table:table-cell office:value-type="string" table:style-name="ce8">
            <text:p>'07069791000155</text:p>
          </table:table-cell>
          <table:table-cell office:value-type="string" table:style-name="ce9">
            <text:p>CONTRATAÇÃO DE PRESTAÇÃO DE SERVIÇOS NA ÁREA DE TECNOLOGIA DA INFORMAÇÃO COMPREENDIDOS NA SUBSCRIÇÃO DO SITEMA OPERACIONAL RED HAT LINUX E DO SERVIDOR DE APLICAÇÕES RED HAT JBOSS.</text:p>
          </table:table-cell>
          <table:table-cell office:value-type="string" table:style-name="ce10">
            <text:p>INEXIGÍVEL</text:p>
          </table:table-cell>
          <table:table-cell office:value-type="string" table:style-name="ce10">
            <text:p>NÃO APLICÁVEL</text:p>
          </table:table-cell>
          <table:table-cell office:value-type="float" office:value="239" table:style-name="ce11">
            <text:p>239</text:p>
          </table:table-cell>
          <table:table-cell office:value-type="currency" office:value="145276.21" table:style-name="ce12">
            <text:p><text:s/>R$ 145.276,21<text:s/></text:p>
          </table:table-cell>
          <table:table-cell office:value-type="currency" office:value="0" table:style-name="ce12">
            <text:p><text:s/>R$ -00<text:s/></text:p>
          </table:table-cell>
          <table:table-cell office:value-type="currency" office:value="145276.17000000001" table:style-name="ce12">
            <text:p><text:s/>R$ 145.276,17<text:s/></text:p>
          </table:table-cell>
          <table:table-cell table:number-columns-repeated="16375" table:style-name="ce1"/>
        </table:table-row>
        <table:table-row table:style-name="ro5">
          <table:table-cell office:value-type="string" table:style-name="ce7">
            <text:p>KLEBER DA SILVA RAMOS</text:p>
          </table:table-cell>
          <table:table-cell office:value-type="string" table:style-name="ce8">
            <text:p>'38637600778</text:p>
          </table:table-cell>
          <table:table-cell office:value-type="string" table:style-name="ce9">
            <text:p>TAXAS DA LOJA "A" DO IMÓVEL SITUADO À RUA PROFESSOR CLEMENTE FERREIRA, N.º 1787, BANGU, RIO DE JANEIRO/RJ (TAXAS).</text:p>
          </table:table-cell>
          <table:table-cell office:value-type="string" table:style-name="ce10">
            <text:p>NÃO APLICÁVEL</text:p>
          </table:table-cell>
          <table:table-cell office:value-type="string" table:style-name="ce10">
            <text:p>NÃO APLICÁVEL</text:p>
          </table:table-cell>
          <table:table-cell office:value-type="float" office:value="240" table:style-name="ce11">
            <text:p>240</text:p>
          </table:table-cell>
          <table:table-cell office:value-type="currency" office:value="1500" table:style-name="ce12">
            <text:p><text:s/>R$ 1.500,00<text:s/></text:p>
          </table:table-cell>
          <table:table-cell office:value-type="currency" office:value="0" table:style-name="ce12">
            <text:p><text:s/>R$ -00<text:s/></text:p>
          </table:table-cell>
          <table:table-cell office:value-type="currency" office:value="1244.05" table:style-name="ce12">
            <text:p><text:s/>R$ 1.244,05<text:s/></text:p>
          </table:table-cell>
          <table:table-cell table:number-columns-repeated="16375" table:style-name="ce1"/>
        </table:table-row>
        <table:table-row table:style-name="ro7">
          <table:table-cell office:value-type="string" table:style-name="ce7">
            <text:p>SIMPRESS COMERCIO LOCACAO E SERVICOS S/A</text:p>
          </table:table-cell>
          <table:table-cell office:value-type="string" table:style-name="ce8">
            <text:p>'07432517000107</text:p>
          </table:table-cell>
          <table:table-cell office:value-type="string" table:style-name="ce9">
            <text:p>LOCAÇÃO DE EQUIPAMENTOS REPROGRÁFICOS COM PRESTAÇÃO DE ASSISTÊNCIA TÉCNICA, MANUTENÇÃO PREVENTIVA E CORRETIVA E FORNECIMENTO DE MATERIAL DE CONSUMO.</text:p>
          </table:table-cell>
          <table:table-cell office:value-type="string" table:style-name="ce10">
            <text:p>PREGÃO ELETRÔNICO</text:p>
          </table:table-cell>
          <table:table-cell office:value-type="string" table:style-name="ce10">
            <text:p>MENOR PREÇO</text:p>
          </table:table-cell>
          <table:table-cell office:value-type="float" office:value="247" table:style-name="ce11">
            <text:p>247</text:p>
          </table:table-cell>
          <table:table-cell office:value-type="currency" office:value="66005.64" table:style-name="ce12">
            <text:p><text:s/>R$ 66.005,64<text:s/></text:p>
          </table:table-cell>
          <table:table-cell office:value-type="currency" office:value="0" table:style-name="ce12">
            <text:p><text:s/>R$ -00<text:s/></text:p>
          </table:table-cell>
          <table:table-cell office:value-type="currency" office:value="65965.960000000006" table:style-name="ce12">
            <text:p><text:s/>R$ 65.965,96<text:s/></text:p>
          </table:table-cell>
          <table:table-cell table:number-columns-repeated="16375" table:style-name="ce1"/>
        </table:table-row>
        <table:table-row table:style-name="ro6">
          <table:table-cell office:value-type="string" table:style-name="ce7">
            <text:p>MONIKA DREYSSIG KRONEMBERGER</text:p>
          </table:table-cell>
          <table:table-cell office:value-type="string" table:style-name="ce8">
            <text:p>'85296708768</text:p>
          </table:table-cell>
          <table:table-cell office:value-type="string" table:style-name="ce9">
            <text:p>LOCAÇÃO DO IMÓVEL LOCALIZADO NA AVENIDA PRESIDENTE LINCOLN, N.º 911, SALAS 312-314 E 317-318, VILAR DOS TELES, SÃO JOÃO DE MERITI, RJ. LOCAÇÃO (CONSOANTE CLÁUSULA 4.5 ITENS "A" - FOLHAS 358) - ESPÓLIO</text:p>
          </table:table-cell>
          <table:table-cell office:value-type="string" table:style-name="ce10">
            <text:p>DISPENSA</text:p>
          </table:table-cell>
          <table:table-cell office:value-type="string" table:style-name="ce10">
            <text:p>MENOR PREÇO</text:p>
          </table:table-cell>
          <table:table-cell office:value-type="float" office:value="249" table:style-name="ce11">
            <text:p>249</text:p>
          </table:table-cell>
          <table:table-cell office:value-type="currency" office:value="26254.2" table:style-name="ce12">
            <text:p><text:s/>R$ 26.254,20<text:s/></text:p>
          </table:table-cell>
          <table:table-cell office:value-type="currency" office:value="0" table:style-name="ce12">
            <text:p><text:s/>R$ -00<text:s/></text:p>
          </table:table-cell>
          <table:table-cell office:value-type="currency" office:value="17502.8" table:style-name="ce12">
            <text:p><text:s/>R$ 17.502,80<text:s/></text:p>
          </table:table-cell>
          <table:table-cell table:number-columns-repeated="16375" table:style-name="ce1"/>
        </table:table-row>
        <table:table-row table:style-name="ro6">
          <table:table-cell office:value-type="string" table:style-name="ce7">
            <text:p>MONIKA DREYSSIG KRONEMBERGER</text:p>
          </table:table-cell>
          <table:table-cell office:value-type="string" table:style-name="ce8">
            <text:p>'85296708768</text:p>
          </table:table-cell>
          <table:table-cell office:value-type="string" table:style-name="ce9">
            <text:p>LOCAÇÃO DO IMÓVEL LOCALIZADO NA AVENIDA PRESIDENTE LINCOLN, N.º 911, SALAS 312-314 E 317-318, VILAR DOS TELES, SÃO JOÃO DE MERITI, RJ. LOCAÇÃO (CONSOANTE CLÁUSULA 4.5 ITEM "B" E "D" - FOLHA 359).</text:p>
          </table:table-cell>
          <table:table-cell office:value-type="string" table:style-name="ce10">
            <text:p>DISPENSA</text:p>
          </table:table-cell>
          <table:table-cell office:value-type="string" table:style-name="ce10">
            <text:p>MENOR PREÇO</text:p>
          </table:table-cell>
          <table:table-cell office:value-type="float" office:value="251" table:style-name="ce11">
            <text:p>251</text:p>
          </table:table-cell>
          <table:table-cell office:value-type="currency" office:value="19499.400000000001" table:style-name="ce12">
            <text:p><text:s/>R$ 19.499,40<text:s/></text:p>
          </table:table-cell>
          <table:table-cell office:value-type="currency" office:value="0" table:style-name="ce12">
            <text:p><text:s/>R$ -00<text:s/></text:p>
          </table:table-cell>
          <table:table-cell office:value-type="currency" office:value="12999.6" table:style-name="ce12">
            <text:p><text:s/>R$ 12.999,60<text:s/></text:p>
          </table:table-cell>
          <table:table-cell table:number-columns-repeated="16375" table:style-name="ce1"/>
        </table:table-row>
        <table:table-row table:style-name="ro6">
          <table:table-cell office:value-type="string" table:style-name="ce7">
            <text:p>MONIKA DREYSSIG KRONEMBERGER</text:p>
          </table:table-cell>
          <table:table-cell office:value-type="string" table:style-name="ce8">
            <text:p>'85296708768</text:p>
          </table:table-cell>
          <table:table-cell office:value-type="string" table:style-name="ce9">
            <text:p>TAXAS DO IMÓVEL LOCALIZADO NA AVENIDA PRESIDENTE LINCOLN, N.º 911, SALAS 312-314 E 317-318, VILAR DOS TELES, SÃO JOÃO DE MERITI, RJ. CONDOMÍNIO E TAXAS (CONSOANTE CLÁUSULA 4.5 ITEM "B" - FOLHA 359)</text:p>
          </table:table-cell>
          <table:table-cell office:value-type="string" table:style-name="ce10">
            <text:p>DISPENSA</text:p>
          </table:table-cell>
          <table:table-cell office:value-type="string" table:style-name="ce10">
            <text:p>MENOR PREÇO</text:p>
          </table:table-cell>
          <table:table-cell office:value-type="float" office:value="253" table:style-name="ce11">
            <text:p>253</text:p>
          </table:table-cell>
          <table:table-cell office:value-type="currency" office:value="24000" table:style-name="ce12">
            <text:p><text:s/>R$ 24.000,00<text:s/></text:p>
          </table:table-cell>
          <table:table-cell office:value-type="currency" office:value="0" table:style-name="ce12">
            <text:p><text:s/>R$ -00<text:s/></text:p>
          </table:table-cell>
          <table:table-cell office:value-type="currency" office:value="16041.97" table:style-name="ce12">
            <text:p><text:s/>R$ 16.041,97<text:s/></text:p>
          </table:table-cell>
          <table:table-cell table:number-columns-repeated="16375" table:style-name="ce1"/>
        </table:table-row>
        <table:table-row table:style-name="ro6">
          <table:table-cell office:value-type="string" table:style-name="ce7">
            <text:p>ARLINDO TERRA DE SOUZA</text:p>
          </table:table-cell>
          <table:table-cell office:value-type="string" table:style-name="ce8">
            <text:p>'03407039700</text:p>
          </table:table-cell>
          <table:table-cell office:value-type="string" table:style-name="ce9">
            <text:p>LOCAÇÃO E TAXAS DAS SALAS 02 A 05 E DAS LOJAS 03 A 05 DO IMÓVEL LOCALIZADO NA RUA HERMÓGENES FREIRE DA COSTA, N.º 22, CENTRO, SÃO PEDRO DA ALDEIA, RJ (CONTRATOS UNIFICADOS).</text:p>
          </table:table-cell>
          <table:table-cell office:value-type="string" table:style-name="ce10">
            <text:p>DISPENSA</text:p>
          </table:table-cell>
          <table:table-cell office:value-type="string" table:style-name="ce10">
            <text:p>MENOR PREÇO</text:p>
          </table:table-cell>
          <table:table-cell office:value-type="float" office:value="254" table:style-name="ce11">
            <text:p>254</text:p>
          </table:table-cell>
          <table:table-cell office:value-type="currency" office:value="62488.59" table:style-name="ce12">
            <text:p><text:s/>R$ 62.488,59<text:s/></text:p>
          </table:table-cell>
          <table:table-cell office:value-type="currency" office:value="5455.57" table:style-name="ce12">
            <text:p><text:s/>R$ 5.455,57<text:s/></text:p>
          </table:table-cell>
          <table:table-cell office:value-type="currency" office:value="51577.45" table:style-name="ce12">
            <text:p><text:s/>R$ 51.577,45<text:s/></text:p>
          </table:table-cell>
          <table:table-cell table:number-columns-repeated="16375" table:style-name="ce1"/>
        </table:table-row>
        <table:table-row table:style-name="ro6">
          <table:table-cell office:value-type="string" table:style-name="ce7">
            <text:p>ARLINDO TERRA DE SOUZA</text:p>
          </table:table-cell>
          <table:table-cell office:value-type="string" table:style-name="ce8">
            <text:p>'03407039700</text:p>
          </table:table-cell>
          <table:table-cell office:value-type="string" table:style-name="ce9">
            <text:p>LOCAÇÃO E TAXAS DAS SALAS 02 A 05 E DAS LOJAS 03 A 05 DO IMÓVEL LOCALIZADO NA RUA HERMÓGENES FREIRE DA COSTA, N.º 22, CENTRO, SÃO PEDRO DA ALDEIA, RJ (CONTRATOS UNIFICADOS).</text:p>
          </table:table-cell>
          <table:table-cell office:value-type="string" table:style-name="ce10">
            <text:p>NÃO APLICÁVEL</text:p>
          </table:table-cell>
          <table:table-cell office:value-type="string" table:style-name="ce10">
            <text:p>NÃO APLICÁVEL</text:p>
          </table:table-cell>
          <table:table-cell office:value-type="float" office:value="256" table:style-name="ce11">
            <text:p>256</text:p>
          </table:table-cell>
          <table:table-cell office:value-type="currency" office:value="9500" table:style-name="ce12">
            <text:p><text:s/>R$ 9.500,00<text:s/></text:p>
          </table:table-cell>
          <table:table-cell office:value-type="currency" office:value="568.02" table:style-name="ce12">
            <text:p><text:s/>R$ 568,02<text:s/></text:p>
          </table:table-cell>
          <table:table-cell office:value-type="currency" office:value="7634.34" table:style-name="ce12">
            <text:p><text:s/>R$ 7.634,34<text:s/></text:p>
          </table:table-cell>
          <table:table-cell table:number-columns-repeated="16375" table:style-name="ce1"/>
        </table:table-row>
        <table:table-row table:style-name="ro5">
          <table:table-cell office:value-type="string" table:style-name="ce7">
            <text:p>JOAO AUGUSTO FIGUEIREDO DA ROCHA</text:p>
          </table:table-cell>
          <table:table-cell office:value-type="string" table:style-name="ce8">
            <text:p>'09359141704</text:p>
          </table:table-cell>
          <table:table-cell office:value-type="string" table:style-name="ce9">
            <text:p>TAXAS DO IMÓVEL SITUADO NA RUA ALFREDO DA COSTA MATTOS JUNIOR, Nº 120, CENTRO, PARAÍBA DO SUL, RJ.</text:p>
          </table:table-cell>
          <table:table-cell office:value-type="string" table:style-name="ce10">
            <text:p>NÃO APLICÁVEL</text:p>
          </table:table-cell>
          <table:table-cell office:value-type="string" table:style-name="ce10">
            <text:p>NÃO APLICÁVEL</text:p>
          </table:table-cell>
          <table:table-cell office:value-type="float" office:value="257" table:style-name="ce11">
            <text:p>257</text:p>
          </table:table-cell>
          <table:table-cell office:value-type="currency" office:value="2000" table:style-name="ce12">
            <text:p><text:s/>R$ 2.000,00<text:s/></text:p>
          </table:table-cell>
          <table:table-cell office:value-type="currency" office:value="0" table:style-name="ce12">
            <text:p><text:s/>R$ -00<text:s/></text:p>
          </table:table-cell>
          <table:table-cell office:value-type="currency" office:value="1819.94" table:style-name="ce12">
            <text:p><text:s/>R$ 1.819,94<text:s/></text:p>
          </table:table-cell>
          <table:table-cell table:number-columns-repeated="16375" table:style-name="ce1"/>
        </table:table-row>
        <table:table-row table:style-name="ro6">
          <table:table-cell office:value-type="string" table:style-name="ce7">
            <text:p>KARLA DREYSSIG</text:p>
          </table:table-cell>
          <table:table-cell office:value-type="string" table:style-name="ce8">
            <text:p>'86188089700</text:p>
          </table:table-cell>
          <table:table-cell office:value-type="string" table:style-name="ce9">
            <text:p>LOCAÇÃO DO IMÓVEL LOCALIZADO NA AVENIDA PRESIDENTE LINCOLN, N.º 911, SALAS 312-314 E 317-318, VILAR DOS TELES, SÃO JOÃO DE MERITI, RJ LOCAÇÃO (CONSOANTE CLÁUSULA 4.5 ITENS "C" E "D" - FOLHAS 359)</text:p>
          </table:table-cell>
          <table:table-cell office:value-type="string" table:style-name="ce10">
            <text:p>DISPENSA</text:p>
          </table:table-cell>
          <table:table-cell office:value-type="string" table:style-name="ce10">
            <text:p>MENOR PREÇO</text:p>
          </table:table-cell>
          <table:table-cell office:value-type="float" office:value="258" table:style-name="ce11">
            <text:p>258</text:p>
          </table:table-cell>
          <table:table-cell office:value-type="currency" office:value="19499.52" table:style-name="ce12">
            <text:p><text:s/>R$ 19.499,52<text:s/></text:p>
          </table:table-cell>
          <table:table-cell office:value-type="currency" office:value="0" table:style-name="ce12">
            <text:p><text:s/>R$ -00<text:s/></text:p>
          </table:table-cell>
          <table:table-cell office:value-type="currency" office:value="12999.68" table:style-name="ce12">
            <text:p><text:s/>R$ 12.999,68<text:s/></text:p>
          </table:table-cell>
          <table:table-cell table:number-columns-repeated="16375" table:style-name="ce1"/>
        </table:table-row>
        <table:table-row table:style-name="ro9">
          <table:table-cell office:value-type="string" table:style-name="ce7">
            <text:p>ELEVADORES OTIS LTDA</text:p>
          </table:table-cell>
          <table:table-cell office:value-type="string" table:style-name="ce8">
            <text:p>'29739737000102</text:p>
          </table:table-cell>
          <table:table-cell office:value-type="string" table:style-name="ce9">
            <text:p>CONTRATAÇÃO DE SOCIEDADE EMPRESÁRIA COM VISTAS À PRESTAÇÃO DE SERVIÇOS DE MANUTENÇÃO PREVENTIVA E CORRETIVA - COM FORNECIMENTO DE PEÇAS - DOS 3 NOVOS ELEVADORES DO EDIFÍCIO CANAVARRO, SITUADO NA AV. MAL. CÂMARA, 350, CENTRO, RIO DE JANEIRO - RJ.</text:p>
          </table:table-cell>
          <table:table-cell office:value-type="string" table:style-name="ce10">
            <text:p>DISPENSA</text:p>
          </table:table-cell>
          <table:table-cell office:value-type="string" table:style-name="ce10">
            <text:p>MENOR PREÇO</text:p>
          </table:table-cell>
          <table:table-cell office:value-type="float" office:value="260" table:style-name="ce11">
            <text:p>260</text:p>
          </table:table-cell>
          <table:table-cell office:value-type="currency" office:value="29400" table:style-name="ce12">
            <text:p><text:s/>R$ 29.400,00<text:s/></text:p>
          </table:table-cell>
          <table:table-cell office:value-type="currency" office:value="0" table:style-name="ce12">
            <text:p><text:s/>R$ -00<text:s/></text:p>
          </table:table-cell>
          <table:table-cell office:value-type="currency" office:value="29400" table:style-name="ce12">
            <text:p><text:s/>R$ 29.400,00<text:s/></text:p>
          </table:table-cell>
          <table:table-cell table:number-columns-repeated="16375" table:style-name="ce1"/>
        </table:table-row>
        <table:table-row table:style-name="ro4">
          <table:table-cell office:value-type="string" table:style-name="ce7">
            <text:p>NOVA RIO SERVICOS GERAIS LTDA.</text:p>
          </table:table-cell>
          <table:table-cell office:value-type="string" table:style-name="ce8">
            <text:p>'29212545000143</text:p>
          </table:table-cell>
          <table:table-cell office:value-type="string" table:style-name="ce9">
            <text:p>CONTRATAÇÃO DE SOCIEDADE EMPRESÁRIA ESPECIALIZADA NA PRESTAÇÃO DE SERVIÇOS DE SUPORTE OPERACIONAL E LOGÍSTICO ÀS ÁREAS DE GESTÃO PATRIMONIAL E DE ALMOXARIFADO.</text:p>
          </table:table-cell>
          <table:table-cell office:value-type="string" table:style-name="ce10">
            <text:p>PREGÃO PRESENCIAL</text:p>
          </table:table-cell>
          <table:table-cell office:value-type="string" table:style-name="ce10">
            <text:p>MENOR PREÇO</text:p>
          </table:table-cell>
          <table:table-cell office:value-type="float" office:value="262" table:style-name="ce11">
            <text:p>262</text:p>
          </table:table-cell>
          <table:table-cell office:value-type="currency" office:value="1069201.75" table:style-name="ce12">
            <text:p><text:s/>R$ 1.069.201,75<text:s/></text:p>
          </table:table-cell>
          <table:table-cell office:value-type="currency" office:value="0" table:style-name="ce12">
            <text:p><text:s/>R$ -00<text:s/></text:p>
          </table:table-cell>
          <table:table-cell office:value-type="currency" office:value="1069201.75" table:style-name="ce12">
            <text:p><text:s/>R$ 1.069.201,75<text:s/></text:p>
          </table:table-cell>
          <table:table-cell table:number-columns-repeated="16375" table:style-name="ce1"/>
        </table:table-row>
        <table:table-row table:style-name="ro6">
          <table:table-cell office:value-type="string" table:style-name="ce7">
            <text:p>MONIKA DREYSSIG KRONEMBERGER</text:p>
          </table:table-cell>
          <table:table-cell office:value-type="string" table:style-name="ce8">
            <text:p>'85296708768</text:p>
          </table:table-cell>
          <table:table-cell office:value-type="string" table:style-name="ce9">
            <text:p>LOCAÇÃO DO IMÓVEL LOCALIZADO NA AVENIDA PRESIDENTE LINCOLN, N.º 911, SALAS 331/332, VILAR DOS TELES, SÃO JOÃO DE MERITI, RJ (50%) - ESPÓLIO.</text:p>
          </table:table-cell>
          <table:table-cell office:value-type="string" table:style-name="ce10">
            <text:p>DISPENSA</text:p>
          </table:table-cell>
          <table:table-cell office:value-type="string" table:style-name="ce10">
            <text:p>MENOR PREÇO</text:p>
          </table:table-cell>
          <table:table-cell office:value-type="float" office:value="266" table:style-name="ce11">
            <text:p>266</text:p>
          </table:table-cell>
          <table:table-cell office:value-type="currency" office:value="21984.720000000001" table:style-name="ce12">
            <text:p><text:s/>R$ 21.984,72<text:s/></text:p>
          </table:table-cell>
          <table:table-cell office:value-type="currency" office:value="0" table:style-name="ce12">
            <text:p><text:s/>R$ -00<text:s/></text:p>
          </table:table-cell>
          <table:table-cell office:value-type="currency" office:value="14656.48" table:style-name="ce12">
            <text:p><text:s/>R$ 14.656,48<text:s/></text:p>
          </table:table-cell>
          <table:table-cell table:number-columns-repeated="16375" table:style-name="ce1"/>
        </table:table-row>
        <table:table-row table:style-name="ro5">
          <table:table-cell office:value-type="string" table:style-name="ce7">
            <text:p>MONIKA DREYSSIG KRONEMBERGER</text:p>
          </table:table-cell>
          <table:table-cell office:value-type="string" table:style-name="ce8">
            <text:p>'85296708768</text:p>
          </table:table-cell>
          <table:table-cell office:value-type="string" table:style-name="ce9">
            <text:p>TAXAS DO IMÓVEL LOCALIZADO NA AVENIDA PRESIDENTE LINCOLN, N.º 911, SALAS 331/332, VILAR DOS TELES, SÃO JOÃO DE MERITI, RJ (100%).</text:p>
          </table:table-cell>
          <table:table-cell office:value-type="string" table:style-name="ce10">
            <text:p>DISPENSA</text:p>
          </table:table-cell>
          <table:table-cell office:value-type="string" table:style-name="ce10">
            <text:p>MENOR PREÇO</text:p>
          </table:table-cell>
          <table:table-cell office:value-type="float" office:value="268" table:style-name="ce11">
            <text:p>268</text:p>
          </table:table-cell>
          <table:table-cell office:value-type="currency" office:value="17000" table:style-name="ce12">
            <text:p><text:s/>R$ 17.000,00<text:s/></text:p>
          </table:table-cell>
          <table:table-cell office:value-type="currency" office:value="0" table:style-name="ce12">
            <text:p><text:s/>R$ -00<text:s/></text:p>
          </table:table-cell>
          <table:table-cell office:value-type="currency" office:value="11479.12" table:style-name="ce12">
            <text:p><text:s/>R$ 11.479,12<text:s/></text:p>
          </table:table-cell>
          <table:table-cell table:number-columns-repeated="16375" table:style-name="ce1"/>
        </table:table-row>
        <table:table-row table:style-name="ro10">
          <table:table-cell office:value-type="string" table:style-name="ce7">
            <text:p>INVESTIPLAN COMP.E SIST.DE REFRIGERACAO LTDA.</text:p>
          </table:table-cell>
          <table:table-cell office:value-type="string" table:style-name="ce8">
            <text:p>'01579387000145</text:p>
          </table:table-cell>
          <table:table-cell office:value-type="string" table:style-name="ce9">
            <text:p>CONTRATAÇÃO DE EMPRESA ESPECIALIZADA NA PRESTAÇÃO DE SERVIÇOS DE LOCAÇÃO DE IMPRESSORAS TIPO MULTIFUNCIONAIS, COM MANUTENÇÃO PREVENTIVA E CORRETIVA, SUPORTE TÉCNICO E TREINAMENTO PESSOAL, INCLUSIVE FORNECIMENTO DE MATERIAL DE CONSUMO, EXCETO PAPEL.</text:p>
          </table:table-cell>
          <table:table-cell office:value-type="string" table:style-name="ce10">
            <text:p>PREGÃO ELETRÔNICO</text:p>
          </table:table-cell>
          <table:table-cell office:value-type="string" table:style-name="ce10">
            <text:p>MENOR PREÇO</text:p>
          </table:table-cell>
          <table:table-cell office:value-type="float" office:value="270" table:style-name="ce11">
            <text:p>270</text:p>
          </table:table-cell>
          <table:table-cell office:value-type="currency" office:value="411524.5" table:style-name="ce12">
            <text:p><text:s/>R$ 411.524,50<text:s/></text:p>
          </table:table-cell>
          <table:table-cell office:value-type="currency" office:value="48342.55" table:style-name="ce12">
            <text:p><text:s/>R$ 48.342,55<text:s/></text:p>
          </table:table-cell>
          <table:table-cell office:value-type="currency" office:value="195659.25" table:style-name="ce12">
            <text:p><text:s/>R$ 195.659,25<text:s/></text:p>
          </table:table-cell>
          <table:table-cell table:number-columns-repeated="16375" table:style-name="ce1"/>
        </table:table-row>
        <table:table-row table:style-name="ro6">
          <table:table-cell office:value-type="string" table:style-name="ce7">
            <text:p>MONIKA DREYSSIG KRONEMBERGER</text:p>
          </table:table-cell>
          <table:table-cell office:value-type="string" table:style-name="ce8">
            <text:p>'85296708768</text:p>
          </table:table-cell>
          <table:table-cell office:value-type="string" table:style-name="ce9">
            <text:p>LOCAÇÃO DO IMÓVEL LOCALIZADO NA AVENIDA PRESIDENTE LINCOLN, N.º 911, SALAS 331/332, VILAR DOS TELES, SÃO JOÃO DE MERITI, RJ (25%).</text:p>
          </table:table-cell>
          <table:table-cell office:value-type="string" table:style-name="ce10">
            <text:p>DISPENSA</text:p>
          </table:table-cell>
          <table:table-cell office:value-type="string" table:style-name="ce10">
            <text:p>MENOR PREÇO</text:p>
          </table:table-cell>
          <table:table-cell office:value-type="float" office:value="271" table:style-name="ce11">
            <text:p>271</text:p>
          </table:table-cell>
          <table:table-cell office:value-type="currency" office:value="16488.54" table:style-name="ce12">
            <text:p><text:s/>R$ 16.488,54<text:s/></text:p>
          </table:table-cell>
          <table:table-cell office:value-type="currency" office:value="0" table:style-name="ce12">
            <text:p><text:s/>R$ -00<text:s/></text:p>
          </table:table-cell>
          <table:table-cell office:value-type="currency" office:value="7328.24" table:style-name="ce12">
            <text:p><text:s/>R$ 7.328,24<text:s/></text:p>
          </table:table-cell>
          <table:table-cell table:number-columns-repeated="16375" table:style-name="ce1"/>
        </table:table-row>
        <table:table-row table:style-name="ro6">
          <table:table-cell office:value-type="string" table:style-name="ce7">
            <text:p>KARLA DREYSSIG</text:p>
          </table:table-cell>
          <table:table-cell office:value-type="string" table:style-name="ce8">
            <text:p>'86188089700</text:p>
          </table:table-cell>
          <table:table-cell office:value-type="string" table:style-name="ce9">
            <text:p>LOCAÇÃO DO IMÓVEL LOCALIZADO NA AVENIDA PRESIDENTE LINCOLN, N.º 911, SALAS 331/332, VILAR DOS TELES, SÃO JOÃO DE MERITI, RJ (25%).</text:p>
          </table:table-cell>
          <table:table-cell office:value-type="string" table:style-name="ce10">
            <text:p>DISPENSA</text:p>
          </table:table-cell>
          <table:table-cell office:value-type="string" table:style-name="ce10">
            <text:p>MENOR PREÇO</text:p>
          </table:table-cell>
          <table:table-cell office:value-type="float" office:value="272" table:style-name="ce11">
            <text:p>272</text:p>
          </table:table-cell>
          <table:table-cell office:value-type="currency" office:value="16488.54" table:style-name="ce12">
            <text:p><text:s/>R$ 16.488,54<text:s/></text:p>
          </table:table-cell>
          <table:table-cell office:value-type="currency" office:value="0" table:style-name="ce12">
            <text:p><text:s/>R$ -00<text:s/></text:p>
          </table:table-cell>
          <table:table-cell office:value-type="currency" office:value="7328.24" table:style-name="ce12">
            <text:p><text:s/>R$ 7.328,24<text:s/></text:p>
          </table:table-cell>
          <table:table-cell table:number-columns-repeated="16375" table:style-name="ce1"/>
        </table:table-row>
        <table:table-row table:style-name="ro4">
          <table:table-cell office:value-type="string" table:style-name="ce7">
            <text:p>IPSENSE TECNOLOGIA EM REDES DE COMUN LTDA EPP</text:p>
          </table:table-cell>
          <table:table-cell office:value-type="string" table:style-name="ce8">
            <text:p>'07725536000113</text:p>
          </table:table-cell>
          <table:table-cell office:value-type="string" table:style-name="ce9">
            <text:p>CONTRATAÇÃO DE SOLUÇÃO DE GERENCIAMENTO DE DISPONIBILIDADE DE APLICAÇÕES DA REDE CORPORATIVA DO MPRJ, PELO PERÍODO DE 24 MESES. ITEM 02 - SERVIÇO DE SUPORTE TÉCNICO</text:p>
          </table:table-cell>
          <table:table-cell office:value-type="string" table:style-name="ce10">
            <text:p>PREGÃO ELETRÔNICO</text:p>
          </table:table-cell>
          <table:table-cell office:value-type="string" table:style-name="ce10">
            <text:p>MENOR PREÇO</text:p>
          </table:table-cell>
          <table:table-cell office:value-type="float" office:value="273" table:style-name="ce11">
            <text:p>273</text:p>
          </table:table-cell>
          <table:table-cell office:value-type="currency" office:value="13954.17" table:style-name="ce12">
            <text:p><text:s/>R$ 13.954,17<text:s/></text:p>
          </table:table-cell>
          <table:table-cell office:value-type="currency" office:value="0" table:style-name="ce12">
            <text:p><text:s/>R$ -00<text:s/></text:p>
          </table:table-cell>
          <table:table-cell office:value-type="currency" office:value="13954.17" table:style-name="ce12">
            <text:p><text:s/>R$ 13.954,17<text:s/></text:p>
          </table:table-cell>
          <table:table-cell table:number-columns-repeated="16375" table:style-name="ce1"/>
        </table:table-row>
        <table:table-row table:style-name="ro9">
          <table:table-cell office:value-type="string" table:style-name="ce7">
            <text:p>FUTURE TECHNOLOGIES INFORMATICA S/A</text:p>
          </table:table-cell>
          <table:table-cell office:value-type="string" table:style-name="ce8">
            <text:p>'01933257000169</text:p>
          </table:table-cell>
          <table:table-cell office:value-type="string" table:style-name="ce9">
            <text:p>CONTRATAÇÃO DE SOCIEDADE EMPRESÁRIA DO RAMO DE SEGURANÇA DA INFORMAÇÃO PARA A PRESTAÇÃO DE SERVIÇOS DE ATUALIZAÇÃO E SUPORTE TÉCNICO DA SOLUÇÃO DE FIREWALL DO MINISTÉRIO PÚBLICO DO ESTADO DO RIO DE JANEIRO (SERVIÇO DE SUPORTE TÉCNICO).</text:p>
          </table:table-cell>
          <table:table-cell office:value-type="string" table:style-name="ce10">
            <text:p>PREGÃO ELETRÔNICO</text:p>
          </table:table-cell>
          <table:table-cell office:value-type="string" table:style-name="ce10">
            <text:p>MENOR PREÇO</text:p>
          </table:table-cell>
          <table:table-cell office:value-type="float" office:value="274" table:style-name="ce11">
            <text:p>274</text:p>
          </table:table-cell>
          <table:table-cell office:value-type="currency" office:value="23626" table:style-name="ce12">
            <text:p><text:s/>R$ 23.626,00<text:s/></text:p>
          </table:table-cell>
          <table:table-cell office:value-type="currency" office:value="0" table:style-name="ce12">
            <text:p><text:s/>R$ -00<text:s/></text:p>
          </table:table-cell>
          <table:table-cell office:value-type="currency" office:value="23626" table:style-name="ce12">
            <text:p><text:s/>R$ 23.626,00<text:s/></text:p>
          </table:table-cell>
          <table:table-cell table:number-columns-repeated="16375" table:style-name="ce1"/>
        </table:table-row>
        <table:table-row table:style-name="ro5">
          <table:table-cell office:value-type="string" table:style-name="ce7">
            <text:p>JOCKEY CLUB BRASILEIRO</text:p>
          </table:table-cell>
          <table:table-cell office:value-type="string" table:style-name="ce8">
            <text:p>'33621756000107</text:p>
          </table:table-cell>
          <table:table-cell office:value-type="string" table:style-name="ce9">
            <text:p>TAXAS: AVENIDA ALMIRANTE BARROSO, N.º 139, SALAS 1001, 1002 E 1003, CENTRO,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277" table:style-name="ce11">
            <text:p>277</text:p>
          </table:table-cell>
          <table:table-cell office:value-type="currency" office:value="300000" table:style-name="ce12">
            <text:p><text:s/>R$ 300.000,00<text:s/></text:p>
          </table:table-cell>
          <table:table-cell office:value-type="currency" office:value="0" table:style-name="ce12">
            <text:p><text:s/>R$ -00<text:s/></text:p>
          </table:table-cell>
          <table:table-cell office:value-type="currency" office:value="157122.54999999999" table:style-name="ce12">
            <text:p><text:s/>R$ 157.122,55<text:s/></text:p>
          </table:table-cell>
          <table:table-cell table:number-columns-repeated="16375" table:style-name="ce1"/>
        </table:table-row>
        <table:table-row table:style-name="ro6">
          <table:table-cell office:value-type="string" table:style-name="ce7">
            <text:p>MURALHA SEGURANCA ELETRONICA LTDA ME</text:p>
          </table:table-cell>
          <table:table-cell office:value-type="string" table:style-name="ce8">
            <text:p>'06263121000102</text:p>
          </table:table-cell>
          <table:table-cell office:value-type="string" table:style-name="ce9">
            <text:p>SERVIÇOS DE MONITORAMENTO ELETRÔNICO E DE MANUTENÇÃO PREVENTIVA E CORRETIVA DE SISTEMA DE ALARMES.</text:p>
          </table:table-cell>
          <table:table-cell office:value-type="string" table:style-name="ce10">
            <text:p>PREGÃO ELETRÔNICO</text:p>
          </table:table-cell>
          <table:table-cell office:value-type="string" table:style-name="ce10">
            <text:p>MENOR PREÇO</text:p>
          </table:table-cell>
          <table:table-cell office:value-type="float" office:value="280" table:style-name="ce11">
            <text:p>280</text:p>
          </table:table-cell>
          <table:table-cell office:value-type="currency" office:value="78379.58" table:style-name="ce12">
            <text:p><text:s/>R$ 78.379,58<text:s/></text:p>
          </table:table-cell>
          <table:table-cell office:value-type="currency" office:value="11706.84" table:style-name="ce12">
            <text:p><text:s/>R$ 11.706,84<text:s/></text:p>
          </table:table-cell>
          <table:table-cell office:value-type="currency" office:value="60815" table:style-name="ce12">
            <text:p><text:s/>R$ 60.815,00<text:s/></text:p>
          </table:table-cell>
          <table:table-cell table:number-columns-repeated="16375" table:style-name="ce1"/>
        </table:table-row>
        <table:table-row table:style-name="ro4">
          <table:table-cell office:value-type="string" table:style-name="ce7">
            <text:p>EDIGRAFICA GRAFICA E EDITORA LTDA</text:p>
          </table:table-cell>
          <table:table-cell office:value-type="string" table:style-name="ce8">
            <text:p>'04218430000135</text:p>
          </table:table-cell>
          <table:table-cell office:value-type="string" table:style-name="ce9">
            <text:p>CONTRATAÇÃO DE EMPRESA ESPECIALIZADA NA PRESTAÇÃO DE SERVIÇOS GRÁFICOS, COM INTUITO DE CONFECCIONAR EDIÇÕES DA REVISTA DO MINISTÉRIO PÚBLICO E ENVELOPES. LOTE 1 - REVISTA DO MP</text:p>
          </table:table-cell>
          <table:table-cell office:value-type="string" table:style-name="ce10">
            <text:p>PREGÃO PRESENCIAL</text:p>
          </table:table-cell>
          <table:table-cell office:value-type="string" table:style-name="ce10">
            <text:p>MENOR PREÇO</text:p>
          </table:table-cell>
          <table:table-cell office:value-type="float" office:value="281" table:style-name="ce11">
            <text:p>281</text:p>
          </table:table-cell>
          <table:table-cell office:value-type="currency" office:value="29370" table:style-name="ce12">
            <text:p><text:s/>R$ 29.370,00<text:s/></text:p>
          </table:table-cell>
          <table:table-cell office:value-type="currency" office:value="0" table:style-name="ce12">
            <text:p><text:s/>R$ -00<text:s/></text:p>
          </table:table-cell>
          <table:table-cell office:value-type="currency" office:value="29370" table:style-name="ce12">
            <text:p><text:s/>R$ 29.370,00<text:s/></text:p>
          </table:table-cell>
          <table:table-cell table:number-columns-repeated="16375" table:style-name="ce1"/>
        </table:table-row>
        <table:table-row table:style-name="ro4">
          <table:table-cell office:value-type="string" table:style-name="ce7">
            <text:p>SERV. FEDERAL DE PROCES.DE DADOS-SERPRO</text:p>
          </table:table-cell>
          <table:table-cell office:value-type="string" table:style-name="ce8">
            <text:p>'33683111000107</text:p>
          </table:table-cell>
          <table:table-cell office:value-type="string" table:style-name="ce9">
            <text:p>SERV DE PROCESSAMENTO DE DADOS, CONSUBSTANCIADOS NA DISPONIBILIZAÇÃO DO ACESSO CONTÍNUO E ON-LINE, AOS DADOS DAS BASES AUTORIZADAS PELOS SEUS RESPECTIVOS GESTORES.</text:p>
          </table:table-cell>
          <table:table-cell office:value-type="string" table:style-name="ce10">
            <text:p>DISPENSA</text:p>
          </table:table-cell>
          <table:table-cell office:value-type="string" table:style-name="ce10">
            <text:p>MENOR PREÇO</text:p>
          </table:table-cell>
          <table:table-cell office:value-type="float" office:value="282" table:style-name="ce11">
            <text:p>282</text:p>
          </table:table-cell>
          <table:table-cell office:value-type="currency" office:value="10851.86" table:style-name="ce12">
            <text:p><text:s/>R$ 10.851,86<text:s/></text:p>
          </table:table-cell>
          <table:table-cell office:value-type="currency" office:value="-1188.99" table:style-name="ce12">
            <text:p><text:s/>R$ (1.188,99)</text:p>
          </table:table-cell>
          <table:table-cell office:value-type="currency" office:value="9113.4500000000007" table:style-name="ce12">
            <text:p><text:s/>R$ 9.113,45<text:s/></text:p>
          </table:table-cell>
          <table:table-cell table:number-columns-repeated="16375" table:style-name="ce1"/>
        </table:table-row>
        <table:table-row table:style-name="ro5">
          <table:table-cell office:value-type="string" table:style-name="ce7">
            <text:p>IRENE PATRICIA QUEIROZ DA FONSECA</text:p>
          </table:table-cell>
          <table:table-cell office:value-type="string" table:style-name="ce8">
            <text:p>'84749563749</text:p>
          </table:table-cell>
          <table:table-cell office:value-type="string" table:style-name="ce9">
            <text:p>LOCAÇÃO DO IMÓVEL LOCALIZADO NA RUA JÚLIO VIEITAS, N.º 183, FRENTE, CENTRO, SÃO SEBASTIÃO DO ALTO, RJ</text:p>
          </table:table-cell>
          <table:table-cell office:value-type="string" table:style-name="ce10">
            <text:p>DISPENSA</text:p>
          </table:table-cell>
          <table:table-cell office:value-type="string" table:style-name="ce10">
            <text:p>MENOR PREÇO</text:p>
          </table:table-cell>
          <table:table-cell office:value-type="float" office:value="283" table:style-name="ce11">
            <text:p>283</text:p>
          </table:table-cell>
          <table:table-cell office:value-type="currency" office:value="42481.67" table:style-name="ce12">
            <text:p><text:s/>R$ 42.481,67<text:s/></text:p>
          </table:table-cell>
          <table:table-cell office:value-type="currency" office:value="3553.32" table:style-name="ce12">
            <text:p><text:s/>R$ 3.553,32<text:s/></text:p>
          </table:table-cell>
          <table:table-cell office:value-type="currency" office:value="35375.03" table:style-name="ce12">
            <text:p><text:s/>R$ 35.375,03<text:s/></text:p>
          </table:table-cell>
          <table:table-cell table:number-columns-repeated="16375" table:style-name="ce1"/>
        </table:table-row>
        <table:table-row table:style-name="ro5">
          <table:table-cell office:value-type="string" table:style-name="ce7">
            <text:p>IRENE PATRICIA QUEIROZ DA FONSECA</text:p>
          </table:table-cell>
          <table:table-cell office:value-type="string" table:style-name="ce8">
            <text:p>'84749563749</text:p>
          </table:table-cell>
          <table:table-cell office:value-type="string" table:style-name="ce9">
            <text:p>TAXAS DO IMÓVEL LOCALIZADO NA RUA JÚLIO VIEITAS, N.º 183, FRENTE, CENTRO, SÃO SEBASTIÃO DO ALTO, RJ.</text:p>
          </table:table-cell>
          <table:table-cell office:value-type="string" table:style-name="ce10">
            <text:p>NÃO APLICÁVEL</text:p>
          </table:table-cell>
          <table:table-cell office:value-type="string" table:style-name="ce10">
            <text:p>NÃO APLICÁVEL</text:p>
          </table:table-cell>
          <table:table-cell office:value-type="float" office:value="284" table:style-name="ce11">
            <text:p>284</text:p>
          </table:table-cell>
          <table:table-cell office:value-type="currency" office:value="800" table:style-name="ce12">
            <text:p><text:s/>R$ 800,00<text:s/></text:p>
          </table:table-cell>
          <table:table-cell office:value-type="currency" office:value="0" table:style-name="ce12">
            <text:p><text:s/>R$ -00<text:s/></text:p>
          </table:table-cell>
          <table:table-cell office:value-type="currency" office:value="167.47" table:style-name="ce12">
            <text:p><text:s/>R$ 167,47<text:s/></text:p>
          </table:table-cell>
          <table:table-cell table:number-columns-repeated="16375" table:style-name="ce1"/>
        </table:table-row>
        <table:table-row table:style-name="ro3">
          <table:table-cell office:value-type="string" table:style-name="ce7">
            <text:p>PEDRO PAULO DE SA EARP</text:p>
          </table:table-cell>
          <table:table-cell office:value-type="string" table:style-name="ce8">
            <text:p>'21023743787</text:p>
          </table:table-cell>
          <table:table-cell office:value-type="string" table:style-name="ce9">
            <text:p>LOCAÇÃO: RUA MARECHAL DEODORO, N.º 88, SL. 102 - PETRÓPOLIS</text:p>
          </table:table-cell>
          <table:table-cell office:value-type="string" table:style-name="ce10">
            <text:p>DISPENSA</text:p>
          </table:table-cell>
          <table:table-cell office:value-type="string" table:style-name="ce10">
            <text:p>MENOR PREÇO</text:p>
          </table:table-cell>
          <table:table-cell office:value-type="float" office:value="285" table:style-name="ce11">
            <text:p>285</text:p>
          </table:table-cell>
          <table:table-cell office:value-type="currency" office:value="17543.14" table:style-name="ce12">
            <text:p><text:s/>R$ 17.543,14<text:s/></text:p>
          </table:table-cell>
          <table:table-cell office:value-type="currency" office:value="0" table:style-name="ce12">
            <text:p><text:s/>R$ -00<text:s/></text:p>
          </table:table-cell>
          <table:table-cell office:value-type="currency" office:value="17543.14" table:style-name="ce12">
            <text:p><text:s/>R$ 17.543,14<text:s/></text:p>
          </table:table-cell>
          <table:table-cell table:number-columns-repeated="16375" table:style-name="ce1"/>
        </table:table-row>
        <table:table-row table:style-name="ro3">
          <table:table-cell office:value-type="string" table:style-name="ce7">
            <text:p>PEDRO PAULO DE SA EARP</text:p>
          </table:table-cell>
          <table:table-cell office:value-type="string" table:style-name="ce8">
            <text:p>'21023743787</text:p>
          </table:table-cell>
          <table:table-cell office:value-type="string" table:style-name="ce9">
            <text:p>TAXAS: RUA MARECHAL DEODORO, N.º 88, SL. 102 - PETRÓPOLIS</text:p>
          </table:table-cell>
          <table:table-cell office:value-type="string" table:style-name="ce10">
            <text:p>NÃO APLICÁVEL</text:p>
          </table:table-cell>
          <table:table-cell office:value-type="string" table:style-name="ce10">
            <text:p>NÃO APLICÁVEL</text:p>
          </table:table-cell>
          <table:table-cell office:value-type="float" office:value="286" table:style-name="ce11">
            <text:p>286</text:p>
          </table:table-cell>
          <table:table-cell office:value-type="currency" office:value="12600" table:style-name="ce12">
            <text:p><text:s/>R$ 12.600,00<text:s/></text:p>
          </table:table-cell>
          <table:table-cell office:value-type="currency" office:value="0" table:style-name="ce12">
            <text:p><text:s/>R$ -00<text:s/></text:p>
          </table:table-cell>
          <table:table-cell office:value-type="currency" office:value="6815.22" table:style-name="ce12">
            <text:p><text:s/>R$ 6.815,22<text:s/></text:p>
          </table:table-cell>
          <table:table-cell table:number-columns-repeated="16375" table:style-name="ce1"/>
        </table:table-row>
        <table:table-row table:style-name="ro3">
          <table:table-cell office:value-type="string" table:style-name="ce7">
            <text:p>JOSE MAURICIO SILVA PADILHA</text:p>
          </table:table-cell>
          <table:table-cell office:value-type="string" table:style-name="ce8">
            <text:p>'32301006700</text:p>
          </table:table-cell>
          <table:table-cell office:value-type="string" table:style-name="ce9">
            <text:p>LOCAÇÃO: RUA ARTUR SILVA, N.º 171, 2º PAVIMENTO, SANTO ANTÔNIO DE PÁDUA</text:p>
          </table:table-cell>
          <table:table-cell office:value-type="string" table:style-name="ce10">
            <text:p>DISPENSA</text:p>
          </table:table-cell>
          <table:table-cell office:value-type="string" table:style-name="ce10">
            <text:p>MENOR PREÇO</text:p>
          </table:table-cell>
          <table:table-cell office:value-type="float" office:value="287" table:style-name="ce11">
            <text:p>287</text:p>
          </table:table-cell>
          <table:table-cell office:value-type="currency" office:value="8466.67" table:style-name="ce12">
            <text:p><text:s/>R$ 8.466,67<text:s/></text:p>
          </table:table-cell>
          <table:table-cell office:value-type="currency" office:value="0" table:style-name="ce12">
            <text:p><text:s/>R$ -00<text:s/></text:p>
          </table:table-cell>
          <table:table-cell office:value-type="currency" office:value="8466.67" table:style-name="ce12">
            <text:p><text:s/>R$ 8.466,67<text:s/></text:p>
          </table:table-cell>
          <table:table-cell table:number-columns-repeated="16375" table:style-name="ce1"/>
        </table:table-row>
        <table:table-row table:style-name="ro3">
          <table:table-cell office:value-type="string" table:style-name="ce7">
            <text:p>JOSE MAURICIO SILVA PADILHA</text:p>
          </table:table-cell>
          <table:table-cell office:value-type="string" table:style-name="ce8">
            <text:p>'32301006700</text:p>
          </table:table-cell>
          <table:table-cell office:value-type="string" table:style-name="ce9">
            <text:p>TAXAS: RUA ARTUR SILVA, N.º 171, 2º PAVIMENTO, SANTO ANTÔNIO DE PÁDUA</text:p>
          </table:table-cell>
          <table:table-cell office:value-type="string" table:style-name="ce10">
            <text:p>NÃO APLICÁVEL</text:p>
          </table:table-cell>
          <table:table-cell office:value-type="string" table:style-name="ce10">
            <text:p>NÃO APLICÁVEL</text:p>
          </table:table-cell>
          <table:table-cell office:value-type="float" office:value="288" table:style-name="ce11">
            <text:p>288</text:p>
          </table:table-cell>
          <table:table-cell office:value-type="currency" office:value="300" table:style-name="ce12">
            <text:p><text:s/>R$ 300,00<text:s/></text:p>
          </table:table-cell>
          <table:table-cell office:value-type="currency" office:value="0" table:style-name="ce12">
            <text:p><text:s/>R$ -00<text:s/></text:p>
          </table:table-cell>
          <table:table-cell office:value-type="currency" office:value="272.66000000000003" table:style-name="ce12">
            <text:p><text:s/>R$ 272,66<text:s/></text:p>
          </table:table-cell>
          <table:table-cell table:number-columns-repeated="16375" table:style-name="ce1"/>
        </table:table-row>
        <table:table-row table:style-name="ro3">
          <table:table-cell office:value-type="string" table:style-name="ce7">
            <text:p>ANTONIO ESTEVO CORREA JUNIOR</text:p>
          </table:table-cell>
          <table:table-cell office:value-type="string" table:style-name="ce8">
            <text:p>'43201237787</text:p>
          </table:table-cell>
          <table:table-cell office:value-type="string" table:style-name="ce9">
            <text:p>LOCAÇÃO DO IMÓVEL SITUADO NA RUA SÃO JOSÉ, N.º 309, CENTRO, ITATIAIA/RJ.</text:p>
          </table:table-cell>
          <table:table-cell office:value-type="string" table:style-name="ce10">
            <text:p>DISPENSA</text:p>
          </table:table-cell>
          <table:table-cell office:value-type="string" table:style-name="ce10">
            <text:p>MENOR PREÇO</text:p>
          </table:table-cell>
          <table:table-cell office:value-type="float" office:value="289" table:style-name="ce11">
            <text:p>289</text:p>
          </table:table-cell>
          <table:table-cell office:value-type="currency" office:value="27600" table:style-name="ce12">
            <text:p><text:s/>R$ 27.600,00<text:s/></text:p>
          </table:table-cell>
          <table:table-cell office:value-type="currency" office:value="2300" table:style-name="ce12">
            <text:p><text:s/>R$ 2.300,00<text:s/></text:p>
          </table:table-cell>
          <table:table-cell office:value-type="currency" office:value="23000" table:style-name="ce12">
            <text:p><text:s/>R$ 23.000,00<text:s/></text:p>
          </table:table-cell>
          <table:table-cell table:number-columns-repeated="16375" table:style-name="ce1"/>
        </table:table-row>
        <table:table-row table:style-name="ro3">
          <table:table-cell office:value-type="string" table:style-name="ce7">
            <text:p>ANTONIO ESTEVO CORREA JUNIOR</text:p>
          </table:table-cell>
          <table:table-cell office:value-type="string" table:style-name="ce8">
            <text:p>'43201237787</text:p>
          </table:table-cell>
          <table:table-cell office:value-type="string" table:style-name="ce9">
            <text:p>TAXAS DO IMÓVEL SITUADO NA RUA SÃO JOSÉ, N.º 309, CENTRO, ITATIAIA/RJ.</text:p>
          </table:table-cell>
          <table:table-cell office:value-type="string" table:style-name="ce10">
            <text:p>NÃO APLICÁVEL</text:p>
          </table:table-cell>
          <table:table-cell office:value-type="string" table:style-name="ce10">
            <text:p>NÃO APLICÁVEL</text:p>
          </table:table-cell>
          <table:table-cell office:value-type="float" office:value="290" table:style-name="ce11">
            <text:p>290</text:p>
          </table:table-cell>
          <table:table-cell office:value-type="currency" office:value="200" table:style-name="ce12">
            <text:p><text:s/>R$ 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5">
          <table:table-cell office:value-type="string" table:style-name="ce7">
            <text:p>KLEBER DA SILVA RAMOS</text:p>
          </table:table-cell>
          <table:table-cell office:value-type="string" table:style-name="ce8">
            <text:p>'38637600778</text:p>
          </table:table-cell>
          <table:table-cell office:value-type="string" table:style-name="ce9">
            <text:p>LOCAÇÃO DA LOJA "A" DO IMÓVEL SITUADO À RUA PROFESSOR CLEMENTE FERREIRA, N.º 1787, BANGU, RIO DE JANEIRO/RJ (LOCAÇÃO)</text:p>
          </table:table-cell>
          <table:table-cell office:value-type="string" table:style-name="ce10">
            <text:p>DISPENSA</text:p>
          </table:table-cell>
          <table:table-cell office:value-type="string" table:style-name="ce10">
            <text:p>MENOR PREÇO</text:p>
          </table:table-cell>
          <table:table-cell office:value-type="float" office:value="292" table:style-name="ce11">
            <text:p>292</text:p>
          </table:table-cell>
          <table:table-cell office:value-type="currency" office:value="54000" table:style-name="ce12">
            <text:p><text:s/>R$ 54.000,00<text:s/></text:p>
          </table:table-cell>
          <table:table-cell office:value-type="currency" office:value="5025.04" table:style-name="ce12">
            <text:p><text:s/>R$ 5.025,04<text:s/></text:p>
          </table:table-cell>
          <table:table-cell office:value-type="currency" office:value="45525.04" table:style-name="ce12">
            <text:p><text:s/>R$ 45.525,04<text:s/></text:p>
          </table:table-cell>
          <table:table-cell table:number-columns-repeated="16375" table:style-name="ce1"/>
        </table:table-row>
        <table:table-row table:style-name="ro5">
          <table:table-cell office:value-type="string" table:style-name="ce7">
            <text:p>JOCKEY CLUB BRASILEIRO</text:p>
          </table:table-cell>
          <table:table-cell office:value-type="string" table:style-name="ce8">
            <text:p>'33621756000107</text:p>
          </table:table-cell>
          <table:table-cell office:value-type="string" table:style-name="ce9">
            <text:p>LOCAÇÃO DO IMÓVEL LOCALIZADO NA AVENIDA NILO PEÇANHA, N.º 11, 204 - PARTE B, CENTRO, RIO DE JANEIRO, RJ.</text:p>
          </table:table-cell>
          <table:table-cell office:value-type="string" table:style-name="ce10">
            <text:p>DISPENSA</text:p>
          </table:table-cell>
          <table:table-cell office:value-type="string" table:style-name="ce10">
            <text:p>MENOR PREÇO</text:p>
          </table:table-cell>
          <table:table-cell office:value-type="float" office:value="293" table:style-name="ce11">
            <text:p>293</text:p>
          </table:table-cell>
          <table:table-cell office:value-type="currency" office:value="351708" table:style-name="ce12">
            <text:p><text:s/>R$ 351.708,00<text:s/></text:p>
          </table:table-cell>
          <table:table-cell office:value-type="currency" office:value="0" table:style-name="ce12">
            <text:p><text:s/>R$ -00<text:s/></text:p>
          </table:table-cell>
          <table:table-cell office:value-type="currency" office:value="205163" table:style-name="ce12">
            <text:p><text:s/>R$ 205.163,00<text:s/></text:p>
          </table:table-cell>
          <table:table-cell table:number-columns-repeated="16375" table:style-name="ce1"/>
        </table:table-row>
        <table:table-row table:style-name="ro5">
          <table:table-cell office:value-type="string" table:style-name="ce7">
            <text:p>JOCKEY CLUB BRASILEIRO</text:p>
          </table:table-cell>
          <table:table-cell office:value-type="string" table:style-name="ce8">
            <text:p>'33621756000107</text:p>
          </table:table-cell>
          <table:table-cell office:value-type="string" table:style-name="ce9">
            <text:p>TAXAS DO IMÓVEL LOCALIZADO NA AVENIDA NILO PEÇANHA, N.º 11, 204 - PARTE B, CENTRO,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294" table:style-name="ce11">
            <text:p>294</text:p>
          </table:table-cell>
          <table:table-cell office:value-type="currency" office:value="96000" table:style-name="ce12">
            <text:p><text:s/>R$ 96.000,00<text:s/></text:p>
          </table:table-cell>
          <table:table-cell office:value-type="currency" office:value="0" table:style-name="ce12">
            <text:p><text:s/>R$ -00<text:s/></text:p>
          </table:table-cell>
          <table:table-cell office:value-type="currency" office:value="50205.33" table:style-name="ce12">
            <text:p><text:s/>R$ 50.205,33<text:s/></text:p>
          </table:table-cell>
          <table:table-cell table:number-columns-repeated="16375" table:style-name="ce1"/>
        </table:table-row>
        <table:table-row table:style-name="ro7">
          <table:table-cell office:value-type="string" table:style-name="ce7">
            <text:p>ACECO TI S.A.</text:p>
          </table:table-cell>
          <table:table-cell office:value-type="string" table:style-name="ce8">
            <text:p>'43209436000106</text:p>
          </table:table-cell>
          <table:table-cell office:value-type="string" table:style-name="ce9">
            <text:p>CONTRATAÇÃO DE EMPRESA ESPECIALIZADA PARA A PRESTAÇÃO DE SERVIÇOS DE MANUTENÇÃO PREVENTIVA PROGRAMADA E CORRETIVA AO AMBIENTE DE SEGURANÇA DE ALTA DISPONIBILIDADE, DENOMINADO SALA-COFRE.</text:p>
          </table:table-cell>
          <table:table-cell office:value-type="string" table:style-name="ce10">
            <text:p>PREGÃO ELETRÔNICO</text:p>
          </table:table-cell>
          <table:table-cell office:value-type="string" table:style-name="ce10">
            <text:p>MENOR PREÇO</text:p>
          </table:table-cell>
          <table:table-cell office:value-type="float" office:value="295" table:style-name="ce11">
            <text:p>295</text:p>
          </table:table-cell>
          <table:table-cell office:value-type="currency" office:value="588194.52" table:style-name="ce12">
            <text:p><text:s/>R$ 588.194,52<text:s/></text:p>
          </table:table-cell>
          <table:table-cell office:value-type="currency" office:value="49492.77" table:style-name="ce12">
            <text:p><text:s/>R$ 49.492,77<text:s/></text:p>
          </table:table-cell>
          <table:table-cell office:value-type="currency" office:value="428113.41" table:style-name="ce12">
            <text:p><text:s/>R$ 428.113,41<text:s/></text:p>
          </table:table-cell>
          <table:table-cell table:number-columns-repeated="16375" table:style-name="ce1"/>
        </table:table-row>
        <table:table-row table:style-name="ro5">
          <table:table-cell office:value-type="string" table:style-name="ce7">
            <text:p>IVAN MENEZES</text:p>
          </table:table-cell>
          <table:table-cell office:value-type="string" table:style-name="ce8">
            <text:p>'25789201768</text:p>
          </table:table-cell>
          <table:table-cell office:value-type="string" table:style-name="ce9">
            <text:p>LOCAÇÃO: RUA PROFESSOR CLEMENTE FERREIRA, N.º 1787, SLS 101, 201, 301 E TERRAÇO, BANGU - RIO</text:p>
          </table:table-cell>
          <table:table-cell office:value-type="string" table:style-name="ce10">
            <text:p>DISPENSA</text:p>
          </table:table-cell>
          <table:table-cell office:value-type="string" table:style-name="ce10">
            <text:p>MENOR PREÇO</text:p>
          </table:table-cell>
          <table:table-cell office:value-type="float" office:value="297" table:style-name="ce11">
            <text:p>297</text:p>
          </table:table-cell>
          <table:table-cell office:value-type="currency" office:value="106200" table:style-name="ce12">
            <text:p><text:s/>R$ 106.200,00<text:s/></text:p>
          </table:table-cell>
          <table:table-cell office:value-type="currency" office:value="8850" table:style-name="ce12">
            <text:p><text:s/>R$ 8.850,00<text:s/></text:p>
          </table:table-cell>
          <table:table-cell office:value-type="currency" office:value="88500" table:style-name="ce12">
            <text:p><text:s/>R$ 88.500,00<text:s/></text:p>
          </table:table-cell>
          <table:table-cell table:number-columns-repeated="16375" table:style-name="ce1"/>
        </table:table-row>
        <table:table-row table:style-name="ro5">
          <table:table-cell office:value-type="string" table:style-name="ce7">
            <text:p>ANDREI LOVY E RUTH LOVY</text:p>
          </table:table-cell>
          <table:table-cell office:value-type="string" table:style-name="ce8">
            <text:p>'01524216704</text:p>
          </table:table-cell>
          <table:table-cell office:value-type="string" table:style-name="ce9">
            <text:p>LOCAÇÃO DO IMÓVEL LOCALIZADO NA RUA MARECHAL DEODORO, N.º 46, SALA 502, CENTRO, PETRÓPOLIS, RJ.</text:p>
          </table:table-cell>
          <table:table-cell office:value-type="string" table:style-name="ce10">
            <text:p>DISPENSA</text:p>
          </table:table-cell>
          <table:table-cell office:value-type="string" table:style-name="ce10">
            <text:p>MENOR PREÇO</text:p>
          </table:table-cell>
          <table:table-cell office:value-type="float" office:value="298" table:style-name="ce11">
            <text:p>298</text:p>
          </table:table-cell>
          <table:table-cell office:value-type="currency" office:value="17100" table:style-name="ce12">
            <text:p><text:s/>R$ 17.100,00<text:s/></text:p>
          </table:table-cell>
          <table:table-cell office:value-type="currency" office:value="0" table:style-name="ce12">
            <text:p><text:s/>R$ -00<text:s/></text:p>
          </table:table-cell>
          <table:table-cell office:value-type="currency" office:value="13806.67" table:style-name="ce12">
            <text:p><text:s/>R$ 13.806,67<text:s/></text:p>
          </table:table-cell>
          <table:table-cell table:number-columns-repeated="16375" table:style-name="ce1"/>
        </table:table-row>
        <table:table-row table:style-name="ro5">
          <table:table-cell office:value-type="string" table:style-name="ce7">
            <text:p>ANDREI LOVY E RUTH LOVY</text:p>
          </table:table-cell>
          <table:table-cell office:value-type="string" table:style-name="ce8">
            <text:p>'01524216704</text:p>
          </table:table-cell>
          <table:table-cell office:value-type="string" table:style-name="ce9">
            <text:p>TAXAS DO IMÓVEL LOCALIZADO NA RUA MARECHAL DEODORO, N.º 46, SALA 502, CENTRO, PETRÓPOLIS, RJ.</text:p>
          </table:table-cell>
          <table:table-cell office:value-type="string" table:style-name="ce10">
            <text:p>NÃO APLICÁVEL</text:p>
          </table:table-cell>
          <table:table-cell office:value-type="string" table:style-name="ce10">
            <text:p>NÃO APLICÁVEL</text:p>
          </table:table-cell>
          <table:table-cell office:value-type="float" office:value="299" table:style-name="ce11">
            <text:p>299</text:p>
          </table:table-cell>
          <table:table-cell office:value-type="currency" office:value="8100" table:style-name="ce12">
            <text:p><text:s/>R$ 8.100,00<text:s/></text:p>
          </table:table-cell>
          <table:table-cell office:value-type="currency" office:value="0" table:style-name="ce12">
            <text:p><text:s/>R$ -00<text:s/></text:p>
          </table:table-cell>
          <table:table-cell office:value-type="currency" office:value="5555.83" table:style-name="ce12">
            <text:p><text:s/>R$ 5.555,83<text:s/></text:p>
          </table:table-cell>
          <table:table-cell table:number-columns-repeated="16375" table:style-name="ce1"/>
        </table:table-row>
        <table:table-row table:style-name="ro7">
          <table:table-cell office:value-type="string" table:style-name="ce7">
            <text:p>CERTISIGN CERTIFICADORA DIGITAL S.A.</text:p>
          </table:table-cell>
          <table:table-cell office:value-type="string" table:style-name="ce8">
            <text:p>'01554285000175</text:p>
          </table:table-cell>
          <table:table-cell office:value-type="string" table:style-name="ce9">
            <text:p>CONTRATAÇÃO DE EMPRESA ESPECIALIZADA PARA AQUISIÇÃO E REALIZAÇÃO DE SERVIÇOS DE CERTIFICADOS DIGITAIS, SEGUNDO AS NORMAS E ESPECIFICAÇÕES DO INSTITUTO NACIONAL DA INFORMAÇÃO (ITI).</text:p>
          </table:table-cell>
          <table:table-cell office:value-type="string" table:style-name="ce10">
            <text:p>PREGÃO ELETRÔNICO</text:p>
          </table:table-cell>
          <table:table-cell office:value-type="string" table:style-name="ce10">
            <text:p>MENOR PREÇO</text:p>
          </table:table-cell>
          <table:table-cell office:value-type="float" office:value="300" table:style-name="ce11">
            <text:p>300</text:p>
          </table:table-cell>
          <table:table-cell office:value-type="currency" office:value="24311" table:style-name="ce12">
            <text:p><text:s/>R$ 24.311,00<text:s/></text:p>
          </table:table-cell>
          <table:table-cell office:value-type="currency" office:value="0" table:style-name="ce12">
            <text:p><text:s/>R$ -00<text:s/></text:p>
          </table:table-cell>
          <table:table-cell office:value-type="currency" office:value="2114" table:style-name="ce12">
            <text:p><text:s/>R$ 2.114,00<text:s/></text:p>
          </table:table-cell>
          <table:table-cell table:number-columns-repeated="16375" table:style-name="ce1"/>
        </table:table-row>
        <table:table-row table:style-name="ro6">
          <table:table-cell office:value-type="string" table:style-name="ce7">
            <text:p>BMB - CONSTR E COMERCIAL DO ANIL LTDA-EPP</text:p>
          </table:table-cell>
          <table:table-cell office:value-type="string" table:style-name="ce8">
            <text:p>'04191294000137</text:p>
          </table:table-cell>
          <table:table-cell office:value-type="string" table:style-name="ce9">
            <text:p>AQUISIÇÃO DE COMPONENTES DE PASSIVOS DE REDE, EM ATENDIMENTO ÀS NECESSIDADES DO MPRJ. LOTE 01 - ITENS: 06; 14; 19 E 22 12-01 - 2ª ETAPA - R$ 14.958,00</text:p>
          </table:table-cell>
          <table:table-cell office:value-type="string" table:style-name="ce10">
            <text:p>PREGÃO ELETRÔNICO</text:p>
          </table:table-cell>
          <table:table-cell office:value-type="string" table:style-name="ce10">
            <text:p>MENOR PREÇO</text:p>
          </table:table-cell>
          <table:table-cell office:value-type="float" office:value="302" table:style-name="ce11">
            <text:p>302</text:p>
          </table:table-cell>
          <table:table-cell office:value-type="currency" office:value="14958" table:style-name="ce12">
            <text:p><text:s/>R$ 14.958,00<text:s/></text:p>
          </table:table-cell>
          <table:table-cell office:value-type="currency" office:value="0" table:style-name="ce12">
            <text:p><text:s/>R$ -00<text:s/></text:p>
          </table:table-cell>
          <table:table-cell office:value-type="currency" office:value="14958" table:style-name="ce12">
            <text:p><text:s/>R$ 14.958,00<text:s/></text:p>
          </table:table-cell>
          <table:table-cell table:number-columns-repeated="16375" table:style-name="ce1"/>
        </table:table-row>
        <table:table-row table:style-name="ro6">
          <table:table-cell office:value-type="string" table:style-name="ce7">
            <text:p>BMB - CONSTR E COMERCIAL DO ANIL LTDA-EPP</text:p>
          </table:table-cell>
          <table:table-cell office:value-type="string" table:style-name="ce8">
            <text:p>'04191294000137</text:p>
          </table:table-cell>
          <table:table-cell office:value-type="string" table:style-name="ce9">
            <text:p>AQUISIÇÃO DE COMPONENTES DE PASSIVOS DE REDE, EM ATENDIMENTO ÀS NECESSIDADES DO MPRJ. LOTE 01 - ITENS: 01-05; 07-13 E 16-17 12-01 - 2ª ETAPA - R$ 84.342,66</text:p>
          </table:table-cell>
          <table:table-cell office:value-type="string" table:style-name="ce10">
            <text:p>PREGÃO ELETRÔNICO</text:p>
          </table:table-cell>
          <table:table-cell office:value-type="string" table:style-name="ce10">
            <text:p>MENOR PREÇO</text:p>
          </table:table-cell>
          <table:table-cell office:value-type="float" office:value="304" table:style-name="ce11">
            <text:p>304</text:p>
          </table:table-cell>
          <table:table-cell office:value-type="currency" office:value="84342.66" table:style-name="ce12">
            <text:p><text:s/>R$ 84.342,66<text:s/></text:p>
          </table:table-cell>
          <table:table-cell office:value-type="currency" office:value="0" table:style-name="ce12">
            <text:p><text:s/>R$ -00<text:s/></text:p>
          </table:table-cell>
          <table:table-cell office:value-type="currency" office:value="84342.66" table:style-name="ce12">
            <text:p><text:s/>R$ 84.342,66<text:s/></text:p>
          </table:table-cell>
          <table:table-cell table:number-columns-repeated="16375" table:style-name="ce1"/>
        </table:table-row>
        <table:table-row table:style-name="ro6">
          <table:table-cell office:value-type="string" table:style-name="ce7">
            <text:p>BMB - CONSTR E COMERCIAL DO ANIL LTDA-EPP</text:p>
          </table:table-cell>
          <table:table-cell office:value-type="string" table:style-name="ce8">
            <text:p>'04191294000137</text:p>
          </table:table-cell>
          <table:table-cell office:value-type="string" table:style-name="ce9">
            <text:p>AQUISIÇÃO DE COMPONENTES DE PASSIVOS DE REDE, EM ATENDIMENTO ÀS NECESSIDADES DO MPRJ. LOTE 02 - ITENS: 1-28; 30; 32 A 42 12-01 - 2ª ETAPA - R$ 141,76</text:p>
          </table:table-cell>
          <table:table-cell office:value-type="string" table:style-name="ce10">
            <text:p>PREGÃO ELETRÔNICO</text:p>
          </table:table-cell>
          <table:table-cell office:value-type="string" table:style-name="ce10">
            <text:p>MENOR PREÇO</text:p>
          </table:table-cell>
          <table:table-cell office:value-type="float" office:value="305" table:style-name="ce11">
            <text:p>305</text:p>
          </table:table-cell>
          <table:table-cell office:value-type="currency" office:value="141.76" table:style-name="ce12">
            <text:p><text:s/>R$ 141,76<text:s/></text:p>
          </table:table-cell>
          <table:table-cell office:value-type="currency" office:value="0" table:style-name="ce12">
            <text:p><text:s/>R$ -00<text:s/></text:p>
          </table:table-cell>
          <table:table-cell office:value-type="currency" office:value="141.76" table:style-name="ce12">
            <text:p><text:s/>R$ 141,76<text:s/></text:p>
          </table:table-cell>
          <table:table-cell table:number-columns-repeated="16375" table:style-name="ce1"/>
        </table:table-row>
        <table:table-row table:style-name="ro6">
          <table:table-cell office:value-type="string" table:style-name="ce7">
            <text:p>CAPEMISA SEGURADORA DE VIDA E PREVID.S/A</text:p>
          </table:table-cell>
          <table:table-cell office:value-type="string" table:style-name="ce8">
            <text:p>'08602745000132</text:p>
          </table:table-cell>
          <table:table-cell office:value-type="string" table:style-name="ce9">
            <text:p>CONTRATO DE SEGURO DE ACIDENTES PESSOAIS PARA 800 (OITOCENTOS) ESTAGIÁRIOS DE DIREITO DO MPRJ PARA UM PERÍODO DE 12 (DOZE) MESES.</text:p>
          </table:table-cell>
          <table:table-cell office:value-type="string" table:style-name="ce10">
            <text:p>DISPENSA</text:p>
          </table:table-cell>
          <table:table-cell office:value-type="string" table:style-name="ce10">
            <text:p>MENOR PREÇO</text:p>
          </table:table-cell>
          <table:table-cell office:value-type="float" office:value="306" table:style-name="ce11">
            <text:p>306</text:p>
          </table:table-cell>
          <table:table-cell office:value-type="currency" office:value="5312" table:style-name="ce12">
            <text:p><text:s/>R$ 5.312,00<text:s/></text:p>
          </table:table-cell>
          <table:table-cell office:value-type="currency" office:value="486.38" table:style-name="ce12">
            <text:p><text:s/>R$ 486,38<text:s/></text:p>
          </table:table-cell>
          <table:table-cell office:value-type="currency" office:value="2519.88" table:style-name="ce12">
            <text:p><text:s/>R$ 2.519,88<text:s/></text:p>
          </table:table-cell>
          <table:table-cell table:number-columns-repeated="16375" table:style-name="ce1"/>
        </table:table-row>
        <table:table-row table:style-name="ro5">
          <table:table-cell office:value-type="string" table:style-name="ce7">
            <text:p>IZA MARIA ALMEIDA PINTO</text:p>
          </table:table-cell>
          <table:table-cell office:value-type="string" table:style-name="ce8">
            <text:p>'57069549768</text:p>
          </table:table-cell>
          <table:table-cell office:value-type="string" table:style-name="ce9">
            <text:p>LOCAÇÃO DO IMÓVEL LOCALIZADO NA RUA PADRE ANCHIETA, N.º 62, SALAS 201 E 202, CENTRO, CASIMIRO DE ABREU, RJ.</text:p>
          </table:table-cell>
          <table:table-cell office:value-type="string" table:style-name="ce10">
            <text:p>DISPENSA</text:p>
          </table:table-cell>
          <table:table-cell office:value-type="string" table:style-name="ce10">
            <text:p>MENOR PREÇO</text:p>
          </table:table-cell>
          <table:table-cell office:value-type="float" office:value="307" table:style-name="ce11">
            <text:p>307</text:p>
          </table:table-cell>
          <table:table-cell office:value-type="currency" office:value="21940.92" table:style-name="ce12">
            <text:p><text:s/>R$ 21.940,92<text:s/></text:p>
          </table:table-cell>
          <table:table-cell office:value-type="currency" office:value="1828.41" table:style-name="ce12">
            <text:p><text:s/>R$ 1.828,41<text:s/></text:p>
          </table:table-cell>
          <table:table-cell office:value-type="currency" office:value="3656.82" table:style-name="ce12">
            <text:p><text:s/>R$ 3.656,82<text:s/></text:p>
          </table:table-cell>
          <table:table-cell table:number-columns-repeated="16375" table:style-name="ce1"/>
        </table:table-row>
        <table:table-row table:style-name="ro5">
          <table:table-cell office:value-type="string" table:style-name="ce7">
            <text:p>IZA MARIA ALMEIDA PINTO</text:p>
          </table:table-cell>
          <table:table-cell office:value-type="string" table:style-name="ce8">
            <text:p>'57069549768</text:p>
          </table:table-cell>
          <table:table-cell office:value-type="string" table:style-name="ce9">
            <text:p>TAXAS DO IMÓVEL LOCALIZADO NA RUA PADRE ANCHIETA, N.º 62, SALAS 201 E 202, CENTRO, CASIMIRO DE ABREU, RJ.</text:p>
          </table:table-cell>
          <table:table-cell office:value-type="string" table:style-name="ce10">
            <text:p>NÃO APLICÁVEL</text:p>
          </table:table-cell>
          <table:table-cell office:value-type="string" table:style-name="ce10">
            <text:p>NÃO APLICÁVEL</text:p>
          </table:table-cell>
          <table:table-cell office:value-type="float" office:value="308" table:style-name="ce11">
            <text:p>308</text:p>
          </table:table-cell>
          <table:table-cell office:value-type="currency" office:value="200" table:style-name="ce12">
            <text:p><text:s/>R$ 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9">
          <table:table-cell office:value-type="string" table:style-name="ce7">
            <text:p>MARFAN MARTINS VIEIRA</text:p>
          </table:table-cell>
          <table:table-cell office:value-type="string" table:style-name="ce8">
            <text:p>'18445896768</text:p>
          </table:table-cell>
          <table:table-cell office:value-type="string" table:style-name="ce9">
            <text:p>DUAS DIÁRIAS DO PROCURADOR DE JUSTIÇA DO MPRJ, FORA DOS LIMITES DO ESTADO DO RIO DE JANEIRO, CONFORME ARTIGO 2º DA RESOLUÇÃO GPJG Nº 1.687, DE 19 DE OUTUBRO DE 2011, EM RAZÃO DA VIAGEM A BRASÍLIA-DF, PARA EVENTO NOS DIAS 24 E 26 DE JANEIRO DE 2016. VALOR</text:p>
          </table:table-cell>
          <table:table-cell office:value-type="string" table:style-name="ce10">
            <text:p>NÃO APLICÁVEL</text:p>
          </table:table-cell>
          <table:table-cell office:value-type="string" table:style-name="ce10">
            <text:p>NÃO APLICÁVEL</text:p>
          </table:table-cell>
          <table:table-cell office:value-type="float" office:value="309" table:style-name="ce11">
            <text:p>309</text:p>
          </table:table-cell>
          <table:table-cell office:value-type="currency" office:value="2031.4" table:style-name="ce12">
            <text:p><text:s/>R$ 2.031,40<text:s/></text:p>
          </table:table-cell>
          <table:table-cell office:value-type="currency" office:value="0" table:style-name="ce12">
            <text:p><text:s/>R$ -00<text:s/></text:p>
          </table:table-cell>
          <table:table-cell office:value-type="currency" office:value="2031.4" table:style-name="ce12">
            <text:p><text:s/>R$ 2.031,40<text:s/></text:p>
          </table:table-cell>
          <table:table-cell table:number-columns-repeated="16375" table:style-name="ce1"/>
        </table:table-row>
        <table:table-row table:style-name="ro9">
          <table:table-cell office:value-type="string" table:style-name="ce7">
            <text:p>MARFAN MARTINS VIEIRA</text:p>
          </table:table-cell>
          <table:table-cell office:value-type="string" table:style-name="ce8">
            <text:p>'18445896768</text:p>
          </table:table-cell>
          <table:table-cell office:value-type="string" table:style-name="ce9">
            <text:p>UMA DIÁRIAS DO PROCURADOR DE JUSTIÇA DO MPRJ, FORA DOS LIMITES DO ESTADO DO RIO DE JANEIRO, CONFORME ARTIGO 2º DA RESOLUÇÃO GPJG Nº 1.687, DE 19 DE OUTUBRO DE 2011, EM RAZÃO DA VIAGEM A BRASÍLIA-DF, PARA EVENTO NOS DIAS 02 E 03 DE FEVEREIRO DE 2016. VALOR</text:p>
          </table:table-cell>
          <table:table-cell office:value-type="string" table:style-name="ce10">
            <text:p>NÃO APLICÁVEL</text:p>
          </table:table-cell>
          <table:table-cell office:value-type="string" table:style-name="ce10">
            <text:p>NÃO APLICÁVEL</text:p>
          </table:table-cell>
          <table:table-cell office:value-type="float" office:value="310" table:style-name="ce11">
            <text:p>310</text:p>
          </table:table-cell>
          <table:table-cell office:value-type="currency" office:value="1015.7" table:style-name="ce12">
            <text:p><text:s/>R$ 1.015,70<text:s/></text:p>
          </table:table-cell>
          <table:table-cell office:value-type="currency" office:value="0" table:style-name="ce12">
            <text:p><text:s/>R$ -00<text:s/></text:p>
          </table:table-cell>
          <table:table-cell office:value-type="currency" office:value="1015.7" table:style-name="ce12">
            <text:p><text:s/>R$ 1.015,70<text:s/></text:p>
          </table:table-cell>
          <table:table-cell table:number-columns-repeated="16375" table:style-name="ce1"/>
        </table:table-row>
        <table:table-row table:style-name="ro7">
          <table:table-cell office:value-type="string" table:style-name="ce7">
            <text:p>SERV TEMP RENT A CAR LTDA</text:p>
          </table:table-cell>
          <table:table-cell office:value-type="string" table:style-name="ce8">
            <text:p>'32583643000100</text:p>
          </table:table-cell>
          <table:table-cell office:value-type="string" table:style-name="ce9">
            <text:p>CONTRATAÇÃO DE SOCIEDADE EMPRESÁRIA ESPECIALIZADA NA PRESTAÇÃO DE SERVIÇO DE LOCAÇÃO DE VEÍCULOS AUTOMOTORES DE PASSEIO, BLINDADOS, PARA ATENDER AS NECESSIDADES DO MPRJ (LOCAÇÃO DE USO CONTÍNUO).</text:p>
          </table:table-cell>
          <table:table-cell office:value-type="string" table:style-name="ce10">
            <text:p>PREGÃO PRESENCIAL</text:p>
          </table:table-cell>
          <table:table-cell office:value-type="string" table:style-name="ce10">
            <text:p>MENOR PREÇO</text:p>
          </table:table-cell>
          <table:table-cell office:value-type="float" office:value="312" table:style-name="ce11">
            <text:p>312</text:p>
          </table:table-cell>
          <table:table-cell office:value-type="currency" office:value="31047.95" table:style-name="ce12">
            <text:p><text:s/>R$ 31.047,95<text:s/></text:p>
          </table:table-cell>
          <table:table-cell office:value-type="currency" office:value="0" table:style-name="ce12">
            <text:p><text:s/>R$ -00<text:s/></text:p>
          </table:table-cell>
          <table:table-cell office:value-type="currency" office:value="31046.48" table:style-name="ce12">
            <text:p><text:s/>R$ 31.046,48<text:s/></text:p>
          </table:table-cell>
          <table:table-cell table:number-columns-repeated="16375" table:style-name="ce1"/>
        </table:table-row>
        <table:table-row table:style-name="ro10">
          <table:table-cell office:value-type="string" table:style-name="ce7">
            <text:p>JOSE E C GUSSEN</text:p>
          </table:table-cell>
          <table:table-cell office:value-type="string" table:style-name="ce8">
            <text:p>'99183692720</text:p>
          </table:table-cell>
          <table:table-cell office:value-type="string" table:style-name="ce9">
            <text:p>MA DIÁRIAS DO PROCURADOR DE JUSTIÇA DO MPRJ,EXCLUINDO-SE A FRAÇÃO INDENIZATÓRIA REFERENTE À HOSPEDAGEM, FORA DOS LIMITES DO ESTADO DO RIO DE JANEIRO, CONFORME ARTIGO 2º DA RESOLUÇÃO GPJG Nº 1.687, DE 19 DE OUTUBRO DE 2011, EM RAZÃO DA VIAGEM PARA SÃO PAUL</text:p>
          </table:table-cell>
          <table:table-cell office:value-type="string" table:style-name="ce10">
            <text:p>NÃO APLICÁVEL</text:p>
          </table:table-cell>
          <table:table-cell office:value-type="string" table:style-name="ce10">
            <text:p>NÃO APLICÁVEL</text:p>
          </table:table-cell>
          <table:table-cell office:value-type="float" office:value="313" table:style-name="ce11">
            <text:p>313</text:p>
          </table:table-cell>
          <table:table-cell office:value-type="currency" office:value="507.86" table:style-name="ce12">
            <text:p><text:s/>R$ 507,86<text:s/></text:p>
          </table:table-cell>
          <table:table-cell office:value-type="currency" office:value="0" table:style-name="ce12">
            <text:p><text:s/>R$ -00<text:s/></text:p>
          </table:table-cell>
          <table:table-cell office:value-type="currency" office:value="507.86" table:style-name="ce12">
            <text:p><text:s/>R$ 507,86<text:s/></text:p>
          </table:table-cell>
          <table:table-cell table:number-columns-repeated="16375" table:style-name="ce1"/>
        </table:table-row>
        <table:table-row table:style-name="ro5">
          <table:table-cell office:value-type="string" table:style-name="ce7">
            <text:p>MARLY MARINO SOARES</text:p>
          </table:table-cell>
          <table:table-cell office:value-type="string" table:style-name="ce8">
            <text:p>'65550730715</text:p>
          </table:table-cell>
          <table:table-cell office:value-type="string" table:style-name="ce9">
            <text:p>LOCAÇÃO DO IMÓVEL LOCALIZADO NA AVENIDA DEPUTADO LUIZ FERNANDO LINHARES, N.º 103, CENTRO, MIRACEMA, RJ.</text:p>
          </table:table-cell>
          <table:table-cell office:value-type="string" table:style-name="ce10">
            <text:p>DISPENSA</text:p>
          </table:table-cell>
          <table:table-cell office:value-type="string" table:style-name="ce10">
            <text:p>MENOR PREÇO</text:p>
          </table:table-cell>
          <table:table-cell office:value-type="float" office:value="314" table:style-name="ce11">
            <text:p>314</text:p>
          </table:table-cell>
          <table:table-cell office:value-type="currency" office:value="13642.67" table:style-name="ce12">
            <text:p><text:s/>R$ 13.642,67<text:s/></text:p>
          </table:table-cell>
          <table:table-cell office:value-type="currency" office:value="0" table:style-name="ce12">
            <text:p><text:s/>R$ -00<text:s/></text:p>
          </table:table-cell>
          <table:table-cell office:value-type="currency" office:value="13642.66" table:style-name="ce12">
            <text:p><text:s/>R$ 13.642,66<text:s/></text:p>
          </table:table-cell>
          <table:table-cell table:number-columns-repeated="16375" table:style-name="ce1"/>
        </table:table-row>
        <table:table-row table:style-name="ro7">
          <table:table-cell office:value-type="string" table:style-name="ce7">
            <text:p>ELETRONICA GUTERRES LTDA ME</text:p>
          </table:table-cell>
          <table:table-cell office:value-type="string" table:style-name="ce8">
            <text:p>'32260390000125</text:p>
          </table:table-cell>
          <table:table-cell office:value-type="string" table:style-name="ce9">
            <text:p>SERVIÇO DE MANUTENÇÃO PREVENTIVA E CORRETIVA, COM FORNECIMENTO DE PEÇAS, DE SISTEMAS DE ALARME E DETECÇÃO DE INCÊNDIO INSTALADOS NAS SEDES DO MPRJ EM ITAGUAÍ, CAMPOS DOS GOYTACAZES E SÃO GONÇALO. SERVIÇOS.</text:p>
          </table:table-cell>
          <table:table-cell office:value-type="string" table:style-name="ce10">
            <text:p>PREGÃO ELETRÔNICO</text:p>
          </table:table-cell>
          <table:table-cell office:value-type="string" table:style-name="ce10">
            <text:p>MENOR PREÇO</text:p>
          </table:table-cell>
          <table:table-cell office:value-type="float" office:value="316" table:style-name="ce11">
            <text:p>316</text:p>
          </table:table-cell>
          <table:table-cell office:value-type="currency" office:value="53400" table:style-name="ce12">
            <text:p><text:s/>R$ 53.400,00<text:s/></text:p>
          </table:table-cell>
          <table:table-cell office:value-type="currency" office:value="3775" table:style-name="ce12">
            <text:p><text:s/>R$ 3.775,00<text:s/></text:p>
          </table:table-cell>
          <table:table-cell office:value-type="currency" office:value="38080" table:style-name="ce12">
            <text:p><text:s/>R$ 38.080,00<text:s/></text:p>
          </table:table-cell>
          <table:table-cell table:number-columns-repeated="16375" table:style-name="ce1"/>
        </table:table-row>
        <table:table-row table:style-name="ro9">
          <table:table-cell office:value-type="string" table:style-name="ce7">
            <text:p>ERTULEI LAUREANO MATOS</text:p>
          </table:table-cell>
          <table:table-cell office:value-type="string" table:style-name="ce8">
            <text:p>'33446890700</text:p>
          </table:table-cell>
          <table:table-cell office:value-type="string" table:style-name="ce9">
            <text:p>DUAS DIÁRIAS DO PROCURADOR DE JUSTIÇA DO MPRJ, FORA DOS LIMITES DO ESTADO DO RIO DE JANEIRO, CONFORME ARTIGO 2º DA RESOLUÇÃO GPJG Nº 1.687, DE 19 DE OUTUBRO DE 2011, EM RAZÃO DA VIAGEM A BRASÍLIA-DF, PARA EVENTO NOS DIAS 26 E 27 DE JANEIRO DE 2016. VALOR</text:p>
          </table:table-cell>
          <table:table-cell office:value-type="string" table:style-name="ce10">
            <text:p>NÃO APLICÁVEL</text:p>
          </table:table-cell>
          <table:table-cell office:value-type="string" table:style-name="ce10">
            <text:p>NÃO APLICÁVEL</text:p>
          </table:table-cell>
          <table:table-cell office:value-type="float" office:value="317" table:style-name="ce11">
            <text:p>317</text:p>
          </table:table-cell>
          <table:table-cell office:value-type="currency" office:value="2031.4" table:style-name="ce12">
            <text:p><text:s/>R$ 2.031,40<text:s/></text:p>
          </table:table-cell>
          <table:table-cell office:value-type="currency" office:value="0" table:style-name="ce12">
            <text:p><text:s/>R$ -00<text:s/></text:p>
          </table:table-cell>
          <table:table-cell office:value-type="currency" office:value="2031.4" table:style-name="ce12">
            <text:p><text:s/>R$ 2.031,40<text:s/></text:p>
          </table:table-cell>
          <table:table-cell table:number-columns-repeated="16375" table:style-name="ce1"/>
        </table:table-row>
        <table:table-row table:style-name="ro7">
          <table:table-cell office:value-type="string" table:style-name="ce7">
            <text:p>ELETRONICA GUTERRES LTDA ME</text:p>
          </table:table-cell>
          <table:table-cell office:value-type="string" table:style-name="ce8">
            <text:p>'32260390000125</text:p>
          </table:table-cell>
          <table:table-cell office:value-type="string" table:style-name="ce9">
            <text:p>SERVIÇO DE MANUTENÇÃO PREVENTIVA E CORRETIVA, COM FORNECIMENTO DE PEÇAS, DE SISTEMAS DE ALARME E DETECÇÃO DE INCÊNDIO INSTALADOS NAS SEDES DO MPRJ EM ITAGUAÍ, CAMPOS DOS GOYTACAZES E SÃO GONÇALO. PEÇAS.</text:p>
          </table:table-cell>
          <table:table-cell office:value-type="string" table:style-name="ce10">
            <text:p>PREGÃO ELETRÔNICO</text:p>
          </table:table-cell>
          <table:table-cell office:value-type="string" table:style-name="ce10">
            <text:p>MENOR PREÇO</text:p>
          </table:table-cell>
          <table:table-cell office:value-type="float" office:value="318" table:style-name="ce11">
            <text:p>318</text:p>
          </table:table-cell>
          <table:table-cell office:value-type="currency" office:value="7790.76" table:style-name="ce12">
            <text:p><text:s/>R$ 7.790,76<text:s/></text:p>
          </table:table-cell>
          <table:table-cell office:value-type="currency" office:value="0" table:style-name="ce12">
            <text:p><text:s/>R$ -00<text:s/></text:p>
          </table:table-cell>
          <table:table-cell office:value-type="currency" office:value="1259.6400000000001" table:style-name="ce12">
            <text:p><text:s/>R$ 1.259,64<text:s/></text:p>
          </table:table-cell>
          <table:table-cell table:number-columns-repeated="16375" table:style-name="ce1"/>
        </table:table-row>
        <table:table-row table:style-name="ro5">
          <table:table-cell office:value-type="string" table:style-name="ce7">
            <text:p>MARLY MARINO SOARES</text:p>
          </table:table-cell>
          <table:table-cell office:value-type="string" table:style-name="ce8">
            <text:p>'65550730715</text:p>
          </table:table-cell>
          <table:table-cell office:value-type="string" table:style-name="ce9">
            <text:p>TAXAS DO IMÓVEL LOCALIZADO NA AVENIDA DEPUTADO LUIZ FERNANDO LINHARES, N.º 103, CENTRO, MIRACEMA, RJ.</text:p>
          </table:table-cell>
          <table:table-cell office:value-type="string" table:style-name="ce10">
            <text:p>NÃO APLICÁVEL</text:p>
          </table:table-cell>
          <table:table-cell office:value-type="string" table:style-name="ce10">
            <text:p>NÃO APLICÁVEL</text:p>
          </table:table-cell>
          <table:table-cell office:value-type="float" office:value="319" table:style-name="ce11">
            <text:p>319</text:p>
          </table:table-cell>
          <table:table-cell office:value-type="currency" office:value="660" table:style-name="ce12">
            <text:p><text:s/>R$ 660,00<text:s/></text:p>
          </table:table-cell>
          <table:table-cell office:value-type="currency" office:value="0" table:style-name="ce12">
            <text:p><text:s/>R$ -00<text:s/></text:p>
          </table:table-cell>
          <table:table-cell office:value-type="currency" office:value="532.79999999999995" table:style-name="ce12">
            <text:p><text:s/>R$ 532,80<text:s/></text:p>
          </table:table-cell>
          <table:table-cell table:number-columns-repeated="16375" table:style-name="ce1"/>
        </table:table-row>
        <table:table-row table:style-name="ro5">
          <table:table-cell office:value-type="string" table:style-name="ce7">
            <text:p>GERALDA CORREA FAZIO</text:p>
          </table:table-cell>
          <table:table-cell office:value-type="string" table:style-name="ce8">
            <text:p>'06108164700</text:p>
          </table:table-cell>
          <table:table-cell office:value-type="string" table:style-name="ce9">
            <text:p>LOCAÇÃOS DO IMÓVEL LOCALIZADO NA RUA SENADOR CAMARÁ, N.º 347, SANTA CRUZ, RIO DE JANEIRO, RJ.</text:p>
          </table:table-cell>
          <table:table-cell office:value-type="string" table:style-name="ce10">
            <text:p>DISPENSA</text:p>
          </table:table-cell>
          <table:table-cell office:value-type="string" table:style-name="ce10">
            <text:p>MENOR PREÇO</text:p>
          </table:table-cell>
          <table:table-cell office:value-type="float" office:value="323" table:style-name="ce11">
            <text:p>323</text:p>
          </table:table-cell>
          <table:table-cell office:value-type="currency" office:value="148212" table:style-name="ce12">
            <text:p><text:s/>R$ 148.212,00<text:s/></text:p>
          </table:table-cell>
          <table:table-cell office:value-type="currency" office:value="12351" table:style-name="ce12">
            <text:p><text:s/>R$ 12.351,00<text:s/></text:p>
          </table:table-cell>
          <table:table-cell office:value-type="currency" office:value="123510" table:style-name="ce12">
            <text:p><text:s/>R$ 123.510,00<text:s/></text:p>
          </table:table-cell>
          <table:table-cell table:number-columns-repeated="16375" table:style-name="ce1"/>
        </table:table-row>
        <table:table-row table:style-name="ro10">
          <table:table-cell office:value-type="string" table:style-name="ce7">
            <text:p>EDUARDO DA SILVA LIMA NETO</text:p>
          </table:table-cell>
          <table:table-cell office:value-type="string" table:style-name="ce8">
            <text:p>'58051619749</text:p>
          </table:table-cell>
          <table:table-cell office:value-type="string" table:style-name="ce9">
            <text:p>UMA DIÁRIA DO PROCURADOR DE JUSTIÇA DO MPRJ, EXCLUINDO-SE A FRAÇÃO INDENIZATÓRIA REFERENTE À HOSPEDAGEM, FORA DOS LIMITES DO ESTADO DO RIO DE JANEIRO, CONFORME ARTIGO 2º DA RESOLUÇÃO GPJG Nº 1.687, DE 19 DE OUTUBRO DE 2011, EM RAZÃO DA VIAGEM PARA SÃO PAU</text:p>
          </table:table-cell>
          <table:table-cell office:value-type="string" table:style-name="ce10">
            <text:p>NÃO APLICÁVEL</text:p>
          </table:table-cell>
          <table:table-cell office:value-type="string" table:style-name="ce10">
            <text:p>NÃO APLICÁVEL</text:p>
          </table:table-cell>
          <table:table-cell office:value-type="float" office:value="324" table:style-name="ce11">
            <text:p>324</text:p>
          </table:table-cell>
          <table:table-cell office:value-type="currency" office:value="507.86" table:style-name="ce12">
            <text:p><text:s/>R$ 507,86<text:s/></text:p>
          </table:table-cell>
          <table:table-cell office:value-type="currency" office:value="0" table:style-name="ce12">
            <text:p><text:s/>R$ -00<text:s/></text:p>
          </table:table-cell>
          <table:table-cell office:value-type="currency" office:value="507.86" table:style-name="ce12">
            <text:p><text:s/>R$ 507,86<text:s/></text:p>
          </table:table-cell>
          <table:table-cell table:number-columns-repeated="16375" table:style-name="ce1"/>
        </table:table-row>
        <table:table-row table:style-name="ro4">
          <table:table-cell office:value-type="string" table:style-name="ce7">
            <text:p>UNIVERSIDADE DO ESTADO DO RIO DE JANEIRO</text:p>
          </table:table-cell>
          <table:table-cell office:value-type="string" table:style-name="ce8">
            <text:p>'33540014000157</text:p>
          </table:table-cell>
          <table:table-cell office:value-type="string" table:style-name="ce9">
            <text:p>TERMO DE AJUSTE - CONTRATO DE PRESTAÇÃO DE SERVIÇOS DE TIPAGENS GENÉTICAS DE INDIVÍDUOS, ATRAVÉS DE ANÁLISE DE DNA, COM A ELABORAÇÃO DE LAUDOS PERICIAIS.</text:p>
          </table:table-cell>
          <table:table-cell office:value-type="string" table:style-name="ce10">
            <text:p>NÃO APLICÁVEL</text:p>
          </table:table-cell>
          <table:table-cell office:value-type="string" table:style-name="ce10">
            <text:p>NÃO APLICÁVEL</text:p>
          </table:table-cell>
          <table:table-cell office:value-type="float" office:value="325" table:style-name="ce11">
            <text:p>325</text:p>
          </table:table-cell>
          <table:table-cell office:value-type="currency" office:value="25305" table:style-name="ce12">
            <text:p><text:s/>R$ 25.305,00<text:s/></text:p>
          </table:table-cell>
          <table:table-cell office:value-type="currency" office:value="0" table:style-name="ce12">
            <text:p><text:s/>R$ -00<text:s/></text:p>
          </table:table-cell>
          <table:table-cell office:value-type="currency" office:value="25305" table:style-name="ce12">
            <text:p><text:s/>R$ 25.305,00<text:s/></text:p>
          </table:table-cell>
          <table:table-cell table:number-columns-repeated="16375" table:style-name="ce1"/>
        </table:table-row>
        <table:table-row table:style-name="ro5">
          <table:table-cell office:value-type="string" table:style-name="ce7">
            <text:p>GERALDA CORREA FAZIO</text:p>
          </table:table-cell>
          <table:table-cell office:value-type="string" table:style-name="ce8">
            <text:p>'06108164700</text:p>
          </table:table-cell>
          <table:table-cell office:value-type="string" table:style-name="ce9">
            <text:p>TAXAS DO IMÓVEL LOCALIZADO NA RUA SENADOR CAMARÁ, N.º 347, SANTA CRUZ,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326" table:style-name="ce11">
            <text:p>326</text:p>
          </table:table-cell>
          <table:table-cell office:value-type="currency" office:value="5500" table:style-name="ce12">
            <text:p><text:s/>R$ 5.500,00<text:s/></text:p>
          </table:table-cell>
          <table:table-cell office:value-type="currency" office:value="0" table:style-name="ce12">
            <text:p><text:s/>R$ -00<text:s/></text:p>
          </table:table-cell>
          <table:table-cell office:value-type="currency" office:value="3506.3" table:style-name="ce12">
            <text:p><text:s/>R$ 3.506,30<text:s/></text:p>
          </table:table-cell>
          <table:table-cell table:number-columns-repeated="16375" table:style-name="ce1"/>
        </table:table-row>
        <table:table-row table:style-name="ro5">
          <table:table-cell office:value-type="string" table:style-name="ce7">
            <text:p>ELCIO DE AMORIM CALDAS</text:p>
          </table:table-cell>
          <table:table-cell office:value-type="string" table:style-name="ce8">
            <text:p>'86072404804</text:p>
          </table:table-cell>
          <table:table-cell office:value-type="string" table:style-name="ce9">
            <text:p>LOCAÇÃO DAS SALAS 108 A 115 DO IMÓVEL LOCALIZADO À AVENIDA SIMÃO DA MOTTA, N.º 578, CENTRO, MAGÉ/RJ.</text:p>
          </table:table-cell>
          <table:table-cell office:value-type="string" table:style-name="ce10">
            <text:p>DISPENSA</text:p>
          </table:table-cell>
          <table:table-cell office:value-type="string" table:style-name="ce10">
            <text:p>MENOR PREÇO</text:p>
          </table:table-cell>
          <table:table-cell office:value-type="float" office:value="327" table:style-name="ce11">
            <text:p>327</text:p>
          </table:table-cell>
          <table:table-cell office:value-type="currency" office:value="80040" table:style-name="ce12">
            <text:p><text:s/>R$ 80.040,00<text:s/></text:p>
          </table:table-cell>
          <table:table-cell office:value-type="currency" office:value="6670" table:style-name="ce12">
            <text:p><text:s/>R$ 6.670,00<text:s/></text:p>
          </table:table-cell>
          <table:table-cell office:value-type="currency" office:value="66700" table:style-name="ce12">
            <text:p><text:s/>R$ 66.700,00<text:s/></text:p>
          </table:table-cell>
          <table:table-cell table:number-columns-repeated="16375" table:style-name="ce1"/>
        </table:table-row>
        <table:table-row table:style-name="ro5">
          <table:table-cell office:value-type="string" table:style-name="ce7">
            <text:p>ELCIO DE AMORIM CALDAS</text:p>
          </table:table-cell>
          <table:table-cell office:value-type="string" table:style-name="ce8">
            <text:p>'86072404804</text:p>
          </table:table-cell>
          <table:table-cell office:value-type="string" table:style-name="ce9">
            <text:p>TAXAS DAS SALAS 108 A 115 DO IMÓVEL LOCALIZADO À AVENIDA SIMÃO DA MOTTA, N.º 578, CENTRO, MAGÉ/RJ.</text:p>
          </table:table-cell>
          <table:table-cell office:value-type="string" table:style-name="ce10">
            <text:p>NÃO APLICÁVEL</text:p>
          </table:table-cell>
          <table:table-cell office:value-type="string" table:style-name="ce10">
            <text:p>NÃO APLICÁVEL</text:p>
          </table:table-cell>
          <table:table-cell office:value-type="float" office:value="328" table:style-name="ce11">
            <text:p>328</text:p>
          </table:table-cell>
          <table:table-cell office:value-type="currency" office:value="200" table:style-name="ce12">
            <text:p><text:s/>R$ 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5">
          <table:table-cell office:value-type="string" table:style-name="ce7">
            <text:p>JOAO AUGUSTO FIGUEIREDO DA ROCHA</text:p>
          </table:table-cell>
          <table:table-cell office:value-type="string" table:style-name="ce8">
            <text:p>'09359141704</text:p>
          </table:table-cell>
          <table:table-cell office:value-type="string" table:style-name="ce9">
            <text:p>LOCAÇÃO DO IMÓVEL SITUADO NA RUA ALFREDO DA COSTA MATTOS JUNIOR, Nº 120, CENTRO, PARAÍBA DO SUL, RJ</text:p>
          </table:table-cell>
          <table:table-cell office:value-type="string" table:style-name="ce10">
            <text:p>DISPENSA</text:p>
          </table:table-cell>
          <table:table-cell office:value-type="string" table:style-name="ce10">
            <text:p>MENOR PREÇO</text:p>
          </table:table-cell>
          <table:table-cell office:value-type="float" office:value="330" table:style-name="ce11">
            <text:p>330</text:p>
          </table:table-cell>
          <table:table-cell office:value-type="currency" office:value="85041.72" table:style-name="ce12">
            <text:p><text:s/>R$ 85.041,72<text:s/></text:p>
          </table:table-cell>
          <table:table-cell office:value-type="currency" office:value="7705.93" table:style-name="ce12">
            <text:p><text:s/>R$ 7.705,93<text:s/></text:p>
          </table:table-cell>
          <table:table-cell office:value-type="currency" office:value="72725.460000000006" table:style-name="ce12">
            <text:p><text:s/>R$ 72.725,46<text:s/></text:p>
          </table:table-cell>
          <table:table-cell table:number-columns-repeated="16375" table:style-name="ce1"/>
        </table:table-row>
        <table:table-row table:style-name="ro5">
          <table:table-cell office:value-type="string" table:style-name="ce7">
            <text:p>NORMA DE ALMEIDA FRANCISCO</text:p>
          </table:table-cell>
          <table:table-cell office:value-type="string" table:style-name="ce8">
            <text:p>'02653610795</text:p>
          </table:table-cell>
          <table:table-cell office:value-type="string" table:style-name="ce9">
            <text:p>LOCAÇÃO DO IMÓVEL LOCALIZADO NA RUA JOSÉ MIRANDA DE CARVALHO MONTEIRO, N.º 60, CENTRO, SAPUCAIA, RJ. (LOCAÇÃO)</text:p>
          </table:table-cell>
          <table:table-cell office:value-type="string" table:style-name="ce10">
            <text:p>DISPENSA</text:p>
          </table:table-cell>
          <table:table-cell office:value-type="string" table:style-name="ce10">
            <text:p>MENOR PREÇO</text:p>
          </table:table-cell>
          <table:table-cell office:value-type="float" office:value="331" table:style-name="ce11">
            <text:p>331</text:p>
          </table:table-cell>
          <table:table-cell office:value-type="currency" office:value="14286.42" table:style-name="ce12">
            <text:p><text:s/>R$ 14.286,42<text:s/></text:p>
          </table:table-cell>
          <table:table-cell office:value-type="currency" office:value="0" table:style-name="ce12">
            <text:p><text:s/>R$ -00<text:s/></text:p>
          </table:table-cell>
          <table:table-cell office:value-type="currency" office:value="14286.42" table:style-name="ce12">
            <text:p><text:s/>R$ 14.286,42<text:s/></text:p>
          </table:table-cell>
          <table:table-cell table:number-columns-repeated="16375" table:style-name="ce1"/>
        </table:table-row>
        <table:table-row table:style-name="ro5">
          <table:table-cell office:value-type="string" table:style-name="ce7">
            <text:p>NORMA DE ALMEIDA FRANCISCO</text:p>
          </table:table-cell>
          <table:table-cell office:value-type="string" table:style-name="ce8">
            <text:p>'02653610795</text:p>
          </table:table-cell>
          <table:table-cell office:value-type="string" table:style-name="ce9">
            <text:p>TAXAS DO IMÓVEL LOCALIZADO NA RUA JOSÉ MIRANDA DE CARVALHO MONTEIRO, N.º 60, CENTRO, SAPUCAIA, RJ. (TAXAS)</text:p>
          </table:table-cell>
          <table:table-cell office:value-type="string" table:style-name="ce10">
            <text:p>NÃO APLICÁVEL</text:p>
          </table:table-cell>
          <table:table-cell office:value-type="string" table:style-name="ce10">
            <text:p>NÃO APLICÁVEL</text:p>
          </table:table-cell>
          <table:table-cell office:value-type="float" office:value="332" table:style-name="ce11">
            <text:p>332</text:p>
          </table:table-cell>
          <table:table-cell office:value-type="currency" office:value="350" table:style-name="ce12">
            <text:p><text:s/>R$ 35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3">
          <table:table-cell office:value-type="string" table:style-name="ce7">
            <text:p>EMPRESA BRASILEIRA DE CORREIOS E TELEGRAFOS</text:p>
          </table:table-cell>
          <table:table-cell office:value-type="string" table:style-name="ce8">
            <text:p>'34028316000294</text:p>
          </table:table-cell>
          <table:table-cell office:value-type="string" table:style-name="ce9">
            <text:p>SERVIÇOS DE POSTAGEM - SELOS</text:p>
          </table:table-cell>
          <table:table-cell office:value-type="string" table:style-name="ce10">
            <text:p>INEXIGÍVEL</text:p>
          </table:table-cell>
          <table:table-cell office:value-type="string" table:style-name="ce10">
            <text:p>NÃO APLICÁVEL</text:p>
          </table:table-cell>
          <table:table-cell office:value-type="float" office:value="333" table:style-name="ce11">
            <text:p>333</text:p>
          </table:table-cell>
          <table:table-cell office:value-type="currency" office:value="2381975.27" table:style-name="ce12">
            <text:p><text:s/>R$ 2.381.975,27<text:s/></text:p>
          </table:table-cell>
          <table:table-cell office:value-type="currency" office:value="188465.9" table:style-name="ce12">
            <text:p><text:s/>R$ 188.465,90<text:s/></text:p>
          </table:table-cell>
          <table:table-cell office:value-type="currency" office:value="2030647.89" table:style-name="ce12">
            <text:p><text:s/>R$ 2.030.647,89<text:s/></text:p>
          </table:table-cell>
          <table:table-cell table:number-columns-repeated="16375" table:style-name="ce1"/>
        </table:table-row>
        <table:table-row table:style-name="ro4">
          <table:table-cell office:value-type="string" table:style-name="ce7">
            <text:p>COMPANHIA DE LOCACAO DAS AMERICAS</text:p>
          </table:table-cell>
          <table:table-cell office:value-type="string" table:style-name="ce8">
            <text:p>'10215988000160</text:p>
          </table:table-cell>
          <table:table-cell office:value-type="string" table:style-name="ce9">
            <text:p>CONTRATAÇÃO DE SOCIEDADE EMPRESÁRIA ESPECIALIZADA COM VISTAS À PRESTAÇÃO DE SERVIÇOS DE LOCAÇÃO DE VEÍCULOS PELO PERÍODO DE 14 MESES, PARA ATENDER AS NECESSIDADES DO MPRJ.</text:p>
          </table:table-cell>
          <table:table-cell office:value-type="string" table:style-name="ce10">
            <text:p>PREGÃO PRESENCIAL</text:p>
          </table:table-cell>
          <table:table-cell office:value-type="string" table:style-name="ce10">
            <text:p>MENOR PREÇO</text:p>
          </table:table-cell>
          <table:table-cell office:value-type="float" office:value="334" table:style-name="ce11">
            <text:p>334</text:p>
          </table:table-cell>
          <table:table-cell office:value-type="currency" office:value="809802.66" table:style-name="ce12">
            <text:p><text:s/>R$ 809.802,66<text:s/></text:p>
          </table:table-cell>
          <table:table-cell office:value-type="currency" office:value="0" table:style-name="ce12">
            <text:p><text:s/>R$ -00<text:s/></text:p>
          </table:table-cell>
          <table:table-cell office:value-type="currency" office:value="768958.93" table:style-name="ce12">
            <text:p><text:s/>R$ 768.958,93<text:s/></text:p>
          </table:table-cell>
          <table:table-cell table:number-columns-repeated="16375" table:style-name="ce1"/>
        </table:table-row>
        <table:table-row table:style-name="ro4">
          <table:table-cell office:value-type="string" table:style-name="ce7">
            <text:p>RUI PORTO DE MACEDO 84604476772</text:p>
          </table:table-cell>
          <table:table-cell office:value-type="string" table:style-name="ce8">
            <text:p>'14602194000100</text:p>
          </table:table-cell>
          <table:table-cell office:value-type="string" table:style-name="ce9">
            <text:p>LOCAÇÃO DE 03 (TRÊS) VAGAS PARA ESTACIONAMENTO DE VEÍCULOS AUTOMOTORES, NO IMÓVEL SITUADO NA RUA JOSÉ ALVES PIMENTA, 969, MATADOURO, BARRA DO PIRAÍ - RJ.</text:p>
          </table:table-cell>
          <table:table-cell office:value-type="string" table:style-name="ce10">
            <text:p>DISPENSA</text:p>
          </table:table-cell>
          <table:table-cell office:value-type="string" table:style-name="ce10">
            <text:p>MENOR PREÇO</text:p>
          </table:table-cell>
          <table:table-cell office:value-type="float" office:value="335" table:style-name="ce11">
            <text:p>335</text:p>
          </table:table-cell>
          <table:table-cell office:value-type="currency" office:value="5130" table:style-name="ce12">
            <text:p><text:s/>R$ 5.130,00<text:s/></text:p>
          </table:table-cell>
          <table:table-cell office:value-type="currency" office:value="450" table:style-name="ce12">
            <text:p><text:s/>R$ 450,00<text:s/></text:p>
          </table:table-cell>
          <table:table-cell office:value-type="currency" office:value="4500" table:style-name="ce12">
            <text:p><text:s/>R$ 4.500,00<text:s/></text:p>
          </table:table-cell>
          <table:table-cell table:number-columns-repeated="16375" table:style-name="ce1"/>
        </table:table-row>
        <table:table-row table:style-name="ro5">
          <table:table-cell office:value-type="string" table:style-name="ce7">
            <text:p>MARIA AMARAL DA CRUZ</text:p>
          </table:table-cell>
          <table:table-cell office:value-type="string" table:style-name="ce8">
            <text:p>'92982689715</text:p>
          </table:table-cell>
          <table:table-cell office:value-type="string" table:style-name="ce9">
            <text:p>LOCAÇÃO DO IMÓVEL LOCALIZADO A RUA RUI BARBOSA, Nº 42 (ATUAL JOAQUIM MARTINS FIALHO), CENTRO, ARRAIAL DO CABO, RJ.</text:p>
          </table:table-cell>
          <table:table-cell office:value-type="string" table:style-name="ce10">
            <text:p>DISPENSA</text:p>
          </table:table-cell>
          <table:table-cell office:value-type="string" table:style-name="ce10">
            <text:p>MENOR PREÇO</text:p>
          </table:table-cell>
          <table:table-cell office:value-type="float" office:value="337" table:style-name="ce11">
            <text:p>337</text:p>
          </table:table-cell>
          <table:table-cell office:value-type="currency" office:value="22500" table:style-name="ce12">
            <text:p><text:s/>R$ 22.500,00<text:s/></text:p>
          </table:table-cell>
          <table:table-cell office:value-type="currency" office:value="1667.3" table:style-name="ce12">
            <text:p><text:s/>R$ 1.667,30<text:s/></text:p>
          </table:table-cell>
          <table:table-cell office:value-type="currency" office:value="16875" table:style-name="ce12">
            <text:p><text:s/>R$ 16.875,00<text:s/></text:p>
          </table:table-cell>
          <table:table-cell table:number-columns-repeated="16375" table:style-name="ce1"/>
        </table:table-row>
        <table:table-row table:style-name="ro5">
          <table:table-cell office:value-type="string" table:style-name="ce7">
            <text:p>JOAQUIM FIGUEIRA DA CRUZ</text:p>
          </table:table-cell>
          <table:table-cell office:value-type="string" table:style-name="ce8">
            <text:p>'08699224753</text:p>
          </table:table-cell>
          <table:table-cell office:value-type="string" table:style-name="ce9">
            <text:p>LOCAÇÃO DO IMÓVEL LOCALIZADO A RUA RUI BARBOSA, Nº 42 (ATUAL JOAQUIM MARTINS FIALHO), CENTRO, ARRAIAL DO CABO, RJ.</text:p>
          </table:table-cell>
          <table:table-cell office:value-type="string" table:style-name="ce10">
            <text:p>DISPENSA</text:p>
          </table:table-cell>
          <table:table-cell office:value-type="string" table:style-name="ce10">
            <text:p>MENOR PREÇO</text:p>
          </table:table-cell>
          <table:table-cell office:value-type="float" office:value="338" table:style-name="ce11">
            <text:p>338</text:p>
          </table:table-cell>
          <table:table-cell office:value-type="currency" office:value="22500" table:style-name="ce12">
            <text:p><text:s/>R$ 22.500,00<text:s/></text:p>
          </table:table-cell>
          <table:table-cell office:value-type="currency" office:value="1667.3" table:style-name="ce12">
            <text:p><text:s/>R$ 1.667,30<text:s/></text:p>
          </table:table-cell>
          <table:table-cell office:value-type="currency" office:value="16875" table:style-name="ce12">
            <text:p><text:s/>R$ 16.875,00<text:s/></text:p>
          </table:table-cell>
          <table:table-cell table:number-columns-repeated="16375" table:style-name="ce1"/>
        </table:table-row>
        <table:table-row table:style-name="ro5">
          <table:table-cell office:value-type="string" table:style-name="ce7">
            <text:p>JOAQUIM FIGUEIRA DA CRUZ</text:p>
          </table:table-cell>
          <table:table-cell office:value-type="string" table:style-name="ce8">
            <text:p>'08699224753</text:p>
          </table:table-cell>
          <table:table-cell office:value-type="string" table:style-name="ce9">
            <text:p>TAXAS DO IMÓVEL LOCALIZADO A RUA RUI BARBOSA, Nº 42 (ATUAL JOAQUIM MARTINS FIALHO), CENTRO, ARRAIAL DO CABO, RJ.</text:p>
          </table:table-cell>
          <table:table-cell office:value-type="string" table:style-name="ce10">
            <text:p>NÃO APLICÁVEL</text:p>
          </table:table-cell>
          <table:table-cell office:value-type="string" table:style-name="ce10">
            <text:p>NÃO APLICÁVEL</text:p>
          </table:table-cell>
          <table:table-cell office:value-type="float" office:value="339" table:style-name="ce11">
            <text:p>339</text:p>
          </table:table-cell>
          <table:table-cell office:value-type="currency" office:value="1000" table:style-name="ce12">
            <text:p><text:s/>R$ 1.000,00<text:s/></text:p>
          </table:table-cell>
          <table:table-cell office:value-type="currency" office:value="0" table:style-name="ce12">
            <text:p><text:s/>R$ -00<text:s/></text:p>
          </table:table-cell>
          <table:table-cell office:value-type="currency" office:value="432.59" table:style-name="ce12">
            <text:p><text:s/>R$ 432,59<text:s/></text:p>
          </table:table-cell>
          <table:table-cell table:number-columns-repeated="16375" table:style-name="ce1"/>
        </table:table-row>
        <table:table-row table:style-name="ro5">
          <table:table-cell office:value-type="string" table:style-name="ce7">
            <text:p>HELIO GALLO DE OLIVEIRA</text:p>
          </table:table-cell>
          <table:table-cell office:value-type="string" table:style-name="ce8">
            <text:p>'08526265768</text:p>
          </table:table-cell>
          <table:table-cell office:value-type="string" table:style-name="ce9">
            <text:p>LOCAÇÃO DO IMÓVEL LOCALIZADO NA RUA EMIGDIO FRAGA, N.º 91, TÉRREO, CENTRO, BOM JESUS DE ITABAPOANA, RJ.</text:p>
          </table:table-cell>
          <table:table-cell office:value-type="string" table:style-name="ce10">
            <text:p>DISPENSA</text:p>
          </table:table-cell>
          <table:table-cell office:value-type="string" table:style-name="ce10">
            <text:p>MENOR PREÇO</text:p>
          </table:table-cell>
          <table:table-cell office:value-type="float" office:value="340" table:style-name="ce11">
            <text:p>340</text:p>
          </table:table-cell>
          <table:table-cell office:value-type="currency" office:value="18960" table:style-name="ce12">
            <text:p><text:s/>R$ 18.960,00<text:s/></text:p>
          </table:table-cell>
          <table:table-cell office:value-type="currency" office:value="1580" table:style-name="ce12">
            <text:p><text:s/>R$ 1.580,00<text:s/></text:p>
          </table:table-cell>
          <table:table-cell office:value-type="currency" office:value="15800" table:style-name="ce12">
            <text:p><text:s/>R$ 15.800,00<text:s/></text:p>
          </table:table-cell>
          <table:table-cell table:number-columns-repeated="16375" table:style-name="ce1"/>
        </table:table-row>
        <table:table-row table:style-name="ro5">
          <table:table-cell office:value-type="string" table:style-name="ce7">
            <text:p>HELIO GALLO DE OLIVEIRA</text:p>
          </table:table-cell>
          <table:table-cell office:value-type="string" table:style-name="ce8">
            <text:p>'08526265768</text:p>
          </table:table-cell>
          <table:table-cell office:value-type="string" table:style-name="ce9">
            <text:p>TAXAS DO IMÓVEL LOCALIZADO NA RUA EMIGDIO FRAGA, N.º 91, TÉRREO, CENTRO, BOM JESUS DE ITABAPOANA, RJ.</text:p>
          </table:table-cell>
          <table:table-cell office:value-type="string" table:style-name="ce10">
            <text:p>NÃO APLICÁVEL</text:p>
          </table:table-cell>
          <table:table-cell office:value-type="string" table:style-name="ce10">
            <text:p>NÃO APLICÁVEL</text:p>
          </table:table-cell>
          <table:table-cell office:value-type="float" office:value="341" table:style-name="ce11">
            <text:p>341</text:p>
          </table:table-cell>
          <table:table-cell office:value-type="currency" office:value="700" table:style-name="ce12">
            <text:p><text:s/>R$ 700,00<text:s/></text:p>
          </table:table-cell>
          <table:table-cell office:value-type="currency" office:value="0" table:style-name="ce12">
            <text:p><text:s/>R$ -00<text:s/></text:p>
          </table:table-cell>
          <table:table-cell office:value-type="currency" office:value="555.07000000000005" table:style-name="ce12">
            <text:p><text:s/>R$ 555,07<text:s/></text:p>
          </table:table-cell>
          <table:table-cell table:number-columns-repeated="16375" table:style-name="ce1"/>
        </table:table-row>
        <table:table-row table:style-name="ro9">
          <table:table-cell office:value-type="string" table:style-name="ce7">
            <text:p>JMT 100 TELECOM - TELS. E SERVS. LTDA-ME</text:p>
          </table:table-cell>
          <table:table-cell office:value-type="string" table:style-name="ce8">
            <text:p>'09026910000118</text:p>
          </table:table-cell>
          <table:table-cell office:value-type="string" table:style-name="ce9">
            <text:p>CONTRATAÇÃO DE EMPRESA ESPECIALIZADA EM PRESTAÇÃO DE SERVIÇOS DE MANUTENÇÃO PREVENTIVA E CORRETIVA, EM SISTEMAS DE DETECÇÃO DE INCÊNDIO INSTALADOS NAS DEPENDÊNCIAS DO MPRJ (PRÉDIO SEDE E CRAAI NOVA FRIBURGO). PEÇAS</text:p>
          </table:table-cell>
          <table:table-cell office:value-type="string" table:style-name="ce10">
            <text:p>PREGÃO ELETRÔNICO</text:p>
          </table:table-cell>
          <table:table-cell office:value-type="string" table:style-name="ce10">
            <text:p>MENOR PREÇO</text:p>
          </table:table-cell>
          <table:table-cell office:value-type="float" office:value="343" table:style-name="ce11">
            <text:p>343</text:p>
          </table:table-cell>
          <table:table-cell office:value-type="currency" office:value="2226.2399999999998" table:style-name="ce12">
            <text:p><text:s/>R$ 2.226,24<text:s/></text:p>
          </table:table-cell>
          <table:table-cell office:value-type="currency" office:value="0" table:style-name="ce12">
            <text:p><text:s/>R$ -00<text:s/></text:p>
          </table:table-cell>
          <table:table-cell office:value-type="currency" office:value="1659.66" table:style-name="ce12">
            <text:p><text:s/>R$ 1.659,66<text:s/></text:p>
          </table:table-cell>
          <table:table-cell table:number-columns-repeated="16375" table:style-name="ce1"/>
        </table:table-row>
        <table:table-row table:style-name="ro6">
          <table:table-cell office:value-type="string" table:style-name="ce7">
            <text:p>IMOBILIARIA SULAMEL LTDA</text:p>
          </table:table-cell>
          <table:table-cell office:value-type="string" table:style-name="ce8">
            <text:p>'01313120000101</text:p>
          </table:table-cell>
          <table:table-cell office:value-type="string" table:style-name="ce9">
            <text:p>LOCAÇÃO DAS SALAS 601; 603 E 604 DO EDIFÍCIO TORRE SULAMEL, DO IMÓVEL SITUADO NA RUA FRANCISCO SÁ, N.º 343, VÁRZEA, TERESÓPOLIS, RJ.</text:p>
          </table:table-cell>
          <table:table-cell office:value-type="string" table:style-name="ce10">
            <text:p>DISPENSA</text:p>
          </table:table-cell>
          <table:table-cell office:value-type="string" table:style-name="ce10">
            <text:p>MENOR PREÇO</text:p>
          </table:table-cell>
          <table:table-cell office:value-type="float" office:value="344" table:style-name="ce11">
            <text:p>344</text:p>
          </table:table-cell>
          <table:table-cell office:value-type="currency" office:value="23834.49" table:style-name="ce12">
            <text:p><text:s/>R$ 23.834,49<text:s/></text:p>
          </table:table-cell>
          <table:table-cell office:value-type="currency" office:value="0" table:style-name="ce12">
            <text:p><text:s/>R$ -00<text:s/></text:p>
          </table:table-cell>
          <table:table-cell office:value-type="currency" office:value="23834.49" table:style-name="ce12">
            <text:p><text:s/>R$ 23.834,49<text:s/></text:p>
          </table:table-cell>
          <table:table-cell table:number-columns-repeated="16375" table:style-name="ce1"/>
        </table:table-row>
        <table:table-row table:style-name="ro6">
          <table:table-cell office:value-type="string" table:style-name="ce7">
            <text:p>IMOBILIARIA SULAMEL LTDA</text:p>
          </table:table-cell>
          <table:table-cell office:value-type="string" table:style-name="ce8">
            <text:p>'01313120000101</text:p>
          </table:table-cell>
          <table:table-cell office:value-type="string" table:style-name="ce9">
            <text:p>TAXAS DAS SALAS 601; 603 E 604 DO EDIFÍCIO TORRE SULAMEL, DO IMÓVEL SITUADO NA RUA FRANCISCO SÁ, N.º 343, VÁRZEA, TERESÓPOLIS, RJ.</text:p>
          </table:table-cell>
          <table:table-cell office:value-type="string" table:style-name="ce10">
            <text:p>NÃO APLICÁVEL</text:p>
          </table:table-cell>
          <table:table-cell office:value-type="string" table:style-name="ce10">
            <text:p>NÃO APLICÁVEL</text:p>
          </table:table-cell>
          <table:table-cell office:value-type="float" office:value="345" table:style-name="ce11">
            <text:p>345</text:p>
          </table:table-cell>
          <table:table-cell office:value-type="currency" office:value="10800" table:style-name="ce12">
            <text:p><text:s/>R$ 10.800,00<text:s/></text:p>
          </table:table-cell>
          <table:table-cell office:value-type="currency" office:value="0" table:style-name="ce12">
            <text:p><text:s/>R$ -00<text:s/></text:p>
          </table:table-cell>
          <table:table-cell office:value-type="currency" office:value="8484.4" table:style-name="ce12">
            <text:p><text:s/>R$ 8.484,40<text:s/></text:p>
          </table:table-cell>
          <table:table-cell table:number-columns-repeated="16375" table:style-name="ce1"/>
        </table:table-row>
        <table:table-row table:style-name="ro5">
          <table:table-cell office:value-type="string" table:style-name="ce7">
            <text:p>ELCIO DE AMORIM CALDAS</text:p>
          </table:table-cell>
          <table:table-cell office:value-type="string" table:style-name="ce8">
            <text:p>'86072404804</text:p>
          </table:table-cell>
          <table:table-cell office:value-type="string" table:style-name="ce9">
            <text:p>TAXAS DA SALA 102 DO IMÓVEL LOCALIZADO À AVENIDA SIMÃO DA MOTTA, N.º 578, CENTRO, MAGÉ/RJ.</text:p>
          </table:table-cell>
          <table:table-cell office:value-type="string" table:style-name="ce10">
            <text:p>NÃO APLICÁVEL</text:p>
          </table:table-cell>
          <table:table-cell office:value-type="string" table:style-name="ce10">
            <text:p>NÃO APLICÁVEL</text:p>
          </table:table-cell>
          <table:table-cell office:value-type="float" office:value="347" table:style-name="ce11">
            <text:p>347</text:p>
          </table:table-cell>
          <table:table-cell office:value-type="currency" office:value="200" table:style-name="ce12">
            <text:p><text:s/>R$ 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5">
          <table:table-cell office:value-type="string" table:style-name="ce7">
            <text:p>PEDRO PAULO DE SA EARP</text:p>
          </table:table-cell>
          <table:table-cell office:value-type="string" table:style-name="ce8">
            <text:p>'21023743787</text:p>
          </table:table-cell>
          <table:table-cell office:value-type="string" table:style-name="ce9">
            <text:p>LOCAÇÃODE 05 (CINCO) VAGAS DE GARAGEM DO IMÓVEL LOCALIZADO NA RUA MARECHAL DEODORO, N.º 88, CENTRO, PETRÓPOLIS, RJ.</text:p>
          </table:table-cell>
          <table:table-cell office:value-type="string" table:style-name="ce10">
            <text:p>DISPENSA</text:p>
          </table:table-cell>
          <table:table-cell office:value-type="string" table:style-name="ce10">
            <text:p>MENOR PREÇO</text:p>
          </table:table-cell>
          <table:table-cell office:value-type="float" office:value="348" table:style-name="ce11">
            <text:p>348</text:p>
          </table:table-cell>
          <table:table-cell office:value-type="currency" office:value="21608.32" table:style-name="ce12">
            <text:p><text:s/>R$ 21.608,32<text:s/></text:p>
          </table:table-cell>
          <table:table-cell office:value-type="currency" office:value="1828.9" table:style-name="ce12">
            <text:p><text:s/>R$ 1.828,90<text:s/></text:p>
          </table:table-cell>
          <table:table-cell office:value-type="currency" office:value="17950.52" table:style-name="ce12">
            <text:p><text:s/>R$ 17.950,52<text:s/></text:p>
          </table:table-cell>
          <table:table-cell table:number-columns-repeated="16375" table:style-name="ce1"/>
        </table:table-row>
        <table:table-row table:style-name="ro5">
          <table:table-cell office:value-type="string" table:style-name="ce7">
            <text:p>PEDRO PAULO DE SA EARP</text:p>
          </table:table-cell>
          <table:table-cell office:value-type="string" table:style-name="ce8">
            <text:p>'21023743787</text:p>
          </table:table-cell>
          <table:table-cell office:value-type="string" table:style-name="ce9">
            <text:p>TAXAS DE 05 (CINCO) VAGAS DE GARAGEM DO IMÓVEL LOCALIZADO NA RUA MARECHAL DEODORO, N.º 88, CENTRO, PETRÓPOLIS, RJ.</text:p>
          </table:table-cell>
          <table:table-cell office:value-type="string" table:style-name="ce10">
            <text:p>NÃO APLICÁVEL</text:p>
          </table:table-cell>
          <table:table-cell office:value-type="string" table:style-name="ce10">
            <text:p>NÃO APLICÁVEL</text:p>
          </table:table-cell>
          <table:table-cell office:value-type="float" office:value="349" table:style-name="ce11">
            <text:p>349</text:p>
          </table:table-cell>
          <table:table-cell office:value-type="currency" office:value="200" table:style-name="ce12">
            <text:p><text:s/>R$ 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5">
          <table:table-cell office:value-type="string" table:style-name="ce7">
            <text:p>VILAREAL EMPREENDIMENT E PARTICIP LTDA EPP</text:p>
          </table:table-cell>
          <table:table-cell office:value-type="string" table:style-name="ce8">
            <text:p>'12837586000122</text:p>
          </table:table-cell>
          <table:table-cell office:value-type="string" table:style-name="ce9">
            <text:p>LOCAÇÃO DO IMÓVEL LOCALIZADO NA RUA MANAÍ, N.º 62, CAMPO GRANDE, RIO DE JANEIRO, RJ.</text:p>
          </table:table-cell>
          <table:table-cell office:value-type="string" table:style-name="ce10">
            <text:p>DISPENSA</text:p>
          </table:table-cell>
          <table:table-cell office:value-type="string" table:style-name="ce10">
            <text:p>MENOR PREÇO</text:p>
          </table:table-cell>
          <table:table-cell office:value-type="float" office:value="350" table:style-name="ce11">
            <text:p>350</text:p>
          </table:table-cell>
          <table:table-cell office:value-type="currency" office:value="51530.95" table:style-name="ce12">
            <text:p><text:s/>R$ 51.530,95<text:s/></text:p>
          </table:table-cell>
          <table:table-cell office:value-type="currency" office:value="0" table:style-name="ce12">
            <text:p><text:s/>R$ -00<text:s/></text:p>
          </table:table-cell>
          <table:table-cell office:value-type="currency" office:value="50843.87" table:style-name="ce12">
            <text:p><text:s/>R$ 50.843,87<text:s/></text:p>
          </table:table-cell>
          <table:table-cell table:number-columns-repeated="16375" table:style-name="ce1"/>
        </table:table-row>
        <table:table-row table:style-name="ro5">
          <table:table-cell office:value-type="string" table:style-name="ce7">
            <text:p>VILAREAL EMPREENDIMENT E PARTICIP LTDA EPP</text:p>
          </table:table-cell>
          <table:table-cell office:value-type="string" table:style-name="ce8">
            <text:p>'12837586000122</text:p>
          </table:table-cell>
          <table:table-cell office:value-type="string" table:style-name="ce9">
            <text:p>TAXAS DO IMÓVEL LOCALIZADO NA RUA MANAÍ, N.º 62, CAMPO GRANDE,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351" table:style-name="ce11">
            <text:p>351</text:p>
          </table:table-cell>
          <table:table-cell office:value-type="currency" office:value="2000" table:style-name="ce12">
            <text:p><text:s/>R$ 2.000,00<text:s/></text:p>
          </table:table-cell>
          <table:table-cell office:value-type="currency" office:value="0" table:style-name="ce12">
            <text:p><text:s/>R$ -00<text:s/></text:p>
          </table:table-cell>
          <table:table-cell office:value-type="currency" office:value="1497.3" table:style-name="ce12">
            <text:p><text:s/>R$ 1.497,30<text:s/></text:p>
          </table:table-cell>
          <table:table-cell table:number-columns-repeated="16375" table:style-name="ce1"/>
        </table:table-row>
        <table:table-row table:style-name="ro5">
          <table:table-cell office:value-type="string" table:style-name="ce7">
            <text:p>BIGBURGUER LTDA</text:p>
          </table:table-cell>
          <table:table-cell office:value-type="string" table:style-name="ce8">
            <text:p>'45737905000187</text:p>
          </table:table-cell>
          <table:table-cell office:value-type="string" table:style-name="ce9">
            <text:p>LOCAÇÃO DO IMÓVEL LOCALIZADO NA RUA RODRIGO SILVA, N.º 26, 10º ANDAR, CENTRO, RIO DE JANEIRO, RJ.</text:p>
          </table:table-cell>
          <table:table-cell office:value-type="string" table:style-name="ce10">
            <text:p>DISPENSA</text:p>
          </table:table-cell>
          <table:table-cell office:value-type="string" table:style-name="ce10">
            <text:p>MENOR PREÇO</text:p>
          </table:table-cell>
          <table:table-cell office:value-type="float" office:value="354" table:style-name="ce11">
            <text:p>354</text:p>
          </table:table-cell>
          <table:table-cell office:value-type="currency" office:value="143117.92000000001" table:style-name="ce12">
            <text:p><text:s/>R$ 143.117,92<text:s/></text:p>
          </table:table-cell>
          <table:table-cell office:value-type="currency" office:value="0" table:style-name="ce12">
            <text:p><text:s/>R$ -00<text:s/></text:p>
          </table:table-cell>
          <table:table-cell office:value-type="currency" office:value="143117.92000000001" table:style-name="ce12">
            <text:p><text:s/>R$ 143.117,92<text:s/></text:p>
          </table:table-cell>
          <table:table-cell table:number-columns-repeated="16375" table:style-name="ce1"/>
        </table:table-row>
        <table:table-row table:style-name="ro5">
          <table:table-cell office:value-type="string" table:style-name="ce7">
            <text:p>BIGBURGUER LTDA</text:p>
          </table:table-cell>
          <table:table-cell office:value-type="string" table:style-name="ce8">
            <text:p>'45737905000187</text:p>
          </table:table-cell>
          <table:table-cell office:value-type="string" table:style-name="ce9">
            <text:p>TAXAS DO IMÓVEL LOCALIZADO NA RUA RODRIGO SILVA, N.º 26, 10º ANDAR, CENTRO,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355" table:style-name="ce11">
            <text:p>355</text:p>
          </table:table-cell>
          <table:table-cell office:value-type="currency" office:value="60000" table:style-name="ce12">
            <text:p><text:s/>R$ 60.000,00<text:s/></text:p>
          </table:table-cell>
          <table:table-cell office:value-type="currency" office:value="0" table:style-name="ce12">
            <text:p><text:s/>R$ -00<text:s/></text:p>
          </table:table-cell>
          <table:table-cell office:value-type="currency" office:value="47881.88" table:style-name="ce12">
            <text:p><text:s/>R$ 47.881,88<text:s/></text:p>
          </table:table-cell>
          <table:table-cell table:number-columns-repeated="16375" table:style-name="ce1"/>
        </table:table-row>
        <table:table-row table:style-name="ro5">
          <table:table-cell office:value-type="string" table:style-name="ce7">
            <text:p>CARLOS ALBERTO PUGA BASTOS</text:p>
          </table:table-cell>
          <table:table-cell office:value-type="string" table:style-name="ce8">
            <text:p>'50323423787</text:p>
          </table:table-cell>
          <table:table-cell office:value-type="string" table:style-name="ce9">
            <text:p>LOCAÇÃO DO IMÓVEL LOCALIZADO NA RUA CÔNEGO GONÇALVES, N.º 78, 2º PAVIMENTO, CENTRO, CARMO, RJ.</text:p>
          </table:table-cell>
          <table:table-cell office:value-type="string" table:style-name="ce10">
            <text:p>DISPENSA</text:p>
          </table:table-cell>
          <table:table-cell office:value-type="string" table:style-name="ce10">
            <text:p>MENOR PREÇO</text:p>
          </table:table-cell>
          <table:table-cell office:value-type="float" office:value="356" table:style-name="ce11">
            <text:p>356</text:p>
          </table:table-cell>
          <table:table-cell office:value-type="currency" office:value="38400" table:style-name="ce12">
            <text:p><text:s/>R$ 38.400,00<text:s/></text:p>
          </table:table-cell>
          <table:table-cell office:value-type="currency" office:value="3200" table:style-name="ce12">
            <text:p><text:s/>R$ 3.200,00<text:s/></text:p>
          </table:table-cell>
          <table:table-cell office:value-type="currency" office:value="32000" table:style-name="ce12">
            <text:p><text:s/>R$ 32.000,00<text:s/></text:p>
          </table:table-cell>
          <table:table-cell table:number-columns-repeated="16375" table:style-name="ce1"/>
        </table:table-row>
        <table:table-row table:style-name="ro5">
          <table:table-cell office:value-type="string" table:style-name="ce7">
            <text:p>CARLOS ALBERTO PUGA BASTOS</text:p>
          </table:table-cell>
          <table:table-cell office:value-type="string" table:style-name="ce8">
            <text:p>'50323423787</text:p>
          </table:table-cell>
          <table:table-cell office:value-type="string" table:style-name="ce9">
            <text:p>TAXAS DO IMÓVEL LOCALIZADO NA RUA CÔNEGO GONÇALVES, N.º 78, 2º PAVIMENTO, CENTRO, CARMO, RJ.</text:p>
          </table:table-cell>
          <table:table-cell office:value-type="string" table:style-name="ce10">
            <text:p>NÃO APLICÁVEL</text:p>
          </table:table-cell>
          <table:table-cell office:value-type="string" table:style-name="ce10">
            <text:p>NÃO APLICÁVEL</text:p>
          </table:table-cell>
          <table:table-cell office:value-type="float" office:value="357" table:style-name="ce11">
            <text:p>357</text:p>
          </table:table-cell>
          <table:table-cell office:value-type="currency" office:value="200" table:style-name="ce12">
            <text:p><text:s/>R$ 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5">
          <table:table-cell office:value-type="string" table:style-name="ce7">
            <text:p>VALTAIR FRANCISCO LIMA</text:p>
          </table:table-cell>
          <table:table-cell office:value-type="string" table:style-name="ce8">
            <text:p>'23423668768</text:p>
          </table:table-cell>
          <table:table-cell office:value-type="string" table:style-name="ce9">
            <text:p>LOCAÇÃO DO IMÓVEL LOCALIZADO NA RUA HILÁRIO ETTORE, N.º 535, LOJA 03, BAIRRO ETTORE, PORTO REAL, RJ.</text:p>
          </table:table-cell>
          <table:table-cell office:value-type="string" table:style-name="ce10">
            <text:p>DISPENSA</text:p>
          </table:table-cell>
          <table:table-cell office:value-type="string" table:style-name="ce10">
            <text:p>MENOR PREÇO</text:p>
          </table:table-cell>
          <table:table-cell office:value-type="float" office:value="358" table:style-name="ce11">
            <text:p>358</text:p>
          </table:table-cell>
          <table:table-cell office:value-type="currency" office:value="56342.879999999997" table:style-name="ce12">
            <text:p><text:s/>R$ 56.342,88<text:s/></text:p>
          </table:table-cell>
          <table:table-cell office:value-type="currency" office:value="8968.65" table:style-name="ce12">
            <text:p><text:s/>R$ 8.968,65<text:s/></text:p>
          </table:table-cell>
          <table:table-cell office:value-type="currency" office:value="46952.4" table:style-name="ce12">
            <text:p><text:s/>R$ 46.952,40<text:s/></text:p>
          </table:table-cell>
          <table:table-cell table:number-columns-repeated="16375" table:style-name="ce1"/>
        </table:table-row>
        <table:table-row table:style-name="ro5">
          <table:table-cell office:value-type="string" table:style-name="ce7">
            <text:p>CARLOS HENRIQUE MARTINS TEIXEIRA</text:p>
          </table:table-cell>
          <table:table-cell office:value-type="string" table:style-name="ce8">
            <text:p>'60768339715</text:p>
          </table:table-cell>
          <table:table-cell office:value-type="string" table:style-name="ce9">
            <text:p>LOCAÇÃO DO IMÓVEL LOCALIZADO NA RUA AURELIANO COUTINHO, 128, 4.º ANDAR, CENTRO, PETRÓPOLIS, RJ.</text:p>
          </table:table-cell>
          <table:table-cell office:value-type="string" table:style-name="ce10">
            <text:p>DISPENSA</text:p>
          </table:table-cell>
          <table:table-cell office:value-type="string" table:style-name="ce10">
            <text:p>MENOR PREÇO</text:p>
          </table:table-cell>
          <table:table-cell office:value-type="float" office:value="359" table:style-name="ce11">
            <text:p>359</text:p>
          </table:table-cell>
          <table:table-cell office:value-type="currency" office:value="12852.95" table:style-name="ce12">
            <text:p><text:s/>R$ 12.852,95<text:s/></text:p>
          </table:table-cell>
          <table:table-cell office:value-type="currency" office:value="0" table:style-name="ce12">
            <text:p><text:s/>R$ -00<text:s/></text:p>
          </table:table-cell>
          <table:table-cell office:value-type="currency" office:value="12852.95" table:style-name="ce12">
            <text:p><text:s/>R$ 12.852,95<text:s/></text:p>
          </table:table-cell>
          <table:table-cell table:number-columns-repeated="16375" table:style-name="ce1"/>
        </table:table-row>
        <table:table-row table:style-name="ro5">
          <table:table-cell office:value-type="string" table:style-name="ce7">
            <text:p>CARLOS HENRIQUE MARTINS TEIXEIRA</text:p>
          </table:table-cell>
          <table:table-cell office:value-type="string" table:style-name="ce8">
            <text:p>'60768339715</text:p>
          </table:table-cell>
          <table:table-cell office:value-type="string" table:style-name="ce9">
            <text:p>TAXAS DO IMÓVEL LOCALIZADO NA RUA AURELIANO COUTINHO, 128, 4.º ANDAR, CENTRO, PETRÓPOLIS, RJ.</text:p>
          </table:table-cell>
          <table:table-cell office:value-type="string" table:style-name="ce10">
            <text:p>NÃO APLICÁVEL</text:p>
          </table:table-cell>
          <table:table-cell office:value-type="string" table:style-name="ce10">
            <text:p>NÃO APLICÁVEL</text:p>
          </table:table-cell>
          <table:table-cell office:value-type="float" office:value="360" table:style-name="ce11">
            <text:p>360</text:p>
          </table:table-cell>
          <table:table-cell office:value-type="currency" office:value="7200" table:style-name="ce12">
            <text:p><text:s/>R$ 7.200,00<text:s/></text:p>
          </table:table-cell>
          <table:table-cell office:value-type="currency" office:value="0" table:style-name="ce12">
            <text:p><text:s/>R$ -00<text:s/></text:p>
          </table:table-cell>
          <table:table-cell office:value-type="currency" office:value="4103.34" table:style-name="ce12">
            <text:p><text:s/>R$ 4.103,34<text:s/></text:p>
          </table:table-cell>
          <table:table-cell table:number-columns-repeated="16375" table:style-name="ce1"/>
        </table:table-row>
        <table:table-row table:style-name="ro5">
          <table:table-cell office:value-type="string" table:style-name="ce7">
            <text:p>VALTAIR FRANCISCO LIMA</text:p>
          </table:table-cell>
          <table:table-cell office:value-type="string" table:style-name="ce8">
            <text:p>'23423668768</text:p>
          </table:table-cell>
          <table:table-cell office:value-type="string" table:style-name="ce9">
            <text:p>TAXAS DO IMÓVEL LOCALIZADO NA RUA HILÁRIO ETTORE, N.º 535, LOJA 03, BAIRRO ETTORE, PORTO REAL, RJ.</text:p>
          </table:table-cell>
          <table:table-cell office:value-type="string" table:style-name="ce10">
            <text:p>NÃO APLICÁVEL</text:p>
          </table:table-cell>
          <table:table-cell office:value-type="string" table:style-name="ce10">
            <text:p>NÃO APLICÁVEL</text:p>
          </table:table-cell>
          <table:table-cell office:value-type="float" office:value="361" table:style-name="ce11">
            <text:p>361</text:p>
          </table:table-cell>
          <table:table-cell office:value-type="currency" office:value="200" table:style-name="ce12">
            <text:p><text:s/>R$ 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3">
          <table:table-cell office:value-type="string" table:style-name="ce7">
            <text:p>PEDRO PAULO DE SA EARP</text:p>
          </table:table-cell>
          <table:table-cell office:value-type="string" table:style-name="ce8">
            <text:p>'21023743787</text:p>
          </table:table-cell>
          <table:table-cell office:value-type="string" table:style-name="ce9">
            <text:p>TAXAS: RUA MARECHAL DEODORO, N.º 88, SL. 101 - PETRÓPOLIS.</text:p>
          </table:table-cell>
          <table:table-cell office:value-type="string" table:style-name="ce10">
            <text:p>NÃO APLICÁVEL</text:p>
          </table:table-cell>
          <table:table-cell office:value-type="string" table:style-name="ce10">
            <text:p>NÃO APLICÁVEL</text:p>
          </table:table-cell>
          <table:table-cell office:value-type="float" office:value="363" table:style-name="ce11">
            <text:p>363</text:p>
          </table:table-cell>
          <table:table-cell office:value-type="currency" office:value="2400" table:style-name="ce12">
            <text:p><text:s/>R$ 2.400,00<text:s/></text:p>
          </table:table-cell>
          <table:table-cell office:value-type="currency" office:value="0" table:style-name="ce12">
            <text:p><text:s/>R$ -00<text:s/></text:p>
          </table:table-cell>
          <table:table-cell office:value-type="currency" office:value="1995.09" table:style-name="ce12">
            <text:p><text:s/>R$ 1.995,09<text:s/></text:p>
          </table:table-cell>
          <table:table-cell table:number-columns-repeated="16375" table:style-name="ce1"/>
        </table:table-row>
        <table:table-row table:style-name="ro3">
          <table:table-cell office:value-type="string" table:style-name="ce7">
            <text:p>PEDRO PAULO DE SA EARP</text:p>
          </table:table-cell>
          <table:table-cell office:value-type="string" table:style-name="ce8">
            <text:p>'21023743787</text:p>
          </table:table-cell>
          <table:table-cell office:value-type="string" table:style-name="ce9">
            <text:p>LOCAÇÃO: RUA MARECHAL DEODORO, N.º 88, SL. 101 - PETRÓPOLIS.</text:p>
          </table:table-cell>
          <table:table-cell office:value-type="string" table:style-name="ce10">
            <text:p>DISPENSA</text:p>
          </table:table-cell>
          <table:table-cell office:value-type="string" table:style-name="ce10">
            <text:p>MENOR PREÇO</text:p>
          </table:table-cell>
          <table:table-cell office:value-type="float" office:value="365" table:style-name="ce11">
            <text:p>365</text:p>
          </table:table-cell>
          <table:table-cell office:value-type="currency" office:value="4251.24" table:style-name="ce12">
            <text:p><text:s/>R$ 4.251,24<text:s/></text:p>
          </table:table-cell>
          <table:table-cell office:value-type="currency" office:value="0" table:style-name="ce12">
            <text:p><text:s/>R$ -00<text:s/></text:p>
          </table:table-cell>
          <table:table-cell office:value-type="currency" office:value="4251.24" table:style-name="ce12">
            <text:p><text:s/>R$ 4.251,24<text:s/></text:p>
          </table:table-cell>
          <table:table-cell table:number-columns-repeated="16375" table:style-name="ce1"/>
        </table:table-row>
        <table:table-row table:style-name="ro5">
          <table:table-cell office:value-type="string" table:style-name="ce7">
            <text:p>RICARDO MOREIRA DE ARAUJO</text:p>
          </table:table-cell>
          <table:table-cell office:value-type="string" table:style-name="ce8">
            <text:p>'70649146700</text:p>
          </table:table-cell>
          <table:table-cell office:value-type="string" table:style-name="ce9">
            <text:p>LOCAÇÃO: RUA LIAJANE DE CARVALHO, Nº 90, SALAS 101 A 106 E LOJAS 03 A 06, NANCILÂNDIA, ITABORAÍ, RJ</text:p>
          </table:table-cell>
          <table:table-cell office:value-type="string" table:style-name="ce10">
            <text:p>DISPENSA</text:p>
          </table:table-cell>
          <table:table-cell office:value-type="string" table:style-name="ce10">
            <text:p>MENOR PREÇO</text:p>
          </table:table-cell>
          <table:table-cell office:value-type="float" office:value="366" table:style-name="ce11">
            <text:p>366</text:p>
          </table:table-cell>
          <table:table-cell office:value-type="currency" office:value="127623.6" table:style-name="ce12">
            <text:p><text:s/>R$ 127.623,60<text:s/></text:p>
          </table:table-cell>
          <table:table-cell office:value-type="currency" office:value="10635.3" table:style-name="ce12">
            <text:p><text:s/>R$ 10.635,30<text:s/></text:p>
          </table:table-cell>
          <table:table-cell office:value-type="currency" office:value="106353" table:style-name="ce12">
            <text:p><text:s/>R$ 106.353,00<text:s/></text:p>
          </table:table-cell>
          <table:table-cell table:number-columns-repeated="16375" table:style-name="ce1"/>
        </table:table-row>
        <table:table-row table:style-name="ro5">
          <table:table-cell office:value-type="string" table:style-name="ce7">
            <text:p>RICARDO MOREIRA DE ARAUJO</text:p>
          </table:table-cell>
          <table:table-cell office:value-type="string" table:style-name="ce8">
            <text:p>'70649146700</text:p>
          </table:table-cell>
          <table:table-cell office:value-type="string" table:style-name="ce9">
            <text:p>TAXAS: RUA LIAJANE DE CARVALHO, Nº 90, SALAS 101 A 106 E LOJAS 03 A 06, NANCILÂNDIA, ITABORAÍ, RJ</text:p>
          </table:table-cell>
          <table:table-cell office:value-type="string" table:style-name="ce10">
            <text:p>NÃO APLICÁVEL</text:p>
          </table:table-cell>
          <table:table-cell office:value-type="string" table:style-name="ce10">
            <text:p>NÃO APLICÁVEL</text:p>
          </table:table-cell>
          <table:table-cell office:value-type="float" office:value="367" table:style-name="ce11">
            <text:p>367</text:p>
          </table:table-cell>
          <table:table-cell office:value-type="currency" office:value="1000" table:style-name="ce12">
            <text:p><text:s/>R$ 1.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5">
          <table:table-cell office:value-type="string" table:style-name="ce7">
            <text:p>KLEBER DA SILVA RAMOS</text:p>
          </table:table-cell>
          <table:table-cell office:value-type="string" table:style-name="ce8">
            <text:p>'38637600778</text:p>
          </table:table-cell>
          <table:table-cell office:value-type="string" table:style-name="ce9">
            <text:p>LOCAÇÃO: RUA PROFESSOR CLEMENTE FERREIRA, N.º 1787, SLS 101, 201, 301 E TERRAÇO, BANGU - RIO</text:p>
          </table:table-cell>
          <table:table-cell office:value-type="string" table:style-name="ce10">
            <text:p>DISPENSA</text:p>
          </table:table-cell>
          <table:table-cell office:value-type="string" table:style-name="ce10">
            <text:p>MENOR PREÇO</text:p>
          </table:table-cell>
          <table:table-cell office:value-type="float" office:value="368" table:style-name="ce11">
            <text:p>368</text:p>
          </table:table-cell>
          <table:table-cell office:value-type="currency" office:value="106200" table:style-name="ce12">
            <text:p><text:s/>R$ 106.200,00<text:s/></text:p>
          </table:table-cell>
          <table:table-cell office:value-type="currency" office:value="8850" table:style-name="ce12">
            <text:p><text:s/>R$ 8.850,00<text:s/></text:p>
          </table:table-cell>
          <table:table-cell office:value-type="currency" office:value="88500" table:style-name="ce12">
            <text:p><text:s/>R$ 88.500,00<text:s/></text:p>
          </table:table-cell>
          <table:table-cell table:number-columns-repeated="16375" table:style-name="ce1"/>
        </table:table-row>
        <table:table-row table:style-name="ro5">
          <table:table-cell office:value-type="string" table:style-name="ce7">
            <text:p>KLEBER DA SILVA RAMOS</text:p>
          </table:table-cell>
          <table:table-cell office:value-type="string" table:style-name="ce8">
            <text:p>'38637600778</text:p>
          </table:table-cell>
          <table:table-cell office:value-type="string" table:style-name="ce9">
            <text:p>TAXAS: RUA PROFESSOR CLEMENTE FERREIRA, N.º 1787, SLS 101, 201, 301 E TERRAÇO, BANGU - RIO</text:p>
          </table:table-cell>
          <table:table-cell office:value-type="string" table:style-name="ce10">
            <text:p>NÃO APLICÁVEL</text:p>
          </table:table-cell>
          <table:table-cell office:value-type="string" table:style-name="ce10">
            <text:p>NÃO APLICÁVEL</text:p>
          </table:table-cell>
          <table:table-cell office:value-type="float" office:value="369" table:style-name="ce11">
            <text:p>369</text:p>
          </table:table-cell>
          <table:table-cell office:value-type="currency" office:value="3500" table:style-name="ce12">
            <text:p><text:s/>R$ 3.500,00<text:s/></text:p>
          </table:table-cell>
          <table:table-cell office:value-type="currency" office:value="0" table:style-name="ce12">
            <text:p><text:s/>R$ -00<text:s/></text:p>
          </table:table-cell>
          <table:table-cell office:value-type="currency" office:value="3109.13" table:style-name="ce12">
            <text:p><text:s/>R$ 3.109,13<text:s/></text:p>
          </table:table-cell>
          <table:table-cell table:number-columns-repeated="16375" table:style-name="ce1"/>
        </table:table-row>
        <table:table-row table:style-name="ro5">
          <table:table-cell office:value-type="string" table:style-name="ce7">
            <text:p>FBC 2007 PARTICIPACOES EIRELI</text:p>
          </table:table-cell>
          <table:table-cell office:value-type="string" table:style-name="ce8">
            <text:p>'09466643000108</text:p>
          </table:table-cell>
          <table:table-cell office:value-type="string" table:style-name="ce9">
            <text:p>LOCAÇÃO DO IMÓVEL LOCALIZADO NA RUA AMAZONAS, N.º 107 - PARTE INFERIOR - SÃO CRISTOVÃO, RIO DE JANEIRO, RJ.</text:p>
          </table:table-cell>
          <table:table-cell office:value-type="string" table:style-name="ce10">
            <text:p>DISPENSA</text:p>
          </table:table-cell>
          <table:table-cell office:value-type="string" table:style-name="ce10">
            <text:p>MENOR PREÇO</text:p>
          </table:table-cell>
          <table:table-cell office:value-type="float" office:value="370" table:style-name="ce11">
            <text:p>370</text:p>
          </table:table-cell>
          <table:table-cell office:value-type="currency" office:value="633192.72" table:style-name="ce12">
            <text:p><text:s/>R$ 633.192,72<text:s/></text:p>
          </table:table-cell>
          <table:table-cell office:value-type="currency" office:value="52766.06" table:style-name="ce12">
            <text:p><text:s/>R$ 52.766,06<text:s/></text:p>
          </table:table-cell>
          <table:table-cell office:value-type="currency" office:value="527660.6" table:style-name="ce12">
            <text:p><text:s/>R$ 527.660,60<text:s/></text:p>
          </table:table-cell>
          <table:table-cell table:number-columns-repeated="16375" table:style-name="ce1"/>
        </table:table-row>
        <table:table-row table:style-name="ro3">
          <table:table-cell office:value-type="string" table:style-name="ce7">
            <text:p>FEDERACAO DE BANDEIRANTES DO BRASIL</text:p>
          </table:table-cell>
          <table:table-cell office:value-type="string" table:style-name="ce8">
            <text:p>'33858184000184</text:p>
          </table:table-cell>
          <table:table-cell office:value-type="string" table:style-name="ce9">
            <text:p>LOCAÇÃO: AV MARECHAL CÂMARA, N.º 186, 4º ANDAR, CENTRO, RIO DE JANEIRO</text:p>
          </table:table-cell>
          <table:table-cell office:value-type="string" table:style-name="ce10">
            <text:p>DISPENSA</text:p>
          </table:table-cell>
          <table:table-cell office:value-type="string" table:style-name="ce10">
            <text:p>MENOR PREÇO</text:p>
          </table:table-cell>
          <table:table-cell office:value-type="float" office:value="372" table:style-name="ce11">
            <text:p>372</text:p>
          </table:table-cell>
          <table:table-cell office:value-type="currency" office:value="247058.16" table:style-name="ce12">
            <text:p><text:s/>R$ 247.058,16<text:s/></text:p>
          </table:table-cell>
          <table:table-cell office:value-type="currency" office:value="20588.18" table:style-name="ce12">
            <text:p><text:s/>R$ 20.588,18<text:s/></text:p>
          </table:table-cell>
          <table:table-cell office:value-type="currency" office:value="205881.8" table:style-name="ce12">
            <text:p><text:s/>R$ 205.881,80<text:s/></text:p>
          </table:table-cell>
          <table:table-cell table:number-columns-repeated="16375" table:style-name="ce1"/>
        </table:table-row>
        <table:table-row table:style-name="ro3">
          <table:table-cell office:value-type="string" table:style-name="ce7">
            <text:p>FEDERACAO DE BANDEIRANTES DO BRASIL</text:p>
          </table:table-cell>
          <table:table-cell office:value-type="string" table:style-name="ce8">
            <text:p>'33858184000184</text:p>
          </table:table-cell>
          <table:table-cell office:value-type="string" table:style-name="ce9">
            <text:p>TAXAS: AV MARECHAL CÂMARA, N.º 186, 4º ANDAR, CENTRO, RIO DE JANEIRO</text:p>
          </table:table-cell>
          <table:table-cell office:value-type="string" table:style-name="ce10">
            <text:p>NÃO APLICÁVEL</text:p>
          </table:table-cell>
          <table:table-cell office:value-type="string" table:style-name="ce10">
            <text:p>NÃO APLICÁVEL</text:p>
          </table:table-cell>
          <table:table-cell office:value-type="float" office:value="373" table:style-name="ce11">
            <text:p>373</text:p>
          </table:table-cell>
          <table:table-cell office:value-type="currency" office:value="111000" table:style-name="ce12">
            <text:p><text:s/>R$ 111.000,00<text:s/></text:p>
          </table:table-cell>
          <table:table-cell office:value-type="currency" office:value="9287.5" table:style-name="ce12">
            <text:p><text:s/>R$ 9.287,50<text:s/></text:p>
          </table:table-cell>
          <table:table-cell office:value-type="currency" office:value="99307.5" table:style-name="ce12">
            <text:p><text:s/>R$ 99.307,50<text:s/></text:p>
          </table:table-cell>
          <table:table-cell table:number-columns-repeated="16375" table:style-name="ce1"/>
        </table:table-row>
        <table:table-row table:style-name="ro3">
          <table:table-cell office:value-type="string" table:style-name="ce7">
            <text:p>OSCAR ROSENBERGER</text:p>
          </table:table-cell>
          <table:table-cell office:value-type="string" table:style-name="ce8">
            <text:p>'06314368049</text:p>
          </table:table-cell>
          <table:table-cell office:value-type="string" table:style-name="ce9">
            <text:p>TAXAS: RUA MÁRIO PERIQUITO, N.º 228 - RESENDE</text:p>
          </table:table-cell>
          <table:table-cell office:value-type="string" table:style-name="ce10">
            <text:p>NÃO APLICÁVEL</text:p>
          </table:table-cell>
          <table:table-cell office:value-type="string" table:style-name="ce10">
            <text:p>NÃO APLICÁVEL</text:p>
          </table:table-cell>
          <table:table-cell office:value-type="float" office:value="375" table:style-name="ce11">
            <text:p>375</text:p>
          </table:table-cell>
          <table:table-cell office:value-type="currency" office:value="2000" table:style-name="ce12">
            <text:p><text:s/>R$ 2.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3">
          <table:table-cell office:value-type="string" table:style-name="ce7">
            <text:p>OSCAR ROSENBERGER</text:p>
          </table:table-cell>
          <table:table-cell office:value-type="string" table:style-name="ce8">
            <text:p>'06314368049</text:p>
          </table:table-cell>
          <table:table-cell office:value-type="string" table:style-name="ce9">
            <text:p>LOCAÇÃO: RUA MÁRIO PERIQUITO, N.º 228 - RESENDE</text:p>
          </table:table-cell>
          <table:table-cell office:value-type="string" table:style-name="ce10">
            <text:p>DISPENSA</text:p>
          </table:table-cell>
          <table:table-cell office:value-type="string" table:style-name="ce10">
            <text:p>MENOR PREÇO</text:p>
          </table:table-cell>
          <table:table-cell office:value-type="float" office:value="377" table:style-name="ce11">
            <text:p>377</text:p>
          </table:table-cell>
          <table:table-cell office:value-type="currency" office:value="23400" table:style-name="ce12">
            <text:p><text:s/>R$ 23.400,00<text:s/></text:p>
          </table:table-cell>
          <table:table-cell office:value-type="currency" office:value="1950" table:style-name="ce12">
            <text:p><text:s/>R$ 1.950,00<text:s/></text:p>
          </table:table-cell>
          <table:table-cell office:value-type="currency" office:value="19500" table:style-name="ce12">
            <text:p><text:s/>R$ 19.500,00<text:s/></text:p>
          </table:table-cell>
          <table:table-cell table:number-columns-repeated="16375" table:style-name="ce1"/>
        </table:table-row>
        <table:table-row table:style-name="ro3">
          <table:table-cell office:value-type="string" table:style-name="ce7">
            <text:p>ZILDA AZAMBUJA CANAVARRO PERREIRA</text:p>
          </table:table-cell>
          <table:table-cell office:value-type="string" table:style-name="ce8">
            <text:p>'01959034715</text:p>
          </table:table-cell>
          <table:table-cell office:value-type="string" table:style-name="ce9">
            <text:p>LOCAÇÃO: AV. NILO PEÇANHA, N.º 26, SLS 401 A 417 - RIO</text:p>
          </table:table-cell>
          <table:table-cell office:value-type="string" table:style-name="ce10">
            <text:p>DISPENSA</text:p>
          </table:table-cell>
          <table:table-cell office:value-type="string" table:style-name="ce10">
            <text:p>MENOR PREÇO</text:p>
          </table:table-cell>
          <table:table-cell office:value-type="float" office:value="378" table:style-name="ce11">
            <text:p>378</text:p>
          </table:table-cell>
          <table:table-cell office:value-type="currency" office:value="201694.56" table:style-name="ce12">
            <text:p><text:s/>R$ 201.694,56<text:s/></text:p>
          </table:table-cell>
          <table:table-cell office:value-type="currency" office:value="17491.47" table:style-name="ce12">
            <text:p><text:s/>R$ 17.491,47<text:s/></text:p>
          </table:table-cell>
          <table:table-cell office:value-type="currency" office:value="166711.62" table:style-name="ce12">
            <text:p><text:s/>R$ 166.711,62<text:s/></text:p>
          </table:table-cell>
          <table:table-cell table:number-columns-repeated="16375" table:style-name="ce1"/>
        </table:table-row>
        <table:table-row table:style-name="ro3">
          <table:table-cell office:value-type="string" table:style-name="ce7">
            <text:p>ZILDA AZAMBUJA CANAVARRO PERREIRA</text:p>
          </table:table-cell>
          <table:table-cell office:value-type="string" table:style-name="ce8">
            <text:p>'01959034715</text:p>
          </table:table-cell>
          <table:table-cell office:value-type="string" table:style-name="ce9">
            <text:p>TAXAS: AV. NILO PEÇANHA, N.º 26, SLS 401 A 417 - RIO</text:p>
          </table:table-cell>
          <table:table-cell office:value-type="string" table:style-name="ce10">
            <text:p>NÃO APLICÁVEL</text:p>
          </table:table-cell>
          <table:table-cell office:value-type="string" table:style-name="ce10">
            <text:p>NÃO APLICÁVEL</text:p>
          </table:table-cell>
          <table:table-cell office:value-type="float" office:value="379" table:style-name="ce11">
            <text:p>379</text:p>
          </table:table-cell>
          <table:table-cell office:value-type="currency" office:value="90000" table:style-name="ce12">
            <text:p><text:s/>R$ 90.000,00<text:s/></text:p>
          </table:table-cell>
          <table:table-cell office:value-type="currency" office:value="7194.33" table:style-name="ce12">
            <text:p><text:s/>R$ 7.194,33<text:s/></text:p>
          </table:table-cell>
          <table:table-cell office:value-type="currency" office:value="69650" table:style-name="ce12">
            <text:p><text:s/>R$ 69.650,00<text:s/></text:p>
          </table:table-cell>
          <table:table-cell table:number-columns-repeated="16375" table:style-name="ce1"/>
        </table:table-row>
        <table:table-row table:style-name="ro9">
          <table:table-cell office:value-type="string" table:style-name="ce7">
            <text:p>BERNARDO IGLESIAS DIAS DOS PASSOS</text:p>
          </table:table-cell>
          <table:table-cell office:value-type="string" table:style-name="ce8">
            <text:p>'05684883770</text:p>
          </table:table-cell>
          <table:table-cell office:value-type="string" table:style-name="ce9">
            <text:p>UMA DIÁRIA DE UM SERVIDOR, EXCLUINDO-SE A FRAÇÃO INDENIZATÓRIA REFERENTE À LOCOMOÇÃO E HOSPEDAGEM, DENTRO DOS LIMITES DO ESTADO DO RIO DE JANEIRO, CONFORME ARTIGO 2° DA RESOLUÇÃO GPGJ N°1.688, DE 19 DE OUTUBRO DE 2011, EM RAZÃO DA VIAGEM PARA CAMPOS DOS G</text:p>
          </table:table-cell>
          <table:table-cell office:value-type="string" table:style-name="ce10">
            <text:p>NÃO APLICÁVEL</text:p>
          </table:table-cell>
          <table:table-cell office:value-type="string" table:style-name="ce10">
            <text:p>NÃO APLICÁVEL</text:p>
          </table:table-cell>
          <table:table-cell office:value-type="float" office:value="380" table:style-name="ce11">
            <text:p>38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7">
          <table:table-cell office:value-type="string" table:style-name="ce7">
            <text:p>ANDERSON URBANO 02689428709</text:p>
          </table:table-cell>
          <table:table-cell office:value-type="string" table:style-name="ce8">
            <text:p>'15017303000194</text:p>
          </table:table-cell>
          <table:table-cell office:value-type="string" table:style-name="ce9">
            <text:p>FORNECIMENTO DE ÁGUA MINERAL EM GARRAFÕES DE 20 LITROS PARA AS DEPENDÊNCIAS DO MPRJ EM ENGENHEIRO PAULO DE FRONTIN, MIGUEL PEREIRA, PATY DOS ALFERES, RIO DAS FLORES, VALENÇA E VASSOURAS.</text:p>
          </table:table-cell>
          <table:table-cell office:value-type="string" table:style-name="ce10">
            <text:p>DISPENSA</text:p>
          </table:table-cell>
          <table:table-cell office:value-type="string" table:style-name="ce10">
            <text:p>MENOR PREÇO</text:p>
          </table:table-cell>
          <table:table-cell office:value-type="float" office:value="381" table:style-name="ce11">
            <text:p>381</text:p>
          </table:table-cell>
          <table:table-cell office:value-type="currency" office:value="357" table:style-name="ce12">
            <text:p><text:s/>R$ 357,00<text:s/></text:p>
          </table:table-cell>
          <table:table-cell office:value-type="currency" office:value="0" table:style-name="ce12">
            <text:p><text:s/>R$ -00<text:s/></text:p>
          </table:table-cell>
          <table:table-cell office:value-type="currency" office:value="287" table:style-name="ce12">
            <text:p><text:s/>R$ 287,00<text:s/></text:p>
          </table:table-cell>
          <table:table-cell table:number-columns-repeated="16375" table:style-name="ce1"/>
        </table:table-row>
        <table:table-row table:style-name="ro10">
          <table:table-cell office:value-type="string" table:style-name="ce7">
            <text:p>ALEXANDRE DIAS ROSA</text:p>
          </table:table-cell>
          <table:table-cell office:value-type="string" table:style-name="ce8">
            <text:p>'07191174706</text:p>
          </table:table-cell>
          <table:table-cell office:value-type="string" table:style-name="ce9">
            <text:p>UMA DIÁRIA DE SERVIDOR MILITAR, EXCLUINDO-SE A FRAÇÃO INDENIZATÓRIA REFERENTE A LOCOMOÇÃO E HOSPEDAGEM, DENTRO DOS LIMITES DO ESTADO DO RIO DE JANEIRO, CONFORME ARTIGO 2º DA RESOLUÇÃO GPGJ Nº1688, DE 19 DE OUTUBRO DE 2011, EM RAZÃO DA VIAGEM PARA O RIO DE</text:p>
          </table:table-cell>
          <table:table-cell office:value-type="string" table:style-name="ce10">
            <text:p>NÃO APLICÁVEL</text:p>
          </table:table-cell>
          <table:table-cell office:value-type="string" table:style-name="ce10">
            <text:p>NÃO APLICÁVEL</text:p>
          </table:table-cell>
          <table:table-cell office:value-type="float" office:value="382" table:style-name="ce11">
            <text:p>38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FBC 2007 PARTICIPACOES EIRELI</text:p>
          </table:table-cell>
          <table:table-cell office:value-type="string" table:style-name="ce8">
            <text:p>'09466643000108</text:p>
          </table:table-cell>
          <table:table-cell office:value-type="string" table:style-name="ce9">
            <text:p>TAXAS DO IMÓVEL LOCALIZADO NA RUA AMAZONAS, N.º 107 - PARTE INFERIOR - SÃO CRISTOVÃO,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383" table:style-name="ce11">
            <text:p>383</text:p>
          </table:table-cell>
          <table:table-cell office:value-type="currency" office:value="30000" table:style-name="ce12">
            <text:p><text:s/>R$ 30.000,00<text:s/></text:p>
          </table:table-cell>
          <table:table-cell office:value-type="currency" office:value="0" table:style-name="ce12">
            <text:p><text:s/>R$ -00<text:s/></text:p>
          </table:table-cell>
          <table:table-cell office:value-type="currency" office:value="27021.62" table:style-name="ce12">
            <text:p><text:s/>R$ 27.021,62<text:s/></text:p>
          </table:table-cell>
          <table:table-cell table:number-columns-repeated="16375" table:style-name="ce1"/>
        </table:table-row>
        <table:table-row table:style-name="ro5">
          <table:table-cell office:value-type="string" table:style-name="ce7">
            <text:p>GILSON BATISTA DA SILVA</text:p>
          </table:table-cell>
          <table:table-cell office:value-type="string" table:style-name="ce8">
            <text:p>'03790533734</text:p>
          </table:table-cell>
          <table:table-cell office:value-type="string" table:style-name="ce9">
            <text:p>LOCAÇÃO DO IMÓVEL LOCALIZADO NA RUA DAS MAGNÓLIAS, Nº 1, LOJA 01, CENTRO, IGUABA GRANDE, RJ.</text:p>
          </table:table-cell>
          <table:table-cell office:value-type="string" table:style-name="ce10">
            <text:p>DISPENSA</text:p>
          </table:table-cell>
          <table:table-cell office:value-type="string" table:style-name="ce10">
            <text:p>MENOR PREÇO</text:p>
          </table:table-cell>
          <table:table-cell office:value-type="float" office:value="384" table:style-name="ce11">
            <text:p>384</text:p>
          </table:table-cell>
          <table:table-cell office:value-type="currency" office:value="8360" table:style-name="ce12">
            <text:p><text:s/>R$ 8.360,00<text:s/></text:p>
          </table:table-cell>
          <table:table-cell office:value-type="currency" office:value="0" table:style-name="ce12">
            <text:p><text:s/>R$ -00<text:s/></text:p>
          </table:table-cell>
          <table:table-cell office:value-type="currency" office:value="8360" table:style-name="ce12">
            <text:p><text:s/>R$ 8.360,00<text:s/></text:p>
          </table:table-cell>
          <table:table-cell table:number-columns-repeated="16375" table:style-name="ce1"/>
        </table:table-row>
        <table:table-row table:style-name="ro5">
          <table:table-cell office:value-type="string" table:style-name="ce7">
            <text:p>GILSON BATISTA DA SILVA</text:p>
          </table:table-cell>
          <table:table-cell office:value-type="string" table:style-name="ce8">
            <text:p>'03790533734</text:p>
          </table:table-cell>
          <table:table-cell office:value-type="string" table:style-name="ce9">
            <text:p>TAXAS DO IMÓVEL LOCALIZADO NA RUA DAS MAGNÓLIAS, Nº 1, LOJA 01, CENTRO, IGUABA GRANDE, RJ.</text:p>
          </table:table-cell>
          <table:table-cell office:value-type="string" table:style-name="ce10">
            <text:p>NÃO APLICÁVEL</text:p>
          </table:table-cell>
          <table:table-cell office:value-type="string" table:style-name="ce10">
            <text:p>NÃO APLICÁVEL</text:p>
          </table:table-cell>
          <table:table-cell office:value-type="float" office:value="385" table:style-name="ce11">
            <text:p>385</text:p>
          </table:table-cell>
          <table:table-cell office:value-type="currency" office:value="200" table:style-name="ce12">
            <text:p><text:s/>R$ 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5">
          <table:table-cell office:value-type="string" table:style-name="ce7">
            <text:p>MARIA CLARA DASILVA SANTOS</text:p>
          </table:table-cell>
          <table:table-cell office:value-type="string" table:style-name="ce8">
            <text:p>'34536540725</text:p>
          </table:table-cell>
          <table:table-cell office:value-type="string" table:style-name="ce9">
            <text:p>LOCAÇÃO DO IMÓVEL LOCALIZADO NA RUA FRUTUOSO DE OLIVEIRA, N.º 60, CENTRO, SAQUAREMA, RJ.</text:p>
          </table:table-cell>
          <table:table-cell office:value-type="string" table:style-name="ce10">
            <text:p>DISPENSA</text:p>
          </table:table-cell>
          <table:table-cell office:value-type="string" table:style-name="ce10">
            <text:p>MENOR PREÇO</text:p>
          </table:table-cell>
          <table:table-cell office:value-type="float" office:value="386" table:style-name="ce11">
            <text:p>386</text:p>
          </table:table-cell>
          <table:table-cell office:value-type="currency" office:value="35436.910000000003" table:style-name="ce12">
            <text:p><text:s/>R$ 35.436,91<text:s/></text:p>
          </table:table-cell>
          <table:table-cell office:value-type="currency" office:value="3058.72" table:style-name="ce12">
            <text:p><text:s/>R$ 3.058,72<text:s/></text:p>
          </table:table-cell>
          <table:table-cell office:value-type="currency" office:value="29319.47" table:style-name="ce12">
            <text:p><text:s/>R$ 29.319,47<text:s/></text:p>
          </table:table-cell>
          <table:table-cell table:number-columns-repeated="16375" table:style-name="ce1"/>
        </table:table-row>
        <table:table-row table:style-name="ro5">
          <table:table-cell office:value-type="string" table:style-name="ce7">
            <text:p>MARIA CLARA DASILVA SANTOS</text:p>
          </table:table-cell>
          <table:table-cell office:value-type="string" table:style-name="ce8">
            <text:p>'34536540725</text:p>
          </table:table-cell>
          <table:table-cell office:value-type="string" table:style-name="ce9">
            <text:p>TAXAS DO IMÓVEL LOCALIZADO NA RUA FRUTUOSO DE OLIVEIRA, N.º 60, CENTRO, SAQUAREMA, RJ.</text:p>
          </table:table-cell>
          <table:table-cell office:value-type="string" table:style-name="ce10">
            <text:p>NÃO APLICÁVEL</text:p>
          </table:table-cell>
          <table:table-cell office:value-type="string" table:style-name="ce10">
            <text:p>NÃO APLICÁVEL</text:p>
          </table:table-cell>
          <table:table-cell office:value-type="float" office:value="387" table:style-name="ce11">
            <text:p>387</text:p>
          </table:table-cell>
          <table:table-cell office:value-type="currency" office:value="2000" table:style-name="ce12">
            <text:p><text:s/>R$ 2.000,00<text:s/></text:p>
          </table:table-cell>
          <table:table-cell office:value-type="currency" office:value="0" table:style-name="ce12">
            <text:p><text:s/>R$ -00<text:s/></text:p>
          </table:table-cell>
          <table:table-cell office:value-type="currency" office:value="1410.92" table:style-name="ce12">
            <text:p><text:s/>R$ 1.410,92<text:s/></text:p>
          </table:table-cell>
          <table:table-cell table:number-columns-repeated="16375" table:style-name="ce1"/>
        </table:table-row>
        <table:table-row table:style-name="ro4">
          <table:table-cell office:value-type="string" table:style-name="ce7">
            <text:p>MAPFRE SEGUROS GERAIS S.A.</text:p>
          </table:table-cell>
          <table:table-cell office:value-type="string" table:style-name="ce8">
            <text:p>'61074175000138</text:p>
          </table:table-cell>
          <table:table-cell office:value-type="string" table:style-name="ce9">
            <text:p>CONTRATAÇÃO DE EMPRESA ESPECIALIZADA EM PRESTAÇÃO DE SEGURO PARA OS VEÍCULOS AUTOMOTORES DA FROTA DO MINISTÉRIO PÚBLICO DO ESTADO DO RIO DE JANEIRO.</text:p>
          </table:table-cell>
          <table:table-cell office:value-type="string" table:style-name="ce10">
            <text:p>PREGÃO PRESENCIAL</text:p>
          </table:table-cell>
          <table:table-cell office:value-type="string" table:style-name="ce10">
            <text:p>MENOR PREÇO</text:p>
          </table:table-cell>
          <table:table-cell office:value-type="float" office:value="388" table:style-name="ce11">
            <text:p>388</text:p>
          </table:table-cell>
          <table:table-cell office:value-type="currency" office:value="17100" table:style-name="ce12">
            <text:p><text:s/>R$ 17.1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7">
          <table:table-cell office:value-type="string" table:style-name="ce7">
            <text:p>AT ELEVADORES LTDA - EPP</text:p>
          </table:table-cell>
          <table:table-cell office:value-type="string" table:style-name="ce8">
            <text:p>'02405459000109</text:p>
          </table:table-cell>
          <table:table-cell office:value-type="string" table:style-name="ce9">
            <text:p>CONTRATAÇÃO DA SOCIEDADE EMPRESÁRIA ESPECIALIZADA NA PRESTAÇÃO DE SERVIÇOS DE MANUTENÇÃO PREVENTIVA E CORRETIVA – COM FORNECIMENTO DE PEÇAS - DE 04 (QUATRO) ELEVADORES DA SEDE DO MPRJ EM NITERÓI, RJ</text:p>
          </table:table-cell>
          <table:table-cell office:value-type="string" table:style-name="ce10">
            <text:p>PREGÃO ELETRÔNICO</text:p>
          </table:table-cell>
          <table:table-cell office:value-type="string" table:style-name="ce10">
            <text:p>MENOR PREÇO</text:p>
          </table:table-cell>
          <table:table-cell office:value-type="float" office:value="389" table:style-name="ce11">
            <text:p>389</text:p>
          </table:table-cell>
          <table:table-cell office:value-type="currency" office:value="44499.48" table:style-name="ce12">
            <text:p><text:s/>R$ 44.499,48<text:s/></text:p>
          </table:table-cell>
          <table:table-cell office:value-type="currency" office:value="0" table:style-name="ce12">
            <text:p><text:s/>R$ -00<text:s/></text:p>
          </table:table-cell>
          <table:table-cell office:value-type="currency" office:value="26885.1" table:style-name="ce12">
            <text:p><text:s/>R$ 26.885,10<text:s/></text:p>
          </table:table-cell>
          <table:table-cell table:number-columns-repeated="16375" table:style-name="ce1"/>
        </table:table-row>
        <table:table-row table:style-name="ro10">
          <table:table-cell office:value-type="string" table:style-name="ce7">
            <text:p>JOYCE DIAS AMARAL</text:p>
          </table:table-cell>
          <table:table-cell office:value-type="string" table:style-name="ce8">
            <text:p>'09517897758</text:p>
          </table:table-cell>
          <table:table-cell office:value-type="string" table:style-name="ce9">
            <text:p>DUAS DIARIAS DE SERVIDOR MILITAR, EXCLUINDO-SE A FRAÇAO INDENIZATORIA REF. A LOCOMOÇAO DAS DUAS E HOSPEDAGEM EM RELAÇAO A SEGUNDA DENTRO DOS LIMITES DO ESTADO DO RJ, CONF. ART. 2º DA RESOLUÇAO GPGJ Nº 1688, DE 19 DE OUT. DE 2011, EM RAZAO DA VIAGEM P/ O R</text:p>
          </table:table-cell>
          <table:table-cell office:value-type="string" table:style-name="ce10">
            <text:p>NÃO APLICÁVEL</text:p>
          </table:table-cell>
          <table:table-cell office:value-type="string" table:style-name="ce10">
            <text:p>NÃO APLICÁVEL</text:p>
          </table:table-cell>
          <table:table-cell office:value-type="float" office:value="390" table:style-name="ce11">
            <text:p>39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7">
          <table:table-cell office:value-type="string" table:style-name="ce7">
            <text:p>AT ELEVADORES LTDA - EPP</text:p>
          </table:table-cell>
          <table:table-cell office:value-type="string" table:style-name="ce8">
            <text:p>'02405459000109</text:p>
          </table:table-cell>
          <table:table-cell office:value-type="string" table:style-name="ce9">
            <text:p>CONTRATAÇÃO DE SOCIEDADE EMPRESÁRIA PARA PRESTAÇÃO DE SERVIÇOS DE MANUTENÇÃO PREVENTIVA E CORRETIVA DE ELEVADORES DO TIPO MONTA CARGA INSTALADO NA R. PEDRO ALVES, 150, SANTO CRISTO - RJ.</text:p>
          </table:table-cell>
          <table:table-cell office:value-type="string" table:style-name="ce10">
            <text:p>DISPENSA</text:p>
          </table:table-cell>
          <table:table-cell office:value-type="string" table:style-name="ce10">
            <text:p>MENOR PREÇO</text:p>
          </table:table-cell>
          <table:table-cell office:value-type="float" office:value="391" table:style-name="ce11">
            <text:p>391</text:p>
          </table:table-cell>
          <table:table-cell office:value-type="currency" office:value="400" table:style-name="ce12">
            <text:p><text:s/>R$ 400,00<text:s/></text:p>
          </table:table-cell>
          <table:table-cell office:value-type="currency" office:value="0" table:style-name="ce12">
            <text:p><text:s/>R$ -00<text:s/></text:p>
          </table:table-cell>
          <table:table-cell office:value-type="currency" office:value="400" table:style-name="ce12">
            <text:p><text:s/>R$ 400,00<text:s/></text:p>
          </table:table-cell>
          <table:table-cell table:number-columns-repeated="16375" table:style-name="ce1"/>
        </table:table-row>
        <table:table-row table:style-name="ro4">
          <table:table-cell office:value-type="string" table:style-name="ce7">
            <text:p>ELEVADORES OTIS LTDA</text:p>
          </table:table-cell>
          <table:table-cell office:value-type="string" table:style-name="ce8">
            <text:p>'29739737000102</text:p>
          </table:table-cell>
          <table:table-cell office:value-type="string" table:style-name="ce9">
            <text:p>CONTRATAÇÃO DE SOCIEDADE EMPRESÁRIA COM VISTAS À PRESTAÇÃO DE SERVIÇOS DE MANUTENÇÃO PREVENTIVA E CORRETIVA DOS ELEVADORES DA COMARCA DE ITAGUAÍ E CAMPOS DOS GOYTACAZES.</text:p>
          </table:table-cell>
          <table:table-cell office:value-type="string" table:style-name="ce10">
            <text:p>PREGÃO ELETRÔNICO</text:p>
          </table:table-cell>
          <table:table-cell office:value-type="string" table:style-name="ce10">
            <text:p>MENOR PREÇO</text:p>
          </table:table-cell>
          <table:table-cell office:value-type="float" office:value="392" table:style-name="ce11">
            <text:p>392</text:p>
          </table:table-cell>
          <table:table-cell office:value-type="currency" office:value="22153.1" table:style-name="ce12">
            <text:p><text:s/>R$ 22.153,10<text:s/></text:p>
          </table:table-cell>
          <table:table-cell office:value-type="currency" office:value="820.49" table:style-name="ce12">
            <text:p><text:s/>R$ 820,49<text:s/></text:p>
          </table:table-cell>
          <table:table-cell office:value-type="currency" office:value="22153.1" table:style-name="ce12">
            <text:p><text:s/>R$ 22.153,10<text:s/></text:p>
          </table:table-cell>
          <table:table-cell table:number-columns-repeated="16375" table:style-name="ce1"/>
        </table:table-row>
        <table:table-row table:style-name="ro5">
          <table:table-cell office:value-type="string" table:style-name="ce7">
            <text:p>IONE QUINHOES DA SILVA</text:p>
          </table:table-cell>
          <table:table-cell office:value-type="string" table:style-name="ce8">
            <text:p>'01677033746</text:p>
          </table:table-cell>
          <table:table-cell office:value-type="string" table:style-name="ce9">
            <text:p>LOCAÇÃO DO IMÓVEL LOCALIZADO NA RUA MANAÍ, N.º 50, CAMPO GRANDE, RIO DE JANEIRO, RJ.</text:p>
          </table:table-cell>
          <table:table-cell office:value-type="string" table:style-name="ce10">
            <text:p>DISPENSA</text:p>
          </table:table-cell>
          <table:table-cell office:value-type="string" table:style-name="ce10">
            <text:p>MENOR PREÇO</text:p>
          </table:table-cell>
          <table:table-cell office:value-type="float" office:value="393" table:style-name="ce11">
            <text:p>393</text:p>
          </table:table-cell>
          <table:table-cell office:value-type="currency" office:value="85744.92" table:style-name="ce12">
            <text:p><text:s/>R$ 85.744,92<text:s/></text:p>
          </table:table-cell>
          <table:table-cell office:value-type="currency" office:value="7145.41" table:style-name="ce12">
            <text:p><text:s/>R$ 7.145,41<text:s/></text:p>
          </table:table-cell>
          <table:table-cell office:value-type="currency" office:value="71454.100000000006" table:style-name="ce12">
            <text:p><text:s/>R$ 71.454,10<text:s/></text:p>
          </table:table-cell>
          <table:table-cell table:number-columns-repeated="16375" table:style-name="ce1"/>
        </table:table-row>
        <table:table-row table:style-name="ro5">
          <table:table-cell office:value-type="string" table:style-name="ce7">
            <text:p>IONE QUINHOES DA SILVA</text:p>
          </table:table-cell>
          <table:table-cell office:value-type="string" table:style-name="ce8">
            <text:p>'01677033746</text:p>
          </table:table-cell>
          <table:table-cell office:value-type="string" table:style-name="ce9">
            <text:p>TAXAS DO IMÓVEL LOCALIZADO NA RUA MANAÍ, N.º 50, CAMPO GRANDE,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394" table:style-name="ce11">
            <text:p>394</text:p>
          </table:table-cell>
          <table:table-cell office:value-type="currency" office:value="200" table:style-name="ce12">
            <text:p><text:s/>R$ 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6">
          <table:table-cell office:value-type="string" table:style-name="ce7">
            <text:p>CASA VILAREI DE CARIMBOS LTDA.-ME</text:p>
          </table:table-cell>
          <table:table-cell office:value-type="string" table:style-name="ce8">
            <text:p>'33144072000161</text:p>
          </table:table-cell>
          <table:table-cell office:value-type="string" table:style-name="ce9">
            <text:p>CONTRATAÇÃO DE SOCIEDADE EMPRESÁRIA PARA A CONFECÇÃO E FORNECIMENTO DE CARIMBOS PERSONALIZADOS E ACESSÓRIOS.</text:p>
          </table:table-cell>
          <table:table-cell office:value-type="string" table:style-name="ce10">
            <text:p>PREGÃO ELETRÔNICO</text:p>
          </table:table-cell>
          <table:table-cell office:value-type="string" table:style-name="ce10">
            <text:p>MENOR PREÇO</text:p>
          </table:table-cell>
          <table:table-cell office:value-type="float" office:value="395" table:style-name="ce11">
            <text:p>395</text:p>
          </table:table-cell>
          <table:table-cell office:value-type="currency" office:value="15922.02" table:style-name="ce12">
            <text:p><text:s/>R$ 15.922,02<text:s/></text:p>
          </table:table-cell>
          <table:table-cell office:value-type="currency" office:value="3310.05" table:style-name="ce12">
            <text:p><text:s/>R$ 3.310,05<text:s/></text:p>
          </table:table-cell>
          <table:table-cell office:value-type="currency" office:value="10851.3" table:style-name="ce12">
            <text:p><text:s/>R$ 10.851,30<text:s/></text:p>
          </table:table-cell>
          <table:table-cell table:number-columns-repeated="16375" table:style-name="ce1"/>
        </table:table-row>
        <table:table-row table:style-name="ro3">
          <table:table-cell office:value-type="string" table:style-name="ce7">
            <text:p>GENY ELIAS MARIA DE CASTRO</text:p>
          </table:table-cell>
          <table:table-cell office:value-type="string" table:style-name="ce8">
            <text:p>'88926320782</text:p>
          </table:table-cell>
          <table:table-cell office:value-type="string" table:style-name="ce9">
            <text:p>LOCAÇÃO: RUA CORONEL CARVALHO, N.º485 - ANGRA DOS REIS</text:p>
          </table:table-cell>
          <table:table-cell office:value-type="string" table:style-name="ce10">
            <text:p>DISPENSA</text:p>
          </table:table-cell>
          <table:table-cell office:value-type="string" table:style-name="ce10">
            <text:p>MENOR PREÇO</text:p>
          </table:table-cell>
          <table:table-cell office:value-type="float" office:value="396" table:style-name="ce11">
            <text:p>396</text:p>
          </table:table-cell>
          <table:table-cell office:value-type="currency" office:value="194400" table:style-name="ce12">
            <text:p><text:s/>R$ 194.400,00<text:s/></text:p>
          </table:table-cell>
          <table:table-cell office:value-type="currency" office:value="32281.8" table:style-name="ce12">
            <text:p><text:s/>R$ 32.281,80<text:s/></text:p>
          </table:table-cell>
          <table:table-cell office:value-type="currency" office:value="166245.84" table:style-name="ce12">
            <text:p><text:s/>R$ 166.245,84<text:s/></text:p>
          </table:table-cell>
          <table:table-cell table:number-columns-repeated="16375" table:style-name="ce1"/>
        </table:table-row>
        <table:table-row table:style-name="ro3">
          <table:table-cell office:value-type="string" table:style-name="ce7">
            <text:p>GENY ELIAS MARIA DE CASTRO</text:p>
          </table:table-cell>
          <table:table-cell office:value-type="string" table:style-name="ce8">
            <text:p>'88926320782</text:p>
          </table:table-cell>
          <table:table-cell office:value-type="string" table:style-name="ce9">
            <text:p>TAXAS: RUA CORONEL CARVALHO, N.º485 - ANGRA DOS REIS</text:p>
          </table:table-cell>
          <table:table-cell office:value-type="string" table:style-name="ce10">
            <text:p>NÃO APLICÁVEL</text:p>
          </table:table-cell>
          <table:table-cell office:value-type="string" table:style-name="ce10">
            <text:p>NÃO APLICÁVEL</text:p>
          </table:table-cell>
          <table:table-cell office:value-type="float" office:value="399" table:style-name="ce11">
            <text:p>399</text:p>
          </table:table-cell>
          <table:table-cell office:value-type="currency" office:value="6600" table:style-name="ce12">
            <text:p><text:s/>R$ 6.600,00<text:s/></text:p>
          </table:table-cell>
          <table:table-cell office:value-type="currency" office:value="1575.33" table:style-name="ce12">
            <text:p><text:s/>R$ 1.575,33<text:s/></text:p>
          </table:table-cell>
          <table:table-cell office:value-type="currency" office:value="5675.67" table:style-name="ce12">
            <text:p><text:s/>R$ 5.675,67<text:s/></text:p>
          </table:table-cell>
          <table:table-cell table:number-columns-repeated="16375" table:style-name="ce1"/>
        </table:table-row>
        <table:table-row table:style-name="ro4">
          <table:table-cell office:value-type="string" table:style-name="ce7">
            <text:p>ARANCIBIA TURISMO LTDA - EPP</text:p>
          </table:table-cell>
          <table:table-cell office:value-type="string" table:style-name="ce8">
            <text:p>'89624373000147</text:p>
          </table:table-cell>
          <table:table-cell office:value-type="string" table:style-name="ce9">
            <text:p>SERVIÇOS DE RESERVA, MARCAÇÃO/DEMARCAÇÃO E FORNECIMENTO/EMISSÃO DE PASSAGENS AÉREAS NACIONAIS E INTERNACIONAIS OU PTA'S.</text:p>
          </table:table-cell>
          <table:table-cell office:value-type="string" table:style-name="ce10">
            <text:p>PREGÃO ELETRÔNICO</text:p>
          </table:table-cell>
          <table:table-cell office:value-type="string" table:style-name="ce10">
            <text:p>MENOR PREÇO</text:p>
          </table:table-cell>
          <table:table-cell office:value-type="float" office:value="400" table:style-name="ce11">
            <text:p>400</text:p>
          </table:table-cell>
          <table:table-cell office:value-type="currency" office:value="154755.6" table:style-name="ce12">
            <text:p><text:s/>R$ 154.755,60<text:s/></text:p>
          </table:table-cell>
          <table:table-cell office:value-type="currency" office:value="0" table:style-name="ce12">
            <text:p><text:s/>R$ -00<text:s/></text:p>
          </table:table-cell>
          <table:table-cell office:value-type="currency" office:value="118227.92" table:style-name="ce12">
            <text:p><text:s/>R$ 118.227,92<text:s/></text:p>
          </table:table-cell>
          <table:table-cell table:number-columns-repeated="16375" table:style-name="ce1"/>
        </table:table-row>
        <table:table-row table:style-name="ro4">
          <table:table-cell office:value-type="string" table:style-name="ce7">
            <text:p>LUIZA NEDER MARCATTO</text:p>
          </table:table-cell>
          <table:table-cell office:value-type="string" table:style-name="ce8">
            <text:p>'02338355717</text:p>
          </table:table-cell>
          <table:table-cell office:value-type="string" table:style-name="ce9">
            <text:p>LOCAÇÃO DE 10 (DEZ) VAGAS DE GARAGEM NA RUA PROFESSORA ALVINA VALÉRIO, 71, CENTRO, MAGÉ, RJ, PARA ATENDIMENTO DAS PROMOTORIAS DE JUSTIÇA DO CRAAI DUQUE DE CAXIAS.</text:p>
          </table:table-cell>
          <table:table-cell office:value-type="string" table:style-name="ce10">
            <text:p>DISPENSA</text:p>
          </table:table-cell>
          <table:table-cell office:value-type="string" table:style-name="ce10">
            <text:p>MENOR PREÇO</text:p>
          </table:table-cell>
          <table:table-cell office:value-type="float" office:value="401" table:style-name="ce11">
            <text:p>401</text:p>
          </table:table-cell>
          <table:table-cell office:value-type="currency" office:value="16800" table:style-name="ce12">
            <text:p><text:s/>R$ 16.800,00<text:s/></text:p>
          </table:table-cell>
          <table:table-cell office:value-type="currency" office:value="1400" table:style-name="ce12">
            <text:p><text:s/>R$ 1.400,00<text:s/></text:p>
          </table:table-cell>
          <table:table-cell office:value-type="currency" office:value="14000" table:style-name="ce12">
            <text:p><text:s/>R$ 14.000,00<text:s/></text:p>
          </table:table-cell>
          <table:table-cell table:number-columns-repeated="16375" table:style-name="ce1"/>
        </table:table-row>
        <table:table-row table:style-name="ro9">
          <table:table-cell office:value-type="string" table:style-name="ce7">
            <text:p>MARCIO HENRIQUE BENEDICTO DA FONSECA</text:p>
          </table:table-cell>
          <table:table-cell office:value-type="string" table:style-name="ce8">
            <text:p>'07352680705</text:p>
          </table:table-cell>
          <table:table-cell office:value-type="string" table:style-name="ce9">
            <text:p>UMA DIÁRIA DE SERVIDOR, EXCLUINDO-SE A FRAÇÃO INDENIZATÓRIA REFERENTE À HOSPEDAGEM E LOCOMOÇÃO, DENTRO DOS LIMITES DO ESTADO DO RIO DE JANEIRO, CONFORME ARTIGO 2° DA RESOLUÇÃO GPGJ N° 1.688, DE 19 DE OUTUBRO DE 2011, EM RAZÃO DA VIAGEM PARA O MUNICÍPIO DE</text:p>
          </table:table-cell>
          <table:table-cell office:value-type="string" table:style-name="ce10">
            <text:p>NÃO APLICÁVEL</text:p>
          </table:table-cell>
          <table:table-cell office:value-type="string" table:style-name="ce10">
            <text:p>NÃO APLICÁVEL</text:p>
          </table:table-cell>
          <table:table-cell office:value-type="float" office:value="402" table:style-name="ce11">
            <text:p>40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PAULO FERNANDO CARVALHO RODRIGUES</text:p>
          </table:table-cell>
          <table:table-cell office:value-type="string" table:style-name="ce8">
            <text:p>'11191987710</text:p>
          </table:table-cell>
          <table:table-cell office:value-type="string" table:style-name="ce9">
            <text:p>UMA DIARIA DE SERV., EXCLUINDO-SE A FRAÇAO INDENIZATORIA REF. A LOCOMOÇAO E HOSPEDAGEM, DENTRO DOS LIMITES DO EST. DO RJ, CONF. ART. 2º DA RESOLUÇAO GPGJ Nº 1.688, DE 19/10/2011, EM RAZAO DA VIAGEM P/ O MUNIC. DE DUAS BARRAS/RJ, NO DIA 13/01/2016. VALOR B</text:p>
          </table:table-cell>
          <table:table-cell office:value-type="string" table:style-name="ce10">
            <text:p>NÃO APLICÁVEL</text:p>
          </table:table-cell>
          <table:table-cell office:value-type="string" table:style-name="ce10">
            <text:p>NÃO APLICÁVEL</text:p>
          </table:table-cell>
          <table:table-cell office:value-type="float" office:value="403" table:style-name="ce11">
            <text:p>40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JOAO MARCOS MARTINS LYRA</text:p>
          </table:table-cell>
          <table:table-cell office:value-type="string" table:style-name="ce8">
            <text:p>'54706769787</text:p>
          </table:table-cell>
          <table:table-cell office:value-type="string" table:style-name="ce9">
            <text:p>UMA DIÁRIA DE SERVIDOR, EXCLUINDO-SE A FRAÇÃO INDENIZATÓRIA REFERENTE À LOCOMOÇÃO E HOSPEDAGEM, DENTRO DOS LIMITES DO ESTADO DO RIO DE JANEIRO, CONFORME ARTIGO 2° DA RESOLUÇÃO GPGJ N° 1.688, DE 19 DE OUTUBRO DE 2011, EM RAZÃO DA VIAGEM PARA O MUNICÍPIO DE</text:p>
          </table:table-cell>
          <table:table-cell office:value-type="string" table:style-name="ce10">
            <text:p>NÃO APLICÁVEL</text:p>
          </table:table-cell>
          <table:table-cell office:value-type="string" table:style-name="ce10">
            <text:p>NÃO APLICÁVEL</text:p>
          </table:table-cell>
          <table:table-cell office:value-type="float" office:value="404" table:style-name="ce11">
            <text:p>40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ANA CAROLINE COSENZA DO NASCIMENTO DE FREITAS</text:p>
          </table:table-cell>
          <table:table-cell office:value-type="string" table:style-name="ce8">
            <text:p>'12227000775</text:p>
          </table:table-cell>
          <table:table-cell office:value-type="string" table:style-name="ce9">
            <text:p>AD 01 - ABERTURA DE CONTA DE ADIANTAMENTO PARA ATENDER 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407" table:style-name="ce11">
            <text:p>407</text:p>
          </table:table-cell>
          <table:table-cell office:value-type="currency" office:value="1120.32" table:style-name="ce12">
            <text:p><text:s/>R$ 1.120,32<text:s/></text:p>
          </table:table-cell>
          <table:table-cell office:value-type="currency" office:value="0" table:style-name="ce12">
            <text:p><text:s/>R$ -00<text:s/></text:p>
          </table:table-cell>
          <table:table-cell office:value-type="currency" office:value="1120.32" table:style-name="ce12">
            <text:p><text:s/>R$ 1.120,32<text:s/></text:p>
          </table:table-cell>
          <table:table-cell table:number-columns-repeated="16375" table:style-name="ce1"/>
        </table:table-row>
        <table:table-row table:style-name="ro9">
          <table:table-cell office:value-type="string" table:style-name="ce7">
            <text:p>RAIMUNDO NONATO BARROS XAVIER</text:p>
          </table:table-cell>
          <table:table-cell office:value-type="string" table:style-name="ce8">
            <text:p>'07465957788</text:p>
          </table:table-cell>
          <table:table-cell office:value-type="string" table:style-name="ce9">
            <text:p>UMA DIÁRIA DE SERVIDOR, EXCLUINDO-SE A FRAÇÃO INDENIZATÓRIA REFERENTE À LOCOMOÇÃO E HOSPEDAGEM, DENTRO DOS LIMITES DO ESTADO DO RIO DE JANEIRO, CONFORME ARTIGO 2º DA RESOLUÇÃO GPGJ N° 1.688, DE 19 DE OUTUBRO DE 2011, EM RAZÃO DA VIAGEM PARA O MUNICÍPIO DE</text:p>
          </table:table-cell>
          <table:table-cell office:value-type="string" table:style-name="ce10">
            <text:p>NÃO APLICÁVEL</text:p>
          </table:table-cell>
          <table:table-cell office:value-type="string" table:style-name="ce10">
            <text:p>NÃO APLICÁVEL</text:p>
          </table:table-cell>
          <table:table-cell office:value-type="float" office:value="408" table:style-name="ce11">
            <text:p>40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JOEL GONCALVES DE ALMEIDA</text:p>
          </table:table-cell>
          <table:table-cell office:value-type="string" table:style-name="ce8">
            <text:p>'86940759700</text:p>
          </table:table-cell>
          <table:table-cell office:value-type="string" table:style-name="ce9">
            <text:p>UMA DIÁRIA DE SERVIDOR, EXCLUINDO-SE A FRAÇÃO INDENIZATÓRIA REFERENTE A LOCOMOÇÃO E HOSPEDAGEM, DENTRO DOS LIMITES DO ESTADO DO RIO DE JANEIRO, CONFORME ART 2° DA RESOLUÇÃO GPGJ Nº 1688, DE 19 DE OUTUBRO 2011, EM RAZÃO DA VIAGEM PARA O MUNICÍPIO DO RIO DE</text:p>
          </table:table-cell>
          <table:table-cell office:value-type="string" table:style-name="ce10">
            <text:p>NÃO APLICÁVEL</text:p>
          </table:table-cell>
          <table:table-cell office:value-type="string" table:style-name="ce10">
            <text:p>NÃO APLICÁVEL</text:p>
          </table:table-cell>
          <table:table-cell office:value-type="float" office:value="409" table:style-name="ce11">
            <text:p>40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10">
          <table:table-cell office:value-type="string" table:style-name="ce7">
            <text:p>BRAINER CARREIRO DO VALLE</text:p>
          </table:table-cell>
          <table:table-cell office:value-type="string" table:style-name="ce8">
            <text:p>'02716447705</text:p>
          </table:table-cell>
          <table:table-cell office:value-type="string" table:style-name="ce9">
            <text:p>UMA DIÁRIA DE SERVIDOR MILITAR, EXCLUINDO-SE A FRAÇÃO INDENIZATÓRIA REFERENTE À LOCOMOÇÃO E HOSPEDAGEM, DENTRO DOS LIMITES DO ESTADO DO RIO DE JANEIRO, CONFORME ARTIGO 2º DA RESOLUÇÃO GPGJ N° 1.688, DE 19 DE OUTUBRO DE 2011, EM RAZÃO DA VIAGEM PARA ARMAÇÃ</text:p>
          </table:table-cell>
          <table:table-cell office:value-type="string" table:style-name="ce10">
            <text:p>NÃO APLICÁVEL</text:p>
          </table:table-cell>
          <table:table-cell office:value-type="string" table:style-name="ce10">
            <text:p>NÃO APLICÁVEL</text:p>
          </table:table-cell>
          <table:table-cell office:value-type="float" office:value="410" table:style-name="ce11">
            <text:p>41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10">
          <table:table-cell office:value-type="string" table:style-name="ce7">
            <text:p>JOAO HERVAL FARIA DA SILVA</text:p>
          </table:table-cell>
          <table:table-cell office:value-type="string" table:style-name="ce8">
            <text:p>'03952898740</text:p>
          </table:table-cell>
          <table:table-cell office:value-type="string" table:style-name="ce9">
            <text:p>UMA DIÁRIA DE SERVIDOR MILITAR, EXCLUINDO-SE A FRAÇÃO INDENIZATÓRIA REFERENTE A LOCOMOÇÃO E HOSPEDAGEM, DENTRO DOS LIMITES DO ESTADO DO RIO DE JANEIRO, CONFORME ART 2° DA RESOLUÇÃO GPGJ Nº 1688, DE 19 DE OUTUBRO 2011, EM RAZÃO DA VIAGEM PARA O MUNICÍPIO D</text:p>
          </table:table-cell>
          <table:table-cell office:value-type="string" table:style-name="ce10">
            <text:p>NÃO APLICÁVEL</text:p>
          </table:table-cell>
          <table:table-cell office:value-type="string" table:style-name="ce10">
            <text:p>NÃO APLICÁVEL</text:p>
          </table:table-cell>
          <table:table-cell office:value-type="float" office:value="411" table:style-name="ce11">
            <text:p>41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10">
          <table:table-cell office:value-type="string" table:style-name="ce7">
            <text:p>FABIAN PIRES ANTELO</text:p>
          </table:table-cell>
          <table:table-cell office:value-type="string" table:style-name="ce8">
            <text:p>'05168038751</text:p>
          </table:table-cell>
          <table:table-cell office:value-type="string" table:style-name="ce9">
            <text:p>UMA DIÁRIA DE SERVIDOR MILITAR, EXCLUINDO-SE A FRAÇÃO INDENIZATÓRIA REFERENTE A LOCOMOÇÃO E HOSPEDAGEM, DENTRO DOS LIMITES DO ESTADO DO RIO DE JANEIRO, CONFORME ART 2° DA RESOLUÇÃO GPGJ Nº 1688, DE 19 DE OUTUBRO 2011, EM RAZÃO DA VIAGEM PARA O MUNICÍPIO D</text:p>
          </table:table-cell>
          <table:table-cell office:value-type="string" table:style-name="ce10">
            <text:p>NÃO APLICÁVEL</text:p>
          </table:table-cell>
          <table:table-cell office:value-type="string" table:style-name="ce10">
            <text:p>NÃO APLICÁVEL</text:p>
          </table:table-cell>
          <table:table-cell office:value-type="float" office:value="412" table:style-name="ce11">
            <text:p>41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SYLVIO FRANCISCO GOMES FILHO</text:p>
          </table:table-cell>
          <table:table-cell office:value-type="string" table:style-name="ce8">
            <text:p>'74089439787</text:p>
          </table:table-cell>
          <table:table-cell office:value-type="string" table:style-name="ce9">
            <text:p>UMA DIÁRIA DE SERVIDOR, EXCLUINDO-SE A FRAÇÃO INDENIZATÓRIA REFERENTE A LOCOMOÇÃO E HOSPEDAGEM, DENTRO DOS LIMITES DO ESTADO DO RIO DE JANEIRO, CONFORME ART 2° DA RESOLUÇÃO GPGJ Nº 1688, DE 19 DE OUTUBRO 2011, EM RAZÃO DA VIAGEM PARA O MUNICÍPIO DE ANGRA</text:p>
          </table:table-cell>
          <table:table-cell office:value-type="string" table:style-name="ce10">
            <text:p>NÃO APLICÁVEL</text:p>
          </table:table-cell>
          <table:table-cell office:value-type="string" table:style-name="ce10">
            <text:p>NÃO APLICÁVEL</text:p>
          </table:table-cell>
          <table:table-cell office:value-type="float" office:value="413" table:style-name="ce11">
            <text:p>41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SYLVIO FRANCISCO GOMES FILHO</text:p>
          </table:table-cell>
          <table:table-cell office:value-type="string" table:style-name="ce8">
            <text:p>'74089439787</text:p>
          </table:table-cell>
          <table:table-cell office:value-type="string" table:style-name="ce9">
            <text:p>MA DIÁRIA DE SERVIDOR EXCLUINDO-SE A FRAÇÃO INDENIZATÓRIA REFERENTE A HOSPEDAGEM E LOCOMOÇÃO, DENTRO DOS LIMITES DO ESTADO DO RIO DE JANEIRO CONFORME ARTIGO 2º DA RESOLUÇÃO GPGJ Nº 1688 DE 19/10/211, EM RAZÃO DA VIAGEM PARA O MUNICÍPIO DE ANGRA DOS REIS -</text:p>
          </table:table-cell>
          <table:table-cell office:value-type="string" table:style-name="ce10">
            <text:p>NÃO APLICÁVEL</text:p>
          </table:table-cell>
          <table:table-cell office:value-type="string" table:style-name="ce10">
            <text:p>NÃO APLICÁVEL</text:p>
          </table:table-cell>
          <table:table-cell office:value-type="float" office:value="414" table:style-name="ce11">
            <text:p>41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10">
          <table:table-cell office:value-type="string" table:style-name="ce7">
            <text:p>ROBERTO GONCALVES PENNA</text:p>
          </table:table-cell>
          <table:table-cell office:value-type="string" table:style-name="ce8">
            <text:p>'03884476726</text:p>
          </table:table-cell>
          <table:table-cell office:value-type="string" table:style-name="ce9">
            <text:p>UMA DIÁRIA DE SERVIDOR MILITAR, EXCLUINDO-SE A FRAÇÃO INDENIZATÓRIA REFERENTE A LOCOMOÇÃO E HOSPEDAGEM, DENTRO DOS LIMITES DO ESTADO DO RIO DE JANEIRO, CONFORME ART 2° DA RESOLUÇÃO GPGJ Nº 1688, DE 19 DE OUTUBRO 2011, EM RAZÃO DA VIAGEM PARA RIO DE JANEIR</text:p>
          </table:table-cell>
          <table:table-cell office:value-type="string" table:style-name="ce10">
            <text:p>NÃO APLICÁVEL</text:p>
          </table:table-cell>
          <table:table-cell office:value-type="string" table:style-name="ce10">
            <text:p>NÃO APLICÁVEL</text:p>
          </table:table-cell>
          <table:table-cell office:value-type="float" office:value="415" table:style-name="ce11">
            <text:p>41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ROBERTO DE OLIVEIRA</text:p>
          </table:table-cell>
          <table:table-cell office:value-type="string" table:style-name="ce8">
            <text:p>'52432840763</text:p>
          </table:table-cell>
          <table:table-cell office:value-type="string" table:style-name="ce9">
            <text:p>UMA DIÁRIA DE SERVIDOR, EXCLUINDO-SE A FRAÇÃO INDENIZATÓRIA REFERENTE A LOCOMOÇÃO E HOSPEDAGEM, DENTRO DOS LIMITES DO ESTADO DO RIO DE JANEIRO, CONFORME ART 2° DA RESOLUÇÃO GPGJ Nº 1688, DE 19 DE OUTUBRO 2011, EM RAZÃO DA VIAGEM PARA O MUNICÍPIO DE ANGRA</text:p>
          </table:table-cell>
          <table:table-cell office:value-type="string" table:style-name="ce10">
            <text:p>NÃO APLICÁVEL</text:p>
          </table:table-cell>
          <table:table-cell office:value-type="string" table:style-name="ce10">
            <text:p>NÃO APLICÁVEL</text:p>
          </table:table-cell>
          <table:table-cell office:value-type="float" office:value="416" table:style-name="ce11">
            <text:p>41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4">
          <table:table-cell office:value-type="string" table:style-name="ce7">
            <text:p>ARANCIBIA TURISMO LTDA - EPP</text:p>
          </table:table-cell>
          <table:table-cell office:value-type="string" table:style-name="ce8">
            <text:p>'89624373000147</text:p>
          </table:table-cell>
          <table:table-cell office:value-type="string" table:style-name="ce9">
            <text:p>SERVIÇOS DE RESERVA, MARCAÇÃO/DEMARCAÇÃO E FORNECIMENTO/EMISSÃO DE PASSAGENS AÉREAS NACIONAIS E INTERNACIONAIS OU PTA'S.</text:p>
          </table:table-cell>
          <table:table-cell office:value-type="string" table:style-name="ce10">
            <text:p>PREGÃO ELETRÔNICO</text:p>
          </table:table-cell>
          <table:table-cell office:value-type="string" table:style-name="ce10">
            <text:p>MENOR PREÇO</text:p>
          </table:table-cell>
          <table:table-cell office:value-type="float" office:value="417" table:style-name="ce11">
            <text:p>417</text:p>
          </table:table-cell>
          <table:table-cell office:value-type="currency" office:value="303063.05" table:style-name="ce12">
            <text:p><text:s/>R$ 303.063,05<text:s/></text:p>
          </table:table-cell>
          <table:table-cell office:value-type="currency" office:value="42202.12" table:style-name="ce12">
            <text:p><text:s/>R$ 42.202,12<text:s/></text:p>
          </table:table-cell>
          <table:table-cell office:value-type="currency" office:value="251340" table:style-name="ce12">
            <text:p><text:s/>R$ 251.340,00<text:s/></text:p>
          </table:table-cell>
          <table:table-cell table:number-columns-repeated="16375" table:style-name="ce1"/>
        </table:table-row>
        <table:table-row table:style-name="ro9">
          <table:table-cell office:value-type="string" table:style-name="ce7">
            <text:p>R E A COM. DE EQUIPAMENTOS TELEFONICOS LTDA</text:p>
          </table:table-cell>
          <table:table-cell office:value-type="string" table:style-name="ce8">
            <text:p>'54561071000192</text:p>
          </table:table-cell>
          <table:table-cell office:value-type="string" table:style-name="ce9">
            <text:p>LOCAÇÃO DE SISTEMA INFORMATIZADO DE GERENCIAMENTO TELEFÔNICO (CONTACT CENTER), PARA ATENDER À OUVIDORIA-GERAL, AO CENTRO TELEFÔNICO E AO HELP DESK DE INFORMÁTICA DO MPRJ. LOTE 1 - ITENS: 1-2; 4; 7-9; 12 E 15-16 E LOTE 2 - ITENS: 1-2; 4; 7-8; 11 E 14-15</text:p>
          </table:table-cell>
          <table:table-cell office:value-type="string" table:style-name="ce10">
            <text:p>PREGÃO ELETRÔNICO</text:p>
          </table:table-cell>
          <table:table-cell office:value-type="string" table:style-name="ce10">
            <text:p>MENOR PREÇO</text:p>
          </table:table-cell>
          <table:table-cell office:value-type="float" office:value="418" table:style-name="ce11">
            <text:p>418</text:p>
          </table:table-cell>
          <table:table-cell office:value-type="currency" office:value="58200" table:style-name="ce12">
            <text:p><text:s/>R$ 58.200,00<text:s/></text:p>
          </table:table-cell>
          <table:table-cell office:value-type="currency" office:value="0" table:style-name="ce12">
            <text:p><text:s/>R$ -00<text:s/></text:p>
          </table:table-cell>
          <table:table-cell office:value-type="currency" office:value="17208" table:style-name="ce12">
            <text:p><text:s/>R$ 17.208,00<text:s/></text:p>
          </table:table-cell>
          <table:table-cell table:number-columns-repeated="16375" table:style-name="ce1"/>
        </table:table-row>
        <table:table-row table:style-name="ro9">
          <table:table-cell office:value-type="string" table:style-name="ce7">
            <text:p>R E A COM. DE EQUIPAMENTOS TELEFONICOS LTDA</text:p>
          </table:table-cell>
          <table:table-cell office:value-type="string" table:style-name="ce8">
            <text:p>'54561071000192</text:p>
          </table:table-cell>
          <table:table-cell office:value-type="string" table:style-name="ce9">
            <text:p>LOCAÇÃO DE SISTEMA INFORMATIZADO DE GERENCIAMENTO TELEFÔNICO (CONTACT CENTER), PARA ATENDER À OUVIDORIA-GERAL, AO CENTRO TELEFÔNICO E AO HELP DESK DE INFORMÁTICA DO MPRJ. LOTE 1 - ITENS: 3; 5-6; 10-11 E 13-14 E LOTE 2 - ITENS: 3; 5-6; 9-10 E 12-13</text:p>
          </table:table-cell>
          <table:table-cell office:value-type="string" table:style-name="ce10">
            <text:p>PREGÃO ELETRÔNICO</text:p>
          </table:table-cell>
          <table:table-cell office:value-type="string" table:style-name="ce10">
            <text:p>MENOR PREÇO</text:p>
          </table:table-cell>
          <table:table-cell office:value-type="float" office:value="419" table:style-name="ce11">
            <text:p>419</text:p>
          </table:table-cell>
          <table:table-cell office:value-type="currency" office:value="269615.03999999998" table:style-name="ce12">
            <text:p><text:s/>R$ 269.615,04<text:s/></text:p>
          </table:table-cell>
          <table:table-cell office:value-type="currency" office:value="0" table:style-name="ce12">
            <text:p><text:s/>R$ -00<text:s/></text:p>
          </table:table-cell>
          <table:table-cell office:value-type="currency" office:value="86561.279999999999" table:style-name="ce12">
            <text:p><text:s/>R$ 86.561,28<text:s/></text:p>
          </table:table-cell>
          <table:table-cell table:number-columns-repeated="16375" table:style-name="ce1"/>
        </table:table-row>
        <table:table-row table:style-name="ro5">
          <table:table-cell office:value-type="string" table:style-name="ce7">
            <text:p>CANTEIROS DA SERRA AGRONOMIA E JARDINAGEM LTDA - ME</text:p>
          </table:table-cell>
          <table:table-cell office:value-type="string" table:style-name="ce8">
            <text:p>'68635747000150</text:p>
          </table:table-cell>
          <table:table-cell office:value-type="string" table:style-name="ce9">
            <text:p>CONTRATAÇÃO DE SERVIÇO DE LIMPEZA DE TERRENO DE PROPRIEDADE DO MPRJ EM TERESÓPOLIS.</text:p>
          </table:table-cell>
          <table:table-cell office:value-type="string" table:style-name="ce10">
            <text:p>DISPENSA</text:p>
          </table:table-cell>
          <table:table-cell office:value-type="string" table:style-name="ce10">
            <text:p>MENOR PREÇO</text:p>
          </table:table-cell>
          <table:table-cell office:value-type="float" office:value="420" table:style-name="ce11">
            <text:p>420</text:p>
          </table:table-cell>
          <table:table-cell office:value-type="currency" office:value="3100" table:style-name="ce12">
            <text:p><text:s/>R$ 3.100,00<text:s/></text:p>
          </table:table-cell>
          <table:table-cell office:value-type="currency" office:value="0" table:style-name="ce12">
            <text:p><text:s/>R$ -00<text:s/></text:p>
          </table:table-cell>
          <table:table-cell office:value-type="currency" office:value="3100" table:style-name="ce12">
            <text:p><text:s/>R$ 3.100,00<text:s/></text:p>
          </table:table-cell>
          <table:table-cell table:number-columns-repeated="16375" table:style-name="ce1"/>
        </table:table-row>
        <table:table-row table:style-name="ro7">
          <table:table-cell office:value-type="string" table:style-name="ce7">
            <text:p>R E A COM. DE EQUIPAMENTOS TELEFONICOS LTDA</text:p>
          </table:table-cell>
          <table:table-cell office:value-type="string" table:style-name="ce8">
            <text:p>'54561071000192</text:p>
          </table:table-cell>
          <table:table-cell office:value-type="string" table:style-name="ce9">
            <text:p>LOCAÇÃO DE SISTEMA INFORMATIZADO DE GERENCIAMENTO TELEFÔNICO (CONTACT CENTER), PARA ATENDER À OUVIDORIA-GERAL, AO CENTRO TELEFÔNICO E AO HELP DESK DE INFORMÁTICA DO MPRJ. LOTE 1 - ITEM: 17 E LOTE 2 - ITEM: 16</text:p>
          </table:table-cell>
          <table:table-cell office:value-type="string" table:style-name="ce10">
            <text:p>PREGÃO ELETRÔNICO</text:p>
          </table:table-cell>
          <table:table-cell office:value-type="string" table:style-name="ce10">
            <text:p>MENOR PREÇO</text:p>
          </table:table-cell>
          <table:table-cell office:value-type="float" office:value="421" table:style-name="ce11">
            <text:p>421</text:p>
          </table:table-cell>
          <table:table-cell office:value-type="currency" office:value="7200" table:style-name="ce12">
            <text:p><text:s/>R$ 7.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7">
          <table:table-cell office:value-type="string" table:style-name="ce7">
            <text:p>R E A COM. DE EQUIPAMENTOS TELEFONICOS LTDA</text:p>
          </table:table-cell>
          <table:table-cell office:value-type="string" table:style-name="ce8">
            <text:p>'54561071000192</text:p>
          </table:table-cell>
          <table:table-cell office:value-type="string" table:style-name="ce9">
            <text:p>LOCAÇÃO DE SISTEMA INFORMATIZADO DE GERENCIAMENTO TELEFÔNICO (CONTACT CENTER), PARA ATENDER À OUVIDORIA-GERAL, AO CENTRO TELEFÔNICO E AO HELP DESK DE INFORMÁTICA DO MPRJ. LOTE 1 - ITEM: 18 E LOTE 2 - ITEM: 17</text:p>
          </table:table-cell>
          <table:table-cell office:value-type="string" table:style-name="ce10">
            <text:p>PREGÃO ELETRÔNICO</text:p>
          </table:table-cell>
          <table:table-cell office:value-type="string" table:style-name="ce10">
            <text:p>MENOR PREÇO</text:p>
          </table:table-cell>
          <table:table-cell office:value-type="float" office:value="422" table:style-name="ce11">
            <text:p>422</text:p>
          </table:table-cell>
          <table:table-cell office:value-type="currency" office:value="23280" table:style-name="ce12">
            <text:p><text:s/>R$ 23.280,00<text:s/></text:p>
          </table:table-cell>
          <table:table-cell office:value-type="currency" office:value="0" table:style-name="ce12">
            <text:p><text:s/>R$ -00<text:s/></text:p>
          </table:table-cell>
          <table:table-cell office:value-type="currency" office:value="4500" table:style-name="ce12">
            <text:p><text:s/>R$ 4.500,00<text:s/></text:p>
          </table:table-cell>
          <table:table-cell table:number-columns-repeated="16375" table:style-name="ce1"/>
        </table:table-row>
        <table:table-row table:style-name="ro7">
          <table:table-cell office:value-type="string" table:style-name="ce7">
            <text:p>R E A COM. DE EQUIPAMENTOS TELEFONICOS LTDA</text:p>
          </table:table-cell>
          <table:table-cell office:value-type="string" table:style-name="ce8">
            <text:p>'54561071000192</text:p>
          </table:table-cell>
          <table:table-cell office:value-type="string" table:style-name="ce9">
            <text:p>LOCAÇÃO DE SISTEMA INFORMATIZADO DE GERENCIAMENTO TELEFÔNICO (CONTACT CENTER), PARA ATENDER À OUVIDORIA-GERAL, AO CENTRO TELEFÔNICO E AO HELP DESK DE INFORMÁTICA DO MPRJ. LOTE 1 - ITEM: 19 E LOTE 2 - ITEM: 18</text:p>
          </table:table-cell>
          <table:table-cell office:value-type="string" table:style-name="ce10">
            <text:p>PREGÃO ELETRÔNICO</text:p>
          </table:table-cell>
          <table:table-cell office:value-type="string" table:style-name="ce10">
            <text:p>MENOR PREÇO</text:p>
          </table:table-cell>
          <table:table-cell office:value-type="float" office:value="423" table:style-name="ce11">
            <text:p>423</text:p>
          </table:table-cell>
          <table:table-cell office:value-type="currency" office:value="26400" table:style-name="ce12">
            <text:p><text:s/>R$ 26.400,00<text:s/></text:p>
          </table:table-cell>
          <table:table-cell office:value-type="currency" office:value="0" table:style-name="ce12">
            <text:p><text:s/>R$ -00<text:s/></text:p>
          </table:table-cell>
          <table:table-cell office:value-type="currency" office:value="9900" table:style-name="ce12">
            <text:p><text:s/>R$ 9.900,00<text:s/></text:p>
          </table:table-cell>
          <table:table-cell table:number-columns-repeated="16375" table:style-name="ce1"/>
        </table:table-row>
        <table:table-row table:style-name="ro3">
          <table:table-cell office:value-type="string" table:style-name="ce7">
            <text:p>RICARDO ROSENBERGER</text:p>
          </table:table-cell>
          <table:table-cell office:value-type="string" table:style-name="ce8">
            <text:p>'40731693000</text:p>
          </table:table-cell>
          <table:table-cell office:value-type="string" table:style-name="ce9">
            <text:p>LOCAÇÃO: RUA MÁRIO PERIQUITO, N.º 228 - RESENDE</text:p>
          </table:table-cell>
          <table:table-cell office:value-type="string" table:style-name="ce10">
            <text:p>DISPENSA</text:p>
          </table:table-cell>
          <table:table-cell office:value-type="string" table:style-name="ce10">
            <text:p>MENOR PREÇO</text:p>
          </table:table-cell>
          <table:table-cell office:value-type="float" office:value="424" table:style-name="ce11">
            <text:p>424</text:p>
          </table:table-cell>
          <table:table-cell office:value-type="currency" office:value="23400" table:style-name="ce12">
            <text:p><text:s/>R$ 23.400,00<text:s/></text:p>
          </table:table-cell>
          <table:table-cell office:value-type="currency" office:value="1950" table:style-name="ce12">
            <text:p><text:s/>R$ 1.950,00<text:s/></text:p>
          </table:table-cell>
          <table:table-cell office:value-type="currency" office:value="19500" table:style-name="ce12">
            <text:p><text:s/>R$ 19.500,00<text:s/></text:p>
          </table:table-cell>
          <table:table-cell table:number-columns-repeated="16375" table:style-name="ce1"/>
        </table:table-row>
        <table:table-row table:style-name="ro9">
          <table:table-cell office:value-type="string" table:style-name="ce7">
            <text:p>MARCIA DE ALMEIDA MOREIRA DO NASCIMENTO</text:p>
          </table:table-cell>
          <table:table-cell office:value-type="string" table:style-name="ce8">
            <text:p>'81199686700</text:p>
          </table:table-cell>
          <table:table-cell office:value-type="string" table:style-name="ce9">
            <text:p>UMA DIÁRIA DO SERVIDOR, EXCLUINDO-SE A FRAÇÃO INDENIZATÓRIA REFERENTE À LOCOMOÇÃO E HOSPEDAGEM, DENTRO DOS LIMITES DO ESTADO DO RIO DE JANEIRO, CONFORME ARTIGO 2º DA RESOLUÇÃO GPGJ Nº 1.688, DE 19 DE OUTUBRO DE 2011, EM RAZÃO DA VIAGEM PARA O MUNICÍPIO DO</text:p>
          </table:table-cell>
          <table:table-cell office:value-type="string" table:style-name="ce10">
            <text:p>NÃO APLICÁVEL</text:p>
          </table:table-cell>
          <table:table-cell office:value-type="string" table:style-name="ce10">
            <text:p>NÃO APLICÁVEL</text:p>
          </table:table-cell>
          <table:table-cell office:value-type="float" office:value="426" table:style-name="ce11">
            <text:p>42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PWS TECNOLOGIA LTDA - EPP</text:p>
          </table:table-cell>
          <table:table-cell office:value-type="string" table:style-name="ce8">
            <text:p>'12124627000133</text:p>
          </table:table-cell>
          <table:table-cell office:value-type="string" table:style-name="ce9">
            <text:p>FORNECIMENTO E INSTALAÇÃO DE UM BANCO DE CAPACITORES DE 750 KVAR PARA O EDIFÍCIO SEDE DO MPRJ.</text:p>
          </table:table-cell>
          <table:table-cell office:value-type="string" table:style-name="ce10">
            <text:p>PREGÃO ELETRÔNICO</text:p>
          </table:table-cell>
          <table:table-cell office:value-type="string" table:style-name="ce10">
            <text:p>MENOR PREÇO</text:p>
          </table:table-cell>
          <table:table-cell office:value-type="float" office:value="428" table:style-name="ce11">
            <text:p>428</text:p>
          </table:table-cell>
          <table:table-cell office:value-type="currency" office:value="69200" table:style-name="ce12">
            <text:p><text:s/>R$ 69.200,00<text:s/></text:p>
          </table:table-cell>
          <table:table-cell office:value-type="currency" office:value="0" table:style-name="ce12">
            <text:p><text:s/>R$ -00<text:s/></text:p>
          </table:table-cell>
          <table:table-cell office:value-type="currency" office:value="69200" table:style-name="ce12">
            <text:p><text:s/>R$ 69.200,00<text:s/></text:p>
          </table:table-cell>
          <table:table-cell table:number-columns-repeated="16375" table:style-name="ce1"/>
        </table:table-row>
        <table:table-row table:style-name="ro8">
          <table:table-cell office:value-type="string" table:style-name="ce7">
            <text:p>AUXILIO SAUDE</text:p>
          </table:table-cell>
          <table:table-cell office:value-type="string" table:style-name="ce8">
            <text:p>'CG0006029</text:p>
          </table:table-cell>
          <table:table-cell office:value-type="string" table:style-name="ce9">
            <text:p>AUXÍLIO SAÚDE - SERVIDORES</text:p>
          </table:table-cell>
          <table:table-cell office:value-type="string" table:style-name="ce10">
            <text:p>NÃO APLICÁVEL</text:p>
          </table:table-cell>
          <table:table-cell office:value-type="string" table:style-name="ce10">
            <text:p>NÃO APLICÁVEL</text:p>
          </table:table-cell>
          <table:table-cell office:value-type="float" office:value="430" table:style-name="ce11">
            <text:p>430</text:p>
          </table:table-cell>
          <table:table-cell office:value-type="currency" office:value="27600000" table:style-name="ce12">
            <text:p><text:s/>R$ 27.600.000,00<text:s/></text:p>
          </table:table-cell>
          <table:table-cell office:value-type="currency" office:value="2293271.5" table:style-name="ce12">
            <text:p><text:s/>R$ 2.293.271,50<text:s/></text:p>
          </table:table-cell>
          <table:table-cell office:value-type="currency" office:value="22026348.030000001" table:style-name="ce12">
            <text:p><text:s/>R$ 22.026.348,03<text:s/></text:p>
          </table:table-cell>
          <table:table-cell table:number-columns-repeated="16375" table:style-name="ce1"/>
        </table:table-row>
        <table:table-row table:style-name="ro5">
          <table:table-cell office:value-type="string" table:style-name="ce7">
            <text:p>AUXILIO SAUDE</text:p>
          </table:table-cell>
          <table:table-cell office:value-type="string" table:style-name="ce8">
            <text:p>'CG0006029</text:p>
          </table:table-cell>
          <table:table-cell office:value-type="string" table:style-name="ce9">
            <text:p>SISTEMA DE ASSISTÊNCIA À SAÚDE DO MINISTÉRIO PÚBLICO DO ESTADO DO RIO DE JANEIRO</text:p>
          </table:table-cell>
          <table:table-cell office:value-type="string" table:style-name="ce10">
            <text:p>NÃO APLICÁVEL</text:p>
          </table:table-cell>
          <table:table-cell office:value-type="string" table:style-name="ce10">
            <text:p>NÃO APLICÁVEL</text:p>
          </table:table-cell>
          <table:table-cell office:value-type="float" office:value="432" table:style-name="ce11">
            <text:p>432</text:p>
          </table:table-cell>
          <table:table-cell office:value-type="currency" office:value="31600000" table:style-name="ce12">
            <text:p><text:s/>R$ 31.600.000,00<text:s/></text:p>
          </table:table-cell>
          <table:table-cell office:value-type="currency" office:value="2492554.96" table:style-name="ce12">
            <text:p><text:s/>R$ 2.492.554,96<text:s/></text:p>
          </table:table-cell>
          <table:table-cell office:value-type="currency" office:value="24904557.91" table:style-name="ce12">
            <text:p><text:s/>R$ 24.904.557,91<text:s/></text:p>
          </table:table-cell>
          <table:table-cell table:number-columns-repeated="16375" table:style-name="ce1"/>
        </table:table-row>
        <table:table-row table:style-name="ro4">
          <table:table-cell office:value-type="string" table:style-name="ce7">
            <text:p>ELETRICPOWER COMERCIO E SERVIÇOS ELETRO-ELETRONICOS EIRELI - ME</text:p>
          </table:table-cell>
          <table:table-cell office:value-type="string" table:style-name="ce8">
            <text:p>'10768982000110</text:p>
          </table:table-cell>
          <table:table-cell office:value-type="string" table:style-name="ce9">
            <text:p>CONTRATAÇÃO DE EMPRESA DA ÁREA DE ENGENHARIA ELÉTRICA PARA REPARO DO GRUPO MOTOR GERADOR INSTALADO NO ESTACIONAMNETO SUBTERRÂNEO DA PÇA. ANTENOR FAGUNDES.</text:p>
          </table:table-cell>
          <table:table-cell office:value-type="string" table:style-name="ce10">
            <text:p>DISPENSA</text:p>
          </table:table-cell>
          <table:table-cell office:value-type="string" table:style-name="ce10">
            <text:p>MENOR PREÇO</text:p>
          </table:table-cell>
          <table:table-cell office:value-type="float" office:value="433" table:style-name="ce11">
            <text:p>433</text:p>
          </table:table-cell>
          <table:table-cell office:value-type="currency" office:value="7290" table:style-name="ce12">
            <text:p><text:s/>R$ 7.290,00<text:s/></text:p>
          </table:table-cell>
          <table:table-cell office:value-type="currency" office:value="0" table:style-name="ce12">
            <text:p><text:s/>R$ -00<text:s/></text:p>
          </table:table-cell>
          <table:table-cell office:value-type="currency" office:value="7290" table:style-name="ce12">
            <text:p><text:s/>R$ 7.290,00<text:s/></text:p>
          </table:table-cell>
          <table:table-cell table:number-columns-repeated="16375" table:style-name="ce1"/>
        </table:table-row>
        <table:table-row table:style-name="ro9">
          <table:table-cell office:value-type="string" table:style-name="ce7">
            <text:p>FRANCISCO SERGIO DE SIQUEIRA BITTENCOURT</text:p>
          </table:table-cell>
          <table:table-cell office:value-type="string" table:style-name="ce8">
            <text:p>'09531572704</text:p>
          </table:table-cell>
          <table:table-cell office:value-type="string" table:style-name="ce9">
            <text:p>UMA DIARIA DE SERVIDOR EXCLUINDO-SE A FRAÇAO INDENIZATORIA REF. A HOSPEDAGEM E LOCOMOÇAO, DENTRO DOS LIMITES DO ESTADO DO RJ, CONF. ART. 2º DA RESOLUÇAO GPGJ Nº 1.688, DE 19/10/2011, EM RAZAO DA VIAGEM P/ O MUNIC. DE CARMO/RJ, NO DIA 08/01/2016. VALOR BAS</text:p>
          </table:table-cell>
          <table:table-cell office:value-type="string" table:style-name="ce10">
            <text:p>NÃO APLICÁVEL</text:p>
          </table:table-cell>
          <table:table-cell office:value-type="string" table:style-name="ce10">
            <text:p>NÃO APLICÁVEL</text:p>
          </table:table-cell>
          <table:table-cell office:value-type="float" office:value="436" table:style-name="ce11">
            <text:p>43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4">
          <table:table-cell office:value-type="string" table:style-name="ce7">
            <text:p>J BRILHANTE COMERCIAL LTDA - EPP</text:p>
          </table:table-cell>
          <table:table-cell office:value-type="string" table:style-name="ce8">
            <text:p>'06910908000119</text:p>
          </table:table-cell>
          <table:table-cell office:value-type="string" table:style-name="ce9">
            <text:p>AQUISIÇÃO DE MATÉRIAL DE CONSUMO - LIMPEZA - COM VISTAS AO ATENDIMENTO DAS DEMANDAS DESTE MP, DURANTE O PERÍODO DE 01 (UM) ANO. 04/02 - 4.ª ETAPA - R$ 3.522,90.</text:p>
          </table:table-cell>
          <table:table-cell office:value-type="string" table:style-name="ce10">
            <text:p>PREGÃO ELETRÔNICO</text:p>
          </table:table-cell>
          <table:table-cell office:value-type="string" table:style-name="ce10">
            <text:p>MENOR PREÇO</text:p>
          </table:table-cell>
          <table:table-cell office:value-type="float" office:value="437" table:style-name="ce11">
            <text:p>437</text:p>
          </table:table-cell>
          <table:table-cell office:value-type="currency" office:value="3522.9" table:style-name="ce12">
            <text:p><text:s/>R$ 3.522,90<text:s/></text:p>
          </table:table-cell>
          <table:table-cell office:value-type="currency" office:value="0" table:style-name="ce12">
            <text:p><text:s/>R$ -00<text:s/></text:p>
          </table:table-cell>
          <table:table-cell office:value-type="currency" office:value="3522.9" table:style-name="ce12">
            <text:p><text:s/>R$ 3.522,90<text:s/></text:p>
          </table:table-cell>
          <table:table-cell table:number-columns-repeated="16375" table:style-name="ce1"/>
        </table:table-row>
        <table:table-row table:style-name="ro3">
          <table:table-cell office:value-type="string" table:style-name="ce7">
            <text:p>SAO PATRICIO - ASSESSORIA ADMINISTRACAO E PA</text:p>
          </table:table-cell>
          <table:table-cell office:value-type="string" table:style-name="ce8">
            <text:p>'27281658000175</text:p>
          </table:table-cell>
          <table:table-cell office:value-type="string" table:style-name="ce9">
            <text:p>LOCAÇÃO: RUA RODRIGO SILVA, N.º 26/7º ANDAR, CENTRO, RIO DE JANEIRO</text:p>
          </table:table-cell>
          <table:table-cell office:value-type="string" table:style-name="ce10">
            <text:p>DISPENSA</text:p>
          </table:table-cell>
          <table:table-cell office:value-type="string" table:style-name="ce10">
            <text:p>MENOR PREÇO</text:p>
          </table:table-cell>
          <table:table-cell office:value-type="float" office:value="439" table:style-name="ce11">
            <text:p>439</text:p>
          </table:table-cell>
          <table:table-cell office:value-type="currency" office:value="282021.88" table:style-name="ce12">
            <text:p><text:s/>R$ 282.021,88<text:s/></text:p>
          </table:table-cell>
          <table:table-cell office:value-type="currency" office:value="0" table:style-name="ce12">
            <text:p><text:s/>R$ -00<text:s/></text:p>
          </table:table-cell>
          <table:table-cell office:value-type="currency" office:value="282021.88" table:style-name="ce12">
            <text:p><text:s/>R$ 282.021,88<text:s/></text:p>
          </table:table-cell>
          <table:table-cell table:number-columns-repeated="16375" table:style-name="ce1"/>
        </table:table-row>
        <table:table-row table:style-name="ro3">
          <table:table-cell office:value-type="string" table:style-name="ce7">
            <text:p>SAO PATRICIO - ASSESSORIA ADMINISTRACAO E PA</text:p>
          </table:table-cell>
          <table:table-cell office:value-type="string" table:style-name="ce8">
            <text:p>'27281658000175</text:p>
          </table:table-cell>
          <table:table-cell office:value-type="string" table:style-name="ce9">
            <text:p>TAXAS: RUA RODRIGO SILVA, N.º 26/7º ANDAR, CENTRO, RIO DE JANEIRO</text:p>
          </table:table-cell>
          <table:table-cell office:value-type="string" table:style-name="ce10">
            <text:p>NÃO APLICÁVEL</text:p>
          </table:table-cell>
          <table:table-cell office:value-type="string" table:style-name="ce10">
            <text:p>NÃO APLICÁVEL</text:p>
          </table:table-cell>
          <table:table-cell office:value-type="float" office:value="440" table:style-name="ce11">
            <text:p>440</text:p>
          </table:table-cell>
          <table:table-cell office:value-type="currency" office:value="91000" table:style-name="ce12">
            <text:p><text:s/>R$ 91.000,00<text:s/></text:p>
          </table:table-cell>
          <table:table-cell office:value-type="currency" office:value="0" table:style-name="ce12">
            <text:p><text:s/>R$ -00<text:s/></text:p>
          </table:table-cell>
          <table:table-cell office:value-type="currency" office:value="90645.19" table:style-name="ce12">
            <text:p><text:s/>R$ 90.645,19<text:s/></text:p>
          </table:table-cell>
          <table:table-cell table:number-columns-repeated="16375" table:style-name="ce1"/>
        </table:table-row>
        <table:table-row table:style-name="ro7">
          <table:table-cell office:value-type="string" table:style-name="ce7">
            <text:p>INOVAR COMERCIO E SERVICOS LTDA-ME</text:p>
          </table:table-cell>
          <table:table-cell office:value-type="string" table:style-name="ce8">
            <text:p>'03716285000150</text:p>
          </table:table-cell>
          <table:table-cell office:value-type="string" table:style-name="ce9">
            <text:p>CONTRATAÇÃO DE SOCIEDADE EMPRESÁRIA SERVIÇO DE MANUTENÇÃO PREVENTIVA E CORRETIVA COM FORNECIMENTO DE PEÇAS, PARA OS EQUIPAMENTOS DE REFRIGERAÇÃO DO TIPO SPLIT SYSTEM E SELF CONTAINED. (SERVIÇOS)</text:p>
          </table:table-cell>
          <table:table-cell office:value-type="string" table:style-name="ce10">
            <text:p>PREGÃO ELETRÔNICO</text:p>
          </table:table-cell>
          <table:table-cell office:value-type="string" table:style-name="ce10">
            <text:p>MENOR PREÇO</text:p>
          </table:table-cell>
          <table:table-cell office:value-type="float" office:value="441" table:style-name="ce11">
            <text:p>441</text:p>
          </table:table-cell>
          <table:table-cell office:value-type="currency" office:value="389634" table:style-name="ce12">
            <text:p><text:s/>R$ 389.634,00<text:s/></text:p>
          </table:table-cell>
          <table:table-cell office:value-type="currency" office:value="32211" table:style-name="ce12">
            <text:p><text:s/>R$ 32.211,00<text:s/></text:p>
          </table:table-cell>
          <table:table-cell office:value-type="currency" office:value="322110" table:style-name="ce12">
            <text:p><text:s/>R$ 322.110,00<text:s/></text:p>
          </table:table-cell>
          <table:table-cell table:number-columns-repeated="16375" table:style-name="ce1"/>
        </table:table-row>
        <table:table-row table:style-name="ro7">
          <table:table-cell office:value-type="string" table:style-name="ce7">
            <text:p>INOVAR COMERCIO E SERVICOS LTDA-ME</text:p>
          </table:table-cell>
          <table:table-cell office:value-type="string" table:style-name="ce8">
            <text:p>'03716285000150</text:p>
          </table:table-cell>
          <table:table-cell office:value-type="string" table:style-name="ce9">
            <text:p>CONTRATAÇÃO DE SOCIEDADE EMPRESÁRIA SERVIÇO DE MANUTENÇÃO PREVENTIVA E CORRETIVA COM FORNECIMENTO DE PEÇAS, PARA OS EQUIPAMENTOS DE REFRIGERAÇÃO DO TIPO SPLIT SYSTEM E SELF CONTAINED. (PEÇAS)</text:p>
          </table:table-cell>
          <table:table-cell office:value-type="string" table:style-name="ce10">
            <text:p>PREGÃO ELETRÔNICO</text:p>
          </table:table-cell>
          <table:table-cell office:value-type="string" table:style-name="ce10">
            <text:p>MENOR PREÇO</text:p>
          </table:table-cell>
          <table:table-cell office:value-type="float" office:value="442" table:style-name="ce11">
            <text:p>442</text:p>
          </table:table-cell>
          <table:table-cell office:value-type="currency" office:value="71389.679999999993" table:style-name="ce12">
            <text:p><text:s/>R$ 71.389,68<text:s/></text:p>
          </table:table-cell>
          <table:table-cell office:value-type="currency" office:value="0" table:style-name="ce12">
            <text:p><text:s/>R$ -00<text:s/></text:p>
          </table:table-cell>
          <table:table-cell office:value-type="currency" office:value="44360" table:style-name="ce12">
            <text:p><text:s/>R$ 44.360,00<text:s/></text:p>
          </table:table-cell>
          <table:table-cell table:number-columns-repeated="16375" table:style-name="ce1"/>
        </table:table-row>
        <table:table-row table:style-name="ro5">
          <table:table-cell office:value-type="string" table:style-name="ce7">
            <text:p>CENTRO DE INTEGR.EMP.ESCOLA DO ESTADO DO R.J.</text:p>
          </table:table-cell>
          <table:table-cell office:value-type="string" table:style-name="ce8">
            <text:p>'33661745000150</text:p>
          </table:table-cell>
          <table:table-cell office:value-type="string" table:style-name="ce9">
            <text:p>ESTÁGIO DE ESTUDANTES</text:p>
          </table:table-cell>
          <table:table-cell office:value-type="string" table:style-name="ce10">
            <text:p>DISPENSA</text:p>
          </table:table-cell>
          <table:table-cell office:value-type="string" table:style-name="ce10">
            <text:p>MENOR PREÇO</text:p>
          </table:table-cell>
          <table:table-cell office:value-type="float" office:value="443" table:style-name="ce11">
            <text:p>443</text:p>
          </table:table-cell>
          <table:table-cell office:value-type="currency" office:value="12083649.6" table:style-name="ce12">
            <text:p><text:s/>R$ 12.083.649,60<text:s/></text:p>
          </table:table-cell>
          <table:table-cell office:value-type="currency" office:value="1023589.59" table:style-name="ce12">
            <text:p><text:s/>R$ 1.023.589,59<text:s/></text:p>
          </table:table-cell>
          <table:table-cell office:value-type="currency" office:value="10908772.49" table:style-name="ce12">
            <text:p><text:s/>R$ 10.908.772,49<text:s/></text:p>
          </table:table-cell>
          <table:table-cell table:number-columns-repeated="16375" table:style-name="ce1"/>
        </table:table-row>
        <table:table-row table:style-name="ro5">
          <table:table-cell office:value-type="string" table:style-name="ce7">
            <text:p>RIO PAIVA VIDROS E CRISTAIS LTDA-ME</text:p>
          </table:table-cell>
          <table:table-cell office:value-type="string" table:style-name="ce8">
            <text:p>'32328965000102</text:p>
          </table:table-cell>
          <table:table-cell office:value-type="string" table:style-name="ce9">
            <text:p>AQUISIÇÃO DE 05 MOLDURAS COM VIDRO PARA ACOMODAÇÃO DE MAPAS DO ESTADO DO RJ DIVIDIDOS EM CRAAIS.</text:p>
          </table:table-cell>
          <table:table-cell office:value-type="string" table:style-name="ce10">
            <text:p>DISPENSA</text:p>
          </table:table-cell>
          <table:table-cell office:value-type="string" table:style-name="ce10">
            <text:p>MENOR PREÇO</text:p>
          </table:table-cell>
          <table:table-cell office:value-type="float" office:value="446" table:style-name="ce11">
            <text:p>446</text:p>
          </table:table-cell>
          <table:table-cell office:value-type="currency" office:value="560" table:style-name="ce12">
            <text:p><text:s/>R$ 560,00<text:s/></text:p>
          </table:table-cell>
          <table:table-cell office:value-type="currency" office:value="0" table:style-name="ce12">
            <text:p><text:s/>R$ -00<text:s/></text:p>
          </table:table-cell>
          <table:table-cell office:value-type="currency" office:value="560" table:style-name="ce12">
            <text:p><text:s/>R$ 560,00<text:s/></text:p>
          </table:table-cell>
          <table:table-cell table:number-columns-repeated="16375" table:style-name="ce1"/>
        </table:table-row>
        <table:table-row table:style-name="ro5">
          <table:table-cell office:value-type="string" table:style-name="ce7">
            <text:p>AGUAS DO PARAIBA S/A</text:p>
          </table:table-cell>
          <table:table-cell office:value-type="string" table:style-name="ce8">
            <text:p>'01280003000199</text:p>
          </table:table-cell>
          <table:table-cell office:value-type="string" table:style-name="ce9">
            <text:p>FORNECIMENTO DE ÁGUA PARA AS INSTALAÇÕES DO MINISTÉRIO PÚBLICO LOCLIZADAS EM CAMPOS DOS GOYTACAZES.</text:p>
          </table:table-cell>
          <table:table-cell office:value-type="string" table:style-name="ce10">
            <text:p>INEXIGÍVEL</text:p>
          </table:table-cell>
          <table:table-cell office:value-type="string" table:style-name="ce10">
            <text:p>NÃO APLICÁVEL</text:p>
          </table:table-cell>
          <table:table-cell office:value-type="float" office:value="447" table:style-name="ce11">
            <text:p>447</text:p>
          </table:table-cell>
          <table:table-cell office:value-type="currency" office:value="29200" table:style-name="ce12">
            <text:p><text:s/>R$ 29.200,00<text:s/></text:p>
          </table:table-cell>
          <table:table-cell office:value-type="currency" office:value="2430.2399999999998" table:style-name="ce12">
            <text:p><text:s/>R$ 2.430,24<text:s/></text:p>
          </table:table-cell>
          <table:table-cell office:value-type="currency" office:value="23717.83" table:style-name="ce12">
            <text:p><text:s/>R$ 23.717,83<text:s/></text:p>
          </table:table-cell>
          <table:table-cell table:number-columns-repeated="16375" table:style-name="ce1"/>
        </table:table-row>
        <table:table-row table:style-name="ro5">
          <table:table-cell office:value-type="string" table:style-name="ce7">
            <text:p>ART E EDITORA JM LTDA.</text:p>
          </table:table-cell>
          <table:table-cell office:value-type="string" table:style-name="ce8">
            <text:p>'17052668000185</text:p>
          </table:table-cell>
          <table:table-cell office:value-type="string" table:style-name="ce9">
            <text:p>RENOVAÇÃO DE 01 (UMA) ASSINATURA DA REVISTA ISTO É DESTINADA À ASSESSORIA DE COMUNICAÇÃO SOCIAL.</text:p>
          </table:table-cell>
          <table:table-cell office:value-type="string" table:style-name="ce10">
            <text:p>DISPENSA</text:p>
          </table:table-cell>
          <table:table-cell office:value-type="string" table:style-name="ce10">
            <text:p>MENOR PREÇO</text:p>
          </table:table-cell>
          <table:table-cell office:value-type="float" office:value="448" table:style-name="ce11">
            <text:p>448</text:p>
          </table:table-cell>
          <table:table-cell office:value-type="currency" office:value="448" table:style-name="ce12">
            <text:p><text:s/>R$ 448,00<text:s/></text:p>
          </table:table-cell>
          <table:table-cell office:value-type="currency" office:value="0" table:style-name="ce12">
            <text:p><text:s/>R$ -00<text:s/></text:p>
          </table:table-cell>
          <table:table-cell office:value-type="currency" office:value="448" table:style-name="ce12">
            <text:p><text:s/>R$ 448,00<text:s/></text:p>
          </table:table-cell>
          <table:table-cell table:number-columns-repeated="16375" table:style-name="ce1"/>
        </table:table-row>
        <table:table-row table:style-name="ro3">
          <table:table-cell office:value-type="string" table:style-name="ce7">
            <text:p>PROLAGOS S/A-CONC SERV.PUB.AGUA/ESGOTO</text:p>
          </table:table-cell>
          <table:table-cell office:value-type="string" table:style-name="ce8">
            <text:p>'02382073000110</text:p>
          </table:table-cell>
          <table:table-cell office:value-type="string" table:style-name="ce9">
            <text:p>ÁGUA E SERVIÇO DE ESGOTO</text:p>
          </table:table-cell>
          <table:table-cell office:value-type="string" table:style-name="ce10">
            <text:p>INEXIGÍVEL</text:p>
          </table:table-cell>
          <table:table-cell office:value-type="string" table:style-name="ce10">
            <text:p>NÃO APLICÁVEL</text:p>
          </table:table-cell>
          <table:table-cell office:value-type="float" office:value="449" table:style-name="ce11">
            <text:p>449</text:p>
          </table:table-cell>
          <table:table-cell office:value-type="currency" office:value="15400" table:style-name="ce12">
            <text:p><text:s/>R$ 15.400,00<text:s/></text:p>
          </table:table-cell>
          <table:table-cell office:value-type="currency" office:value="557.34" table:style-name="ce12">
            <text:p><text:s/>R$ 557,34<text:s/></text:p>
          </table:table-cell>
          <table:table-cell office:value-type="currency" office:value="8845.81" table:style-name="ce12">
            <text:p><text:s/>R$ 8.845,81<text:s/></text:p>
          </table:table-cell>
          <table:table-cell table:number-columns-repeated="16375" table:style-name="ce1"/>
        </table:table-row>
        <table:table-row table:style-name="ro6">
          <table:table-cell office:value-type="string" table:style-name="ce7">
            <text:p>AGUAS DE NITEROI S.A.</text:p>
          </table:table-cell>
          <table:table-cell office:value-type="string" table:style-name="ce8">
            <text:p>'02150336000166</text:p>
          </table:table-cell>
          <table:table-cell office:value-type="string" table:style-name="ce9">
            <text:p>FORNECIMENTO DE ÁGUA E SERVIÇO DE ESGOTO PARA O IMÓVEL SITUADO NA RUA CORONEL GOMES MACHADO, N.ºS 196 E 200, CENTRO, NITERÓI,RJ.</text:p>
          </table:table-cell>
          <table:table-cell office:value-type="string" table:style-name="ce10">
            <text:p>INEXIGÍVEL</text:p>
          </table:table-cell>
          <table:table-cell office:value-type="string" table:style-name="ce10">
            <text:p>NÃO APLICÁVEL</text:p>
          </table:table-cell>
          <table:table-cell office:value-type="float" office:value="450" table:style-name="ce11">
            <text:p>450</text:p>
          </table:table-cell>
          <table:table-cell office:value-type="currency" office:value="36000" table:style-name="ce12">
            <text:p><text:s/>R$ 36.000,00<text:s/></text:p>
          </table:table-cell>
          <table:table-cell office:value-type="currency" office:value="2122.48" table:style-name="ce12">
            <text:p><text:s/>R$ 2.122,48<text:s/></text:p>
          </table:table-cell>
          <table:table-cell office:value-type="currency" office:value="24505.26" table:style-name="ce12">
            <text:p><text:s/>R$ 24.505,26<text:s/></text:p>
          </table:table-cell>
          <table:table-cell table:number-columns-repeated="16375" table:style-name="ce1"/>
        </table:table-row>
        <table:table-row table:style-name="ro7">
          <table:table-cell office:value-type="string" table:style-name="ce7">
            <text:p>F.AB.ZONA OESTE S.A.</text:p>
          </table:table-cell>
          <table:table-cell office:value-type="string" table:style-name="ce8">
            <text:p>'14863079000199</text:p>
          </table:table-cell>
          <table:table-cell office:value-type="string" table:style-name="ce9">
            <text:p>PRESTAÇÃO DO SERVIÇO DE TRATAMENTO DE ESGOTO E PAGAMENTO DE ABASTECIMENTO DE ÁGUA NA ÁREA DE PLANEJAMENTO 5 (AP5), REGIÃO QUE ENGLOBA BAIRROS DA ZONA OESTE DO MUNICÍPIO DO RIO DE JANEIRO.</text:p>
          </table:table-cell>
          <table:table-cell office:value-type="string" table:style-name="ce10">
            <text:p>INEXIGÍVEL</text:p>
          </table:table-cell>
          <table:table-cell office:value-type="string" table:style-name="ce10">
            <text:p>NÃO APLICÁVEL</text:p>
          </table:table-cell>
          <table:table-cell office:value-type="float" office:value="451" table:style-name="ce11">
            <text:p>451</text:p>
          </table:table-cell>
          <table:table-cell office:value-type="currency" office:value="24000" table:style-name="ce12">
            <text:p><text:s/>R$ 24.000,00<text:s/></text:p>
          </table:table-cell>
          <table:table-cell office:value-type="currency" office:value="1359.1" table:style-name="ce12">
            <text:p><text:s/>R$ 1.359,10<text:s/></text:p>
          </table:table-cell>
          <table:table-cell office:value-type="currency" office:value="14496.96" table:style-name="ce12">
            <text:p><text:s/>R$ 14.496,96<text:s/></text:p>
          </table:table-cell>
          <table:table-cell table:number-columns-repeated="16375" table:style-name="ce1"/>
        </table:table-row>
        <table:table-row table:style-name="ro8">
          <table:table-cell office:value-type="string" table:style-name="ce7">
            <text:p>AGUAS DE NOVA FRIBURGO LTDA</text:p>
          </table:table-cell>
          <table:table-cell office:value-type="string" table:style-name="ce8">
            <text:p>'03119806000191</text:p>
          </table:table-cell>
          <table:table-cell office:value-type="string" table:style-name="ce9">
            <text:p>ÁGUA E SERVIÇO DE ESGOTO.</text:p>
          </table:table-cell>
          <table:table-cell office:value-type="string" table:style-name="ce10">
            <text:p>INEXIGÍVEL</text:p>
          </table:table-cell>
          <table:table-cell office:value-type="string" table:style-name="ce10">
            <text:p>NÃO APLICÁVEL</text:p>
          </table:table-cell>
          <table:table-cell office:value-type="float" office:value="452" table:style-name="ce11">
            <text:p>452</text:p>
          </table:table-cell>
          <table:table-cell office:value-type="currency" office:value="13200" table:style-name="ce12">
            <text:p><text:s/>R$ 13.200,00<text:s/></text:p>
          </table:table-cell>
          <table:table-cell office:value-type="currency" office:value="113.7" table:style-name="ce12">
            <text:p><text:s/>R$ 113,70<text:s/></text:p>
          </table:table-cell>
          <table:table-cell office:value-type="currency" office:value="9170.6200000000008" table:style-name="ce12">
            <text:p><text:s/>R$ 9.170,62<text:s/></text:p>
          </table:table-cell>
          <table:table-cell table:number-columns-repeated="16375" table:style-name="ce1"/>
        </table:table-row>
        <table:table-row table:style-name="ro5">
          <table:table-cell office:value-type="string" table:style-name="ce7">
            <text:p>VALOR ECONOMICO S.A.</text:p>
          </table:table-cell>
          <table:table-cell office:value-type="string" table:style-name="ce8">
            <text:p>'03687592000150</text:p>
          </table:table-cell>
          <table:table-cell office:value-type="string" table:style-name="ce9">
            <text:p>RENOVAÇÃO DA ASSINATURA DO JORNAL "VALOR ECONÔMICO" UTILIZADO NA CONFECÇÃO DO CLIPPING DIÁRIO DO MPRJ.</text:p>
          </table:table-cell>
          <table:table-cell office:value-type="string" table:style-name="ce10">
            <text:p>DISPENSA</text:p>
          </table:table-cell>
          <table:table-cell office:value-type="string" table:style-name="ce10">
            <text:p>MENOR PREÇO</text:p>
          </table:table-cell>
          <table:table-cell office:value-type="float" office:value="453" table:style-name="ce11">
            <text:p>453</text:p>
          </table:table-cell>
          <table:table-cell office:value-type="currency" office:value="709.5" table:style-name="ce12">
            <text:p><text:s/>R$ 709,50<text:s/></text:p>
          </table:table-cell>
          <table:table-cell office:value-type="currency" office:value="0" table:style-name="ce12">
            <text:p><text:s/>R$ -00<text:s/></text:p>
          </table:table-cell>
          <table:table-cell office:value-type="currency" office:value="709.5" table:style-name="ce12">
            <text:p><text:s/>R$ 709,50<text:s/></text:p>
          </table:table-cell>
          <table:table-cell table:number-columns-repeated="16375" table:style-name="ce1"/>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AJUDA DE CUSTO - RPPS</text:p>
          </table:table-cell>
          <table:table-cell office:value-type="string" table:style-name="ce10">
            <text:p>NÃO APLICÁVEL</text:p>
          </table:table-cell>
          <table:table-cell office:value-type="string" table:style-name="ce10">
            <text:p>NÃO APLICÁVEL</text:p>
          </table:table-cell>
          <table:table-cell office:value-type="float" office:value="454" table:style-name="ce11">
            <text:p>454</text:p>
          </table:table-cell>
          <table:table-cell office:value-type="currency" office:value="30000" table:style-name="ce12">
            <text:p><text:s/>R$ 30.000,00<text:s/></text:p>
          </table:table-cell>
          <table:table-cell office:value-type="currency" office:value="0" table:style-name="ce12">
            <text:p><text:s/>R$ -00<text:s/></text:p>
          </table:table-cell>
          <table:table-cell office:value-type="currency" office:value="5834.5" table:style-name="ce12">
            <text:p><text:s/>R$ 5.834,50<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OUTRAS DESPESAS VARIÁREIS (PESSOAL CIVIL) - RPPS</text:p>
          </table:table-cell>
          <table:table-cell office:value-type="string" table:style-name="ce10">
            <text:p>NÃO APLICÁVEL</text:p>
          </table:table-cell>
          <table:table-cell office:value-type="string" table:style-name="ce10">
            <text:p>NÃO APLICÁVEL</text:p>
          </table:table-cell>
          <table:table-cell office:value-type="float" office:value="455" table:style-name="ce11">
            <text:p>455</text:p>
          </table:table-cell>
          <table:table-cell office:value-type="currency" office:value="2658795.5699999998" table:style-name="ce12">
            <text:p><text:s/>R$ 2.658.795,57<text:s/></text:p>
          </table:table-cell>
          <table:table-cell office:value-type="currency" office:value="0" table:style-name="ce12">
            <text:p><text:s/>R$ -00<text:s/></text:p>
          </table:table-cell>
          <table:table-cell office:value-type="currency" office:value="2658795.5699999998" table:style-name="ce12">
            <text:p><text:s/>R$ 2.658.795,57<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OUTRAS DESPESAS VARIÁREIS (PESSOAL CIVIL) - RPPS</text:p>
          </table:table-cell>
          <table:table-cell office:value-type="string" table:style-name="ce10">
            <text:p>NÃO APLICÁVEL</text:p>
          </table:table-cell>
          <table:table-cell office:value-type="string" table:style-name="ce10">
            <text:p>NÃO APLICÁVEL</text:p>
          </table:table-cell>
          <table:table-cell office:value-type="float" office:value="456" table:style-name="ce11">
            <text:p>456</text:p>
          </table:table-cell>
          <table:table-cell office:value-type="currency" office:value="8500000" table:style-name="ce12">
            <text:p><text:s/>R$ 8.500.000,00<text:s/></text:p>
          </table:table-cell>
          <table:table-cell office:value-type="currency" office:value="676753.87" table:style-name="ce12">
            <text:p><text:s/>R$ 676.753,87<text:s/></text:p>
          </table:table-cell>
          <table:table-cell office:value-type="currency" office:value="7518613.5700000003" table:style-name="ce12">
            <text:p><text:s/>R$ 7.518.613,57<text:s/></text:p>
          </table:table-cell>
          <table:table-cell table:number-columns-repeated="16375" table:style-name="ce1"/>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RESSARCIMENTO DE DESPESAS DE PESSOAL REQUISITADO (PARA SERVIDORES DA UNIÃO, DOS MUNICÍPIOS E DE EMPRESAS ESTATAIS OU DO ESTADO)</text:p>
          </table:table-cell>
          <table:table-cell office:value-type="string" table:style-name="ce10">
            <text:p>NÃO APLICÁVEL</text:p>
          </table:table-cell>
          <table:table-cell office:value-type="string" table:style-name="ce10">
            <text:p>NÃO APLICÁVEL</text:p>
          </table:table-cell>
          <table:table-cell office:value-type="float" office:value="457" table:style-name="ce11">
            <text:p>457</text:p>
          </table:table-cell>
          <table:table-cell office:value-type="currency" office:value="450000" table:style-name="ce12">
            <text:p><text:s/>R$ 450.000,00<text:s/></text:p>
          </table:table-cell>
          <table:table-cell office:value-type="currency" office:value="37010.660000000003" table:style-name="ce12">
            <text:p><text:s/>R$ 37.010,66<text:s/></text:p>
          </table:table-cell>
          <table:table-cell office:value-type="currency" office:value="220466.36" table:style-name="ce12">
            <text:p><text:s/>R$ 220.466,36<text:s/></text:p>
          </table:table-cell>
          <table:table-cell table:number-columns-repeated="16375" table:style-name="ce1"/>
        </table:table-row>
        <table:table-row table:style-name="ro6">
          <table:table-cell office:value-type="string" table:style-name="ce7">
            <text:p>A M CAMPANATI DE SOUZA - EPP</text:p>
          </table:table-cell>
          <table:table-cell office:value-type="string" table:style-name="ce8">
            <text:p>'08769656000185</text:p>
          </table:table-cell>
          <table:table-cell office:value-type="string" table:style-name="ce9">
            <text:p>AQUISIÇÃO DE MATERIAL GRÁFICO, PARA ATENDIMENTO DAS DEMANDAS INSTITUCIONAIS, PELO SISTEMA DE REGISTRO DE PREÇOS. 24/02 - 7A. ETAPA</text:p>
          </table:table-cell>
          <table:table-cell office:value-type="string" table:style-name="ce10">
            <text:p>PREGÃO ELETRÔNICO</text:p>
          </table:table-cell>
          <table:table-cell office:value-type="string" table:style-name="ce10">
            <text:p>MENOR PREÇO</text:p>
          </table:table-cell>
          <table:table-cell office:value-type="float" office:value="458" table:style-name="ce11">
            <text:p>458</text:p>
          </table:table-cell>
          <table:table-cell office:value-type="currency" office:value="25950.63" table:style-name="ce12">
            <text:p><text:s/>R$ 25.950,63<text:s/></text:p>
          </table:table-cell>
          <table:table-cell office:value-type="currency" office:value="0" table:style-name="ce12">
            <text:p><text:s/>R$ -00<text:s/></text:p>
          </table:table-cell>
          <table:table-cell office:value-type="currency" office:value="18150.63" table:style-name="ce12">
            <text:p><text:s/>R$ 18.150,63<text:s/></text:p>
          </table:table-cell>
          <table:table-cell table:number-columns-repeated="16375" table:style-name="ce1"/>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RESSARCIMENTO DE DESPESAS DE PESSOAL REQUISITADO (PARA SERVIDORES DA UNIÃO, DOS MUNICÍPIOS E DE EMPRESAS ESTATAIS OU DO ESTADO)</text:p>
          </table:table-cell>
          <table:table-cell office:value-type="string" table:style-name="ce10">
            <text:p>NÃO APLICÁVEL</text:p>
          </table:table-cell>
          <table:table-cell office:value-type="string" table:style-name="ce10">
            <text:p>NÃO APLICÁVEL</text:p>
          </table:table-cell>
          <table:table-cell office:value-type="float" office:value="459" table:style-name="ce11">
            <text:p>459</text:p>
          </table:table-cell>
          <table:table-cell office:value-type="currency" office:value="940000" table:style-name="ce12">
            <text:p><text:s/>R$ 940.000,00<text:s/></text:p>
          </table:table-cell>
          <table:table-cell office:value-type="currency" office:value="74709.14" table:style-name="ce12">
            <text:p><text:s/>R$ 74.709,14<text:s/></text:p>
          </table:table-cell>
          <table:table-cell office:value-type="currency" office:value="635623" table:style-name="ce12">
            <text:p><text:s/>R$ 635.623,00<text:s/></text:p>
          </table:table-cell>
          <table:table-cell table:number-columns-repeated="16375" table:style-name="ce1"/>
        </table:table-row>
        <table:table-row table:style-name="ro3">
          <table:table-cell office:value-type="string" table:style-name="ce7">
            <text:p>INSTITUTO NACIONAL DE SEGURO SOCIAL.</text:p>
          </table:table-cell>
          <table:table-cell office:value-type="string" table:style-name="ce8">
            <text:p>'29979036000140</text:p>
          </table:table-cell>
          <table:table-cell office:value-type="string" table:style-name="ce9">
            <text:p>DESPESAS DE PESSOAL - OBRIGAÇÕES PATRONAIS (INSS).</text:p>
          </table:table-cell>
          <table:table-cell office:value-type="string" table:style-name="ce10">
            <text:p>NÃO APLICÁVEL</text:p>
          </table:table-cell>
          <table:table-cell office:value-type="string" table:style-name="ce10">
            <text:p>NÃO APLICÁVEL</text:p>
          </table:table-cell>
          <table:table-cell office:value-type="float" office:value="460" table:style-name="ce11">
            <text:p>460</text:p>
          </table:table-cell>
          <table:table-cell office:value-type="currency" office:value="18000000" table:style-name="ce12">
            <text:p><text:s/>R$ 18.000.000,00<text:s/></text:p>
          </table:table-cell>
          <table:table-cell office:value-type="currency" office:value="1321401.98" table:style-name="ce12">
            <text:p><text:s/>R$ 1.321.401,98<text:s/></text:p>
          </table:table-cell>
          <table:table-cell office:value-type="currency" office:value="9161323.1999999993" table:style-name="ce12">
            <text:p><text:s/>R$ 9.161.323,20<text:s/></text:p>
          </table:table-cell>
          <table:table-cell table:number-columns-repeated="16375" table:style-name="ce1"/>
        </table:table-row>
        <table:table-row table:style-name="ro5">
          <table:table-cell office:value-type="string" table:style-name="ce7">
            <text:p>FUNDO UNICO DE PREVIDENCIA DO ESTADO DO RJ.</text:p>
          </table:table-cell>
          <table:table-cell office:value-type="string" table:style-name="ce8">
            <text:p>'123400</text:p>
          </table:table-cell>
          <table:table-cell office:value-type="string" table:style-name="ce9">
            <text:p>DESPESAS DE PESSOAL - OBRIGAÇÕES PATRONAIS - RIOPREVIDÊNCIA/PLANO FINANCEIRO.</text:p>
          </table:table-cell>
          <table:table-cell office:value-type="string" table:style-name="ce10">
            <text:p>NÃO APLICÁVEL</text:p>
          </table:table-cell>
          <table:table-cell office:value-type="string" table:style-name="ce10">
            <text:p>NÃO APLICÁVEL</text:p>
          </table:table-cell>
          <table:table-cell office:value-type="float" office:value="461" table:style-name="ce11">
            <text:p>461</text:p>
          </table:table-cell>
          <table:table-cell office:value-type="currency" office:value="110000000" table:style-name="ce12">
            <text:p><text:s/>R$ 110.000.000,00<text:s/></text:p>
          </table:table-cell>
          <table:table-cell office:value-type="currency" office:value="0" table:style-name="ce12">
            <text:p><text:s/>R$ -00<text:s/></text:p>
          </table:table-cell>
          <table:table-cell office:value-type="currency" office:value="73082957.040000007" table:style-name="ce12">
            <text:p><text:s/>R$ 73.082.957,04<text:s/></text:p>
          </table:table-cell>
          <table:table-cell table:number-columns-repeated="16375" table:style-name="ce1"/>
        </table:table-row>
        <table:table-row table:style-name="ro5">
          <table:table-cell office:value-type="string" table:style-name="ce7">
            <text:p>FUNDO DO PLANO PREVIDENCIARIO DO ERJ</text:p>
          </table:table-cell>
          <table:table-cell office:value-type="string" table:style-name="ce8">
            <text:p>'123499</text:p>
          </table:table-cell>
          <table:table-cell office:value-type="string" table:style-name="ce9">
            <text:p>DESPESAS DE PESSOAL - OBRIGAÇÕES PATRONAIS - RIOPREVIDÊNCIA/PLANO PREVIDENCIÁRIO.</text:p>
          </table:table-cell>
          <table:table-cell office:value-type="string" table:style-name="ce10">
            <text:p>NÃO APLICÁVEL</text:p>
          </table:table-cell>
          <table:table-cell office:value-type="string" table:style-name="ce10">
            <text:p>NÃO APLICÁVEL</text:p>
          </table:table-cell>
          <table:table-cell office:value-type="float" office:value="464" table:style-name="ce11">
            <text:p>464</text:p>
          </table:table-cell>
          <table:table-cell office:value-type="currency" office:value="3000000" table:style-name="ce12">
            <text:p><text:s/>R$ 3.000.000,00<text:s/></text:p>
          </table:table-cell>
          <table:table-cell office:value-type="currency" office:value="0" table:style-name="ce12">
            <text:p><text:s/>R$ -00<text:s/></text:p>
          </table:table-cell>
          <table:table-cell office:value-type="currency" office:value="1076787.58" table:style-name="ce12">
            <text:p><text:s/>R$ 1.076.787,58<text:s/></text:p>
          </table:table-cell>
          <table:table-cell table:number-columns-repeated="16375" table:style-name="ce1"/>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AUXÍLIO MORADIA - MEMBROS</text:p>
          </table:table-cell>
          <table:table-cell office:value-type="string" table:style-name="ce10">
            <text:p>NÃO APLICÁVEL</text:p>
          </table:table-cell>
          <table:table-cell office:value-type="string" table:style-name="ce10">
            <text:p>NÃO APLICÁVEL</text:p>
          </table:table-cell>
          <table:table-cell office:value-type="float" office:value="465" table:style-name="ce11">
            <text:p>465</text:p>
          </table:table-cell>
          <table:table-cell office:value-type="currency" office:value="47400000" table:style-name="ce12">
            <text:p><text:s/>R$ 47.400.000,00<text:s/></text:p>
          </table:table-cell>
          <table:table-cell office:value-type="currency" office:value="3948712.19" table:style-name="ce12">
            <text:p><text:s/>R$ 3.948.712,19<text:s/></text:p>
          </table:table-cell>
          <table:table-cell office:value-type="currency" office:value="43044905.420000002" table:style-name="ce12">
            <text:p><text:s/>R$ 43.044.905,42<text:s/></text:p>
          </table:table-cell>
          <table:table-cell table:number-columns-repeated="16375" table:style-name="ce1"/>
        </table:table-row>
        <table:table-row table:style-name="ro10">
          <table:table-cell office:value-type="string" table:style-name="ce7">
            <text:p>VANESSA MATOS RIBEIRO</text:p>
          </table:table-cell>
          <table:table-cell office:value-type="string" table:style-name="ce8">
            <text:p>'07846237756</text:p>
          </table:table-cell>
          <table:table-cell office:value-type="string" table:style-name="ce9">
            <text:p>UMA DIÁRIA DE SERVIDOR,EXCLUINDO-SE A FRAÇÃO INDENIZATÓRIA REFERENTE Á HOSPEDAGEM E LOCOMOÇÃO,DENTRO DOS LIMITES DO ESTADO DO RIO DE JANEIRO,CONFORME ARTIGO 2° DA RESOLUÇÃO GPGJ N.° 1.688,DE 19 DE OUTUBRO DE 2011,EM RAZÃO DA VIAGEM PARA O MUNICÍPIO DE VAL</text:p>
          </table:table-cell>
          <table:table-cell office:value-type="string" table:style-name="ce10">
            <text:p>NÃO APLICÁVEL</text:p>
          </table:table-cell>
          <table:table-cell office:value-type="string" table:style-name="ce10">
            <text:p>NÃO APLICÁVEL</text:p>
          </table:table-cell>
          <table:table-cell office:value-type="float" office:value="467" table:style-name="ce11">
            <text:p>46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10">
          <table:table-cell office:value-type="string" table:style-name="ce7">
            <text:p>DANIELLE MARREIROS VALLERIOTE</text:p>
          </table:table-cell>
          <table:table-cell office:value-type="string" table:style-name="ce8">
            <text:p>'03049900784</text:p>
          </table:table-cell>
          <table:table-cell office:value-type="string" table:style-name="ce9">
            <text:p>UMA DIÁRIA DE SERVIDOR,EXCLUINDO-SE A FRAÇÃO INDENIZATÓRIA REFERENTE Á HOSPEDAGEM E LOCOMOÇÃO,DENTRO DOS LIMITES DO ESTADO DO RIO DE JANEIRO,CONFORME ARTIGO 2° DA RESOLUÇÃO GPGJ N.° 1.688,DE 19 DE OUTUBRO DE 2011,EM RAZÃO DA VIAGEM PARA O RIO DE JANEIRO-R</text:p>
          </table:table-cell>
          <table:table-cell office:value-type="string" table:style-name="ce10">
            <text:p>NÃO APLICÁVEL</text:p>
          </table:table-cell>
          <table:table-cell office:value-type="string" table:style-name="ce10">
            <text:p>NÃO APLICÁVEL</text:p>
          </table:table-cell>
          <table:table-cell office:value-type="float" office:value="469" table:style-name="ce11">
            <text:p>46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10">
          <table:table-cell office:value-type="string" table:style-name="ce7">
            <text:p>RODRIGO COLCHONE DA COSTA</text:p>
          </table:table-cell>
          <table:table-cell office:value-type="string" table:style-name="ce8">
            <text:p>'05594840702</text:p>
          </table:table-cell>
          <table:table-cell office:value-type="string" table:style-name="ce9">
            <text:p>UMA DIÁRIA DE SERVIDOR MILITAR,EXCLUINDO-SE A FRAÇÃO INDENIZATÓRIA REFERENTE Á LOCOMOÇÃO E HOSPEDAGEM,DENTRO DOS LIMITES DO ESTADO DO RIO DE JANEIRO,CONFORME ARTIGO 2° DA RESOLUÇÃO GPGJ N.° 1.688,DE 19 DE OUTUBRO DE 2011,EM RAZÃO DA VIAGEM PARA CAMPOS DOS</text:p>
          </table:table-cell>
          <table:table-cell office:value-type="string" table:style-name="ce10">
            <text:p>NÃO APLICÁVEL</text:p>
          </table:table-cell>
          <table:table-cell office:value-type="string" table:style-name="ce10">
            <text:p>NÃO APLICÁVEL</text:p>
          </table:table-cell>
          <table:table-cell office:value-type="float" office:value="470" table:style-name="ce11">
            <text:p>47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10">
          <table:table-cell office:value-type="string" table:style-name="ce7">
            <text:p>ROBERTO DE OLIVEIRA</text:p>
          </table:table-cell>
          <table:table-cell office:value-type="string" table:style-name="ce8">
            <text:p>'52432840763</text:p>
          </table:table-cell>
          <table:table-cell office:value-type="string" table:style-name="ce9">
            <text:p>UMA DIÁRIA DE SERVIDOR MILITAR,EXCLUINDO-SE A FRAÇÃO INDENIZATÓRIA REFERENTE Á LOCOMOÇÃO E HOSPEDAGEM,DENTRO DOS LIMITES DO ESTADO DO RIO DE JANEIRO,CONFORME ARTIGO 2° DA RESOLUÇÃO GPGJ N.° 1.688,DE 19 DE OUTUBRO DE 2011,EM RAZÃO DA VIAGEM PARA O MUNICÍPI</text:p>
          </table:table-cell>
          <table:table-cell office:value-type="string" table:style-name="ce10">
            <text:p>NÃO APLICÁVEL</text:p>
          </table:table-cell>
          <table:table-cell office:value-type="string" table:style-name="ce10">
            <text:p>NÃO APLICÁVEL</text:p>
          </table:table-cell>
          <table:table-cell office:value-type="float" office:value="471" table:style-name="ce11">
            <text:p>47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3">
          <table:table-cell office:value-type="string" table:style-name="ce7">
            <text:p>COOP. ELETR RURAL CACHOEIRAS-ITABORAI LTDA.</text:p>
          </table:table-cell>
          <table:table-cell office:value-type="string" table:style-name="ce8">
            <text:p>'27707397000102</text:p>
          </table:table-cell>
          <table:table-cell office:value-type="string" table:style-name="ce9">
            <text:p>ENERGIA ELÉTRICA.</text:p>
          </table:table-cell>
          <table:table-cell office:value-type="string" table:style-name="ce10">
            <text:p>INEXIGÍVEL</text:p>
          </table:table-cell>
          <table:table-cell office:value-type="string" table:style-name="ce10">
            <text:p>NÃO APLICÁVEL</text:p>
          </table:table-cell>
          <table:table-cell office:value-type="float" office:value="472" table:style-name="ce11">
            <text:p>472</text:p>
          </table:table-cell>
          <table:table-cell office:value-type="currency" office:value="48000" table:style-name="ce12">
            <text:p><text:s/>R$ 48.000,00<text:s/></text:p>
          </table:table-cell>
          <table:table-cell office:value-type="currency" office:value="4246.75" table:style-name="ce12">
            <text:p><text:s/>R$ 4.246,75<text:s/></text:p>
          </table:table-cell>
          <table:table-cell office:value-type="currency" office:value="37925.54" table:style-name="ce12">
            <text:p><text:s/>R$ 37.925,54<text:s/></text:p>
          </table:table-cell>
          <table:table-cell table:number-columns-repeated="16375" table:style-name="ce1"/>
        </table:table-row>
        <table:table-row table:style-name="ro4">
          <table:table-cell office:value-type="string" table:style-name="ce7">
            <text:p>ELEVADORES ATLAS SCHINDLER S.A</text:p>
          </table:table-cell>
          <table:table-cell office:value-type="string" table:style-name="ce8">
            <text:p>'00028986002070</text:p>
          </table:table-cell>
          <table:table-cell office:value-type="string" table:style-name="ce9">
            <text:p>CONTRATAÇÃO DE SOCIEDADE EMPRESÁRIA COM VISTAS À PRESTAÇÃO DE SERVIÇOS DE MANUTENÇÃO PREVENTIVA E CORRETIVA DE ELEVADORES, COM FORNECIMENTO DE PEÇAS E MATERIAIS.</text:p>
          </table:table-cell>
          <table:table-cell office:value-type="string" table:style-name="ce10">
            <text:p>PREGÃO ELETRÔNICO</text:p>
          </table:table-cell>
          <table:table-cell office:value-type="string" table:style-name="ce10">
            <text:p>MENOR PREÇO</text:p>
          </table:table-cell>
          <table:table-cell office:value-type="float" office:value="473" table:style-name="ce11">
            <text:p>473</text:p>
          </table:table-cell>
          <table:table-cell office:value-type="currency" office:value="133539.48000000001" table:style-name="ce12">
            <text:p><text:s/>R$ 133.539,48<text:s/></text:p>
          </table:table-cell>
          <table:table-cell office:value-type="currency" office:value="24744.3" table:style-name="ce12">
            <text:p><text:s/>R$ 24.744,30<text:s/></text:p>
          </table:table-cell>
          <table:table-cell office:value-type="currency" office:value="111282.9" table:style-name="ce12">
            <text:p><text:s/>R$ 111.282,90<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OUTRAS DESPESAS VARIÁREIS (PESSOAL CIVIL) - RPPS</text:p>
          </table:table-cell>
          <table:table-cell office:value-type="string" table:style-name="ce10">
            <text:p>NÃO APLICÁVEL</text:p>
          </table:table-cell>
          <table:table-cell office:value-type="string" table:style-name="ce10">
            <text:p>NÃO APLICÁVEL</text:p>
          </table:table-cell>
          <table:table-cell office:value-type="float" office:value="474" table:style-name="ce11">
            <text:p>474</text:p>
          </table:table-cell>
          <table:table-cell office:value-type="currency" office:value="15900000" table:style-name="ce12">
            <text:p><text:s/>R$ 15.900.000,00<text:s/></text:p>
          </table:table-cell>
          <table:table-cell office:value-type="currency" office:value="815904.86" table:style-name="ce12">
            <text:p><text:s/>R$ 815.904,86<text:s/></text:p>
          </table:table-cell>
          <table:table-cell office:value-type="currency" office:value="15346492.32" table:style-name="ce12">
            <text:p><text:s/>R$ 15.346.492,32<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OUTRAS DESPESAS VARIÁREIS (PESSOAL CIVIL) - RGPS</text:p>
          </table:table-cell>
          <table:table-cell office:value-type="string" table:style-name="ce10">
            <text:p>NÃO APLICÁVEL</text:p>
          </table:table-cell>
          <table:table-cell office:value-type="string" table:style-name="ce10">
            <text:p>NÃO APLICÁVEL</text:p>
          </table:table-cell>
          <table:table-cell office:value-type="float" office:value="475" table:style-name="ce11">
            <text:p>475</text:p>
          </table:table-cell>
          <table:table-cell office:value-type="currency" office:value="19300000" table:style-name="ce12">
            <text:p><text:s/>R$ 19.300.000,00<text:s/></text:p>
          </table:table-cell>
          <table:table-cell office:value-type="currency" office:value="186688.94" table:style-name="ce12">
            <text:p><text:s/>R$ 186.688,94<text:s/></text:p>
          </table:table-cell>
          <table:table-cell office:value-type="currency" office:value="18474377.18" table:style-name="ce12">
            <text:p><text:s/>R$ 18.474.377,18<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OUTRAS DESPESAS VARIÁREIS (PESSOAL CIVIL) - RPPS</text:p>
          </table:table-cell>
          <table:table-cell office:value-type="string" table:style-name="ce10">
            <text:p>NÃO APLICÁVEL</text:p>
          </table:table-cell>
          <table:table-cell office:value-type="string" table:style-name="ce10">
            <text:p>NÃO APLICÁVEL</text:p>
          </table:table-cell>
          <table:table-cell office:value-type="float" office:value="476" table:style-name="ce11">
            <text:p>476</text:p>
          </table:table-cell>
          <table:table-cell office:value-type="currency" office:value="980000" table:style-name="ce12">
            <text:p><text:s/>R$ 980.000,00<text:s/></text:p>
          </table:table-cell>
          <table:table-cell office:value-type="currency" office:value="26021.18" table:style-name="ce12">
            <text:p><text:s/>R$ 26.021,18<text:s/></text:p>
          </table:table-cell>
          <table:table-cell office:value-type="currency" office:value="394960.65" table:style-name="ce12">
            <text:p><text:s/>R$ 394.960,65<text:s/></text:p>
          </table:table-cell>
          <table:table-cell table:number-columns-repeated="16375" table:style-name="ce1"/>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SPESAS DE PESSOAL - OUTRAS DESPESAS VARIÁREIS (PESSOAL CIVIL) - RGPS</text:p>
          </table:table-cell>
          <table:table-cell office:value-type="string" table:style-name="ce10">
            <text:p>NÃO APLICÁVEL</text:p>
          </table:table-cell>
          <table:table-cell office:value-type="string" table:style-name="ce10">
            <text:p>NÃO APLICÁVEL</text:p>
          </table:table-cell>
          <table:table-cell office:value-type="float" office:value="477" table:style-name="ce11">
            <text:p>477</text:p>
          </table:table-cell>
          <table:table-cell office:value-type="currency" office:value="60000" table:style-name="ce12">
            <text:p><text:s/>R$ 60.000,00<text:s/></text:p>
          </table:table-cell>
          <table:table-cell office:value-type="currency" office:value="1142.26" table:style-name="ce12">
            <text:p><text:s/>R$ 1.142,26<text:s/></text:p>
          </table:table-cell>
          <table:table-cell office:value-type="currency" office:value="10239.790000000001" table:style-name="ce12">
            <text:p><text:s/>R$ 10.239,79<text:s/></text:p>
          </table:table-cell>
          <table:table-cell table:number-columns-repeated="16375" table:style-name="ce1"/>
        </table:table-row>
        <table:table-row table:style-name="ro6">
          <table:table-cell office:value-type="string" table:style-name="ce7">
            <text:p>IMPRENSA OFICIAL DO ESTADO DO RIO DE JANEIRO</text:p>
          </table:table-cell>
          <table:table-cell office:value-type="string" table:style-name="ce8">
            <text:p>'28542017000190</text:p>
          </table:table-cell>
          <table:table-cell office:value-type="string" table:style-name="ce9">
            <text:p>PRESTAÇÃO DE SERVIÇOS DE PUBLICAÇÃO DOS EXPEDIENTES DO MPRJ NO DIÁRIO OFICIAL DO ESTADO DO RIO DE JANEIRO - PARTE I (PODER EXECUTIVO).</text:p>
          </table:table-cell>
          <table:table-cell office:value-type="string" table:style-name="ce10">
            <text:p>DISPENSA</text:p>
          </table:table-cell>
          <table:table-cell office:value-type="string" table:style-name="ce10">
            <text:p>MENOR PREÇO</text:p>
          </table:table-cell>
          <table:table-cell office:value-type="float" office:value="478" table:style-name="ce11">
            <text:p>478</text:p>
          </table:table-cell>
          <table:table-cell office:value-type="currency" office:value="1488268.27" table:style-name="ce12">
            <text:p><text:s/>R$ 1.488.268,27<text:s/></text:p>
          </table:table-cell>
          <table:table-cell office:value-type="currency" office:value="0" table:style-name="ce12">
            <text:p><text:s/>R$ -00<text:s/></text:p>
          </table:table-cell>
          <table:table-cell office:value-type="currency" office:value="1023816.59" table:style-name="ce12">
            <text:p><text:s/>R$ 1.023.816,59<text:s/></text:p>
          </table:table-cell>
          <table:table-cell table:number-columns-repeated="16375" table:style-name="ce1"/>
        </table:table-row>
        <table:table-row table:style-name="ro3">
          <table:table-cell office:value-type="string" table:style-name="ce7">
            <text:p>BRASILVEICULOS COMPANHIA DE SEGUROS</text:p>
          </table:table-cell>
          <table:table-cell office:value-type="string" table:style-name="ce8">
            <text:p>'01356570000181</text:p>
          </table:table-cell>
          <table:table-cell office:value-type="string" table:style-name="ce9">
            <text:p>LOCAÇÃO: RUA PEDRO ALVES, N.º 187 - RIO DE JANEIRO</text:p>
          </table:table-cell>
          <table:table-cell office:value-type="string" table:style-name="ce10">
            <text:p>DISPENSA</text:p>
          </table:table-cell>
          <table:table-cell office:value-type="string" table:style-name="ce10">
            <text:p>MENOR PREÇO</text:p>
          </table:table-cell>
          <table:table-cell office:value-type="float" office:value="479" table:style-name="ce11">
            <text:p>479</text:p>
          </table:table-cell>
          <table:table-cell office:value-type="currency" office:value="85918.399999999994" table:style-name="ce12">
            <text:p><text:s/>R$ 85.918,40<text:s/></text:p>
          </table:table-cell>
          <table:table-cell office:value-type="currency" office:value="0" table:style-name="ce12">
            <text:p><text:s/>R$ -00<text:s/></text:p>
          </table:table-cell>
          <table:table-cell office:value-type="currency" office:value="85918.399999999994" table:style-name="ce12">
            <text:p><text:s/>R$ 85.918,40<text:s/></text:p>
          </table:table-cell>
          <table:table-cell table:number-columns-repeated="16375" table:style-name="ce1"/>
        </table:table-row>
        <table:table-row table:style-name="ro3">
          <table:table-cell office:value-type="string" table:style-name="ce7">
            <text:p>BRASILVEICULOS COMPANHIA DE SEGUROS</text:p>
          </table:table-cell>
          <table:table-cell office:value-type="string" table:style-name="ce8">
            <text:p>'01356570000181</text:p>
          </table:table-cell>
          <table:table-cell office:value-type="string" table:style-name="ce9">
            <text:p>TAXAS: RUA PEDRO ALVES, N.º 187 - RIO DE JANEIRO</text:p>
          </table:table-cell>
          <table:table-cell office:value-type="string" table:style-name="ce10">
            <text:p>NÃO APLICÁVEL</text:p>
          </table:table-cell>
          <table:table-cell office:value-type="string" table:style-name="ce10">
            <text:p>NÃO APLICÁVEL</text:p>
          </table:table-cell>
          <table:table-cell office:value-type="float" office:value="480" table:style-name="ce11">
            <text:p>480</text:p>
          </table:table-cell>
          <table:table-cell office:value-type="currency" office:value="30000" table:style-name="ce12">
            <text:p><text:s/>R$ 30.000,00<text:s/></text:p>
          </table:table-cell>
          <table:table-cell office:value-type="currency" office:value="30" table:style-name="ce12">
            <text:p><text:s/>R$ 30,00<text:s/></text:p>
          </table:table-cell>
          <table:table-cell office:value-type="currency" office:value="30" table:style-name="ce12">
            <text:p><text:s/>R$ 30,00<text:s/></text:p>
          </table:table-cell>
          <table:table-cell table:number-columns-repeated="16375" table:style-name="ce1"/>
        </table:table-row>
        <table:table-row table:style-name="ro9">
          <table:table-cell office:value-type="string" table:style-name="ce7">
            <text:p>GIULIANO DE SOUZA ROCHA</text:p>
          </table:table-cell>
          <table:table-cell office:value-type="string" table:style-name="ce8">
            <text:p>'01301866784</text:p>
          </table:table-cell>
          <table:table-cell office:value-type="string" table:style-name="ce9">
            <text:p>SETE DIÁRIAS DE PROMOTOR DE JUSTIÇA DO MPRJ, EXCLUINDO-SE A FRAÇÃO INDENIZATÓRIA REFERENTE A HOSPEDAGEM, DENTRO DOS LIMITES DO ESTADO DO RIO DE JANEIRO, NA FORMA DA RESOLUÇÃO GPGJ Nº1687/11 DE 19/10/11 ART. 91, IV E DA LEI COMPLEMENTAR Nº106, DE 03/01/03.</text:p>
          </table:table-cell>
          <table:table-cell office:value-type="string" table:style-name="ce10">
            <text:p>NÃO APLICÁVEL</text:p>
          </table:table-cell>
          <table:table-cell office:value-type="string" table:style-name="ce10">
            <text:p>NÃO APLICÁVEL</text:p>
          </table:table-cell>
          <table:table-cell office:value-type="float" office:value="483" table:style-name="ce11">
            <text:p>483</text:p>
          </table:table-cell>
          <table:table-cell office:value-type="currency" office:value="1688.54" table:style-name="ce12">
            <text:p><text:s/>R$ 1.688,54<text:s/></text:p>
          </table:table-cell>
          <table:table-cell office:value-type="currency" office:value="0" table:style-name="ce12">
            <text:p><text:s/>R$ -00<text:s/></text:p>
          </table:table-cell>
          <table:table-cell office:value-type="currency" office:value="1688.54" table:style-name="ce12">
            <text:p><text:s/>R$ 1.688,54<text:s/></text:p>
          </table:table-cell>
          <table:table-cell table:number-columns-repeated="16375" table:style-name="ce1"/>
        </table:table-row>
        <table:table-row table:style-name="ro9">
          <table:table-cell office:value-type="string" table:style-name="ce7">
            <text:p>VANESSA MATOS RIBEIRO</text:p>
          </table:table-cell>
          <table:table-cell office:value-type="string" table:style-name="ce8">
            <text:p>'07846237756</text:p>
          </table:table-cell>
          <table:table-cell office:value-type="string" table:style-name="ce9">
            <text:p>UMA DIÁRIA DE SERVIDOR, EXCLUINDO-SE A FRAÇÃO INDENIZATÓRIA REFERENTE A HOSPEDAGEM E LOCOMOÇÃO, DENTRO DOS LIMITES DO ESTADO DO RIO DE JANEIRO, CONFORME ARTIGO 2 DA RESOLUÇÃO GPGJ Nº1688/11 DE 19/10/11 , EM RAZÃO DA VIAGEM PARA O MUNICÍPIO DE RIO DAS FLOR</text:p>
          </table:table-cell>
          <table:table-cell office:value-type="string" table:style-name="ce10">
            <text:p>NÃO APLICÁVEL</text:p>
          </table:table-cell>
          <table:table-cell office:value-type="string" table:style-name="ce10">
            <text:p>NÃO APLICÁVEL</text:p>
          </table:table-cell>
          <table:table-cell office:value-type="float" office:value="484" table:style-name="ce11">
            <text:p>48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MARCIO HENRIQUE BENEDICTO DA FONSECA</text:p>
          </table:table-cell>
          <table:table-cell office:value-type="string" table:style-name="ce8">
            <text:p>'07352680705</text:p>
          </table:table-cell>
          <table:table-cell office:value-type="string" table:style-name="ce9">
            <text:p>UMA DIÁRIA DE SERVIDOR, EXCLUINDO-SE A FRAÇÃO INDENIZATÓRIA REFERENTE À HOSPEDAGEM E LOCOMOÇÃO, DENTRO DOS LIMITES DO ESTADO DO RIO DE JANEIRO, CONFORME ART. 2º DA RESOLUÇÃO GPGJ Nº1688, DE 19 DE OUTUBRO DE 2011, EM RAZÃO DA VIAGEM PARA OS MUNICÍPIOS DE S</text:p>
          </table:table-cell>
          <table:table-cell office:value-type="string" table:style-name="ce10">
            <text:p>NÃO APLICÁVEL</text:p>
          </table:table-cell>
          <table:table-cell office:value-type="string" table:style-name="ce10">
            <text:p>NÃO APLICÁVEL</text:p>
          </table:table-cell>
          <table:table-cell office:value-type="float" office:value="485" table:style-name="ce11">
            <text:p>48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ROBERTO DE OLIVEIRA</text:p>
          </table:table-cell>
          <table:table-cell office:value-type="string" table:style-name="ce8">
            <text:p>'52432840763</text:p>
          </table:table-cell>
          <table:table-cell office:value-type="string" table:style-name="ce9">
            <text:p>UMA DIÁRIA DE SERVIDOR, EXCLUINDO-SE A FRAÇÃO INDENIZATÓRIA REFERENTE À HOSPEDAGEM E LOCOMOÇÃO, DENTRO DOS LIMITES DO ESTADO DO RIO DE JANEIRO, CONFORME ART. 2º DA RESOLUÇÃO GPGJ Nº1688, DE 19 DE OUTUBRO DE 2011, EM RAZÃO DA VIAGEM PARA OS MUNICÍPIOS DE M</text:p>
          </table:table-cell>
          <table:table-cell office:value-type="string" table:style-name="ce10">
            <text:p>NÃO APLICÁVEL</text:p>
          </table:table-cell>
          <table:table-cell office:value-type="string" table:style-name="ce10">
            <text:p>NÃO APLICÁVEL</text:p>
          </table:table-cell>
          <table:table-cell office:value-type="float" office:value="486" table:style-name="ce11">
            <text:p>48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10">
          <table:table-cell office:value-type="string" table:style-name="ce7">
            <text:p>MARIA DO CARMO GARGAGLIONE</text:p>
          </table:table-cell>
          <table:table-cell office:value-type="string" table:style-name="ce8">
            <text:p>'86955764772</text:p>
          </table:table-cell>
          <table:table-cell office:value-type="string" table:style-name="ce9">
            <text:p>DIÁRIA DE MARIA DO CARMO GARGAGLIONE(CPF:86955764772, MAT:8003309) - DESTINO: PARATY - ORIGEM: RIO DE JANEIRO - FINALIDADE: DESLOCAMENTO À REGIÃO PARA PRESTAÇÃO DE ESCLARECIMENTO EM AUDIÊNCIA JUNTO AO PODER JUDICIÁRIO. - NOS DIAS 06 E 07 DE JANEIRO DE 201</text:p>
          </table:table-cell>
          <table:table-cell office:value-type="string" table:style-name="ce10">
            <text:p>NÃO APLICÁVEL</text:p>
          </table:table-cell>
          <table:table-cell office:value-type="string" table:style-name="ce10">
            <text:p>NÃO APLICÁVEL</text:p>
          </table:table-cell>
          <table:table-cell office:value-type="float" office:value="489" table:style-name="ce11">
            <text:p>489</text:p>
          </table:table-cell>
          <table:table-cell office:value-type="currency" office:value="374.81" table:style-name="ce12">
            <text:p><text:s/>R$ 374,81<text:s/></text:p>
          </table:table-cell>
          <table:table-cell office:value-type="currency" office:value="0" table:style-name="ce12">
            <text:p><text:s/>R$ -00<text:s/></text:p>
          </table:table-cell>
          <table:table-cell office:value-type="currency" office:value="374.81" table:style-name="ce12">
            <text:p><text:s/>R$ 374,81<text:s/></text:p>
          </table:table-cell>
          <table:table-cell table:number-columns-repeated="16375" table:style-name="ce1"/>
        </table:table-row>
        <table:table-row table:style-name="ro10">
          <table:table-cell office:value-type="string" table:style-name="ce7">
            <text:p>ROBERTO GONCALVES PENNA</text:p>
          </table:table-cell>
          <table:table-cell office:value-type="string" table:style-name="ce8">
            <text:p>'03884476726</text:p>
          </table:table-cell>
          <table:table-cell office:value-type="string" table:style-name="ce9">
            <text:p>DUAS DIÁRIAS DE SERVIDOR MILITAR, EXCLUINDO-SE A FRAÇÃO INDENIZATÓRIA REFERENTE À LOCOMOÇÃO DAS DUAS E HOSPEDAGEM EM RELAÇÃO À SEGUNDA, DENTRO DOS LIMITES DO ESTADO DO RIO DE JANEIRO, CONFORME ARTIGO 2° DA RESOLUÇÃO GPGJ Nº.1.688, DE 19 DE OUTUBRO DE 2011</text:p>
          </table:table-cell>
          <table:table-cell office:value-type="string" table:style-name="ce10">
            <text:p>NÃO APLICÁVEL</text:p>
          </table:table-cell>
          <table:table-cell office:value-type="string" table:style-name="ce10">
            <text:p>NÃO APLICÁVEL</text:p>
          </table:table-cell>
          <table:table-cell office:value-type="float" office:value="490" table:style-name="ce11">
            <text:p>49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7">
          <table:table-cell office:value-type="string" table:style-name="ce7">
            <text:p>AT ELEVADORES LTDA - EPP</text:p>
          </table:table-cell>
          <table:table-cell office:value-type="string" table:style-name="ce8">
            <text:p>'02405459000109</text:p>
          </table:table-cell>
          <table:table-cell office:value-type="string" table:style-name="ce9">
            <text:p>CONTRATAÇÃO DE SOCIEDADE EMPRESÁRIA PARA PRESTAÇÃO DE SERVIÇOS DE MANUTENÇÃO PREVENTIVA E CORRETIVA DE ELEVADORES DO TIPO MONTA CARGA INSTALADO NA R. PEDRO ALVES, 150, SANTO CRISTO - RJ.</text:p>
          </table:table-cell>
          <table:table-cell office:value-type="string" table:style-name="ce10">
            <text:p>DISPENSA</text:p>
          </table:table-cell>
          <table:table-cell office:value-type="string" table:style-name="ce10">
            <text:p>MENOR PREÇO</text:p>
          </table:table-cell>
          <table:table-cell office:value-type="float" office:value="493" table:style-name="ce11">
            <text:p>493</text:p>
          </table:table-cell>
          <table:table-cell office:value-type="currency" office:value="4160" table:style-name="ce12">
            <text:p><text:s/>R$ 4.160,00<text:s/></text:p>
          </table:table-cell>
          <table:table-cell office:value-type="currency" office:value="800" table:style-name="ce12">
            <text:p><text:s/>R$ 800,00<text:s/></text:p>
          </table:table-cell>
          <table:table-cell office:value-type="currency" office:value="3200" table:style-name="ce12">
            <text:p><text:s/>R$ 3.200,00<text:s/></text:p>
          </table:table-cell>
          <table:table-cell table:number-columns-repeated="16375" table:style-name="ce1"/>
        </table:table-row>
        <table:table-row table:style-name="ro10">
          <table:table-cell office:value-type="string" table:style-name="ce7">
            <text:p>ANDERSON DOS SANTOS FERREIRA</text:p>
          </table:table-cell>
          <table:table-cell office:value-type="string" table:style-name="ce8">
            <text:p>'01633728706</text:p>
          </table:table-cell>
          <table:table-cell office:value-type="string" table:style-name="ce9">
            <text:p>DUAS DIÁRIAS DE SERVIDOR MILITAR, EXCLUINDO-SE A FRAÇÃO INDENIZATÓRIA REFERENTE À LOCOMOÇÃO DAS DUAS E HOSPEDAGEM EM RELAÇÃO À SEGUNDA, DENTRO DOS LIMITES DO ESTADO DO RIO DE JANEIRO, CONFORME ARTIGO 2° DA RESOLUÇÃO GPGJ N° 1.688, DE 19 DE OUTUBRO DE 2011</text:p>
          </table:table-cell>
          <table:table-cell office:value-type="string" table:style-name="ce10">
            <text:p>NÃO APLICÁVEL</text:p>
          </table:table-cell>
          <table:table-cell office:value-type="string" table:style-name="ce10">
            <text:p>NÃO APLICÁVEL</text:p>
          </table:table-cell>
          <table:table-cell office:value-type="float" office:value="495" table:style-name="ce11">
            <text:p>49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9">
          <table:table-cell office:value-type="string" table:style-name="ce7">
            <text:p>RENANA LESSA CORREA</text:p>
          </table:table-cell>
          <table:table-cell office:value-type="string" table:style-name="ce8">
            <text:p>'04304212737</text:p>
          </table:table-cell>
          <table:table-cell office:value-type="string" table:style-name="ce9">
            <text:p>UMA DIÁRIA DE SERVIDOR, EXCLUINDO-SE A FRAÇÃO INDENIZATÓRIA REFERENTE À HOSPEDAGEM E LOCOMOÇÃO, DENTRO DOS LIMITES DO ESTADO DO RIO DE JANEIRO, CONFORME ARTIGO 2° DA RESOLUÇÃO GPGJ N°. 1.688, DE 19 DE OUTUBRO DE 2011, EM RAZÃO DA VIAGEM PARA O MUNICÍPIO D</text:p>
          </table:table-cell>
          <table:table-cell office:value-type="string" table:style-name="ce10">
            <text:p>NÃO APLICÁVEL</text:p>
          </table:table-cell>
          <table:table-cell office:value-type="string" table:style-name="ce10">
            <text:p>NÃO APLICÁVEL</text:p>
          </table:table-cell>
          <table:table-cell office:value-type="float" office:value="496" table:style-name="ce11">
            <text:p>49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MARCIO HENRIQUE BENEDICTO DA FONSECA</text:p>
          </table:table-cell>
          <table:table-cell office:value-type="string" table:style-name="ce8">
            <text:p>'07352680705</text:p>
          </table:table-cell>
          <table:table-cell office:value-type="string" table:style-name="ce9">
            <text:p>UMA DIÁRIA DE SERVIDOR, EXCLUINDO-SE A FRAÇÃO INDENIZATÓRIA REFERENTE À HOSPEDAGEM E LOCOMOÇÃO, DENTRO DOS LIMITE DO ESTADO DO RIO DE JANEIRO, CONFORME ARTIGO 2° DA RESOLUÇÃO GPGJ N° 1.688, DE 19 DE OUTUBRO DE 2011, EM RAZÃO DA VIAGEM PARA O MUNICÍPIO DE</text:p>
          </table:table-cell>
          <table:table-cell office:value-type="string" table:style-name="ce10">
            <text:p>NÃO APLICÁVEL</text:p>
          </table:table-cell>
          <table:table-cell office:value-type="string" table:style-name="ce10">
            <text:p>NÃO APLICÁVEL</text:p>
          </table:table-cell>
          <table:table-cell office:value-type="float" office:value="497" table:style-name="ce11">
            <text:p>49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FRANCISCO SERGIO DE SIQUEIRA BITTENCOURT</text:p>
          </table:table-cell>
          <table:table-cell office:value-type="string" table:style-name="ce8">
            <text:p>'09531572704</text:p>
          </table:table-cell>
          <table:table-cell office:value-type="string" table:style-name="ce9">
            <text:p>UMA DIÁRIA DE SERVIDOR, EXCLUINDO-SE A FRAÇÃO INDENIZATÓRIA REFERENTE À HOSPEDAGEM E LOCOMOÇÃO, DENTRO DOS LIMITES DO ESTADO DO RIO DE JANEIRO, CONFORME ARTIGO 2° DA RESOLUÇÃO GPGJ N° 1.688, DE 19 DE OUTUBRO DE 2011, EM RAZÃO DA VIAGEM PARA O MUNICÍPIO DE</text:p>
          </table:table-cell>
          <table:table-cell office:value-type="string" table:style-name="ce10">
            <text:p>NÃO APLICÁVEL</text:p>
          </table:table-cell>
          <table:table-cell office:value-type="string" table:style-name="ce10">
            <text:p>NÃO APLICÁVEL</text:p>
          </table:table-cell>
          <table:table-cell office:value-type="float" office:value="498" table:style-name="ce11">
            <text:p>49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CM COUTO-SISTEMAS CONTRA INCENDIO LTDA</text:p>
          </table:table-cell>
          <table:table-cell office:value-type="string" table:style-name="ce8">
            <text:p>'34115188000135</text:p>
          </table:table-cell>
          <table:table-cell office:value-type="string" table:style-name="ce9">
            <text:p>AQUISIÇÃO DE 15 MANGUEIRAS DE INCÊNDIO PARA UTILIZAÇÃO NOS SERVIÇOS DIÁRIOS DA BRIGADA DE INCÊNDIO DO MPRJ.</text:p>
          </table:table-cell>
          <table:table-cell office:value-type="string" table:style-name="ce10">
            <text:p>DISPENSA</text:p>
          </table:table-cell>
          <table:table-cell office:value-type="string" table:style-name="ce10">
            <text:p>MENOR PREÇO</text:p>
          </table:table-cell>
          <table:table-cell office:value-type="float" office:value="500" table:style-name="ce11">
            <text:p>500</text:p>
          </table:table-cell>
          <table:table-cell office:value-type="currency" office:value="3360" table:style-name="ce12">
            <text:p><text:s/>R$ 3.360,00<text:s/></text:p>
          </table:table-cell>
          <table:table-cell office:value-type="currency" office:value="0" table:style-name="ce12">
            <text:p><text:s/>R$ -00<text:s/></text:p>
          </table:table-cell>
          <table:table-cell office:value-type="currency" office:value="3360" table:style-name="ce12">
            <text:p><text:s/>R$ 3.360,00<text:s/></text:p>
          </table:table-cell>
          <table:table-cell table:number-columns-repeated="16375" table:style-name="ce1"/>
        </table:table-row>
        <table:table-row table:style-name="ro5">
          <table:table-cell office:value-type="string" table:style-name="ce7">
            <text:p>QUALYTECK RJ TECNOL.EM INFORMATICA EIRELI-EPP</text:p>
          </table:table-cell>
          <table:table-cell office:value-type="string" table:style-name="ce8">
            <text:p>'12488669000153</text:p>
          </table:table-cell>
          <table:table-cell office:value-type="string" table:style-name="ce9">
            <text:p>AQUISIÇÃO DE CD'S E DVD'S PARA ATENDIMENTO ÀS NECESSIDADES FUNCIONAIS DO MPRJ. 25/02 - 4.ª ETAPA - R$ 4.819,80.</text:p>
          </table:table-cell>
          <table:table-cell office:value-type="string" table:style-name="ce10">
            <text:p>PREGÃO ELETRÔNICO</text:p>
          </table:table-cell>
          <table:table-cell office:value-type="string" table:style-name="ce10">
            <text:p>MENOR PREÇO</text:p>
          </table:table-cell>
          <table:table-cell office:value-type="float" office:value="501" table:style-name="ce11">
            <text:p>501</text:p>
          </table:table-cell>
          <table:table-cell office:value-type="currency" office:value="4819.8" table:style-name="ce12">
            <text:p><text:s/>R$ 4.819,80<text:s/></text:p>
          </table:table-cell>
          <table:table-cell office:value-type="currency" office:value="0" table:style-name="ce12">
            <text:p><text:s/>R$ -00<text:s/></text:p>
          </table:table-cell>
          <table:table-cell office:value-type="currency" office:value="4819.8" table:style-name="ce12">
            <text:p><text:s/>R$ 4.819,80<text:s/></text:p>
          </table:table-cell>
          <table:table-cell table:number-columns-repeated="16375" table:style-name="ce1"/>
        </table:table-row>
        <table:table-row table:style-name="ro9">
          <table:table-cell office:value-type="string" table:style-name="ce7">
            <text:p>CLAUDIO ALVES PEREIRA</text:p>
          </table:table-cell>
          <table:table-cell office:value-type="string" table:style-name="ce8">
            <text:p>'01096027739</text:p>
          </table:table-cell>
          <table:table-cell office:value-type="string" table:style-name="ce9">
            <text:p>UMA DIÁRIA DE SERVIDOR, EXCLUINDO-SE A FRAÇÃO INDENIZATÓRIA REFERENTE A LOCOMOÇÃO E HOSPEDAGEM, DENTRO DOS LIMITES DO ESTADO DO RIO DE JANEIRO, CONFORME ARTIGO 2º DA RESOLUÇÃO GPGJ Nº 1688, DE 19 DE OUTUBRO DE 2011, EM RAZÃO DA VIAGEM PARA SAPUCAIA - RJ,</text:p>
          </table:table-cell>
          <table:table-cell office:value-type="string" table:style-name="ce10">
            <text:p>NÃO APLICÁVEL</text:p>
          </table:table-cell>
          <table:table-cell office:value-type="string" table:style-name="ce10">
            <text:p>NÃO APLICÁVEL</text:p>
          </table:table-cell>
          <table:table-cell office:value-type="float" office:value="502" table:style-name="ce11">
            <text:p>50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6">
          <table:table-cell office:value-type="string" table:style-name="ce7">
            <text:p>ANTONIO AUGUSTO GONÇALVES BALIEIRO DINIZ</text:p>
          </table:table-cell>
          <table:table-cell office:value-type="string" table:style-name="ce8">
            <text:p>'05307788746</text:p>
          </table:table-cell>
          <table:table-cell office:value-type="string" table:style-name="ce9">
            <text:p>LOCAÇÃO E TAXAS DAS SALAS 708, SITUADAS NO RESENDE SHOPPING, TORRE II, AVENIDA SATURNINO BRAGA, Nº 369, CENTRO, RESENDE , RJ.</text:p>
          </table:table-cell>
          <table:table-cell office:value-type="string" table:style-name="ce10">
            <text:p>DISPENSA</text:p>
          </table:table-cell>
          <table:table-cell office:value-type="string" table:style-name="ce10">
            <text:p>MENOR PREÇO</text:p>
          </table:table-cell>
          <table:table-cell office:value-type="float" office:value="504" table:style-name="ce11">
            <text:p>504</text:p>
          </table:table-cell>
          <table:table-cell office:value-type="currency" office:value="13720" table:style-name="ce12">
            <text:p><text:s/>R$ 13.720,00<text:s/></text:p>
          </table:table-cell>
          <table:table-cell office:value-type="currency" office:value="2400" table:style-name="ce12">
            <text:p><text:s/>R$ 2.400,00<text:s/></text:p>
          </table:table-cell>
          <table:table-cell office:value-type="currency" office:value="9360" table:style-name="ce12">
            <text:p><text:s/>R$ 9.360,00<text:s/></text:p>
          </table:table-cell>
          <table:table-cell table:number-columns-repeated="16375" table:style-name="ce1"/>
        </table:table-row>
        <table:table-row table:style-name="ro6">
          <table:table-cell office:value-type="string" table:style-name="ce7">
            <text:p>ANTONIO AUGUSTO GONÇALVES BALIEIRO DINIZ</text:p>
          </table:table-cell>
          <table:table-cell office:value-type="string" table:style-name="ce8">
            <text:p>'05307788746</text:p>
          </table:table-cell>
          <table:table-cell office:value-type="string" table:style-name="ce9">
            <text:p>LOCAÇÃO E TAXAS DAS SALAS 708, SITUADAS NO RESENDE SHOPPING, TORRE II, AVENIDA SATURNINO BRAGA, Nº 369, CENTRO, RESENDE , RJ.</text:p>
          </table:table-cell>
          <table:table-cell office:value-type="string" table:style-name="ce10">
            <text:p>NÃO APLICÁVEL</text:p>
          </table:table-cell>
          <table:table-cell office:value-type="string" table:style-name="ce10">
            <text:p>NÃO APLICÁVEL</text:p>
          </table:table-cell>
          <table:table-cell office:value-type="float" office:value="505" table:style-name="ce11">
            <text:p>505</text:p>
          </table:table-cell>
          <table:table-cell office:value-type="currency" office:value="5510" table:style-name="ce12">
            <text:p><text:s/>R$ 5.510,00<text:s/></text:p>
          </table:table-cell>
          <table:table-cell office:value-type="currency" office:value="848.84" table:style-name="ce12">
            <text:p><text:s/>R$ 848,84<text:s/></text:p>
          </table:table-cell>
          <table:table-cell office:value-type="currency" office:value="3385.27" table:style-name="ce12">
            <text:p><text:s/>R$ 3.385,27<text:s/></text:p>
          </table:table-cell>
          <table:table-cell table:number-columns-repeated="16375" table:style-name="ce1"/>
        </table:table-row>
        <table:table-row table:style-name="ro6">
          <table:table-cell office:value-type="string" table:style-name="ce7">
            <text:p>ALUIZIO ANTONIO BALIEIRO DINIZ</text:p>
          </table:table-cell>
          <table:table-cell office:value-type="string" table:style-name="ce8">
            <text:p>'27472418749</text:p>
          </table:table-cell>
          <table:table-cell office:value-type="string" table:style-name="ce9">
            <text:p>LOCAÇÃO E TAXAS DAS SALAS 709, SITUADAS NO RESENDE SHOPPING, TORRE II, AVENIDA SATURNINO BRAGA, Nº 369, CENTRO, RESENDE , RJ.</text:p>
          </table:table-cell>
          <table:table-cell office:value-type="string" table:style-name="ce10">
            <text:p>DISPENSA</text:p>
          </table:table-cell>
          <table:table-cell office:value-type="string" table:style-name="ce10">
            <text:p>MENOR PREÇO</text:p>
          </table:table-cell>
          <table:table-cell office:value-type="float" office:value="506" table:style-name="ce11">
            <text:p>506</text:p>
          </table:table-cell>
          <table:table-cell office:value-type="currency" office:value="13720" table:style-name="ce12">
            <text:p><text:s/>R$ 13.720,00<text:s/></text:p>
          </table:table-cell>
          <table:table-cell office:value-type="currency" office:value="2400" table:style-name="ce12">
            <text:p><text:s/>R$ 2.400,00<text:s/></text:p>
          </table:table-cell>
          <table:table-cell office:value-type="currency" office:value="9360" table:style-name="ce12">
            <text:p><text:s/>R$ 9.360,00<text:s/></text:p>
          </table:table-cell>
          <table:table-cell table:number-columns-repeated="16375" table:style-name="ce1"/>
        </table:table-row>
        <table:table-row table:style-name="ro6">
          <table:table-cell office:value-type="string" table:style-name="ce7">
            <text:p>ALUIZIO ANTONIO BALIEIRO DINIZ</text:p>
          </table:table-cell>
          <table:table-cell office:value-type="string" table:style-name="ce8">
            <text:p>'27472418749</text:p>
          </table:table-cell>
          <table:table-cell office:value-type="string" table:style-name="ce9">
            <text:p>LOCAÇÃO E TAXAS DAS SALAS 709, SITUADAS NO RESENDE SHOPPING, TORRE II, AVENIDA SATURNINO BRAGA, Nº 369, CENTRO, RESENDE , RJ.</text:p>
          </table:table-cell>
          <table:table-cell office:value-type="string" table:style-name="ce10">
            <text:p>NÃO APLICÁVEL</text:p>
          </table:table-cell>
          <table:table-cell office:value-type="string" table:style-name="ce10">
            <text:p>NÃO APLICÁVEL</text:p>
          </table:table-cell>
          <table:table-cell office:value-type="float" office:value="509" table:style-name="ce11">
            <text:p>509</text:p>
          </table:table-cell>
          <table:table-cell office:value-type="currency" office:value="5510" table:style-name="ce12">
            <text:p><text:s/>R$ 5.510,00<text:s/></text:p>
          </table:table-cell>
          <table:table-cell office:value-type="currency" office:value="828.36" table:style-name="ce12">
            <text:p><text:s/>R$ 828,36<text:s/></text:p>
          </table:table-cell>
          <table:table-cell office:value-type="currency" office:value="3331.36" table:style-name="ce12">
            <text:p><text:s/>R$ 3.331,36<text:s/></text:p>
          </table:table-cell>
          <table:table-cell table:number-columns-repeated="16375" table:style-name="ce1"/>
        </table:table-row>
        <table:table-row table:style-name="ro6">
          <table:table-cell office:value-type="string" table:style-name="ce7">
            <text:p>DIOGO GONÇALVES BALIEIRO DINIZ</text:p>
          </table:table-cell>
          <table:table-cell office:value-type="string" table:style-name="ce8">
            <text:p>'07124205760</text:p>
          </table:table-cell>
          <table:table-cell office:value-type="string" table:style-name="ce9">
            <text:p>LOCAÇÃO E TAXAS DAS SALAS 710, SITUADAS NO RESENDE SHOPPING, TORRE II, AVENIDA SATURNINO BRAGA, Nº 369, CENTRO, RESENDE , RJ.</text:p>
          </table:table-cell>
          <table:table-cell office:value-type="string" table:style-name="ce10">
            <text:p>DISPENSA</text:p>
          </table:table-cell>
          <table:table-cell office:value-type="string" table:style-name="ce10">
            <text:p>MENOR PREÇO</text:p>
          </table:table-cell>
          <table:table-cell office:value-type="float" office:value="510" table:style-name="ce11">
            <text:p>510</text:p>
          </table:table-cell>
          <table:table-cell office:value-type="currency" office:value="13720" table:style-name="ce12">
            <text:p><text:s/>R$ 13.720,00<text:s/></text:p>
          </table:table-cell>
          <table:table-cell office:value-type="currency" office:value="2400" table:style-name="ce12">
            <text:p><text:s/>R$ 2.400,00<text:s/></text:p>
          </table:table-cell>
          <table:table-cell office:value-type="currency" office:value="9360" table:style-name="ce12">
            <text:p><text:s/>R$ 9.360,00<text:s/></text:p>
          </table:table-cell>
          <table:table-cell table:number-columns-repeated="16375" table:style-name="ce1"/>
        </table:table-row>
        <table:table-row table:style-name="ro6">
          <table:table-cell office:value-type="string" table:style-name="ce7">
            <text:p>DIOGO GONÇALVES BALIEIRO DINIZ</text:p>
          </table:table-cell>
          <table:table-cell office:value-type="string" table:style-name="ce8">
            <text:p>'07124205760</text:p>
          </table:table-cell>
          <table:table-cell office:value-type="string" table:style-name="ce9">
            <text:p>LOCAÇÃO E TAXAS DAS SALAS 710, SITUADAS NO RESENDE SHOPPING, TORRE II, AVENIDA SATURNINO BRAGA, Nº 369, CENTRO, RESENDE , RJ.</text:p>
          </table:table-cell>
          <table:table-cell office:value-type="string" table:style-name="ce10">
            <text:p>NÃO APLICÁVEL</text:p>
          </table:table-cell>
          <table:table-cell office:value-type="string" table:style-name="ce10">
            <text:p>NÃO APLICÁVEL</text:p>
          </table:table-cell>
          <table:table-cell office:value-type="float" office:value="511" table:style-name="ce11">
            <text:p>511</text:p>
          </table:table-cell>
          <table:table-cell office:value-type="currency" office:value="5510" table:style-name="ce12">
            <text:p><text:s/>R$ 5.510,00<text:s/></text:p>
          </table:table-cell>
          <table:table-cell office:value-type="currency" office:value="850.78" table:style-name="ce12">
            <text:p><text:s/>R$ 850,78<text:s/></text:p>
          </table:table-cell>
          <table:table-cell office:value-type="currency" office:value="3412.3" table:style-name="ce12">
            <text:p><text:s/>R$ 3.412,30<text:s/></text:p>
          </table:table-cell>
          <table:table-cell table:number-columns-repeated="16375" table:style-name="ce1"/>
        </table:table-row>
        <table:table-row table:style-name="ro5">
          <table:table-cell office:value-type="string" table:style-name="ce7">
            <text:p>COMP DE DESENV RODOV E TERMINAIS DO EST DO RJ</text:p>
          </table:table-cell>
          <table:table-cell office:value-type="string" table:style-name="ce8">
            <text:p>'317100</text:p>
          </table:table-cell>
          <table:table-cell office:value-type="string" table:style-name="ce9">
            <text:p>LOCAÇÃO: 120 VAGAS DE ESTACIONAMENTO DE VEÍCULOS ENTRE AS AV GENERAL JUSTO E MARECHAL CÂMARA - RIO</text:p>
          </table:table-cell>
          <table:table-cell office:value-type="string" table:style-name="ce10">
            <text:p>DISPENSA</text:p>
          </table:table-cell>
          <table:table-cell office:value-type="string" table:style-name="ce10">
            <text:p>MENOR PREÇO</text:p>
          </table:table-cell>
          <table:table-cell office:value-type="float" office:value="517" table:style-name="ce11">
            <text:p>517</text:p>
          </table:table-cell>
          <table:table-cell office:value-type="currency" office:value="484627.5" table:style-name="ce12">
            <text:p><text:s/>R$ 484.627,50<text:s/></text:p>
          </table:table-cell>
          <table:table-cell office:value-type="currency" office:value="51942" table:style-name="ce12">
            <text:p><text:s/>R$ 51.942,00<text:s/></text:p>
          </table:table-cell>
          <table:table-cell office:value-type="currency" office:value="394032" table:style-name="ce12">
            <text:p><text:s/>R$ 394.032,00<text:s/></text:p>
          </table:table-cell>
          <table:table-cell table:number-columns-repeated="16375" table:style-name="ce1"/>
        </table:table-row>
        <table:table-row table:style-name="ro6">
          <table:table-cell office:value-type="string" table:style-name="ce7">
            <text:p>DECISION SERVICOS DE TECNOLOGIA DA INFO. LTDA</text:p>
          </table:table-cell>
          <table:table-cell office:value-type="string" table:style-name="ce8">
            <text:p>'03535902000110</text:p>
          </table:table-cell>
          <table:table-cell office:value-type="string" table:style-name="ce9">
            <text:p>CONTRATAÇÃO DE SERVIÇOS DE SUPORTE TÉCNICO À SOLUÇÃO DE ARMAZENAMENTO E ARQUIVAMENTO DE DADOS DESDE MPRJ, PELO PERÍODO DE 24 MESES</text:p>
          </table:table-cell>
          <table:table-cell office:value-type="string" table:style-name="ce10">
            <text:p>PREGÃO ELETRÔNICO</text:p>
          </table:table-cell>
          <table:table-cell office:value-type="string" table:style-name="ce10">
            <text:p>MENOR PREÇO</text:p>
          </table:table-cell>
          <table:table-cell office:value-type="float" office:value="519" table:style-name="ce11">
            <text:p>519</text:p>
          </table:table-cell>
          <table:table-cell office:value-type="currency" office:value="209054.1" table:style-name="ce12">
            <text:p><text:s/>R$ 209.054,10<text:s/></text:p>
          </table:table-cell>
          <table:table-cell office:value-type="currency" office:value="0" table:style-name="ce12">
            <text:p><text:s/>R$ -00<text:s/></text:p>
          </table:table-cell>
          <table:table-cell office:value-type="currency" office:value="198000" table:style-name="ce12">
            <text:p><text:s/>R$ 198.000,00<text:s/></text:p>
          </table:table-cell>
          <table:table-cell table:number-columns-repeated="16375" table:style-name="ce1"/>
        </table:table-row>
        <table:table-row table:style-name="ro10">
          <table:table-cell office:value-type="string" table:style-name="ce7">
            <text:p>E.A.J.L EQUIPAMEN. DE SEG.CONTRA INC.LTDA-ME</text:p>
          </table:table-cell>
          <table:table-cell office:value-type="string" table:style-name="ce8">
            <text:p>'05077889000129</text:p>
          </table:table-cell>
          <table:table-cell office:value-type="string" table:style-name="ce9">
            <text:p>CONTRATAÇÃO DE EMPRESA ESPECIALIZADA PARA PRESTAR SERVIÇOS DE RECARGA E MANUTENÇÃO COM FORNECIMENTO E SUBSTITUIÇÃO DE PEÇAS NOS EXTINTORES DE INCÊNDIO, BEM COMO PARA REALIZAR TESTES HIDROSTÁTICOS NAS MANGUEIRAS DE INCÊNDIO DO MPRJ. RECARGA E MANUTENÇÃO</text:p>
          </table:table-cell>
          <table:table-cell office:value-type="string" table:style-name="ce10">
            <text:p>PREGÃO ELETRÔNICO</text:p>
          </table:table-cell>
          <table:table-cell office:value-type="string" table:style-name="ce10">
            <text:p>MENOR PREÇO</text:p>
          </table:table-cell>
          <table:table-cell office:value-type="float" office:value="520" table:style-name="ce11">
            <text:p>520</text:p>
          </table:table-cell>
          <table:table-cell office:value-type="currency" office:value="25538.57" table:style-name="ce12">
            <text:p><text:s/>R$ 25.538,57<text:s/></text:p>
          </table:table-cell>
          <table:table-cell office:value-type="currency" office:value="0" table:style-name="ce12">
            <text:p><text:s/>R$ -00<text:s/></text:p>
          </table:table-cell>
          <table:table-cell office:value-type="currency" office:value="14003.2" table:style-name="ce12">
            <text:p><text:s/>R$ 14.003,20<text:s/></text:p>
          </table:table-cell>
          <table:table-cell table:number-columns-repeated="16375" table:style-name="ce1"/>
        </table:table-row>
        <table:table-row table:style-name="ro9">
          <table:table-cell office:value-type="string" table:style-name="ce7">
            <text:p>E.A.J.L EQUIPAMEN. DE SEG.CONTRA INC.LTDA-ME</text:p>
          </table:table-cell>
          <table:table-cell office:value-type="string" table:style-name="ce8">
            <text:p>'05077889000129</text:p>
          </table:table-cell>
          <table:table-cell office:value-type="string" table:style-name="ce9">
            <text:p>CONTRATAÇÃO DE EMPRESA ESPECIALIZADA PARA PRESTAR SERVIÇOS DE RECARGA E MANUTENÇÃO COM FORNECIMENTO E SUBSTITUIÇÃO DE PEÇAS NOS EXTINTORES DE INCÊNDIO, BEM COMO PARA REALIZAR TESTES HIDROSTÁTICOS NAS MANGUEIRAS DE INCÊNDIO DO MPRJ. PEÇAS</text:p>
          </table:table-cell>
          <table:table-cell office:value-type="string" table:style-name="ce10">
            <text:p>PREGÃO ELETRÔNICO</text:p>
          </table:table-cell>
          <table:table-cell office:value-type="string" table:style-name="ce10">
            <text:p>MENOR PREÇO</text:p>
          </table:table-cell>
          <table:table-cell office:value-type="float" office:value="521" table:style-name="ce11">
            <text:p>521</text:p>
          </table:table-cell>
          <table:table-cell office:value-type="currency" office:value="5185.9399999999996" table:style-name="ce12">
            <text:p><text:s/>R$ 5.185,94<text:s/></text:p>
          </table:table-cell>
          <table:table-cell office:value-type="currency" office:value="2213.1" table:style-name="ce12">
            <text:p><text:s/>R$ 2.213,10<text:s/></text:p>
          </table:table-cell>
          <table:table-cell office:value-type="currency" office:value="4501.8" table:style-name="ce12">
            <text:p><text:s/>R$ 4.501,80<text:s/></text:p>
          </table:table-cell>
          <table:table-cell table:number-columns-repeated="16375" table:style-name="ce1"/>
        </table:table-row>
        <table:table-row table:style-name="ro9">
          <table:table-cell office:value-type="string" table:style-name="ce7">
            <text:p>E.A.J.L EQUIPAMEN. DE SEG.CONTRA INC.LTDA-ME</text:p>
          </table:table-cell>
          <table:table-cell office:value-type="string" table:style-name="ce8">
            <text:p>'05077889000129</text:p>
          </table:table-cell>
          <table:table-cell office:value-type="string" table:style-name="ce9">
            <text:p>CONTRATAÇÃO DE EMPRESA ESPECIALIZADA PARA PRESTAR SERVIÇOS DE RECARGA E MANUTENÇÃO COM FORNECIMENTO E SUBSTITUIÇÃO DE PEÇAS NOS EXTINTORES DE INCÊNDIO, BEM COMO PARA REALIZAR TESTES HIDROSTÁTICOS NAS MANGUEIRAS DE INCÊNDIO DO MPRJ. SERVIÇO DE TESTE</text:p>
          </table:table-cell>
          <table:table-cell office:value-type="string" table:style-name="ce10">
            <text:p>PREGÃO ELETRÔNICO</text:p>
          </table:table-cell>
          <table:table-cell office:value-type="string" table:style-name="ce10">
            <text:p>MENOR PREÇO</text:p>
          </table:table-cell>
          <table:table-cell office:value-type="float" office:value="522" table:style-name="ce11">
            <text:p>522</text:p>
          </table:table-cell>
          <table:table-cell office:value-type="currency" office:value="62094.86" table:style-name="ce12">
            <text:p><text:s/>R$ 62.094,86<text:s/></text:p>
          </table:table-cell>
          <table:table-cell office:value-type="currency" office:value="0" table:style-name="ce12">
            <text:p><text:s/>R$ -00<text:s/></text:p>
          </table:table-cell>
          <table:table-cell office:value-type="currency" office:value="612" table:style-name="ce12">
            <text:p><text:s/>R$ 612,00<text:s/></text:p>
          </table:table-cell>
          <table:table-cell table:number-columns-repeated="16375" table:style-name="ce1"/>
        </table:table-row>
        <table:table-row table:style-name="ro9">
          <table:table-cell office:value-type="string" table:style-name="ce7">
            <text:p>SECRETARIA DE ESTADO DE EDUCACAO</text:p>
          </table:table-cell>
          <table:table-cell office:value-type="string" table:style-name="ce8">
            <text:p>'180100</text:p>
          </table:table-cell>
          <table:table-cell office:value-type="string" table:style-name="ce9">
            <text:p>PARA O RESSARCIMENTO DE DESPESAS REALIZADAS PELO ÓRGÃO OU ENTIDADE DE ORIGEM, QUANDO SE TRATAR DE SERVIDOR PÚBLICO ESTADUAL INTEGRANTE DA SECRETARIA DE ESTADO DE EDUCAÇÃO - SEEDUC, NOS TERMOS DO DECRETO Nº 42.791, DE 06/01/2011.</text:p>
          </table:table-cell>
          <table:table-cell office:value-type="string" table:style-name="ce10">
            <text:p>NÃO APLICÁVEL</text:p>
          </table:table-cell>
          <table:table-cell office:value-type="string" table:style-name="ce10">
            <text:p>NÃO APLICÁVEL</text:p>
          </table:table-cell>
          <table:table-cell office:value-type="float" office:value="523" table:style-name="ce11">
            <text:p>523</text:p>
          </table:table-cell>
          <table:table-cell office:value-type="currency" office:value="100000" table:style-name="ce12">
            <text:p><text:s/>R$ 100.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3">
          <table:table-cell office:value-type="string" table:style-name="ce7">
            <text:p>SECRETARIA DE ESTADO DE PLANEJAMENTO E GESTAO</text:p>
          </table:table-cell>
          <table:table-cell office:value-type="string" table:style-name="ce8">
            <text:p>'120100</text:p>
          </table:table-cell>
          <table:table-cell office:value-type="string" table:style-name="ce9">
            <text:p>RESSARCIMENTO DE DESPESAS DE PESSOAL REQUISITADO - PODER EXECUTIVO 26/10 - EMPENHO COMPLEMENTAR NO VALOR DE R$ 5.000,00.</text:p>
          </table:table-cell>
          <table:table-cell office:value-type="string" table:style-name="ce10">
            <text:p>NÃO APLICÁVEL</text:p>
          </table:table-cell>
          <table:table-cell office:value-type="string" table:style-name="ce10">
            <text:p>NÃO APLICÁVEL</text:p>
          </table:table-cell>
          <table:table-cell office:value-type="float" office:value="525" table:style-name="ce11">
            <text:p>525</text:p>
          </table:table-cell>
          <table:table-cell office:value-type="currency" office:value="125000" table:style-name="ce12">
            <text:p><text:s/>R$ 125.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3">
          <table:table-cell office:value-type="string" table:style-name="ce7">
            <text:p>VENERAVEL CONFRARIA DE N SENHORA DA LAMPADOSA</text:p>
          </table:table-cell>
          <table:table-cell office:value-type="string" table:style-name="ce8">
            <text:p>'33672288000108</text:p>
          </table:table-cell>
          <table:table-cell office:value-type="string" table:style-name="ce9">
            <text:p>LOCAÇÃO: AV NILO PEÇANHA, N.º 26/1011 A 1017 - RIO.</text:p>
          </table:table-cell>
          <table:table-cell office:value-type="string" table:style-name="ce10">
            <text:p>DISPENSA</text:p>
          </table:table-cell>
          <table:table-cell office:value-type="string" table:style-name="ce10">
            <text:p>MENOR PREÇO</text:p>
          </table:table-cell>
          <table:table-cell office:value-type="float" office:value="529" table:style-name="ce11">
            <text:p>529</text:p>
          </table:table-cell>
          <table:table-cell office:value-type="currency" office:value="84000" table:style-name="ce12">
            <text:p><text:s/>R$ 84.000,00<text:s/></text:p>
          </table:table-cell>
          <table:table-cell office:value-type="currency" office:value="7000" table:style-name="ce12">
            <text:p><text:s/>R$ 7.000,00<text:s/></text:p>
          </table:table-cell>
          <table:table-cell office:value-type="currency" office:value="70000" table:style-name="ce12">
            <text:p><text:s/>R$ 70.000,00<text:s/></text:p>
          </table:table-cell>
          <table:table-cell table:number-columns-repeated="16375" table:style-name="ce1"/>
        </table:table-row>
        <table:table-row table:style-name="ro3">
          <table:table-cell office:value-type="string" table:style-name="ce7">
            <text:p>VENERAVEL CONFRARIA DE N SENHORA DA LAMPADOSA</text:p>
          </table:table-cell>
          <table:table-cell office:value-type="string" table:style-name="ce8">
            <text:p>'33672288000108</text:p>
          </table:table-cell>
          <table:table-cell office:value-type="string" table:style-name="ce9">
            <text:p>TAXAS: AV NILO PEÇANHA, N.º 26/1011 A 1017 - RIO.</text:p>
          </table:table-cell>
          <table:table-cell office:value-type="string" table:style-name="ce10">
            <text:p>NÃO APLICÁVEL</text:p>
          </table:table-cell>
          <table:table-cell office:value-type="string" table:style-name="ce10">
            <text:p>NÃO APLICÁVEL</text:p>
          </table:table-cell>
          <table:table-cell office:value-type="float" office:value="530" table:style-name="ce11">
            <text:p>530</text:p>
          </table:table-cell>
          <table:table-cell office:value-type="currency" office:value="48000" table:style-name="ce12">
            <text:p><text:s/>R$ 48.000,00<text:s/></text:p>
          </table:table-cell>
          <table:table-cell office:value-type="currency" office:value="3585.72" table:style-name="ce12">
            <text:p><text:s/>R$ 3.585,72<text:s/></text:p>
          </table:table-cell>
          <table:table-cell office:value-type="currency" office:value="35064.5" table:style-name="ce12">
            <text:p><text:s/>R$ 35.064,50<text:s/></text:p>
          </table:table-cell>
          <table:table-cell table:number-columns-repeated="16375" table:style-name="ce1"/>
        </table:table-row>
        <table:table-row table:style-name="ro3">
          <table:table-cell office:value-type="string" table:style-name="ce7">
            <text:p>FUNDACAO ESCOLA DO MINISTERIO PUBLICO DO ERJ</text:p>
          </table:table-cell>
          <table:table-cell office:value-type="string" table:style-name="ce8">
            <text:p>'40298861000112</text:p>
          </table:table-cell>
          <table:table-cell office:value-type="string" table:style-name="ce9">
            <text:p>LOCAÇÃO: AV ALMIRANTE BARROSO, N.º 90, 4º ANDAR - RIO (ÁREA DE 559,94M²)</text:p>
          </table:table-cell>
          <table:table-cell office:value-type="string" table:style-name="ce10">
            <text:p>DISPENSA</text:p>
          </table:table-cell>
          <table:table-cell office:value-type="string" table:style-name="ce10">
            <text:p>MENOR PREÇO</text:p>
          </table:table-cell>
          <table:table-cell office:value-type="float" office:value="532" table:style-name="ce11">
            <text:p>532</text:p>
          </table:table-cell>
          <table:table-cell office:value-type="currency" office:value="172888.23" table:style-name="ce12">
            <text:p><text:s/>R$ 172.888,23<text:s/></text:p>
          </table:table-cell>
          <table:table-cell office:value-type="currency" office:value="0" table:style-name="ce12">
            <text:p><text:s/>R$ -00<text:s/></text:p>
          </table:table-cell>
          <table:table-cell office:value-type="currency" office:value="172888.23" table:style-name="ce12">
            <text:p><text:s/>R$ 172.888,23<text:s/></text:p>
          </table:table-cell>
          <table:table-cell table:number-columns-repeated="16375" table:style-name="ce1"/>
        </table:table-row>
        <table:table-row table:style-name="ro5">
          <table:table-cell office:value-type="string" table:style-name="ce7">
            <text:p>MARCENARIA MUNDO DO PICA PAU COM. E IND. LTDA</text:p>
          </table:table-cell>
          <table:table-cell office:value-type="string" table:style-name="ce8">
            <text:p>'04603090000166</text:p>
          </table:table-cell>
          <table:table-cell office:value-type="string" table:style-name="ce9">
            <text:p>AQUISIÇÃO E INSTALAÇÃO DE PERSIANAS, DESTINADAS AO ATENDIMENTO DAS NECESSIDADES FUNCIONAIS DO MPRJ. 23/06 - 1A. ETAPA</text:p>
          </table:table-cell>
          <table:table-cell office:value-type="string" table:style-name="ce10">
            <text:p>PREGÃO PRESENCIAL</text:p>
          </table:table-cell>
          <table:table-cell office:value-type="string" table:style-name="ce10">
            <text:p>MENOR PREÇO</text:p>
          </table:table-cell>
          <table:table-cell office:value-type="float" office:value="535" table:style-name="ce11">
            <text:p>535</text:p>
          </table:table-cell>
          <table:table-cell office:value-type="currency" office:value="151558.17000000001" table:style-name="ce12">
            <text:p><text:s/>R$ 151.558,17<text:s/></text:p>
          </table:table-cell>
          <table:table-cell office:value-type="currency" office:value="37115.480000000003" table:style-name="ce12">
            <text:p><text:s/>R$ 37.115,48<text:s/></text:p>
          </table:table-cell>
          <table:table-cell office:value-type="currency" office:value="106759.85" table:style-name="ce12">
            <text:p><text:s/>R$ 106.759,85<text:s/></text:p>
          </table:table-cell>
          <table:table-cell table:number-columns-repeated="16375" table:style-name="ce1"/>
        </table:table-row>
        <table:table-row table:style-name="ro3">
          <table:table-cell office:value-type="string" table:style-name="ce7">
            <text:p>FUNDACAO ESCOLA DO MINISTERIO PUBLICO DO ERJ</text:p>
          </table:table-cell>
          <table:table-cell office:value-type="string" table:style-name="ce8">
            <text:p>'40298861000112</text:p>
          </table:table-cell>
          <table:table-cell office:value-type="string" table:style-name="ce9">
            <text:p>TAXAS: AV ALMIRANTE BARROSO, N.º 90, 4º ANDAR - RIO (ÁREA DE 559,94M²)</text:p>
          </table:table-cell>
          <table:table-cell office:value-type="string" table:style-name="ce10">
            <text:p>NÃO APLICÁVEL</text:p>
          </table:table-cell>
          <table:table-cell office:value-type="string" table:style-name="ce10">
            <text:p>NÃO APLICÁVEL</text:p>
          </table:table-cell>
          <table:table-cell office:value-type="float" office:value="539" table:style-name="ce11">
            <text:p>539</text:p>
          </table:table-cell>
          <table:table-cell office:value-type="currency" office:value="26250" table:style-name="ce12">
            <text:p><text:s/>R$ 26.250,00<text:s/></text:p>
          </table:table-cell>
          <table:table-cell office:value-type="currency" office:value="0" table:style-name="ce12">
            <text:p><text:s/>R$ -00<text:s/></text:p>
          </table:table-cell>
          <table:table-cell office:value-type="currency" office:value="20975.93" table:style-name="ce12">
            <text:p><text:s/>R$ 20.975,93<text:s/></text:p>
          </table:table-cell>
          <table:table-cell table:number-columns-repeated="16375" table:style-name="ce1"/>
        </table:table-row>
        <table:table-row table:style-name="ro3">
          <table:table-cell office:value-type="string" table:style-name="ce7">
            <text:p>FUNDACAO ESCOLA DO MINISTERIO PUBLICO DO ERJ</text:p>
          </table:table-cell>
          <table:table-cell office:value-type="string" table:style-name="ce8">
            <text:p>'40298861000112</text:p>
          </table:table-cell>
          <table:table-cell office:value-type="string" table:style-name="ce9">
            <text:p>TAXAS: AV ALMIRANTE BARROSO, N.º 90, 4º ANDAR - RIO (ÁREA DE 182,35M²)</text:p>
          </table:table-cell>
          <table:table-cell office:value-type="string" table:style-name="ce10">
            <text:p>NÃO APLICÁVEL</text:p>
          </table:table-cell>
          <table:table-cell office:value-type="string" table:style-name="ce10">
            <text:p>NÃO APLICÁVEL</text:p>
          </table:table-cell>
          <table:table-cell office:value-type="float" office:value="543" table:style-name="ce11">
            <text:p>543</text:p>
          </table:table-cell>
          <table:table-cell office:value-type="currency" office:value="8750" table:style-name="ce12">
            <text:p><text:s/>R$ 8.750,00<text:s/></text:p>
          </table:table-cell>
          <table:table-cell office:value-type="currency" office:value="0" table:style-name="ce12">
            <text:p><text:s/>R$ -00<text:s/></text:p>
          </table:table-cell>
          <table:table-cell office:value-type="currency" office:value="6668.69" table:style-name="ce12">
            <text:p><text:s/>R$ 6.668,69<text:s/></text:p>
          </table:table-cell>
          <table:table-cell table:number-columns-repeated="16375" table:style-name="ce1"/>
        </table:table-row>
        <table:table-row table:style-name="ro9">
          <table:table-cell office:value-type="string" table:style-name="ce7">
            <text:p>VIA APPIA INFORMATICA EIRELI</text:p>
          </table:table-cell>
          <table:table-cell office:value-type="string" table:style-name="ce8">
            <text:p>'37982238000170</text:p>
          </table:table-cell>
          <table:table-cell office:value-type="string" table:style-name="ce9">
            <text:p>CONTRATAÇÃO DE EMPRESA NO RAMO DE INFORMÁTICA PARA FORNECIMENTO DE LICENÇAS, INSTALAÇÕES, ATUALIZAÇÕES E SUPORTE DO SISTEMA DENOMINADO "SOLUÇÕES IBMI2" PARA A DIVISÃO DE EVIDÊNCIAS DIGITAIS E TECNOLOGIA INTELIGÊNCIA DA CSI.</text:p>
          </table:table-cell>
          <table:table-cell office:value-type="string" table:style-name="ce10">
            <text:p>PREGÃO ELETRÔNICO</text:p>
          </table:table-cell>
          <table:table-cell office:value-type="string" table:style-name="ce10">
            <text:p>MENOR PREÇO</text:p>
          </table:table-cell>
          <table:table-cell office:value-type="float" office:value="544" table:style-name="ce11">
            <text:p>544</text:p>
          </table:table-cell>
          <table:table-cell office:value-type="currency" office:value="258516.83" table:style-name="ce12">
            <text:p><text:s/>R$ 258.516,83<text:s/></text:p>
          </table:table-cell>
          <table:table-cell office:value-type="currency" office:value="0" table:style-name="ce12">
            <text:p><text:s/>R$ -00<text:s/></text:p>
          </table:table-cell>
          <table:table-cell office:value-type="currency" office:value="258516.83" table:style-name="ce12">
            <text:p><text:s/>R$ 258.516,83<text:s/></text:p>
          </table:table-cell>
          <table:table-cell table:number-columns-repeated="16375" table:style-name="ce1"/>
        </table:table-row>
        <table:table-row table:style-name="ro10">
          <table:table-cell office:value-type="string" table:style-name="ce7">
            <text:p>TELESEGURANCA SERVICOS E SISTEMA LTDA</text:p>
          </table:table-cell>
          <table:table-cell office:value-type="string" table:style-name="ce8">
            <text:p>'35855733000192</text:p>
          </table:table-cell>
          <table:table-cell office:value-type="string" table:style-name="ce9">
            <text:p>CONTRATAÇÃO DE SOCIEDADE EMPRESÁRIA ESPECIALIZADA NA INSTALAÇÃO E ONFIGURAÇÃO DE SISTEMAS DE ALARME NAS PROMOTORIAS DE JUSTIÇA DA BARRA DA TIJUCA, MACAÉ, MIRACEMA, PIRAÍ, SÃO FRANCISCO DE ITABAPOANA E VALENÇA E FORNECIMENTO DE MATERIAIS PARA MANUTENÇÃO NA????????XN51!??</text:p>
          </table:table-cell>
          <table:table-cell office:value-type="string" table:style-name="ce10">
            <text:p>PREGÃO ELETRÔNICO</text:p>
          </table:table-cell>
          <table:table-cell office:value-type="string" table:style-name="ce10">
            <text:p>MENOR PREÇO</text:p>
          </table:table-cell>
          <table:table-cell office:value-type="float" office:value="545" table:style-name="ce11">
            <text:p>545</text:p>
          </table:table-cell>
          <table:table-cell office:value-type="currency" office:value="49826.32" table:style-name="ce12">
            <text:p><text:s/>R$ 49.826,32<text:s/></text:p>
          </table:table-cell>
          <table:table-cell office:value-type="currency" office:value="0" table:style-name="ce12">
            <text:p><text:s/>R$ -00<text:s/></text:p>
          </table:table-cell>
          <table:table-cell office:value-type="currency" office:value="49826.32" table:style-name="ce12">
            <text:p><text:s/>R$ 49.826,32<text:s/></text:p>
          </table:table-cell>
          <table:table-cell table:number-columns-repeated="16375" table:style-name="ce1"/>
        </table:table-row>
        <table:table-row table:style-name="ro3">
          <table:table-cell office:value-type="string" table:style-name="ce7">
            <text:p>FUNDACAO ESCOLA DO MINISTERIO PUBLICO DO ERJ</text:p>
          </table:table-cell>
          <table:table-cell office:value-type="string" table:style-name="ce8">
            <text:p>'40298861000112</text:p>
          </table:table-cell>
          <table:table-cell office:value-type="string" table:style-name="ce9">
            <text:p>LOCAÇÃO: AV ALMIRANTE BARROSO, N.º 90, 4º ANDAR - RIO (ÁREA DE 182,35M²)</text:p>
          </table:table-cell>
          <table:table-cell office:value-type="string" table:style-name="ce10">
            <text:p>DISPENSA</text:p>
          </table:table-cell>
          <table:table-cell office:value-type="string" table:style-name="ce10">
            <text:p>MENOR PREÇO</text:p>
          </table:table-cell>
          <table:table-cell office:value-type="float" office:value="547" table:style-name="ce11">
            <text:p>547</text:p>
          </table:table-cell>
          <table:table-cell office:value-type="currency" office:value="54584.08" table:style-name="ce12">
            <text:p><text:s/>R$ 54.584,08<text:s/></text:p>
          </table:table-cell>
          <table:table-cell office:value-type="currency" office:value="0" table:style-name="ce12">
            <text:p><text:s/>R$ -00<text:s/></text:p>
          </table:table-cell>
          <table:table-cell office:value-type="currency" office:value="54584.08" table:style-name="ce12">
            <text:p><text:s/>R$ 54.584,08<text:s/></text:p>
          </table:table-cell>
          <table:table-cell table:number-columns-repeated="16375" table:style-name="ce1"/>
        </table:table-row>
        <table:table-row table:style-name="ro4">
          <table:table-cell office:value-type="string" table:style-name="ce7">
            <text:p>SECRETARIA DE ESTADO DE ADM. PENITENCIARIA</text:p>
          </table:table-cell>
          <table:table-cell office:value-type="string" table:style-name="ce8">
            <text:p>'250100</text:p>
          </table:table-cell>
          <table:table-cell office:value-type="string" table:style-name="ce9">
            <text:p>RESSARCIMENTO DE DESPESAS DE PESSOAL REQUISITADO DA SECRETARIA DE ESTADO DE ADMINISTRAÇÃO PENITENCIÁRIA AO MINISTÉRIO PÚBLICO DO ESTADO DO RIO DE JANEIRO.</text:p>
          </table:table-cell>
          <table:table-cell office:value-type="string" table:style-name="ce10">
            <text:p>NÃO APLICÁVEL</text:p>
          </table:table-cell>
          <table:table-cell office:value-type="string" table:style-name="ce10">
            <text:p>NÃO APLICÁVEL</text:p>
          </table:table-cell>
          <table:table-cell office:value-type="float" office:value="548" table:style-name="ce11">
            <text:p>548</text:p>
          </table:table-cell>
          <table:table-cell office:value-type="currency" office:value="605000" table:style-name="ce12">
            <text:p><text:s/>R$ 605.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5">
          <table:table-cell office:value-type="string" table:style-name="ce7">
            <text:p>TRIBUNAL DE JUSTICA</text:p>
          </table:table-cell>
          <table:table-cell office:value-type="string" table:style-name="ce8">
            <text:p>'030100</text:p>
          </table:table-cell>
          <table:table-cell office:value-type="string" table:style-name="ce9">
            <text:p>RESSARCIMENTO DE DESPESA DE ENERGIA ELÉTRICA, ÁGUA E ESGOTO DAS ÁREAS DO TJ CEDIDAS AO MPRJ.</text:p>
          </table:table-cell>
          <table:table-cell office:value-type="string" table:style-name="ce10">
            <text:p>INEXIGÍVEL</text:p>
          </table:table-cell>
          <table:table-cell office:value-type="string" table:style-name="ce10">
            <text:p>NÃO APLICÁVEL</text:p>
          </table:table-cell>
          <table:table-cell office:value-type="float" office:value="550" table:style-name="ce11">
            <text:p>550</text:p>
          </table:table-cell>
          <table:table-cell office:value-type="currency" office:value="370800" table:style-name="ce12">
            <text:p><text:s/>R$ 370.800,00<text:s/></text:p>
          </table:table-cell>
          <table:table-cell office:value-type="currency" office:value="31321.360000000001" table:style-name="ce12">
            <text:p><text:s/>R$ 31.321,36<text:s/></text:p>
          </table:table-cell>
          <table:table-cell office:value-type="currency" office:value="297163.27" table:style-name="ce12">
            <text:p><text:s/>R$ 297.163,27<text:s/></text:p>
          </table:table-cell>
          <table:table-cell table:number-columns-repeated="16375" table:style-name="ce1"/>
        </table:table-row>
        <table:table-row table:style-name="ro4">
          <table:table-cell office:value-type="string" table:style-name="ce7">
            <text:p>TEMPO FRIO - COM.E SERV. DE REFRIGERACAO LTDA</text:p>
          </table:table-cell>
          <table:table-cell office:value-type="string" table:style-name="ce8">
            <text:p>'13851409000163</text:p>
          </table:table-cell>
          <table:table-cell office:value-type="string" table:style-name="ce9">
            <text:p>CONTRATAÇÃO DE SOCIEDADE EMPRESÁRIA ESPECIALIZADA NO FORNECIMENTO E INSTALAÇÃO DE CONDICIONARES DE AR TIPO SPLIT SYSTEM, PARA ATENDIMENTO DAS NECESSIDADES DESTE MPRJ. 02/03 - 3.ª ETAPA - ITENS - 2.2; 3.2 E 4.1 - R$ 7.400,00.</text:p>
          </table:table-cell>
          <table:table-cell office:value-type="string" table:style-name="ce10">
            <text:p>PREGÃO ELETRÔNICO</text:p>
          </table:table-cell>
          <table:table-cell office:value-type="string" table:style-name="ce10">
            <text:p>MENOR PREÇO</text:p>
          </table:table-cell>
          <table:table-cell office:value-type="float" office:value="555" table:style-name="ce11">
            <text:p>555</text:p>
          </table:table-cell>
          <table:table-cell office:value-type="currency" office:value="7400" table:style-name="ce12">
            <text:p><text:s/>R$ 7.400,00<text:s/></text:p>
          </table:table-cell>
          <table:table-cell office:value-type="currency" office:value="0" table:style-name="ce12">
            <text:p><text:s/>R$ -00<text:s/></text:p>
          </table:table-cell>
          <table:table-cell office:value-type="currency" office:value="7400" table:style-name="ce12">
            <text:p><text:s/>R$ 7.400,00<text:s/></text:p>
          </table:table-cell>
          <table:table-cell table:number-columns-repeated="16375" table:style-name="ce1"/>
        </table:table-row>
        <table:table-row table:style-name="ro4">
          <table:table-cell office:value-type="string" table:style-name="ce7">
            <text:p>TEMPO FRIO - COM.E SERV. DE REFRIGERACAO LTDA</text:p>
          </table:table-cell>
          <table:table-cell office:value-type="string" table:style-name="ce8">
            <text:p>'13851409000163</text:p>
          </table:table-cell>
          <table:table-cell office:value-type="string" table:style-name="ce9">
            <text:p>.CONTRATAÇÃO DE SOCIEDADE EMPRESÁRIA ESPECIALIZADA NO FORNECIMENTO E INSTALAÇÃO DE CONDICIONARES DE AR TIPO SPLIT SYSTEM, PARA ATENDIMENTO DAS NECESSIDADES DESTE MPRJ. 02/03 - 3.ª ETAPA - ITENS - 2; 3 E 4 - R$ 17.200,00.</text:p>
          </table:table-cell>
          <table:table-cell office:value-type="string" table:style-name="ce10">
            <text:p>PREGÃO ELETRÔNICO</text:p>
          </table:table-cell>
          <table:table-cell office:value-type="string" table:style-name="ce10">
            <text:p>MENOR PREÇO</text:p>
          </table:table-cell>
          <table:table-cell office:value-type="float" office:value="556" table:style-name="ce11">
            <text:p>556</text:p>
          </table:table-cell>
          <table:table-cell office:value-type="currency" office:value="17200" table:style-name="ce12">
            <text:p><text:s/>R$ 17.200,00<text:s/></text:p>
          </table:table-cell>
          <table:table-cell office:value-type="currency" office:value="0" table:style-name="ce12">
            <text:p><text:s/>R$ -00<text:s/></text:p>
          </table:table-cell>
          <table:table-cell office:value-type="currency" office:value="17200" table:style-name="ce12">
            <text:p><text:s/>R$ 17.200,00<text:s/></text:p>
          </table:table-cell>
          <table:table-cell table:number-columns-repeated="16375" table:style-name="ce1"/>
        </table:table-row>
        <table:table-row table:style-name="ro9">
          <table:table-cell office:value-type="string" table:style-name="ce7">
            <text:p>MARFAN MARTINS VIEIRA</text:p>
          </table:table-cell>
          <table:table-cell office:value-type="string" table:style-name="ce8">
            <text:p>'18445896768</text:p>
          </table:table-cell>
          <table:table-cell office:value-type="string" table:style-name="ce9">
            <text:p>3 DIÁRIAS, COM DATAS: 01, 02, 03 DE MARÇO DE 2016. FINALIDADE: PARTICIPAR DE REUNIÃO DO CNPG E DA SOLENIDADE DE POSSE DO NOVO MINISTRO DA JUSTIÇA, DR. WELLINGTON CESAR LIMA E SILVA, E DO ATO DE TRANSMISSÃO DO CARGO, OCORRIDO NO MINISTÉRIO DA JUSTIÇA.</text:p>
          </table:table-cell>
          <table:table-cell office:value-type="string" table:style-name="ce10">
            <text:p>NÃO APLICÁVEL</text:p>
          </table:table-cell>
          <table:table-cell office:value-type="string" table:style-name="ce10">
            <text:p>NÃO APLICÁVEL</text:p>
          </table:table-cell>
          <table:table-cell office:value-type="float" office:value="559" table:style-name="ce11">
            <text:p>559</text:p>
          </table:table-cell>
          <table:table-cell office:value-type="currency" office:value="3047.1" table:style-name="ce12">
            <text:p><text:s/>R$ 3.047,10<text:s/></text:p>
          </table:table-cell>
          <table:table-cell office:value-type="currency" office:value="0" table:style-name="ce12">
            <text:p><text:s/>R$ -00<text:s/></text:p>
          </table:table-cell>
          <table:table-cell office:value-type="currency" office:value="3047.1" table:style-name="ce12">
            <text:p><text:s/>R$ 3.047,10<text:s/></text:p>
          </table:table-cell>
          <table:table-cell table:number-columns-repeated="16375" table:style-name="ce1"/>
        </table:table-row>
        <table:table-row table:style-name="ro7">
          <table:table-cell office:value-type="string" table:style-name="ce7">
            <text:p>ERTULEI LAUREANO MATOS</text:p>
          </table:table-cell>
          <table:table-cell office:value-type="string" table:style-name="ce8">
            <text:p>'33446890700</text:p>
          </table:table-cell>
          <table:table-cell office:value-type="string" table:style-name="ce9">
            <text:p>1 DIÁRIA, DATA: 17/02/2016. ORIGEM: RIO DE JANEIRO. DESTINO: BRASILIA. FINALIDADE: PARTICIPAR DE REUNIÃO ORDINÁRIA DO CONSELHO NACIONAL DE PROCURADORES-GERAIS DO MINISTÉRIO PUBLICO DOS ESTADOS E DA UNIÃO.</text:p>
          </table:table-cell>
          <table:table-cell office:value-type="string" table:style-name="ce10">
            <text:p>NÃO APLICÁVEL</text:p>
          </table:table-cell>
          <table:table-cell office:value-type="string" table:style-name="ce10">
            <text:p>NÃO APLICÁVEL</text:p>
          </table:table-cell>
          <table:table-cell office:value-type="float" office:value="560" table:style-name="ce11">
            <text:p>560</text:p>
          </table:table-cell>
          <table:table-cell office:value-type="currency" office:value="1015.7" table:style-name="ce12">
            <text:p><text:s/>R$ 1.015,70<text:s/></text:p>
          </table:table-cell>
          <table:table-cell office:value-type="currency" office:value="0" table:style-name="ce12">
            <text:p><text:s/>R$ -00<text:s/></text:p>
          </table:table-cell>
          <table:table-cell office:value-type="currency" office:value="1015.7" table:style-name="ce12">
            <text:p><text:s/>R$ 1.015,70<text:s/></text:p>
          </table:table-cell>
          <table:table-cell table:number-columns-repeated="16375" table:style-name="ce1"/>
        </table:table-row>
        <table:table-row table:style-name="ro10">
          <table:table-cell office:value-type="string" table:style-name="ce7">
            <text:p>CENTAURO ENGENHARIA E INFORMATICA LTDA EPP</text:p>
          </table:table-cell>
          <table:table-cell office:value-type="string" table:style-name="ce8">
            <text:p>'07391921000171</text:p>
          </table:table-cell>
          <table:table-cell office:value-type="string" table:style-name="ce9">
            <text:p>CONTRATAÇÃO DE SOCIEDADE EMPRESÁRIA ESPECILIZADA PARA PRESTAÇÃO DE SERVIÇOS INTEGRADOS E GERENCIADOS DE MANUTENÇÃO E REPARO DE REDE DE TELEFONIA E SEUS EQUIPAMENTOS, MANUTENÇÃO E REPARO DOS SISTEMAS DE ALARME E CFTV E SEUS EQUIPAMENTOS, REPARO E MANUTENÇÃ????????XN51!??</text:p>
          </table:table-cell>
          <table:table-cell office:value-type="string" table:style-name="ce10">
            <text:p>PREGÃO ELETRÔNICO</text:p>
          </table:table-cell>
          <table:table-cell office:value-type="string" table:style-name="ce10">
            <text:p>MENOR PREÇO</text:p>
          </table:table-cell>
          <table:table-cell office:value-type="float" office:value="562" table:style-name="ce11">
            <text:p>562</text:p>
          </table:table-cell>
          <table:table-cell office:value-type="currency" office:value="1183000" table:style-name="ce12">
            <text:p><text:s/>R$ 1.183.000,00<text:s/></text:p>
          </table:table-cell>
          <table:table-cell office:value-type="currency" office:value="0" table:style-name="ce12">
            <text:p><text:s/>R$ -00<text:s/></text:p>
          </table:table-cell>
          <table:table-cell office:value-type="currency" office:value="1144881.9099999999" table:style-name="ce12">
            <text:p><text:s/>R$ 1.144.881,91<text:s/></text:p>
          </table:table-cell>
          <table:table-cell table:number-columns-repeated="16375" table:style-name="ce1"/>
        </table:table-row>
        <table:table-row table:style-name="ro9">
          <table:table-cell office:value-type="string" table:style-name="ce7">
            <text:p>SERIAL SISTEMAS LTDA-EPP</text:p>
          </table:table-cell>
          <table:table-cell office:value-type="string" table:style-name="ce8">
            <text:p>'31245376000190</text:p>
          </table:table-cell>
          <table:table-cell office:value-type="string" table:style-name="ce9">
            <text:p>PRESTAÇÃO DE SERVIÇOS DE MANUTENÇÃO PREVENTIVA E CORRETIVA, COM FORNECIMENTO DE PEÇAS, DE SISTEMAS DE DETECÇÃO E ALARME DE INCÊNDIO, DA MARCA HOCHIKI, INSTALADO NO PRÉDIO DAS PROCURADORIAS E NO EDIFÍCIO SEDE DO MPRJ (24 MESES). SERVIÇOS</text:p>
          </table:table-cell>
          <table:table-cell office:value-type="string" table:style-name="ce10">
            <text:p>PREGÃO ELETRÔNICO</text:p>
          </table:table-cell>
          <table:table-cell office:value-type="string" table:style-name="ce10">
            <text:p>MENOR PREÇO</text:p>
          </table:table-cell>
          <table:table-cell office:value-type="float" office:value="564" table:style-name="ce11">
            <text:p>564</text:p>
          </table:table-cell>
          <table:table-cell office:value-type="currency" office:value="19935.759999999998" table:style-name="ce12">
            <text:p><text:s/>R$ 19.935,76<text:s/></text:p>
          </table:table-cell>
          <table:table-cell office:value-type="currency" office:value="1973" table:style-name="ce12">
            <text:p><text:s/>R$ 1.973,00<text:s/></text:p>
          </table:table-cell>
          <table:table-cell office:value-type="currency" office:value="14600.2" table:style-name="ce12">
            <text:p><text:s/>R$ 14.600,20<text:s/></text:p>
          </table:table-cell>
          <table:table-cell table:number-columns-repeated="16375" table:style-name="ce1"/>
        </table:table-row>
        <table:table-row table:style-name="ro9">
          <table:table-cell office:value-type="string" table:style-name="ce7">
            <text:p>SERIAL SISTEMAS LTDA-EPP</text:p>
          </table:table-cell>
          <table:table-cell office:value-type="string" table:style-name="ce8">
            <text:p>'31245376000190</text:p>
          </table:table-cell>
          <table:table-cell office:value-type="string" table:style-name="ce9">
            <text:p>PRESTAÇÃO DE SERVIÇOS DE MANUTENÇÃO PREVENTIVA E CORRETIVA, COM FORNECIMENTO DE PEÇAS, DE SISTEMAS DE DETECÇÃO E ALARME DE INCÊNDIO, DA MARCA HOCHIKI, INSTALADO NO PRÉDIO DAS PROCURADORIAS E NO EDIFÍCIO SEDE DO MPRJ (24 MESES). PEÇAS</text:p>
          </table:table-cell>
          <table:table-cell office:value-type="string" table:style-name="ce10">
            <text:p>PREGÃO ELETRÔNICO</text:p>
          </table:table-cell>
          <table:table-cell office:value-type="string" table:style-name="ce10">
            <text:p>MENOR PREÇO</text:p>
          </table:table-cell>
          <table:table-cell office:value-type="float" office:value="565" table:style-name="ce11">
            <text:p>565</text:p>
          </table:table-cell>
          <table:table-cell office:value-type="currency" office:value="9055.44" table:style-name="ce12">
            <text:p><text:s/>R$ 9.055,44<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10">
          <table:table-cell office:value-type="string" table:style-name="ce7">
            <text:p>TELESEGURANCA SERVICOS E SISTEMA LTDA</text:p>
          </table:table-cell>
          <table:table-cell office:value-type="string" table:style-name="ce8">
            <text:p>'35855733000192</text:p>
          </table:table-cell>
          <table:table-cell office:value-type="string" table:style-name="ce9">
            <text:p>CONTRATAÇÃO DE SOCIEDADE EMPRESÁRIA ESPECIALIZADA NA INSTALAÇÃO E ONFIGURAÇÃO DE SISTEMAS DE ALARME NAS PROMOTORIAS DE JUSTIÇA DA BARRA DA TIJUCA, MACAÉ, MIRACEMA, PIRAÍ, SÃO FRANCISCO DE ITABAPOANA E VALENÇA E FORNECIMENTO DE MATERIAIS PARA MANUTENÇÃO NA????????XN51!??</text:p>
          </table:table-cell>
          <table:table-cell office:value-type="string" table:style-name="ce10">
            <text:p>PREGÃO ELETRÔNICO</text:p>
          </table:table-cell>
          <table:table-cell office:value-type="string" table:style-name="ce10">
            <text:p>MENOR PREÇO</text:p>
          </table:table-cell>
          <table:table-cell office:value-type="float" office:value="566" table:style-name="ce11">
            <text:p>566</text:p>
          </table:table-cell>
          <table:table-cell office:value-type="currency" office:value="5151.8100000000004" table:style-name="ce12">
            <text:p><text:s/>R$ 5.151,81<text:s/></text:p>
          </table:table-cell>
          <table:table-cell office:value-type="currency" office:value="0" table:style-name="ce12">
            <text:p><text:s/>R$ -00<text:s/></text:p>
          </table:table-cell>
          <table:table-cell office:value-type="currency" office:value="5151.8100000000004" table:style-name="ce12">
            <text:p><text:s/>R$ 5.151,81<text:s/></text:p>
          </table:table-cell>
          <table:table-cell table:number-columns-repeated="16375" table:style-name="ce1"/>
        </table:table-row>
        <table:table-row table:style-name="ro10">
          <table:table-cell office:value-type="string" table:style-name="ce7">
            <text:p>TELESEGURANCA SERVICOS E SISTEMA LTDA</text:p>
          </table:table-cell>
          <table:table-cell office:value-type="string" table:style-name="ce8">
            <text:p>'35855733000192</text:p>
          </table:table-cell>
          <table:table-cell office:value-type="string" table:style-name="ce9">
            <text:p>CONTRATAÇÃO DE SOCIEDADE EMPRESÁRIA ESPECIALIZADA NA INSTALAÇÃO E ONFIGURAÇÃO DE SISTEMAS DE ALARME NAS PROMOTORIAS DE JUSTIÇA DA BARRA DA TIJUCA, MACAÉ, MIRACEMA, PIRAÍ, SÃO FRANCISCO DE ITABAPOANA E VALENÇA E FORNECIMENTO DE MATERIAIS PARA MANUTENÇÃO NA????????XN51!??</text:p>
          </table:table-cell>
          <table:table-cell office:value-type="string" table:style-name="ce10">
            <text:p>PREGÃO ELETRÔNICO</text:p>
          </table:table-cell>
          <table:table-cell office:value-type="string" table:style-name="ce10">
            <text:p>MENOR PREÇO</text:p>
          </table:table-cell>
          <table:table-cell office:value-type="float" office:value="567" table:style-name="ce11">
            <text:p>567</text:p>
          </table:table-cell>
          <table:table-cell office:value-type="currency" office:value="8165.48" table:style-name="ce12">
            <text:p><text:s/>R$ 8.165,48<text:s/></text:p>
          </table:table-cell>
          <table:table-cell office:value-type="currency" office:value="0" table:style-name="ce12">
            <text:p><text:s/>R$ -00<text:s/></text:p>
          </table:table-cell>
          <table:table-cell office:value-type="currency" office:value="8165.48" table:style-name="ce12">
            <text:p><text:s/>R$ 8.165,48<text:s/></text:p>
          </table:table-cell>
          <table:table-cell table:number-columns-repeated="16375" table:style-name="ce1"/>
        </table:table-row>
        <table:table-row table:style-name="ro10">
          <table:table-cell office:value-type="string" table:style-name="ce7">
            <text:p>TELESEGURANCA SERVICOS E SISTEMA LTDA</text:p>
          </table:table-cell>
          <table:table-cell office:value-type="string" table:style-name="ce8">
            <text:p>'35855733000192</text:p>
          </table:table-cell>
          <table:table-cell office:value-type="string" table:style-name="ce9">
            <text:p>CONTRATAÇÃO DE SOCIEDADE EMPRESÁRIA ESPECIALIZADA NA INSTALAÇÃO E ONFIGURAÇÃO DE SISTEMAS DE ALARME NAS PROMOTORIAS DE JUSTIÇA DA BARRA DA TIJUCA, MACAÉ, MIRACEMA, PIRAÍ, SÃO FRANCISCO DE ITABAPOANA E VALENÇA E FORNECIMENTO DE MATERIAIS PARA MANUTENÇÃO NA????????XN51!??</text:p>
          </table:table-cell>
          <table:table-cell office:value-type="string" table:style-name="ce10">
            <text:p>PREGÃO ELETRÔNICO</text:p>
          </table:table-cell>
          <table:table-cell office:value-type="string" table:style-name="ce10">
            <text:p>MENOR PREÇO</text:p>
          </table:table-cell>
          <table:table-cell office:value-type="float" office:value="568" table:style-name="ce11">
            <text:p>568</text:p>
          </table:table-cell>
          <table:table-cell office:value-type="currency" office:value="11340" table:style-name="ce12">
            <text:p><text:s/>R$ 11.34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10">
          <table:table-cell office:value-type="string" table:style-name="ce7">
            <text:p>TELESEGURANCA SERVICOS E SISTEMA LTDA</text:p>
          </table:table-cell>
          <table:table-cell office:value-type="string" table:style-name="ce8">
            <text:p>'35855733000192</text:p>
          </table:table-cell>
          <table:table-cell office:value-type="string" table:style-name="ce9">
            <text:p>CONTRATAÇÃO DE SOCIEDADE EMPRESÁRIA ESPECIALIZADA NA INSTALAÇÃO E ONFIGURAÇÃO DE SISTEMAS DE ALARME NAS PROMOTORIAS DE JUSTIÇA DA BARRA DA TIJUCA, MACAÉ, MIRACEMA, PIRAÍ, SÃO FRANCISCO DE ITABAPOANA E VALENÇA E FORNECIMENTO DE MATERIAIS PARA MANUTENÇÃO NA????????XN51!??</text:p>
          </table:table-cell>
          <table:table-cell office:value-type="string" table:style-name="ce10">
            <text:p>PREGÃO ELETRÔNICO</text:p>
          </table:table-cell>
          <table:table-cell office:value-type="string" table:style-name="ce10">
            <text:p>MENOR PREÇO</text:p>
          </table:table-cell>
          <table:table-cell office:value-type="float" office:value="569" table:style-name="ce11">
            <text:p>569</text:p>
          </table:table-cell>
          <table:table-cell office:value-type="currency" office:value="6678.12" table:style-name="ce12">
            <text:p><text:s/>R$ 6.678,12<text:s/></text:p>
          </table:table-cell>
          <table:table-cell office:value-type="currency" office:value="0" table:style-name="ce12">
            <text:p><text:s/>R$ -00<text:s/></text:p>
          </table:table-cell>
          <table:table-cell office:value-type="currency" office:value="6678.12" table:style-name="ce12">
            <text:p><text:s/>R$ 6.678,12<text:s/></text:p>
          </table:table-cell>
          <table:table-cell table:number-columns-repeated="16375" table:style-name="ce1"/>
        </table:table-row>
        <table:table-row table:style-name="ro8">
          <table:table-cell office:value-type="string" table:style-name="ce7">
            <text:p>AUXILIO LOCOMOÇÃO</text:p>
          </table:table-cell>
          <table:table-cell office:value-type="string" table:style-name="ce8">
            <text:p>'CG0006033</text:p>
          </table:table-cell>
          <table:table-cell office:value-type="string" table:style-name="ce9">
            <text:p>AUXÍLIO TRANSPORTE - MEMBROS (DEA)</text:p>
          </table:table-cell>
          <table:table-cell office:value-type="string" table:style-name="ce10">
            <text:p>NÃO APLICÁVEL</text:p>
          </table:table-cell>
          <table:table-cell office:value-type="string" table:style-name="ce10">
            <text:p>NÃO APLICÁVEL</text:p>
          </table:table-cell>
          <table:table-cell office:value-type="float" office:value="570" table:style-name="ce11">
            <text:p>570</text:p>
          </table:table-cell>
          <table:table-cell office:value-type="currency" office:value="10600000" table:style-name="ce12">
            <text:p><text:s/>R$ 10.600.000,00<text:s/></text:p>
          </table:table-cell>
          <table:table-cell office:value-type="currency" office:value="875131.33" table:style-name="ce12">
            <text:p><text:s/>R$ 875.131,33<text:s/></text:p>
          </table:table-cell>
          <table:table-cell office:value-type="currency" office:value="8546193.2699999996" table:style-name="ce12">
            <text:p><text:s/>R$ 8.546.193,27<text:s/></text:p>
          </table:table-cell>
          <table:table-cell table:number-columns-repeated="16375" table:style-name="ce1"/>
        </table:table-row>
        <table:table-row table:style-name="ro10">
          <table:table-cell office:value-type="string" table:style-name="ce7">
            <text:p>TELESEGURANCA SERVICOS E SISTEMA LTDA</text:p>
          </table:table-cell>
          <table:table-cell office:value-type="string" table:style-name="ce8">
            <text:p>'35855733000192</text:p>
          </table:table-cell>
          <table:table-cell office:value-type="string" table:style-name="ce9">
            <text:p>CONTRATAÇÃO DE SOCIEDADE EMPRESÁRIA ESPECIALIZADA NA INSTALAÇÃO E ONFIGURAÇÃO DE SISTEMAS DE ALARME NAS PROMOTORIAS DE JUSTIÇA DA BARRA DA TIJUCA, MACAÉ, MIRACEMA, PIRAÍ, SÃO FRANCISCO DE ITABAPOANA E VALENÇA E FORNECIMENTO DE MATERIAIS PARA MANUTENÇÃO NA????????XN51!??</text:p>
          </table:table-cell>
          <table:table-cell office:value-type="string" table:style-name="ce10">
            <text:p>PREGÃO ELETRÔNICO</text:p>
          </table:table-cell>
          <table:table-cell office:value-type="string" table:style-name="ce10">
            <text:p>MENOR PREÇO</text:p>
          </table:table-cell>
          <table:table-cell office:value-type="float" office:value="571" table:style-name="ce11">
            <text:p>571</text:p>
          </table:table-cell>
          <table:table-cell office:value-type="currency" office:value="10944.31" table:style-name="ce12">
            <text:p><text:s/>R$ 10.944,31<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5">
          <table:table-cell office:value-type="string" table:style-name="ce7">
            <text:p>SIMPLES COMERCIO E SERVICO LTDA - ME</text:p>
          </table:table-cell>
          <table:table-cell office:value-type="string" table:style-name="ce8">
            <text:p>'13758327000179</text:p>
          </table:table-cell>
          <table:table-cell office:value-type="string" table:style-name="ce9">
            <text:p>AQUISIÇÃO DE MATERIAL ELÉTRICO PARA ATENDER AS NECESSIDADES DA DIRETORIA DE ENGENHARIA E ARQUITETURA. 02/03 - LOTE 02 - 2A. ETAPA</text:p>
          </table:table-cell>
          <table:table-cell office:value-type="string" table:style-name="ce10">
            <text:p>PREGÃO ELETRÔNICO</text:p>
          </table:table-cell>
          <table:table-cell office:value-type="string" table:style-name="ce10">
            <text:p>MENOR PREÇO</text:p>
          </table:table-cell>
          <table:table-cell office:value-type="float" office:value="573" table:style-name="ce11">
            <text:p>573</text:p>
          </table:table-cell>
          <table:table-cell office:value-type="currency" office:value="102490.38" table:style-name="ce12">
            <text:p><text:s/>R$ 102.490,38<text:s/></text:p>
          </table:table-cell>
          <table:table-cell office:value-type="currency" office:value="0" table:style-name="ce12">
            <text:p><text:s/>R$ -00<text:s/></text:p>
          </table:table-cell>
          <table:table-cell office:value-type="currency" office:value="101658.18" table:style-name="ce12">
            <text:p><text:s/>R$ 101.658,18<text:s/></text:p>
          </table:table-cell>
          <table:table-cell table:number-columns-repeated="16375" table:style-name="ce1"/>
        </table:table-row>
        <table:table-row table:style-name="ro5">
          <table:table-cell office:value-type="string" table:style-name="ce7">
            <text:p>BMB - CONSTR E COMERCIAL DO ANIL LTDA-EPP</text:p>
          </table:table-cell>
          <table:table-cell office:value-type="string" table:style-name="ce8">
            <text:p>'04191294000137</text:p>
          </table:table-cell>
          <table:table-cell office:value-type="string" table:style-name="ce9">
            <text:p>AQUISIÇÃO DE MATERIAL ELÉTRICO PARA ATENDER AS NECESSIDADES DA DIRETORIA DE ENGENHARIA E ARQUITETURA. 02/03 - LOTE 01 - 3A. ETAPA</text:p>
          </table:table-cell>
          <table:table-cell office:value-type="string" table:style-name="ce10">
            <text:p>PREGÃO ELETRÔNICO</text:p>
          </table:table-cell>
          <table:table-cell office:value-type="string" table:style-name="ce10">
            <text:p>MENOR PREÇO</text:p>
          </table:table-cell>
          <table:table-cell office:value-type="float" office:value="574" table:style-name="ce11">
            <text:p>574</text:p>
          </table:table-cell>
          <table:table-cell office:value-type="currency" office:value="57880.800000000003" table:style-name="ce12">
            <text:p><text:s/>R$ 57.880,80<text:s/></text:p>
          </table:table-cell>
          <table:table-cell office:value-type="currency" office:value="0" table:style-name="ce12">
            <text:p><text:s/>R$ -00<text:s/></text:p>
          </table:table-cell>
          <table:table-cell office:value-type="currency" office:value="57880.800000000003" table:style-name="ce12">
            <text:p><text:s/>R$ 57.880,80<text:s/></text:p>
          </table:table-cell>
          <table:table-cell table:number-columns-repeated="16375" table:style-name="ce1"/>
        </table:table-row>
        <table:table-row table:style-name="ro5">
          <table:table-cell office:value-type="string" table:style-name="ce7">
            <text:p>J BRILHANTE COMERCIAL LTDA - EPP</text:p>
          </table:table-cell>
          <table:table-cell office:value-type="string" table:style-name="ce8">
            <text:p>'06910908000119</text:p>
          </table:table-cell>
          <table:table-cell office:value-type="string" table:style-name="ce9">
            <text:p>AQUISIÇÃO DE MATERIAL DE CONSUMO DE COPA – COPOS DE PLÁSTICOS E FILTROS DESCARTÁVEIS E PANOS DE COPA. 01/03 - 1A ETAPA</text:p>
          </table:table-cell>
          <table:table-cell office:value-type="string" table:style-name="ce10">
            <text:p>PREGÃO ELETRÔNICO</text:p>
          </table:table-cell>
          <table:table-cell office:value-type="string" table:style-name="ce10">
            <text:p>MENOR PREÇO</text:p>
          </table:table-cell>
          <table:table-cell office:value-type="float" office:value="575" table:style-name="ce11">
            <text:p>575</text:p>
          </table:table-cell>
          <table:table-cell office:value-type="currency" office:value="3520" table:style-name="ce12">
            <text:p><text:s/>R$ 3.520,00<text:s/></text:p>
          </table:table-cell>
          <table:table-cell office:value-type="currency" office:value="0" table:style-name="ce12">
            <text:p><text:s/>R$ -00<text:s/></text:p>
          </table:table-cell>
          <table:table-cell office:value-type="currency" office:value="3520" table:style-name="ce12">
            <text:p><text:s/>R$ 3.520,00<text:s/></text:p>
          </table:table-cell>
          <table:table-cell table:number-columns-repeated="16375" table:style-name="ce1"/>
        </table:table-row>
        <table:table-row table:style-name="ro10">
          <table:table-cell office:value-type="string" table:style-name="ce7">
            <text:p>MENDES ENGENHARIA E INCORPORACOES LTDA</text:p>
          </table:table-cell>
          <table:table-cell office:value-type="string" table:style-name="ce8">
            <text:p>'15380565000119</text:p>
          </table:table-cell>
          <table:table-cell office:value-type="string" table:style-name="ce9">
            <text:p>DESPESA DE EXERCÍCIO ANTERIOR - CONTRATAÇÃO DE SOCIEDADE EMPRESÁRIA ESPECIALIZADA PARA EXECUÇÃO DE PROJETOS DE ARQUITETURA, FUNDAÇÕES, ESTRUTURA, INSTALAÇÕES PREDIAIS E COMPLEMENTARES DE EDIFICAÇÃO PARA A FUTURA SEDE DO MPRJ EM TERESÓPOLIS (FEVEREIRO/2014??</text:p>
          </table:table-cell>
          <table:table-cell office:value-type="string" table:style-name="ce10">
            <text:p>NÃO APLICÁVEL</text:p>
          </table:table-cell>
          <table:table-cell office:value-type="string" table:style-name="ce10">
            <text:p>NÃO APLICÁVEL</text:p>
          </table:table-cell>
          <table:table-cell office:value-type="float" office:value="577" table:style-name="ce11">
            <text:p>577</text:p>
          </table:table-cell>
          <table:table-cell office:value-type="currency" office:value="142900.79999999999" table:style-name="ce12">
            <text:p><text:s/>R$ 142.900,80<text:s/></text:p>
          </table:table-cell>
          <table:table-cell office:value-type="currency" office:value="0" table:style-name="ce12">
            <text:p><text:s/>R$ -00<text:s/></text:p>
          </table:table-cell>
          <table:table-cell office:value-type="currency" office:value="142900.79999999999" table:style-name="ce12">
            <text:p><text:s/>R$ 142.900,80<text:s/></text:p>
          </table:table-cell>
          <table:table-cell table:number-columns-repeated="16375" table:style-name="ce1"/>
        </table:table-row>
        <table:table-row table:style-name="ro6">
          <table:table-cell office:value-type="string" table:style-name="ce7">
            <text:p>MARCO ANTONIO VIEIRA EUZEBIO</text:p>
          </table:table-cell>
          <table:table-cell office:value-type="string" table:style-name="ce8">
            <text:p>'85766054734</text:p>
          </table:table-cell>
          <table:table-cell office:value-type="string" table:style-name="ce9">
            <text:p>AD 02 - ABERTURA DE CONTA DE ADIANTAMENTO PARA ATENDER DESPESAS IMEDIATAS DE CARÁTER SECRETO EM RAZÃO DA OPERAÇÃO DE INTELIGÊNCIA DA CSI.</text:p>
          </table:table-cell>
          <table:table-cell office:value-type="string" table:style-name="ce10">
            <text:p>DISPENSA</text:p>
          </table:table-cell>
          <table:table-cell office:value-type="string" table:style-name="ce10">
            <text:p>MENOR PREÇO</text:p>
          </table:table-cell>
          <table:table-cell office:value-type="float" office:value="578" table:style-name="ce11">
            <text:p>578</text:p>
          </table:table-cell>
          <table:table-cell office:value-type="currency" office:value="9970.75" table:style-name="ce12">
            <text:p><text:s/>R$ 9.970,75<text:s/></text:p>
          </table:table-cell>
          <table:table-cell office:value-type="currency" office:value="0" table:style-name="ce12">
            <text:p><text:s/>R$ -00<text:s/></text:p>
          </table:table-cell>
          <table:table-cell office:value-type="currency" office:value="9970.75" table:style-name="ce12">
            <text:p><text:s/>R$ 9.970,75<text:s/></text:p>
          </table:table-cell>
          <table:table-cell table:number-columns-repeated="16375" table:style-name="ce1"/>
        </table:table-row>
        <table:table-row table:style-name="ro6">
          <table:table-cell office:value-type="string" table:style-name="ce7">
            <text:p>DISTRISUPRI DISTR. COM. LTDA-EPP</text:p>
          </table:table-cell>
          <table:table-cell office:value-type="string" table:style-name="ce8">
            <text:p>'10210196000100</text:p>
          </table:table-cell>
          <table:table-cell office:value-type="string" table:style-name="ce9">
            <text:p>AQUISIÇÃO DE MATERIAL DE CONSUMO DE INFORMÁTICA - CARTUCHOS PARA IMPRESSORAS - COM VISTAS AO ATENDIMENTO DAS DEMANDAS DESTE MP. 01/03 - 1.ª ETAPA - R$ 36.116,50.</text:p>
          </table:table-cell>
          <table:table-cell office:value-type="string" table:style-name="ce10">
            <text:p>PREGÃO ELETRÔNICO</text:p>
          </table:table-cell>
          <table:table-cell office:value-type="string" table:style-name="ce10">
            <text:p>MENOR PREÇO</text:p>
          </table:table-cell>
          <table:table-cell office:value-type="float" office:value="581" table:style-name="ce11">
            <text:p>581</text:p>
          </table:table-cell>
          <table:table-cell office:value-type="currency" office:value="20151" table:style-name="ce12">
            <text:p><text:s/>R$ 20.151,00<text:s/></text:p>
          </table:table-cell>
          <table:table-cell office:value-type="currency" office:value="0" table:style-name="ce12">
            <text:p><text:s/>R$ -00<text:s/></text:p>
          </table:table-cell>
          <table:table-cell office:value-type="currency" office:value="20151" table:style-name="ce12">
            <text:p><text:s/>R$ 20.151,00<text:s/></text:p>
          </table:table-cell>
          <table:table-cell table:number-columns-repeated="16375" table:style-name="ce1"/>
        </table:table-row>
        <table:table-row table:style-name="ro10">
          <table:table-cell office:value-type="string" table:style-name="ce7">
            <text:p>SERGIO MACHADO REIS - EPP</text:p>
          </table:table-cell>
          <table:table-cell office:value-type="string" table:style-name="ce8">
            <text:p>'00441200000180</text:p>
          </table:table-cell>
          <table:table-cell office:value-type="string" table:style-name="ce9">
            <text:p>CONTRATAÇÃO DA SOCIEDADE EMPRESÁRIA ESPECIALIZADA NA PRESTAÇÃO DE SERVIÇOS DE MONITORAMENTO ININTERRUPTO DE INFORMAÇÕES, NOTÍCIAS, MATÉRIAS JORNALÍSTICAS E ENTREVISTAS VEICULADAS EM EMISSORAS DE TV E DE RÁDIO, JORNAIS, REVISTAS E WEB DE INTERESSE DA INSTI???????</text:p>
          </table:table-cell>
          <table:table-cell office:value-type="string" table:style-name="ce10">
            <text:p>PREGÃO ELETRÔNICO</text:p>
          </table:table-cell>
          <table:table-cell office:value-type="string" table:style-name="ce10">
            <text:p>MENOR PREÇO</text:p>
          </table:table-cell>
          <table:table-cell office:value-type="float" office:value="582" table:style-name="ce11">
            <text:p>582</text:p>
          </table:table-cell>
          <table:table-cell office:value-type="currency" office:value="32076" table:style-name="ce12">
            <text:p><text:s/>R$ 32.076,00<text:s/></text:p>
          </table:table-cell>
          <table:table-cell office:value-type="currency" office:value="2916" table:style-name="ce12">
            <text:p><text:s/>R$ 2.916,00<text:s/></text:p>
          </table:table-cell>
          <table:table-cell office:value-type="currency" office:value="26244" table:style-name="ce12">
            <text:p><text:s/>R$ 26.244,00<text:s/></text:p>
          </table:table-cell>
          <table:table-cell table:number-columns-repeated="16375" table:style-name="ce1"/>
        </table:table-row>
        <table:table-row table:style-name="ro5">
          <table:table-cell office:value-type="string" table:style-name="ce7">
            <text:p>PARCO PAPELARIA LTDA.</text:p>
          </table:table-cell>
          <table:table-cell office:value-type="string" table:style-name="ce8">
            <text:p>'05214053000129</text:p>
          </table:table-cell>
          <table:table-cell office:value-type="string" table:style-name="ce9">
            <text:p>AQUISIÇÃO DE MATERIAL DE ESCRITÓRIO PARA ATENDIMENTO DAS NECESSIDADES DO MPRJ. 03/03 - 1A. ETAPA.</text:p>
          </table:table-cell>
          <table:table-cell office:value-type="string" table:style-name="ce10">
            <text:p>PREGÃO ELETRÔNICO</text:p>
          </table:table-cell>
          <table:table-cell office:value-type="string" table:style-name="ce10">
            <text:p>MENOR PREÇO</text:p>
          </table:table-cell>
          <table:table-cell office:value-type="float" office:value="587" table:style-name="ce11">
            <text:p>587</text:p>
          </table:table-cell>
          <table:table-cell office:value-type="currency" office:value="47802.67" table:style-name="ce12">
            <text:p><text:s/>R$ 47.802,67<text:s/></text:p>
          </table:table-cell>
          <table:table-cell office:value-type="currency" office:value="0" table:style-name="ce12">
            <text:p><text:s/>R$ -00<text:s/></text:p>
          </table:table-cell>
          <table:table-cell office:value-type="currency" office:value="47802.67" table:style-name="ce12">
            <text:p><text:s/>R$ 47.802,67<text:s/></text:p>
          </table:table-cell>
          <table:table-cell table:number-columns-repeated="16375" table:style-name="ce1"/>
        </table:table-row>
        <table:table-row table:style-name="ro5">
          <table:table-cell office:value-type="string" table:style-name="ce7">
            <text:p>PARCO PAPELARIA LTDA.</text:p>
          </table:table-cell>
          <table:table-cell office:value-type="string" table:style-name="ce8">
            <text:p>'05214053000129</text:p>
          </table:table-cell>
          <table:table-cell office:value-type="string" table:style-name="ce9">
            <text:p>AQUISIÇÃO DE MATERIAL DE ESCRITÓRIO PARA ATENDIMENTO DAS NECESSIDADES DO MPRJ. 03/03 - 1A. ETAPA.</text:p>
          </table:table-cell>
          <table:table-cell office:value-type="string" table:style-name="ce10">
            <text:p>PREGÃO ELETRÔNICO</text:p>
          </table:table-cell>
          <table:table-cell office:value-type="string" table:style-name="ce10">
            <text:p>MENOR PREÇO</text:p>
          </table:table-cell>
          <table:table-cell office:value-type="float" office:value="589" table:style-name="ce11">
            <text:p>589</text:p>
          </table:table-cell>
          <table:table-cell office:value-type="currency" office:value="756.56" table:style-name="ce12">
            <text:p><text:s/>R$ 756,56<text:s/></text:p>
          </table:table-cell>
          <table:table-cell office:value-type="currency" office:value="0" table:style-name="ce12">
            <text:p><text:s/>R$ -00<text:s/></text:p>
          </table:table-cell>
          <table:table-cell office:value-type="currency" office:value="756.56" table:style-name="ce12">
            <text:p><text:s/>R$ 756,56<text:s/></text:p>
          </table:table-cell>
          <table:table-cell table:number-columns-repeated="16375" table:style-name="ce1"/>
        </table:table-row>
        <table:table-row table:style-name="ro5">
          <table:table-cell office:value-type="string" table:style-name="ce7">
            <text:p>MARFAN MARTINS VIEIRA</text:p>
          </table:table-cell>
          <table:table-cell office:value-type="string" table:style-name="ce8">
            <text:p>'18445896768</text:p>
          </table:table-cell>
          <table:table-cell office:value-type="string" table:style-name="ce9">
            <text:p>PARTIC. DE AUDIENCIAS C/ CONSELHEIROS DO CNMP E DA 3ª SESSAO ORDINARIA DE 2016 DO CNMP.</text:p>
          </table:table-cell>
          <table:table-cell office:value-type="string" table:style-name="ce10">
            <text:p>NÃO APLICÁVEL</text:p>
          </table:table-cell>
          <table:table-cell office:value-type="string" table:style-name="ce10">
            <text:p>NÃO APLICÁVEL</text:p>
          </table:table-cell>
          <table:table-cell office:value-type="float" office:value="591" table:style-name="ce11">
            <text:p>591</text:p>
          </table:table-cell>
          <table:table-cell office:value-type="currency" office:value="3047.1" table:style-name="ce12">
            <text:p><text:s/>R$ 3.047,10<text:s/></text:p>
          </table:table-cell>
          <table:table-cell office:value-type="currency" office:value="0" table:style-name="ce12">
            <text:p><text:s/>R$ -00<text:s/></text:p>
          </table:table-cell>
          <table:table-cell office:value-type="currency" office:value="3047.1" table:style-name="ce12">
            <text:p><text:s/>R$ 3.047,10<text:s/></text:p>
          </table:table-cell>
          <table:table-cell table:number-columns-repeated="16375" table:style-name="ce1"/>
        </table:table-row>
        <table:table-row table:style-name="ro7">
          <table:table-cell office:value-type="string" table:style-name="ce7">
            <text:p>IVANY DE SOUZA BASTOS</text:p>
          </table:table-cell>
          <table:table-cell office:value-type="string" table:style-name="ce8">
            <text:p>'02344227776</text:p>
          </table:table-cell>
          <table:table-cell office:value-type="string" table:style-name="ce9">
            <text:p>IVANY DE SOUZA BASTOS, 023.442.277-76, MATRÍCULA 1572, 08 DIÁRIAS, DE ENGENHEIRO PAULO DE FRONTIN PARA PATY DO ALFERES E OUTROS, ACUMULAÇÃO DA COMARCA, NOS DIAS 07, 08, 12, 14, 18, 21, 26 E 28 DE JANEIRO DE 2016.</text:p>
          </table:table-cell>
          <table:table-cell office:value-type="string" table:style-name="ce10">
            <text:p>NÃO APLICÁVEL</text:p>
          </table:table-cell>
          <table:table-cell office:value-type="string" table:style-name="ce10">
            <text:p>NÃO APLICÁVEL</text:p>
          </table:table-cell>
          <table:table-cell office:value-type="float" office:value="592" table:style-name="ce11">
            <text:p>592</text:p>
          </table:table-cell>
          <table:table-cell office:value-type="currency" office:value="1929.76" table:style-name="ce12">
            <text:p><text:s/>R$ 1.929,76<text:s/></text:p>
          </table:table-cell>
          <table:table-cell office:value-type="currency" office:value="0" table:style-name="ce12">
            <text:p><text:s/>R$ -00<text:s/></text:p>
          </table:table-cell>
          <table:table-cell office:value-type="currency" office:value="1929.76" table:style-name="ce12">
            <text:p><text:s/>R$ 1.929,76<text:s/></text:p>
          </table:table-cell>
          <table:table-cell table:number-columns-repeated="16375" table:style-name="ce1"/>
        </table:table-row>
        <table:table-row table:style-name="ro4">
          <table:table-cell office:value-type="string" table:style-name="ce7">
            <text:p>MARFAN MARTINS VIEIRA</text:p>
          </table:table-cell>
          <table:table-cell office:value-type="string" table:style-name="ce8">
            <text:p>'18445896768</text:p>
          </table:table-cell>
          <table:table-cell office:value-type="string" table:style-name="ce9">
            <text:p>PARTIC. DE AUDIENCIAS C/ MEMBROS DO CNMP E DA 3ª SESSAO ORDINARIA DE 2016 DO CNMP BEM COMO DA CERIMONIA DE POSSE DA NOVA DIRETORIA DA ORDEM DOS ADVOGADOS DO BRASIL.</text:p>
          </table:table-cell>
          <table:table-cell office:value-type="string" table:style-name="ce10">
            <text:p>NÃO APLICÁVEL</text:p>
          </table:table-cell>
          <table:table-cell office:value-type="string" table:style-name="ce10">
            <text:p>NÃO APLICÁVEL</text:p>
          </table:table-cell>
          <table:table-cell office:value-type="float" office:value="593" table:style-name="ce11">
            <text:p>593</text:p>
          </table:table-cell>
          <table:table-cell office:value-type="currency" office:value="3047.1" table:style-name="ce12">
            <text:p><text:s/>R$ 3.047,10<text:s/></text:p>
          </table:table-cell>
          <table:table-cell office:value-type="currency" office:value="0" table:style-name="ce12">
            <text:p><text:s/>R$ -00<text:s/></text:p>
          </table:table-cell>
          <table:table-cell office:value-type="currency" office:value="3047.1" table:style-name="ce12">
            <text:p><text:s/>R$ 3.047,10<text:s/></text:p>
          </table:table-cell>
          <table:table-cell table:number-columns-repeated="16375" table:style-name="ce1"/>
        </table:table-row>
        <table:table-row table:style-name="ro6">
          <table:table-cell office:value-type="string" table:style-name="ce7">
            <text:p>INFOGLOBO COMUNICACAO E PARTICIPACOES S.A</text:p>
          </table:table-cell>
          <table:table-cell office:value-type="string" table:style-name="ce8">
            <text:p>'60452752000115</text:p>
          </table:table-cell>
          <table:table-cell office:value-type="string" table:style-name="ce9">
            <text:p>RENOVAÇÃO DE ASSINATURA DO PERIÓDICO "O GLOBO" DESTINADO AO EXCELENTÍSSIMO SENHOR PROCURADOR-GERAL DE JUSTIÇA.</text:p>
          </table:table-cell>
          <table:table-cell office:value-type="string" table:style-name="ce10">
            <text:p>DISPENSA</text:p>
          </table:table-cell>
          <table:table-cell office:value-type="string" table:style-name="ce10">
            <text:p>MENOR PREÇO</text:p>
          </table:table-cell>
          <table:table-cell office:value-type="float" office:value="594" table:style-name="ce11">
            <text:p>594</text:p>
          </table:table-cell>
          <table:table-cell office:value-type="currency" office:value="1143.96" table:style-name="ce12">
            <text:p><text:s/>R$ 1.143,96<text:s/></text:p>
          </table:table-cell>
          <table:table-cell office:value-type="currency" office:value="0" table:style-name="ce12">
            <text:p><text:s/>R$ -00<text:s/></text:p>
          </table:table-cell>
          <table:table-cell office:value-type="currency" office:value="1143.96" table:style-name="ce12">
            <text:p><text:s/>R$ 1.143,96<text:s/></text:p>
          </table:table-cell>
          <table:table-cell table:number-columns-repeated="16375" table:style-name="ce1"/>
        </table:table-row>
        <table:table-row table:style-name="ro4">
          <table:table-cell office:value-type="string" table:style-name="ce7">
            <text:p>RODRIGUES MONTEIRO ARQUIT. E CONSTR.LTDA-EPP</text:p>
          </table:table-cell>
          <table:table-cell office:value-type="string" table:style-name="ce8">
            <text:p>'36509115000153</text:p>
          </table:table-cell>
          <table:table-cell office:value-type="string" table:style-name="ce9">
            <text:p>CONTRATAÇÃO DE EMPRESA ESPECIALIZADA NA ÁREA DE CONSTRUÇÃO CIVIL PARA A REALIZAÇÃO DE OBRAS E SERVIÇOS DE ENGENHARIA DE CONSTRUÇÃO DA SEDE DO MP DE ANGRA DOS REIS.</text:p>
          </table:table-cell>
          <table:table-cell office:value-type="string" table:style-name="ce10">
            <text:p>CONCORRÊNCIA</text:p>
          </table:table-cell>
          <table:table-cell office:value-type="string" table:style-name="ce10">
            <text:p>MENOR PREÇO</text:p>
          </table:table-cell>
          <table:table-cell office:value-type="float" office:value="595" table:style-name="ce11">
            <text:p>595</text:p>
          </table:table-cell>
          <table:table-cell office:value-type="currency" office:value="1000000" table:style-name="ce12">
            <text:p><text:s/>R$ 1.000.000,00<text:s/></text:p>
          </table:table-cell>
          <table:table-cell office:value-type="currency" office:value="0" table:style-name="ce12">
            <text:p><text:s/>R$ -00<text:s/></text:p>
          </table:table-cell>
          <table:table-cell office:value-type="currency" office:value="132996.65" table:style-name="ce12">
            <text:p><text:s/>R$ 132.996,65<text:s/></text:p>
          </table:table-cell>
          <table:table-cell table:number-columns-repeated="16375" table:style-name="ce1"/>
        </table:table-row>
        <table:table-row table:style-name="ro5">
          <table:table-cell office:value-type="string" table:style-name="ce7">
            <text:p>EDITORA REVISTA DOS TRIBUNAIS LTDA</text:p>
          </table:table-cell>
          <table:table-cell office:value-type="string" table:style-name="ce8">
            <text:p>'60501293000112</text:p>
          </table:table-cell>
          <table:table-cell office:value-type="string" table:style-name="ce9">
            <text:p>ASSINATURA DA FERRAMENTA DE BUSCA JURÍDICA "REVISTA DOS TRIBUNAIS ONLINE" PARA BIBILOTECA DO MPRJ.</text:p>
          </table:table-cell>
          <table:table-cell office:value-type="string" table:style-name="ce10">
            <text:p>INEXIGÍVEL</text:p>
          </table:table-cell>
          <table:table-cell office:value-type="string" table:style-name="ce10">
            <text:p>NÃO APLICÁVEL</text:p>
          </table:table-cell>
          <table:table-cell office:value-type="float" office:value="596" table:style-name="ce11">
            <text:p>596</text:p>
          </table:table-cell>
          <table:table-cell office:value-type="currency" office:value="137499" table:style-name="ce12">
            <text:p><text:s/>R$ 137.499,00<text:s/></text:p>
          </table:table-cell>
          <table:table-cell office:value-type="currency" office:value="12499.5" table:style-name="ce12">
            <text:p><text:s/>R$ 12.499,50<text:s/></text:p>
          </table:table-cell>
          <table:table-cell office:value-type="currency" office:value="124999.5" table:style-name="ce12">
            <text:p><text:s/>R$ 124.999,50<text:s/></text:p>
          </table:table-cell>
          <table:table-cell table:number-columns-repeated="16375" table:style-name="ce1"/>
        </table:table-row>
        <table:table-row table:style-name="ro5">
          <table:table-cell office:value-type="string" table:style-name="ce7">
            <text:p>JOSE E C GUSSEN</text:p>
          </table:table-cell>
          <table:table-cell office:value-type="string" table:style-name="ce8">
            <text:p>'99183692720</text:p>
          </table:table-cell>
          <table:table-cell office:value-type="string" table:style-name="ce9">
            <text:p>PARTIC. D CERIMONIA DE POSSE DO MINISTRO DA JUST. DR. WELLINGTON CESAR LIMA E SILVA.</text:p>
          </table:table-cell>
          <table:table-cell office:value-type="string" table:style-name="ce10">
            <text:p>NÃO APLICÁVEL</text:p>
          </table:table-cell>
          <table:table-cell office:value-type="string" table:style-name="ce10">
            <text:p>NÃO APLICÁVEL</text:p>
          </table:table-cell>
          <table:table-cell office:value-type="float" office:value="600" table:style-name="ce11">
            <text:p>600</text:p>
          </table:table-cell>
          <table:table-cell office:value-type="currency" office:value="507.86" table:style-name="ce12">
            <text:p><text:s/>R$ 507,86<text:s/></text:p>
          </table:table-cell>
          <table:table-cell office:value-type="currency" office:value="0" table:style-name="ce12">
            <text:p><text:s/>R$ -00<text:s/></text:p>
          </table:table-cell>
          <table:table-cell office:value-type="currency" office:value="507.86" table:style-name="ce12">
            <text:p><text:s/>R$ 507,86<text:s/></text:p>
          </table:table-cell>
          <table:table-cell table:number-columns-repeated="16375" table:style-name="ce1"/>
        </table:table-row>
        <table:table-row table:style-name="ro9">
          <table:table-cell office:value-type="string" table:style-name="ce7">
            <text:p>STEFANINI CONSULT.E ASSESS.EM INFORMATICA S/A</text:p>
          </table:table-cell>
          <table:table-cell office:value-type="string" table:style-name="ce8">
            <text:p>'58069360000120</text:p>
          </table:table-cell>
          <table:table-cell office:value-type="string" table:style-name="ce9">
            <text:p>CONTRATAÇÃO DE SOCIEDADE EMPRESÁRIA DO RAMO DE INFORMÁTICA ESPECIALIZADA NA PRESTAÇÃO DE SERVIÇOS DE "SOLUÇÃO DE SERVICE DESK (CENTRAL DE SUPORTE E SERVIÇOS), CONTROLE DE QUALIDADE DOS ATENDIMENTOS E SUPORTE TÉCNICO À MICROINFORMÁTICA"</text:p>
          </table:table-cell>
          <table:table-cell office:value-type="string" table:style-name="ce10">
            <text:p>PREGÃO ELETRÔNICO</text:p>
          </table:table-cell>
          <table:table-cell office:value-type="string" table:style-name="ce10">
            <text:p>MENOR PREÇO</text:p>
          </table:table-cell>
          <table:table-cell office:value-type="float" office:value="601" table:style-name="ce11">
            <text:p>601</text:p>
          </table:table-cell>
          <table:table-cell office:value-type="currency" office:value="7110.45" table:style-name="ce12">
            <text:p><text:s/>R$ 7.110,45<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5">
          <table:table-cell office:value-type="string" table:style-name="ce7">
            <text:p>EDUARDO DA SILVA LIMA NETO</text:p>
          </table:table-cell>
          <table:table-cell office:value-type="string" table:style-name="ce8">
            <text:p>'58051619749</text:p>
          </table:table-cell>
          <table:table-cell office:value-type="string" table:style-name="ce9">
            <text:p>PARTIC. D CERIMONIA DE POSSE DO MINISTRO DA JUST. DR. WELLINGTON CESAR LIMA E SILVA.</text:p>
          </table:table-cell>
          <table:table-cell office:value-type="string" table:style-name="ce10">
            <text:p>NÃO APLICÁVEL</text:p>
          </table:table-cell>
          <table:table-cell office:value-type="string" table:style-name="ce10">
            <text:p>NÃO APLICÁVEL</text:p>
          </table:table-cell>
          <table:table-cell office:value-type="float" office:value="602" table:style-name="ce11">
            <text:p>602</text:p>
          </table:table-cell>
          <table:table-cell office:value-type="currency" office:value="507.86" table:style-name="ce12">
            <text:p><text:s/>R$ 507,86<text:s/></text:p>
          </table:table-cell>
          <table:table-cell office:value-type="currency" office:value="0" table:style-name="ce12">
            <text:p><text:s/>R$ -00<text:s/></text:p>
          </table:table-cell>
          <table:table-cell office:value-type="currency" office:value="507.86" table:style-name="ce12">
            <text:p><text:s/>R$ 507,86<text:s/></text:p>
          </table:table-cell>
          <table:table-cell table:number-columns-repeated="16375" table:style-name="ce1"/>
        </table:table-row>
        <table:table-row table:style-name="ro5">
          <table:table-cell office:value-type="string" table:style-name="ce7">
            <text:p>MARCIO SOUZA GUIMARAES</text:p>
          </table:table-cell>
          <table:table-cell office:value-type="string" table:style-name="ce8">
            <text:p>'02521659770</text:p>
          </table:table-cell>
          <table:table-cell office:value-type="string" table:style-name="ce9">
            <text:p>PARTIC. DE AUDIENCIA C/ O CONSELHEIRO VALTER SHUENQUENER DE ARAUJO NO CONSELHO NACIONAL DO MP.</text:p>
          </table:table-cell>
          <table:table-cell office:value-type="string" table:style-name="ce10">
            <text:p>NÃO APLICÁVEL</text:p>
          </table:table-cell>
          <table:table-cell office:value-type="string" table:style-name="ce10">
            <text:p>NÃO APLICÁVEL</text:p>
          </table:table-cell>
          <table:table-cell office:value-type="float" office:value="603" table:style-name="ce11">
            <text:p>603</text:p>
          </table:table-cell>
          <table:table-cell office:value-type="currency" office:value="964.92" table:style-name="ce12">
            <text:p><text:s/>R$ 964,92<text:s/></text:p>
          </table:table-cell>
          <table:table-cell office:value-type="currency" office:value="0" table:style-name="ce12">
            <text:p><text:s/>R$ -00<text:s/></text:p>
          </table:table-cell>
          <table:table-cell office:value-type="currency" office:value="964.92" table:style-name="ce12">
            <text:p><text:s/>R$ 964,92<text:s/></text:p>
          </table:table-cell>
          <table:table-cell table:number-columns-repeated="16375" table:style-name="ce1"/>
        </table:table-row>
        <table:table-row table:style-name="ro9">
          <table:table-cell office:value-type="string" table:style-name="ce7">
            <text:p>DIMITRIUS VIVEIROS GONCALVES</text:p>
          </table:table-cell>
          <table:table-cell office:value-type="string" table:style-name="ce8">
            <text:p>'60146699653</text:p>
          </table:table-cell>
          <table:table-cell office:value-type="string" table:style-name="ce9">
            <text:p>PARTICIPAR DA REUNIÃO DO GRUPO DE TRABALHO DA CORREGEDORIA NACIONAL, DUAS DIÁRIAS DE PROMOTOR DE JUSTIÇA A PARTIR DE 01/01/2015, FORA DOS LIMITES DO ESTADO DO RIO DE JANEIRO, EXCLUINDO-SE A FRAÇÃO INDENIZATÓRIA REFERENTE À HOSPEDAGEM EM RELAÇÃO À SEGUNDA.</text:p>
          </table:table-cell>
          <table:table-cell office:value-type="string" table:style-name="ce10">
            <text:p>NÃO APLICÁVEL</text:p>
          </table:table-cell>
          <table:table-cell office:value-type="string" table:style-name="ce10">
            <text:p>NÃO APLICÁVEL</text:p>
          </table:table-cell>
          <table:table-cell office:value-type="float" office:value="604" table:style-name="ce11">
            <text:p>604</text:p>
          </table:table-cell>
          <table:table-cell office:value-type="currency" office:value="1447.38" table:style-name="ce12">
            <text:p><text:s/>R$ 1.447,38<text:s/></text:p>
          </table:table-cell>
          <table:table-cell office:value-type="currency" office:value="0" table:style-name="ce12">
            <text:p><text:s/>R$ -00<text:s/></text:p>
          </table:table-cell>
          <table:table-cell office:value-type="currency" office:value="1447.38" table:style-name="ce12">
            <text:p><text:s/>R$ 1.447,38<text:s/></text:p>
          </table:table-cell>
          <table:table-cell table:number-columns-repeated="16375" table:style-name="ce1"/>
        </table:table-row>
        <table:table-row table:style-name="ro3">
          <table:table-cell office:value-type="string" table:style-name="ce7">
            <text:p>FERRAGENS BRASIL LTDA-EPP</text:p>
          </table:table-cell>
          <table:table-cell office:value-type="string" table:style-name="ce8">
            <text:p>'33158494000196</text:p>
          </table:table-cell>
          <table:table-cell office:value-type="string" table:style-name="ce9">
            <text:p>AQUISIÇÃO DE MATERIAIS DE CARPINTARIA PARA ATENDER AS NECESSIDADES DO MPRJ. 01/03/2016 - 2.ª ETAPA - R$ 1.020,00.</text:p>
          </table:table-cell>
          <table:table-cell office:value-type="string" table:style-name="ce10">
            <text:p>PREGÃO ELETRÔNICO</text:p>
          </table:table-cell>
          <table:table-cell office:value-type="string" table:style-name="ce10">
            <text:p>MENOR PREÇO</text:p>
          </table:table-cell>
          <table:table-cell office:value-type="float" office:value="605" table:style-name="ce11">
            <text:p>605</text:p>
          </table:table-cell>
          <table:table-cell office:value-type="currency" office:value="1020" table:style-name="ce12">
            <text:p><text:s/>R$ 1.020,00<text:s/></text:p>
          </table:table-cell>
          <table:table-cell office:value-type="currency" office:value="0" table:style-name="ce12">
            <text:p><text:s/>R$ -00<text:s/></text:p>
          </table:table-cell>
          <table:table-cell office:value-type="currency" office:value="1020" table:style-name="ce12">
            <text:p><text:s/>R$ 1.020,00<text:s/></text:p>
          </table:table-cell>
          <table:table-cell table:number-columns-repeated="16375" table:style-name="ce1"/>
        </table:table-row>
        <table:table-row table:style-name="ro7">
          <table:table-cell office:value-type="string" table:style-name="ce7">
            <text:p>GEISA LANNES DA SILVA</text:p>
          </table:table-cell>
          <table:table-cell office:value-type="string" table:style-name="ce8">
            <text:p>'07851970792</text:p>
          </table:table-cell>
          <table:table-cell office:value-type="string" table:style-name="ce9">
            <text:p>CERIMÔNIA DE LIVRAMENTO CONDICIONAL, UMA DIÁRIA DE PROMOTOR DE JUSTIÇA A PARTIR DE 01/01/2015, DENTRO DOS LIMITES DO ESTADO DO RIO DE JANEIRO, EXCLUINDO-SE A FRAÇÃO INDENIZATÓRIA REFERENTE À HOSPEDAGEM.</text:p>
          </table:table-cell>
          <table:table-cell office:value-type="string" table:style-name="ce10">
            <text:p>NÃO APLICÁVEL</text:p>
          </table:table-cell>
          <table:table-cell office:value-type="string" table:style-name="ce10">
            <text:p>NÃO APLICÁVEL</text:p>
          </table:table-cell>
          <table:table-cell office:value-type="float" office:value="606" table:style-name="ce11">
            <text:p>606</text:p>
          </table:table-cell>
          <table:table-cell office:value-type="currency" office:value="241.22" table:style-name="ce12">
            <text:p><text:s/>R$ 241,22<text:s/></text:p>
          </table:table-cell>
          <table:table-cell office:value-type="currency" office:value="0" table:style-name="ce12">
            <text:p><text:s/>R$ -00<text:s/></text:p>
          </table:table-cell>
          <table:table-cell office:value-type="currency" office:value="241.22" table:style-name="ce12">
            <text:p><text:s/>R$ 241,22<text:s/></text:p>
          </table:table-cell>
          <table:table-cell table:number-columns-repeated="16375" table:style-name="ce1"/>
        </table:table-row>
        <table:table-row table:style-name="ro6">
          <table:table-cell office:value-type="string" table:style-name="ce7">
            <text:p>WALTER O. SANTOS</text:p>
          </table:table-cell>
          <table:table-cell office:value-type="string" table:style-name="ce8">
            <text:p>'00265526710</text:p>
          </table:table-cell>
          <table:table-cell office:value-type="string" table:style-name="ce9">
            <text:p>1ª REUNIAO DA AÇAO 7 DA ENCCLA "ELABORAR ESTUDOS SOBRE A EFICACIA DA PERSECUÇAO PENAL EM FACE DO PRINCIPIO DA OBRIGATORIEDADE".</text:p>
          </table:table-cell>
          <table:table-cell office:value-type="string" table:style-name="ce10">
            <text:p>NÃO APLICÁVEL</text:p>
          </table:table-cell>
          <table:table-cell office:value-type="string" table:style-name="ce10">
            <text:p>NÃO APLICÁVEL</text:p>
          </table:table-cell>
          <table:table-cell office:value-type="float" office:value="607" table:style-name="ce11">
            <text:p>607</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number-columns-repeated="16375" table:style-name="ce1"/>
        </table:table-row>
        <table:table-row table:style-name="ro7">
          <table:table-cell office:value-type="string" table:style-name="ce7">
            <text:p>FLORIANO RODRIGUES BOSI FILHO</text:p>
          </table:table-cell>
          <table:table-cell office:value-type="string" table:style-name="ce8">
            <text:p>'08908134778</text:p>
          </table:table-cell>
          <table:table-cell office:value-type="string" table:style-name="ce9">
            <text:p>PARTICIPAR DE DILIGÊNCIAS EFETUADAS PELA DINT., UMA DIÁRIA DE SERVIDOR A PARTIR DE 01/05/2015, DENTRO DOS LIMITES DO ESTADO DO RIO DE JANEIRO, EXCLUINDO-SE A FRAÇÃO INDENIZATÓRIA REFERENTE À LOCOMOÇÃO E HOSPEDAGEM.</text:p>
          </table:table-cell>
          <table:table-cell office:value-type="string" table:style-name="ce10">
            <text:p>NÃO APLICÁVEL</text:p>
          </table:table-cell>
          <table:table-cell office:value-type="string" table:style-name="ce10">
            <text:p>NÃO APLICÁVEL</text:p>
          </table:table-cell>
          <table:table-cell office:value-type="float" office:value="608" table:style-name="ce11">
            <text:p>60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LUCIA ILOIZIO BARROS BASTOS</text:p>
          </table:table-cell>
          <table:table-cell office:value-type="string" table:style-name="ce8">
            <text:p>'01375995790</text:p>
          </table:table-cell>
          <table:table-cell office:value-type="string" table:style-name="ce9">
            <text:p>PARTIC. DO 1º ENCONTRO "DIALOGOS NO SIST. DE JUSTIÇA P/ O ENFRENTAMENTO A VIOLENCIA CONTRA AS MULHERES".</text:p>
          </table:table-cell>
          <table:table-cell office:value-type="string" table:style-name="ce10">
            <text:p>NÃO APLICÁVEL</text:p>
          </table:table-cell>
          <table:table-cell office:value-type="string" table:style-name="ce10">
            <text:p>NÃO APLICÁVEL</text:p>
          </table:table-cell>
          <table:table-cell office:value-type="float" office:value="609" table:style-name="ce11">
            <text:p>609</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number-columns-repeated="16375" table:style-name="ce1"/>
        </table:table-row>
        <table:table-row table:style-name="ro3">
          <table:table-cell office:value-type="string" table:style-name="ce7">
            <text:p>FERRAGENS BRASIL LTDA-EPP</text:p>
          </table:table-cell>
          <table:table-cell office:value-type="string" table:style-name="ce8">
            <text:p>'33158494000196</text:p>
          </table:table-cell>
          <table:table-cell office:value-type="string" table:style-name="ce9">
            <text:p>AQUISIÇÃO DE MATERIAIS DE CARPINTARIA PARA ATENDER AS NECESSIDADES DO MPRJ. 01/03/2016 - 2.ª ETAPA - R$ 9.228,71.</text:p>
          </table:table-cell>
          <table:table-cell office:value-type="string" table:style-name="ce10">
            <text:p>PREGÃO ELETRÔNICO</text:p>
          </table:table-cell>
          <table:table-cell office:value-type="string" table:style-name="ce10">
            <text:p>MENOR PREÇO</text:p>
          </table:table-cell>
          <table:table-cell office:value-type="float" office:value="610" table:style-name="ce11">
            <text:p>610</text:p>
          </table:table-cell>
          <table:table-cell office:value-type="currency" office:value="9228.7099999999991" table:style-name="ce12">
            <text:p><text:s/>R$ 9.228,71<text:s/></text:p>
          </table:table-cell>
          <table:table-cell office:value-type="currency" office:value="0" table:style-name="ce12">
            <text:p><text:s/>R$ -00<text:s/></text:p>
          </table:table-cell>
          <table:table-cell office:value-type="currency" office:value="9228.7099999999991" table:style-name="ce12">
            <text:p><text:s/>R$ 9.228,71<text:s/></text:p>
          </table:table-cell>
          <table:table-cell table:number-columns-repeated="16375" table:style-name="ce1"/>
        </table:table-row>
        <table:table-row table:style-name="ro6">
          <table:table-cell office:value-type="string" table:style-name="ce7">
            <text:p>JOEL GONCALVES DE ALMEIDA</text:p>
          </table:table-cell>
          <table:table-cell office:value-type="string" table:style-name="ce8">
            <text:p>'86940759700</text:p>
          </table:table-cell>
          <table:table-cell office:value-type="string" table:style-name="ce9">
            <text:p>ENTREGA DE PROCESSOS NO AO CIDADANIA, DE EQUIPAMENTOS NA GETEL E RETIRADA DE MATERIAL NA GERENCIA DE ALMOXARIFADO.</text:p>
          </table:table-cell>
          <table:table-cell office:value-type="string" table:style-name="ce10">
            <text:p>NÃO APLICÁVEL</text:p>
          </table:table-cell>
          <table:table-cell office:value-type="string" table:style-name="ce10">
            <text:p>NÃO APLICÁVEL</text:p>
          </table:table-cell>
          <table:table-cell office:value-type="float" office:value="611" table:style-name="ce11">
            <text:p>61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10">
          <table:table-cell office:value-type="string" table:style-name="ce7">
            <text:p>RODRIGO DE ALMEIDA MAIA</text:p>
          </table:table-cell>
          <table:table-cell office:value-type="string" table:style-name="ce8">
            <text:p>'07111004701</text:p>
          </table:table-cell>
          <table:table-cell office:value-type="string" table:style-name="ce9">
            <text:p>PARTICIPAR DE REUNIÃO DO GRUPO DE ACOMPANHAMENTO DE PROCESSOS DE INTERESSE DO MP NOS TRIBUNAIS SUPERIORES - GAP, UMA DIÁRIA DE PROMOTOR DE JUSTIÇA A PARTIR DE 01/01/2015, FORA DOS LIMITES DO ESTADO DO RIO DE JANEIRO, EXCLUINDO-SE A FRAÇÃO INDENIZATÓRIA RE</text:p>
          </table:table-cell>
          <table:table-cell office:value-type="string" table:style-name="ce10">
            <text:p>NÃO APLICÁVEL</text:p>
          </table:table-cell>
          <table:table-cell office:value-type="string" table:style-name="ce10">
            <text:p>NÃO APLICÁVEL</text:p>
          </table:table-cell>
          <table:table-cell office:value-type="float" office:value="612" table:style-name="ce11">
            <text:p>612</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number-columns-repeated="16375" table:style-name="ce1"/>
        </table:table-row>
        <table:table-row table:style-name="ro3">
          <table:table-cell office:value-type="string" table:style-name="ce7">
            <text:p>JOELSON TAVARES DE CARVALHO</text:p>
          </table:table-cell>
          <table:table-cell office:value-type="string" table:style-name="ce8">
            <text:p>'07333926796</text:p>
          </table:table-cell>
          <table:table-cell office:value-type="string" table:style-name="ce9">
            <text:p>PARTIC. DE DILIGENCIAS EFETUADAS PELA DINT.</text:p>
          </table:table-cell>
          <table:table-cell office:value-type="string" table:style-name="ce10">
            <text:p>NÃO APLICÁVEL</text:p>
          </table:table-cell>
          <table:table-cell office:value-type="string" table:style-name="ce10">
            <text:p>NÃO APLICÁVEL</text:p>
          </table:table-cell>
          <table:table-cell office:value-type="float" office:value="613" table:style-name="ce11">
            <text:p>61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3">
          <table:table-cell office:value-type="string" table:style-name="ce7">
            <text:p>FERRAGENS BRASIL LTDA-EPP</text:p>
          </table:table-cell>
          <table:table-cell office:value-type="string" table:style-name="ce8">
            <text:p>'33158494000196</text:p>
          </table:table-cell>
          <table:table-cell office:value-type="string" table:style-name="ce9">
            <text:p>AQUISIÇÃO DE MATERIAIS DE CARPINTARIA PARA ATENDER AS NECESSIDADES DO MPRJ. 01/03/2016 - 2.ª ETAPA - R$ 231,40.</text:p>
          </table:table-cell>
          <table:table-cell office:value-type="string" table:style-name="ce10">
            <text:p>PREGÃO ELETRÔNICO</text:p>
          </table:table-cell>
          <table:table-cell office:value-type="string" table:style-name="ce10">
            <text:p>MENOR PREÇO</text:p>
          </table:table-cell>
          <table:table-cell office:value-type="float" office:value="614" table:style-name="ce11">
            <text:p>614</text:p>
          </table:table-cell>
          <table:table-cell office:value-type="currency" office:value="231.4" table:style-name="ce12">
            <text:p><text:s/>R$ 231,40<text:s/></text:p>
          </table:table-cell>
          <table:table-cell office:value-type="currency" office:value="0" table:style-name="ce12">
            <text:p><text:s/>R$ -00<text:s/></text:p>
          </table:table-cell>
          <table:table-cell office:value-type="currency" office:value="231.4" table:style-name="ce12">
            <text:p><text:s/>R$ 231,40<text:s/></text:p>
          </table:table-cell>
          <table:table-cell table:number-columns-repeated="16375" table:style-name="ce1"/>
        </table:table-row>
        <table:table-row table:style-name="ro3">
          <table:table-cell office:value-type="string" table:style-name="ce7">
            <text:p>BMB - CONSTR E COMERCIAL DO ANIL LTDA-EPP</text:p>
          </table:table-cell>
          <table:table-cell office:value-type="string" table:style-name="ce8">
            <text:p>'04191294000137</text:p>
          </table:table-cell>
          <table:table-cell office:value-type="string" table:style-name="ce9">
            <text:p>AQUISIÇÃO DE MATERIAIS DE CARPINTARIA PARA ATENDER AS NECESSIDADES DO MPRJ. 01/03/2016 - 2.ª ETAPA - R$ 113,78.</text:p>
          </table:table-cell>
          <table:table-cell office:value-type="string" table:style-name="ce10">
            <text:p>PREGÃO ELETRÔNICO</text:p>
          </table:table-cell>
          <table:table-cell office:value-type="string" table:style-name="ce10">
            <text:p>MENOR PREÇO</text:p>
          </table:table-cell>
          <table:table-cell office:value-type="float" office:value="615" table:style-name="ce11">
            <text:p>615</text:p>
          </table:table-cell>
          <table:table-cell office:value-type="currency" office:value="113.78" table:style-name="ce12">
            <text:p><text:s/>R$ 113,78<text:s/></text:p>
          </table:table-cell>
          <table:table-cell office:value-type="currency" office:value="0" table:style-name="ce12">
            <text:p><text:s/>R$ -00<text:s/></text:p>
          </table:table-cell>
          <table:table-cell office:value-type="currency" office:value="113.78" table:style-name="ce12">
            <text:p><text:s/>R$ 113,78<text:s/></text:p>
          </table:table-cell>
          <table:table-cell table:number-columns-repeated="16375" table:style-name="ce1"/>
        </table:table-row>
        <table:table-row table:style-name="ro3">
          <table:table-cell office:value-type="string" table:style-name="ce7">
            <text:p>BMB - CONSTR E COMERCIAL DO ANIL LTDA-EPP</text:p>
          </table:table-cell>
          <table:table-cell office:value-type="string" table:style-name="ce8">
            <text:p>'04191294000137</text:p>
          </table:table-cell>
          <table:table-cell office:value-type="string" table:style-name="ce9">
            <text:p>AQUISIÇÃO DE MATERIAIS DE CARPINTARIA PARA ATENDER AS NECESSIDADES DO MPRJ. 01/03/2016 - 2.ª ETAPA - R$ 1.731,13.</text:p>
          </table:table-cell>
          <table:table-cell office:value-type="string" table:style-name="ce10">
            <text:p>PREGÃO ELETRÔNICO</text:p>
          </table:table-cell>
          <table:table-cell office:value-type="string" table:style-name="ce10">
            <text:p>MENOR PREÇO</text:p>
          </table:table-cell>
          <table:table-cell office:value-type="float" office:value="616" table:style-name="ce11">
            <text:p>616</text:p>
          </table:table-cell>
          <table:table-cell office:value-type="currency" office:value="1731.13" table:style-name="ce12">
            <text:p><text:s/>R$ 1.731,13<text:s/></text:p>
          </table:table-cell>
          <table:table-cell office:value-type="currency" office:value="0" table:style-name="ce12">
            <text:p><text:s/>R$ -00<text:s/></text:p>
          </table:table-cell>
          <table:table-cell office:value-type="currency" office:value="1731.13" table:style-name="ce12">
            <text:p><text:s/>R$ 1.731,13<text:s/></text:p>
          </table:table-cell>
          <table:table-cell table:number-columns-repeated="16375" table:style-name="ce1"/>
        </table:table-row>
        <table:table-row table:style-name="ro7">
          <table:table-cell office:value-type="string" table:style-name="ce7">
            <text:p>JOSE MARINHO PAULO JUNIOR</text:p>
          </table:table-cell>
          <table:table-cell office:value-type="string" table:style-name="ce8">
            <text:p>'04304017799</text:p>
          </table:table-cell>
          <table:table-cell office:value-type="string" table:style-name="ce9">
            <text:p>DIÁRIA DE JOSÉ MARINHO PAULO JUNIOR(MAT:2349), ORIGEM:RIO DE JANEIRO - DESTINO:BRASÍLIA(DF) - FINALIDADE:COMPARECER À REUNIÃO NA SEDE DA PROCURADORIA-GERAL DA REPÚBLICA - NO DIA 02/03/2016</text:p>
          </table:table-cell>
          <table:table-cell office:value-type="string" table:style-name="ce10">
            <text:p>DISPENSA</text:p>
          </table:table-cell>
          <table:table-cell office:value-type="string" table:style-name="ce10">
            <text:p>MENOR PREÇO</text:p>
          </table:table-cell>
          <table:table-cell office:value-type="float" office:value="617" table:style-name="ce11">
            <text:p>617</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number-columns-repeated="16375" table:style-name="ce1"/>
        </table:table-row>
        <table:table-row table:style-name="ro7">
          <table:table-cell office:value-type="string" table:style-name="ce7">
            <text:p>BRAINER CARREIRO DO VALLE</text:p>
          </table:table-cell>
          <table:table-cell office:value-type="string" table:style-name="ce8">
            <text:p>'02716447705</text:p>
          </table:table-cell>
          <table:table-cell office:value-type="string" table:style-name="ce9">
            <text:p>DIÁRIA DE BRAINER CARREIRO DO VALLE(MAT:80064095), ORIGEM:RIO DE JANEIRO - DESTINO:ARMAÇÃO DOS BÚZIOS E OUTROS - FINALIDADE:REALIZAR A ESCOLTA DO EXMO. PROCURADOR DE JUSTIÇA, DR. CLÁUDIO SOARES LOPES</text:p>
          </table:table-cell>
          <table:table-cell office:value-type="string" table:style-name="ce10">
            <text:p>DISPENSA</text:p>
          </table:table-cell>
          <table:table-cell office:value-type="string" table:style-name="ce10">
            <text:p>MENOR PREÇO</text:p>
          </table:table-cell>
          <table:table-cell office:value-type="float" office:value="622" table:style-name="ce11">
            <text:p>62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4">
          <table:table-cell office:value-type="string" table:style-name="ce7">
            <text:p>MOTTA, MACEDO CONST.E EMPREEND.IMOB. LTDA- ME</text:p>
          </table:table-cell>
          <table:table-cell office:value-type="string" table:style-name="ce8">
            <text:p>'10533954000113</text:p>
          </table:table-cell>
          <table:table-cell office:value-type="string" table:style-name="ce9">
            <text:p>LOCAÇÃO DAS LOJAS DE Nº 201 A 206, MAIS A LOJA Nº 209 DO IMÓVEL SITUADO A RUA MOACIR LAPORT LEITÃO, Nº 53, EDIFÍCIO SERRA VIVA, CENTRO, CORDEIRO, RJ</text:p>
          </table:table-cell>
          <table:table-cell office:value-type="string" table:style-name="ce10">
            <text:p>DISPENSA</text:p>
          </table:table-cell>
          <table:table-cell office:value-type="string" table:style-name="ce10">
            <text:p>MENOR PREÇO</text:p>
          </table:table-cell>
          <table:table-cell office:value-type="float" office:value="623" table:style-name="ce11">
            <text:p>623</text:p>
          </table:table-cell>
          <table:table-cell office:value-type="currency" office:value="72000" table:style-name="ce12">
            <text:p><text:s/>R$ 72.000,00<text:s/></text:p>
          </table:table-cell>
          <table:table-cell office:value-type="currency" office:value="6000" table:style-name="ce12">
            <text:p><text:s/>R$ 6.000,00<text:s/></text:p>
          </table:table-cell>
          <table:table-cell office:value-type="currency" office:value="60000" table:style-name="ce12">
            <text:p><text:s/>R$ 60.000,00<text:s/></text:p>
          </table:table-cell>
          <table:table-cell table:number-columns-repeated="16375" table:style-name="ce1"/>
        </table:table-row>
        <table:table-row table:style-name="ro4">
          <table:table-cell office:value-type="string" table:style-name="ce7">
            <text:p>JOAO HERVAL FARIA DA SILVA</text:p>
          </table:table-cell>
          <table:table-cell office:value-type="string" table:style-name="ce8">
            <text:p>'03952898740</text:p>
          </table:table-cell>
          <table:table-cell office:value-type="string" table:style-name="ce9">
            <text:p>DIÁRIA DE JOÃO HERVAL FARIA DA SILVA(MAT:8009338), ORIGEM:CAMPOS DOS GOYTACAZES - DESTINO:NITERÓI E OUTROS - FINALIDADE:PARTICIPAR DE DILIGÊNCIA A SER EFETUADAS PELO GAECO.</text:p>
          </table:table-cell>
          <table:table-cell office:value-type="string" table:style-name="ce10">
            <text:p>DISPENSA</text:p>
          </table:table-cell>
          <table:table-cell office:value-type="string" table:style-name="ce10">
            <text:p>MENOR PREÇO</text:p>
          </table:table-cell>
          <table:table-cell office:value-type="float" office:value="626" table:style-name="ce11">
            <text:p>62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4">
          <table:table-cell office:value-type="string" table:style-name="ce7">
            <text:p>MOTTA, MACEDO CONST.E EMPREEND.IMOB. LTDA- ME</text:p>
          </table:table-cell>
          <table:table-cell office:value-type="string" table:style-name="ce8">
            <text:p>'10533954000113</text:p>
          </table:table-cell>
          <table:table-cell office:value-type="string" table:style-name="ce9">
            <text:p>TAXAS DAS LOJAS DE Nº 201 A 206, MAIS A LOJA Nº 209 DO IMÓVEL SITUADO A RUA MOACIR LAPORT LEITÃO, Nº 53, EDIFÍCIO SERRA VIVA, CENTRO, CORDEIRO, RJ</text:p>
          </table:table-cell>
          <table:table-cell office:value-type="string" table:style-name="ce10">
            <text:p>NÃO APLICÁVEL</text:p>
          </table:table-cell>
          <table:table-cell office:value-type="string" table:style-name="ce10">
            <text:p>NÃO APLICÁVEL</text:p>
          </table:table-cell>
          <table:table-cell office:value-type="float" office:value="627" table:style-name="ce11">
            <text:p>627</text:p>
          </table:table-cell>
          <table:table-cell office:value-type="currency" office:value="27500" table:style-name="ce12">
            <text:p><text:s/>R$ 27.500,00<text:s/></text:p>
          </table:table-cell>
          <table:table-cell office:value-type="currency" office:value="2384" table:style-name="ce12">
            <text:p><text:s/>R$ 2.384,00<text:s/></text:p>
          </table:table-cell>
          <table:table-cell office:value-type="currency" office:value="24554.62" table:style-name="ce12">
            <text:p><text:s/>R$ 24.554,62<text:s/></text:p>
          </table:table-cell>
          <table:table-cell table:number-columns-repeated="16375" table:style-name="ce1"/>
        </table:table-row>
        <table:table-row table:style-name="ro4">
          <table:table-cell office:value-type="string" table:style-name="ce7">
            <text:p>MOTTA, MACEDO CONST.E EMPREEND.IMOB. LTDA- ME</text:p>
          </table:table-cell>
          <table:table-cell office:value-type="string" table:style-name="ce8">
            <text:p>'10533954000113</text:p>
          </table:table-cell>
          <table:table-cell office:value-type="string" table:style-name="ce9">
            <text:p>LOCAÇÃO DE 03 (TRÊS) VAGAS DE GARAGEM NO SUBSOLO DO IMÓVEL SITUADO A RUA MOACIR LAPORT LEITÃO, Nº 53, EDIFÍCIO SERRA VIVA, CENTRO, CORDEIRO, RJ</text:p>
          </table:table-cell>
          <table:table-cell office:value-type="string" table:style-name="ce10">
            <text:p>DISPENSA</text:p>
          </table:table-cell>
          <table:table-cell office:value-type="string" table:style-name="ce10">
            <text:p>MENOR PREÇO</text:p>
          </table:table-cell>
          <table:table-cell office:value-type="float" office:value="628" table:style-name="ce11">
            <text:p>628</text:p>
          </table:table-cell>
          <table:table-cell office:value-type="currency" office:value="5400" table:style-name="ce12">
            <text:p><text:s/>R$ 5.400,00<text:s/></text:p>
          </table:table-cell>
          <table:table-cell office:value-type="currency" office:value="450" table:style-name="ce12">
            <text:p><text:s/>R$ 450,00<text:s/></text:p>
          </table:table-cell>
          <table:table-cell office:value-type="currency" office:value="4500" table:style-name="ce12">
            <text:p><text:s/>R$ 4.500,00<text:s/></text:p>
          </table:table-cell>
          <table:table-cell table:number-columns-repeated="16375" table:style-name="ce1"/>
        </table:table-row>
        <table:table-row table:style-name="ro5">
          <table:table-cell office:value-type="string" table:style-name="ce7">
            <text:p>DIMITRIUS VIVEIROS GONCALVES</text:p>
          </table:table-cell>
          <table:table-cell office:value-type="string" table:style-name="ce8">
            <text:p>'60146699653</text:p>
          </table:table-cell>
          <table:table-cell office:value-type="string" table:style-name="ce9">
            <text:p>DUAS DIÁRIAS DE PROMOTOR DE JUSTIÇA A PARTIR DE 1°/01/2015, FORA DOS LIMITES DO ESTADO DO RIO DE JANEIRO.</text:p>
          </table:table-cell>
          <table:table-cell office:value-type="string" table:style-name="ce10">
            <text:p>DISPENSA</text:p>
          </table:table-cell>
          <table:table-cell office:value-type="string" table:style-name="ce10">
            <text:p>MENOR PREÇO</text:p>
          </table:table-cell>
          <table:table-cell office:value-type="float" office:value="629" table:style-name="ce11">
            <text:p>629</text:p>
          </table:table-cell>
          <table:table-cell office:value-type="currency" office:value="1929.84" table:style-name="ce12">
            <text:p><text:s/>R$ 1.929,84<text:s/></text:p>
          </table:table-cell>
          <table:table-cell office:value-type="currency" office:value="0" table:style-name="ce12">
            <text:p><text:s/>R$ -00<text:s/></text:p>
          </table:table-cell>
          <table:table-cell office:value-type="currency" office:value="1929.84" table:style-name="ce12">
            <text:p><text:s/>R$ 1.929,84<text:s/></text:p>
          </table:table-cell>
          <table:table-cell table:number-columns-repeated="16375" table:style-name="ce1"/>
        </table:table-row>
        <table:table-row table:style-name="ro7">
          <table:table-cell office:value-type="string" table:style-name="ce7">
            <text:p>CELSO SOARES BELFORT GARCIA</text:p>
          </table:table-cell>
          <table:table-cell office:value-type="string" table:style-name="ce8">
            <text:p>'49566890710</text:p>
          </table:table-cell>
          <table:table-cell office:value-type="string" table:style-name="ce9">
            <text:p>DUAS DIÁRIAS DE SERVIDOR A PARTIR DE 1°/5/2015, DENTRO DOS LIMITES DO ESTADO DO RIO DE JANEIRO, EXCLUINDO-SE A FRAÇÃO INDENIZATÓRIA REFERENTE À LOCOMOÇÃO DAS DUAS HOSPEDAGENS EM RELAÇÃO A SEGUNDA.</text:p>
          </table:table-cell>
          <table:table-cell office:value-type="string" table:style-name="ce10">
            <text:p>DISPENSA</text:p>
          </table:table-cell>
          <table:table-cell office:value-type="string" table:style-name="ce10">
            <text:p>MENOR PREÇO</text:p>
          </table:table-cell>
          <table:table-cell office:value-type="float" office:value="630" table:style-name="ce11">
            <text:p>63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4">
          <table:table-cell office:value-type="string" table:style-name="ce7">
            <text:p>SAMILLY OLIVEIRA DINIZ</text:p>
          </table:table-cell>
          <table:table-cell office:value-type="string" table:style-name="ce8">
            <text:p>'11599365790</text:p>
          </table:table-cell>
          <table:table-cell office:value-type="string" table:style-name="ce9">
            <text:p>UMA DIÁRIA DE SERVIDOR A PARTIR DE 1°/5/2015, DENTRO DOS LIMITES DO ESTADO DO RIO DE JANEIRO, EXCLUINDO-SE A FRAÇÃO INDENIZATÓRIA REFERENTE À HOSPEDAGEM</text:p>
          </table:table-cell>
          <table:table-cell office:value-type="string" table:style-name="ce10">
            <text:p>DISPENSA</text:p>
          </table:table-cell>
          <table:table-cell office:value-type="string" table:style-name="ce10">
            <text:p>MENOR PREÇO</text:p>
          </table:table-cell>
          <table:table-cell office:value-type="float" office:value="631" table:style-name="ce11">
            <text:p>63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3">
          <table:table-cell office:value-type="string" table:style-name="ce7">
            <text:p>SPACE INFORMATICA E MOVEIS P/ ESCRITORIO LTDA</text:p>
          </table:table-cell>
          <table:table-cell office:value-type="string" table:style-name="ce8">
            <text:p>'14190355000103</text:p>
          </table:table-cell>
          <table:table-cell office:value-type="string" table:style-name="ce9">
            <text:p>AQUISIÇÃO DE IMPRESSORAS MATRICIAIS E FITAS DE IMPRESSÃO 01/03 - 3.ª ETAPA - R$ 114.417,60.</text:p>
          </table:table-cell>
          <table:table-cell office:value-type="string" table:style-name="ce10">
            <text:p>PREGÃO ELETRÔNICO</text:p>
          </table:table-cell>
          <table:table-cell office:value-type="string" table:style-name="ce10">
            <text:p>MENOR PREÇO</text:p>
          </table:table-cell>
          <table:table-cell office:value-type="float" office:value="632" table:style-name="ce11">
            <text:p>632</text:p>
          </table:table-cell>
          <table:table-cell office:value-type="currency" office:value="114417.60000000001" table:style-name="ce12">
            <text:p><text:s/>R$ 114.417,60<text:s/></text:p>
          </table:table-cell>
          <table:table-cell office:value-type="currency" office:value="0" table:style-name="ce12">
            <text:p><text:s/>R$ -00<text:s/></text:p>
          </table:table-cell>
          <table:table-cell office:value-type="currency" office:value="114417.60000000001" table:style-name="ce12">
            <text:p><text:s/>R$ 114.417,60<text:s/></text:p>
          </table:table-cell>
          <table:table-cell table:number-columns-repeated="16375" table:style-name="ce1"/>
        </table:table-row>
        <table:table-row table:style-name="ro4">
          <table:table-cell office:value-type="string" table:style-name="ce7">
            <text:p>MARCIA DE ALMEIDA MOREIRA DO NASCIMENTO</text:p>
          </table:table-cell>
          <table:table-cell office:value-type="string" table:style-name="ce8">
            <text:p>'81199686700</text:p>
          </table:table-cell>
          <table:table-cell office:value-type="string" table:style-name="ce9">
            <text:p>UMA DIÁRIA DE SERVIDOR A PARTIR DE 1°/5/2016, DENTRO DOS LIMITES DO ESTADO DO RIO DE JANEIRO, EXCLUINDO-SE A FRAÇÃO INDENIZATÓRIA REFERENTE À HOSPEDAGEM E LOCOMOÇÃO</text:p>
          </table:table-cell>
          <table:table-cell office:value-type="string" table:style-name="ce10">
            <text:p>DISPENSA</text:p>
          </table:table-cell>
          <table:table-cell office:value-type="string" table:style-name="ce10">
            <text:p>MENOR PREÇO</text:p>
          </table:table-cell>
          <table:table-cell office:value-type="float" office:value="633" table:style-name="ce11">
            <text:p>63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6">
          <table:table-cell office:value-type="string" table:style-name="ce7">
            <text:p>GABRIEL DE SOUZA LINO</text:p>
          </table:table-cell>
          <table:table-cell office:value-type="string" table:style-name="ce8">
            <text:p>'30399939768</text:p>
          </table:table-cell>
          <table:table-cell office:value-type="string" table:style-name="ce9">
            <text:p>DIÁRIA PARA PROJETAR OS SISTEMAS DE REFRIGERAÇÃO E AVALIAR AS CONDIÇÕES DO IMÓVEL A SER OCUPADO PELA COMARCA DO MPRJ EM CORDEIRO.</text:p>
          </table:table-cell>
          <table:table-cell office:value-type="string" table:style-name="ce10">
            <text:p>DISPENSA</text:p>
          </table:table-cell>
          <table:table-cell office:value-type="string" table:style-name="ce10">
            <text:p>MENOR PREÇO</text:p>
          </table:table-cell>
          <table:table-cell office:value-type="float" office:value="634" table:style-name="ce11">
            <text:p>63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3">
          <table:table-cell office:value-type="string" table:style-name="ce7">
            <text:p>IVANY DE SOUZA BASTOS</text:p>
          </table:table-cell>
          <table:table-cell office:value-type="string" table:style-name="ce8">
            <text:p>'02344227776</text:p>
          </table:table-cell>
          <table:table-cell office:value-type="string" table:style-name="ce9">
            <text:p>ACUMULAÇAO DE ATIVIDADES INSTITUCIONAIS.</text:p>
          </table:table-cell>
          <table:table-cell office:value-type="string" table:style-name="ce10">
            <text:p>NÃO APLICÁVEL</text:p>
          </table:table-cell>
          <table:table-cell office:value-type="string" table:style-name="ce10">
            <text:p>NÃO APLICÁVEL</text:p>
          </table:table-cell>
          <table:table-cell office:value-type="float" office:value="636" table:style-name="ce11">
            <text:p>636</text:p>
          </table:table-cell>
          <table:table-cell office:value-type="currency" office:value="2170.98" table:style-name="ce12">
            <text:p><text:s/>R$ 2.170,98<text:s/></text:p>
          </table:table-cell>
          <table:table-cell office:value-type="currency" office:value="0" table:style-name="ce12">
            <text:p><text:s/>R$ -00<text:s/></text:p>
          </table:table-cell>
          <table:table-cell office:value-type="currency" office:value="2170.98" table:style-name="ce12">
            <text:p><text:s/>R$ 2.170,98<text:s/></text:p>
          </table:table-cell>
          <table:table-cell table:number-columns-repeated="16375" table:style-name="ce1"/>
        </table:table-row>
        <table:table-row table:style-name="ro4">
          <table:table-cell office:value-type="string" table:style-name="ce7">
            <text:p>ASTRA NORTE FLUMINENSE SANEAMENTO BASICO LTDA</text:p>
          </table:table-cell>
          <table:table-cell office:value-type="string" table:style-name="ce8">
            <text:p>'06012804000197</text:p>
          </table:table-cell>
          <table:table-cell office:value-type="string" table:style-name="ce9">
            <text:p>CONTRATAÇÃO DO SERVIÇO DE DESCUPINIZAÇÃO, PARA APLICAÇÃO NAS INSTALAÇÕES DA SECRETARIA DA PROMOTORIA DE JUSTIÇA DE TUTELA COLETIVA DE MACAÉ.</text:p>
          </table:table-cell>
          <table:table-cell office:value-type="string" table:style-name="ce10">
            <text:p>DISPENSA</text:p>
          </table:table-cell>
          <table:table-cell office:value-type="string" table:style-name="ce10">
            <text:p>MENOR PREÇO</text:p>
          </table:table-cell>
          <table:table-cell office:value-type="float" office:value="638" table:style-name="ce11">
            <text:p>638</text:p>
          </table:table-cell>
          <table:table-cell office:value-type="currency" office:value="1710" table:style-name="ce12">
            <text:p><text:s/>R$ 1.710,00<text:s/></text:p>
          </table:table-cell>
          <table:table-cell office:value-type="currency" office:value="0" table:style-name="ce12">
            <text:p><text:s/>R$ -00<text:s/></text:p>
          </table:table-cell>
          <table:table-cell office:value-type="currency" office:value="1710" table:style-name="ce12">
            <text:p><text:s/>R$ 1.710,00<text:s/></text:p>
          </table:table-cell>
          <table:table-cell table:number-columns-repeated="16375" table:style-name="ce1"/>
        </table:table-row>
        <table:table-row table:style-name="ro4">
          <table:table-cell office:value-type="string" table:style-name="ce7">
            <text:p>DEL RIO COMERCIO E SERVICOS LTDA-ME</text:p>
          </table:table-cell>
          <table:table-cell office:value-type="string" table:style-name="ce8">
            <text:p>'31559222000172</text:p>
          </table:table-cell>
          <table:table-cell office:value-type="string" table:style-name="ce9">
            <text:p>CONTRATAÇÃO DE EMPRESA ESPECIALIZADA NA PRESTAÇÃO DE SERVIÇOS DE CONTROLE DE VETORES E PRAGAS URBANAS (DESINSETIZAÇÃO E DESRATIZAÇÃO) NAS DEPENDÊNCIAS DO MPRJ.</text:p>
          </table:table-cell>
          <table:table-cell office:value-type="string" table:style-name="ce10">
            <text:p>PREGÃO ELETRÔNICO</text:p>
          </table:table-cell>
          <table:table-cell office:value-type="string" table:style-name="ce10">
            <text:p>MENOR PREÇO</text:p>
          </table:table-cell>
          <table:table-cell office:value-type="float" office:value="640" table:style-name="ce11">
            <text:p>640</text:p>
          </table:table-cell>
          <table:table-cell office:value-type="currency" office:value="107179.18" table:style-name="ce12">
            <text:p><text:s/>R$ 107.179,18<text:s/></text:p>
          </table:table-cell>
          <table:table-cell office:value-type="currency" office:value="0" table:style-name="ce12">
            <text:p><text:s/>R$ -00<text:s/></text:p>
          </table:table-cell>
          <table:table-cell office:value-type="currency" office:value="80639.509999999995" table:style-name="ce12">
            <text:p><text:s/>R$ 80.639,51<text:s/></text:p>
          </table:table-cell>
          <table:table-cell table:number-columns-repeated="16375" table:style-name="ce1"/>
        </table:table-row>
        <table:table-row table:style-name="ro5">
          <table:table-cell office:value-type="string" table:style-name="ce7">
            <text:p>CARLOS HENRIQUE MARTINS TEIXEIRA</text:p>
          </table:table-cell>
          <table:table-cell office:value-type="string" table:style-name="ce8">
            <text:p>'60768339715</text:p>
          </table:table-cell>
          <table:table-cell office:value-type="string" table:style-name="ce9">
            <text:p>LOCAÇÃO DO IMÓVEL LOCALIZADO NA RUA AURELIANO COUTINHO, 128, 4.º ANDAR, CENTRO, PETRÓPOLIS, RJ.</text:p>
          </table:table-cell>
          <table:table-cell office:value-type="string" table:style-name="ce10">
            <text:p>DISPENSA</text:p>
          </table:table-cell>
          <table:table-cell office:value-type="string" table:style-name="ce10">
            <text:p>MENOR PREÇO</text:p>
          </table:table-cell>
          <table:table-cell office:value-type="float" office:value="641" table:style-name="ce11">
            <text:p>641</text:p>
          </table:table-cell>
          <table:table-cell office:value-type="currency" office:value="26250.52" table:style-name="ce12">
            <text:p><text:s/>R$ 26.250,52<text:s/></text:p>
          </table:table-cell>
          <table:table-cell office:value-type="currency" office:value="3267.7" table:style-name="ce12">
            <text:p><text:s/>R$ 3.267,70<text:s/></text:p>
          </table:table-cell>
          <table:table-cell office:value-type="currency" office:value="19715.12" table:style-name="ce12">
            <text:p><text:s/>R$ 19.715,12<text:s/></text:p>
          </table:table-cell>
          <table:table-cell table:number-columns-repeated="16375" table:style-name="ce1"/>
        </table:table-row>
        <table:table-row table:style-name="ro5">
          <table:table-cell office:value-type="string" table:style-name="ce7">
            <text:p>CARLOS HENRIQUE MARTINS TEIXEIRA</text:p>
          </table:table-cell>
          <table:table-cell office:value-type="string" table:style-name="ce8">
            <text:p>'60768339715</text:p>
          </table:table-cell>
          <table:table-cell office:value-type="string" table:style-name="ce9">
            <text:p>TAXAS DO IMÓVEL LOCALIZADO NA RUA AURELIANO COUTINHO, 128, 4.º ANDAR, CENTRO, PETRÓPOLIS, RJ.</text:p>
          </table:table-cell>
          <table:table-cell office:value-type="string" table:style-name="ce10">
            <text:p>DISPENSA</text:p>
          </table:table-cell>
          <table:table-cell office:value-type="string" table:style-name="ce10">
            <text:p>MENOR PREÇO</text:p>
          </table:table-cell>
          <table:table-cell office:value-type="float" office:value="642" table:style-name="ce11">
            <text:p>642</text:p>
          </table:table-cell>
          <table:table-cell office:value-type="currency" office:value="16055.73" table:style-name="ce12">
            <text:p><text:s/>R$ 16.055,73<text:s/></text:p>
          </table:table-cell>
          <table:table-cell office:value-type="currency" office:value="1400.45" table:style-name="ce12">
            <text:p><text:s/>R$ 1.400,45<text:s/></text:p>
          </table:table-cell>
          <table:table-cell office:value-type="currency" office:value="8537.9500000000007" table:style-name="ce12">
            <text:p><text:s/>R$ 8.537,95<text:s/></text:p>
          </table:table-cell>
          <table:table-cell table:number-columns-repeated="16375" table:style-name="ce1"/>
        </table:table-row>
        <table:table-row table:style-name="ro6">
          <table:table-cell office:value-type="string" table:style-name="ce7">
            <text:p>ADINP-DISTR.DE DIARIOS OFICIAIS LTDA-M/E-EPP</text:p>
          </table:table-cell>
          <table:table-cell office:value-type="string" table:style-name="ce8">
            <text:p>'29418316000180</text:p>
          </table:table-cell>
          <table:table-cell office:value-type="string" table:style-name="ce9">
            <text:p>CONTRATAÇÃO DE SOCIEDADE EMPRESÁRIA ESPECIALIZADA NA DISTRIBUIÇÃO E ENTREGA DIÁRIA DO PERIÓDICO DIÁRIO OFICIAL DA UNIÃO - SEÇÃO I.</text:p>
          </table:table-cell>
          <table:table-cell office:value-type="string" table:style-name="ce10">
            <text:p>DISPENSA</text:p>
          </table:table-cell>
          <table:table-cell office:value-type="string" table:style-name="ce10">
            <text:p>MENOR PREÇO</text:p>
          </table:table-cell>
          <table:table-cell office:value-type="float" office:value="643" table:style-name="ce11">
            <text:p>643</text:p>
          </table:table-cell>
          <table:table-cell office:value-type="currency" office:value="697.2" table:style-name="ce12">
            <text:p><text:s/>R$ 697,20<text:s/></text:p>
          </table:table-cell>
          <table:table-cell office:value-type="currency" office:value="74.17" table:style-name="ce12">
            <text:p><text:s/>R$ 74,17<text:s/></text:p>
          </table:table-cell>
          <table:table-cell office:value-type="currency" office:value="543.91" table:style-name="ce12">
            <text:p><text:s/>R$ 543,91<text:s/></text:p>
          </table:table-cell>
          <table:table-cell table:number-columns-repeated="16375" table:style-name="ce1"/>
        </table:table-row>
        <table:table-row table:style-name="ro7">
          <table:table-cell office:value-type="string" table:style-name="ce7">
            <text:p>NEXTEL TELECOMUNICACOES LTDA</text:p>
          </table:table-cell>
          <table:table-cell office:value-type="string" table:style-name="ce8">
            <text:p>'66970229001139</text:p>
          </table:table-cell>
          <table:table-cell office:value-type="string" table:style-name="ce9">
            <text:p>CONTRATAÇÃO DE EMPRESA ESPECIALIZADA PARA PRESTAÇÃO DE SERVIÇOS DE RADIOCOMUNICAÇÃO DIGITAL NO SERVIÇO MÓVEL ESPECIALIZADO (SME), CUMULADA COM LOCAÇÃO DE APARELHOS PARA O MPRJ. (LOCAÇÃO)</text:p>
          </table:table-cell>
          <table:table-cell office:value-type="string" table:style-name="ce10">
            <text:p>INEXIGÍVEL</text:p>
          </table:table-cell>
          <table:table-cell office:value-type="string" table:style-name="ce10">
            <text:p>NÃO APLICÁVEL</text:p>
          </table:table-cell>
          <table:table-cell office:value-type="float" office:value="644" table:style-name="ce11">
            <text:p>644</text:p>
          </table:table-cell>
          <table:table-cell office:value-type="currency" office:value="2160.4" table:style-name="ce12">
            <text:p><text:s/>R$ 2.160,4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7">
          <table:table-cell office:value-type="string" table:style-name="ce7">
            <text:p>NEXTEL TELECOMUNICACOES LTDA</text:p>
          </table:table-cell>
          <table:table-cell office:value-type="string" table:style-name="ce8">
            <text:p>'66970229001139</text:p>
          </table:table-cell>
          <table:table-cell office:value-type="string" table:style-name="ce9">
            <text:p>CONTRATAÇÃO DE EMPRESA ESPECIALIZADA PARA PRESTAÇÃO DE SERVIÇOS DE RADIOCOMUNICAÇÃO DIGITAL NO SERVIÇO MÓVEL ESPECIALIZADO (SME), CUMULADA COM LOCAÇÃO DE APARELHOS PARA O MPRJ. (SERVIÇOS)</text:p>
          </table:table-cell>
          <table:table-cell office:value-type="string" table:style-name="ce10">
            <text:p>INEXIGÍVEL</text:p>
          </table:table-cell>
          <table:table-cell office:value-type="string" table:style-name="ce10">
            <text:p>NÃO APLICÁVEL</text:p>
          </table:table-cell>
          <table:table-cell office:value-type="float" office:value="645" table:style-name="ce11">
            <text:p>645</text:p>
          </table:table-cell>
          <table:table-cell office:value-type="currency" office:value="16496.38" table:style-name="ce12">
            <text:p><text:s/>R$ 16.496,38<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7">
          <table:table-cell office:value-type="string" table:style-name="ce7">
            <text:p>MARCELO LESSA BASTOS</text:p>
          </table:table-cell>
          <table:table-cell office:value-type="string" table:style-name="ce8">
            <text:p>'96607998704</text:p>
          </table:table-cell>
          <table:table-cell office:value-type="string" table:style-name="ce9">
            <text:p>RESSARCIMENTO DE DESPESA COM HOSPEDAGEM EM VIRTUDE DA PRESTAÇÃO DE SERVIÇOS COMO EXAMINADOR TITULAR, NA BANCA DE DIREITO PROCESSUAL PENAL DO XXXIV CONCURSO PARA INGRESSO NA CLASSE INCIAL DA CARREIRA DO MPRJ.</text:p>
          </table:table-cell>
          <table:table-cell office:value-type="string" table:style-name="ce10">
            <text:p>NÃO APLICÁVEL</text:p>
          </table:table-cell>
          <table:table-cell office:value-type="string" table:style-name="ce10">
            <text:p>NÃO APLICÁVEL</text:p>
          </table:table-cell>
          <table:table-cell office:value-type="float" office:value="647" table:style-name="ce11">
            <text:p>647</text:p>
          </table:table-cell>
          <table:table-cell office:value-type="currency" office:value="1771" table:style-name="ce12">
            <text:p><text:s/>R$ 1.771,00<text:s/></text:p>
          </table:table-cell>
          <table:table-cell office:value-type="currency" office:value="0" table:style-name="ce12">
            <text:p><text:s/>R$ -00<text:s/></text:p>
          </table:table-cell>
          <table:table-cell office:value-type="currency" office:value="1771" table:style-name="ce12">
            <text:p><text:s/>R$ 1.771,00<text:s/></text:p>
          </table:table-cell>
          <table:table-cell table:number-columns-repeated="16375" table:style-name="ce1"/>
        </table:table-row>
        <table:table-row table:style-name="ro4">
          <table:table-cell office:value-type="string" table:style-name="ce7">
            <text:p>SERV TEMP RENT A CAR LTDA</text:p>
          </table:table-cell>
          <table:table-cell office:value-type="string" table:style-name="ce8">
            <text:p>'32583643000100</text:p>
          </table:table-cell>
          <table:table-cell office:value-type="string" table:style-name="ce9">
            <text:p>CONTRATAÇÃO DE SOCIEDADE EMPRESÁRIA ESPECIALIZADA NA PRESTAÇÃO DE SERVIÇO DE LOCAÇÃO DE VEÍCULOS AUTOMOTORES DE PASSEIO, BLINDADOS, PARA ATENDER AS NECESSIDADES DO MPRJ.</text:p>
          </table:table-cell>
          <table:table-cell office:value-type="string" table:style-name="ce10">
            <text:p>PREGÃO ELETRÔNICO</text:p>
          </table:table-cell>
          <table:table-cell office:value-type="string" table:style-name="ce10">
            <text:p>MENOR PREÇO</text:p>
          </table:table-cell>
          <table:table-cell office:value-type="float" office:value="648" table:style-name="ce11">
            <text:p>648</text:p>
          </table:table-cell>
          <table:table-cell office:value-type="currency" office:value="12065.43" table:style-name="ce12">
            <text:p><text:s/>R$ 12.065,43<text:s/></text:p>
          </table:table-cell>
          <table:table-cell office:value-type="currency" office:value="21" table:style-name="ce12">
            <text:p><text:s/>R$ 21,00<text:s/></text:p>
          </table:table-cell>
          <table:table-cell office:value-type="currency" office:value="4105.38" table:style-name="ce12">
            <text:p><text:s/>R$ 4.105,38<text:s/></text:p>
          </table:table-cell>
          <table:table-cell table:number-columns-repeated="16375" table:style-name="ce1"/>
        </table:table-row>
        <table:table-row table:style-name="ro4">
          <table:table-cell office:value-type="string" table:style-name="ce7">
            <text:p>SERV TEMP RENT A CAR LTDA</text:p>
          </table:table-cell>
          <table:table-cell office:value-type="string" table:style-name="ce8">
            <text:p>'32583643000100</text:p>
          </table:table-cell>
          <table:table-cell office:value-type="string" table:style-name="ce9">
            <text:p>CONTRATAÇÃO DE SOCIEDADE EMPRESÁRIA ESPECIALIZADA NA PRESTAÇÃO DE SERVIÇO DE LOCAÇÃO DE VEÍCULOS AUTOMOTORES DE PASSEIO, BLINDADOS, PARA ATENDER AS NECESSIDADES DO MPRJ.</text:p>
          </table:table-cell>
          <table:table-cell office:value-type="string" table:style-name="ce10">
            <text:p>PREGÃO ELETRÔNICO</text:p>
          </table:table-cell>
          <table:table-cell office:value-type="string" table:style-name="ce10">
            <text:p>MENOR PREÇO</text:p>
          </table:table-cell>
          <table:table-cell office:value-type="float" office:value="649" table:style-name="ce11">
            <text:p>649</text:p>
          </table:table-cell>
          <table:table-cell office:value-type="currency" office:value="238908" table:style-name="ce12">
            <text:p><text:s/>R$ 238.908,00<text:s/></text:p>
          </table:table-cell>
          <table:table-cell office:value-type="currency" office:value="0" table:style-name="ce12">
            <text:p><text:s/>R$ -00<text:s/></text:p>
          </table:table-cell>
          <table:table-cell office:value-type="currency" office:value="238905" table:style-name="ce12">
            <text:p><text:s/>R$ 238.905,00<text:s/></text:p>
          </table:table-cell>
          <table:table-cell table:number-columns-repeated="16375" table:style-name="ce1"/>
        </table:table-row>
        <table:table-row table:style-name="ro7">
          <table:table-cell office:value-type="string" table:style-name="ce7">
            <text:p>DIMITRIUS VIVEIROS GONCALVES</text:p>
          </table:table-cell>
          <table:table-cell office:value-type="string" table:style-name="ce8">
            <text:p>'60146699653</text:p>
          </table:table-cell>
          <table:table-cell office:value-type="string" table:style-name="ce9">
            <text:p>DIÁRIA DE DIMITRIUS VIVEIROS GONÇALVES (MAT:2183) - ORIGEM: RIO DE JANEIRO - DESTINO: BRASÍLIA - FINALIDADE:PARTICIPAR DA 1ª REUNIÃO DO GRUPO DE TRABALHO DA COMISSÃO DE MEMÓRIA INSTITUCIONAL DO CONSELHO NACIONAL DO MP.</text:p>
          </table:table-cell>
          <table:table-cell office:value-type="string" table:style-name="ce10">
            <text:p>DISPENSA</text:p>
          </table:table-cell>
          <table:table-cell office:value-type="string" table:style-name="ce10">
            <text:p>MENOR PREÇO</text:p>
          </table:table-cell>
          <table:table-cell office:value-type="float" office:value="650" table:style-name="ce11">
            <text:p>650</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number-columns-repeated="16375" table:style-name="ce1"/>
        </table:table-row>
        <table:table-row table:style-name="ro7">
          <table:table-cell office:value-type="string" table:style-name="ce7">
            <text:p>FABIAN PIRES ANTELO</text:p>
          </table:table-cell>
          <table:table-cell office:value-type="string" table:style-name="ce8">
            <text:p>'05168038751</text:p>
          </table:table-cell>
          <table:table-cell office:value-type="string" table:style-name="ce9">
            <text:p>DIÁRIA DE FABIAN PIRES ANTELO (MAT:8003121)- ORIGEM:RIO DE JANEIRO - DESTINO: ARMAÇÃO DOS BÚZIOS E OUTROS - FINALIDADE:ESCOLTAR O EXMO PROCURADOR DE JUSTIÇA CLAUDIO SOARES LOPES. - NO DIA 04FEV2016</text:p>
          </table:table-cell>
          <table:table-cell office:value-type="string" table:style-name="ce10">
            <text:p>DISPENSA</text:p>
          </table:table-cell>
          <table:table-cell office:value-type="string" table:style-name="ce10">
            <text:p>MENOR PREÇO</text:p>
          </table:table-cell>
          <table:table-cell office:value-type="float" office:value="651" table:style-name="ce11">
            <text:p>65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MAYRA LIMA VERISSIMO RAMOS MUNIVE</text:p>
          </table:table-cell>
          <table:table-cell office:value-type="string" table:style-name="ce8">
            <text:p>'05214711760</text:p>
          </table:table-cell>
          <table:table-cell office:value-type="string" table:style-name="ce9">
            <text:p>DIÁRIA DE MAYRA LIMA VERISSIMO RAMOS MUNIVE (MAT:2515) - ORIGEM:RIO DE JANEIRO - DESTINO:BARRA MANDA E OUTROS - FINALIDADE: REALIZAR VISTORIAS DO GATE INTINERANTE, FAZER ANÁLISE ARQUITETÔNICA E VERIFICAR AS CONDIÇÕES DE ACESSIBILIDADE DE VÁRIOS IMÓVEIS. -</text:p>
          </table:table-cell>
          <table:table-cell office:value-type="string" table:style-name="ce10">
            <text:p>DISPENSA</text:p>
          </table:table-cell>
          <table:table-cell office:value-type="string" table:style-name="ce10">
            <text:p>MENOR PREÇO</text:p>
          </table:table-cell>
          <table:table-cell office:value-type="float" office:value="652" table:style-name="ce11">
            <text:p>652</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number-columns-repeated="16375" table:style-name="ce1"/>
        </table:table-row>
        <table:table-row table:style-name="ro10">
          <table:table-cell office:value-type="string" table:style-name="ce7">
            <text:p>LUCIA ILOIZIO BARROS BASTOS</text:p>
          </table:table-cell>
          <table:table-cell office:value-type="string" table:style-name="ce8">
            <text:p>'01375995790</text:p>
          </table:table-cell>
          <table:table-cell office:value-type="string" table:style-name="ce9">
            <text:p>DIÁRIA DE LÚCIA ILOIZIO BARROS BASTOS(MAT:2293) - ORIGEM:RIO DE JANEIRO - DESTINO:BRASÍLIA(DF) - FINALIDADE:PARTICIPAR DA REUNIÃO DE DEFINIÇÃO DAS METAS DA ESTRATÉGIA NACIONAL E SEGURANÇA PÚBLICA - ENASP, NO CONSELHO NACIONAL DO MP, CONCERNENTE AOS CRIMES</text:p>
          </table:table-cell>
          <table:table-cell office:value-type="string" table:style-name="ce10">
            <text:p>DISPENSA</text:p>
          </table:table-cell>
          <table:table-cell office:value-type="string" table:style-name="ce10">
            <text:p>MENOR PREÇO</text:p>
          </table:table-cell>
          <table:table-cell office:value-type="float" office:value="653" table:style-name="ce11">
            <text:p>653</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number-columns-repeated="16375" table:style-name="ce1"/>
        </table:table-row>
        <table:table-row table:style-name="ro7">
          <table:table-cell office:value-type="string" table:style-name="ce7">
            <text:p>GILBERTO SOUZA DOS SANTOS</text:p>
          </table:table-cell>
          <table:table-cell office:value-type="string" table:style-name="ce8">
            <text:p>'59672358768</text:p>
          </table:table-cell>
          <table:table-cell office:value-type="string" table:style-name="ce9">
            <text:p>DUAS DIÁRIAS DE SERVIDOR A PARTIR DE 1°/05/2015, DENTRO DOS LIMITES DO ESTADO DO RIO DE JANEIRO, EXCLUINDO-SE A FRAÇÃO INDENIZATÓRIA REFERENTE À LOCOMOÇÃO DAS DUAS E HOSPEDAGEM EM RELAÇÃO A SEGUNDA</text:p>
          </table:table-cell>
          <table:table-cell office:value-type="string" table:style-name="ce10">
            <text:p>DISPENSA</text:p>
          </table:table-cell>
          <table:table-cell office:value-type="string" table:style-name="ce10">
            <text:p>MENOR PREÇO</text:p>
          </table:table-cell>
          <table:table-cell office:value-type="float" office:value="654" table:style-name="ce11">
            <text:p>65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7">
          <table:table-cell office:value-type="string" table:style-name="ce7">
            <text:p>LUIS OTAVIO GUIMARAES MANESCHY</text:p>
          </table:table-cell>
          <table:table-cell office:value-type="string" table:style-name="ce8">
            <text:p>'70077398734</text:p>
          </table:table-cell>
          <table:table-cell office:value-type="string" table:style-name="ce9">
            <text:p>DUAS DIÁRIAS DE SERVIDOR A PARTIR DE 1°/05/2015, DENTRO DOS LIMITES DO ESTADO DO RIO DE JANEIRO, EXCLUINDO-SE A FRAÇÃO INDENIZATÓRIA REFERENTE À LOCOMOÇÃO DAS DUAS E HOSPEDAGEM EM RELAÇÃO À SEGUNDA.</text:p>
          </table:table-cell>
          <table:table-cell office:value-type="string" table:style-name="ce10">
            <text:p>DISPENSA</text:p>
          </table:table-cell>
          <table:table-cell office:value-type="string" table:style-name="ce10">
            <text:p>MENOR PREÇO</text:p>
          </table:table-cell>
          <table:table-cell office:value-type="float" office:value="655" table:style-name="ce11">
            <text:p>65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7">
          <table:table-cell office:value-type="string" table:style-name="ce7">
            <text:p>LUIS OTAVIO GUIMARAES MANESCHY</text:p>
          </table:table-cell>
          <table:table-cell office:value-type="string" table:style-name="ce8">
            <text:p>'70077398734</text:p>
          </table:table-cell>
          <table:table-cell office:value-type="string" table:style-name="ce9">
            <text:p>DUAS DIÁRIAS DE SERVIDOR A PARTIR DE 1°/05/2015, DENTRO DOS LIMITES DO ESTADO DO RIO DE JANEIRO, EXCLUINDO-SE A FRAÇÃO INDENIZATÓRIA REFERENTE À LOCOMOÇÃO DAS DUAS E HOSPEDAGEM EM RELAÇÃO À SEGUNDA.</text:p>
          </table:table-cell>
          <table:table-cell office:value-type="string" table:style-name="ce10">
            <text:p>DISPENSA</text:p>
          </table:table-cell>
          <table:table-cell office:value-type="string" table:style-name="ce10">
            <text:p>MENOR PREÇO</text:p>
          </table:table-cell>
          <table:table-cell office:value-type="float" office:value="656" table:style-name="ce11">
            <text:p>65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4">
          <table:table-cell office:value-type="string" table:style-name="ce7">
            <text:p>MARCIO HENRIQUE BENEDICTO DA FONSECA</text:p>
          </table:table-cell>
          <table:table-cell office:value-type="string" table:style-name="ce8">
            <text:p>'07352680705</text:p>
          </table:table-cell>
          <table:table-cell office:value-type="string" table:style-name="ce9">
            <text:p>UMA DIÁRIA DE SERVIDOR A PARTIR DE 1°/05/2015, DENTRO DOS LIMITES DO ESTADO DO RIO DE JANEIRO, EXCLUINDO-SE A FRAÇÃO INDENIZATÓRIA REFERENTE À LOCOMOÇÃO E HOSPEDAGEM.</text:p>
          </table:table-cell>
          <table:table-cell office:value-type="string" table:style-name="ce10">
            <text:p>DISPENSA</text:p>
          </table:table-cell>
          <table:table-cell office:value-type="string" table:style-name="ce10">
            <text:p>MENOR PREÇO</text:p>
          </table:table-cell>
          <table:table-cell office:value-type="float" office:value="657" table:style-name="ce11">
            <text:p>65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4">
          <table:table-cell office:value-type="string" table:style-name="ce7">
            <text:p>SAMILLY OLIVEIRA DINIZ</text:p>
          </table:table-cell>
          <table:table-cell office:value-type="string" table:style-name="ce8">
            <text:p>'11599365790</text:p>
          </table:table-cell>
          <table:table-cell office:value-type="string" table:style-name="ce9">
            <text:p>UMA DIÁRIA DE SERVIDOR A PARTIR DE 1°/05/2015, DENTRO DOS LIMITES DO ESTADO DO RIO DE JANEIRO, EXCLUINDO-SE A FRAÇÃO INDENIZATÓRIA REFERENTE À LOCOMOÇÃO E HOSPEDAGEM.</text:p>
          </table:table-cell>
          <table:table-cell office:value-type="string" table:style-name="ce10">
            <text:p>DISPENSA</text:p>
          </table:table-cell>
          <table:table-cell office:value-type="string" table:style-name="ce10">
            <text:p>MENOR PREÇO</text:p>
          </table:table-cell>
          <table:table-cell office:value-type="float" office:value="658" table:style-name="ce11">
            <text:p>65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4">
          <table:table-cell office:value-type="string" table:style-name="ce7">
            <text:p>CLAUDIO ALVES PEREIRA</text:p>
          </table:table-cell>
          <table:table-cell office:value-type="string" table:style-name="ce8">
            <text:p>'01096027739</text:p>
          </table:table-cell>
          <table:table-cell office:value-type="string" table:style-name="ce9">
            <text:p>UMA DIÁRIA DE SERVIDOR A PARTIR DE 1°/05/2015, DENTRO DOS LIMITES DO ESTADO DO RIO DE JANEIRO, EXCLUINDO-SE A FRAÇÃO INDENIZATÓRIA REFERENTE À LOCOMOÇÃO E HOSPEDAGEM.</text:p>
          </table:table-cell>
          <table:table-cell office:value-type="string" table:style-name="ce10">
            <text:p>DISPENSA</text:p>
          </table:table-cell>
          <table:table-cell office:value-type="string" table:style-name="ce10">
            <text:p>MENOR PREÇO</text:p>
          </table:table-cell>
          <table:table-cell office:value-type="float" office:value="659" table:style-name="ce11">
            <text:p>65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4">
          <table:table-cell office:value-type="string" table:style-name="ce7">
            <text:p>JOSE CARLOS VIANA BARBOSA JUNIOR</text:p>
          </table:table-cell>
          <table:table-cell office:value-type="string" table:style-name="ce8">
            <text:p>'00705134733</text:p>
          </table:table-cell>
          <table:table-cell office:value-type="string" table:style-name="ce9">
            <text:p>UMA DIÁRIA DE SERVIDOR A PARTIR DE 1°/05/2015, DENTRO DOS LIMITES DO ESTADO DO RIO DE JANEIRO, EXCLUINDO-SE A FRAÇÃO INDENIZATÓRIA REFERENTE À LOCOMOÇÃO E HOSPEDAGEM.</text:p>
          </table:table-cell>
          <table:table-cell office:value-type="string" table:style-name="ce10">
            <text:p>DISPENSA</text:p>
          </table:table-cell>
          <table:table-cell office:value-type="string" table:style-name="ce10">
            <text:p>MENOR PREÇO</text:p>
          </table:table-cell>
          <table:table-cell office:value-type="float" office:value="660" table:style-name="ce11">
            <text:p>66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4">
          <table:table-cell office:value-type="string" table:style-name="ce7">
            <text:p>FABIO MIGUEL DE OLIVEIRA</text:p>
          </table:table-cell>
          <table:table-cell office:value-type="string" table:style-name="ce8">
            <text:p>'08809714792</text:p>
          </table:table-cell>
          <table:table-cell office:value-type="string" table:style-name="ce9">
            <text:p>UMA DIÁRIA DE PRMOTOR A PARTIR DE 1°/01/2015, DENTRO DOS LIMITES DO ESTADO DO RIO DE JANEIRO, EXCLUINDO-SE A FRAÇÃO INDENIZATÓRIA REFERENTE À LOCOMOÇÃO.</text:p>
          </table:table-cell>
          <table:table-cell office:value-type="string" table:style-name="ce10">
            <text:p>DISPENSA</text:p>
          </table:table-cell>
          <table:table-cell office:value-type="string" table:style-name="ce10">
            <text:p>MENOR PREÇO</text:p>
          </table:table-cell>
          <table:table-cell office:value-type="float" office:value="661" table:style-name="ce11">
            <text:p>661</text:p>
          </table:table-cell>
          <table:table-cell office:value-type="currency" office:value="201.03" table:style-name="ce12">
            <text:p><text:s/>R$ 201,03<text:s/></text:p>
          </table:table-cell>
          <table:table-cell office:value-type="currency" office:value="0" table:style-name="ce12">
            <text:p><text:s/>R$ -00<text:s/></text:p>
          </table:table-cell>
          <table:table-cell office:value-type="currency" office:value="201.03" table:style-name="ce12">
            <text:p><text:s/>R$ 201,03<text:s/></text:p>
          </table:table-cell>
          <table:table-cell table:number-columns-repeated="16375" table:style-name="ce1"/>
        </table:table-row>
        <table:table-row table:style-name="ro4">
          <table:table-cell office:value-type="string" table:style-name="ce7">
            <text:p>JOAO MARCOS MARTINS LYRA</text:p>
          </table:table-cell>
          <table:table-cell office:value-type="string" table:style-name="ce8">
            <text:p>'54706769787</text:p>
          </table:table-cell>
          <table:table-cell office:value-type="string" table:style-name="ce9">
            <text:p>UMA DIÁRIA DE PRMOTOR A PARTIR DE 1°/01/2015, DENTRO DOS LIMITES DO ESTADO DO RIO DE JANEIRO, EXCLUINDO-SE A FRAÇÃO INDENIZATÓRIA REFERENTE À LOCOMOÇÃO.</text:p>
          </table:table-cell>
          <table:table-cell office:value-type="string" table:style-name="ce10">
            <text:p>DISPENSA</text:p>
          </table:table-cell>
          <table:table-cell office:value-type="string" table:style-name="ce10">
            <text:p>MENOR PREÇO</text:p>
          </table:table-cell>
          <table:table-cell office:value-type="float" office:value="662" table:style-name="ce11">
            <text:p>66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4">
          <table:table-cell office:value-type="string" table:style-name="ce7">
            <text:p>JOAO MARCOS MARTINS LYRA</text:p>
          </table:table-cell>
          <table:table-cell office:value-type="string" table:style-name="ce8">
            <text:p>'54706769787</text:p>
          </table:table-cell>
          <table:table-cell office:value-type="string" table:style-name="ce9">
            <text:p>UMA DIÁRIA DE SERVIDOR A PARTIR DE 1°/05/2015, DENTRO DOS LIMITES DO ESTADO DO RIO DE JANEIRO, EXCLUINDO-SE A FRAÇÃO INDENIZATÓRIA REFERENTE À LOCOMOÇÃO.</text:p>
          </table:table-cell>
          <table:table-cell office:value-type="string" table:style-name="ce10">
            <text:p>DISPENSA</text:p>
          </table:table-cell>
          <table:table-cell office:value-type="string" table:style-name="ce10">
            <text:p>MENOR PREÇO</text:p>
          </table:table-cell>
          <table:table-cell office:value-type="float" office:value="663" table:style-name="ce11">
            <text:p>66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7">
          <table:table-cell office:value-type="string" table:style-name="ce7">
            <text:p>SERGIO COIMBRA SACRAMENTO</text:p>
          </table:table-cell>
          <table:table-cell office:value-type="string" table:style-name="ce8">
            <text:p>'88272109700</text:p>
          </table:table-cell>
          <table:table-cell office:value-type="string" table:style-name="ce9">
            <text:p>DUAS DIÁRIAS DE SERVIDOR A PARTIR DE 1°/05/2015, DENTRO DOS LIMITES DO ESTADO DO RIO DE JANEIRO, EXCLUINDO-SE A FRAÇÃO INDENIZATÓRIA REFERENTE À LOCOMOÇÃO DAS DUAS E HOSPEDAGEM EM RELAÇÃO A SEGUNDA.</text:p>
          </table:table-cell>
          <table:table-cell office:value-type="string" table:style-name="ce10">
            <text:p>DISPENSA</text:p>
          </table:table-cell>
          <table:table-cell office:value-type="string" table:style-name="ce10">
            <text:p>MENOR PREÇO</text:p>
          </table:table-cell>
          <table:table-cell office:value-type="float" office:value="664" table:style-name="ce11">
            <text:p>66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11">
          <table:table-cell office:value-type="string" table:style-name="ce7">
            <text:p>ELETRONICA GUTERRES LTDA ME</text:p>
          </table:table-cell>
          <table:table-cell office:value-type="string" table:style-name="ce8">
            <text:p>'32260390000125</text:p>
          </table:table-cell>
          <table:table-cell office:value-type="string" table:style-name="ce9">
            <text:p>CONTRATAÇÃO DE EMPRESA ESPECIALIZADA EM PRESTAÇÃO DE SERVIÇOS DE MANUTENÇÃO PREVENTIVA E CORRETIVA, COM FORNECIMENTO DE PEÇAS DE PORTAS BLINDEX AUTOMÁTICAS, PORTAS DE ENROLAR AUTOMÁTICAS, PORTÕES EXTERNOS AUTOMÁTICOS E FECHADURAS ELETRÔNICAS INSTALADOS NA????????XN51!??</text:p>
          </table:table-cell>
          <table:table-cell office:value-type="string" table:style-name="ce10">
            <text:p>PREGÃO ELETRÔNICO</text:p>
          </table:table-cell>
          <table:table-cell office:value-type="string" table:style-name="ce10">
            <text:p>MENOR PREÇO</text:p>
          </table:table-cell>
          <table:table-cell office:value-type="float" office:value="666" table:style-name="ce11">
            <text:p>666</text:p>
          </table:table-cell>
          <table:table-cell office:value-type="currency" office:value="303276.03000000003" table:style-name="ce12">
            <text:p><text:s/>R$ 303.276,03<text:s/></text:p>
          </table:table-cell>
          <table:table-cell office:value-type="currency" office:value="27445.84" table:style-name="ce12">
            <text:p><text:s/>R$ 27.445,84<text:s/></text:p>
          </table:table-cell>
          <table:table-cell office:value-type="currency" office:value="252529.26" table:style-name="ce12">
            <text:p><text:s/>R$ 252.529,26<text:s/></text:p>
          </table:table-cell>
          <table:table-cell table:number-columns-repeated="16375" table:style-name="ce1"/>
        </table:table-row>
        <table:table-row table:style-name="ro11">
          <table:table-cell office:value-type="string" table:style-name="ce7">
            <text:p>ELETRONICA GUTERRES LTDA ME</text:p>
          </table:table-cell>
          <table:table-cell office:value-type="string" table:style-name="ce8">
            <text:p>'32260390000125</text:p>
          </table:table-cell>
          <table:table-cell office:value-type="string" table:style-name="ce9">
            <text:p>CONTRATAÇÃO DE EMPRESA ESPECIALIZADA EM PRESTAÇÃO DE SERVIÇOS DE MANUTENÇÃO PREVENTIVA E CORRETIVA, COM FORNECIMENTO DE PEÇAS DE PORTAS BLINDEX AUTOMÁTICAS, PORTAS DE ENROLAR AUTOMÁTICAS, PORTÕES EXTERNOS AUTOMÁTICOS E FECHADURAS ELETRÔNICAS INSTALADOS NA????????XN51!??</text:p>
          </table:table-cell>
          <table:table-cell office:value-type="string" table:style-name="ce10">
            <text:p>PREGÃO ELETRÔNICO</text:p>
          </table:table-cell>
          <table:table-cell office:value-type="string" table:style-name="ce10">
            <text:p>MENOR PREÇO</text:p>
          </table:table-cell>
          <table:table-cell office:value-type="float" office:value="667" table:style-name="ce11">
            <text:p>667</text:p>
          </table:table-cell>
          <table:table-cell office:value-type="currency" office:value="123108.8" table:style-name="ce12">
            <text:p><text:s/>R$ 123.108,80<text:s/></text:p>
          </table:table-cell>
          <table:table-cell office:value-type="currency" office:value="12046.12" table:style-name="ce12">
            <text:p><text:s/>R$ 12.046,12<text:s/></text:p>
          </table:table-cell>
          <table:table-cell office:value-type="currency" office:value="32329.759999999998" table:style-name="ce12">
            <text:p><text:s/>R$ 32.329,76<text:s/></text:p>
          </table:table-cell>
          <table:table-cell table:number-columns-repeated="16375" table:style-name="ce1"/>
        </table:table-row>
        <table:table-row table:style-name="ro9">
          <table:table-cell office:value-type="string" table:style-name="ce7">
            <text:p>PEDRO ELIAS ERTHAL SANGLARD</text:p>
          </table:table-cell>
          <table:table-cell office:value-type="string" table:style-name="ce8">
            <text:p>'62018833715</text:p>
          </table:table-cell>
          <table:table-cell office:value-type="string" table:style-name="ce9">
            <text:p>DIÁRIA DE PEDRO ELIAS ERTHAL SANGLARD (MAT:259780) - ORIGEM: RIO DE JANEIRO - DESTINO: PORTO ALEGRE(RS) - FINALIDADE:PARTICIPAR DA 101ª REUNIÃO DO CONSELHO NACIONAL DE CORREGEDORES-GERAIS DO MP DOS ESTADOS E DA UNIÃO. - DIAS: 10 E 11 DE MARÇO DE 2016.</text:p>
          </table:table-cell>
          <table:table-cell office:value-type="string" table:style-name="ce10">
            <text:p>DISPENSA</text:p>
          </table:table-cell>
          <table:table-cell office:value-type="string" table:style-name="ce10">
            <text:p>MENOR PREÇO</text:p>
          </table:table-cell>
          <table:table-cell office:value-type="float" office:value="669" table:style-name="ce11">
            <text:p>669</text:p>
          </table:table-cell>
          <table:table-cell office:value-type="currency" office:value="2031.4" table:style-name="ce12">
            <text:p><text:s/>R$ 2.031,40<text:s/></text:p>
          </table:table-cell>
          <table:table-cell office:value-type="currency" office:value="0" table:style-name="ce12">
            <text:p><text:s/>R$ -00<text:s/></text:p>
          </table:table-cell>
          <table:table-cell office:value-type="currency" office:value="2031.4" table:style-name="ce12">
            <text:p><text:s/>R$ 2.031,40<text:s/></text:p>
          </table:table-cell>
          <table:table-cell table:number-columns-repeated="16375" table:style-name="ce1"/>
        </table:table-row>
        <table:table-row table:style-name="ro9">
          <table:table-cell office:value-type="string" table:style-name="ce7">
            <text:p>GABRIEL DE SOUZA LINO</text:p>
          </table:table-cell>
          <table:table-cell office:value-type="string" table:style-name="ce8">
            <text:p>'30399939768</text:p>
          </table:table-cell>
          <table:table-cell office:value-type="string" table:style-name="ce9">
            <text:p>PAG. 1 DIÁRIA. NOME : GABRIEL DE SOUZA LINO CPF 303.999.397-68 MATRÍCULA : 5280 CARGO : SERVIDOR ATIVIDADE : PROJETAR O SISTEMA DE REFRIGERAÇÃO E AVALIAR AS CONDIÇÕES DO IMÓVEL A SER OCUPADO PELA COMARCA DO MINISTÉRIO PÚBLICO DE CORDEIRO. DATA : 09/03/201</text:p>
          </table:table-cell>
          <table:table-cell office:value-type="string" table:style-name="ce10">
            <text:p>DISPENSA</text:p>
          </table:table-cell>
          <table:table-cell office:value-type="string" table:style-name="ce10">
            <text:p>MENOR PREÇO</text:p>
          </table:table-cell>
          <table:table-cell office:value-type="float" office:value="670" table:style-name="ce11">
            <text:p>67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4">
          <table:table-cell office:value-type="string" table:style-name="ce7">
            <text:p>GRAN COFFEE COMERCIO LOCACAO E SERV LTDA</text:p>
          </table:table-cell>
          <table:table-cell office:value-type="string" table:style-name="ce8">
            <text:p>'08736011000146</text:p>
          </table:table-cell>
          <table:table-cell office:value-type="string" table:style-name="ce9">
            <text:p>LOCAÇÃO DE 05 (CINCO) MÁQUINAS PARA MOAGEM E PREPARO DE CAFÉ EXPRESSO, INCLUÍNDO A MANUTENÇÃO DOS EQUIPAMENTOS COM FORNECIMENTO DE PEÇAS.</text:p>
          </table:table-cell>
          <table:table-cell office:value-type="string" table:style-name="ce10">
            <text:p>PREGÃO ELETRÔNICO</text:p>
          </table:table-cell>
          <table:table-cell office:value-type="string" table:style-name="ce10">
            <text:p>MENOR PREÇO</text:p>
          </table:table-cell>
          <table:table-cell office:value-type="float" office:value="671" table:style-name="ce11">
            <text:p>671</text:p>
          </table:table-cell>
          <table:table-cell office:value-type="currency" office:value="8166.67" table:style-name="ce12">
            <text:p><text:s/>R$ 8.166,67<text:s/></text:p>
          </table:table-cell>
          <table:table-cell office:value-type="currency" office:value="0" table:style-name="ce12">
            <text:p><text:s/>R$ -00<text:s/></text:p>
          </table:table-cell>
          <table:table-cell office:value-type="currency" office:value="2520" table:style-name="ce12">
            <text:p><text:s/>R$ 2.520,00<text:s/></text:p>
          </table:table-cell>
          <table:table-cell table:number-columns-repeated="16375" table:style-name="ce1"/>
        </table:table-row>
        <table:table-row table:style-name="ro5">
          <table:table-cell office:value-type="string" table:style-name="ce7">
            <text:p>JOAO MARCOS MARTINS LYRA</text:p>
          </table:table-cell>
          <table:table-cell office:value-type="string" table:style-name="ce8">
            <text:p>'54706769787</text:p>
          </table:table-cell>
          <table:table-cell office:value-type="string" table:style-name="ce9">
            <text:p>1 DIARIA - VISTORIA TECNICA DO VAZAMENTO, LIMPEZA E IMPERMEABILIZAÇAO NA COBERTURA DA COMARCA DE TRES RIOS.</text:p>
          </table:table-cell>
          <table:table-cell office:value-type="string" table:style-name="ce10">
            <text:p>NÃO APLICÁVEL</text:p>
          </table:table-cell>
          <table:table-cell office:value-type="string" table:style-name="ce10">
            <text:p>NÃO APLICÁVEL</text:p>
          </table:table-cell>
          <table:table-cell office:value-type="float" office:value="672" table:style-name="ce11">
            <text:p>67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JOAO MARCOS MARTINS LYRA</text:p>
          </table:table-cell>
          <table:table-cell office:value-type="string" table:style-name="ce8">
            <text:p>'54706769787</text:p>
          </table:table-cell>
          <table:table-cell office:value-type="string" table:style-name="ce9">
            <text:p>VISTORIA TÉCNICA DO VAZAMENTO, LIMPEZA E IMPERMEABILIZAÇÃO NA COBERTURA DA COMARCA DE TRÊS RIOS.</text:p>
          </table:table-cell>
          <table:table-cell office:value-type="string" table:style-name="ce10">
            <text:p>NÃO APLICÁVEL</text:p>
          </table:table-cell>
          <table:table-cell office:value-type="string" table:style-name="ce10">
            <text:p>NÃO APLICÁVEL</text:p>
          </table:table-cell>
          <table:table-cell office:value-type="float" office:value="674" table:style-name="ce11">
            <text:p>67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10">
          <table:table-cell office:value-type="string" table:style-name="ce7">
            <text:p>LUZIA LAMOSA ARANTES</text:p>
          </table:table-cell>
          <table:table-cell office:value-type="string" table:style-name="ce8">
            <text:p>'26189518753</text:p>
          </table:table-cell>
          <table:table-cell office:value-type="string" table:style-name="ce9">
            <text:p>PAGAMENTO.DUAS DIÁRIAS. NOME : LUZIA LAMOSA ARANTES. CPF : 21895187-53 MATRICULA : 6301 CARGO : SERVIDOR ATIVIDADE : PARTICIPAR DE VISITA A 1° UNIDADE DE SAÚDE SOB GESTÃO DE PARCERIA PÚBLICO PRIVADA,BEM COMO DE REUNIÃO COM O SECRETÁRIO DE ESTADO DE SAÚDE</text:p>
          </table:table-cell>
          <table:table-cell office:value-type="string" table:style-name="ce10">
            <text:p>NÃO APLICÁVEL</text:p>
          </table:table-cell>
          <table:table-cell office:value-type="string" table:style-name="ce10">
            <text:p>NÃO APLICÁVEL</text:p>
          </table:table-cell>
          <table:table-cell office:value-type="float" office:value="675" table:style-name="ce11">
            <text:p>675</text:p>
          </table:table-cell>
          <table:table-cell office:value-type="currency" office:value="749.62" table:style-name="ce12">
            <text:p><text:s/>R$ 749,62<text:s/></text:p>
          </table:table-cell>
          <table:table-cell office:value-type="currency" office:value="0" table:style-name="ce12">
            <text:p><text:s/>R$ -00<text:s/></text:p>
          </table:table-cell>
          <table:table-cell office:value-type="currency" office:value="749.62" table:style-name="ce12">
            <text:p><text:s/>R$ 749,62<text:s/></text:p>
          </table:table-cell>
          <table:table-cell table:number-columns-repeated="16375" table:style-name="ce1"/>
        </table:table-row>
        <table:table-row table:style-name="ro3">
          <table:table-cell office:value-type="string" table:style-name="ce7">
            <text:p>ADEMAR DA SILVA MEDEIROS</text:p>
          </table:table-cell>
          <table:table-cell office:value-type="string" table:style-name="ce8">
            <text:p>'98498274753</text:p>
          </table:table-cell>
          <table:table-cell office:value-type="string" table:style-name="ce9">
            <text:p>DUAS DIARIAS - APOIAR PROMOTOR DE JUSTIÇA EM OPERAÇAO DO GAECO.</text:p>
          </table:table-cell>
          <table:table-cell office:value-type="string" table:style-name="ce10">
            <text:p>NÃO APLICÁVEL</text:p>
          </table:table-cell>
          <table:table-cell office:value-type="string" table:style-name="ce10">
            <text:p>NÃO APLICÁVEL</text:p>
          </table:table-cell>
          <table:table-cell office:value-type="float" office:value="676" table:style-name="ce11">
            <text:p>67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5">
          <table:table-cell office:value-type="string" table:style-name="ce7">
            <text:p>DIBOA COMERCIAL LTDA</text:p>
          </table:table-cell>
          <table:table-cell office:value-type="string" table:style-name="ce8">
            <text:p>'04960002000183</text:p>
          </table:table-cell>
          <table:table-cell office:value-type="string" table:style-name="ce9">
            <text:p>AQUISIÇÃO DE MATERIAL DE ESCRITÓRIO PARA ATENDIMENTO DAS NECESSIDADES DO MPRJ. 09/03 - LOTE 2 - 2.ª ETAPA - R$ 178.204,80.</text:p>
          </table:table-cell>
          <table:table-cell office:value-type="string" table:style-name="ce10">
            <text:p>PREGÃO ELETRÔNICO</text:p>
          </table:table-cell>
          <table:table-cell office:value-type="string" table:style-name="ce10">
            <text:p>MENOR PREÇO</text:p>
          </table:table-cell>
          <table:table-cell office:value-type="float" office:value="677" table:style-name="ce11">
            <text:p>677</text:p>
          </table:table-cell>
          <table:table-cell office:value-type="currency" office:value="178204.79999999999" table:style-name="ce12">
            <text:p><text:s/>R$ 178.204,80<text:s/></text:p>
          </table:table-cell>
          <table:table-cell office:value-type="currency" office:value="0" table:style-name="ce12">
            <text:p><text:s/>R$ -00<text:s/></text:p>
          </table:table-cell>
          <table:table-cell office:value-type="currency" office:value="178204.79999999999" table:style-name="ce12">
            <text:p><text:s/>R$ 178.204,80<text:s/></text:p>
          </table:table-cell>
          <table:table-cell table:number-columns-repeated="16375" table:style-name="ce1"/>
        </table:table-row>
        <table:table-row table:style-name="ro9">
          <table:table-cell office:value-type="string" table:style-name="ce7">
            <text:p>SERGIO RICARDO FERNANDES FONSECA</text:p>
          </table:table-cell>
          <table:table-cell office:value-type="string" table:style-name="ce8">
            <text:p>'01008362751</text:p>
          </table:table-cell>
          <table:table-cell office:value-type="string" table:style-name="ce9">
            <text:p>ACUMULAÇÃO DE ATIVIDADES INSTITUCIONAIS, SEIS DIÁRIAS DE PROMOTOR DE JUSTIÇA A PARTIR DE 01/01/2015, DENTRO DOS LIMITES DO ESTADO DO RIO DE JANEIRO, EXCLUINDO-SE A FRAÇÃO INDENIZATÓRIA REFERENTE À HOSPEDAGEM.</text:p>
          </table:table-cell>
          <table:table-cell office:value-type="string" table:style-name="ce10">
            <text:p>NÃO APLICÁVEL</text:p>
          </table:table-cell>
          <table:table-cell office:value-type="string" table:style-name="ce10">
            <text:p>NÃO APLICÁVEL</text:p>
          </table:table-cell>
          <table:table-cell office:value-type="float" office:value="678" table:style-name="ce11">
            <text:p>678</text:p>
          </table:table-cell>
          <table:table-cell office:value-type="currency" office:value="1447.32" table:style-name="ce12">
            <text:p><text:s/>R$ 1.447,32<text:s/></text:p>
          </table:table-cell>
          <table:table-cell office:value-type="currency" office:value="0" table:style-name="ce12">
            <text:p><text:s/>R$ -00<text:s/></text:p>
          </table:table-cell>
          <table:table-cell office:value-type="currency" office:value="1447.32" table:style-name="ce12">
            <text:p><text:s/>R$ 1.447,32<text:s/></text:p>
          </table:table-cell>
          <table:table-cell table:number-columns-repeated="16375" table:style-name="ce1"/>
        </table:table-row>
        <table:table-row table:style-name="ro5">
          <table:table-cell office:value-type="string" table:style-name="ce7">
            <text:p>J.G DA FONSECA FILHO COMERCIO</text:p>
          </table:table-cell>
          <table:table-cell office:value-type="string" table:style-name="ce8">
            <text:p>'17977016000151</text:p>
          </table:table-cell>
          <table:table-cell office:value-type="string" table:style-name="ce9">
            <text:p>AQUISIÇÃO DE MATERIAL DE ESCRITÓRIO PARA ATENDIMENTO DAS NECESSIDADES DO MPRJ. 09/03 - LOTE 4 - 2.ª ETAPA - R$ 3.481,00.</text:p>
          </table:table-cell>
          <table:table-cell office:value-type="string" table:style-name="ce10">
            <text:p>PREGÃO ELETRÔNICO</text:p>
          </table:table-cell>
          <table:table-cell office:value-type="string" table:style-name="ce10">
            <text:p>MENOR PREÇO</text:p>
          </table:table-cell>
          <table:table-cell office:value-type="float" office:value="679" table:style-name="ce11">
            <text:p>679</text:p>
          </table:table-cell>
          <table:table-cell office:value-type="currency" office:value="3481" table:style-name="ce12">
            <text:p><text:s/>R$ 3.481,00<text:s/></text:p>
          </table:table-cell>
          <table:table-cell office:value-type="currency" office:value="0" table:style-name="ce12">
            <text:p><text:s/>R$ -00<text:s/></text:p>
          </table:table-cell>
          <table:table-cell office:value-type="currency" office:value="3481" table:style-name="ce12">
            <text:p><text:s/>R$ 3.481,00<text:s/></text:p>
          </table:table-cell>
          <table:table-cell table:number-columns-repeated="16375" table:style-name="ce1"/>
        </table:table-row>
        <table:table-row table:style-name="ro4">
          <table:table-cell office:value-type="string" table:style-name="ce7">
            <text:p>FABIO BATISTA MACHADO - ME</text:p>
          </table:table-cell>
          <table:table-cell office:value-type="string" table:style-name="ce8">
            <text:p>'03366347000140</text:p>
          </table:table-cell>
          <table:table-cell office:value-type="string" table:style-name="ce9">
            <text:p>DESPESA DE EXERCÍCIO ANTERIOR - CONTRATAÇÃO DE SOCIEDADE EMPRESÁRIA PARA O FORNECIMENTO E INSTALAÇÃO DE "TOLDO RETRÁTIL", NA SEDE DO MINISTÉRIO PÚBLICO DE MACAÉ.</text:p>
          </table:table-cell>
          <table:table-cell office:value-type="string" table:style-name="ce10">
            <text:p>NÃO APLICÁVEL</text:p>
          </table:table-cell>
          <table:table-cell office:value-type="string" table:style-name="ce10">
            <text:p>NÃO APLICÁVEL</text:p>
          </table:table-cell>
          <table:table-cell office:value-type="float" office:value="680" table:style-name="ce11">
            <text:p>680</text:p>
          </table:table-cell>
          <table:table-cell office:value-type="currency" office:value="5500" table:style-name="ce12">
            <text:p><text:s/>R$ 5.500,00<text:s/></text:p>
          </table:table-cell>
          <table:table-cell office:value-type="currency" office:value="0" table:style-name="ce12">
            <text:p><text:s/>R$ -00<text:s/></text:p>
          </table:table-cell>
          <table:table-cell office:value-type="currency" office:value="5500" table:style-name="ce12">
            <text:p><text:s/>R$ 5.500,00<text:s/></text:p>
          </table:table-cell>
          <table:table-cell table:number-columns-repeated="16375" table:style-name="ce1"/>
        </table:table-row>
        <table:table-row table:style-name="ro10">
          <table:table-cell office:value-type="string" table:style-name="ce7">
            <text:p>SERIAL SISTEMAS LTDA-EPP</text:p>
          </table:table-cell>
          <table:table-cell office:value-type="string" table:style-name="ce8">
            <text:p>'31245376000190</text:p>
          </table:table-cell>
          <table:table-cell office:value-type="string" table:style-name="ce9">
            <text:p>DESPESA DE EXERCÍCIO ANTERIOR - PRESTAÇÃO DE SERVIÇOS DE MANUTENÇÃO PREVENTIVA E CORRETIVA, COM FORNECIMENTO DE PEÇAS, DE SISTEMAS DE DETECÇÃO E ALARME DE INCÊNDIO, DA MARCA HOCHIKI, INSTALADO NO PRÉDIO DAS PROCURADORIAS E NO EDIFÍCIO SEDE DO MPRJ (24 MES????</text:p>
          </table:table-cell>
          <table:table-cell office:value-type="string" table:style-name="ce10">
            <text:p>NÃO APLICÁVEL</text:p>
          </table:table-cell>
          <table:table-cell office:value-type="string" table:style-name="ce10">
            <text:p>NÃO APLICÁVEL</text:p>
          </table:table-cell>
          <table:table-cell office:value-type="float" office:value="681" table:style-name="ce11">
            <text:p>681</text:p>
          </table:table-cell>
          <table:table-cell office:value-type="currency" office:value="1321.36" table:style-name="ce12">
            <text:p><text:s/>R$ 1.321,36<text:s/></text:p>
          </table:table-cell>
          <table:table-cell office:value-type="currency" office:value="0" table:style-name="ce12">
            <text:p><text:s/>R$ -00<text:s/></text:p>
          </table:table-cell>
          <table:table-cell office:value-type="currency" office:value="1321.36" table:style-name="ce12">
            <text:p><text:s/>R$ 1.321,36<text:s/></text:p>
          </table:table-cell>
          <table:table-cell table:number-columns-repeated="16375" table:style-name="ce1"/>
        </table:table-row>
        <table:table-row table:style-name="ro4">
          <table:table-cell office:value-type="string" table:style-name="ce7">
            <text:p>LOPEZ MARINHO ENGENHARIA E CONSTRUCOES LTDA.</text:p>
          </table:table-cell>
          <table:table-cell office:value-type="string" table:style-name="ce8">
            <text:p>'06031440000192</text:p>
          </table:table-cell>
          <table:table-cell office:value-type="string" table:style-name="ce9">
            <text:p>DESPESAS DE EXERCÍCIOS ANTERIORES - CONTRATAÇÃO DE SOCIEDADE EMPRESÁRIA ESPECIALIZADA NA ÁREA DE CONSTRUÇÃO CIVIL PARA A EXECUÇÃO DA OBRA DA SEDE DO MPRJ DE NITERÓI.</text:p>
          </table:table-cell>
          <table:table-cell office:value-type="string" table:style-name="ce10">
            <text:p>NÃO APLICÁVEL</text:p>
          </table:table-cell>
          <table:table-cell office:value-type="string" table:style-name="ce10">
            <text:p>NÃO APLICÁVEL</text:p>
          </table:table-cell>
          <table:table-cell office:value-type="float" office:value="682" table:style-name="ce11">
            <text:p>682</text:p>
          </table:table-cell>
          <table:table-cell office:value-type="currency" office:value="175533.47" table:style-name="ce12">
            <text:p><text:s/>R$ 175.533,47<text:s/></text:p>
          </table:table-cell>
          <table:table-cell office:value-type="currency" office:value="0" table:style-name="ce12">
            <text:p><text:s/>R$ -00<text:s/></text:p>
          </table:table-cell>
          <table:table-cell office:value-type="currency" office:value="164375.18" table:style-name="ce12">
            <text:p><text:s/>R$ 164.375,18<text:s/></text:p>
          </table:table-cell>
          <table:table-cell table:number-columns-repeated="16375" table:style-name="ce1"/>
        </table:table-row>
        <table:table-row table:style-name="ro5">
          <table:table-cell office:value-type="string" table:style-name="ce7">
            <text:p>MADEIRAS E FERRAGENS LIMITES - EIRELI - EPP</text:p>
          </table:table-cell>
          <table:table-cell office:value-type="string" table:style-name="ce8">
            <text:p>'42312280000113</text:p>
          </table:table-cell>
          <table:table-cell office:value-type="string" table:style-name="ce9">
            <text:p>AQUISIÇÃO DE MATERIAIS DE PINTURA A SEREM UTILIZADOS NA MANUTENÇÃO PREDIAL. 03/03 - 1.ª ETAPA - R$ 15.855,80.</text:p>
          </table:table-cell>
          <table:table-cell office:value-type="string" table:style-name="ce10">
            <text:p>PREGÃO ELETRÔNICO</text:p>
          </table:table-cell>
          <table:table-cell office:value-type="string" table:style-name="ce10">
            <text:p>MENOR PREÇO</text:p>
          </table:table-cell>
          <table:table-cell office:value-type="float" office:value="684" table:style-name="ce11">
            <text:p>684</text:p>
          </table:table-cell>
          <table:table-cell office:value-type="currency" office:value="15855.8" table:style-name="ce12">
            <text:p><text:s/>R$ 15.855,80<text:s/></text:p>
          </table:table-cell>
          <table:table-cell office:value-type="currency" office:value="0" table:style-name="ce12">
            <text:p><text:s/>R$ -00<text:s/></text:p>
          </table:table-cell>
          <table:table-cell office:value-type="currency" office:value="15855.8" table:style-name="ce12">
            <text:p><text:s/>R$ 15.855,80<text:s/></text:p>
          </table:table-cell>
          <table:table-cell table:number-columns-repeated="16375" table:style-name="ce1"/>
        </table:table-row>
        <table:table-row table:style-name="ro4">
          <table:table-cell office:value-type="string" table:style-name="ce7">
            <text:p>MARFAN MARTINS VIEIRA</text:p>
          </table:table-cell>
          <table:table-cell office:value-type="string" table:style-name="ce8">
            <text:p>'18445896768</text:p>
          </table:table-cell>
          <table:table-cell office:value-type="string" table:style-name="ce9">
            <text:p>RECEPÇÃO NA EMBAIXADA DA SUÍÇA E ENCONTRO COM CONSELHEIROS DO CNMP, UMA DIÁRIA DE PROCURADOR DE JUSTIÇA A PARTIR DE 01/01/2015, FORA DOS LIMITES DO ESTADO DO RJ.</text:p>
          </table:table-cell>
          <table:table-cell office:value-type="string" table:style-name="ce10">
            <text:p>NÃO APLICÁVEL</text:p>
          </table:table-cell>
          <table:table-cell office:value-type="string" table:style-name="ce10">
            <text:p>NÃO APLICÁVEL</text:p>
          </table:table-cell>
          <table:table-cell office:value-type="float" office:value="685" table:style-name="ce11">
            <text:p>685</text:p>
          </table:table-cell>
          <table:table-cell office:value-type="currency" office:value="1015.7" table:style-name="ce12">
            <text:p><text:s/>R$ 1.015,70<text:s/></text:p>
          </table:table-cell>
          <table:table-cell office:value-type="currency" office:value="0" table:style-name="ce12">
            <text:p><text:s/>R$ -00<text:s/></text:p>
          </table:table-cell>
          <table:table-cell office:value-type="currency" office:value="1015.7" table:style-name="ce12">
            <text:p><text:s/>R$ 1.015,70<text:s/></text:p>
          </table:table-cell>
          <table:table-cell table:number-columns-repeated="16375" table:style-name="ce1"/>
        </table:table-row>
        <table:table-row table:style-name="ro3">
          <table:table-cell office:value-type="string" table:style-name="ce7">
            <text:p>ALEXANDRE DIAS ROSA</text:p>
          </table:table-cell>
          <table:table-cell office:value-type="string" table:style-name="ce8">
            <text:p>'07191174706</text:p>
          </table:table-cell>
          <table:table-cell office:value-type="string" table:style-name="ce9">
            <text:p>DUAS DIARIAS - PARTIC. DE DILIGENCIAS A SER EFETUADAS PELO GAECO.</text:p>
          </table:table-cell>
          <table:table-cell office:value-type="string" table:style-name="ce10">
            <text:p>NÃO APLICÁVEL</text:p>
          </table:table-cell>
          <table:table-cell office:value-type="string" table:style-name="ce10">
            <text:p>NÃO APLICÁVEL</text:p>
          </table:table-cell>
          <table:table-cell office:value-type="float" office:value="686" table:style-name="ce11">
            <text:p>68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10">
          <table:table-cell office:value-type="string" table:style-name="ce7">
            <text:p>MARCIO HENRIQUE BENEDICTO DA FONSECA</text:p>
          </table:table-cell>
          <table:table-cell office:value-type="string" table:style-name="ce8">
            <text:p>'07352680705</text:p>
          </table:table-cell>
          <table:table-cell office:value-type="string" table:style-name="ce9">
            <text:p>EXECUÇÃO DOS SERVIÇOS PROGRAMADOS PELA DIRETORIA DE OPERAÇÃO E MANUTENÇÃO, COM QUATRO DIÁRIAS DE SERVIDOR A PARTIR DE 01/05/2015, DENTRO DOS LIMITES DO ESTADO DO RJ, EXCLUINDO-SE A FRAÇÃO INDENIZATÓRIA REFERENTE À LOCOMOÇÃO DAS QUATRO E HOSPEDAGEM EM RELA</text:p>
          </table:table-cell>
          <table:table-cell office:value-type="string" table:style-name="ce10">
            <text:p>NÃO APLICÁVEL</text:p>
          </table:table-cell>
          <table:table-cell office:value-type="string" table:style-name="ce10">
            <text:p>NÃO APLICÁVEL</text:p>
          </table:table-cell>
          <table:table-cell office:value-type="float" office:value="687" table:style-name="ce11">
            <text:p>687</text:p>
          </table:table-cell>
          <table:table-cell office:value-type="currency" office:value="624.66999999999996" table:style-name="ce12">
            <text:p><text:s/>R$ 624,67<text:s/></text:p>
          </table:table-cell>
          <table:table-cell office:value-type="currency" office:value="0" table:style-name="ce12">
            <text:p><text:s/>R$ -00<text:s/></text:p>
          </table:table-cell>
          <table:table-cell office:value-type="currency" office:value="624.66999999999996" table:style-name="ce12">
            <text:p><text:s/>R$ 624,67<text:s/></text:p>
          </table:table-cell>
          <table:table-cell table:number-columns-repeated="16375" table:style-name="ce1"/>
        </table:table-row>
        <table:table-row table:style-name="ro5">
          <table:table-cell office:value-type="string" table:style-name="ce7">
            <text:p>JOCKEY CLUB BRASILEIRO</text:p>
          </table:table-cell>
          <table:table-cell office:value-type="string" table:style-name="ce8">
            <text:p>'33621756000107</text:p>
          </table:table-cell>
          <table:table-cell office:value-type="string" table:style-name="ce9">
            <text:p>LOCAÇÃO DO IMÓVEL SITUADO NA AVENIDA ALMIRANTE BARROSO, N.º 139, SALA 601, CENTRO, RIO DE JANEIRO, RJ.</text:p>
          </table:table-cell>
          <table:table-cell office:value-type="string" table:style-name="ce10">
            <text:p>DISPENSA</text:p>
          </table:table-cell>
          <table:table-cell office:value-type="string" table:style-name="ce10">
            <text:p>MENOR PREÇO</text:p>
          </table:table-cell>
          <table:table-cell office:value-type="float" office:value="690" table:style-name="ce11">
            <text:p>690</text:p>
          </table:table-cell>
          <table:table-cell office:value-type="currency" office:value="147025.5" table:style-name="ce12">
            <text:p><text:s/>R$ 147.025,50<text:s/></text:p>
          </table:table-cell>
          <table:table-cell office:value-type="currency" office:value="0" table:style-name="ce12">
            <text:p><text:s/>R$ -00<text:s/></text:p>
          </table:table-cell>
          <table:table-cell office:value-type="currency" office:value="147025.5" table:style-name="ce12">
            <text:p><text:s/>R$ 147.025,50<text:s/></text:p>
          </table:table-cell>
          <table:table-cell table:number-columns-repeated="16375" table:style-name="ce1"/>
        </table:table-row>
        <table:table-row table:style-name="ro10">
          <table:table-cell office:value-type="string" table:style-name="ce7">
            <text:p>JOAO MARCOS MARTINS LYRA</text:p>
          </table:table-cell>
          <table:table-cell office:value-type="string" table:style-name="ce8">
            <text:p>'54706769787</text:p>
          </table:table-cell>
          <table:table-cell office:value-type="string" table:style-name="ce9">
            <text:p>VISTORIA TÉCNICA DO VAZAMENTO, LIMPEZA E IMPERMEABILIZAÇÃO NA COBERTURA DA COMARCA DE TRÊS RIOS, UMA DIÁRIA DE SERVIDOR A PARTIR DE 01/05/2015, DENTRO DOS LIMITES DO ESTADO DO RIO DE JANEIRO, EXCLUINDO-SE A FRAÇÃO INDENIZATÓRIA REFERENTE À LOCOMOÇÃO E HOS</text:p>
          </table:table-cell>
          <table:table-cell office:value-type="string" table:style-name="ce10">
            <text:p>NÃO APLICÁVEL</text:p>
          </table:table-cell>
          <table:table-cell office:value-type="string" table:style-name="ce10">
            <text:p>NÃO APLICÁVEL</text:p>
          </table:table-cell>
          <table:table-cell office:value-type="float" office:value="691" table:style-name="ce11">
            <text:p>69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JOCKEY CLUB BRASILEIRO</text:p>
          </table:table-cell>
          <table:table-cell office:value-type="string" table:style-name="ce8">
            <text:p>'33621756000107</text:p>
          </table:table-cell>
          <table:table-cell office:value-type="string" table:style-name="ce9">
            <text:p>TAXAS DO IMÓVEL SITUADO NA AVENIDA ALMIRANTE BARROSO, N.º 139, SALA 601, CENTRO,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692" table:style-name="ce11">
            <text:p>692</text:p>
          </table:table-cell>
          <table:table-cell office:value-type="currency" office:value="44000" table:style-name="ce12">
            <text:p><text:s/>R$ 44.000,00<text:s/></text:p>
          </table:table-cell>
          <table:table-cell office:value-type="currency" office:value="0" table:style-name="ce12">
            <text:p><text:s/>R$ -00<text:s/></text:p>
          </table:table-cell>
          <table:table-cell office:value-type="currency" office:value="34286.129999999997" table:style-name="ce12">
            <text:p><text:s/>R$ 34.286,13<text:s/></text:p>
          </table:table-cell>
          <table:table-cell table:number-columns-repeated="16375" table:style-name="ce1"/>
        </table:table-row>
        <table:table-row table:style-name="ro5">
          <table:table-cell office:value-type="string" table:style-name="ce7">
            <text:p>ALMEIDA BRAGA ELETRONICOS LTDA ME</text:p>
          </table:table-cell>
          <table:table-cell office:value-type="string" table:style-name="ce8">
            <text:p>'13318546000137</text:p>
          </table:table-cell>
          <table:table-cell office:value-type="string" table:style-name="ce9">
            <text:p>AQUSIÇÃO DE 01 (UM) KIT PORTEIRO ELETRÔNICO COM ACIONAMENTO DE FECHADURA ELÉTRICA 12 VOLTS.</text:p>
          </table:table-cell>
          <table:table-cell office:value-type="string" table:style-name="ce10">
            <text:p>DISPENSA</text:p>
          </table:table-cell>
          <table:table-cell office:value-type="string" table:style-name="ce10">
            <text:p>MENOR PREÇO</text:p>
          </table:table-cell>
          <table:table-cell office:value-type="float" office:value="693" table:style-name="ce11">
            <text:p>693</text:p>
          </table:table-cell>
          <table:table-cell office:value-type="currency" office:value="158" table:style-name="ce12">
            <text:p><text:s/>R$ 158,00<text:s/></text:p>
          </table:table-cell>
          <table:table-cell office:value-type="currency" office:value="0" table:style-name="ce12">
            <text:p><text:s/>R$ -00<text:s/></text:p>
          </table:table-cell>
          <table:table-cell office:value-type="currency" office:value="158" table:style-name="ce12">
            <text:p><text:s/>R$ 158,00<text:s/></text:p>
          </table:table-cell>
          <table:table-cell table:number-columns-repeated="16375" table:style-name="ce1"/>
        </table:table-row>
        <table:table-row table:style-name="ro7">
          <table:table-cell office:value-type="string" table:style-name="ce7">
            <text:p>DEC VIDROS COM. E ASSIT. TECNICA LTDA-ME</text:p>
          </table:table-cell>
          <table:table-cell office:value-type="string" table:style-name="ce8">
            <text:p>'00198897000100</text:p>
          </table:table-cell>
          <table:table-cell office:value-type="string" table:style-name="ce9">
            <text:p>DESPESA DE EXERCÍCIO ANTERIOR - FORNECIMENTO E INSTALAÇÃO DE 02 (DOIS) ESPELHOS NÃO ESTILHAÇÁVEIS, A SEREM INSTALADOS NO PAINEL DE FUNDOS DE ELEVADORES DA MARCA ATLAS SCHINDLER (DEZEMBRO/2014).</text:p>
          </table:table-cell>
          <table:table-cell office:value-type="string" table:style-name="ce10">
            <text:p>NÃO APLICÁVEL</text:p>
          </table:table-cell>
          <table:table-cell office:value-type="string" table:style-name="ce10">
            <text:p>NÃO APLICÁVEL</text:p>
          </table:table-cell>
          <table:table-cell office:value-type="float" office:value="698" table:style-name="ce11">
            <text:p>698</text:p>
          </table:table-cell>
          <table:table-cell office:value-type="currency" office:value="1180" table:style-name="ce12">
            <text:p><text:s/>R$ 1.180,00<text:s/></text:p>
          </table:table-cell>
          <table:table-cell office:value-type="currency" office:value="0" table:style-name="ce12">
            <text:p><text:s/>R$ -00<text:s/></text:p>
          </table:table-cell>
          <table:table-cell office:value-type="currency" office:value="1180" table:style-name="ce12">
            <text:p><text:s/>R$ 1.180,00<text:s/></text:p>
          </table:table-cell>
          <table:table-cell table:number-columns-repeated="16375" table:style-name="ce1"/>
        </table:table-row>
        <table:table-row table:style-name="ro5">
          <table:table-cell office:value-type="string" table:style-name="ce7">
            <text:p>SARAH NIVEA FERNANDES SOARES</text:p>
          </table:table-cell>
          <table:table-cell office:value-type="string" table:style-name="ce8">
            <text:p>'08056688706</text:p>
          </table:table-cell>
          <table:table-cell office:value-type="string" table:style-name="ce9">
            <text:p>UMA DIARIA - REALIZAR VISTORIAS DO GATE ITINERANTE E FAZER A ANALISE ESTRUTURAL DE VARIOS IMOVEIS.</text:p>
          </table:table-cell>
          <table:table-cell office:value-type="string" table:style-name="ce10">
            <text:p>NÃO APLICÁVEL</text:p>
          </table:table-cell>
          <table:table-cell office:value-type="string" table:style-name="ce10">
            <text:p>NÃO APLICÁVEL</text:p>
          </table:table-cell>
          <table:table-cell office:value-type="float" office:value="699" table:style-name="ce11">
            <text:p>69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VANESSA MATOS RIBEIRO</text:p>
          </table:table-cell>
          <table:table-cell office:value-type="string" table:style-name="ce8">
            <text:p>'07846237756</text:p>
          </table:table-cell>
          <table:table-cell office:value-type="string" table:style-name="ce9">
            <text:p>VISITAR OS CONSELHOS MUNICIPAIS DE EDUCAÇÃO DOS MUNICÍPIOS DE EDUCAÇÃO DOS MUNICÍPIOS DE MIGUEL PEREIRA E PATY DO ALFERES, UMA DIÁRIA DE SERVIDOR A PARTIR DE 01/05/2015, DENTRO DOS LIMITES DO ESTADO DO RIO DE JANEIRO, EXCLUINDO-SE A FRAÇÃO INDENIZATÓRIA R</text:p>
          </table:table-cell>
          <table:table-cell office:value-type="string" table:style-name="ce10">
            <text:p>NÃO APLICÁVEL</text:p>
          </table:table-cell>
          <table:table-cell office:value-type="string" table:style-name="ce10">
            <text:p>NÃO APLICÁVEL</text:p>
          </table:table-cell>
          <table:table-cell office:value-type="float" office:value="701" table:style-name="ce11">
            <text:p>70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4">
          <table:table-cell office:value-type="string" table:style-name="ce7">
            <text:p>SEGIL-VIGILANCIA E SEGURANCA LTDA</text:p>
          </table:table-cell>
          <table:table-cell office:value-type="string" table:style-name="ce8">
            <text:p>'40170029000136</text:p>
          </table:table-cell>
          <table:table-cell office:value-type="string" table:style-name="ce9">
            <text:p>PRESTAÇÃO DE SERVIÇOS DE VIGILÂNCIA E SEGURANÇA PATRIMONIAL ARMADA E DESARMADA E VIGILÂNCIA COM ATRIBUIÇÃO PARA OPERAR EQUIPAMENTO DE MONITORAMENTO ELETRÔNICO.</text:p>
          </table:table-cell>
          <table:table-cell office:value-type="string" table:style-name="ce10">
            <text:p>PREGÃO PRESENCIAL</text:p>
          </table:table-cell>
          <table:table-cell office:value-type="string" table:style-name="ce10">
            <text:p>MENOR PREÇO</text:p>
          </table:table-cell>
          <table:table-cell office:value-type="float" office:value="703" table:style-name="ce11">
            <text:p>703</text:p>
          </table:table-cell>
          <table:table-cell office:value-type="currency" office:value="16339414.609999999" table:style-name="ce12">
            <text:p><text:s/>R$ 16.339.414,61<text:s/></text:p>
          </table:table-cell>
          <table:table-cell office:value-type="currency" office:value="1763710.97" table:style-name="ce12">
            <text:p><text:s/>R$ 1.763.710,97<text:s/></text:p>
          </table:table-cell>
          <table:table-cell office:value-type="currency" office:value="9822893.7899999991" table:style-name="ce12">
            <text:p><text:s/>R$ 9.822.893,79<text:s/></text:p>
          </table:table-cell>
          <table:table-cell table:number-columns-repeated="16375" table:style-name="ce1"/>
        </table:table-row>
        <table:table-row table:style-name="ro9">
          <table:table-cell office:value-type="string" table:style-name="ce7">
            <text:p>LUIZ ANTONIO ARAUJO E SILVA DE SOUZA BARBOSA</text:p>
          </table:table-cell>
          <table:table-cell office:value-type="string" table:style-name="ce8">
            <text:p>'59708042749</text:p>
          </table:table-cell>
          <table:table-cell office:value-type="string" table:style-name="ce9">
            <text:p>VISTORIA TÉCNICA E DE ACOMPANHAMENTO DOS SERVIÇOS RELATIVOS À MANUTENÇÃO DOS CRAAIS, UMA DIÁRIA DE SERVIDOR A PARTIR DE 01/05/2015, DENTRO DOS LIMITES DO ESTADO DO RIO DE JANEIRO, EXCLUINDO-SE A FRAÇÃO INDENIZATÓRIA REFERENTE À HOSPEDAGEM E LOCOMOÇÃO.</text:p>
          </table:table-cell>
          <table:table-cell office:value-type="string" table:style-name="ce10">
            <text:p>NÃO APLICÁVEL</text:p>
          </table:table-cell>
          <table:table-cell office:value-type="string" table:style-name="ce10">
            <text:p>NÃO APLICÁVEL</text:p>
          </table:table-cell>
          <table:table-cell office:value-type="float" office:value="704" table:style-name="ce11">
            <text:p>70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VANESSA MATOS RIBEIRO</text:p>
          </table:table-cell>
          <table:table-cell office:value-type="string" table:style-name="ce8">
            <text:p>'07846237756</text:p>
          </table:table-cell>
          <table:table-cell office:value-type="string" table:style-name="ce9">
            <text:p>UMA DIARIA - VERIFICAR AS INSTITUIÇOES EDUCACIONAIS, ESCOLA MUNIC. TOSANA E ESCOLA MUNIC. DARCY RIBEIRO.</text:p>
          </table:table-cell>
          <table:table-cell office:value-type="string" table:style-name="ce10">
            <text:p>NÃO APLICÁVEL</text:p>
          </table:table-cell>
          <table:table-cell office:value-type="string" table:style-name="ce10">
            <text:p>NÃO APLICÁVEL</text:p>
          </table:table-cell>
          <table:table-cell office:value-type="float" office:value="705" table:style-name="ce11">
            <text:p>70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7">
          <table:table-cell office:value-type="string" table:style-name="ce7">
            <text:p>DANIELLE MARREIROS VALLERIOTE</text:p>
          </table:table-cell>
          <table:table-cell office:value-type="string" table:style-name="ce8">
            <text:p>'03049900784</text:p>
          </table:table-cell>
          <table:table-cell office:value-type="string" table:style-name="ce9">
            <text:p>REUNIÃO COM A EQUIPE TÉCNICA DO CAO EDUCAÇÃO, UMA DIÁRIA DE SERVIDOR A PARTIR DE 01/05/2015, DENTRO DOS LIMITES DO ESTADO DO RIO DE JANEIRO, EXCLUINDO-SE A FRAÇÃO INDENIZATÓRIA REFERENTE À LOCOMOÇÃO E HOSPEDAGEM.</text:p>
          </table:table-cell>
          <table:table-cell office:value-type="string" table:style-name="ce10">
            <text:p>NÃO APLICÁVEL</text:p>
          </table:table-cell>
          <table:table-cell office:value-type="string" table:style-name="ce10">
            <text:p>NÃO APLICÁVEL</text:p>
          </table:table-cell>
          <table:table-cell office:value-type="float" office:value="706" table:style-name="ce11">
            <text:p>70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4">
          <table:table-cell office:value-type="string" table:style-name="ce7">
            <text:p>HEWLETT-PACKARD BRASIL LTDA</text:p>
          </table:table-cell>
          <table:table-cell office:value-type="string" table:style-name="ce8">
            <text:p>'61797924000155</text:p>
          </table:table-cell>
          <table:table-cell office:value-type="string" table:style-name="ce9">
            <text:p>CONTRATAÇÃO DE EMPRESA ESPECIALIZADA NA PRESTAÇÃO DE SERVIÇOS DE SUPORTE TÉCNICO DE HARDWARE E SOFTWARE, INCLUÍNDO ATUALIZAÇÃO E FORNECIMENTO DE PEÇAS.</text:p>
          </table:table-cell>
          <table:table-cell office:value-type="string" table:style-name="ce10">
            <text:p>INEXIGÍVEL</text:p>
          </table:table-cell>
          <table:table-cell office:value-type="string" table:style-name="ce10">
            <text:p>NÃO APLICÁVEL</text:p>
          </table:table-cell>
          <table:table-cell office:value-type="float" office:value="707" table:style-name="ce11">
            <text:p>707</text:p>
          </table:table-cell>
          <table:table-cell office:value-type="currency" office:value="85803.96" table:style-name="ce12">
            <text:p><text:s/>R$ 85.803,96<text:s/></text:p>
          </table:table-cell>
          <table:table-cell office:value-type="currency" office:value="0" table:style-name="ce12">
            <text:p><text:s/>R$ -00<text:s/></text:p>
          </table:table-cell>
          <table:table-cell office:value-type="currency" office:value="85803.94" table:style-name="ce12">
            <text:p><text:s/>R$ 85.803,94<text:s/></text:p>
          </table:table-cell>
          <table:table-cell table:number-columns-repeated="16375" table:style-name="ce1"/>
        </table:table-row>
        <table:table-row table:style-name="ro5">
          <table:table-cell office:value-type="string" table:style-name="ce7">
            <text:p>JOSE LUIZ DE ANDRADE</text:p>
          </table:table-cell>
          <table:table-cell office:value-type="string" table:style-name="ce8">
            <text:p>'08248290778</text:p>
          </table:table-cell>
          <table:table-cell office:value-type="string" table:style-name="ce9">
            <text:p>LOCAÇÃO E TAXAS DO IMÓVEL LOCALIZADO NA RUA FUED ANTONIO, N.º 05, TÉRREO, CENTRO, CONCEIÇÃO DE MACABU, RJ.</text:p>
          </table:table-cell>
          <table:table-cell office:value-type="string" table:style-name="ce10">
            <text:p>DISPENSA</text:p>
          </table:table-cell>
          <table:table-cell office:value-type="string" table:style-name="ce10">
            <text:p>MENOR PREÇO</text:p>
          </table:table-cell>
          <table:table-cell office:value-type="float" office:value="708" table:style-name="ce11">
            <text:p>708</text:p>
          </table:table-cell>
          <table:table-cell office:value-type="currency" office:value="6100" table:style-name="ce12">
            <text:p><text:s/>R$ 6.100,00<text:s/></text:p>
          </table:table-cell>
          <table:table-cell office:value-type="currency" office:value="0" table:style-name="ce12">
            <text:p><text:s/>R$ -00<text:s/></text:p>
          </table:table-cell>
          <table:table-cell office:value-type="currency" office:value="5652.67" table:style-name="ce12">
            <text:p><text:s/>R$ 5.652,67<text:s/></text:p>
          </table:table-cell>
          <table:table-cell table:number-columns-repeated="16375" table:style-name="ce1"/>
        </table:table-row>
        <table:table-row table:style-name="ro3">
          <table:table-cell office:value-type="string" table:style-name="ce7">
            <text:p>CLAUDIO ALVES PEREIRA</text:p>
          </table:table-cell>
          <table:table-cell office:value-type="string" table:style-name="ce8">
            <text:p>'01096027739</text:p>
          </table:table-cell>
          <table:table-cell office:value-type="string" table:style-name="ce9">
            <text:p>EXECUÇAO DOS SERV. PROGRAMADOS PELA DIRETORIA DE OPERAÇAO E MANUTENÇAO.</text:p>
          </table:table-cell>
          <table:table-cell office:value-type="string" table:style-name="ce10">
            <text:p>NÃO APLICÁVEL</text:p>
          </table:table-cell>
          <table:table-cell office:value-type="string" table:style-name="ce10">
            <text:p>NÃO APLICÁVEL</text:p>
          </table:table-cell>
          <table:table-cell office:value-type="float" office:value="709" table:style-name="ce11">
            <text:p>709</text:p>
          </table:table-cell>
          <table:table-cell office:value-type="currency" office:value="562.20000000000005" table:style-name="ce12">
            <text:p><text:s/>R$ 562,20<text:s/></text:p>
          </table:table-cell>
          <table:table-cell office:value-type="currency" office:value="0" table:style-name="ce12">
            <text:p><text:s/>R$ -00<text:s/></text:p>
          </table:table-cell>
          <table:table-cell office:value-type="currency" office:value="562.20000000000005" table:style-name="ce12">
            <text:p><text:s/>R$ 562,20<text:s/></text:p>
          </table:table-cell>
          <table:table-cell table:number-columns-repeated="16375" table:style-name="ce1"/>
        </table:table-row>
        <table:table-row table:style-name="ro5">
          <table:table-cell office:value-type="string" table:style-name="ce7">
            <text:p>L F M FREITAS COMERCIO DE VIDROS - ME</text:p>
          </table:table-cell>
          <table:table-cell office:value-type="string" table:style-name="ce8">
            <text:p>'97548765000100</text:p>
          </table:table-cell>
          <table:table-cell office:value-type="string" table:style-name="ce9">
            <text:p>FORNECIMENTO E INSTALAÇÃO DE PORTA DE VIDRO TEMPERADO, NA ENTRADA DA SEDE DO CRAAI ANGRA DOS REIS.</text:p>
          </table:table-cell>
          <table:table-cell office:value-type="string" table:style-name="ce10">
            <text:p>DISPENSA</text:p>
          </table:table-cell>
          <table:table-cell office:value-type="string" table:style-name="ce10">
            <text:p>MENOR PREÇO</text:p>
          </table:table-cell>
          <table:table-cell office:value-type="float" office:value="712" table:style-name="ce11">
            <text:p>712</text:p>
          </table:table-cell>
          <table:table-cell office:value-type="currency" office:value="1908.75" table:style-name="ce12">
            <text:p><text:s/>R$ 1.908,75<text:s/></text:p>
          </table:table-cell>
          <table:table-cell office:value-type="currency" office:value="0" table:style-name="ce12">
            <text:p><text:s/>R$ -00<text:s/></text:p>
          </table:table-cell>
          <table:table-cell office:value-type="currency" office:value="1908.75" table:style-name="ce12">
            <text:p><text:s/>R$ 1.908,75<text:s/></text:p>
          </table:table-cell>
          <table:table-cell table:number-columns-repeated="16375" table:style-name="ce1"/>
        </table:table-row>
        <table:table-row table:style-name="ro4">
          <table:table-cell office:value-type="string" table:style-name="ce7">
            <text:p>NAVELE EMPREENDIMENTOS E SERVICOS LTDA</text:p>
          </table:table-cell>
          <table:table-cell office:value-type="string" table:style-name="ce8">
            <text:p>'29762861000199</text:p>
          </table:table-cell>
          <table:table-cell office:value-type="string" table:style-name="ce9">
            <text:p>CONTRATAÇÃO DE SOCIEDADE EMPRESÁRIA NO RAMO DE ENGENHARIA CIVIL, ELÉTRICA E MECÂNICA PARA PRESTAÇÃO DE SERVIÇOS DE MANUTENÇÃO PREVENTIVA, CORRETIVA E ADAPTAÇÃO PREDIAL.</text:p>
          </table:table-cell>
          <table:table-cell office:value-type="string" table:style-name="ce10">
            <text:p>DISPENSA</text:p>
          </table:table-cell>
          <table:table-cell office:value-type="string" table:style-name="ce10">
            <text:p>MENOR PREÇO</text:p>
          </table:table-cell>
          <table:table-cell office:value-type="float" office:value="713" table:style-name="ce11">
            <text:p>713</text:p>
          </table:table-cell>
          <table:table-cell office:value-type="currency" office:value="906930.06" table:style-name="ce12">
            <text:p><text:s/>R$ 906.930,06<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7">
          <table:table-cell office:value-type="string" table:style-name="ce7">
            <text:p>DANIELLE MARREIROS VALLERIOTE</text:p>
          </table:table-cell>
          <table:table-cell office:value-type="string" table:style-name="ce8">
            <text:p>'03049900784</text:p>
          </table:table-cell>
          <table:table-cell office:value-type="string" table:style-name="ce9">
            <text:p>UMA DIÁRIA,NOME : DANIELLE MARREIROS VALLERIOTE,CPF : 030.499.007-84,MATRÍCULA : 7455,ATIVIDADE : PARTICIPAR DA REUNIÃO DA EQUIPE TÉCNICA DO CAO EDUCAÇÃO.DATA : 01/02/2016.ORIGEM : ITAPERUNA,DESINO : RIO DE JANEIRO</text:p>
          </table:table-cell>
          <table:table-cell office:value-type="string" table:style-name="ce10">
            <text:p>NÃO APLICÁVEL</text:p>
          </table:table-cell>
          <table:table-cell office:value-type="string" table:style-name="ce10">
            <text:p>NÃO APLICÁVEL</text:p>
          </table:table-cell>
          <table:table-cell office:value-type="float" office:value="714" table:style-name="ce11">
            <text:p>71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AUXÍLIO MORADIA - MEMBROS - DEA</text:p>
          </table:table-cell>
          <table:table-cell office:value-type="string" table:style-name="ce10">
            <text:p>NÃO APLICÁVEL</text:p>
          </table:table-cell>
          <table:table-cell office:value-type="string" table:style-name="ce10">
            <text:p>NÃO APLICÁVEL</text:p>
          </table:table-cell>
          <table:table-cell office:value-type="float" office:value="715" table:style-name="ce11">
            <text:p>715</text:p>
          </table:table-cell>
          <table:table-cell office:value-type="currency" office:value="1886492.89" table:style-name="ce12">
            <text:p><text:s/>R$ 1.886.492,89<text:s/></text:p>
          </table:table-cell>
          <table:table-cell office:value-type="currency" office:value="0" table:style-name="ce12">
            <text:p><text:s/>R$ -00<text:s/></text:p>
          </table:table-cell>
          <table:table-cell office:value-type="currency" office:value="1886492.89" table:style-name="ce12">
            <text:p><text:s/>R$ 1.886.492,89<text:s/></text:p>
          </table:table-cell>
          <table:table-cell table:number-columns-repeated="16375" table:style-name="ce1"/>
        </table:table-row>
        <table:table-row table:style-name="ro10">
          <table:table-cell office:value-type="string" table:style-name="ce7">
            <text:p>ALEXANDRE DIAS ROSA</text:p>
          </table:table-cell>
          <table:table-cell office:value-type="string" table:style-name="ce8">
            <text:p>'07191174706</text:p>
          </table:table-cell>
          <table:table-cell office:value-type="string" table:style-name="ce9">
            <text:p>UMA DIÁRIA.NOME : ALEXANDRE ROSA DIAS,CPF : 071.911.747-06,MATRICULA : 8003631,ATIVIDADE : ACAUTELAR ARMA,CARREGADORES E MUNIÇÕES NO CENTRO DE SUPRIMENTO E MATERIAL DA POLÍCIA MILITAR DO RIO DE JANEIRO.ORIGEM : CAMPOS DOS GOYTACAZES,DESTINO : RIO DE JANEI</text:p>
          </table:table-cell>
          <table:table-cell office:value-type="string" table:style-name="ce10">
            <text:p>NÃO APLICÁVEL</text:p>
          </table:table-cell>
          <table:table-cell office:value-type="string" table:style-name="ce10">
            <text:p>NÃO APLICÁVEL</text:p>
          </table:table-cell>
          <table:table-cell office:value-type="float" office:value="717" table:style-name="ce11">
            <text:p>71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JOAO MARCOS MARTINS LYRA</text:p>
          </table:table-cell>
          <table:table-cell office:value-type="string" table:style-name="ce8">
            <text:p>'54706769787</text:p>
          </table:table-cell>
          <table:table-cell office:value-type="string" table:style-name="ce9">
            <text:p>UMA DIÁRIA.NOME : JOÃO MARCOS MARTINS LYRA,CPF : 547.067.697-87,MATRÍCULA : 8001394,ATIVIDADE : REALIZAR TRABALHO REFERENTE A VISTORIA TÉCNICA DO VAZAMENTO,LIMPEZA E IMPERMEABILIZAÇÃO NA COBERTURA OCORRIDO NA COMARCA DE TRÊS RIOS.</text:p>
          </table:table-cell>
          <table:table-cell office:value-type="string" table:style-name="ce10">
            <text:p>NÃO APLICÁVEL</text:p>
          </table:table-cell>
          <table:table-cell office:value-type="string" table:style-name="ce10">
            <text:p>NÃO APLICÁVEL</text:p>
          </table:table-cell>
          <table:table-cell office:value-type="float" office:value="718" table:style-name="ce11">
            <text:p>71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SARAH NIVEA FERNANDES SOARES</text:p>
          </table:table-cell>
          <table:table-cell office:value-type="string" table:style-name="ce8">
            <text:p>'08056688706</text:p>
          </table:table-cell>
          <table:table-cell office:value-type="string" table:style-name="ce9">
            <text:p>UMA DIÁRIA.NOME : SARAH NIVEA FERNANDES SOARES,CPF : 080.566.887-06,MATRÍCULA : 8009530,ATIVIDADE : REALIZAR VISTORIA DO GATE ITINERANTE E FAZER A ANÁLISE ESTRUTURAL DE VÁRIOS IMÓVEIS.ORIGEM : RIO DE JANEIRO,DESTINO : VOLTA REDONDA E OUTROS.DATA : 26 DE J</text:p>
          </table:table-cell>
          <table:table-cell office:value-type="string" table:style-name="ce10">
            <text:p>NÃO APLICÁVEL</text:p>
          </table:table-cell>
          <table:table-cell office:value-type="string" table:style-name="ce10">
            <text:p>NÃO APLICÁVEL</text:p>
          </table:table-cell>
          <table:table-cell office:value-type="float" office:value="719" table:style-name="ce11">
            <text:p>71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3">
          <table:table-cell office:value-type="string" table:style-name="ce7">
            <text:p>ANDREA DE LUCA BRUNO</text:p>
          </table:table-cell>
          <table:table-cell office:value-type="string" table:style-name="ce8">
            <text:p>'01489236740</text:p>
          </table:table-cell>
          <table:table-cell office:value-type="string" table:style-name="ce9">
            <text:p>RESSARCIMENTO DE DESPESAS COM SERVIÇO DE ENTREGA DE ENCOMENDA.</text:p>
          </table:table-cell>
          <table:table-cell office:value-type="string" table:style-name="ce10">
            <text:p>NÃO APLICÁVEL</text:p>
          </table:table-cell>
          <table:table-cell office:value-type="string" table:style-name="ce10">
            <text:p>NÃO APLICÁVEL</text:p>
          </table:table-cell>
          <table:table-cell office:value-type="float" office:value="720" table:style-name="ce11">
            <text:p>720</text:p>
          </table:table-cell>
          <table:table-cell office:value-type="currency" office:value="181.23" table:style-name="ce12">
            <text:p><text:s/>R$ 181,23<text:s/></text:p>
          </table:table-cell>
          <table:table-cell office:value-type="currency" office:value="0" table:style-name="ce12">
            <text:p><text:s/>R$ -00<text:s/></text:p>
          </table:table-cell>
          <table:table-cell office:value-type="currency" office:value="181.23" table:style-name="ce12">
            <text:p><text:s/>R$ 181,23<text:s/></text:p>
          </table:table-cell>
          <table:table-cell table:number-columns-repeated="16375" table:style-name="ce1"/>
        </table:table-row>
        <table:table-row table:style-name="ro4">
          <table:table-cell office:value-type="string" table:style-name="ce7">
            <text:p>CARLOS FELIPE FELIX VENTURA LOPES</text:p>
          </table:table-cell>
          <table:table-cell office:value-type="string" table:style-name="ce8">
            <text:p>'03514769702</text:p>
          </table:table-cell>
          <table:table-cell office:value-type="string" table:style-name="ce9">
            <text:p>OITO DIÁRIAS DE PROMOTOR DE JUSTIÇA A PARTIR DE 01/01/2015, DENTRO DOS LIMITES DO ESTADO DO RIO DE JANEIRO, EXCLUINDO-SE A FRAÇÃO INDENIZATÓRIA REFERENTE À HOSPEDAGEM.</text:p>
          </table:table-cell>
          <table:table-cell office:value-type="string" table:style-name="ce10">
            <text:p>NÃO APLICÁVEL</text:p>
          </table:table-cell>
          <table:table-cell office:value-type="string" table:style-name="ce10">
            <text:p>NÃO APLICÁVEL</text:p>
          </table:table-cell>
          <table:table-cell office:value-type="float" office:value="721" table:style-name="ce11">
            <text:p>721</text:p>
          </table:table-cell>
          <table:table-cell office:value-type="currency" office:value="1929.76" table:style-name="ce12">
            <text:p><text:s/>R$ 1.929,76<text:s/></text:p>
          </table:table-cell>
          <table:table-cell office:value-type="currency" office:value="0" table:style-name="ce12">
            <text:p><text:s/>R$ -00<text:s/></text:p>
          </table:table-cell>
          <table:table-cell office:value-type="currency" office:value="1929.76" table:style-name="ce12">
            <text:p><text:s/>R$ 1.929,76<text:s/></text:p>
          </table:table-cell>
          <table:table-cell table:number-columns-repeated="16375" table:style-name="ce1"/>
        </table:table-row>
        <table:table-row table:style-name="ro9">
          <table:table-cell office:value-type="string" table:style-name="ce7">
            <text:p>FERNANDA APARECIDA PAINS DA SILVA</text:p>
          </table:table-cell>
          <table:table-cell office:value-type="string" table:style-name="ce8">
            <text:p>'10574857729</text:p>
          </table:table-cell>
          <table:table-cell office:value-type="string" table:style-name="ce9">
            <text:p>PARTICIPAR DA REUNIÃO DO SISTEMA "QUERO UMA FAMÍLIA", UMA DIÁRIA DE SERVIDOR A PARTIR DE 01/05/2015, DENTRO DOS LIMITES DO ESTADO DO RIO DE JANEIRO, EXCLUINDO-SE A FRAÇÃO INDENIZATÓRIA REFERENTE À LOCOMOÇÃO E HOSPEDAGEM.</text:p>
          </table:table-cell>
          <table:table-cell office:value-type="string" table:style-name="ce10">
            <text:p>NÃO APLICÁVEL</text:p>
          </table:table-cell>
          <table:table-cell office:value-type="string" table:style-name="ce10">
            <text:p>NÃO APLICÁVEL</text:p>
          </table:table-cell>
          <table:table-cell office:value-type="float" office:value="722" table:style-name="ce11">
            <text:p>72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ALINE CHAVES FARIA</text:p>
          </table:table-cell>
          <table:table-cell office:value-type="string" table:style-name="ce8">
            <text:p>'07398854722</text:p>
          </table:table-cell>
          <table:table-cell office:value-type="string" table:style-name="ce9">
            <text:p>PARTICIPAR DA REUNIÃO DO SISTEMA "QUERO UMA FAMÍLIA", UMA DIÁRIA DE SERVIDOR A PARTIR DE 01/05/2015, DENTRO DOS LIMITES DO ESTADO DO RIO DE JANEIRO, EXCLUINDO-SE A FRAÇÃO INDENIZATÓRIA REFERENTE À LOCOMOÇÃO E HOSPEDAGEM.</text:p>
          </table:table-cell>
          <table:table-cell office:value-type="string" table:style-name="ce10">
            <text:p>NÃO APLICÁVEL</text:p>
          </table:table-cell>
          <table:table-cell office:value-type="string" table:style-name="ce10">
            <text:p>NÃO APLICÁVEL</text:p>
          </table:table-cell>
          <table:table-cell office:value-type="float" office:value="723" table:style-name="ce11">
            <text:p>72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7">
          <table:table-cell office:value-type="string" table:style-name="ce7">
            <text:p>SIMPRESS COMERCIO LOCACAO E SERVICOS S/A</text:p>
          </table:table-cell>
          <table:table-cell office:value-type="string" table:style-name="ce8">
            <text:p>'07432517000107</text:p>
          </table:table-cell>
          <table:table-cell office:value-type="string" table:style-name="ce9">
            <text:p>LOCAÇÃO DE EQUIPAMENTOS REPROGRÁFICOS COM PRESTAÇÃO DE ASSISTÊNCIA TÉCNICA, MANUTENÇÃO PREVENTIVA E CORRETIVA E FORNECIMENTO DE MATERIAL DE CONSUMO.</text:p>
          </table:table-cell>
          <table:table-cell office:value-type="string" table:style-name="ce10">
            <text:p>PREGÃO ELETRÔNICO</text:p>
          </table:table-cell>
          <table:table-cell office:value-type="string" table:style-name="ce10">
            <text:p>MENOR PREÇO</text:p>
          </table:table-cell>
          <table:table-cell office:value-type="float" office:value="725" table:style-name="ce11">
            <text:p>725</text:p>
          </table:table-cell>
          <table:table-cell office:value-type="currency" office:value="236518.04" table:style-name="ce12">
            <text:p><text:s/>R$ 236.518,04<text:s/></text:p>
          </table:table-cell>
          <table:table-cell office:value-type="currency" office:value="0" table:style-name="ce12">
            <text:p><text:s/>R$ -00<text:s/></text:p>
          </table:table-cell>
          <table:table-cell office:value-type="currency" office:value="110594.58" table:style-name="ce12">
            <text:p><text:s/>R$ 110.594,58<text:s/></text:p>
          </table:table-cell>
          <table:table-cell table:number-columns-repeated="16375" table:style-name="ce1"/>
        </table:table-row>
        <table:table-row table:style-name="ro10">
          <table:table-cell office:value-type="string" table:style-name="ce7">
            <text:p>CARLOS FELIPE FELIX VENTURA LOPES</text:p>
          </table:table-cell>
          <table:table-cell office:value-type="string" table:style-name="ce8">
            <text:p>'03514769702</text:p>
          </table:table-cell>
          <table:table-cell office:value-type="string" table:style-name="ce9">
            <text:p>OITO DIÁRIAS-NOME : CARLOS FELIPE FELIX VENTURA LOPES,CPF : 035.147.697-02,MATRÍCULA : 3248,ATIVIDADE : ACUMULAÇÃO DA 2° PROMOTORIA DE JUSTIÇA DE TUTELA COLETIVA DO NÚCLEO SANTO ANTÔNIO DE PÁDUA,ORIGEM : CAMBUCI,DESTINO : SANTO ANTÔNIO DE PÁDUA.DATA : 01,</text:p>
          </table:table-cell>
          <table:table-cell office:value-type="string" table:style-name="ce10">
            <text:p>NÃO APLICÁVEL</text:p>
          </table:table-cell>
          <table:table-cell office:value-type="string" table:style-name="ce10">
            <text:p>NÃO APLICÁVEL</text:p>
          </table:table-cell>
          <table:table-cell office:value-type="float" office:value="726" table:style-name="ce11">
            <text:p>726</text:p>
          </table:table-cell>
          <table:table-cell office:value-type="currency" office:value="1929.76" table:style-name="ce12">
            <text:p><text:s/>R$ 1.929,76<text:s/></text:p>
          </table:table-cell>
          <table:table-cell office:value-type="currency" office:value="0" table:style-name="ce12">
            <text:p><text:s/>R$ -00<text:s/></text:p>
          </table:table-cell>
          <table:table-cell office:value-type="currency" office:value="1929.76" table:style-name="ce12">
            <text:p><text:s/>R$ 1.929,76<text:s/></text:p>
          </table:table-cell>
          <table:table-cell table:number-columns-repeated="16375" table:style-name="ce1"/>
        </table:table-row>
        <table:table-row table:style-name="ro9">
          <table:table-cell office:value-type="string" table:style-name="ce7">
            <text:p>LUIZ ANTONIO ARAUJO E SILVA DE SOUZA BARBOSA</text:p>
          </table:table-cell>
          <table:table-cell office:value-type="string" table:style-name="ce8">
            <text:p>'59708042749</text:p>
          </table:table-cell>
          <table:table-cell office:value-type="string" table:style-name="ce9">
            <text:p>UMA DIÁRIA - NOME : LUIZ ANTÔNIO ARAUJO E SILVA DE SOUZA BARBOSA,CPF : 597.080.427-49,MATRÍCULA : 6559,ATIVIDADE : REALIZAR VISTORIA TÉCNICA E DE ACOMPANHAMENTO DOS SERVIÇOS RELATIVOS A MANUTENÇÃO DOS CRAAIS,ORIGEM : RIO DE JANEIRO,DESTINO : BARRA MANSA</text:p>
          </table:table-cell>
          <table:table-cell office:value-type="string" table:style-name="ce10">
            <text:p>NÃO APLICÁVEL</text:p>
          </table:table-cell>
          <table:table-cell office:value-type="string" table:style-name="ce10">
            <text:p>NÃO APLICÁVEL</text:p>
          </table:table-cell>
          <table:table-cell office:value-type="float" office:value="727" table:style-name="ce11">
            <text:p>72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3">
          <table:table-cell office:value-type="string" table:style-name="ce7">
            <text:p>VS DATA COMERCIO &amp; DISTRIBUICAO LTDA.</text:p>
          </table:table-cell>
          <table:table-cell office:value-type="string" table:style-name="ce8">
            <text:p>'07268152000461</text:p>
          </table:table-cell>
          <table:table-cell office:value-type="string" table:style-name="ce9">
            <text:p>AQUISIÇÃO DE CARTUCHOS DE FITAS PARA BACKUP E ETIQUETAS DE IDENTIFICAÇÃO. 17/03 - 2A. ETAPA</text:p>
          </table:table-cell>
          <table:table-cell office:value-type="string" table:style-name="ce10">
            <text:p>PREGÃO ELETRÔNICO</text:p>
          </table:table-cell>
          <table:table-cell office:value-type="string" table:style-name="ce10">
            <text:p>MENOR PREÇO</text:p>
          </table:table-cell>
          <table:table-cell office:value-type="float" office:value="728" table:style-name="ce11">
            <text:p>728</text:p>
          </table:table-cell>
          <table:table-cell office:value-type="currency" office:value="15231" table:style-name="ce12">
            <text:p><text:s/>R$ 15.231,00<text:s/></text:p>
          </table:table-cell>
          <table:table-cell office:value-type="currency" office:value="0" table:style-name="ce12">
            <text:p><text:s/>R$ -00<text:s/></text:p>
          </table:table-cell>
          <table:table-cell office:value-type="currency" office:value="15231" table:style-name="ce12">
            <text:p><text:s/>R$ 15.231,00<text:s/></text:p>
          </table:table-cell>
          <table:table-cell table:number-columns-repeated="16375" table:style-name="ce1"/>
        </table:table-row>
        <table:table-row table:style-name="ro10">
          <table:table-cell office:value-type="string" table:style-name="ce7">
            <text:p>CPM BRAXIS S.A.</text:p>
          </table:table-cell>
          <table:table-cell office:value-type="string" table:style-name="ce8">
            <text:p>'65599953000163</text:p>
          </table:table-cell>
          <table:table-cell office:value-type="string" table:style-name="ce9">
            <text:p>CONTRATAÇÃO DE SOCIEDADE EMPRESÁRIA DO RAMO DA TECNOLOGIA DA INFORMAÇÃO, PARA PRESTAÇÃO DE SUPORTE TÉCNICO AO USUÁRIO; MONITORAMENTO PROATIVO DE FORMA CONTINUADA; SUPORTE TÉCNICO ESPECIALIZADO PARA PROJETOS E EVENTOS; E GESTÃO INTEGRADA, POR MEIO DE SERVI????????XN51!??</text:p>
          </table:table-cell>
          <table:table-cell office:value-type="string" table:style-name="ce10">
            <text:p>PREGÃO ELETRÔNICO</text:p>
          </table:table-cell>
          <table:table-cell office:value-type="string" table:style-name="ce10">
            <text:p>MENOR PREÇO</text:p>
          </table:table-cell>
          <table:table-cell office:value-type="float" office:value="730" table:style-name="ce11">
            <text:p>730</text:p>
          </table:table-cell>
          <table:table-cell office:value-type="currency" office:value="540066.9" table:style-name="ce12">
            <text:p><text:s/>R$ 540.066,9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10">
          <table:table-cell office:value-type="string" table:style-name="ce7">
            <text:p>CPM BRAXIS S.A.</text:p>
          </table:table-cell>
          <table:table-cell office:value-type="string" table:style-name="ce8">
            <text:p>'65599953000163</text:p>
          </table:table-cell>
          <table:table-cell office:value-type="string" table:style-name="ce9">
            <text:p>CONTRATAÇÃO DE SOCIEDADE EMPRESÁRIA DO RAMO DA TECNOLOGIA DA INFORMAÇÃO, PARA PRESTAÇÃO DE SUPORTE TÉCNICO AO USUÁRIO; MONITORAMENTO PROATIVO DE FORMA CONTINUADA; SUPORTE TÉCNICO ESPECIALIZADO PARA PROJETOS E EVENTOS; E GESTÃO INTEGRADA, POR MEIO DE SERVI????????XN51!??</text:p>
          </table:table-cell>
          <table:table-cell office:value-type="string" table:style-name="ce10">
            <text:p>PREGÃO ELETRÔNICO</text:p>
          </table:table-cell>
          <table:table-cell office:value-type="string" table:style-name="ce10">
            <text:p>MENOR PREÇO</text:p>
          </table:table-cell>
          <table:table-cell office:value-type="float" office:value="731" table:style-name="ce11">
            <text:p>731</text:p>
          </table:table-cell>
          <table:table-cell office:value-type="currency" office:value="1863409.14" table:style-name="ce12">
            <text:p><text:s/>R$ 1.863.409,14<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10">
          <table:table-cell office:value-type="string" table:style-name="ce7">
            <text:p>CPM BRAXIS S.A.</text:p>
          </table:table-cell>
          <table:table-cell office:value-type="string" table:style-name="ce8">
            <text:p>'65599953000163</text:p>
          </table:table-cell>
          <table:table-cell office:value-type="string" table:style-name="ce9">
            <text:p>CONTRATAÇÃO DE SOCIEDADE EMPRESÁRIA DO RAMO DA TECNOLOGIA DA INFORMAÇÃO, PARA PRESTAÇÃO DE SUPORTE TÉCNICO AO USUÁRIO; MONITORAMENTO PROATIVO DE FORMA CONTINUADA; SUPORTE TÉCNICO ESPECIALIZADO PARA PROJETOS E EVENTOS; E GESTÃO INTEGRADA, POR MEIO DE SERVI????????XN51!??</text:p>
          </table:table-cell>
          <table:table-cell office:value-type="string" table:style-name="ce10">
            <text:p>PREGÃO ELETRÔNICO</text:p>
          </table:table-cell>
          <table:table-cell office:value-type="string" table:style-name="ce10">
            <text:p>MENOR PREÇO</text:p>
          </table:table-cell>
          <table:table-cell office:value-type="float" office:value="732" table:style-name="ce11">
            <text:p>732</text:p>
          </table:table-cell>
          <table:table-cell office:value-type="currency" office:value="88793.52" table:style-name="ce12">
            <text:p><text:s/>R$ 88.793,52<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10">
          <table:table-cell office:value-type="string" table:style-name="ce7">
            <text:p>CPM BRAXIS S.A.</text:p>
          </table:table-cell>
          <table:table-cell office:value-type="string" table:style-name="ce8">
            <text:p>'65599953000163</text:p>
          </table:table-cell>
          <table:table-cell office:value-type="string" table:style-name="ce9">
            <text:p>CONTRATAÇÃO DE SOCIEDADE EMPRESÁRIA DO RAMO DA TECNOLOGIA DA INFORMAÇÃO, PARA PRESTAÇÃO DE SUPORTE TÉCNICO AO USUÁRIO; MONITORAMENTO PROATIVO DE FORMA CONTINUADA; SUPORTE TÉCNICO ESPECIALIZADO PARA PROJETOS E EVENTOS; E GESTÃO INTEGRADA, POR MEIO DE SERVI????????XN51!??</text:p>
          </table:table-cell>
          <table:table-cell office:value-type="string" table:style-name="ce10">
            <text:p>PREGÃO ELETRÔNICO</text:p>
          </table:table-cell>
          <table:table-cell office:value-type="string" table:style-name="ce10">
            <text:p>MENOR PREÇO</text:p>
          </table:table-cell>
          <table:table-cell office:value-type="float" office:value="733" table:style-name="ce11">
            <text:p>733</text:p>
          </table:table-cell>
          <table:table-cell office:value-type="currency" office:value="271690.56" table:style-name="ce12">
            <text:p><text:s/>R$ 271.690,56<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10">
          <table:table-cell office:value-type="string" table:style-name="ce7">
            <text:p>CPM BRAXIS S.A.</text:p>
          </table:table-cell>
          <table:table-cell office:value-type="string" table:style-name="ce8">
            <text:p>'65599953000163</text:p>
          </table:table-cell>
          <table:table-cell office:value-type="string" table:style-name="ce9">
            <text:p>CONTRATAÇÃO DE SOCIEDADE EMPRESÁRIA DO RAMO DA TECNOLOGIA DA INFORMAÇÃO, PARA PRESTAÇÃO DE SUPORTE TÉCNICO AO USUÁRIO; MONITORAMENTO PROATIVO DE FORMA CONTINUADA; SUPORTE TÉCNICO ESPECIALIZADO PARA PROJETOS E EVENTOS; E GESTÃO INTEGRADA, POR MEIO DE SERVI????????XN51!??</text:p>
          </table:table-cell>
          <table:table-cell office:value-type="string" table:style-name="ce10">
            <text:p>PREGÃO ELETRÔNICO</text:p>
          </table:table-cell>
          <table:table-cell office:value-type="string" table:style-name="ce10">
            <text:p>MENOR PREÇO</text:p>
          </table:table-cell>
          <table:table-cell office:value-type="float" office:value="734" table:style-name="ce11">
            <text:p>734</text:p>
          </table:table-cell>
          <table:table-cell office:value-type="currency" office:value="242056.74" table:style-name="ce12">
            <text:p><text:s/>R$ 242.056,74<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10">
          <table:table-cell office:value-type="string" table:style-name="ce7">
            <text:p>CPM BRAXIS S.A.</text:p>
          </table:table-cell>
          <table:table-cell office:value-type="string" table:style-name="ce8">
            <text:p>'65599953000163</text:p>
          </table:table-cell>
          <table:table-cell office:value-type="string" table:style-name="ce9">
            <text:p>CONTRATAÇÃO DE SOCIEDADE EMPRESÁRIA DO RAMO DA TECNOLOGIA DA INFORMAÇÃO, PARA PRESTAÇÃO DE SUPORTE TÉCNICO AO USUÁRIO; MONITORAMENTO PROATIVO DE FORMA CONTINUADA; SUPORTE TÉCNICO ESPECIALIZADO PARA PROJETOS E EVENTOS; E GESTÃO INTEGRADA, POR MEIO DE SERVI????????XN51!??</text:p>
          </table:table-cell>
          <table:table-cell office:value-type="string" table:style-name="ce10">
            <text:p>PREGÃO ELETRÔNICO</text:p>
          </table:table-cell>
          <table:table-cell office:value-type="string" table:style-name="ce10">
            <text:p>MENOR PREÇO</text:p>
          </table:table-cell>
          <table:table-cell office:value-type="float" office:value="735" table:style-name="ce11">
            <text:p>735</text:p>
          </table:table-cell>
          <table:table-cell office:value-type="currency" office:value="66483.12" table:style-name="ce12">
            <text:p><text:s/>R$ 66.483,12<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5">
          <table:table-cell office:value-type="string" table:style-name="ce7">
            <text:p>JOSE LUIZ DE ANDRADE</text:p>
          </table:table-cell>
          <table:table-cell office:value-type="string" table:style-name="ce8">
            <text:p>'08248290778</text:p>
          </table:table-cell>
          <table:table-cell office:value-type="string" table:style-name="ce9">
            <text:p>LOCAÇÃO E TAXAS DO IMÓVEL LOCALIZADO NA RUA FUED ANTONIO, N.º 05, TÉRREO, CENTRO, CONCEIÇÃO DE MACABU, RJ.</text:p>
          </table:table-cell>
          <table:table-cell office:value-type="string" table:style-name="ce10">
            <text:p>NÃO APLICÁVEL</text:p>
          </table:table-cell>
          <table:table-cell office:value-type="string" table:style-name="ce10">
            <text:p>NÃO APLICÁVEL</text:p>
          </table:table-cell>
          <table:table-cell office:value-type="float" office:value="737" table:style-name="ce11">
            <text:p>737</text:p>
          </table:table-cell>
          <table:table-cell office:value-type="currency" office:value="600" table:style-name="ce12">
            <text:p><text:s/>R$ 6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6">
          <table:table-cell office:value-type="string" table:style-name="ce7">
            <text:p>COMERCIAL LB MIX LTDA - EPP</text:p>
          </table:table-cell>
          <table:table-cell office:value-type="string" table:style-name="ce8">
            <text:p>'21666913000111</text:p>
          </table:table-cell>
          <table:table-cell office:value-type="string" table:style-name="ce9">
            <text:p>AQUSIÇÃO DE CAPAS DE PLÁSTICO PARA ENCADERNAÇÃO PARA ATENDER ÀS SOLICITAÇÕES DE DIVERSOS ÓRGÃOS DO MPRJ.</text:p>
          </table:table-cell>
          <table:table-cell office:value-type="string" table:style-name="ce10">
            <text:p>DISPENSA</text:p>
          </table:table-cell>
          <table:table-cell office:value-type="string" table:style-name="ce10">
            <text:p>MENOR PREÇO</text:p>
          </table:table-cell>
          <table:table-cell office:value-type="float" office:value="738" table:style-name="ce11">
            <text:p>738</text:p>
          </table:table-cell>
          <table:table-cell office:value-type="currency" office:value="562.79999999999995" table:style-name="ce12">
            <text:p><text:s/>R$ 562,80<text:s/></text:p>
          </table:table-cell>
          <table:table-cell office:value-type="currency" office:value="0" table:style-name="ce12">
            <text:p><text:s/>R$ -00<text:s/></text:p>
          </table:table-cell>
          <table:table-cell office:value-type="currency" office:value="562.79999999999995" table:style-name="ce12">
            <text:p><text:s/>R$ 562,80<text:s/></text:p>
          </table:table-cell>
          <table:table-cell table:number-columns-repeated="16375" table:style-name="ce1"/>
        </table:table-row>
        <table:table-row table:style-name="ro6">
          <table:table-cell office:value-type="string" table:style-name="ce7">
            <text:p>LIANA BARROS CARDOSO DE SANTANA</text:p>
          </table:table-cell>
          <table:table-cell office:value-type="string" table:style-name="ce8">
            <text:p>'02583643789</text:p>
          </table:table-cell>
          <table:table-cell office:value-type="string" table:style-name="ce9">
            <text:p>UMA DIARIA - PARTIC. DE REUNIOES DAS AÇOES 09 E 10 DA ESTRATEGIA NACIONAL DE COMBATE A CORRUPÇAO E A LAVAGEM DE DINHEIRO (ENCCLA).</text:p>
          </table:table-cell>
          <table:table-cell office:value-type="string" table:style-name="ce10">
            <text:p>NÃO APLICÁVEL</text:p>
          </table:table-cell>
          <table:table-cell office:value-type="string" table:style-name="ce10">
            <text:p>NÃO APLICÁVEL</text:p>
          </table:table-cell>
          <table:table-cell office:value-type="float" office:value="739" table:style-name="ce11">
            <text:p>739</text:p>
          </table:table-cell>
          <table:table-cell office:value-type="currency" office:value="964.92" table:style-name="ce12">
            <text:p><text:s/>R$ 964,92<text:s/></text:p>
          </table:table-cell>
          <table:table-cell office:value-type="currency" office:value="0" table:style-name="ce12">
            <text:p><text:s/>R$ -00<text:s/></text:p>
          </table:table-cell>
          <table:table-cell office:value-type="currency" office:value="964.92" table:style-name="ce12">
            <text:p><text:s/>R$ 964,92<text:s/></text:p>
          </table:table-cell>
          <table:table-cell table:number-columns-repeated="16375" table:style-name="ce1"/>
        </table:table-row>
        <table:table-row table:style-name="ro5">
          <table:table-cell office:value-type="string" table:style-name="ce7">
            <text:p>MARCENARIA MUNDO DO PICA PAU COM. E IND. LTDA</text:p>
          </table:table-cell>
          <table:table-cell office:value-type="string" table:style-name="ce8">
            <text:p>'04603090000166</text:p>
          </table:table-cell>
          <table:table-cell office:value-type="string" table:style-name="ce9">
            <text:p>AQUISIÇÃO DE PORTAS PARA ATENDIMENTO DAS NECESSIDADES DOS CRAAIS ITAPERUNA E MACAÉ.</text:p>
          </table:table-cell>
          <table:table-cell office:value-type="string" table:style-name="ce10">
            <text:p>DISPENSA</text:p>
          </table:table-cell>
          <table:table-cell office:value-type="string" table:style-name="ce10">
            <text:p>MENOR PREÇO</text:p>
          </table:table-cell>
          <table:table-cell office:value-type="float" office:value="740" table:style-name="ce11">
            <text:p>740</text:p>
          </table:table-cell>
          <table:table-cell office:value-type="currency" office:value="1890" table:style-name="ce12">
            <text:p><text:s/>R$ 1.890,00<text:s/></text:p>
          </table:table-cell>
          <table:table-cell office:value-type="currency" office:value="0" table:style-name="ce12">
            <text:p><text:s/>R$ -00<text:s/></text:p>
          </table:table-cell>
          <table:table-cell office:value-type="currency" office:value="1890" table:style-name="ce12">
            <text:p><text:s/>R$ 1.890,00<text:s/></text:p>
          </table:table-cell>
          <table:table-cell table:number-columns-repeated="16375" table:style-name="ce1"/>
        </table:table-row>
        <table:table-row table:style-name="ro6">
          <table:table-cell office:value-type="string" table:style-name="ce7">
            <text:p>LASER PRINT COMERCIO E SERVICOS LTDA-ME</text:p>
          </table:table-cell>
          <table:table-cell office:value-type="string" table:style-name="ce8">
            <text:p>'00790159000157</text:p>
          </table:table-cell>
          <table:table-cell office:value-type="string" table:style-name="ce9">
            <text:p>AQUISIÇÃO DE ETIQUETAS AUTO-ADESIVAS PARA IDENTIFICAÇÃO DE VISITANTES ÀS DEPENDÊNCIAS DESTE MINISTÉRIO PÚBLICO.</text:p>
          </table:table-cell>
          <table:table-cell office:value-type="string" table:style-name="ce10">
            <text:p>DISPENSA</text:p>
          </table:table-cell>
          <table:table-cell office:value-type="string" table:style-name="ce10">
            <text:p>MENOR PREÇO</text:p>
          </table:table-cell>
          <table:table-cell office:value-type="float" office:value="741" table:style-name="ce11">
            <text:p>741</text:p>
          </table:table-cell>
          <table:table-cell office:value-type="currency" office:value="1420" table:style-name="ce12">
            <text:p><text:s/>R$ 1.420,00<text:s/></text:p>
          </table:table-cell>
          <table:table-cell office:value-type="currency" office:value="0" table:style-name="ce12">
            <text:p><text:s/>R$ -00<text:s/></text:p>
          </table:table-cell>
          <table:table-cell office:value-type="currency" office:value="1420" table:style-name="ce12">
            <text:p><text:s/>R$ 1.420,00<text:s/></text:p>
          </table:table-cell>
          <table:table-cell table:number-columns-repeated="16375" table:style-name="ce1"/>
        </table:table-row>
        <table:table-row table:style-name="ro5">
          <table:table-cell office:value-type="string" table:style-name="ce7">
            <text:p>DANIELA DA ROSA FAGUNDES</text:p>
          </table:table-cell>
          <table:table-cell office:value-type="string" table:style-name="ce8">
            <text:p>'05436477739</text:p>
          </table:table-cell>
          <table:table-cell office:value-type="string" table:style-name="ce9">
            <text:p>AD 04 - ABERTURA DE CONTA DE ADIANTAMENTO PARA ATENDER DESPESAS IMEDIATAS DE PRONTO PAGAMENTO.</text:p>
          </table:table-cell>
          <table:table-cell office:value-type="string" table:style-name="ce10">
            <text:p>NÃO APLICÁVEL</text:p>
          </table:table-cell>
          <table:table-cell office:value-type="string" table:style-name="ce10">
            <text:p>NÃO APLICÁVEL</text:p>
          </table:table-cell>
          <table:table-cell office:value-type="float" office:value="744" table:style-name="ce11">
            <text:p>744</text:p>
          </table:table-cell>
          <table:table-cell office:value-type="currency" office:value="1033.83" table:style-name="ce12">
            <text:p><text:s/>R$ 1.033,83<text:s/></text:p>
          </table:table-cell>
          <table:table-cell office:value-type="currency" office:value="0" table:style-name="ce12">
            <text:p><text:s/>R$ -00<text:s/></text:p>
          </table:table-cell>
          <table:table-cell office:value-type="currency" office:value="1033.83" table:style-name="ce12">
            <text:p><text:s/>R$ 1.033,83<text:s/></text:p>
          </table:table-cell>
          <table:table-cell table:number-columns-repeated="16375" table:style-name="ce1"/>
        </table:table-row>
        <table:table-row table:style-name="ro7">
          <table:table-cell office:value-type="string" table:style-name="ce7">
            <text:p>TATIANA POVOAS DE QUEIROZ ACHE CORDEIRO</text:p>
          </table:table-cell>
          <table:table-cell office:value-type="string" table:style-name="ce8">
            <text:p>'02404262742</text:p>
          </table:table-cell>
          <table:table-cell office:value-type="string" table:style-name="ce9">
            <text:p>REUNIÃO DA COMISSÃO DE TRABALHO DE CERIMONIAL E PROTOCOLO DO MINISTÉRIO PÚBLICO DOS ESTADOS E DA UNIÃO - CTCEMP, DUAS DIÁRIAS DE SERVIDOR A PARTIR DE 01/01/2015, FORA DOS LIMITES DO ESTADO DO RIO DE JANEIRO.</text:p>
          </table:table-cell>
          <table:table-cell office:value-type="string" table:style-name="ce10">
            <text:p>NÃO APLICÁVEL</text:p>
          </table:table-cell>
          <table:table-cell office:value-type="string" table:style-name="ce10">
            <text:p>NÃO APLICÁVEL</text:p>
          </table:table-cell>
          <table:table-cell office:value-type="float" office:value="746" table:style-name="ce11">
            <text:p>746</text:p>
          </table:table-cell>
          <table:table-cell office:value-type="currency" office:value="999.48" table:style-name="ce12">
            <text:p><text:s/>R$ 999,48<text:s/></text:p>
          </table:table-cell>
          <table:table-cell office:value-type="currency" office:value="0" table:style-name="ce12">
            <text:p><text:s/>R$ -00<text:s/></text:p>
          </table:table-cell>
          <table:table-cell office:value-type="currency" office:value="999.48" table:style-name="ce12">
            <text:p><text:s/>R$ 999,48<text:s/></text:p>
          </table:table-cell>
          <table:table-cell table:number-columns-repeated="16375" table:style-name="ce1"/>
        </table:table-row>
        <table:table-row table:style-name="ro10">
          <table:table-cell office:value-type="string" table:style-name="ce7">
            <text:p>MARFAN MARTINS VIEIRA</text:p>
          </table:table-cell>
          <table:table-cell office:value-type="string" table:style-name="ce8">
            <text:p>'18445896768</text:p>
          </table:table-cell>
          <table:table-cell office:value-type="string" table:style-name="ce9">
            <text:p>SOLENIDADE NA POSE DOS INTEGRANTES DA DIRETORIA, CONSELHO FISCAL E DIRETORIAS REGIONAIS DA CONAMP E PARTICIPAR DA REUNIÃO ORDINÁRIA DO CONSELHO NACIONAL DE PROCURADORES-GERAIS DO MP DOS ESTADOS E DA UNIÃO-CNPG, UMA DIÁRIA DE PROCURADOR DE JUSTIÇA A PARTIR</text:p>
          </table:table-cell>
          <table:table-cell office:value-type="string" table:style-name="ce10">
            <text:p>NÃO APLICÁVEL</text:p>
          </table:table-cell>
          <table:table-cell office:value-type="string" table:style-name="ce10">
            <text:p>NÃO APLICÁVEL</text:p>
          </table:table-cell>
          <table:table-cell office:value-type="float" office:value="747" table:style-name="ce11">
            <text:p>747</text:p>
          </table:table-cell>
          <table:table-cell office:value-type="currency" office:value="1015.7" table:style-name="ce12">
            <text:p><text:s/>R$ 1.015,70<text:s/></text:p>
          </table:table-cell>
          <table:table-cell office:value-type="currency" office:value="0" table:style-name="ce12">
            <text:p><text:s/>R$ -00<text:s/></text:p>
          </table:table-cell>
          <table:table-cell office:value-type="currency" office:value="1015.7" table:style-name="ce12">
            <text:p><text:s/>R$ 1.015,70<text:s/></text:p>
          </table:table-cell>
          <table:table-cell table:number-columns-repeated="16375" table:style-name="ce1"/>
        </table:table-row>
        <table:table-row table:style-name="ro10">
          <table:table-cell office:value-type="string" table:style-name="ce7">
            <text:p>LUIZ ANTONIO ARAUJO E SILVA DE SOUZA BARBOSA</text:p>
          </table:table-cell>
          <table:table-cell office:value-type="string" table:style-name="ce8">
            <text:p>'59708042749</text:p>
          </table:table-cell>
          <table:table-cell office:value-type="string" table:style-name="ce9">
            <text:p>VISTORIA TÉCNICA E DE ACOMPANHAMENTO DOS SERVIDORES RELATIVOS À MANUTENÇÃO DOS CRAAIS DE NOVA FRIBURGO E CORDEIRO, UMA DIÁRIA DE SERVIDOR A PARTIR DE 01/05/2015, DENTRO DOS LIMITES DO ESTADO DO RJ, EXCLUINDO-SE A FRAÇÃO INDENIZATÓRIA REFERENTE À HOSPEDAGE</text:p>
          </table:table-cell>
          <table:table-cell office:value-type="string" table:style-name="ce10">
            <text:p>NÃO APLICÁVEL</text:p>
          </table:table-cell>
          <table:table-cell office:value-type="string" table:style-name="ce10">
            <text:p>NÃO APLICÁVEL</text:p>
          </table:table-cell>
          <table:table-cell office:value-type="float" office:value="748" table:style-name="ce11">
            <text:p>74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4">
          <table:table-cell office:value-type="string" table:style-name="ce7">
            <text:p>WALTER O. SANTOS</text:p>
          </table:table-cell>
          <table:table-cell office:value-type="string" table:style-name="ce8">
            <text:p>'00265526710</text:p>
          </table:table-cell>
          <table:table-cell office:value-type="string" table:style-name="ce9">
            <text:p>1° REUNIÃO DA AÇÃO 11 DA ENCCLA, UMA DIÁRIA DE PROMOTOR DE JUSTIÇA A PARTIR DE 01/01/2015, FORA DOS LIMITES DO ESTADO DO RJ, EXCLUINDO-SE A FRAÇÃO INDENIZATÓRIA REFERENTE À HOSPEDAGEM.</text:p>
          </table:table-cell>
          <table:table-cell office:value-type="string" table:style-name="ce10">
            <text:p>NÃO APLICÁVEL</text:p>
          </table:table-cell>
          <table:table-cell office:value-type="string" table:style-name="ce10">
            <text:p>NÃO APLICÁVEL</text:p>
          </table:table-cell>
          <table:table-cell office:value-type="float" office:value="749" table:style-name="ce11">
            <text:p>749</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number-columns-repeated="16375" table:style-name="ce1"/>
        </table:table-row>
        <table:table-row table:style-name="ro5">
          <table:table-cell office:value-type="string" table:style-name="ce7">
            <text:p>MARCIA ALVARES PIRES RODRIGUES</text:p>
          </table:table-cell>
          <table:table-cell office:value-type="string" table:style-name="ce8">
            <text:p>'72864850753</text:p>
          </table:table-cell>
          <table:table-cell office:value-type="string" table:style-name="ce9">
            <text:p>101° REUNIÃO DO CONSELHO NACIONAL DE CORREGEDORES-GERAIS DO MINISTÉRIO PÚBLICO DOS ESTADOS E DA UNIÃO.</text:p>
          </table:table-cell>
          <table:table-cell office:value-type="string" table:style-name="ce10">
            <text:p>NÃO APLICÁVEL</text:p>
          </table:table-cell>
          <table:table-cell office:value-type="string" table:style-name="ce10">
            <text:p>NÃO APLICÁVEL</text:p>
          </table:table-cell>
          <table:table-cell office:value-type="float" office:value="750" table:style-name="ce11">
            <text:p>750</text:p>
          </table:table-cell>
          <table:table-cell office:value-type="currency" office:value="2031.4" table:style-name="ce12">
            <text:p><text:s/>R$ 2.031,40<text:s/></text:p>
          </table:table-cell>
          <table:table-cell office:value-type="currency" office:value="0" table:style-name="ce12">
            <text:p><text:s/>R$ -00<text:s/></text:p>
          </table:table-cell>
          <table:table-cell office:value-type="currency" office:value="2031.4" table:style-name="ce12">
            <text:p><text:s/>R$ 2.031,40<text:s/></text:p>
          </table:table-cell>
          <table:table-cell table:number-columns-repeated="16375" table:style-name="ce1"/>
        </table:table-row>
        <table:table-row table:style-name="ro3">
          <table:table-cell office:value-type="string" table:style-name="ce7">
            <text:p>CHARLES PATRICK KAUFMAM ROBBS</text:p>
          </table:table-cell>
          <table:table-cell office:value-type="string" table:style-name="ce8">
            <text:p>'07253760743</text:p>
          </table:table-cell>
          <table:table-cell office:value-type="string" table:style-name="ce9">
            <text:p>VISTORIA DO GATE ITINERANTE.</text:p>
          </table:table-cell>
          <table:table-cell office:value-type="string" table:style-name="ce10">
            <text:p>NÃO APLICÁVEL</text:p>
          </table:table-cell>
          <table:table-cell office:value-type="string" table:style-name="ce10">
            <text:p>NÃO APLICÁVEL</text:p>
          </table:table-cell>
          <table:table-cell office:value-type="float" office:value="753" table:style-name="ce11">
            <text:p>753</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1"/>
        </table:table-row>
        <table:table-row table:style-name="ro3">
          <table:table-cell office:value-type="string" table:style-name="ce7">
            <text:p>LUIZA BETTAMIO FIORAVANTI DA COSTA</text:p>
          </table:table-cell>
          <table:table-cell office:value-type="string" table:style-name="ce8">
            <text:p>'10246361786</text:p>
          </table:table-cell>
          <table:table-cell office:value-type="string" table:style-name="ce9">
            <text:p>PERÍCIA NO ÂMBITO DOS EMBARGOS À EXECUÇÃO EM PROCESSO JUDICIAL.</text:p>
          </table:table-cell>
          <table:table-cell office:value-type="string" table:style-name="ce10">
            <text:p>NÃO APLICÁVEL</text:p>
          </table:table-cell>
          <table:table-cell office:value-type="string" table:style-name="ce10">
            <text:p>NÃO APLICÁVEL</text:p>
          </table:table-cell>
          <table:table-cell office:value-type="float" office:value="754" table:style-name="ce11">
            <text:p>75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ROBERTO DE OLIVEIRA</text:p>
          </table:table-cell>
          <table:table-cell office:value-type="string" table:style-name="ce8">
            <text:p>'52432840763</text:p>
          </table:table-cell>
          <table:table-cell office:value-type="string" table:style-name="ce9">
            <text:p>EXECUÇÃO DOS SERVIÇOS PROGRAMADOS PELA DIRETORIA DE OPERAÇÃO E MANUTENÇÃO.</text:p>
          </table:table-cell>
          <table:table-cell office:value-type="string" table:style-name="ce10">
            <text:p>NÃO APLICÁVEL</text:p>
          </table:table-cell>
          <table:table-cell office:value-type="string" table:style-name="ce10">
            <text:p>NÃO APLICÁVEL</text:p>
          </table:table-cell>
          <table:table-cell office:value-type="float" office:value="755" table:style-name="ce11">
            <text:p>755</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number-columns-repeated="16375" table:style-name="ce1"/>
        </table:table-row>
        <table:table-row table:style-name="ro5">
          <table:table-cell office:value-type="string" table:style-name="ce7">
            <text:p>LUIZ ANTONIO ARAUJO E SILVA DE SOUZA BARBOSA</text:p>
          </table:table-cell>
          <table:table-cell office:value-type="string" table:style-name="ce8">
            <text:p>'59708042749</text:p>
          </table:table-cell>
          <table:table-cell office:value-type="string" table:style-name="ce9">
            <text:p>VISTORIA TÉCNICA E ACOMPANHAMENTO DOS SERVIÇOS RELATIVOS À MANUTENÇÃO DOS CRAAIS.</text:p>
          </table:table-cell>
          <table:table-cell office:value-type="string" table:style-name="ce10">
            <text:p>NÃO APLICÁVEL</text:p>
          </table:table-cell>
          <table:table-cell office:value-type="string" table:style-name="ce10">
            <text:p>NÃO APLICÁVEL</text:p>
          </table:table-cell>
          <table:table-cell office:value-type="float" office:value="756" table:style-name="ce11">
            <text:p>75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3">
          <table:table-cell office:value-type="string" table:style-name="ce7">
            <text:p>GIULIANO DE SOUZA ROCHA</text:p>
          </table:table-cell>
          <table:table-cell office:value-type="string" table:style-name="ce8">
            <text:p>'01301866784</text:p>
          </table:table-cell>
          <table:table-cell office:value-type="string" table:style-name="ce9">
            <text:p>ACUMULAÇÃO DE ATIVIDADES INSTITUCIONAIS.</text:p>
          </table:table-cell>
          <table:table-cell office:value-type="string" table:style-name="ce10">
            <text:p>NÃO APLICÁVEL</text:p>
          </table:table-cell>
          <table:table-cell office:value-type="string" table:style-name="ce10">
            <text:p>NÃO APLICÁVEL</text:p>
          </table:table-cell>
          <table:table-cell office:value-type="float" office:value="757" table:style-name="ce11">
            <text:p>757</text:p>
          </table:table-cell>
          <table:table-cell office:value-type="currency" office:value="1688.54" table:style-name="ce12">
            <text:p><text:s/>R$ 1.688,54<text:s/></text:p>
          </table:table-cell>
          <table:table-cell office:value-type="currency" office:value="0" table:style-name="ce12">
            <text:p><text:s/>R$ -00<text:s/></text:p>
          </table:table-cell>
          <table:table-cell office:value-type="currency" office:value="1688.54" table:style-name="ce12">
            <text:p><text:s/>R$ 1.688,54<text:s/></text:p>
          </table:table-cell>
          <table:table-cell table:number-columns-repeated="16375" table:style-name="ce1"/>
        </table:table-row>
        <table:table-row table:style-name="ro10">
          <table:table-cell office:value-type="string" table:style-name="ce7">
            <text:p>ELETRONICA TRANSTEL SAO PAULO LTDA - ME</text:p>
          </table:table-cell>
          <table:table-cell office:value-type="string" table:style-name="ce8">
            <text:p>'30362412000132</text:p>
          </table:table-cell>
          <table:table-cell office:value-type="string" table:style-name="ce9">
            <text:p>DESPESA DE EXERCÍCIO ANTERIOR - AQUISIÇÃO DE EQUIPAMENTOS DE MANUTENÇÃO PREVENTIVA NO SISTEMA DE MONITORAMENTO E CONTROLE DE ACESSO NO COMPLEXO SEDE E CRAAIS CONTEMPLADOS COM O PROJETO DE SEGURANÇA INSTITUCIONAL DO MPRJ (DEZEMBRO/2014).</text:p>
          </table:table-cell>
          <table:table-cell office:value-type="string" table:style-name="ce10">
            <text:p>NÃO APLICÁVEL</text:p>
          </table:table-cell>
          <table:table-cell office:value-type="string" table:style-name="ce10">
            <text:p>NÃO APLICÁVEL</text:p>
          </table:table-cell>
          <table:table-cell office:value-type="float" office:value="763" table:style-name="ce11">
            <text:p>763</text:p>
          </table:table-cell>
          <table:table-cell office:value-type="currency" office:value="1790" table:style-name="ce12">
            <text:p><text:s/>R$ 1.790,00<text:s/></text:p>
          </table:table-cell>
          <table:table-cell office:value-type="currency" office:value="0" table:style-name="ce12">
            <text:p><text:s/>R$ -00<text:s/></text:p>
          </table:table-cell>
          <table:table-cell office:value-type="currency" office:value="1790" table:style-name="ce12">
            <text:p><text:s/>R$ 1.790,00<text:s/></text:p>
          </table:table-cell>
          <table:table-cell table:number-columns-repeated="16375" table:style-name="ce1"/>
        </table:table-row>
        <table:table-row table:style-name="ro6">
          <table:table-cell office:value-type="string" table:style-name="ce7">
            <text:p>EDEN GASES E SOLDAS LTDA - EPP</text:p>
          </table:table-cell>
          <table:table-cell office:value-type="string" table:style-name="ce8">
            <text:p>'74187840000141</text:p>
          </table:table-cell>
          <table:table-cell office:value-type="string" table:style-name="ce9">
            <text:p>FORNECIMENTO DE RECARGA DOS GASES ACETILENO E OXIGÊNIO PARA UTLIZAÇÃO EM REPAROS NOS EQUIPAMENTOS DE REFRIGERAÇÃO DESTE MPRJ.</text:p>
          </table:table-cell>
          <table:table-cell office:value-type="string" table:style-name="ce10">
            <text:p>DISPENSA</text:p>
          </table:table-cell>
          <table:table-cell office:value-type="string" table:style-name="ce10">
            <text:p>MENOR PREÇO</text:p>
          </table:table-cell>
          <table:table-cell office:value-type="float" office:value="766" table:style-name="ce11">
            <text:p>766</text:p>
          </table:table-cell>
          <table:table-cell office:value-type="currency" office:value="3000" table:style-name="ce12">
            <text:p><text:s/>R$ 3.000,00<text:s/></text:p>
          </table:table-cell>
          <table:table-cell office:value-type="currency" office:value="190" table:style-name="ce12">
            <text:p><text:s/>R$ 190,00<text:s/></text:p>
          </table:table-cell>
          <table:table-cell office:value-type="currency" office:value="845" table:style-name="ce12">
            <text:p><text:s/>R$ 845,00<text:s/></text:p>
          </table:table-cell>
          <table:table-cell table:number-columns-repeated="16375" table:style-name="ce1"/>
        </table:table-row>
        <table:table-row table:style-name="ro5">
          <table:table-cell office:value-type="string" table:style-name="ce7">
            <text:p>LICITICOM DISTRIBUIDORA DE PAPELARIA - EIRELI ME</text:p>
          </table:table-cell>
          <table:table-cell office:value-type="string" table:style-name="ce8">
            <text:p>'23305677000133</text:p>
          </table:table-cell>
          <table:table-cell office:value-type="string" table:style-name="ce9">
            <text:p>AQUISIÇÃO DE MATERIAL DE ESCRITÓRIO - ETIQUETAS - PARA ATENDIMENTO DAS NECESSIDADES DO MPRJ. 31/03 - 1.ª ETAPA - R$ 29.655,56.</text:p>
          </table:table-cell>
          <table:table-cell office:value-type="string" table:style-name="ce10">
            <text:p>PREGÃO ELETRÔNICO</text:p>
          </table:table-cell>
          <table:table-cell office:value-type="string" table:style-name="ce10">
            <text:p>MENOR PREÇO</text:p>
          </table:table-cell>
          <table:table-cell office:value-type="float" office:value="767" table:style-name="ce11">
            <text:p>767</text:p>
          </table:table-cell>
          <table:table-cell office:value-type="currency" office:value="29655.56" table:style-name="ce12">
            <text:p><text:s/>R$ 29.655,56<text:s/></text:p>
          </table:table-cell>
          <table:table-cell office:value-type="currency" office:value="0" table:style-name="ce12">
            <text:p><text:s/>R$ -00<text:s/></text:p>
          </table:table-cell>
          <table:table-cell office:value-type="currency" office:value="29655.56" table:style-name="ce12">
            <text:p><text:s/>R$ 29.655,56<text:s/></text:p>
          </table:table-cell>
          <table:table-cell table:number-columns-repeated="16375" table:style-name="ce1"/>
        </table:table-row>
        <table:table-row table:style-name="ro6">
          <table:table-cell office:value-type="string" table:style-name="ce7">
            <text:p>GOLD CHAVES CENTER COMERCIO DE FERRAMENTAS E FECHADURAS - ME</text:p>
          </table:table-cell>
          <table:table-cell office:value-type="string" table:style-name="ce8">
            <text:p>'10310345000103</text:p>
          </table:table-cell>
          <table:table-cell office:value-type="string" table:style-name="ce9">
            <text:p>AQUISIÇÃO DE CHAVES PARA USO EM SERVIÇOS DE CHAVEIRO NA MANUTENÇÃO CIVIL PREDIAL NAS ÁREAS OCUPADAS PELO MPRJ.</text:p>
          </table:table-cell>
          <table:table-cell office:value-type="string" table:style-name="ce10">
            <text:p>DISPENSA</text:p>
          </table:table-cell>
          <table:table-cell office:value-type="string" table:style-name="ce10">
            <text:p>MENOR PREÇO</text:p>
          </table:table-cell>
          <table:table-cell office:value-type="float" office:value="768" table:style-name="ce11">
            <text:p>768</text:p>
          </table:table-cell>
          <table:table-cell office:value-type="currency" office:value="1440" table:style-name="ce12">
            <text:p><text:s/>R$ 1.440,00<text:s/></text:p>
          </table:table-cell>
          <table:table-cell office:value-type="currency" office:value="0" table:style-name="ce12">
            <text:p><text:s/>R$ -00<text:s/></text:p>
          </table:table-cell>
          <table:table-cell office:value-type="currency" office:value="1440" table:style-name="ce12">
            <text:p><text:s/>R$ 1.440,00<text:s/></text:p>
          </table:table-cell>
          <table:table-cell table:number-columns-repeated="16375" table:style-name="ce1"/>
        </table:table-row>
        <table:table-row table:style-name="ro6">
          <table:table-cell office:value-type="string" table:style-name="ce7">
            <text:p>VILAREAL EMPREENDIMENT E PARTICIP LTDA EPP</text:p>
          </table:table-cell>
          <table:table-cell office:value-type="string" table:style-name="ce8">
            <text:p>'12837586000122</text:p>
          </table:table-cell>
          <table:table-cell office:value-type="string" table:style-name="ce9">
            <text:p>DESPESA DE EXERCÍCIO ANTERIOR - LOCAÇÃO E TAXAS DO IMÓVEL LOCALIZADO NA RUA MANAÍ, N.º 62, CAMPO GRANDE, RIO DE JANEIRO, RJ. (DEZEMBRO/2015)</text:p>
          </table:table-cell>
          <table:table-cell office:value-type="string" table:style-name="ce10">
            <text:p>NÃO APLICÁVEL</text:p>
          </table:table-cell>
          <table:table-cell office:value-type="string" table:style-name="ce10">
            <text:p>NÃO APLICÁVEL</text:p>
          </table:table-cell>
          <table:table-cell office:value-type="float" office:value="771" table:style-name="ce11">
            <text:p>771</text:p>
          </table:table-cell>
          <table:table-cell office:value-type="currency" office:value="977.31" table:style-name="ce12">
            <text:p><text:s/>R$ 977,31<text:s/></text:p>
          </table:table-cell>
          <table:table-cell office:value-type="currency" office:value="0" table:style-name="ce12">
            <text:p><text:s/>R$ -00<text:s/></text:p>
          </table:table-cell>
          <table:table-cell office:value-type="currency" office:value="977.31" table:style-name="ce12">
            <text:p><text:s/>R$ 977,31<text:s/></text:p>
          </table:table-cell>
          <table:table-cell table:number-columns-repeated="16375" table:style-name="ce1"/>
        </table:table-row>
        <table:table-row table:style-name="ro4">
          <table:table-cell office:value-type="string" table:style-name="ce7">
            <text:p>FBC 2007 PARTICIPACOES EIRELI</text:p>
          </table:table-cell>
          <table:table-cell office:value-type="string" table:style-name="ce8">
            <text:p>'09466643000108</text:p>
          </table:table-cell>
          <table:table-cell office:value-type="string" table:style-name="ce9">
            <text:p>DESPESA DE EXERCÍCIO ANTERIOR - LOCAÇÃO E TAXAS DO IMÓVEL LOCALIZADO NA RUA AMAZONAS, N.º 107 - PARTE INFERIOR - SÃO CRISTOVÃO, RIO DE JANEIRO, RJ. (DEZEMBRO/2015)</text:p>
          </table:table-cell>
          <table:table-cell office:value-type="string" table:style-name="ce10">
            <text:p>NÃO APLICÁVEL</text:p>
          </table:table-cell>
          <table:table-cell office:value-type="string" table:style-name="ce10">
            <text:p>NÃO APLICÁVEL</text:p>
          </table:table-cell>
          <table:table-cell office:value-type="float" office:value="772" table:style-name="ce11">
            <text:p>772</text:p>
          </table:table-cell>
          <table:table-cell office:value-type="currency" office:value="7307.96" table:style-name="ce12">
            <text:p><text:s/>R$ 7.307,96<text:s/></text:p>
          </table:table-cell>
          <table:table-cell office:value-type="currency" office:value="0" table:style-name="ce12">
            <text:p><text:s/>R$ -00<text:s/></text:p>
          </table:table-cell>
          <table:table-cell office:value-type="currency" office:value="7307.96" table:style-name="ce12">
            <text:p><text:s/>R$ 7.307,96<text:s/></text:p>
          </table:table-cell>
          <table:table-cell table:number-columns-repeated="16375" table:style-name="ce1"/>
        </table:table-row>
        <table:table-row table:style-name="ro4">
          <table:table-cell office:value-type="string" table:style-name="ce7">
            <text:p>MUDANCAS E TRANSPORTES BASSO LTDA - ME</text:p>
          </table:table-cell>
          <table:table-cell office:value-type="string" table:style-name="ce8">
            <text:p>'07165021000106</text:p>
          </table:table-cell>
          <table:table-cell office:value-type="string" table:style-name="ce9">
            <text:p>CONTRATAÇÃO DE SOCIEDADE EMPRESÁRIA ESPECIALIZADA NA PRESTAÇÃO DE SERVIÇOS DE MUDANÇA, COM FORNECIMENTO DE MATERIAL PARA EMBALAGEM.</text:p>
          </table:table-cell>
          <table:table-cell office:value-type="string" table:style-name="ce10">
            <text:p>PREGÃO ELETRÔNICO</text:p>
          </table:table-cell>
          <table:table-cell office:value-type="string" table:style-name="ce10">
            <text:p>MENOR PREÇO</text:p>
          </table:table-cell>
          <table:table-cell office:value-type="float" office:value="774" table:style-name="ce11">
            <text:p>774</text:p>
          </table:table-cell>
          <table:table-cell office:value-type="currency" office:value="257518" table:style-name="ce12">
            <text:p><text:s/>R$ 257.518,00<text:s/></text:p>
          </table:table-cell>
          <table:table-cell office:value-type="currency" office:value="475.74" table:style-name="ce12">
            <text:p><text:s/>R$ 475,74<text:s/></text:p>
          </table:table-cell>
          <table:table-cell office:value-type="currency" office:value="475.74" table:style-name="ce12">
            <text:p><text:s/>R$ 475,74<text:s/></text:p>
          </table:table-cell>
          <table:table-cell table:number-columns-repeated="16375" table:style-name="ce1"/>
        </table:table-row>
        <table:table-row table:style-name="ro10">
          <table:table-cell office:value-type="string" table:style-name="ce7">
            <text:p>DANIELA ALVAREZ</text:p>
          </table:table-cell>
          <table:table-cell office:value-type="string" table:style-name="ce8">
            <text:p>'03576336796</text:p>
          </table:table-cell>
          <table:table-cell office:value-type="string" table:style-name="ce9">
            <text:p>DUAS DIÁRIAS-NOME : DANIELA ALVAREZ,CPF : 035.763.367-96,MATRI.:7500,ATIVIDADE : REALIZAR DILIGÊNCIA NAS UNIDADES PRISIONAIS LOCALIZADAS NAS CIDADES DE CAMPOS DOS GOYTACAZES E ITAPERUNA.ORIGEM : RIO DE JANEIRO,DESTINO : CAMPOS DOS GOYTACAZES E OUTROS.DATA</text:p>
          </table:table-cell>
          <table:table-cell office:value-type="string" table:style-name="ce10">
            <text:p>NÃO APLICÁVEL</text:p>
          </table:table-cell>
          <table:table-cell office:value-type="string" table:style-name="ce10">
            <text:p>NÃO APLICÁVEL</text:p>
          </table:table-cell>
          <table:table-cell office:value-type="float" office:value="776" table:style-name="ce11">
            <text:p>776</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374.8" table:style-name="ce12">
            <text:p><text:s/>R$ 374,80<text:s/></text:p>
          </table:table-cell>
          <table:table-cell table:number-columns-repeated="16375" table:style-name="ce1"/>
        </table:table-row>
        <table:table-row table:style-name="ro4">
          <table:table-cell office:value-type="string" table:style-name="ce7">
            <text:p>DISTRISUPRI DISTR. COM. LTDA-EPP</text:p>
          </table:table-cell>
          <table:table-cell office:value-type="string" table:style-name="ce8">
            <text:p>'10210196000100</text:p>
          </table:table-cell>
          <table:table-cell office:value-type="string" table:style-name="ce9">
            <text:p>AQUISIÇÃO DE MATERIAL DE CONSUMO DE INFORMÁTICA - SUPRIMENTOS PARA AS IMPRESSORAS DAS MARCAS CANON E OKI - COM VISTAS AO ATENDIMENTO DAS DEMANDAS DESTE MP. 04/04 - 1A. ETAPA</text:p>
          </table:table-cell>
          <table:table-cell office:value-type="string" table:style-name="ce10">
            <text:p>PREGÃO ELETRÔNICO</text:p>
          </table:table-cell>
          <table:table-cell office:value-type="string" table:style-name="ce10">
            <text:p>MENOR PREÇO</text:p>
          </table:table-cell>
          <table:table-cell office:value-type="float" office:value="777" table:style-name="ce11">
            <text:p>777</text:p>
          </table:table-cell>
          <table:table-cell office:value-type="currency" office:value="52098" table:style-name="ce12">
            <text:p><text:s/>R$ 52.098,00<text:s/></text:p>
          </table:table-cell>
          <table:table-cell office:value-type="currency" office:value="0" table:style-name="ce12">
            <text:p><text:s/>R$ -00<text:s/></text:p>
          </table:table-cell>
          <table:table-cell office:value-type="currency" office:value="52098" table:style-name="ce12">
            <text:p><text:s/>R$ 52.098,00<text:s/></text:p>
          </table:table-cell>
          <table:table-cell table:number-columns-repeated="16375" table:style-name="ce1"/>
        </table:table-row>
        <table:table-row table:style-name="ro6">
          <table:table-cell office:value-type="string" table:style-name="ce7">
            <text:p>JMT 100 TELECOM - TELS. E SERVS. LTDA-ME</text:p>
          </table:table-cell>
          <table:table-cell office:value-type="string" table:style-name="ce8">
            <text:p>'09026910000118</text:p>
          </table:table-cell>
          <table:table-cell office:value-type="string" table:style-name="ce9">
            <text:p>CONTRATAÇÃO DE EMPRESA PARA FORNECIMENTO E INSTALAÇÃO DE 16 SIRENES COM STROBE A SEREM INSTALADAS NA SEDE DO CRAAI NITERÓI.</text:p>
          </table:table-cell>
          <table:table-cell office:value-type="string" table:style-name="ce10">
            <text:p>PREGÃO ELETRÔNICO</text:p>
          </table:table-cell>
          <table:table-cell office:value-type="string" table:style-name="ce10">
            <text:p>MENOR PREÇO</text:p>
          </table:table-cell>
          <table:table-cell office:value-type="float" office:value="779" table:style-name="ce11">
            <text:p>779</text:p>
          </table:table-cell>
          <table:table-cell office:value-type="currency" office:value="9976" table:style-name="ce12">
            <text:p><text:s/>R$ 9.976,00<text:s/></text:p>
          </table:table-cell>
          <table:table-cell office:value-type="currency" office:value="0" table:style-name="ce12">
            <text:p><text:s/>R$ -00<text:s/></text:p>
          </table:table-cell>
          <table:table-cell office:value-type="currency" office:value="9976" table:style-name="ce12">
            <text:p><text:s/>R$ 9.976,00<text:s/></text:p>
          </table:table-cell>
          <table:table-cell table:number-columns-repeated="16375" table:style-name="ce1"/>
        </table:table-row>
        <table:table-row table:style-name="ro9">
          <table:table-cell office:value-type="string" table:style-name="ce7">
            <text:p>CONSELHO REGIONAL DE NUTRICIONISTAS 4ª REGIAO</text:p>
          </table:table-cell>
          <table:table-cell office:value-type="string" table:style-name="ce8">
            <text:p>'30892350000170</text:p>
          </table:table-cell>
          <table:table-cell office:value-type="string" table:style-name="ce9">
            <text:p>DESPESA DE EXERCÍCIO ANTERIOR - TERMO DE COOPERAÇÃO CELEBRADO ENTRE O MPRJ E O CONSELHO REGIONAL DE NUTRICIONISTAS - 4ª REGIÃO - PARA REALIZAÇÃO DE AÇÕES VOLTADAS PARA A ADEQUADA ALIMENTAÇÃO E NUTRIÇÃO NO ÂMBITO DO SISTEMA PRISIONAL.</text:p>
          </table:table-cell>
          <table:table-cell office:value-type="string" table:style-name="ce10">
            <text:p>NÃO APLICÁVEL</text:p>
          </table:table-cell>
          <table:table-cell office:value-type="string" table:style-name="ce10">
            <text:p>NÃO APLICÁVEL</text:p>
          </table:table-cell>
          <table:table-cell office:value-type="float" office:value="780" table:style-name="ce11">
            <text:p>780</text:p>
          </table:table-cell>
          <table:table-cell office:value-type="currency" office:value="1681.05" table:style-name="ce12">
            <text:p><text:s/>R$ 1.681,05<text:s/></text:p>
          </table:table-cell>
          <table:table-cell office:value-type="currency" office:value="0" table:style-name="ce12">
            <text:p><text:s/>R$ -00<text:s/></text:p>
          </table:table-cell>
          <table:table-cell office:value-type="currency" office:value="1540" table:style-name="ce12">
            <text:p><text:s/>R$ 1.540,00<text:s/></text:p>
          </table:table-cell>
          <table:table-cell table:number-columns-repeated="16375" table:style-name="ce1"/>
        </table:table-row>
        <table:table-row table:style-name="ro9">
          <table:table-cell office:value-type="string" table:style-name="ce7">
            <text:p>J BRILHANTE COMERCIAL LTDA - EPP</text:p>
          </table:table-cell>
          <table:table-cell office:value-type="string" table:style-name="ce8">
            <text:p>'06910908000119</text:p>
          </table:table-cell>
          <table:table-cell office:value-type="string" table:style-name="ce9">
            <text:p>CONTRATAÇÃO DE SOCIEDADE EMPRESÁRIA PARA FORNECIMENTO DE MATERIAL ALIMENTÍCIO (BISCOITOS E SUCOS) A SEREM SERVIDOS AOS PALESTRANTES E PARTICIPANTES DOS EVENTOS PROMOVIDOS PELO CENTRO DE ESTUDOS E APERFEIÇOAMENTO FUNCIONAL. 22/03 - 1A. ETAPA</text:p>
          </table:table-cell>
          <table:table-cell office:value-type="string" table:style-name="ce10">
            <text:p>PREGÃO ELETRÔNICO</text:p>
          </table:table-cell>
          <table:table-cell office:value-type="string" table:style-name="ce10">
            <text:p>MENOR PREÇO</text:p>
          </table:table-cell>
          <table:table-cell office:value-type="float" office:value="781" table:style-name="ce11">
            <text:p>781</text:p>
          </table:table-cell>
          <table:table-cell office:value-type="currency" office:value="568.5" table:style-name="ce12">
            <text:p><text:s/>R$ 568,50<text:s/></text:p>
          </table:table-cell>
          <table:table-cell office:value-type="currency" office:value="0" table:style-name="ce12">
            <text:p><text:s/>R$ -00<text:s/></text:p>
          </table:table-cell>
          <table:table-cell office:value-type="currency" office:value="568.5" table:style-name="ce12">
            <text:p><text:s/>R$ 568,50<text:s/></text:p>
          </table:table-cell>
          <table:table-cell table:number-columns-repeated="16375" table:style-name="ce1"/>
        </table:table-row>
        <table:table-row table:style-name="ro5">
          <table:table-cell office:value-type="string" table:style-name="ce7">
            <text:p>APLITEC LTDA ME</text:p>
          </table:table-cell>
          <table:table-cell office:value-type="string" table:style-name="ce8">
            <text:p>'04063717000133</text:p>
          </table:table-cell>
          <table:table-cell office:value-type="string" table:style-name="ce9">
            <text:p>AQUISIÇÃO DE FILTROS DE LINHA COM VISTAS AO ATENDIMENTO DAS DEMANDAS DESTE MP. 1A. ETAPA</text:p>
          </table:table-cell>
          <table:table-cell office:value-type="string" table:style-name="ce10">
            <text:p>PREGÃO ELETRÔNICO</text:p>
          </table:table-cell>
          <table:table-cell office:value-type="string" table:style-name="ce10">
            <text:p>MENOR PREÇO</text:p>
          </table:table-cell>
          <table:table-cell office:value-type="float" office:value="782" table:style-name="ce11">
            <text:p>782</text:p>
          </table:table-cell>
          <table:table-cell office:value-type="currency" office:value="7876" table:style-name="ce12">
            <text:p><text:s/>R$ 7.876,00<text:s/></text:p>
          </table:table-cell>
          <table:table-cell office:value-type="currency" office:value="0" table:style-name="ce12">
            <text:p><text:s/>R$ -00<text:s/></text:p>
          </table:table-cell>
          <table:table-cell office:value-type="currency" office:value="7876" table:style-name="ce12">
            <text:p><text:s/>R$ 7.876,00<text:s/></text:p>
          </table:table-cell>
          <table:table-cell table:number-columns-repeated="16375" table:style-name="ce1"/>
        </table:table-row>
        <table:table-row table:style-name="ro5">
          <table:table-cell office:value-type="string" table:style-name="ce7">
            <text:p>MARCIO HENRIQUE BENEDICTO DA FONSECA</text:p>
          </table:table-cell>
          <table:table-cell office:value-type="string" table:style-name="ce8">
            <text:p>'07352680705</text:p>
          </table:table-cell>
          <table:table-cell office:value-type="string" table:style-name="ce9">
            <text:p>EXECUÇÃO DOS SERVIÇOS PROGRAMADOS PELA DIRETORIA DE OPERAÇÃO E MANUTENÇÃO.</text:p>
          </table:table-cell>
          <table:table-cell office:value-type="string" table:style-name="ce10">
            <text:p>NÃO APLICÁVEL</text:p>
          </table:table-cell>
          <table:table-cell office:value-type="string" table:style-name="ce10">
            <text:p>NÃO APLICÁVEL</text:p>
          </table:table-cell>
          <table:table-cell office:value-type="float" office:value="783" table:style-name="ce11">
            <text:p>783</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374.8" table:style-name="ce12">
            <text:p><text:s/>R$ 374,80<text:s/></text:p>
          </table:table-cell>
          <table:table-cell table:number-columns-repeated="16375" table:style-name="ce1"/>
        </table:table-row>
        <table:table-row table:style-name="ro6">
          <table:table-cell office:value-type="string" table:style-name="ce7">
            <text:p>MAYRA LIMA VERISSIMO RAMOS MUNIVE</text:p>
          </table:table-cell>
          <table:table-cell office:value-type="string" table:style-name="ce8">
            <text:p>'05214711760</text:p>
          </table:table-cell>
          <table:table-cell office:value-type="string" table:style-name="ce9">
            <text:p>VISTORIA DO GATE ITINERANTE, FAZER A ANÁLISE ARQUITETÔNICA E VERIFICAR AS CONDIÇÕES DE ACESSIBILIDADE DE VÁRIOS IMÓVEIS.</text:p>
          </table:table-cell>
          <table:table-cell office:value-type="string" table:style-name="ce10">
            <text:p>NÃO APLICÁVEL</text:p>
          </table:table-cell>
          <table:table-cell office:value-type="string" table:style-name="ce10">
            <text:p>NÃO APLICÁVEL</text:p>
          </table:table-cell>
          <table:table-cell office:value-type="float" office:value="784" table:style-name="ce11">
            <text:p>784</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1"/>
        </table:table-row>
        <table:table-row table:style-name="ro9">
          <table:table-cell office:value-type="string" table:style-name="ce7">
            <text:p>UNIRIO MANUTENCAO E SERVICOS LTDA</text:p>
          </table:table-cell>
          <table:table-cell office:value-type="string" table:style-name="ce8">
            <text:p>'36529998000163</text:p>
          </table:table-cell>
          <table:table-cell office:value-type="string" table:style-name="ce9">
            <text:p>DESPESA DE EXERCÍCIO ANTERIOR - CONTRATAÇÃO DE SOCIEDADE EMPRESÁRIA COM VISTAS À PRESTAÇÃO DE SERVIÇOS DE MOTORISTAS PARA OS VEÍCULOS DO MPRJ (DEA/EXERCÍCIO FINANCEIRO DE 2013: DEPÓSITO JUDICIAL À DISPOSIÇÃO DA 1ª. VARA DO TRABALHO DE MACAÉ).</text:p>
          </table:table-cell>
          <table:table-cell office:value-type="string" table:style-name="ce10">
            <text:p>NÃO APLICÁVEL</text:p>
          </table:table-cell>
          <table:table-cell office:value-type="string" table:style-name="ce10">
            <text:p>NÃO APLICÁVEL</text:p>
          </table:table-cell>
          <table:table-cell office:value-type="float" office:value="785" table:style-name="ce11">
            <text:p>785</text:p>
          </table:table-cell>
          <table:table-cell office:value-type="currency" office:value="8507.3700000000008" table:style-name="ce12">
            <text:p><text:s/>R$ 8.507,37<text:s/></text:p>
          </table:table-cell>
          <table:table-cell office:value-type="currency" office:value="0" table:style-name="ce12">
            <text:p><text:s/>R$ -00<text:s/></text:p>
          </table:table-cell>
          <table:table-cell office:value-type="currency" office:value="8507.3700000000008" table:style-name="ce12">
            <text:p><text:s/>R$ 8.507,37<text:s/></text:p>
          </table:table-cell>
          <table:table-cell table:number-columns-repeated="16375" table:style-name="ce1"/>
        </table:table-row>
        <table:table-row table:style-name="ro5">
          <table:table-cell office:value-type="string" table:style-name="ce7">
            <text:p>VINICIUS LEAL CAVALHEIRO</text:p>
          </table:table-cell>
          <table:table-cell office:value-type="string" table:style-name="ce8">
            <text:p>'02185015796</text:p>
          </table:table-cell>
          <table:table-cell office:value-type="string" table:style-name="ce9">
            <text:p>REUNIÃO NO DEPARTAMENTO DE RECUPERAÇÃO DE ATIVOS DA SECRETARIA NACIONAL DE JUSTIÇA.</text:p>
          </table:table-cell>
          <table:table-cell office:value-type="string" table:style-name="ce10">
            <text:p>NÃO APLICÁVEL</text:p>
          </table:table-cell>
          <table:table-cell office:value-type="string" table:style-name="ce10">
            <text:p>NÃO APLICÁVEL</text:p>
          </table:table-cell>
          <table:table-cell office:value-type="float" office:value="786" table:style-name="ce11">
            <text:p>786</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number-columns-repeated="16375" table:style-name="ce1"/>
        </table:table-row>
        <table:table-row table:style-name="ro6">
          <table:table-cell office:value-type="string" table:style-name="ce7">
            <text:p>CELIA DA SILVA THOMAZ</text:p>
          </table:table-cell>
          <table:table-cell office:value-type="string" table:style-name="ce8">
            <text:p>'25072536734</text:p>
          </table:table-cell>
          <table:table-cell office:value-type="string" table:style-name="ce9">
            <text:p>TERMO DE AJUSTE - LOCAÇÃO E TAXAS DO IMÓVEL LOCALIZADO NA RUA VAN ERVEN N.º 45, CENTRO, CORDEIRO, RJ. REFERÊNCIA - OUT E NOV 2015</text:p>
          </table:table-cell>
          <table:table-cell office:value-type="string" table:style-name="ce10">
            <text:p>NÃO APLICÁVEL</text:p>
          </table:table-cell>
          <table:table-cell office:value-type="string" table:style-name="ce10">
            <text:p>NÃO APLICÁVEL</text:p>
          </table:table-cell>
          <table:table-cell office:value-type="float" office:value="787" table:style-name="ce11">
            <text:p>787</text:p>
          </table:table-cell>
          <table:table-cell office:value-type="currency" office:value="5728.92" table:style-name="ce12">
            <text:p><text:s/>R$ 5.728,92<text:s/></text:p>
          </table:table-cell>
          <table:table-cell office:value-type="currency" office:value="0" table:style-name="ce12">
            <text:p><text:s/>R$ -00<text:s/></text:p>
          </table:table-cell>
          <table:table-cell office:value-type="currency" office:value="5728.92" table:style-name="ce12">
            <text:p><text:s/>R$ 5.728,92<text:s/></text:p>
          </table:table-cell>
          <table:table-cell table:number-columns-repeated="16375" table:style-name="ce1"/>
        </table:table-row>
        <table:table-row table:style-name="ro6">
          <table:table-cell office:value-type="string" table:style-name="ce7">
            <text:p>RODRIGO PAIVA DE SOUZA COELHO</text:p>
          </table:table-cell>
          <table:table-cell office:value-type="string" table:style-name="ce8">
            <text:p>'12068645831</text:p>
          </table:table-cell>
          <table:table-cell office:value-type="string" table:style-name="ce9">
            <text:p>LOCAÇÃO E TAXAS DA SALA 713, SITUADA NO RESENDE SHOPPING, TORRE II, AVENIDA SATURNINO BRAGA, Nº 369, CENTRO, RESENDE , RJ.</text:p>
          </table:table-cell>
          <table:table-cell office:value-type="string" table:style-name="ce10">
            <text:p>NÃO APLICÁVEL</text:p>
          </table:table-cell>
          <table:table-cell office:value-type="string" table:style-name="ce10">
            <text:p>NÃO APLICÁVEL</text:p>
          </table:table-cell>
          <table:table-cell office:value-type="float" office:value="789" table:style-name="ce11">
            <text:p>789</text:p>
          </table:table-cell>
          <table:table-cell office:value-type="currency" office:value="5500" table:style-name="ce12">
            <text:p><text:s/>R$ 5.500,00<text:s/></text:p>
          </table:table-cell>
          <table:table-cell office:value-type="currency" office:value="422.23" table:style-name="ce12">
            <text:p><text:s/>R$ 422,23<text:s/></text:p>
          </table:table-cell>
          <table:table-cell office:value-type="currency" office:value="3295.64" table:style-name="ce12">
            <text:p><text:s/>R$ 3.295,64<text:s/></text:p>
          </table:table-cell>
          <table:table-cell table:number-columns-repeated="16375" table:style-name="ce1"/>
        </table:table-row>
        <table:table-row table:style-name="ro6">
          <table:table-cell office:value-type="string" table:style-name="ce7">
            <text:p>RODRIGO PAIVA DE SOUZA COELHO</text:p>
          </table:table-cell>
          <table:table-cell office:value-type="string" table:style-name="ce8">
            <text:p>'12068645831</text:p>
          </table:table-cell>
          <table:table-cell office:value-type="string" table:style-name="ce9">
            <text:p>LOCAÇÃO E TAXAS DA SALA 713, SITUADA NO RESENDE SHOPPING, TORRE II, AVENIDA SATURNINO BRAGA, Nº 369, CENTRO, RESENDE , RJ.</text:p>
          </table:table-cell>
          <table:table-cell office:value-type="string" table:style-name="ce10">
            <text:p>DISPENSA</text:p>
          </table:table-cell>
          <table:table-cell office:value-type="string" table:style-name="ce10">
            <text:p>MENOR PREÇO</text:p>
          </table:table-cell>
          <table:table-cell office:value-type="float" office:value="791" table:style-name="ce11">
            <text:p>791</text:p>
          </table:table-cell>
          <table:table-cell office:value-type="currency" office:value="10431" table:style-name="ce12">
            <text:p><text:s/>R$ 10.431,00<text:s/></text:p>
          </table:table-cell>
          <table:table-cell office:value-type="currency" office:value="1026" table:style-name="ce12">
            <text:p><text:s/>R$ 1.026,00<text:s/></text:p>
          </table:table-cell>
          <table:table-cell office:value-type="currency" office:value="8208" table:style-name="ce12">
            <text:p><text:s/>R$ 8.208,00<text:s/></text:p>
          </table:table-cell>
          <table:table-cell table:number-columns-repeated="16375" table:style-name="ce1"/>
        </table:table-row>
        <table:table-row table:style-name="ro4">
          <table:table-cell office:value-type="string" table:style-name="ce7">
            <text:p>BIANCA MOTA DE MORAES</text:p>
          </table:table-cell>
          <table:table-cell office:value-type="string" table:style-name="ce8">
            <text:p>'56706618500</text:p>
          </table:table-cell>
          <table:table-cell office:value-type="string" table:style-name="ce9">
            <text:p>DUAS DIÁRIAS. ATIVIDADE: PARTICIPAR DE REUNIÃO DO GRUPO DE TRABALHO DE DEFESA DA EDUCAÇÃO GT 8. ORIGEM: RIO DE JANEIRO. DESTINO: BRASILIA. DATAS: 15 E 16 DE MARÇO DE 2016.</text:p>
          </table:table-cell>
          <table:table-cell office:value-type="string" table:style-name="ce10">
            <text:p>NÃO APLICÁVEL</text:p>
          </table:table-cell>
          <table:table-cell office:value-type="string" table:style-name="ce10">
            <text:p>NÃO APLICÁVEL</text:p>
          </table:table-cell>
          <table:table-cell office:value-type="float" office:value="792" table:style-name="ce11">
            <text:p>792</text:p>
          </table:table-cell>
          <table:table-cell office:value-type="currency" office:value="1447.38" table:style-name="ce12">
            <text:p><text:s/>R$ 1.447,38<text:s/></text:p>
          </table:table-cell>
          <table:table-cell office:value-type="currency" office:value="0" table:style-name="ce12">
            <text:p><text:s/>R$ -00<text:s/></text:p>
          </table:table-cell>
          <table:table-cell office:value-type="currency" office:value="1447.38" table:style-name="ce12">
            <text:p><text:s/>R$ 1.447,38<text:s/></text:p>
          </table:table-cell>
          <table:table-cell table:number-columns-repeated="16375" table:style-name="ce1"/>
        </table:table-row>
        <table:table-row table:style-name="ro6">
          <table:table-cell office:value-type="string" table:style-name="ce7">
            <text:p>INSTITUTO ESTADUAL DO AMBIENTE</text:p>
          </table:table-cell>
          <table:table-cell office:value-type="string" table:style-name="ce8">
            <text:p>'243200</text:p>
          </table:table-cell>
          <table:table-cell office:value-type="string" table:style-name="ce9">
            <text:p>DESPESAS DE EXERCÍCIOS ANTERIORES - DESPESA COM RESSARCIMENTO EM VIRTUDE DE CESSÃO DE SERVIDOR DO INEA AO MPRJ.</text:p>
          </table:table-cell>
          <table:table-cell office:value-type="string" table:style-name="ce10">
            <text:p>NÃO APLICÁVEL</text:p>
          </table:table-cell>
          <table:table-cell office:value-type="string" table:style-name="ce10">
            <text:p>NÃO APLICÁVEL</text:p>
          </table:table-cell>
          <table:table-cell office:value-type="float" office:value="793" table:style-name="ce11">
            <text:p>793</text:p>
          </table:table-cell>
          <table:table-cell office:value-type="currency" office:value="16523.05" table:style-name="ce12">
            <text:p><text:s/>R$ 16.523,05<text:s/></text:p>
          </table:table-cell>
          <table:table-cell office:value-type="currency" office:value="0" table:style-name="ce12">
            <text:p><text:s/>R$ -00<text:s/></text:p>
          </table:table-cell>
          <table:table-cell office:value-type="currency" office:value="16523.05" table:style-name="ce12">
            <text:p><text:s/>R$ 16.523,05<text:s/></text:p>
          </table:table-cell>
          <table:table-cell table:number-columns-repeated="16375" table:style-name="ce1"/>
        </table:table-row>
        <table:table-row table:style-name="ro4">
          <table:table-cell office:value-type="string" table:style-name="ce7">
            <text:p>FABIANO RANGEL MOREIRA</text:p>
          </table:table-cell>
          <table:table-cell office:value-type="string" table:style-name="ce8">
            <text:p>'03048003762</text:p>
          </table:table-cell>
          <table:table-cell office:value-type="string" table:style-name="ce9">
            <text:p>SETE DIÁRIAS. ATIVIDADE: ACUMULAÇÃO NA 1ª PJ DE SÃO JOÃO DA BARRA. ORIGEM: SÃO FIDELIS. DESTINO: SÃO JOÃO DA BARRA. DATAS: 01, 04, 15, 18, 22, 23 E 29 DE FEVEREIRO DE 2016.</text:p>
          </table:table-cell>
          <table:table-cell office:value-type="string" table:style-name="ce10">
            <text:p>NÃO APLICÁVEL</text:p>
          </table:table-cell>
          <table:table-cell office:value-type="string" table:style-name="ce10">
            <text:p>NÃO APLICÁVEL</text:p>
          </table:table-cell>
          <table:table-cell office:value-type="float" office:value="794" table:style-name="ce11">
            <text:p>794</text:p>
          </table:table-cell>
          <table:table-cell office:value-type="currency" office:value="1688.54" table:style-name="ce12">
            <text:p><text:s/>R$ 1.688,54<text:s/></text:p>
          </table:table-cell>
          <table:table-cell office:value-type="currency" office:value="0" table:style-name="ce12">
            <text:p><text:s/>R$ -00<text:s/></text:p>
          </table:table-cell>
          <table:table-cell office:value-type="currency" office:value="1688.54" table:style-name="ce12">
            <text:p><text:s/>R$ 1.688,54<text:s/></text:p>
          </table:table-cell>
          <table:table-cell table:number-columns-repeated="16375" table:style-name="ce1"/>
        </table:table-row>
        <table:table-row table:style-name="ro4">
          <table:table-cell office:value-type="string" table:style-name="ce7">
            <text:p>CLAUDIO MANOEL B. DE MENEZES</text:p>
          </table:table-cell>
          <table:table-cell office:value-type="string" table:style-name="ce8">
            <text:p>'63626330753</text:p>
          </table:table-cell>
          <table:table-cell office:value-type="string" table:style-name="ce9">
            <text:p>ORIGEM: RIO DE JANEIRO - DESTINO: CABO FRIO E OUTROS - ATIVIDADE: REALIZAR REUNIÃO AGENDADA COM O SECRETÁRIO DOS CRAAIS DE MACAÉ E CABO FRIO - NO DIA 17/03/2016</text:p>
          </table:table-cell>
          <table:table-cell office:value-type="string" table:style-name="ce10">
            <text:p>NÃO APLICÁVEL</text:p>
          </table:table-cell>
          <table:table-cell office:value-type="string" table:style-name="ce10">
            <text:p>NÃO APLICÁVEL</text:p>
          </table:table-cell>
          <table:table-cell office:value-type="float" office:value="795" table:style-name="ce11">
            <text:p>79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4">
          <table:table-cell office:value-type="string" table:style-name="ce7">
            <text:p>CHUS PAPELARIA LTDA-EPP</text:p>
          </table:table-cell>
          <table:table-cell office:value-type="string" table:style-name="ce8">
            <text:p>'28938421000187</text:p>
          </table:table-cell>
          <table:table-cell office:value-type="string" table:style-name="ce9">
            <text:p>AQUISIÇÃO DE ROLO DE PAPEL FOTOGRÁFICO E SULFITE PARA IMPRESSORA PLOTTER PARA ATENDIMENTO DAS NECESSIDADES DA SECRETARIA DE ENGENHARIA E ARQUITETURA.</text:p>
          </table:table-cell>
          <table:table-cell office:value-type="string" table:style-name="ce10">
            <text:p>DISPENSA</text:p>
          </table:table-cell>
          <table:table-cell office:value-type="string" table:style-name="ce10">
            <text:p>MENOR PREÇO</text:p>
          </table:table-cell>
          <table:table-cell office:value-type="float" office:value="796" table:style-name="ce11">
            <text:p>796</text:p>
          </table:table-cell>
          <table:table-cell office:value-type="currency" office:value="4522.6000000000004" table:style-name="ce12">
            <text:p><text:s/>R$ 4.522,60<text:s/></text:p>
          </table:table-cell>
          <table:table-cell office:value-type="currency" office:value="0" table:style-name="ce12">
            <text:p><text:s/>R$ -00<text:s/></text:p>
          </table:table-cell>
          <table:table-cell office:value-type="currency" office:value="4522.6000000000004" table:style-name="ce12">
            <text:p><text:s/>R$ 4.522,60<text:s/></text:p>
          </table:table-cell>
          <table:table-cell table:number-columns-repeated="16375" table:style-name="ce1"/>
        </table:table-row>
        <table:table-row table:style-name="ro5">
          <table:table-cell office:value-type="string" table:style-name="ce7">
            <text:p>FERRAGENS BRASIL LTDA-EPP</text:p>
          </table:table-cell>
          <table:table-cell office:value-type="string" table:style-name="ce8">
            <text:p>'33158494000196</text:p>
          </table:table-cell>
          <table:table-cell office:value-type="string" table:style-name="ce9">
            <text:p>AQUISIÇÃO DE BROCAS DE VÍDEA PARA CONCRETO E SERRAS COPO DIAMANTADAS (ITENS 1 A 6).</text:p>
          </table:table-cell>
          <table:table-cell office:value-type="string" table:style-name="ce10">
            <text:p>DISPENSA</text:p>
          </table:table-cell>
          <table:table-cell office:value-type="string" table:style-name="ce10">
            <text:p>MENOR PREÇO</text:p>
          </table:table-cell>
          <table:table-cell office:value-type="float" office:value="797" table:style-name="ce11">
            <text:p>797</text:p>
          </table:table-cell>
          <table:table-cell office:value-type="currency" office:value="135.4" table:style-name="ce12">
            <text:p><text:s/>R$ 135,40<text:s/></text:p>
          </table:table-cell>
          <table:table-cell office:value-type="currency" office:value="0" table:style-name="ce12">
            <text:p><text:s/>R$ -00<text:s/></text:p>
          </table:table-cell>
          <table:table-cell office:value-type="currency" office:value="135.4" table:style-name="ce12">
            <text:p><text:s/>R$ 135,40<text:s/></text:p>
          </table:table-cell>
          <table:table-cell table:number-columns-repeated="16375" table:style-name="ce1"/>
        </table:table-row>
        <table:table-row table:style-name="ro5">
          <table:table-cell office:value-type="string" table:style-name="ce7">
            <text:p>COMERCIAL S.DOMINGOS DE MAQS.E FERR.LTDA-EPP</text:p>
          </table:table-cell>
          <table:table-cell office:value-type="string" table:style-name="ce8">
            <text:p>'32238289000178</text:p>
          </table:table-cell>
          <table:table-cell office:value-type="string" table:style-name="ce9">
            <text:p>AQUISIÇÃO DE BROCAS DE VÍDEA PARA CONCRETO E SERRAS COPO DIAMANTADAS (ITENS 7 A 11).</text:p>
          </table:table-cell>
          <table:table-cell office:value-type="string" table:style-name="ce10">
            <text:p>DISPENSA</text:p>
          </table:table-cell>
          <table:table-cell office:value-type="string" table:style-name="ce10">
            <text:p>MENOR PREÇO</text:p>
          </table:table-cell>
          <table:table-cell office:value-type="float" office:value="798" table:style-name="ce11">
            <text:p>798</text:p>
          </table:table-cell>
          <table:table-cell office:value-type="currency" office:value="601.46" table:style-name="ce12">
            <text:p><text:s/>R$ 601,46<text:s/></text:p>
          </table:table-cell>
          <table:table-cell office:value-type="currency" office:value="0" table:style-name="ce12">
            <text:p><text:s/>R$ -00<text:s/></text:p>
          </table:table-cell>
          <table:table-cell office:value-type="currency" office:value="601.46" table:style-name="ce12">
            <text:p><text:s/>R$ 601,46<text:s/></text:p>
          </table:table-cell>
          <table:table-cell table:number-columns-repeated="16375" table:style-name="ce1"/>
        </table:table-row>
        <table:table-row table:style-name="ro7">
          <table:table-cell office:value-type="string" table:style-name="ce7">
            <text:p>DIGISEC - CERTIFICACAO DIGITAL EIRELI-ME</text:p>
          </table:table-cell>
          <table:table-cell office:value-type="string" table:style-name="ce8">
            <text:p>'18799897000120</text:p>
          </table:table-cell>
          <table:table-cell office:value-type="string" table:style-name="ce9">
            <text:p>AQUISIÇÃO DE CERTIFICADO DIGITAL ICP-BRASIL E HARDWARE CRIPTOGRÁFICO - TOKEN USB, SEGUNDO AS NORMAS E ESPECIFICAÇÕES DO INSTITUTO NACIONAL DA INFORMAÇÃO (ITI) - (EMISSÃO DE CERTIFICADO DIGITAL) 08/04 - 1.ª ETAPA</text:p>
          </table:table-cell>
          <table:table-cell office:value-type="string" table:style-name="ce10">
            <text:p>PREGÃO ELETRÔNICO</text:p>
          </table:table-cell>
          <table:table-cell office:value-type="string" table:style-name="ce10">
            <text:p>MENOR PREÇO</text:p>
          </table:table-cell>
          <table:table-cell office:value-type="float" office:value="799" table:style-name="ce11">
            <text:p>799</text:p>
          </table:table-cell>
          <table:table-cell office:value-type="currency" office:value="75510.740000000005" table:style-name="ce12">
            <text:p><text:s/>R$ 75.510,74<text:s/></text:p>
          </table:table-cell>
          <table:table-cell office:value-type="currency" office:value="1876.94" table:style-name="ce12">
            <text:p><text:s/>R$ 1.876,94<text:s/></text:p>
          </table:table-cell>
          <table:table-cell office:value-type="currency" office:value="1876.94" table:style-name="ce12">
            <text:p><text:s/>R$ 1.876,94<text:s/></text:p>
          </table:table-cell>
          <table:table-cell table:number-columns-repeated="16375" table:style-name="ce1"/>
        </table:table-row>
        <table:table-row table:style-name="ro4">
          <table:table-cell office:value-type="string" table:style-name="ce7">
            <text:p>DOCPRO CRIACAO DE BIBLIOTECAS VIRTUAIS LTDA</text:p>
          </table:table-cell>
          <table:table-cell office:value-type="string" table:style-name="ce8">
            <text:p>'02077081000153</text:p>
          </table:table-cell>
          <table:table-cell office:value-type="string" table:style-name="ce9">
            <text:p>AQUISIÇÃO DOS SERVIÇOS DE ATUALIZAÇÃO / AMPLIAÇÃO DE BASE DE DADOS LOCAL QUE UTILIZA O SOFTWARE GRATUITO DOCREADER COMO FERRAMENTA DE BUSCA.</text:p>
          </table:table-cell>
          <table:table-cell office:value-type="string" table:style-name="ce10">
            <text:p>DISPENSA</text:p>
          </table:table-cell>
          <table:table-cell office:value-type="string" table:style-name="ce10">
            <text:p>MENOR PREÇO</text:p>
          </table:table-cell>
          <table:table-cell office:value-type="float" office:value="801" table:style-name="ce11">
            <text:p>801</text:p>
          </table:table-cell>
          <table:table-cell office:value-type="currency" office:value="541.75" table:style-name="ce12">
            <text:p><text:s/>R$ 541,75<text:s/></text:p>
          </table:table-cell>
          <table:table-cell office:value-type="currency" office:value="0" table:style-name="ce12">
            <text:p><text:s/>R$ -00<text:s/></text:p>
          </table:table-cell>
          <table:table-cell office:value-type="currency" office:value="541.75" table:style-name="ce12">
            <text:p><text:s/>R$ 541,75<text:s/></text:p>
          </table:table-cell>
          <table:table-cell table:number-columns-repeated="16375" table:style-name="ce1"/>
        </table:table-row>
        <table:table-row table:style-name="ro3">
          <table:table-cell office:value-type="string" table:style-name="ce7">
            <text:p>CHARLES PATRICK KAUFMAM ROBBS</text:p>
          </table:table-cell>
          <table:table-cell office:value-type="string" table:style-name="ce8">
            <text:p>'07253760743</text:p>
          </table:table-cell>
          <table:table-cell office:value-type="string" table:style-name="ce9">
            <text:p>VISTORIA DO GATE ITINERANTE.</text:p>
          </table:table-cell>
          <table:table-cell office:value-type="string" table:style-name="ce10">
            <text:p>NÃO APLICÁVEL</text:p>
          </table:table-cell>
          <table:table-cell office:value-type="string" table:style-name="ce10">
            <text:p>NÃO APLICÁVEL</text:p>
          </table:table-cell>
          <table:table-cell office:value-type="float" office:value="802" table:style-name="ce11">
            <text:p>80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7">
          <table:table-cell office:value-type="string" table:style-name="ce7">
            <text:p>HEWLETT-PACKARD BRASIL LTDA</text:p>
          </table:table-cell>
          <table:table-cell office:value-type="string" table:style-name="ce8">
            <text:p>'61797924000155</text:p>
          </table:table-cell>
          <table:table-cell office:value-type="string" table:style-name="ce9">
            <text:p>CONTRATAÇÃO DE EMPRESA ESPECIALIZADA NA PRESTAÇÃO DE SERVIÇOS DE SUPORTE TÉCNICO DE HARDWARE E SOFTWARE, INCLUÍNDO ATUALIZAÇÃO E FORNECIMENTO DE PEÇAS (LÂMINAS G7 E SERVIDORES ML150 HP).</text:p>
          </table:table-cell>
          <table:table-cell office:value-type="string" table:style-name="ce10">
            <text:p>INEXIGÍVEL</text:p>
          </table:table-cell>
          <table:table-cell office:value-type="string" table:style-name="ce10">
            <text:p>NÃO APLICÁVEL</text:p>
          </table:table-cell>
          <table:table-cell office:value-type="float" office:value="803" table:style-name="ce11">
            <text:p>803</text:p>
          </table:table-cell>
          <table:table-cell office:value-type="currency" office:value="45226.720000000001" table:style-name="ce12">
            <text:p><text:s/>R$ 45.226,72<text:s/></text:p>
          </table:table-cell>
          <table:table-cell office:value-type="currency" office:value="0" table:style-name="ce12">
            <text:p><text:s/>R$ -00<text:s/></text:p>
          </table:table-cell>
          <table:table-cell office:value-type="currency" office:value="22613.360000000001" table:style-name="ce12">
            <text:p><text:s/>R$ 22.613,36<text:s/></text:p>
          </table:table-cell>
          <table:table-cell table:number-columns-repeated="16375" table:style-name="ce1"/>
        </table:table-row>
        <table:table-row table:style-name="ro4">
          <table:table-cell office:value-type="string" table:style-name="ce7">
            <text:p>CABB ENGENHARIA LTDA</text:p>
          </table:table-cell>
          <table:table-cell office:value-type="string" table:style-name="ce8">
            <text:p>'40307878000199</text:p>
          </table:table-cell>
          <table:table-cell office:value-type="string" table:style-name="ce9">
            <text:p>TERMO DE AJUSTE - CONTRATAÇÃO DE EMPRESA ESPECIALIZADA PARA A REALIZAÇÃO DE OBRAS E SERVIÇOS DE ENGENHARIA DE CONSTRUÇÃO DA SEDE DO MP DE JAPERI.</text:p>
          </table:table-cell>
          <table:table-cell office:value-type="string" table:style-name="ce10">
            <text:p>NÃO APLICÁVEL</text:p>
          </table:table-cell>
          <table:table-cell office:value-type="string" table:style-name="ce10">
            <text:p>NÃO APLICÁVEL</text:p>
          </table:table-cell>
          <table:table-cell office:value-type="float" office:value="804" table:style-name="ce11">
            <text:p>804</text:p>
          </table:table-cell>
          <table:table-cell office:value-type="currency" office:value="232993.89" table:style-name="ce12">
            <text:p><text:s/>R$ 232.993,89<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9">
          <table:table-cell office:value-type="string" table:style-name="ce7">
            <text:p>BAP ADMINISTRACAO DE BENS LTDA</text:p>
          </table:table-cell>
          <table:table-cell office:value-type="string" table:style-name="ce8">
            <text:p>'42162636000180</text:p>
          </table:table-cell>
          <table:table-cell office:value-type="string" table:style-name="ce9">
            <text:p>DESPESA DE EXERCÍCIO ANTERIOR - CONDOMÍNIO E TAXAS IMÓVEL CEDIDO AO MINISTÉRIO PÚBLICO DO ESTADO DO RIO DE JANEIRO SITUADO NA AVENIDA PRESIDENTE ANTÔNIO CARLOS, N.º 607, 6º, 7º E 12º ANDARES, EDIFÍCIO CLARIDGE, CENTRO, RIO DE JANEIRO/RJ. (DEZEMBRO/2015)</text:p>
          </table:table-cell>
          <table:table-cell office:value-type="string" table:style-name="ce10">
            <text:p>NÃO APLICÁVEL</text:p>
          </table:table-cell>
          <table:table-cell office:value-type="string" table:style-name="ce10">
            <text:p>NÃO APLICÁVEL</text:p>
          </table:table-cell>
          <table:table-cell office:value-type="float" office:value="805" table:style-name="ce11">
            <text:p>805</text:p>
          </table:table-cell>
          <table:table-cell office:value-type="currency" office:value="1863.51" table:style-name="ce12">
            <text:p><text:s/>R$ 1.863,51<text:s/></text:p>
          </table:table-cell>
          <table:table-cell office:value-type="currency" office:value="0" table:style-name="ce12">
            <text:p><text:s/>R$ -00<text:s/></text:p>
          </table:table-cell>
          <table:table-cell office:value-type="currency" office:value="1863.51" table:style-name="ce12">
            <text:p><text:s/>R$ 1.863,51<text:s/></text:p>
          </table:table-cell>
          <table:table-cell table:number-columns-repeated="16375" table:style-name="ce1"/>
        </table:table-row>
        <table:table-row table:style-name="ro6">
          <table:table-cell office:value-type="string" table:style-name="ce7">
            <text:p>SECRETARIA DE ESTADO DE PLANEJAMENTO E GESTAO</text:p>
          </table:table-cell>
          <table:table-cell office:value-type="string" table:style-name="ce8">
            <text:p>'120100</text:p>
          </table:table-cell>
          <table:table-cell office:value-type="string" table:style-name="ce9">
            <text:p>DESPESA DE EXERCÍCIO ANTERIOR - RESSARCIMENTO DE DESPESAS DE PESSOAL REQUISITADO - PODER EXECUTIVO (DEZEMBRO/2015).</text:p>
          </table:table-cell>
          <table:table-cell office:value-type="string" table:style-name="ce10">
            <text:p>NÃO APLICÁVEL</text:p>
          </table:table-cell>
          <table:table-cell office:value-type="string" table:style-name="ce10">
            <text:p>NÃO APLICÁVEL</text:p>
          </table:table-cell>
          <table:table-cell office:value-type="float" office:value="806" table:style-name="ce11">
            <text:p>806</text:p>
          </table:table-cell>
          <table:table-cell office:value-type="currency" office:value="741.45" table:style-name="ce12">
            <text:p><text:s/>R$ 741,45<text:s/></text:p>
          </table:table-cell>
          <table:table-cell office:value-type="currency" office:value="0" table:style-name="ce12">
            <text:p><text:s/>R$ -00<text:s/></text:p>
          </table:table-cell>
          <table:table-cell office:value-type="currency" office:value="741.45" table:style-name="ce12">
            <text:p><text:s/>R$ 741,45<text:s/></text:p>
          </table:table-cell>
          <table:table-cell table:number-columns-repeated="16375" table:style-name="ce1"/>
        </table:table-row>
        <table:table-row table:style-name="ro10">
          <table:table-cell office:value-type="string" table:style-name="ce7">
            <text:p>MARFAN MARTINS VIEIRA</text:p>
          </table:table-cell>
          <table:table-cell office:value-type="string" table:style-name="ce8">
            <text:p>'18445896768</text:p>
          </table:table-cell>
          <table:table-cell office:value-type="string" table:style-name="ce9">
            <text:p>DIÁRIA NOS DIAS 05 E 06 DE ABRIL DE 2016- ORIGEM:RIO DE JANEIRO - DESTINO: BRASÍLIA - ATIVIDADE: PARTICIPAR DA SOLENIDADE DE CONDENAÇÃO DOS AGRACIADOS COM A COMENDA DA ORDEM DO MÉRITO DO TSE, 1ª SESSÃO EXTRAORDINÁRIA DO CNMP E SOLENIDADE DE POSSE DO DESEM</text:p>
          </table:table-cell>
          <table:table-cell office:value-type="string" table:style-name="ce10">
            <text:p>NÃO APLICÁVEL</text:p>
          </table:table-cell>
          <table:table-cell office:value-type="string" table:style-name="ce10">
            <text:p>NÃO APLICÁVEL</text:p>
          </table:table-cell>
          <table:table-cell office:value-type="float" office:value="808" table:style-name="ce11">
            <text:p>808</text:p>
          </table:table-cell>
          <table:table-cell office:value-type="currency" office:value="2031.4" table:style-name="ce12">
            <text:p><text:s/>R$ 2.031,40<text:s/></text:p>
          </table:table-cell>
          <table:table-cell office:value-type="currency" office:value="0" table:style-name="ce12">
            <text:p><text:s/>R$ -00<text:s/></text:p>
          </table:table-cell>
          <table:table-cell office:value-type="currency" office:value="2031.4" table:style-name="ce12">
            <text:p><text:s/>R$ 2.031,40<text:s/></text:p>
          </table:table-cell>
          <table:table-cell table:number-columns-repeated="16375" table:style-name="ce1"/>
        </table:table-row>
        <table:table-row table:style-name="ro10">
          <table:table-cell office:value-type="string" table:style-name="ce7">
            <text:p>STEFANINI CONSULT.E ASSESS.EM INFORMATICA S/A</text:p>
          </table:table-cell>
          <table:table-cell office:value-type="string" table:style-name="ce8">
            <text:p>'58069360000120</text:p>
          </table:table-cell>
          <table:table-cell office:value-type="string" table:style-name="ce9">
            <text:p>DESPESA DE EXERCÍCIO ANTERIOR - CONTRATAÇÃO DE SOCIEDADE EMPRESÁRIA DO RAMO DE INFORMÁTICA ESPECIALIZADA NA PRESTAÇÃO DE SERVIÇOS DE "SOLUÇÃO DE SERVICE DESK (CENTRAL DE SUPORTE E SERVIÇOS), CONTROLE DE QUALIDADE DOS ATENDIMENTOS E SUPORTE TÉCNICO À MICRO????????XN51!??</text:p>
          </table:table-cell>
          <table:table-cell office:value-type="string" table:style-name="ce10">
            <text:p>NÃO APLICÁVEL</text:p>
          </table:table-cell>
          <table:table-cell office:value-type="string" table:style-name="ce10">
            <text:p>NÃO APLICÁVEL</text:p>
          </table:table-cell>
          <table:table-cell office:value-type="float" office:value="810" table:style-name="ce11">
            <text:p>810</text:p>
          </table:table-cell>
          <table:table-cell office:value-type="currency" office:value="4014.21" table:style-name="ce12">
            <text:p><text:s/>R$ 4.014,21<text:s/></text:p>
          </table:table-cell>
          <table:table-cell office:value-type="currency" office:value="0" table:style-name="ce12">
            <text:p><text:s/>R$ -00<text:s/></text:p>
          </table:table-cell>
          <table:table-cell office:value-type="currency" office:value="4014.21" table:style-name="ce12">
            <text:p><text:s/>R$ 4.014,21<text:s/></text:p>
          </table:table-cell>
          <table:table-cell table:number-columns-repeated="16375" table:style-name="ce1"/>
        </table:table-row>
        <table:table-row table:style-name="ro11">
          <table:table-cell office:value-type="string" table:style-name="ce7">
            <text:p>ELETRONICA GUTERRES LTDA ME</text:p>
          </table:table-cell>
          <table:table-cell office:value-type="string" table:style-name="ce8">
            <text:p>'32260390000125</text:p>
          </table:table-cell>
          <table:table-cell office:value-type="string" table:style-name="ce9">
            <text:p>DESPESA DE EXERCÍCIO ANTERIOR - CONTRATAÇÃO DE EMPRESA ESPECIALIZADA EM PRESTAÇÃO DE SERVIÇOS DE MANUTENÇÃO PREVENTIVA E CORRETIVA, COM FORNECIMENTO DE PEÇAS DE PORTAS BLINDEX AUTOMÁTICAS, PORTAS DE ENROLAR AUTOMÁTICAS E PORTÕES EXTERNOS AUTOMÁTICOS, INST????????XN51!??</text:p>
          </table:table-cell>
          <table:table-cell office:value-type="string" table:style-name="ce10">
            <text:p>NÃO APLICÁVEL</text:p>
          </table:table-cell>
          <table:table-cell office:value-type="string" table:style-name="ce10">
            <text:p>NÃO APLICÁVEL</text:p>
          </table:table-cell>
          <table:table-cell office:value-type="float" office:value="811" table:style-name="ce11">
            <text:p>811</text:p>
          </table:table-cell>
          <table:table-cell office:value-type="currency" office:value="599.29" table:style-name="ce12">
            <text:p><text:s/>R$ 599,29<text:s/></text:p>
          </table:table-cell>
          <table:table-cell office:value-type="currency" office:value="0" table:style-name="ce12">
            <text:p><text:s/>R$ -00<text:s/></text:p>
          </table:table-cell>
          <table:table-cell office:value-type="currency" office:value="599.29" table:style-name="ce12">
            <text:p><text:s/>R$ 599,29<text:s/></text:p>
          </table:table-cell>
          <table:table-cell table:number-columns-repeated="16375" table:style-name="ce1"/>
        </table:table-row>
        <table:table-row table:style-name="ro6">
          <table:table-cell office:value-type="string" table:style-name="ce7">
            <text:p>COMERCIAL VINI PRIMEIRO PROD. ALIM.LTDA</text:p>
          </table:table-cell>
          <table:table-cell office:value-type="string" table:style-name="ce8">
            <text:p>'03528813000147</text:p>
          </table:table-cell>
          <table:table-cell office:value-type="string" table:style-name="ce9">
            <text:p>FORNECIMENTO DE ÁGUA MINERAL EM GARRAFÃO DE 20 LITROS PARA AS DEPENDÊNCIAS DO MPRJ EM NITERÓI E SÃO GONÇALO.</text:p>
          </table:table-cell>
          <table:table-cell office:value-type="string" table:style-name="ce10">
            <text:p>DISPENSA</text:p>
          </table:table-cell>
          <table:table-cell office:value-type="string" table:style-name="ce10">
            <text:p>MENOR PREÇO</text:p>
          </table:table-cell>
          <table:table-cell office:value-type="float" office:value="812" table:style-name="ce11">
            <text:p>812</text:p>
          </table:table-cell>
          <table:table-cell office:value-type="currency" office:value="6930" table:style-name="ce12">
            <text:p><text:s/>R$ 6.930,00<text:s/></text:p>
          </table:table-cell>
          <table:table-cell office:value-type="currency" office:value="585" table:style-name="ce12">
            <text:p><text:s/>R$ 585,00<text:s/></text:p>
          </table:table-cell>
          <table:table-cell office:value-type="currency" office:value="4125" table:style-name="ce12">
            <text:p><text:s/>R$ 4.125,00<text:s/></text:p>
          </table:table-cell>
          <table:table-cell table:number-columns-repeated="16375" table:style-name="ce1"/>
        </table:table-row>
        <table:table-row table:style-name="ro7">
          <table:table-cell office:value-type="string" table:style-name="ce7">
            <text:p>WEM PUBLICIDADE LTDA-EPP</text:p>
          </table:table-cell>
          <table:table-cell office:value-type="string" table:style-name="ce8">
            <text:p>'01527405000145</text:p>
          </table:table-cell>
          <table:table-cell office:value-type="string" table:style-name="ce9">
            <text:p>CONTRATAÇÃO DE PERIÓDICO DIÁRIO DE GRANDE CIRCULAÇÃO PARA PUBLICAÇÃO, EM DIAS ÚTEIS, DOS AVISOS DOS EDITAIS DE LICITAÇÃO E OUTRAS ESPÉCIES DE PUBLICAÇÕES NECESSÁRIAS AOS PROCEDIMENTOS LICITATÓRIOS.</text:p>
          </table:table-cell>
          <table:table-cell office:value-type="string" table:style-name="ce10">
            <text:p>PREGÃO ELETRÔNICO</text:p>
          </table:table-cell>
          <table:table-cell office:value-type="string" table:style-name="ce10">
            <text:p>MENOR PREÇO</text:p>
          </table:table-cell>
          <table:table-cell office:value-type="float" office:value="814" table:style-name="ce11">
            <text:p>814</text:p>
          </table:table-cell>
          <table:table-cell office:value-type="currency" office:value="22387.73" table:style-name="ce12">
            <text:p><text:s/>R$ 22.387,73<text:s/></text:p>
          </table:table-cell>
          <table:table-cell office:value-type="currency" office:value="770.22" table:style-name="ce12">
            <text:p><text:s/>R$ 770,22<text:s/></text:p>
          </table:table-cell>
          <table:table-cell office:value-type="currency" office:value="9242.64" table:style-name="ce12">
            <text:p><text:s/>R$ 9.242,64<text:s/></text:p>
          </table:table-cell>
          <table:table-cell table:number-columns-repeated="16375" table:style-name="ce1"/>
        </table:table-row>
        <table:table-row table:style-name="ro5">
          <table:table-cell office:value-type="string" table:style-name="ce7">
            <text:p>J BRILHANTE COMERCIAL LTDA - EPP</text:p>
          </table:table-cell>
          <table:table-cell office:value-type="string" table:style-name="ce8">
            <text:p>'06910908000119</text:p>
          </table:table-cell>
          <table:table-cell office:value-type="string" table:style-name="ce9">
            <text:p>AQUISIÇÃO DE MATERIAL DE CONSUMO DE COPA – COPOS DE PLÁSTICOS E FILTROS DESCARTÁVEIS E PANOS DE COPA. 11/04 - 2A ETAPA</text:p>
          </table:table-cell>
          <table:table-cell office:value-type="string" table:style-name="ce10">
            <text:p>PREGÃO ELETRÔNICO</text:p>
          </table:table-cell>
          <table:table-cell office:value-type="string" table:style-name="ce10">
            <text:p>MENOR PREÇO</text:p>
          </table:table-cell>
          <table:table-cell office:value-type="float" office:value="818" table:style-name="ce11">
            <text:p>818</text:p>
          </table:table-cell>
          <table:table-cell office:value-type="currency" office:value="1779.4" table:style-name="ce12">
            <text:p><text:s/>R$ 1.779,40<text:s/></text:p>
          </table:table-cell>
          <table:table-cell office:value-type="currency" office:value="0" table:style-name="ce12">
            <text:p><text:s/>R$ -00<text:s/></text:p>
          </table:table-cell>
          <table:table-cell office:value-type="currency" office:value="1779.4" table:style-name="ce12">
            <text:p><text:s/>R$ 1.779,40<text:s/></text:p>
          </table:table-cell>
          <table:table-cell table:number-columns-repeated="16375" table:style-name="ce1"/>
        </table:table-row>
        <table:table-row table:style-name="ro6">
          <table:table-cell office:value-type="string" table:style-name="ce7">
            <text:p>CENTER BIDS COMERCIO E SERVICOS LTDA - EPP</text:p>
          </table:table-cell>
          <table:table-cell office:value-type="string" table:style-name="ce8">
            <text:p>'17144219000167</text:p>
          </table:table-cell>
          <table:table-cell office:value-type="string" table:style-name="ce9">
            <text:p>AQUISIÇÃO DE CESTO DE LIXO PARA BANHEIRO, ESCRITÓRIO E COPA, DESTINADO AO ATENDIMENTO DAS NECESSIDADES FUNCIONAIS DO MPRJ. 01/03/2016 - 1.ª ETAPA - R$ 3.789,28.</text:p>
          </table:table-cell>
          <table:table-cell office:value-type="string" table:style-name="ce10">
            <text:p>PREGÃO ELETRÔNICO</text:p>
          </table:table-cell>
          <table:table-cell office:value-type="string" table:style-name="ce10">
            <text:p>MENOR PREÇO</text:p>
          </table:table-cell>
          <table:table-cell office:value-type="float" office:value="820" table:style-name="ce11">
            <text:p>820</text:p>
          </table:table-cell>
          <table:table-cell office:value-type="currency" office:value="3789.28" table:style-name="ce12">
            <text:p><text:s/>R$ 3.789,28<text:s/></text:p>
          </table:table-cell>
          <table:table-cell office:value-type="currency" office:value="0" table:style-name="ce12">
            <text:p><text:s/>R$ -00<text:s/></text:p>
          </table:table-cell>
          <table:table-cell office:value-type="currency" office:value="3789.28" table:style-name="ce12">
            <text:p><text:s/>R$ 3.789,28<text:s/></text:p>
          </table:table-cell>
          <table:table-cell table:number-columns-repeated="16375" table:style-name="ce1"/>
        </table:table-row>
        <table:table-row table:style-name="ro4">
          <table:table-cell office:value-type="string" table:style-name="ce7">
            <text:p>BIG BAND BANDEIRAS LTDA - ME</text:p>
          </table:table-cell>
          <table:table-cell office:value-type="string" table:style-name="ce8">
            <text:p>'81229858000124</text:p>
          </table:table-cell>
          <table:table-cell office:value-type="string" table:style-name="ce9">
            <text:p>AQUISIÇÃO DE MATERAL DE CONSUMO - BANDEIRAS - COM VISTAS AO ATENDIMENTO DAS DEMANDAS DESTE MINISTÉRIO PÚBLICO, DURANTE O PERIODO DE 01 (UM) ANO. 07/04 - 3.ª ETAPA -R$ 474,99.</text:p>
          </table:table-cell>
          <table:table-cell office:value-type="string" table:style-name="ce10">
            <text:p>PREGÃO ELETRÔNICO</text:p>
          </table:table-cell>
          <table:table-cell office:value-type="string" table:style-name="ce10">
            <text:p>MENOR PREÇO</text:p>
          </table:table-cell>
          <table:table-cell office:value-type="float" office:value="821" table:style-name="ce11">
            <text:p>821</text:p>
          </table:table-cell>
          <table:table-cell office:value-type="currency" office:value="474.99" table:style-name="ce12">
            <text:p><text:s/>R$ 474,99<text:s/></text:p>
          </table:table-cell>
          <table:table-cell office:value-type="currency" office:value="0" table:style-name="ce12">
            <text:p><text:s/>R$ -00<text:s/></text:p>
          </table:table-cell>
          <table:table-cell office:value-type="currency" office:value="474.99" table:style-name="ce12">
            <text:p><text:s/>R$ 474,99<text:s/></text:p>
          </table:table-cell>
          <table:table-cell table:number-columns-repeated="16375" table:style-name="ce1"/>
        </table:table-row>
        <table:table-row table:style-name="ro4">
          <table:table-cell office:value-type="string" table:style-name="ce7">
            <text:p>WF RIO2 COM SERV MANUT REPAROS EDIF LTDA EPP</text:p>
          </table:table-cell>
          <table:table-cell office:value-type="string" table:style-name="ce8">
            <text:p>'12677558000195</text:p>
          </table:table-cell>
          <table:table-cell office:value-type="string" table:style-name="ce9">
            <text:p>FORNECIMENTO E INSTALAÇÃO DE PELÍCULAS PROTETORAS (INSULFILM) EM JANELAS, PORTAS E PAREDES ENVIDRAÇADAS, DESTINADAS ÀS DIVERSAS UNIDADES FUNCIONAIS DO MPRJ. 01/04 - 1.ª ETAPA - R$ 48.430,00.</text:p>
          </table:table-cell>
          <table:table-cell office:value-type="string" table:style-name="ce10">
            <text:p>PREGÃO ELETRÔNICO</text:p>
          </table:table-cell>
          <table:table-cell office:value-type="string" table:style-name="ce10">
            <text:p>MENOR PREÇO</text:p>
          </table:table-cell>
          <table:table-cell office:value-type="float" office:value="823" table:style-name="ce11">
            <text:p>823</text:p>
          </table:table-cell>
          <table:table-cell office:value-type="currency" office:value="48430" table:style-name="ce12">
            <text:p><text:s/>R$ 48.430,00<text:s/></text:p>
          </table:table-cell>
          <table:table-cell office:value-type="currency" office:value="765.7" table:style-name="ce12">
            <text:p><text:s/>R$ 765,70<text:s/></text:p>
          </table:table-cell>
          <table:table-cell office:value-type="currency" office:value="9562.58" table:style-name="ce12">
            <text:p><text:s/>R$ 9.562,58<text:s/></text:p>
          </table:table-cell>
          <table:table-cell table:number-columns-repeated="16375" table:style-name="ce1"/>
        </table:table-row>
        <table:table-row table:style-name="ro6">
          <table:table-cell office:value-type="string" table:style-name="ce7">
            <text:p>CONSELHO DE ARQUIT. E URB. DO R.J. CAU/RJ</text:p>
          </table:table-cell>
          <table:table-cell office:value-type="string" table:style-name="ce8">
            <text:p>'14892247000174</text:p>
          </table:table-cell>
          <table:table-cell office:value-type="string" table:style-name="ce9">
            <text:p>DESPESAS COM RECOLHIMENTO DE RRTS EM RAZÃO DE CONTRATAÇÃO DE OBRAS E/OU SERVIÇOS DE ENGENHARIA PELO MPRJ.</text:p>
          </table:table-cell>
          <table:table-cell office:value-type="string" table:style-name="ce10">
            <text:p>NÃO APLICÁVEL</text:p>
          </table:table-cell>
          <table:table-cell office:value-type="string" table:style-name="ce10">
            <text:p>NÃO APLICÁVEL</text:p>
          </table:table-cell>
          <table:table-cell office:value-type="float" office:value="824" table:style-name="ce11">
            <text:p>824</text:p>
          </table:table-cell>
          <table:table-cell office:value-type="currency" office:value="6200" table:style-name="ce12">
            <text:p><text:s/>R$ 6.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7">
          <table:table-cell office:value-type="string" table:style-name="ce7">
            <text:p>SPRINK SEGURANCA CONTRA INCENDIO LTDA</text:p>
          </table:table-cell>
          <table:table-cell office:value-type="string" table:style-name="ce8">
            <text:p>'42515478000102</text:p>
          </table:table-cell>
          <table:table-cell office:value-type="string" table:style-name="ce9">
            <text:p>TERMO DE AJUSTE - CONTRATAÇÃO DE EMPRESA ESPECIALIZADA NA PRESTAÇÃO DE SERVIÇOS DE BRIGADA DE INCÊNDIO PARA O COMPLEXO SEDE DO MINISTÉRIO PÚBLICO DO ESTADO DO RIO DE JANEIRO. REF: SET/15 (PARTE); OUT/15; NOV/15 E DEZ/15</text:p>
          </table:table-cell>
          <table:table-cell office:value-type="string" table:style-name="ce10">
            <text:p>NÃO APLICÁVEL</text:p>
          </table:table-cell>
          <table:table-cell office:value-type="string" table:style-name="ce10">
            <text:p>NÃO APLICÁVEL</text:p>
          </table:table-cell>
          <table:table-cell office:value-type="float" office:value="825" table:style-name="ce11">
            <text:p>825</text:p>
          </table:table-cell>
          <table:table-cell office:value-type="currency" office:value="159115.9" table:style-name="ce12">
            <text:p><text:s/>R$ 159.115,90<text:s/></text:p>
          </table:table-cell>
          <table:table-cell office:value-type="currency" office:value="0" table:style-name="ce12">
            <text:p><text:s/>R$ -00<text:s/></text:p>
          </table:table-cell>
          <table:table-cell office:value-type="currency" office:value="159115.9" table:style-name="ce12">
            <text:p><text:s/>R$ 159.115,90<text:s/></text:p>
          </table:table-cell>
          <table:table-cell table:number-columns-repeated="16375" table:style-name="ce1"/>
        </table:table-row>
        <table:table-row table:style-name="ro6">
          <table:table-cell office:value-type="string" table:style-name="ce7">
            <text:p>CARMEM LÚCIA ALVES DA COSTA</text:p>
          </table:table-cell>
          <table:table-cell office:value-type="string" table:style-name="ce8">
            <text:p>'07091791703</text:p>
          </table:table-cell>
          <table:table-cell office:value-type="string" table:style-name="ce9">
            <text:p>RESSARCIMENTO DE DESPESAS COM AQUISIÇÃO, EM CARÁTER EMERGENCIAL, DE MEDICAMENTOS DE USO ROTINEIRO NOS ATENDIMENTOS MÉDICOS.</text:p>
          </table:table-cell>
          <table:table-cell office:value-type="string" table:style-name="ce10">
            <text:p>NÃO APLICÁVEL</text:p>
          </table:table-cell>
          <table:table-cell office:value-type="string" table:style-name="ce10">
            <text:p>NÃO APLICÁVEL</text:p>
          </table:table-cell>
          <table:table-cell office:value-type="float" office:value="826" table:style-name="ce11">
            <text:p>826</text:p>
          </table:table-cell>
          <table:table-cell office:value-type="currency" office:value="366.88" table:style-name="ce12">
            <text:p><text:s/>R$ 366,88<text:s/></text:p>
          </table:table-cell>
          <table:table-cell office:value-type="currency" office:value="0" table:style-name="ce12">
            <text:p><text:s/>R$ -00<text:s/></text:p>
          </table:table-cell>
          <table:table-cell office:value-type="currency" office:value="366.88" table:style-name="ce12">
            <text:p><text:s/>R$ 366,88<text:s/></text:p>
          </table:table-cell>
          <table:table-cell table:number-columns-repeated="16375" table:style-name="ce1"/>
        </table:table-row>
        <table:table-row table:style-name="ro4">
          <table:table-cell office:value-type="string" table:style-name="ce7">
            <text:p>CLAUDIO LUIZ SOUZA DA SILVA</text:p>
          </table:table-cell>
          <table:table-cell office:value-type="string" table:style-name="ce8">
            <text:p>'83243992753</text:p>
          </table:table-cell>
          <table:table-cell office:value-type="string" table:style-name="ce9">
            <text:p>UMA DIÁRIA,NOME : CLÁUDIO LUIZ SOUZA DA SILVA,CPF : 832.439.927-53,MATRICULA : 8009529,ATIVIDADE : PARTICIPAR DE OPERAÇÃO DE MANDATO DE BUSCA E APREENSÃO NO BAIRRO DE COPACABANA</text:p>
          </table:table-cell>
          <table:table-cell office:value-type="string" table:style-name="ce10">
            <text:p>NÃO APLICÁVEL</text:p>
          </table:table-cell>
          <table:table-cell office:value-type="string" table:style-name="ce10">
            <text:p>NÃO APLICÁVEL</text:p>
          </table:table-cell>
          <table:table-cell office:value-type="float" office:value="827" table:style-name="ce11">
            <text:p>82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IVANY DE SOUZA BASTOS</text:p>
          </table:table-cell>
          <table:table-cell office:value-type="string" table:style-name="ce8">
            <text:p>'02344227776</text:p>
          </table:table-cell>
          <table:table-cell office:value-type="string" table:style-name="ce9">
            <text:p>NOVE DIÁRIAS - NOME : IVANY DE SOUZA BASTOS,CPF : 023.442.277-76,MATRICULA : 1572, ATIVIDADE : ACUMULAÇÃO NA PJ DE PATY DOS ALFERES.ORIGEM : ENGENHEIRO PAULO DE FRONTIN,DESTINO : PATY DOS ALFERES.DATA : 03,08,10,15,17,21,22,29 E 31 DE MARÇO DE 2016</text:p>
          </table:table-cell>
          <table:table-cell office:value-type="string" table:style-name="ce10">
            <text:p>NÃO APLICÁVEL</text:p>
          </table:table-cell>
          <table:table-cell office:value-type="string" table:style-name="ce10">
            <text:p>NÃO APLICÁVEL</text:p>
          </table:table-cell>
          <table:table-cell office:value-type="float" office:value="828" table:style-name="ce11">
            <text:p>828</text:p>
          </table:table-cell>
          <table:table-cell office:value-type="currency" office:value="2170.98" table:style-name="ce12">
            <text:p><text:s/>R$ 2.170,98<text:s/></text:p>
          </table:table-cell>
          <table:table-cell office:value-type="currency" office:value="0" table:style-name="ce12">
            <text:p><text:s/>R$ -00<text:s/></text:p>
          </table:table-cell>
          <table:table-cell office:value-type="currency" office:value="2170.98" table:style-name="ce12">
            <text:p><text:s/>R$ 2.170,98<text:s/></text:p>
          </table:table-cell>
          <table:table-cell table:number-columns-repeated="16375" table:style-name="ce1"/>
        </table:table-row>
        <table:table-row table:style-name="ro7">
          <table:table-cell office:value-type="string" table:style-name="ce7">
            <text:p>DAVID DE SOUZA XAVIER</text:p>
          </table:table-cell>
          <table:table-cell office:value-type="string" table:style-name="ce8">
            <text:p>'07912506799</text:p>
          </table:table-cell>
          <table:table-cell office:value-type="string" table:style-name="ce9">
            <text:p>DUAS DIÁRIAS-NOME : DAVID DE SOUZA XAVIER,CPF : 079.125.067-99,MATRÍCULA :8007554,ATIVIDADE :PARTICIPAR NA OPERAÇÃO ILHA FISCAL",ORIGEM : ITAPERUNA,DESTINO : RIO DE JANEIRO.DATA : 08 09 DE DEZEMBRO DE 2015</text:p>
          </table:table-cell>
          <table:table-cell office:value-type="string" table:style-name="ce10">
            <text:p>NÃO APLICÁVEL</text:p>
          </table:table-cell>
          <table:table-cell office:value-type="string" table:style-name="ce10">
            <text:p>NÃO APLICÁVEL</text:p>
          </table:table-cell>
          <table:table-cell office:value-type="float" office:value="829" table:style-name="ce11">
            <text:p>82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5">
          <table:table-cell office:value-type="string" table:style-name="ce7">
            <text:p>ABRIL COMUNICACOES S.A.</text:p>
          </table:table-cell>
          <table:table-cell office:value-type="string" table:style-name="ce8">
            <text:p>'44597052007922</text:p>
          </table:table-cell>
          <table:table-cell office:value-type="string" table:style-name="ce9">
            <text:p>RENOVAÇÃO DE 01 (UMA) ASSINATURA DA REVISTA "VEJA" DESTINADA A ASSESSORIA DE COMUNICAÇÃO SOCIAL.</text:p>
          </table:table-cell>
          <table:table-cell office:value-type="string" table:style-name="ce10">
            <text:p>DISPENSA</text:p>
          </table:table-cell>
          <table:table-cell office:value-type="string" table:style-name="ce10">
            <text:p>MENOR PREÇO</text:p>
          </table:table-cell>
          <table:table-cell office:value-type="float" office:value="830" table:style-name="ce11">
            <text:p>830</text:p>
          </table:table-cell>
          <table:table-cell office:value-type="currency" office:value="812.16" table:style-name="ce12">
            <text:p><text:s/>R$ 812,16<text:s/></text:p>
          </table:table-cell>
          <table:table-cell office:value-type="currency" office:value="0" table:style-name="ce12">
            <text:p><text:s/>R$ -00<text:s/></text:p>
          </table:table-cell>
          <table:table-cell office:value-type="currency" office:value="812.16" table:style-name="ce12">
            <text:p><text:s/>R$ 812,16<text:s/></text:p>
          </table:table-cell>
          <table:table-cell table:number-columns-repeated="16375" table:style-name="ce1"/>
        </table:table-row>
        <table:table-row table:style-name="ro7">
          <table:table-cell office:value-type="string" table:style-name="ce7">
            <text:p>PONTUAL AUTO LOCADORA LTDA-EPP</text:p>
          </table:table-cell>
          <table:table-cell office:value-type="string" table:style-name="ce8">
            <text:p>'00568594000131</text:p>
          </table:table-cell>
          <table:table-cell office:value-type="string" table:style-name="ce9">
            <text:p>CONTRATAÇÃO DE SOCIEDADE EMPRESÁRIA ESPECIALIZADA COM VISTAS À PRESTAÇÃO DE SERVIÇOS DE LOCAÇÃO DE VEÍCULOS PELO PERÍODO DE 14 MESES, PARA ATENDER AS NECESSIDADES DO MPRJ. LOTE 02.</text:p>
          </table:table-cell>
          <table:table-cell office:value-type="string" table:style-name="ce10">
            <text:p>PREGÃO PRESENCIAL</text:p>
          </table:table-cell>
          <table:table-cell office:value-type="string" table:style-name="ce10">
            <text:p>MENOR PREÇO</text:p>
          </table:table-cell>
          <table:table-cell office:value-type="float" office:value="831" table:style-name="ce11">
            <text:p>831</text:p>
          </table:table-cell>
          <table:table-cell office:value-type="currency" office:value="1557836.39" table:style-name="ce12">
            <text:p><text:s/>R$ 1.557.836,39<text:s/></text:p>
          </table:table-cell>
          <table:table-cell office:value-type="currency" office:value="171367.54" table:style-name="ce12">
            <text:p><text:s/>R$ 171.367,54<text:s/></text:p>
          </table:table-cell>
          <table:table-cell office:value-type="currency" office:value="954683.04" table:style-name="ce12">
            <text:p><text:s/>R$ 954.683,04<text:s/></text:p>
          </table:table-cell>
          <table:table-cell table:number-columns-repeated="16375" table:style-name="ce1"/>
        </table:table-row>
        <table:table-row table:style-name="ro6">
          <table:table-cell office:value-type="string" table:style-name="ce7">
            <text:p>WILLIAN BACHOUR KOPKE CAVALCANTE</text:p>
          </table:table-cell>
          <table:table-cell office:value-type="string" table:style-name="ce8">
            <text:p>'11014045746</text:p>
          </table:table-cell>
          <table:table-cell office:value-type="string" table:style-name="ce9">
            <text:p>EXECUÇÃO DOS SERVIÇOS PROGRAMADOS PELA DIRETORIA DE OPERAÇÃO E MANUTENÇÃO NA COMARCA DE CORDEIRO - RJ.</text:p>
          </table:table-cell>
          <table:table-cell office:value-type="string" table:style-name="ce10">
            <text:p>NÃO APLICÁVEL</text:p>
          </table:table-cell>
          <table:table-cell office:value-type="string" table:style-name="ce10">
            <text:p>NÃO APLICÁVEL</text:p>
          </table:table-cell>
          <table:table-cell office:value-type="float" office:value="835" table:style-name="ce11">
            <text:p>83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3">
          <table:table-cell office:value-type="string" table:style-name="ce7">
            <text:p>WALTER O. SANTOS</text:p>
          </table:table-cell>
          <table:table-cell office:value-type="string" table:style-name="ce8">
            <text:p>'00265526710</text:p>
          </table:table-cell>
          <table:table-cell office:value-type="string" table:style-name="ce9">
            <text:p>3° REUNIÃO DA AÇÃO 7 DA ENCCLA, EM BRASÍLIA - DF.</text:p>
          </table:table-cell>
          <table:table-cell office:value-type="string" table:style-name="ce10">
            <text:p>NÃO APLICÁVEL</text:p>
          </table:table-cell>
          <table:table-cell office:value-type="string" table:style-name="ce10">
            <text:p>NÃO APLICÁVEL</text:p>
          </table:table-cell>
          <table:table-cell office:value-type="float" office:value="836" table:style-name="ce11">
            <text:p>836</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number-columns-repeated="16375" table:style-name="ce1"/>
        </table:table-row>
        <table:table-row table:style-name="ro4">
          <table:table-cell office:value-type="string" table:style-name="ce7">
            <text:p>MARCIO SOUZA GUIMARAES</text:p>
          </table:table-cell>
          <table:table-cell office:value-type="string" table:style-name="ce8">
            <text:p>'02521659770</text:p>
          </table:table-cell>
          <table:table-cell office:value-type="string" table:style-name="ce9">
            <text:p>VOTAÇÃO DO PARECER FINAL AO PROJETO DE LEI N° 1.572 DE 2011 E COMPARECER À SOLENIDADE DE POSSE DO DESEMBARGADOR ANTONIO SALDANHA PALHEIRO, EM BRASÍLIA.</text:p>
          </table:table-cell>
          <table:table-cell office:value-type="string" table:style-name="ce10">
            <text:p>NÃO APLICÁVEL</text:p>
          </table:table-cell>
          <table:table-cell office:value-type="string" table:style-name="ce10">
            <text:p>NÃO APLICÁVEL</text:p>
          </table:table-cell>
          <table:table-cell office:value-type="float" office:value="837" table:style-name="ce11">
            <text:p>837</text:p>
          </table:table-cell>
          <table:table-cell office:value-type="currency" office:value="1929.84" table:style-name="ce12">
            <text:p><text:s/>R$ 1.929,84<text:s/></text:p>
          </table:table-cell>
          <table:table-cell office:value-type="currency" office:value="0" table:style-name="ce12">
            <text:p><text:s/>R$ -00<text:s/></text:p>
          </table:table-cell>
          <table:table-cell office:value-type="currency" office:value="1929.84" table:style-name="ce12">
            <text:p><text:s/>R$ 1.929,84<text:s/></text:p>
          </table:table-cell>
          <table:table-cell table:number-columns-repeated="16375" table:style-name="ce1"/>
        </table:table-row>
        <table:table-row table:style-name="ro5">
          <table:table-cell office:value-type="string" table:style-name="ce7">
            <text:p>KARL P. DE CASTRO PASSOS</text:p>
          </table:table-cell>
          <table:table-cell office:value-type="string" table:style-name="ce8">
            <text:p>'67028292487</text:p>
          </table:table-cell>
          <table:table-cell office:value-type="string" table:style-name="ce9">
            <text:p>SEGURANÇA PARA OS MEMBROS DO MP NA ELEIÇÃO DOS CONSELHEIROS TUTELARES NO MUNICÍPIO DO RIO DE JANEIRO.</text:p>
          </table:table-cell>
          <table:table-cell office:value-type="string" table:style-name="ce10">
            <text:p>NÃO APLICÁVEL</text:p>
          </table:table-cell>
          <table:table-cell office:value-type="string" table:style-name="ce10">
            <text:p>NÃO APLICÁVEL</text:p>
          </table:table-cell>
          <table:table-cell office:value-type="float" office:value="838" table:style-name="ce11">
            <text:p>83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PEDRO PAULO MORET</text:p>
          </table:table-cell>
          <table:table-cell office:value-type="string" table:style-name="ce8">
            <text:p>'08153563742</text:p>
          </table:table-cell>
          <table:table-cell office:value-type="string" table:style-name="ce9">
            <text:p>SEGURANÇA PARA OS MEMBROS DO MP NA ELEIÇÃO DOS CONSELHEIROS TUTELARES NO MUNICÍPIO DO RIO DE JANEIRO.</text:p>
          </table:table-cell>
          <table:table-cell office:value-type="string" table:style-name="ce10">
            <text:p>NÃO APLICÁVEL</text:p>
          </table:table-cell>
          <table:table-cell office:value-type="string" table:style-name="ce10">
            <text:p>NÃO APLICÁVEL</text:p>
          </table:table-cell>
          <table:table-cell office:value-type="float" office:value="839" table:style-name="ce11">
            <text:p>83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MARCIO HENRIQUE BENEDICTO DA FONSECA</text:p>
          </table:table-cell>
          <table:table-cell office:value-type="string" table:style-name="ce8">
            <text:p>'07352680705</text:p>
          </table:table-cell>
          <table:table-cell office:value-type="string" table:style-name="ce9">
            <text:p>EXECUÇÃO DOS SERVIÇOS PROGRAMADOS PELA DIRETORIA DE OPERAÇÃO E MANUTENÇÃO.</text:p>
          </table:table-cell>
          <table:table-cell office:value-type="string" table:style-name="ce10">
            <text:p>NÃO APLICÁVEL</text:p>
          </table:table-cell>
          <table:table-cell office:value-type="string" table:style-name="ce10">
            <text:p>NÃO APLICÁVEL</text:p>
          </table:table-cell>
          <table:table-cell office:value-type="float" office:value="840" table:style-name="ce11">
            <text:p>84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6">
          <table:table-cell office:value-type="string" table:style-name="ce7">
            <text:p>EDUARDO NEI DE JESUS VIDEIRA</text:p>
          </table:table-cell>
          <table:table-cell office:value-type="string" table:style-name="ce8">
            <text:p>'91628431768</text:p>
          </table:table-cell>
          <table:table-cell office:value-type="string" table:style-name="ce9">
            <text:p>ANÁLISE TÉCNICA PARA APURAR A REGULARIDADE DAS OBRAS NAS ESCOLAS CONTEMPLADAS COM RECURSOS DO PLANO ESPECIAL DE RECUPERAÇÃO.</text:p>
          </table:table-cell>
          <table:table-cell office:value-type="string" table:style-name="ce10">
            <text:p>NÃO APLICÁVEL</text:p>
          </table:table-cell>
          <table:table-cell office:value-type="string" table:style-name="ce10">
            <text:p>NÃO APLICÁVEL</text:p>
          </table:table-cell>
          <table:table-cell office:value-type="float" office:value="841" table:style-name="ce11">
            <text:p>84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6">
          <table:table-cell office:value-type="string" table:style-name="ce7">
            <text:p>SYLVIO FRANCISCO GOMES FILHO</text:p>
          </table:table-cell>
          <table:table-cell office:value-type="string" table:style-name="ce8">
            <text:p>'74089439787</text:p>
          </table:table-cell>
          <table:table-cell office:value-type="string" table:style-name="ce9">
            <text:p>VISTORIA TÉCNICA E DE ACOMPANHAMENTO DOS SERVIÇOS PARA INSTALAÇÃO DA SEDE DO MINISTÉRIO PÚBLICO DE ANGRA DOS REIS.</text:p>
          </table:table-cell>
          <table:table-cell office:value-type="string" table:style-name="ce10">
            <text:p>NÃO APLICÁVEL</text:p>
          </table:table-cell>
          <table:table-cell office:value-type="string" table:style-name="ce10">
            <text:p>NÃO APLICÁVEL</text:p>
          </table:table-cell>
          <table:table-cell office:value-type="float" office:value="842" table:style-name="ce11">
            <text:p>84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LUIZ ANTONIO ARAUJO E SILVA DE SOUZA BARBOSA</text:p>
          </table:table-cell>
          <table:table-cell office:value-type="string" table:style-name="ce8">
            <text:p>'59708042749</text:p>
          </table:table-cell>
          <table:table-cell office:value-type="string" table:style-name="ce9">
            <text:p>VISTORIA TÉCNICA E DE ACOMPANHAMENTO DOS SERVIÇOS RELATIVOS À MANUTENÇÃO DOS CRAAIS.</text:p>
          </table:table-cell>
          <table:table-cell office:value-type="string" table:style-name="ce10">
            <text:p>NÃO APLICÁVEL</text:p>
          </table:table-cell>
          <table:table-cell office:value-type="string" table:style-name="ce10">
            <text:p>NÃO APLICÁVEL</text:p>
          </table:table-cell>
          <table:table-cell office:value-type="float" office:value="843" table:style-name="ce11">
            <text:p>84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MARFAN MARTINS VIEIRA</text:p>
          </table:table-cell>
          <table:table-cell office:value-type="string" table:style-name="ce8">
            <text:p>'18445896768</text:p>
          </table:table-cell>
          <table:table-cell office:value-type="string" table:style-name="ce9">
            <text:p>PARTICIPAR DA 7° SESSÃO ORDINÁRIA DE 2016 DO CNMP E REUNIÃO ORDINÁRIA DO CNPG.</text:p>
          </table:table-cell>
          <table:table-cell office:value-type="string" table:style-name="ce10">
            <text:p>NÃO APLICÁVEL</text:p>
          </table:table-cell>
          <table:table-cell office:value-type="string" table:style-name="ce10">
            <text:p>NÃO APLICÁVEL</text:p>
          </table:table-cell>
          <table:table-cell office:value-type="float" office:value="844" table:style-name="ce11">
            <text:p>844</text:p>
          </table:table-cell>
          <table:table-cell office:value-type="currency" office:value="2539.2600000000002" table:style-name="ce12">
            <text:p><text:s/>R$ 2.539,26<text:s/></text:p>
          </table:table-cell>
          <table:table-cell office:value-type="currency" office:value="0" table:style-name="ce12">
            <text:p><text:s/>R$ -00<text:s/></text:p>
          </table:table-cell>
          <table:table-cell office:value-type="currency" office:value="2539.2600000000002" table:style-name="ce12">
            <text:p><text:s/>R$ 2.539,26<text:s/></text:p>
          </table:table-cell>
          <table:table-cell table:number-columns-repeated="16375" table:style-name="ce1"/>
        </table:table-row>
        <table:table-row table:style-name="ro5">
          <table:table-cell office:value-type="string" table:style-name="ce7">
            <text:p>ELISANGELA FERREIRA DA SILVA</text:p>
          </table:table-cell>
          <table:table-cell office:value-type="string" table:style-name="ce8">
            <text:p>'82585253368</text:p>
          </table:table-cell>
          <table:table-cell office:value-type="string" table:style-name="ce9">
            <text:p>AD 05 - ABERTURA DE CONTA DE ADIANTAMENTO PARA ATENDER DESPESAS IMEDIATAS DE PRONTO PAGAMENTO. 13/10 - CANCELAMENTO DOS SALDO DO EMPENHO NO VALOR DE R$ 3.060,00.</text:p>
          </table:table-cell>
          <table:table-cell office:value-type="string" table:style-name="ce10">
            <text:p>NÃO APLICÁVEL</text:p>
          </table:table-cell>
          <table:table-cell office:value-type="string" table:style-name="ce10">
            <text:p>NÃO APLICÁVEL</text:p>
          </table:table-cell>
          <table:table-cell office:value-type="float" office:value="849" table:style-name="ce11">
            <text:p>849</text:p>
          </table:table-cell>
          <table:table-cell office:value-type="currency" office:value="400" table:style-name="ce12">
            <text:p><text:s/>R$ 400,00<text:s/></text:p>
          </table:table-cell>
          <table:table-cell office:value-type="currency" office:value="0" table:style-name="ce12">
            <text:p><text:s/>R$ -00<text:s/></text:p>
          </table:table-cell>
          <table:table-cell office:value-type="currency" office:value="400" table:style-name="ce12">
            <text:p><text:s/>R$ 400,00<text:s/></text:p>
          </table:table-cell>
          <table:table-cell table:number-columns-repeated="16375" table:style-name="ce1"/>
        </table:table-row>
        <table:table-row table:style-name="ro6">
          <table:table-cell office:value-type="string" table:style-name="ce7">
            <text:p>DISTRISUPRI DISTR. COM. LTDA-EPP</text:p>
          </table:table-cell>
          <table:table-cell office:value-type="string" table:style-name="ce8">
            <text:p>'10210196000100</text:p>
          </table:table-cell>
          <table:table-cell office:value-type="string" table:style-name="ce9">
            <text:p>AQUISIÇÃO DE MATERIAL DE CONSUMO DE INFORMÁTICA - CARTUCHOS PARA IMPRESSORAS - COM VISTAS AO ATENDIMENTO DAS DEMANDAS DESTE MP. 15/04 - 2.ª ETAPA - R$ 9.308,50.</text:p>
          </table:table-cell>
          <table:table-cell office:value-type="string" table:style-name="ce10">
            <text:p>PREGÃO ELETRÔNICO</text:p>
          </table:table-cell>
          <table:table-cell office:value-type="string" table:style-name="ce10">
            <text:p>MENOR PREÇO</text:p>
          </table:table-cell>
          <table:table-cell office:value-type="float" office:value="850" table:style-name="ce11">
            <text:p>850</text:p>
          </table:table-cell>
          <table:table-cell office:value-type="currency" office:value="9308.5" table:style-name="ce12">
            <text:p><text:s/>R$ 9.308,50<text:s/></text:p>
          </table:table-cell>
          <table:table-cell office:value-type="currency" office:value="0" table:style-name="ce12">
            <text:p><text:s/>R$ -00<text:s/></text:p>
          </table:table-cell>
          <table:table-cell office:value-type="currency" office:value="9308.5" table:style-name="ce12">
            <text:p><text:s/>R$ 9.308,50<text:s/></text:p>
          </table:table-cell>
          <table:table-cell table:number-columns-repeated="16375" table:style-name="ce1"/>
        </table:table-row>
        <table:table-row table:style-name="ro6">
          <table:table-cell office:value-type="string" table:style-name="ce7">
            <text:p>LORENA DE ARAUJO ARENARI</text:p>
          </table:table-cell>
          <table:table-cell office:value-type="string" table:style-name="ce8">
            <text:p>'10097400750</text:p>
          </table:table-cell>
          <table:table-cell office:value-type="string" table:style-name="ce9">
            <text:p>ORIGEM: ITAPERUNA. DESTINO: RIO DE JANEIRO. FINALIDADE: PARTICIPAÇÃO NO 6° CURSO DE CAPACITAÇÃO EM MEDIAÇÃO. DATA: 11 DE MARÇO DE 2016.</text:p>
          </table:table-cell>
          <table:table-cell office:value-type="string" table:style-name="ce10">
            <text:p>NÃO APLICÁVEL</text:p>
          </table:table-cell>
          <table:table-cell office:value-type="string" table:style-name="ce10">
            <text:p>NÃO APLICÁVEL</text:p>
          </table:table-cell>
          <table:table-cell office:value-type="float" office:value="851" table:style-name="ce11">
            <text:p>85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7">
          <table:table-cell office:value-type="string" table:style-name="ce7">
            <text:p>LUIS OTAVIO GUIMARAES MANESCHY</text:p>
          </table:table-cell>
          <table:table-cell office:value-type="string" table:style-name="ce8">
            <text:p>'70077398734</text:p>
          </table:table-cell>
          <table:table-cell office:value-type="string" table:style-name="ce9">
            <text:p>ORIGEM: RIO DE JANEIRO. DESTINO: PORTO REAL E OUTROS. FINALIDADE: REALIZAR VISTORIA DO GATE ITINERANTE, FAZER A ANÁLISE ARQUITETÔNICA E ESTRUTURAL EM EQUIPAMENTOS PÚBLICOS. DATA: 22 DE FEVEREIRO DE 2016.</text:p>
          </table:table-cell>
          <table:table-cell office:value-type="string" table:style-name="ce10">
            <text:p>NÃO APLICÁVEL</text:p>
          </table:table-cell>
          <table:table-cell office:value-type="string" table:style-name="ce10">
            <text:p>NÃO APLICÁVEL</text:p>
          </table:table-cell>
          <table:table-cell office:value-type="float" office:value="852" table:style-name="ce11">
            <text:p>852</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1"/>
        </table:table-row>
        <table:table-row table:style-name="ro9">
          <table:table-cell office:value-type="string" table:style-name="ce7">
            <text:p>CLAUDIO ALVES PEREIRA</text:p>
          </table:table-cell>
          <table:table-cell office:value-type="string" table:style-name="ce8">
            <text:p>'01096027739</text:p>
          </table:table-cell>
          <table:table-cell office:value-type="string" table:style-name="ce9">
            <text:p>ORIGEM: RIO DE JANEIRO. DESTINO: ARRAIAL DO CABO E OUTROS. FINALIDADE: EXECUÇÃO DE SERVIÇOS PROGRAMADOS PELA DIRETORIA DE OPERAÇÃO E MANUTENÇÃO DA SECRETARIA DE ENGENHARIA E ARQUITETURA. DATA: 22, 23, 24 E 25 DE FEVEREIRO DE 2016.</text:p>
          </table:table-cell>
          <table:table-cell office:value-type="string" table:style-name="ce10">
            <text:p>NÃO APLICÁVEL</text:p>
          </table:table-cell>
          <table:table-cell office:value-type="string" table:style-name="ce10">
            <text:p>NÃO APLICÁVEL</text:p>
          </table:table-cell>
          <table:table-cell office:value-type="float" office:value="853" table:style-name="ce11">
            <text:p>853</text:p>
          </table:table-cell>
          <table:table-cell office:value-type="currency" office:value="749.6" table:style-name="ce12">
            <text:p><text:s/>R$ 749,60<text:s/></text:p>
          </table:table-cell>
          <table:table-cell office:value-type="currency" office:value="0" table:style-name="ce12">
            <text:p><text:s/>R$ -00<text:s/></text:p>
          </table:table-cell>
          <table:table-cell office:value-type="currency" office:value="749.6" table:style-name="ce12">
            <text:p><text:s/>R$ 749,60<text:s/></text:p>
          </table:table-cell>
          <table:table-cell table:number-columns-repeated="16375" table:style-name="ce1"/>
        </table:table-row>
        <table:table-row table:style-name="ro6">
          <table:table-cell office:value-type="string" table:style-name="ce7">
            <text:p>DANIELLE MARREIROS VALLERIOTE</text:p>
          </table:table-cell>
          <table:table-cell office:value-type="string" table:style-name="ce8">
            <text:p>'03049900784</text:p>
          </table:table-cell>
          <table:table-cell office:value-type="string" table:style-name="ce9">
            <text:p>1 DIARIA. ORIGEM: ITAPERUNA. DESTINO: RIO DE JANEIRO. FINALIDADE: REUNIÃO TÉCNICA COM O CAO EDUCAÇÃO. DATAS: 07 DE MARÇO DE 2016.</text:p>
          </table:table-cell>
          <table:table-cell office:value-type="string" table:style-name="ce10">
            <text:p>NÃO APLICÁVEL</text:p>
          </table:table-cell>
          <table:table-cell office:value-type="string" table:style-name="ce10">
            <text:p>NÃO APLICÁVEL</text:p>
          </table:table-cell>
          <table:table-cell office:value-type="float" office:value="856" table:style-name="ce11">
            <text:p>85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DOUGLAS RODRIGUES DE SOUZA COM SERV EIRELI-ME</text:p>
          </table:table-cell>
          <table:table-cell office:value-type="string" table:style-name="ce8">
            <text:p>'10478925000104</text:p>
          </table:table-cell>
          <table:table-cell office:value-type="string" table:style-name="ce9">
            <text:p>AQUISIÇÃO DE SUPRIMENTOS PARA AS IMPRESSORAS DAS MARCAS XEROX E SHARP. 15/04 - 5A. ETAPA - R$ 6.048,00.</text:p>
          </table:table-cell>
          <table:table-cell office:value-type="string" table:style-name="ce10">
            <text:p>PREGÃO ELETRÔNICO</text:p>
          </table:table-cell>
          <table:table-cell office:value-type="string" table:style-name="ce10">
            <text:p>MENOR PREÇO</text:p>
          </table:table-cell>
          <table:table-cell office:value-type="float" office:value="857" table:style-name="ce11">
            <text:p>857</text:p>
          </table:table-cell>
          <table:table-cell office:value-type="currency" office:value="6048" table:style-name="ce12">
            <text:p><text:s/>R$ 6.048,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3">
          <table:table-cell office:value-type="string" table:style-name="ce7">
            <text:p>EDSON LIMA CRUZ</text:p>
          </table:table-cell>
          <table:table-cell office:value-type="string" table:style-name="ce8">
            <text:p>'09160746769</text:p>
          </table:table-cell>
          <table:table-cell office:value-type="string" table:style-name="ce9">
            <text:p>DETERMINAÇÃO DA CSI - PARTICIPAÇÃO NA OPERAÇÃO "TERRA PROMETIDA".</text:p>
          </table:table-cell>
          <table:table-cell office:value-type="string" table:style-name="ce10">
            <text:p>NÃO APLICÁVEL</text:p>
          </table:table-cell>
          <table:table-cell office:value-type="string" table:style-name="ce10">
            <text:p>NÃO APLICÁVEL</text:p>
          </table:table-cell>
          <table:table-cell office:value-type="float" office:value="858" table:style-name="ce11">
            <text:p>858</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5">
          <table:table-cell office:value-type="string" table:style-name="ce7">
            <text:p>LUIZ ANTONIO ARAUJO E SILVA DE SOUZA BARBOSA</text:p>
          </table:table-cell>
          <table:table-cell office:value-type="string" table:style-name="ce8">
            <text:p>'59708042749</text:p>
          </table:table-cell>
          <table:table-cell office:value-type="string" table:style-name="ce9">
            <text:p>VISTORIA TÉCNICA E DE ACOMPANHAMENTO DOS SERVIÇOS RELATIVOS À MANUTENÇÃO DOS CRAAIS.</text:p>
          </table:table-cell>
          <table:table-cell office:value-type="string" table:style-name="ce10">
            <text:p>NÃO APLICÁVEL</text:p>
          </table:table-cell>
          <table:table-cell office:value-type="string" table:style-name="ce10">
            <text:p>NÃO APLICÁVEL</text:p>
          </table:table-cell>
          <table:table-cell office:value-type="float" office:value="859" table:style-name="ce11">
            <text:p>85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SILVIA MARIA RIBEIRO</text:p>
          </table:table-cell>
          <table:table-cell office:value-type="string" table:style-name="ce8">
            <text:p>'03759799728</text:p>
          </table:table-cell>
          <table:table-cell office:value-type="string" table:style-name="ce9">
            <text:p>PERÍCIA DOMICILIAR POR SOLICITAÇÃO DE LICENÇA MÉDICA PARA TRATAMENTO DE SAÚDE.</text:p>
          </table:table-cell>
          <table:table-cell office:value-type="string" table:style-name="ce10">
            <text:p>NÃO APLICÁVEL</text:p>
          </table:table-cell>
          <table:table-cell office:value-type="string" table:style-name="ce10">
            <text:p>NÃO APLICÁVEL</text:p>
          </table:table-cell>
          <table:table-cell office:value-type="float" office:value="860" table:style-name="ce11">
            <text:p>86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3">
          <table:table-cell office:value-type="string" table:style-name="ce7">
            <text:p>WELEN DE SOUZA NOGUEIRA</text:p>
          </table:table-cell>
          <table:table-cell office:value-type="string" table:style-name="ce8">
            <text:p>'02891675746</text:p>
          </table:table-cell>
          <table:table-cell office:value-type="string" table:style-name="ce9">
            <text:p>DETERMINAÇÃO DA CSI - PARTICIPAÇÃO NA OPERAÇÃO "TERRA PROMETIDA".</text:p>
          </table:table-cell>
          <table:table-cell office:value-type="string" table:style-name="ce10">
            <text:p>NÃO APLICÁVEL</text:p>
          </table:table-cell>
          <table:table-cell office:value-type="string" table:style-name="ce10">
            <text:p>NÃO APLICÁVEL</text:p>
          </table:table-cell>
          <table:table-cell office:value-type="float" office:value="861" table:style-name="ce11">
            <text:p>861</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3">
          <table:table-cell office:value-type="string" table:style-name="ce7">
            <text:p>MARCOS VINICIUS PEREIRA MAIA</text:p>
          </table:table-cell>
          <table:table-cell office:value-type="string" table:style-name="ce8">
            <text:p>'08040676789</text:p>
          </table:table-cell>
          <table:table-cell office:value-type="string" table:style-name="ce9">
            <text:p>DETERMINAÇÃO DA CSI - PARTICIPAÇÃO NA OPERAÇÃO "TERRA PROMETIDA".</text:p>
          </table:table-cell>
          <table:table-cell office:value-type="string" table:style-name="ce10">
            <text:p>NÃO APLICÁVEL</text:p>
          </table:table-cell>
          <table:table-cell office:value-type="string" table:style-name="ce10">
            <text:p>NÃO APLICÁVEL</text:p>
          </table:table-cell>
          <table:table-cell office:value-type="float" office:value="863" table:style-name="ce11">
            <text:p>863</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3">
          <table:table-cell office:value-type="string" table:style-name="ce7">
            <text:p>EDIWAN SOUSA DA SILVA</text:p>
          </table:table-cell>
          <table:table-cell office:value-type="string" table:style-name="ce8">
            <text:p>'11962861759</text:p>
          </table:table-cell>
          <table:table-cell office:value-type="string" table:style-name="ce9">
            <text:p>REUNIÃO DA COMISSÃO DE ESTUDO ESPECIAL DE ACÚSTICA, DA ABNT.</text:p>
          </table:table-cell>
          <table:table-cell office:value-type="string" table:style-name="ce10">
            <text:p>NÃO APLICÁVEL</text:p>
          </table:table-cell>
          <table:table-cell office:value-type="string" table:style-name="ce10">
            <text:p>NÃO APLICÁVEL</text:p>
          </table:table-cell>
          <table:table-cell office:value-type="float" office:value="864" table:style-name="ce11">
            <text:p>864</text:p>
          </table:table-cell>
          <table:table-cell office:value-type="currency" office:value="249.88" table:style-name="ce12">
            <text:p><text:s/>R$ 249,88<text:s/></text:p>
          </table:table-cell>
          <table:table-cell office:value-type="currency" office:value="0" table:style-name="ce12">
            <text:p><text:s/>R$ -00<text:s/></text:p>
          </table:table-cell>
          <table:table-cell office:value-type="currency" office:value="249.88" table:style-name="ce12">
            <text:p><text:s/>R$ 249,88<text:s/></text:p>
          </table:table-cell>
          <table:table-cell table:number-columns-repeated="16375" table:style-name="ce1"/>
        </table:table-row>
        <table:table-row table:style-name="ro3">
          <table:table-cell office:value-type="string" table:style-name="ce7">
            <text:p>PETER KOVALEFF DA COSTA</text:p>
          </table:table-cell>
          <table:table-cell office:value-type="string" table:style-name="ce8">
            <text:p>'02096467721</text:p>
          </table:table-cell>
          <table:table-cell office:value-type="string" table:style-name="ce9">
            <text:p>FISCALIZAÇÃO NA ELEIÇÃO DO CONSELHO TUTELAR NO MUNICÍPIO DO RIO DE JANEIRO.</text:p>
          </table:table-cell>
          <table:table-cell office:value-type="string" table:style-name="ce10">
            <text:p>NÃO APLICÁVEL</text:p>
          </table:table-cell>
          <table:table-cell office:value-type="string" table:style-name="ce10">
            <text:p>NÃO APLICÁVEL</text:p>
          </table:table-cell>
          <table:table-cell office:value-type="float" office:value="865" table:style-name="ce11">
            <text:p>86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3">
          <table:table-cell office:value-type="string" table:style-name="ce7">
            <text:p>LORENA DE ARAUJO ARENARI</text:p>
          </table:table-cell>
          <table:table-cell office:value-type="string" table:style-name="ce8">
            <text:p>'10097400750</text:p>
          </table:table-cell>
          <table:table-cell office:value-type="string" table:style-name="ce9">
            <text:p>PARTICIPAÇÃO NO 6° CURSO DE CAPACITAÇÃO EM MEDIAÇÃO.</text:p>
          </table:table-cell>
          <table:table-cell office:value-type="string" table:style-name="ce10">
            <text:p>NÃO APLICÁVEL</text:p>
          </table:table-cell>
          <table:table-cell office:value-type="string" table:style-name="ce10">
            <text:p>NÃO APLICÁVEL</text:p>
          </table:table-cell>
          <table:table-cell office:value-type="float" office:value="866" table:style-name="ce11">
            <text:p>86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3">
          <table:table-cell office:value-type="string" table:style-name="ce7">
            <text:p>DAVID DE SOUZA XAVIER</text:p>
          </table:table-cell>
          <table:table-cell office:value-type="string" table:style-name="ce8">
            <text:p>'07912506799</text:p>
          </table:table-cell>
          <table:table-cell office:value-type="string" table:style-name="ce9">
            <text:p>DETERMINAÇÃO DA CSI - PARTICIPAÇÃO NA OPERAÇÃO "TERRA PROMETIDA".</text:p>
          </table:table-cell>
          <table:table-cell office:value-type="string" table:style-name="ce10">
            <text:p>NÃO APLICÁVEL</text:p>
          </table:table-cell>
          <table:table-cell office:value-type="string" table:style-name="ce10">
            <text:p>NÃO APLICÁVEL</text:p>
          </table:table-cell>
          <table:table-cell office:value-type="float" office:value="867" table:style-name="ce11">
            <text:p>867</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5">
          <table:table-cell office:value-type="string" table:style-name="ce7">
            <text:p>GLAUCO MENDONÇA DE VARGAS</text:p>
          </table:table-cell>
          <table:table-cell office:value-type="string" table:style-name="ce8">
            <text:p>'03882424770</text:p>
          </table:table-cell>
          <table:table-cell office:value-type="string" table:style-name="ce9">
            <text:p>CORREIÇÃO PJ DE ITATIAIA E PJ DE PORTO REAL - TRANSPORTE DA DRA. MÁRCIA E DR. LEONIDAS.</text:p>
          </table:table-cell>
          <table:table-cell office:value-type="string" table:style-name="ce10">
            <text:p>NÃO APLICÁVEL</text:p>
          </table:table-cell>
          <table:table-cell office:value-type="string" table:style-name="ce10">
            <text:p>NÃO APLICÁVEL</text:p>
          </table:table-cell>
          <table:table-cell office:value-type="float" office:value="868" table:style-name="ce11">
            <text:p>868</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1"/>
        </table:table-row>
        <table:table-row table:style-name="ro3">
          <table:table-cell office:value-type="string" table:style-name="ce7">
            <text:p>VILSON PIMENTA GERALDINO</text:p>
          </table:table-cell>
          <table:table-cell office:value-type="string" table:style-name="ce8">
            <text:p>'03058748701</text:p>
          </table:table-cell>
          <table:table-cell office:value-type="string" table:style-name="ce9">
            <text:p>DETERMINAÇÃO DA CSI - RENOVAÇÃO DAS CAUTELAS DE ARMAS.</text:p>
          </table:table-cell>
          <table:table-cell office:value-type="string" table:style-name="ce10">
            <text:p>NÃO APLICÁVEL</text:p>
          </table:table-cell>
          <table:table-cell office:value-type="string" table:style-name="ce10">
            <text:p>NÃO APLICÁVEL</text:p>
          </table:table-cell>
          <table:table-cell office:value-type="float" office:value="870" table:style-name="ce11">
            <text:p>87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3">
          <table:table-cell office:value-type="string" table:style-name="ce7">
            <text:p>ANDERSON DOS SANTOS FERREIRA</text:p>
          </table:table-cell>
          <table:table-cell office:value-type="string" table:style-name="ce8">
            <text:p>'01633728706</text:p>
          </table:table-cell>
          <table:table-cell office:value-type="string" table:style-name="ce9">
            <text:p>DILIGÊNCIAS EFETUADAS PELO GAECO.</text:p>
          </table:table-cell>
          <table:table-cell office:value-type="string" table:style-name="ce10">
            <text:p>NÃO APLICÁVEL</text:p>
          </table:table-cell>
          <table:table-cell office:value-type="string" table:style-name="ce10">
            <text:p>NÃO APLICÁVEL</text:p>
          </table:table-cell>
          <table:table-cell office:value-type="float" office:value="871" table:style-name="ce11">
            <text:p>871</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8">
          <table:table-cell office:value-type="string" table:style-name="ce7">
            <text:p>HELCIO XAVIER DA COSTA</text:p>
          </table:table-cell>
          <table:table-cell office:value-type="string" table:style-name="ce8">
            <text:p>'39169936749</text:p>
          </table:table-cell>
          <table:table-cell office:value-type="string" table:style-name="ce9">
            <text:p>REALIZAÇÃO DE DILIGÊNCIA.</text:p>
          </table:table-cell>
          <table:table-cell office:value-type="string" table:style-name="ce10">
            <text:p>NÃO APLICÁVEL</text:p>
          </table:table-cell>
          <table:table-cell office:value-type="string" table:style-name="ce10">
            <text:p>NÃO APLICÁVEL</text:p>
          </table:table-cell>
          <table:table-cell office:value-type="float" office:value="872" table:style-name="ce11">
            <text:p>87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ROMULO ARRAIAS MENEZES</text:p>
          </table:table-cell>
          <table:table-cell office:value-type="string" table:style-name="ce8">
            <text:p>'09650964754</text:p>
          </table:table-cell>
          <table:table-cell office:value-type="string" table:style-name="ce9">
            <text:p>OPERAÇÃO DE MANDADO DE BUSCA E APREENSÃO NO BAIRRO DE COPACABANA - RJ.</text:p>
          </table:table-cell>
          <table:table-cell office:value-type="string" table:style-name="ce10">
            <text:p>NÃO APLICÁVEL</text:p>
          </table:table-cell>
          <table:table-cell office:value-type="string" table:style-name="ce10">
            <text:p>NÃO APLICÁVEL</text:p>
          </table:table-cell>
          <table:table-cell office:value-type="float" office:value="873" table:style-name="ce11">
            <text:p>87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3">
          <table:table-cell office:value-type="string" table:style-name="ce7">
            <text:p>ALEXANDRE TOLEDO</text:p>
          </table:table-cell>
          <table:table-cell office:value-type="string" table:style-name="ce8">
            <text:p>'03062101776</text:p>
          </table:table-cell>
          <table:table-cell office:value-type="string" table:style-name="ce9">
            <text:p>PARTICIPAR DO TREINAMENTO NO USO DAS FUNCIONALIDADES DE GESTÃO OUVIDORIA.</text:p>
          </table:table-cell>
          <table:table-cell office:value-type="string" table:style-name="ce10">
            <text:p>NÃO APLICÁVEL</text:p>
          </table:table-cell>
          <table:table-cell office:value-type="string" table:style-name="ce10">
            <text:p>NÃO APLICÁVEL</text:p>
          </table:table-cell>
          <table:table-cell office:value-type="float" office:value="874" table:style-name="ce11">
            <text:p>87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FABRICIO RANGEL TUPINAMBA</text:p>
          </table:table-cell>
          <table:table-cell office:value-type="string" table:style-name="ce8">
            <text:p>'07560960731</text:p>
          </table:table-cell>
          <table:table-cell office:value-type="string" table:style-name="ce9">
            <text:p>PARTICIPAR DA OPERAÇÃO DE MANDATO DE BUSCA E APREENSÃO NO BAIRRO DE COPACABANA.</text:p>
          </table:table-cell>
          <table:table-cell office:value-type="string" table:style-name="ce10">
            <text:p>NÃO APLICÁVEL</text:p>
          </table:table-cell>
          <table:table-cell office:value-type="string" table:style-name="ce10">
            <text:p>NÃO APLICÁVEL</text:p>
          </table:table-cell>
          <table:table-cell office:value-type="float" office:value="875" table:style-name="ce11">
            <text:p>87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8">
          <table:table-cell office:value-type="string" table:style-name="ce7">
            <text:p>ROBERTO GONCALVES PENNA</text:p>
          </table:table-cell>
          <table:table-cell office:value-type="string" table:style-name="ce8">
            <text:p>'03884476726</text:p>
          </table:table-cell>
          <table:table-cell office:value-type="string" table:style-name="ce9">
            <text:p>DILIGÊNCIAS EFETUADOS PELO GAECO.</text:p>
          </table:table-cell>
          <table:table-cell office:value-type="string" table:style-name="ce10">
            <text:p>NÃO APLICÁVEL</text:p>
          </table:table-cell>
          <table:table-cell office:value-type="string" table:style-name="ce10">
            <text:p>NÃO APLICÁVEL</text:p>
          </table:table-cell>
          <table:table-cell office:value-type="float" office:value="876" table:style-name="ce11">
            <text:p>87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3">
          <table:table-cell office:value-type="string" table:style-name="ce7">
            <text:p>ANDRESON DA CONCEICAO LAGE</text:p>
          </table:table-cell>
          <table:table-cell office:value-type="string" table:style-name="ce8">
            <text:p>'02188235762</text:p>
          </table:table-cell>
          <table:table-cell office:value-type="string" table:style-name="ce9">
            <text:p>FISCALIZAÇÃO NA ELEIÇÃO DO CONSELHO TUTELAR NO MUNICÍPIO DO RIO DE JANEIRO.</text:p>
          </table:table-cell>
          <table:table-cell office:value-type="string" table:style-name="ce10">
            <text:p>NÃO APLICÁVEL</text:p>
          </table:table-cell>
          <table:table-cell office:value-type="string" table:style-name="ce10">
            <text:p>NÃO APLICÁVEL</text:p>
          </table:table-cell>
          <table:table-cell office:value-type="float" office:value="877" table:style-name="ce11">
            <text:p>87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3">
          <table:table-cell office:value-type="string" table:style-name="ce7">
            <text:p>JOSE CARLOS VIANA BARBOSA JUNIOR</text:p>
          </table:table-cell>
          <table:table-cell office:value-type="string" table:style-name="ce8">
            <text:p>'00705134733</text:p>
          </table:table-cell>
          <table:table-cell office:value-type="string" table:style-name="ce9">
            <text:p>PARTICIPAR DE DILIGÊNCIA EFETUADAS PELO GAECO.</text:p>
          </table:table-cell>
          <table:table-cell office:value-type="string" table:style-name="ce10">
            <text:p>NÃO APLICÁVEL</text:p>
          </table:table-cell>
          <table:table-cell office:value-type="string" table:style-name="ce10">
            <text:p>NÃO APLICÁVEL</text:p>
          </table:table-cell>
          <table:table-cell office:value-type="float" office:value="880" table:style-name="ce11">
            <text:p>88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6">
          <table:table-cell office:value-type="string" table:style-name="ce7">
            <text:p>ROBERTO DE OLIVEIRA</text:p>
          </table:table-cell>
          <table:table-cell office:value-type="string" table:style-name="ce8">
            <text:p>'52432840763</text:p>
          </table:table-cell>
          <table:table-cell office:value-type="string" table:style-name="ce9">
            <text:p>EXECUÇÃO DE SERVIÇOS PROGRAMADOS PELA DIRETORIA DE OPERAÇÃO E MANUTENÇÃO DA SECRETARIA DE ENGENHARIA E ARQUITETURA.</text:p>
          </table:table-cell>
          <table:table-cell office:value-type="string" table:style-name="ce10">
            <text:p>NÃO APLICÁVEL</text:p>
          </table:table-cell>
          <table:table-cell office:value-type="string" table:style-name="ce10">
            <text:p>NÃO APLICÁVEL</text:p>
          </table:table-cell>
          <table:table-cell office:value-type="float" office:value="882" table:style-name="ce11">
            <text:p>88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3">
          <table:table-cell office:value-type="string" table:style-name="ce7">
            <text:p>ALYSON DA SILVA CASTRO</text:p>
          </table:table-cell>
          <table:table-cell office:value-type="string" table:style-name="ce8">
            <text:p>'07164493740</text:p>
          </table:table-cell>
          <table:table-cell office:value-type="string" table:style-name="ce9">
            <text:p>CORREIÇÃO PJ DE CAMBUCI E SANTO ANTONIO DE PÁDUA.</text:p>
          </table:table-cell>
          <table:table-cell office:value-type="string" table:style-name="ce10">
            <text:p>NÃO APLICÁVEL</text:p>
          </table:table-cell>
          <table:table-cell office:value-type="string" table:style-name="ce10">
            <text:p>NÃO APLICÁVEL</text:p>
          </table:table-cell>
          <table:table-cell office:value-type="float" office:value="883" table:style-name="ce11">
            <text:p>88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PATRICIA PIMENTEL DE OLIVEIRA CHAMBERS RAMOS</text:p>
          </table:table-cell>
          <table:table-cell office:value-type="string" table:style-name="ce8">
            <text:p>'02808180764</text:p>
          </table:table-cell>
          <table:table-cell office:value-type="string" table:style-name="ce9">
            <text:p>PARTICIPAR DA 1ª REUNIÃO ORDINÁRIA DO COLÉGIO DE DIRETORES DE ESCOLAS DOS MINISTÉRIOS PÚBLICOS DO BRASIL - CDEMP</text:p>
          </table:table-cell>
          <table:table-cell office:value-type="string" table:style-name="ce10">
            <text:p>NÃO APLICÁVEL</text:p>
          </table:table-cell>
          <table:table-cell office:value-type="string" table:style-name="ce10">
            <text:p>NÃO APLICÁVEL</text:p>
          </table:table-cell>
          <table:table-cell office:value-type="float" office:value="884" table:style-name="ce11">
            <text:p>884</text:p>
          </table:table-cell>
          <table:table-cell office:value-type="currency" office:value="1447.38" table:style-name="ce12">
            <text:p><text:s/>R$ 1.447,38<text:s/></text:p>
          </table:table-cell>
          <table:table-cell office:value-type="currency" office:value="0" table:style-name="ce12">
            <text:p><text:s/>R$ -00<text:s/></text:p>
          </table:table-cell>
          <table:table-cell office:value-type="currency" office:value="1447.38" table:style-name="ce12">
            <text:p><text:s/>R$ 1.447,38<text:s/></text:p>
          </table:table-cell>
          <table:table-cell table:number-columns-repeated="16375" table:style-name="ce1"/>
        </table:table-row>
        <table:table-row table:style-name="ro5">
          <table:table-cell office:value-type="string" table:style-name="ce7">
            <text:p>OWL PRODUCOES E EVENTOS COMERCIO E LICITACOES EIRELI - EPP</text:p>
          </table:table-cell>
          <table:table-cell office:value-type="string" table:style-name="ce8">
            <text:p>'18599915000120</text:p>
          </table:table-cell>
          <table:table-cell office:value-type="string" table:style-name="ce9">
            <text:p>AQUISIÇÃO DE BOMBAS HIDRÁULICAS, A SEREM INSTALADAS EM DIVERSAS LOCALIDADES DO MPRJ. 07/04 - 1A. ETAPA</text:p>
          </table:table-cell>
          <table:table-cell office:value-type="string" table:style-name="ce10">
            <text:p>PREGÃO ELETRÔNICO</text:p>
          </table:table-cell>
          <table:table-cell office:value-type="string" table:style-name="ce10">
            <text:p>MENOR PREÇO</text:p>
          </table:table-cell>
          <table:table-cell office:value-type="float" office:value="891" table:style-name="ce11">
            <text:p>891</text:p>
          </table:table-cell>
          <table:table-cell office:value-type="currency" office:value="18000" table:style-name="ce12">
            <text:p><text:s/>R$ 18.000,00<text:s/></text:p>
          </table:table-cell>
          <table:table-cell office:value-type="currency" office:value="0" table:style-name="ce12">
            <text:p><text:s/>R$ -00<text:s/></text:p>
          </table:table-cell>
          <table:table-cell office:value-type="currency" office:value="18000" table:style-name="ce12">
            <text:p><text:s/>R$ 18.000,00<text:s/></text:p>
          </table:table-cell>
          <table:table-cell table:number-columns-repeated="16375" table:style-name="ce1"/>
        </table:table-row>
        <table:table-row table:style-name="ro3">
          <table:table-cell office:value-type="string" table:style-name="ce7">
            <text:p>B E B COM.DE MAT.ELETR.E DE CONSTR. LTDA-ME</text:p>
          </table:table-cell>
          <table:table-cell office:value-type="string" table:style-name="ce8">
            <text:p>'07789673000111</text:p>
          </table:table-cell>
          <table:table-cell office:value-type="string" table:style-name="ce9">
            <text:p>AQUISIÇÃO DE APARELHOS DE TELEFONIA FIXA VIA SRP. 18/04 - 1A. ETAPA</text:p>
          </table:table-cell>
          <table:table-cell office:value-type="string" table:style-name="ce10">
            <text:p>PREGÃO ELETRÔNICO</text:p>
          </table:table-cell>
          <table:table-cell office:value-type="string" table:style-name="ce10">
            <text:p>MENOR PREÇO</text:p>
          </table:table-cell>
          <table:table-cell office:value-type="float" office:value="893" table:style-name="ce11">
            <text:p>893</text:p>
          </table:table-cell>
          <table:table-cell office:value-type="currency" office:value="69872.990000000005" table:style-name="ce12">
            <text:p><text:s/>R$ 69.872,99<text:s/></text:p>
          </table:table-cell>
          <table:table-cell office:value-type="currency" office:value="0" table:style-name="ce12">
            <text:p><text:s/>R$ -00<text:s/></text:p>
          </table:table-cell>
          <table:table-cell office:value-type="currency" office:value="69872.990000000005" table:style-name="ce12">
            <text:p><text:s/>R$ 69.872,99<text:s/></text:p>
          </table:table-cell>
          <table:table-cell table:number-columns-repeated="16375" table:style-name="ce1"/>
        </table:table-row>
        <table:table-row table:style-name="ro8">
          <table:table-cell office:value-type="string" table:style-name="ce7">
            <text:p>RODRIGO ROLIM ANDRADE</text:p>
          </table:table-cell>
          <table:table-cell office:value-type="string" table:style-name="ce8">
            <text:p>'05217670754</text:p>
          </table:table-cell>
          <table:table-cell office:value-type="string" table:style-name="ce9">
            <text:p>DILIGÊNCIA.</text:p>
          </table:table-cell>
          <table:table-cell office:value-type="string" table:style-name="ce10">
            <text:p>NÃO APLICÁVEL</text:p>
          </table:table-cell>
          <table:table-cell office:value-type="string" table:style-name="ce10">
            <text:p>NÃO APLICÁVEL</text:p>
          </table:table-cell>
          <table:table-cell office:value-type="float" office:value="896" table:style-name="ce11">
            <text:p>89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8">
          <table:table-cell office:value-type="string" table:style-name="ce7">
            <text:p>GIULIANO DE SOUZA ROCHA</text:p>
          </table:table-cell>
          <table:table-cell office:value-type="string" table:style-name="ce8">
            <text:p>'01301866784</text:p>
          </table:table-cell>
          <table:table-cell office:value-type="string" table:style-name="ce9">
            <text:p>ACUMULAÇÃO DE ATIVIDADES</text:p>
          </table:table-cell>
          <table:table-cell office:value-type="string" table:style-name="ce10">
            <text:p>NÃO APLICÁVEL</text:p>
          </table:table-cell>
          <table:table-cell office:value-type="string" table:style-name="ce10">
            <text:p>NÃO APLICÁVEL</text:p>
          </table:table-cell>
          <table:table-cell office:value-type="float" office:value="897" table:style-name="ce11">
            <text:p>897</text:p>
          </table:table-cell>
          <table:table-cell office:value-type="currency" office:value="2412.1999999999998" table:style-name="ce12">
            <text:p><text:s/>R$ 2.412,20<text:s/></text:p>
          </table:table-cell>
          <table:table-cell office:value-type="currency" office:value="0" table:style-name="ce12">
            <text:p><text:s/>R$ -00<text:s/></text:p>
          </table:table-cell>
          <table:table-cell office:value-type="currency" office:value="2412.1999999999998" table:style-name="ce12">
            <text:p><text:s/>R$ 2.412,20<text:s/></text:p>
          </table:table-cell>
          <table:table-cell table:number-columns-repeated="16375" table:style-name="ce1"/>
        </table:table-row>
        <table:table-row table:style-name="ro5">
          <table:table-cell office:value-type="string" table:style-name="ce7">
            <text:p>VICTORIGOR IMPRESSAO DIGITAL EIRELI - ME</text:p>
          </table:table-cell>
          <table:table-cell office:value-type="string" table:style-name="ce8">
            <text:p>'10539751000134</text:p>
          </table:table-cell>
          <table:table-cell office:value-type="string" table:style-name="ce9">
            <text:p>AQUISIÇÃO DE PLACAS DE SINALIZAÇÃO EM PVC PARA UTILIZAÇÃO PELA BRIGADA DE INCÊNDIO (LOTE 2).</text:p>
          </table:table-cell>
          <table:table-cell office:value-type="string" table:style-name="ce10">
            <text:p>PREGÃO ELETRÔNICO</text:p>
          </table:table-cell>
          <table:table-cell office:value-type="string" table:style-name="ce10">
            <text:p>MENOR PREÇO</text:p>
          </table:table-cell>
          <table:table-cell office:value-type="float" office:value="899" table:style-name="ce11">
            <text:p>899</text:p>
          </table:table-cell>
          <table:table-cell office:value-type="currency" office:value="2437.6" table:style-name="ce12">
            <text:p><text:s/>R$ 2.437,60<text:s/></text:p>
          </table:table-cell>
          <table:table-cell office:value-type="currency" office:value="0" table:style-name="ce12">
            <text:p><text:s/>R$ -00<text:s/></text:p>
          </table:table-cell>
          <table:table-cell office:value-type="currency" office:value="2437.6" table:style-name="ce12">
            <text:p><text:s/>R$ 2.437,60<text:s/></text:p>
          </table:table-cell>
          <table:table-cell table:number-columns-repeated="16375" table:style-name="ce1"/>
        </table:table-row>
        <table:table-row table:style-name="ro9">
          <table:table-cell office:value-type="string" table:style-name="ce7">
            <text:p>RAIMUNDO ANTONIO PINTO</text:p>
          </table:table-cell>
          <table:table-cell office:value-type="string" table:style-name="ce8">
            <text:p>'58223096749</text:p>
          </table:table-cell>
          <table:table-cell office:value-type="string" table:style-name="ce9">
            <text:p>DUAS DIÁRIAS - NOME : RAIMUNDO ANTONIO PINTO , CPF : 582230967-49, MATRICULA : 8004666, ATIVIDADE : FISCALIZAR SERVIÇOS PROGRAMADOS PELA DIRETORIA DE OPERAÇÃO E MANUTENÇÃO, ORIGEM : RIO DE JANEIRO, DESTINO : RESENDE.DATA : 15 E 16 DE MARÇO DE 2016</text:p>
          </table:table-cell>
          <table:table-cell office:value-type="string" table:style-name="ce10">
            <text:p>NÃO APLICÁVEL</text:p>
          </table:table-cell>
          <table:table-cell office:value-type="string" table:style-name="ce10">
            <text:p>NÃO APLICÁVEL</text:p>
          </table:table-cell>
          <table:table-cell office:value-type="float" office:value="900" table:style-name="ce11">
            <text:p>90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9">
          <table:table-cell office:value-type="string" table:style-name="ce7">
            <text:p>WALTER O. SANTOS</text:p>
          </table:table-cell>
          <table:table-cell office:value-type="string" table:style-name="ce8">
            <text:p>'00265526710</text:p>
          </table:table-cell>
          <table:table-cell office:value-type="string" table:style-name="ce9">
            <text:p>UMA DIÁRIA - NOME : WALTER DE OLIVEIRA SANTOS , CPF : 002655267-10, MATRICULA : 1811, ATIVIDADE : PARTICIPAR DA 2° REUNIÃO DA AÇÃO 11 DA ESTRATÉGIA NACIONAL DE COMBATE À CORRUPÇÃO E À LAVAGEM DE DINHEIRO , ORIGEM : RIO DE JANEIRO, DESTINO : BRASÍLIA .DATA</text:p>
          </table:table-cell>
          <table:table-cell office:value-type="string" table:style-name="ce10">
            <text:p>NÃO APLICÁVEL</text:p>
          </table:table-cell>
          <table:table-cell office:value-type="string" table:style-name="ce10">
            <text:p>NÃO APLICÁVEL</text:p>
          </table:table-cell>
          <table:table-cell office:value-type="float" office:value="901" table:style-name="ce11">
            <text:p>901</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number-columns-repeated="16375" table:style-name="ce1"/>
        </table:table-row>
        <table:table-row table:style-name="ro4">
          <table:table-cell office:value-type="string" table:style-name="ce7">
            <text:p>DENNIS ACETI BRASIL FERREIRA</text:p>
          </table:table-cell>
          <table:table-cell office:value-type="string" table:style-name="ce8">
            <text:p>'84615656734</text:p>
          </table:table-cell>
          <table:table-cell office:value-type="string" table:style-name="ce9">
            <text:p>UMA DIÁRIA - NOME : DENNIS ACETI BRASIL FERREIRA, CPF : 846156567-34, MATRÍCULA : 257613, ATIVIDADE : CORREIÇÃO NAS PROMOTORIAS DE JUSTIÇA DE SANTO ANTÔNIO DE PÁDUA E CAMBUCI.</text:p>
          </table:table-cell>
          <table:table-cell office:value-type="string" table:style-name="ce10">
            <text:p>NÃO APLICÁVEL</text:p>
          </table:table-cell>
          <table:table-cell office:value-type="string" table:style-name="ce10">
            <text:p>NÃO APLICÁVEL</text:p>
          </table:table-cell>
          <table:table-cell office:value-type="float" office:value="902" table:style-name="ce11">
            <text:p>902</text:p>
          </table:table-cell>
          <table:table-cell office:value-type="currency" office:value="126.96" table:style-name="ce12">
            <text:p><text:s/>R$ 126,96<text:s/></text:p>
          </table:table-cell>
          <table:table-cell office:value-type="currency" office:value="0" table:style-name="ce12">
            <text:p><text:s/>R$ -00<text:s/></text:p>
          </table:table-cell>
          <table:table-cell office:value-type="currency" office:value="126.96" table:style-name="ce12">
            <text:p><text:s/>R$ 126,96<text:s/></text:p>
          </table:table-cell>
          <table:table-cell table:number-columns-repeated="16375" table:style-name="ce1"/>
        </table:table-row>
        <table:table-row table:style-name="ro9">
          <table:table-cell office:value-type="string" table:style-name="ce7">
            <text:p>ROBERTO GOES VIEIRA</text:p>
          </table:table-cell>
          <table:table-cell office:value-type="string" table:style-name="ce8">
            <text:p>'05208253739</text:p>
          </table:table-cell>
          <table:table-cell office:value-type="string" table:style-name="ce9">
            <text:p>UMA DIÁRIA - NOME : ROBERTO GOES VIEIRA, CPF : 052082537-39, MATRICULA : 2177, ATIVIDADE : CORREIÇÃO NAS PROMOTORIAS DE JUSTIÇA DE SANTO ANTÔNIO DE PÁDUA E CAMBUCI,ORIGEM : RIO DE JANEIRO,DESTINO : SANTO ANTÔNIO DE PÁDUA E OUTROS.DATA : 29/03/2016</text:p>
          </table:table-cell>
          <table:table-cell office:value-type="string" table:style-name="ce10">
            <text:p>NÃO APLICÁVEL</text:p>
          </table:table-cell>
          <table:table-cell office:value-type="string" table:style-name="ce10">
            <text:p>NÃO APLICÁVEL</text:p>
          </table:table-cell>
          <table:table-cell office:value-type="float" office:value="903" table:style-name="ce11">
            <text:p>903</text:p>
          </table:table-cell>
          <table:table-cell office:value-type="currency" office:value="120.61" table:style-name="ce12">
            <text:p><text:s/>R$ 120,61<text:s/></text:p>
          </table:table-cell>
          <table:table-cell office:value-type="currency" office:value="0" table:style-name="ce12">
            <text:p><text:s/>R$ -00<text:s/></text:p>
          </table:table-cell>
          <table:table-cell office:value-type="currency" office:value="120.61" table:style-name="ce12">
            <text:p><text:s/>R$ 120,61<text:s/></text:p>
          </table:table-cell>
          <table:table-cell table:number-columns-repeated="16375" table:style-name="ce1"/>
        </table:table-row>
        <table:table-row table:style-name="ro10">
          <table:table-cell office:value-type="string" table:style-name="ce7">
            <text:p>MARIA CRISTINA KUBITSCHEK C DA R VIANNA</text:p>
          </table:table-cell>
          <table:table-cell office:value-type="string" table:style-name="ce8">
            <text:p>'00995523703</text:p>
          </table:table-cell>
          <table:table-cell office:value-type="string" table:style-name="ce9">
            <text:p>UMA DIÁRIA - NOME : MARIA CRISTINA KUBITSCHEK CANÇADO DA ROCHA VIANNA MENEZES,CPF : 009955237-03, MATRICULA : 2275, ATIVIDADE : CORREIÇÃO NAS PROMOTORIAS DE JUSTIÇA DE SANTO ANTÔNIO DE PÁDUA E CAMBUCI.ORIGEM : RIO DE JANEIRO,DESTINO : SANTO ANTÔNIO DE PÁD</text:p>
          </table:table-cell>
          <table:table-cell office:value-type="string" table:style-name="ce10">
            <text:p>NÃO APLICÁVEL</text:p>
          </table:table-cell>
          <table:table-cell office:value-type="string" table:style-name="ce10">
            <text:p>NÃO APLICÁVEL</text:p>
          </table:table-cell>
          <table:table-cell office:value-type="float" office:value="904" table:style-name="ce11">
            <text:p>904</text:p>
          </table:table-cell>
          <table:table-cell office:value-type="currency" office:value="120.61" table:style-name="ce12">
            <text:p><text:s/>R$ 120,61<text:s/></text:p>
          </table:table-cell>
          <table:table-cell office:value-type="currency" office:value="0" table:style-name="ce12">
            <text:p><text:s/>R$ -00<text:s/></text:p>
          </table:table-cell>
          <table:table-cell office:value-type="currency" office:value="120.61" table:style-name="ce12">
            <text:p><text:s/>R$ 120,61<text:s/></text:p>
          </table:table-cell>
          <table:table-cell table:number-columns-repeated="16375" table:style-name="ce1"/>
        </table:table-row>
        <table:table-row table:style-name="ro10">
          <table:table-cell office:value-type="string" table:style-name="ce7">
            <text:p>ANTONIO CARLOS DA GRACA DE MESQUITA</text:p>
          </table:table-cell>
          <table:table-cell office:value-type="string" table:style-name="ce8">
            <text:p>'18050247791</text:p>
          </table:table-cell>
          <table:table-cell office:value-type="string" table:style-name="ce9">
            <text:p>UMA DIÁRIA - NOME : ANTONIO CARLOS DA GRAÇA DE MESQUITA,CPF : 180502477-91, MATRICULA : 1149014, ATIVIDADE : ACOMPANHAR O PROCURADOR-GERAL DE JUSTIÇA NA SOLENIDADE DE POSSE DO DESEMBARGADOR ANTONIO SALDANHA PALHEIRO NO CARGO DE MINISTÉRIO DO SUPERIOR TRIB</text:p>
          </table:table-cell>
          <table:table-cell office:value-type="string" table:style-name="ce10">
            <text:p>NÃO APLICÁVEL</text:p>
          </table:table-cell>
          <table:table-cell office:value-type="string" table:style-name="ce10">
            <text:p>NÃO APLICÁVEL</text:p>
          </table:table-cell>
          <table:table-cell office:value-type="float" office:value="905" table:style-name="ce11">
            <text:p>905</text:p>
          </table:table-cell>
          <table:table-cell office:value-type="currency" office:value="1015.7" table:style-name="ce12">
            <text:p><text:s/>R$ 1.015,70<text:s/></text:p>
          </table:table-cell>
          <table:table-cell office:value-type="currency" office:value="0" table:style-name="ce12">
            <text:p><text:s/>R$ -00<text:s/></text:p>
          </table:table-cell>
          <table:table-cell office:value-type="currency" office:value="1015.7" table:style-name="ce12">
            <text:p><text:s/>R$ 1.015,70<text:s/></text:p>
          </table:table-cell>
          <table:table-cell table:number-columns-repeated="16375" table:style-name="ce1"/>
        </table:table-row>
        <table:table-row table:style-name="ro10">
          <table:table-cell office:value-type="string" table:style-name="ce7">
            <text:p>SYLVIO FRANCISCO GOMES FILHO</text:p>
          </table:table-cell>
          <table:table-cell office:value-type="string" table:style-name="ce8">
            <text:p>'74089439787</text:p>
          </table:table-cell>
          <table:table-cell office:value-type="string" table:style-name="ce9">
            <text:p>UMA DIÁRIA - NOME : SYLVIO FRANCISCO GOMES FILHO,CPF : 740894397-87, MATRICULA : 7359, ATIVIDADE : REALIZAR VISTORIA E ACOMPANHAMENTO DOS SERVIÇOS PARA INSTALAÇÃO DA SEDE DO MINISTÉRIO PÚBLICO LOCAL,ORIGEM : RIO DE JANEIRO,DESTINO : ANGRA DOS REIS.DATA :</text:p>
          </table:table-cell>
          <table:table-cell office:value-type="string" table:style-name="ce10">
            <text:p>NÃO APLICÁVEL</text:p>
          </table:table-cell>
          <table:table-cell office:value-type="string" table:style-name="ce10">
            <text:p>NÃO APLICÁVEL</text:p>
          </table:table-cell>
          <table:table-cell office:value-type="float" office:value="906" table:style-name="ce11">
            <text:p>90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CLAUDIO MANOEL B. DE MENEZES</text:p>
          </table:table-cell>
          <table:table-cell office:value-type="string" table:style-name="ce8">
            <text:p>'63626330753</text:p>
          </table:table-cell>
          <table:table-cell office:value-type="string" table:style-name="ce9">
            <text:p>DUAS DIÁRIAS - NOME : CLAUDIO MANOEL BORGES MENEZES,CPF : 636263307-53, MATRICULA : 7358, ATIVIDADE : REALIZAR VISTORIA TÉCNICA AO MUNICÍPIO DE ITAPERUNA,ORIGEM : RIO DE JANEIRO,DESTINO : ITAPERUNA E OUTROS.DATA : 31/03 E 01/04 DE 2016</text:p>
          </table:table-cell>
          <table:table-cell office:value-type="string" table:style-name="ce10">
            <text:p>NÃO APLICÁVEL</text:p>
          </table:table-cell>
          <table:table-cell office:value-type="string" table:style-name="ce10">
            <text:p>NÃO APLICÁVEL</text:p>
          </table:table-cell>
          <table:table-cell office:value-type="float" office:value="907" table:style-name="ce11">
            <text:p>907</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10">
          <table:table-cell office:value-type="string" table:style-name="ce7">
            <text:p>ROMULO DELVALLE</text:p>
          </table:table-cell>
          <table:table-cell office:value-type="string" table:style-name="ce8">
            <text:p>'03748644701</text:p>
          </table:table-cell>
          <table:table-cell office:value-type="string" table:style-name="ce9">
            <text:p>TRÊS DIÁRIAS - NOME : ROMULO DELVALLE, CPF : 037486447-01, MATRICULA : 6853, ATIVIDADE : REALIZAÇÃO DE VISTORIAS PARA FAZER ANÁLISES DOS SERVIÇOS DE SAÚDE OFERTADOS EM EQUIPAMENTOS PÚBLICOS,ORIGEM : RIO DE JANEIRO,DESTINO : VOLTA REDONDA E OUTROS.DATA : 0</text:p>
          </table:table-cell>
          <table:table-cell office:value-type="string" table:style-name="ce10">
            <text:p>NÃO APLICÁVEL</text:p>
          </table:table-cell>
          <table:table-cell office:value-type="string" table:style-name="ce10">
            <text:p>NÃO APLICÁVEL</text:p>
          </table:table-cell>
          <table:table-cell office:value-type="float" office:value="909" table:style-name="ce11">
            <text:p>909</text:p>
          </table:table-cell>
          <table:table-cell office:value-type="currency" office:value="562.20000000000005" table:style-name="ce12">
            <text:p><text:s/>R$ 562,20<text:s/></text:p>
          </table:table-cell>
          <table:table-cell office:value-type="currency" office:value="0" table:style-name="ce12">
            <text:p><text:s/>R$ -00<text:s/></text:p>
          </table:table-cell>
          <table:table-cell office:value-type="currency" office:value="562.20000000000005" table:style-name="ce12">
            <text:p><text:s/>R$ 562,20<text:s/></text:p>
          </table:table-cell>
          <table:table-cell table:number-columns-repeated="16375" table:style-name="ce1"/>
        </table:table-row>
        <table:table-row table:style-name="ro9">
          <table:table-cell office:value-type="string" table:style-name="ce7">
            <text:p>JOEL GONCALVES DE ALMEIDA</text:p>
          </table:table-cell>
          <table:table-cell office:value-type="string" table:style-name="ce8">
            <text:p>'86940759700</text:p>
          </table:table-cell>
          <table:table-cell office:value-type="string" table:style-name="ce9">
            <text:p>UMA DIÁRIA - NOME : JOEL GONÇALVES DE ALMEIDA,CPF : 869407597-00, MATRICULA : 70015,ATIVIDADE : TRANSPORTE DE EQUIPE TÉCNICA,TRANSPORTE DE AGENTE DO GAP,ENTREGA DE DOCUMENTOS NA D.R.H E NO GATE,ORIGEM : BARRA DO PIRAÍ,DESTINO : RIO DE JANEIRO.DATA : 04/03</text:p>
          </table:table-cell>
          <table:table-cell office:value-type="string" table:style-name="ce10">
            <text:p>NÃO APLICÁVEL</text:p>
          </table:table-cell>
          <table:table-cell office:value-type="string" table:style-name="ce10">
            <text:p>NÃO APLICÁVEL</text:p>
          </table:table-cell>
          <table:table-cell office:value-type="float" office:value="910" table:style-name="ce11">
            <text:p>91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JOEL GONCALVES DE ALMEIDA</text:p>
          </table:table-cell>
          <table:table-cell office:value-type="string" table:style-name="ce8">
            <text:p>'86940759700</text:p>
          </table:table-cell>
          <table:table-cell office:value-type="string" table:style-name="ce9">
            <text:p>UMA DIÁRIA - NOME : JOEL GONÇALVES DE ALMEIDA,CPF : 869407597-00,MATRICULA : 70015,ATIVIDADE : TRANSPORTE DE EQUIPE TÉCNICA,TRANSPORTE DE AGENTE DO GAP,ENTREGA DE DOCUMENTOS NA D.R.H E NO GATE,ORIGEM : BARRA DO PIRAÍ,DESTINO : RIO DE JANEIRO,DATA : 26/02/</text:p>
          </table:table-cell>
          <table:table-cell office:value-type="string" table:style-name="ce10">
            <text:p>NÃO APLICÁVEL</text:p>
          </table:table-cell>
          <table:table-cell office:value-type="string" table:style-name="ce10">
            <text:p>NÃO APLICÁVEL</text:p>
          </table:table-cell>
          <table:table-cell office:value-type="float" office:value="911" table:style-name="ce11">
            <text:p>91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JOANA ARCOVERDE TREIGER</text:p>
          </table:table-cell>
          <table:table-cell office:value-type="string" table:style-name="ce8">
            <text:p>'79494560787</text:p>
          </table:table-cell>
          <table:table-cell office:value-type="string" table:style-name="ce9">
            <text:p>UMA DIÁRIA - NOME : JOANA ARCOVERDE TREIGER,CPF : 794945607-87,MATRICULA : 7141, ATIVIDADE : VISTORIA TÉCNICA EM ÁREA DE PRESERVAÇÃO AMBIENTAL NO MUNICÍPIO DE VASSOURAS - RJ,ORIGEM : RIO DE JANEIRO,DESTINO : VASSOURAS.DATA : 16/11/2015</text:p>
          </table:table-cell>
          <table:table-cell office:value-type="string" table:style-name="ce10">
            <text:p>NÃO APLICÁVEL</text:p>
          </table:table-cell>
          <table:table-cell office:value-type="string" table:style-name="ce10">
            <text:p>NÃO APLICÁVEL</text:p>
          </table:table-cell>
          <table:table-cell office:value-type="float" office:value="912" table:style-name="ce11">
            <text:p>91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ELISA FRAGA DE REGO MONTEIRO</text:p>
          </table:table-cell>
          <table:table-cell office:value-type="string" table:style-name="ce8">
            <text:p>'55119972772</text:p>
          </table:table-cell>
          <table:table-cell office:value-type="string" table:style-name="ce9">
            <text:p>DUAS DIÁRIAS - NOME : ELISA FRAGA DE REGO MONTEIRO,CPF : 551199727-72, MATRICULA : 1855,ATIVIDADE : PARTICIPAR DA REUNIÃO DO GRUPO NACIONAL DE COMBATE ÀS ORGANIZAÇÕES CRIMINOSAS - GNCOC SÃO PAULO - SP,ORIGEM : RIO DE JANEIRO,DESTINO : SÃO PAULO,DATA : 14</text:p>
          </table:table-cell>
          <table:table-cell office:value-type="string" table:style-name="ce10">
            <text:p>NÃO APLICÁVEL</text:p>
          </table:table-cell>
          <table:table-cell office:value-type="string" table:style-name="ce10">
            <text:p>NÃO APLICÁVEL</text:p>
          </table:table-cell>
          <table:table-cell office:value-type="float" office:value="913" table:style-name="ce11">
            <text:p>913</text:p>
          </table:table-cell>
          <table:table-cell office:value-type="currency" office:value="1447.38" table:style-name="ce12">
            <text:p><text:s/>R$ 1.447,38<text:s/></text:p>
          </table:table-cell>
          <table:table-cell office:value-type="currency" office:value="0" table:style-name="ce12">
            <text:p><text:s/>R$ -00<text:s/></text:p>
          </table:table-cell>
          <table:table-cell office:value-type="currency" office:value="1447.38" table:style-name="ce12">
            <text:p><text:s/>R$ 1.447,38<text:s/></text:p>
          </table:table-cell>
          <table:table-cell table:number-columns-repeated="16375" table:style-name="ce1"/>
        </table:table-row>
        <table:table-row table:style-name="ro9">
          <table:table-cell office:value-type="string" table:style-name="ce7">
            <text:p>ORLANDO CARLOS NEVES BELEM</text:p>
          </table:table-cell>
          <table:table-cell office:value-type="string" table:style-name="ce8">
            <text:p>'81493401734</text:p>
          </table:table-cell>
          <table:table-cell office:value-type="string" table:style-name="ce9">
            <text:p>DUAS DIÁRIAS - NOME : ORLANDO CARLOS NEVES BELÉM,CPF : 814934017-34,MATRICULA : 806713,ATIVIDADE : PARTICIPAR DE REUNIÃO DO GRUPO DE ACOMPANHAMENTO DE PROCESSOS DO CNPG E COMPARECER AOS TRIBUNAIS SUPERIORES PARA AUDIÊNCIAS COM MINISTROS DAS CORTES A RESPE</text:p>
          </table:table-cell>
          <table:table-cell office:value-type="string" table:style-name="ce10">
            <text:p>NÃO APLICÁVEL</text:p>
          </table:table-cell>
          <table:table-cell office:value-type="string" table:style-name="ce10">
            <text:p>NÃO APLICÁVEL</text:p>
          </table:table-cell>
          <table:table-cell office:value-type="float" office:value="914" table:style-name="ce11">
            <text:p>914</text:p>
          </table:table-cell>
          <table:table-cell office:value-type="currency" office:value="2031.4" table:style-name="ce12">
            <text:p><text:s/>R$ 2.031,40<text:s/></text:p>
          </table:table-cell>
          <table:table-cell office:value-type="currency" office:value="0" table:style-name="ce12">
            <text:p><text:s/>R$ -00<text:s/></text:p>
          </table:table-cell>
          <table:table-cell office:value-type="currency" office:value="2031.4" table:style-name="ce12">
            <text:p><text:s/>R$ 2.031,40<text:s/></text:p>
          </table:table-cell>
          <table:table-cell table:number-columns-repeated="16375" table:style-name="ce1"/>
        </table:table-row>
        <table:table-row table:style-name="ro10">
          <table:table-cell office:value-type="string" table:style-name="ce7">
            <text:p>EDUARDO MORAIS MARTINS</text:p>
          </table:table-cell>
          <table:table-cell office:value-type="string" table:style-name="ce8">
            <text:p>'04280515700</text:p>
          </table:table-cell>
          <table:table-cell office:value-type="string" table:style-name="ce9">
            <text:p>DUAS DIÁRIAS - NOME : EDUARDO MORAIS MARTINS,CPF : 042805157-00,MATRICULA : 2488,ATIVIDADE : PARTICIPAR DE REUNIÃO DO GRUPO DE ACOMPANHAMENTO DE PROCESSOS DO CNPG E COMPARECER AOS TRIBUNAIS SUPERIORES PARA AUDIÊNCIAS COM MINISTROS DAS CORTES A RESPEITO DE</text:p>
          </table:table-cell>
          <table:table-cell office:value-type="string" table:style-name="ce10">
            <text:p>NÃO APLICÁVEL</text:p>
          </table:table-cell>
          <table:table-cell office:value-type="string" table:style-name="ce10">
            <text:p>NÃO APLICÁVEL</text:p>
          </table:table-cell>
          <table:table-cell office:value-type="float" office:value="915" table:style-name="ce11">
            <text:p>915</text:p>
          </table:table-cell>
          <table:table-cell office:value-type="currency" office:value="1929.84" table:style-name="ce12">
            <text:p><text:s/>R$ 1.929,84<text:s/></text:p>
          </table:table-cell>
          <table:table-cell office:value-type="currency" office:value="0" table:style-name="ce12">
            <text:p><text:s/>R$ -00<text:s/></text:p>
          </table:table-cell>
          <table:table-cell office:value-type="currency" office:value="1929.84" table:style-name="ce12">
            <text:p><text:s/>R$ 1.929,84<text:s/></text:p>
          </table:table-cell>
          <table:table-cell table:number-columns-repeated="16375" table:style-name="ce1"/>
        </table:table-row>
        <table:table-row table:style-name="ro9">
          <table:table-cell office:value-type="string" table:style-name="ce7">
            <text:p>LEONIDAS FILIPPONE FARRULLA JUNIOR</text:p>
          </table:table-cell>
          <table:table-cell office:value-type="string" table:style-name="ce8">
            <text:p>'02525117786</text:p>
          </table:table-cell>
          <table:table-cell office:value-type="string" table:style-name="ce9">
            <text:p>UMA DIÁRIA - NOME : LEÔNIDAS FILIPPONE FARRULA JÚNIOR,CPF : 025251177-86,MATRICULA : 1870,ATIVIDADE : CORREIÇÃO NAS PROMOTORIAS DE JUSTIÇA DE ITATIAIA E PORTO REAL/QUATIS,ORIGEM : RIO DE JANEIRO,DESTINO : PORTO REAL E OUTROS,DATA : 30/03/2016</text:p>
          </table:table-cell>
          <table:table-cell office:value-type="string" table:style-name="ce10">
            <text:p>NÃO APLICÁVEL</text:p>
          </table:table-cell>
          <table:table-cell office:value-type="string" table:style-name="ce10">
            <text:p>NÃO APLICÁVEL</text:p>
          </table:table-cell>
          <table:table-cell office:value-type="float" office:value="916" table:style-name="ce11">
            <text:p>916</text:p>
          </table:table-cell>
          <table:table-cell office:value-type="currency" office:value="201.03" table:style-name="ce12">
            <text:p><text:s/>R$ 201,03<text:s/></text:p>
          </table:table-cell>
          <table:table-cell office:value-type="currency" office:value="0" table:style-name="ce12">
            <text:p><text:s/>R$ -00<text:s/></text:p>
          </table:table-cell>
          <table:table-cell office:value-type="currency" office:value="201.03" table:style-name="ce12">
            <text:p><text:s/>R$ 201,03<text:s/></text:p>
          </table:table-cell>
          <table:table-cell table:number-columns-repeated="16375" table:style-name="ce1"/>
        </table:table-row>
        <table:table-row table:style-name="ro9">
          <table:table-cell office:value-type="string" table:style-name="ce7">
            <text:p>MARCIA ALVARES PIRES RODRIGUES</text:p>
          </table:table-cell>
          <table:table-cell office:value-type="string" table:style-name="ce8">
            <text:p>'72864850753</text:p>
          </table:table-cell>
          <table:table-cell office:value-type="string" table:style-name="ce9">
            <text:p>UMA DIÁRIA -NOME : MARCIA ALVARES PIRES RODRIGUES,CPF : 728648507-53,MATRÍCULA : 181495,ATIVIDADE : CORREIÇÃO NAS PROMOTORIAS DE JUSTIÇA DE ITATIAIA E PORTO REAL/QUATIS,ORIGEM : RIO DE JANEIRO,DESTINO : PORTO REAL E OUTROS.DATA : 30 DE MARÇO DE 2016</text:p>
          </table:table-cell>
          <table:table-cell office:value-type="string" table:style-name="ce10">
            <text:p>NÃO APLICÁVEL</text:p>
          </table:table-cell>
          <table:table-cell office:value-type="string" table:style-name="ce10">
            <text:p>NÃO APLICÁVEL</text:p>
          </table:table-cell>
          <table:table-cell office:value-type="float" office:value="917" table:style-name="ce11">
            <text:p>917</text:p>
          </table:table-cell>
          <table:table-cell office:value-type="currency" office:value="211.61" table:style-name="ce12">
            <text:p><text:s/>R$ 211,61<text:s/></text:p>
          </table:table-cell>
          <table:table-cell office:value-type="currency" office:value="0" table:style-name="ce12">
            <text:p><text:s/>R$ -00<text:s/></text:p>
          </table:table-cell>
          <table:table-cell office:value-type="currency" office:value="211.61" table:style-name="ce12">
            <text:p><text:s/>R$ 211,61<text:s/></text:p>
          </table:table-cell>
          <table:table-cell table:number-columns-repeated="16375" table:style-name="ce1"/>
        </table:table-row>
        <table:table-row table:style-name="ro9">
          <table:table-cell office:value-type="string" table:style-name="ce7">
            <text:p>MARFAN MARTINS VIEIRA</text:p>
          </table:table-cell>
          <table:table-cell office:value-type="string" table:style-name="ce8">
            <text:p>'18445896768</text:p>
          </table:table-cell>
          <table:table-cell office:value-type="string" table:style-name="ce9">
            <text:p>DUAS DIÁRIAS - NOME : MARFAN MARTINS VIEIRA ,CPF : 184458967-68,MATRICULA : 179166, ATIVIDADE : PARTICIPAR DE AUDIÊNCIAS COM MEMBROS DO CONSELHO NACIONAL DO MINISTÉRIO PÚBLICO E DA 8° SESSÃO ORDINÁRIA DO 2016 DO CONSELHO NACIONAL DO MINISTÉRIO PÚBLICO,ORI</text:p>
          </table:table-cell>
          <table:table-cell office:value-type="string" table:style-name="ce10">
            <text:p>NÃO APLICÁVEL</text:p>
          </table:table-cell>
          <table:table-cell office:value-type="string" table:style-name="ce10">
            <text:p>NÃO APLICÁVEL</text:p>
          </table:table-cell>
          <table:table-cell office:value-type="float" office:value="919" table:style-name="ce11">
            <text:p>919</text:p>
          </table:table-cell>
          <table:table-cell office:value-type="currency" office:value="2031.4" table:style-name="ce12">
            <text:p><text:s/>R$ 2.031,40<text:s/></text:p>
          </table:table-cell>
          <table:table-cell office:value-type="currency" office:value="0" table:style-name="ce12">
            <text:p><text:s/>R$ -00<text:s/></text:p>
          </table:table-cell>
          <table:table-cell office:value-type="currency" office:value="2031.4" table:style-name="ce12">
            <text:p><text:s/>R$ 2.031,40<text:s/></text:p>
          </table:table-cell>
          <table:table-cell table:number-columns-repeated="16375" table:style-name="ce1"/>
        </table:table-row>
        <table:table-row table:style-name="ro6">
          <table:table-cell office:value-type="string" table:style-name="ce7">
            <text:p>GABRIEL TELLES MATHIAS 13888675758</text:p>
          </table:table-cell>
          <table:table-cell office:value-type="string" table:style-name="ce8">
            <text:p>'19873006000100</text:p>
          </table:table-cell>
          <table:table-cell office:value-type="string" table:style-name="ce9">
            <text:p>CONTRATAÇÃO DE PROFISSIONAL ESPECIALIZADO EM FOTOGRAFIA, PARA ATENDIMENTOS DAS NECESSIDADES DO MPRJ.</text:p>
          </table:table-cell>
          <table:table-cell office:value-type="string" table:style-name="ce10">
            <text:p>DISPENSA</text:p>
          </table:table-cell>
          <table:table-cell office:value-type="string" table:style-name="ce10">
            <text:p>MENOR PREÇO</text:p>
          </table:table-cell>
          <table:table-cell office:value-type="float" office:value="920" table:style-name="ce11">
            <text:p>920</text:p>
          </table:table-cell>
          <table:table-cell office:value-type="currency" office:value="1275" table:style-name="ce12">
            <text:p><text:s/>R$ 1.275,00<text:s/></text:p>
          </table:table-cell>
          <table:table-cell office:value-type="currency" office:value="0" table:style-name="ce12">
            <text:p><text:s/>R$ -00<text:s/></text:p>
          </table:table-cell>
          <table:table-cell office:value-type="currency" office:value="1275" table:style-name="ce12">
            <text:p><text:s/>R$ 1.275,00<text:s/></text:p>
          </table:table-cell>
          <table:table-cell table:number-columns-repeated="16375" table:style-name="ce1"/>
        </table:table-row>
        <table:table-row table:style-name="ro4">
          <table:table-cell office:value-type="string" table:style-name="ce7">
            <text:p>COMPANHIA DE LOCACAO DAS AMERICAS</text:p>
          </table:table-cell>
          <table:table-cell office:value-type="string" table:style-name="ce8">
            <text:p>'10215988000160</text:p>
          </table:table-cell>
          <table:table-cell office:value-type="string" table:style-name="ce9">
            <text:p>CONTRATAÇÃO DE SOCIEDADE EMPRESÁRIA ESPECIALIZADA COM VISTAS À PRESTAÇÃO DE SERVIÇOS DE LOCAÇÃO DE VEÍCULOS PELO PERÍODO DE 14 MESES, PARA ATENDER AS NECESSIDADES DO MPRJ.</text:p>
          </table:table-cell>
          <table:table-cell office:value-type="string" table:style-name="ce10">
            <text:p>PREGÃO PRESENCIAL</text:p>
          </table:table-cell>
          <table:table-cell office:value-type="string" table:style-name="ce10">
            <text:p>MENOR PREÇO</text:p>
          </table:table-cell>
          <table:table-cell office:value-type="float" office:value="923" table:style-name="ce11">
            <text:p>923</text:p>
          </table:table-cell>
          <table:table-cell office:value-type="currency" office:value="1556167.97" table:style-name="ce12">
            <text:p><text:s/>R$ 1.556.167,97<text:s/></text:p>
          </table:table-cell>
          <table:table-cell office:value-type="currency" office:value="182180.65" table:style-name="ce12">
            <text:p><text:s/>R$ 182.180,65<text:s/></text:p>
          </table:table-cell>
          <table:table-cell office:value-type="currency" office:value="991989.02" table:style-name="ce12">
            <text:p><text:s/>R$ 991.989,02<text:s/></text:p>
          </table:table-cell>
          <table:table-cell table:number-columns-repeated="16375" table:style-name="ce1"/>
        </table:table-row>
        <table:table-row table:style-name="ro9">
          <table:table-cell office:value-type="string" table:style-name="ce7">
            <text:p>TECHBIZ FORENSE DIGITAL S.A.</text:p>
          </table:table-cell>
          <table:table-cell office:value-type="string" table:style-name="ce8">
            <text:p>'05757597000218</text:p>
          </table:table-cell>
          <table:table-cell office:value-type="string" table:style-name="ce9">
            <text:p>AQUISIÇÃO DE EQUIPAMENTOS DESTINADOS À EXTRAÇÃO DE DADOS FORENSES DE APARELHOS DE TELEFONIA CELULAR E COMPUTADORES PORTÁTEIS, POR MEIO DE ADESÃO À ATA DE REGISTRO DE PREÇOS Nº 007/2015, DO SENASP - MINISTÉRIO DA JUSTIÇA.</text:p>
          </table:table-cell>
          <table:table-cell office:value-type="string" table:style-name="ce10">
            <text:p>ADESÃO À ATA DE REGISTRO DE PREÇOS EXTERNO</text:p>
          </table:table-cell>
          <table:table-cell office:value-type="string" table:style-name="ce10">
            <text:p>MENOR PREÇO</text:p>
          </table:table-cell>
          <table:table-cell office:value-type="float" office:value="925" table:style-name="ce11">
            <text:p>925</text:p>
          </table:table-cell>
          <table:table-cell office:value-type="currency" office:value="59900" table:style-name="ce12">
            <text:p><text:s/>R$ 59.900,00<text:s/></text:p>
          </table:table-cell>
          <table:table-cell office:value-type="currency" office:value="0" table:style-name="ce12">
            <text:p><text:s/>R$ -00<text:s/></text:p>
          </table:table-cell>
          <table:table-cell office:value-type="currency" office:value="59900" table:style-name="ce12">
            <text:p><text:s/>R$ 59.900,00<text:s/></text:p>
          </table:table-cell>
          <table:table-cell table:number-columns-repeated="16375" table:style-name="ce1"/>
        </table:table-row>
        <table:table-row table:style-name="ro7">
          <table:table-cell office:value-type="string" table:style-name="ce7">
            <text:p>MURALHA SEGURANCA ELETRONICA LTDA ME</text:p>
          </table:table-cell>
          <table:table-cell office:value-type="string" table:style-name="ce8">
            <text:p>'06263121000102</text:p>
          </table:table-cell>
          <table:table-cell office:value-type="string" table:style-name="ce9">
            <text:p>DESPESA DE EXERCÍCIO ANTERIOR - AQUISIÇÃO DE MATERIAIS PARA MANUTENÇÃO DO SISTEMA DE CONTROLE DE MONITORAMENTO E CONTROLE DE ACESSO DO COMPLEXO SEDE (DEZEMBRO/2014).</text:p>
          </table:table-cell>
          <table:table-cell office:value-type="string" table:style-name="ce10">
            <text:p>NÃO APLICÁVEL</text:p>
          </table:table-cell>
          <table:table-cell office:value-type="string" table:style-name="ce10">
            <text:p>NÃO APLICÁVEL</text:p>
          </table:table-cell>
          <table:table-cell office:value-type="float" office:value="928" table:style-name="ce11">
            <text:p>928</text:p>
          </table:table-cell>
          <table:table-cell office:value-type="currency" office:value="1374" table:style-name="ce12">
            <text:p><text:s/>R$ 1.374,00<text:s/></text:p>
          </table:table-cell>
          <table:table-cell office:value-type="currency" office:value="0" table:style-name="ce12">
            <text:p><text:s/>R$ -00<text:s/></text:p>
          </table:table-cell>
          <table:table-cell office:value-type="currency" office:value="1374" table:style-name="ce12">
            <text:p><text:s/>R$ 1.374,00<text:s/></text:p>
          </table:table-cell>
          <table:table-cell table:number-columns-repeated="16375" table:style-name="ce1"/>
        </table:table-row>
        <table:table-row table:style-name="ro5">
          <table:table-cell office:value-type="string" table:style-name="ce7">
            <text:p>JACQUELINE SOUZA</text:p>
          </table:table-cell>
          <table:table-cell office:value-type="string" table:style-name="ce8">
            <text:p>'02861942797</text:p>
          </table:table-cell>
          <table:table-cell office:value-type="string" table:style-name="ce9">
            <text:p>REALIZAR DILIGÊNCIA NAS UNIDADES PRISIONAIS LOCALIZADAS NAS CIDADES DE CAMPOS DOS GOYTACAZES E ITAPERUNA.</text:p>
          </table:table-cell>
          <table:table-cell office:value-type="string" table:style-name="ce10">
            <text:p>NÃO APLICÁVEL</text:p>
          </table:table-cell>
          <table:table-cell office:value-type="string" table:style-name="ce10">
            <text:p>NÃO APLICÁVEL</text:p>
          </table:table-cell>
          <table:table-cell office:value-type="float" office:value="929" table:style-name="ce11">
            <text:p>929</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374.8" table:style-name="ce12">
            <text:p><text:s/>R$ 374,80<text:s/></text:p>
          </table:table-cell>
          <table:table-cell table:number-columns-repeated="16375" table:style-name="ce1"/>
        </table:table-row>
        <table:table-row table:style-name="ro9">
          <table:table-cell office:value-type="string" table:style-name="ce7">
            <text:p>MARCELO VIERIA DE AZEVEDO</text:p>
          </table:table-cell>
          <table:table-cell office:value-type="string" table:style-name="ce8">
            <text:p>'01090266758</text:p>
          </table:table-cell>
          <table:table-cell office:value-type="string" table:style-name="ce9">
            <text:p>DUAS DIÁRIAS - NOME : MARCELO VIEIRA DE AZEVEDO,CPF : 010.902.667-58,MATRICULA : 1621, ATIVIDADE : PARTICIPAR DA 1° REUNIÃO ORDINÁRIA DO FÓRUM NACIONAL DE GESTÃO DO MINISTÉRIO PÚBLICO,ORIGEM : RIO DE JANEIRO,DESTINO : BRASILIA.DATA : 14 E 15 DE ABRIL DE 2</text:p>
          </table:table-cell>
          <table:table-cell office:value-type="string" table:style-name="ce10">
            <text:p>NÃO APLICÁVEL</text:p>
          </table:table-cell>
          <table:table-cell office:value-type="string" table:style-name="ce10">
            <text:p>NÃO APLICÁVEL</text:p>
          </table:table-cell>
          <table:table-cell office:value-type="float" office:value="930" table:style-name="ce11">
            <text:p>930</text:p>
          </table:table-cell>
          <table:table-cell office:value-type="currency" office:value="499.76" table:style-name="ce12">
            <text:p><text:s/>R$ 499,76<text:s/></text:p>
          </table:table-cell>
          <table:table-cell office:value-type="currency" office:value="0" table:style-name="ce12">
            <text:p><text:s/>R$ -00<text:s/></text:p>
          </table:table-cell>
          <table:table-cell office:value-type="currency" office:value="499.76" table:style-name="ce12">
            <text:p><text:s/>R$ 499,76<text:s/></text:p>
          </table:table-cell>
          <table:table-cell table:number-columns-repeated="16375" table:style-name="ce1"/>
        </table:table-row>
        <table:table-row table:style-name="ro9">
          <table:table-cell office:value-type="string" table:style-name="ce7">
            <text:p>DENISE RAMALHO NASCIMENTO</text:p>
          </table:table-cell>
          <table:table-cell office:value-type="string" table:style-name="ce8">
            <text:p>'84976098753</text:p>
          </table:table-cell>
          <table:table-cell office:value-type="string" table:style-name="ce9">
            <text:p>DUAS DIÁRIAS - NOME :DENISE RAMALHO NASCIMENTO,CPF : 849.760.987-53,MATRICULA : 1506, ATIVIDADE : PARTICIPAR DA 1° REUNIÃO ORDINÁRIA DO FÓRUM NACIONAL DE GESTÃO DO MINISTÉRIO PÚBLICO,ORIGEM : RIO DE JANEIRO,DESTINO : BRASILIA.DATA : 14 E 15 DE ABRIL DE 20</text:p>
          </table:table-cell>
          <table:table-cell office:value-type="string" table:style-name="ce10">
            <text:p>NÃO APLICÁVEL</text:p>
          </table:table-cell>
          <table:table-cell office:value-type="string" table:style-name="ce10">
            <text:p>NÃO APLICÁVEL</text:p>
          </table:table-cell>
          <table:table-cell office:value-type="float" office:value="931" table:style-name="ce11">
            <text:p>931</text:p>
          </table:table-cell>
          <table:table-cell office:value-type="currency" office:value="499.76" table:style-name="ce12">
            <text:p><text:s/>R$ 499,76<text:s/></text:p>
          </table:table-cell>
          <table:table-cell office:value-type="currency" office:value="0" table:style-name="ce12">
            <text:p><text:s/>R$ -00<text:s/></text:p>
          </table:table-cell>
          <table:table-cell office:value-type="currency" office:value="499.76" table:style-name="ce12">
            <text:p><text:s/>R$ 499,76<text:s/></text:p>
          </table:table-cell>
          <table:table-cell table:number-columns-repeated="16375" table:style-name="ce1"/>
        </table:table-row>
        <table:table-row table:style-name="ro9">
          <table:table-cell office:value-type="string" table:style-name="ce7">
            <text:p>VANESSA MATOS RIBEIRO</text:p>
          </table:table-cell>
          <table:table-cell office:value-type="string" table:style-name="ce8">
            <text:p>'07846237756</text:p>
          </table:table-cell>
          <table:table-cell office:value-type="string" table:style-name="ce9">
            <text:p>DUAS DIÁRIAS - NOME : VANESSA MATOS RIBEIRO,CPF : 078.462.377-56,MATRICULA : 6861, ATIVIDADE : VISITAR O CONSELHO MUNICIPAL DE EDUCAÇÃO DA MESMA CIDADE,ORIGEM : RIO DE JANEIRO,DESTINO : COMENDADOR LEVY GASPARIAN.DATA : 15 DE ABRIL DE 2016.</text:p>
          </table:table-cell>
          <table:table-cell office:value-type="string" table:style-name="ce10">
            <text:p>NÃO APLICÁVEL</text:p>
          </table:table-cell>
          <table:table-cell office:value-type="string" table:style-name="ce10">
            <text:p>NÃO APLICÁVEL</text:p>
          </table:table-cell>
          <table:table-cell office:value-type="float" office:value="932" table:style-name="ce11">
            <text:p>93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7">
          <table:table-cell office:value-type="string" table:style-name="ce7">
            <text:p>PATRICK DE ABREU ALVES</text:p>
          </table:table-cell>
          <table:table-cell office:value-type="string" table:style-name="ce8">
            <text:p>'10472794795</text:p>
          </table:table-cell>
          <table:table-cell office:value-type="string" table:style-name="ce9">
            <text:p>UMA DIÁRIAS - NOME : PATRICK DE ABREU ALVES,CPF : 104.727.947-95,MATRICULA : 5662, ATIVIDADE : PARTICIPAR DO CURSO MÓDULO GESTÃO DE PROCESSOS/GESTÃO DE OUVIDORIA,ORIGEM : CABO FRIO,DESTINO : RIO DE JANEIRO.DATA : 18 DE MARÇO DE 2016</text:p>
          </table:table-cell>
          <table:table-cell office:value-type="string" table:style-name="ce10">
            <text:p>NÃO APLICÁVEL</text:p>
          </table:table-cell>
          <table:table-cell office:value-type="string" table:style-name="ce10">
            <text:p>NÃO APLICÁVEL</text:p>
          </table:table-cell>
          <table:table-cell office:value-type="float" office:value="933" table:style-name="ce11">
            <text:p>93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ROBERTO DE OLIVEIRA</text:p>
          </table:table-cell>
          <table:table-cell office:value-type="string" table:style-name="ce8">
            <text:p>'52432840763</text:p>
          </table:table-cell>
          <table:table-cell office:value-type="string" table:style-name="ce9">
            <text:p>UMA DIÁRIAS - NOME : ROBERTO DE OLIVEIRA,CPF : 524.328.407-63 ,MATRICULA : 4987, ATIVIDADE : EXECUTAR SERVIÇOS PROGRAMADOS PELA DIRETORIA DE OPERAÇÃO E MANUTENÇÃO,ORIGEM : RIO DE JANEIRO,DESTINO : RIO DAS OSTRAS.DATA : 14 DE ABRIL DE 2016</text:p>
          </table:table-cell>
          <table:table-cell office:value-type="string" table:style-name="ce10">
            <text:p>NÃO APLICÁVEL</text:p>
          </table:table-cell>
          <table:table-cell office:value-type="string" table:style-name="ce10">
            <text:p>NÃO APLICÁVEL</text:p>
          </table:table-cell>
          <table:table-cell office:value-type="float" office:value="934" table:style-name="ce11">
            <text:p>93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10">
          <table:table-cell office:value-type="string" table:style-name="ce7">
            <text:p>MARCELO DOS SANTOS LATTO</text:p>
          </table:table-cell>
          <table:table-cell office:value-type="string" table:style-name="ce8">
            <text:p>'00344245713</text:p>
          </table:table-cell>
          <table:table-cell office:value-type="string" table:style-name="ce9">
            <text:p>UMA DIÁRIA - NOME : MARCELO DOS SANTOS LATTO,CPF : 003.442.457-13,MATRÍCULA : 8003524, ATIVIDADE : EFETUAR A SUBSTITUIÇÃO DOS APARELHOS E MANGUEIRAS DOS EXTINTORES DE INCÊNDIO,ORIGEM : RIO DE JANEIRO,DESTINO : SÃO JOÃO DA BARRA E OUTROS,DATA : 07/04/2016</text:p>
          </table:table-cell>
          <table:table-cell office:value-type="string" table:style-name="ce10">
            <text:p>NÃO APLICÁVEL</text:p>
          </table:table-cell>
          <table:table-cell office:value-type="string" table:style-name="ce10">
            <text:p>NÃO APLICÁVEL</text:p>
          </table:table-cell>
          <table:table-cell office:value-type="float" office:value="935" table:style-name="ce11">
            <text:p>935</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1"/>
        </table:table-row>
        <table:table-row table:style-name="ro7">
          <table:table-cell office:value-type="string" table:style-name="ce7">
            <text:p>LIANA BARROS CARDOSO DE SANTANA</text:p>
          </table:table-cell>
          <table:table-cell office:value-type="string" table:style-name="ce8">
            <text:p>'02583643789</text:p>
          </table:table-cell>
          <table:table-cell office:value-type="string" table:style-name="ce9">
            <text:p>TRÊS DIÁRIAS - NOME : LIANA BARROS CARDOZO DE SANTANA,CPF : 025.836.437-89, MATRÍCULA : 1806, ATIVIDADE : PARTICIPAR DO CURSO DE CAPACITAÇÃO E TREINAMENTO NO COMBATE À CORRUPÇÃO E À LAVAGEM DE DINHEIRO</text:p>
          </table:table-cell>
          <table:table-cell office:value-type="string" table:style-name="ce10">
            <text:p>NÃO APLICÁVEL</text:p>
          </table:table-cell>
          <table:table-cell office:value-type="string" table:style-name="ce10">
            <text:p>NÃO APLICÁVEL</text:p>
          </table:table-cell>
          <table:table-cell office:value-type="float" office:value="936" table:style-name="ce11">
            <text:p>936</text:p>
          </table:table-cell>
          <table:table-cell office:value-type="currency" office:value="2894.76" table:style-name="ce12">
            <text:p><text:s/>R$ 2.894,76<text:s/></text:p>
          </table:table-cell>
          <table:table-cell office:value-type="currency" office:value="0" table:style-name="ce12">
            <text:p><text:s/>R$ -00<text:s/></text:p>
          </table:table-cell>
          <table:table-cell office:value-type="currency" office:value="2894.76" table:style-name="ce12">
            <text:p><text:s/>R$ 2.894,76<text:s/></text:p>
          </table:table-cell>
          <table:table-cell table:number-columns-repeated="16375" table:style-name="ce1"/>
        </table:table-row>
        <table:table-row table:style-name="ro7">
          <table:table-cell office:value-type="string" table:style-name="ce7">
            <text:p>MARCUS VINICIUS F. REBELLO</text:p>
          </table:table-cell>
          <table:table-cell office:value-type="string" table:style-name="ce8">
            <text:p>'54997224715</text:p>
          </table:table-cell>
          <table:table-cell office:value-type="string" table:style-name="ce9">
            <text:p>DUAS DIÁRIAS - NOME : MARCUS VINICIUS FONSECA REBELLO,CPF : 549.972.247-15,MATRÍCULA : 6790,ATIVIDADE : PARTICIPAR DA 1° REUNIÃO ORDINÁRIA DO FÓRUM NACIONAL DE GESTÃO DO MINISTÉRIO PÚBLICO</text:p>
          </table:table-cell>
          <table:table-cell office:value-type="string" table:style-name="ce10">
            <text:p>NÃO APLICÁVEL</text:p>
          </table:table-cell>
          <table:table-cell office:value-type="string" table:style-name="ce10">
            <text:p>NÃO APLICÁVEL</text:p>
          </table:table-cell>
          <table:table-cell office:value-type="float" office:value="937" table:style-name="ce11">
            <text:p>937</text:p>
          </table:table-cell>
          <table:table-cell office:value-type="currency" office:value="499.76" table:style-name="ce12">
            <text:p><text:s/>R$ 499,76<text:s/></text:p>
          </table:table-cell>
          <table:table-cell office:value-type="currency" office:value="0" table:style-name="ce12">
            <text:p><text:s/>R$ -00<text:s/></text:p>
          </table:table-cell>
          <table:table-cell office:value-type="currency" office:value="499.76" table:style-name="ce12">
            <text:p><text:s/>R$ 499,76<text:s/></text:p>
          </table:table-cell>
          <table:table-cell table:number-columns-repeated="16375" table:style-name="ce1"/>
        </table:table-row>
        <table:table-row table:style-name="ro4">
          <table:table-cell office:value-type="string" table:style-name="ce7">
            <text:p>HELCIO XAVIER DA COSTA</text:p>
          </table:table-cell>
          <table:table-cell office:value-type="string" table:style-name="ce8">
            <text:p>'39169936749</text:p>
          </table:table-cell>
          <table:table-cell office:value-type="string" table:style-name="ce9">
            <text:p>UMA DIÁRIA - NOME : HELCIO XAVIER DA COSTA,CPF : 39169936749,MATRÍCULA : 7133, ATIVIDADE : REALIZAÇÃO DE DILIGÊNCIA,ORIGEM : RIO DE JANEIRO,DESTINO : MACAÉ.DATA : 05/04/2016</text:p>
          </table:table-cell>
          <table:table-cell office:value-type="string" table:style-name="ce10">
            <text:p>NÃO APLICÁVEL</text:p>
          </table:table-cell>
          <table:table-cell office:value-type="string" table:style-name="ce10">
            <text:p>NÃO APLICÁVEL</text:p>
          </table:table-cell>
          <table:table-cell office:value-type="float" office:value="938" table:style-name="ce11">
            <text:p>93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ROBERTO DE OLIVEIRA</text:p>
          </table:table-cell>
          <table:table-cell office:value-type="string" table:style-name="ce8">
            <text:p>'52432840763</text:p>
          </table:table-cell>
          <table:table-cell office:value-type="string" table:style-name="ce9">
            <text:p>DUAS DIÁRIAS - NOME : ROBERTO DE OLIVEIRA,CPF : 524.328.407-63,MATRICULA : 4987,ATIVIDADE : EXECUTAR SERVIÇOS PROGRAMADOS PELA DIRETORIA DE OPERAÇÃO E MANUTENÇÃO,ORIGEM : RIO DE JANEIRO,DESTINO : CAMBUCI.DATA : 18 E 19 DE ABRIL DE 2016</text:p>
          </table:table-cell>
          <table:table-cell office:value-type="string" table:style-name="ce10">
            <text:p>NÃO APLICÁVEL</text:p>
          </table:table-cell>
          <table:table-cell office:value-type="string" table:style-name="ce10">
            <text:p>NÃO APLICÁVEL</text:p>
          </table:table-cell>
          <table:table-cell office:value-type="float" office:value="939" table:style-name="ce11">
            <text:p>93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9">
          <table:table-cell office:value-type="string" table:style-name="ce7">
            <text:p>MARCIO HENRIQUE BENEDICTO DA FONSECA</text:p>
          </table:table-cell>
          <table:table-cell office:value-type="string" table:style-name="ce8">
            <text:p>'07352680705</text:p>
          </table:table-cell>
          <table:table-cell office:value-type="string" table:style-name="ce9">
            <text:p>UMA DIÁRIA - NOME : MARCIO HENRIQUE BENEDICTO DA FONSECA,CPF : 073.526.807-05,MATRICULA : 4210,ATIVIDADE : EXECUTAR SERVIÇOS PROGRAMADOS PELA DIRETORIA DE OPERAÇÃO E MANUTENÇÃO,ORIGEM : RIO DE JANEIRO,DESTINO : ITAPERUNA E OUTROS,DATA : 20/04/2016</text:p>
          </table:table-cell>
          <table:table-cell office:value-type="string" table:style-name="ce10">
            <text:p>NÃO APLICÁVEL</text:p>
          </table:table-cell>
          <table:table-cell office:value-type="string" table:style-name="ce10">
            <text:p>NÃO APLICÁVEL</text:p>
          </table:table-cell>
          <table:table-cell office:value-type="float" office:value="940" table:style-name="ce11">
            <text:p>94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4">
          <table:table-cell office:value-type="string" table:style-name="ce7">
            <text:p>EDUARDO HENRIQUE BARNABE</text:p>
          </table:table-cell>
          <table:table-cell office:value-type="string" table:style-name="ce8">
            <text:p>'01036674746</text:p>
          </table:table-cell>
          <table:table-cell office:value-type="string" table:style-name="ce9">
            <text:p>UMA DIÁRIA - NOME : EDUARDO HENRIQUE BARNABÉ,CPF : 010366747-46,MATRICULA : 8007468,ATIVIDADE : REALIZAÇÃO DE DILIGÊNCIA,ORIGEM : RIO DE JANEIRO,DESTINO : MACAÉ,DATA : 05/04/2016</text:p>
          </table:table-cell>
          <table:table-cell office:value-type="string" table:style-name="ce10">
            <text:p>NÃO APLICÁVEL</text:p>
          </table:table-cell>
          <table:table-cell office:value-type="string" table:style-name="ce10">
            <text:p>NÃO APLICÁVEL</text:p>
          </table:table-cell>
          <table:table-cell office:value-type="float" office:value="941" table:style-name="ce11">
            <text:p>94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DEPARTAMENTO DE TRANSITO DO EST.RJ</text:p>
          </table:table-cell>
          <table:table-cell office:value-type="string" table:style-name="ce8">
            <text:p>'30295513000138</text:p>
          </table:table-cell>
          <table:table-cell office:value-type="string" table:style-name="ce9">
            <text:p>SERVIÇO DE EMPLACAMENTO (DUDA), COM ATRIBUIÇÃO DE PLACA ESPECIAL, PARA OS VEÍCULOS LOCADOS PELO MPRJ.</text:p>
          </table:table-cell>
          <table:table-cell office:value-type="string" table:style-name="ce10">
            <text:p>DISPENSA</text:p>
          </table:table-cell>
          <table:table-cell office:value-type="string" table:style-name="ce10">
            <text:p>MENOR PREÇO</text:p>
          </table:table-cell>
          <table:table-cell office:value-type="float" office:value="942" table:style-name="ce11">
            <text:p>942</text:p>
          </table:table-cell>
          <table:table-cell office:value-type="currency" office:value="599.79" table:style-name="ce12">
            <text:p><text:s/>R$ 599,79<text:s/></text:p>
          </table:table-cell>
          <table:table-cell office:value-type="currency" office:value="0" table:style-name="ce12">
            <text:p><text:s/>R$ -00<text:s/></text:p>
          </table:table-cell>
          <table:table-cell office:value-type="currency" office:value="599.79" table:style-name="ce12">
            <text:p><text:s/>R$ 599,79<text:s/></text:p>
          </table:table-cell>
          <table:table-cell table:number-columns-repeated="16375" table:style-name="ce1"/>
        </table:table-row>
        <table:table-row table:style-name="ro9">
          <table:table-cell office:value-type="string" table:style-name="ce7">
            <text:p>CLAUCIO CARDOSO DA CONCEICAO</text:p>
          </table:table-cell>
          <table:table-cell office:value-type="string" table:style-name="ce8">
            <text:p>'00136347711</text:p>
          </table:table-cell>
          <table:table-cell office:value-type="string" table:style-name="ce9">
            <text:p>DUAS DIÁRIAS - NOME : CLÁUCIO CARDOSO DA CONCEIÇÃO,CPF : 001.363.477-11, MATRICULA : 2107, ATIVIDADE : PARTICIPAR DA REUNIÃO DO GRUPO NACIONAL DE COMBATE ÀS ORGANIZAÇÕES CRIMINOSAS -GNCOC,EM SÃO PAULO (SP),ORIGEM : RIO DE JANEIRO, DESTINO : SÃO PAULO (SP)</text:p>
          </table:table-cell>
          <table:table-cell office:value-type="string" table:style-name="ce10">
            <text:p>NÃO APLICÁVEL</text:p>
          </table:table-cell>
          <table:table-cell office:value-type="string" table:style-name="ce10">
            <text:p>NÃO APLICÁVEL</text:p>
          </table:table-cell>
          <table:table-cell office:value-type="float" office:value="944" table:style-name="ce11">
            <text:p>944</text:p>
          </table:table-cell>
          <table:table-cell office:value-type="currency" office:value="1447.38" table:style-name="ce12">
            <text:p><text:s/>R$ 1.447,38<text:s/></text:p>
          </table:table-cell>
          <table:table-cell office:value-type="currency" office:value="0" table:style-name="ce12">
            <text:p><text:s/>R$ -00<text:s/></text:p>
          </table:table-cell>
          <table:table-cell office:value-type="currency" office:value="1447.38" table:style-name="ce12">
            <text:p><text:s/>R$ 1.447,38<text:s/></text:p>
          </table:table-cell>
          <table:table-cell table:number-columns-repeated="16375" table:style-name="ce1"/>
        </table:table-row>
        <table:table-row table:style-name="ro7">
          <table:table-cell office:value-type="string" table:style-name="ce7">
            <text:p>LEANDRO OLIVEIRA DA CUNHA</text:p>
          </table:table-cell>
          <table:table-cell office:value-type="string" table:style-name="ce8">
            <text:p>'10056506759</text:p>
          </table:table-cell>
          <table:table-cell office:value-type="string" table:style-name="ce9">
            <text:p>UMA DIÁRIAS - NOME : LEANDRO OLIVEIRA DA CUNHA,CPF :100565067-59, MATRICULA : 6549, ATIVIDADE : CONDUZIR A DR JÚLIA COSTA SILVA JARDIM PARA AUDIÊNCIA,ORIGEM : RIO DE JANEIRO, DESTINO : BARRA MANSA, DATA : 20/04/2016</text:p>
          </table:table-cell>
          <table:table-cell office:value-type="string" table:style-name="ce10">
            <text:p>NÃO APLICÁVEL</text:p>
          </table:table-cell>
          <table:table-cell office:value-type="string" table:style-name="ce10">
            <text:p>NÃO APLICÁVEL</text:p>
          </table:table-cell>
          <table:table-cell office:value-type="float" office:value="945" table:style-name="ce11">
            <text:p>94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DEPARTAMENTO DE TRANSITO DO EST.RJ</text:p>
          </table:table-cell>
          <table:table-cell office:value-type="string" table:style-name="ce8">
            <text:p>'30295513000138</text:p>
          </table:table-cell>
          <table:table-cell office:value-type="string" table:style-name="ce9">
            <text:p>SERVIÇO DE EMPLACAMENTO (DUDA), COM ATRIBUIÇÃO DE PLACA ESPECIAL, PARA OS VEÍCULOS LOCADOS PELO MPRJ.</text:p>
          </table:table-cell>
          <table:table-cell office:value-type="string" table:style-name="ce10">
            <text:p>DISPENSA</text:p>
          </table:table-cell>
          <table:table-cell office:value-type="string" table:style-name="ce10">
            <text:p>MENOR PREÇO</text:p>
          </table:table-cell>
          <table:table-cell office:value-type="float" office:value="947" table:style-name="ce11">
            <text:p>947</text:p>
          </table:table-cell>
          <table:table-cell office:value-type="currency" office:value="282.07" table:style-name="ce12">
            <text:p><text:s/>R$ 282,07<text:s/></text:p>
          </table:table-cell>
          <table:table-cell office:value-type="currency" office:value="0" table:style-name="ce12">
            <text:p><text:s/>R$ -00<text:s/></text:p>
          </table:table-cell>
          <table:table-cell office:value-type="currency" office:value="282.07" table:style-name="ce12">
            <text:p><text:s/>R$ 282,07<text:s/></text:p>
          </table:table-cell>
          <table:table-cell table:number-columns-repeated="16375" table:style-name="ce1"/>
        </table:table-row>
        <table:table-row table:style-name="ro3">
          <table:table-cell office:value-type="string" table:style-name="ce7">
            <text:p>SAMILLY OLIVEIRA DINIZ</text:p>
          </table:table-cell>
          <table:table-cell office:value-type="string" table:style-name="ce8">
            <text:p>'11599365790</text:p>
          </table:table-cell>
          <table:table-cell office:value-type="string" table:style-name="ce9">
            <text:p>DESPESA DE EXERCÍCIO ANTERIOR - REFERENTE A PAGAMENTO DE DIÁRIAS.</text:p>
          </table:table-cell>
          <table:table-cell office:value-type="string" table:style-name="ce10">
            <text:p>NÃO APLICÁVEL</text:p>
          </table:table-cell>
          <table:table-cell office:value-type="string" table:style-name="ce10">
            <text:p>NÃO APLICÁVEL</text:p>
          </table:table-cell>
          <table:table-cell office:value-type="float" office:value="949" table:style-name="ce11">
            <text:p>949</text:p>
          </table:table-cell>
          <table:table-cell office:value-type="currency" office:value="108.18" table:style-name="ce12">
            <text:p><text:s/>R$ 108,18<text:s/></text:p>
          </table:table-cell>
          <table:table-cell office:value-type="currency" office:value="0" table:style-name="ce12">
            <text:p><text:s/>R$ -00<text:s/></text:p>
          </table:table-cell>
          <table:table-cell office:value-type="currency" office:value="108.18" table:style-name="ce12">
            <text:p><text:s/>R$ 108,18<text:s/></text:p>
          </table:table-cell>
          <table:table-cell table:number-columns-repeated="16375" table:style-name="ce1"/>
        </table:table-row>
        <table:table-row table:style-name="ro4">
          <table:table-cell office:value-type="string" table:style-name="ce7">
            <text:p>NOVA RIO SERVICOS GERAIS LTDA.</text:p>
          </table:table-cell>
          <table:table-cell office:value-type="string" table:style-name="ce8">
            <text:p>'29212545000143</text:p>
          </table:table-cell>
          <table:table-cell office:value-type="string" table:style-name="ce9">
            <text:p>CONTRATAÇÃO DE SOCIEDADE EMPRESÁRIA ESPECIALIZADA NA PRESTAÇÃO DE SERVIÇOS DE SUPORTE OPERACIONAL E LOGÍSTICO ÀS ÁREAS DE GESTÃO PATRIMONIAL E DE ALMOXARIFADO.</text:p>
          </table:table-cell>
          <table:table-cell office:value-type="string" table:style-name="ce10">
            <text:p>PREGÃO PRESENCIAL</text:p>
          </table:table-cell>
          <table:table-cell office:value-type="string" table:style-name="ce10">
            <text:p>MENOR PREÇO</text:p>
          </table:table-cell>
          <table:table-cell office:value-type="float" office:value="950" table:style-name="ce11">
            <text:p>950</text:p>
          </table:table-cell>
          <table:table-cell office:value-type="currency" office:value="2058979.69" table:style-name="ce12">
            <text:p><text:s/>R$ 2.058.979,69<text:s/></text:p>
          </table:table-cell>
          <table:table-cell office:value-type="currency" office:value="2970" table:style-name="ce12">
            <text:p><text:s/>R$ 2.970,00<text:s/></text:p>
          </table:table-cell>
          <table:table-cell office:value-type="currency" office:value="944197.64" table:style-name="ce12">
            <text:p><text:s/>R$ 944.197,64<text:s/></text:p>
          </table:table-cell>
          <table:table-cell table:number-columns-repeated="16375" table:style-name="ce1"/>
        </table:table-row>
        <table:table-row table:style-name="ro4">
          <table:table-cell office:value-type="string" table:style-name="ce7">
            <text:p>HEWLETT-PACKARD BRASIL LTDA</text:p>
          </table:table-cell>
          <table:table-cell office:value-type="string" table:style-name="ce8">
            <text:p>'61797924000155</text:p>
          </table:table-cell>
          <table:table-cell office:value-type="string" table:style-name="ce9">
            <text:p>CONTRATAÇÃO DE EMPRESA ESPECIALIZADA NA PRESTAÇÃO DE SERVIÇOS DE SUPORTE TÉCNICO DE HARDWARE E SOFTWARE, INCLUÍNDO ATUALIZAÇÃO E FORNECIMENTO DE PEÇAS.</text:p>
          </table:table-cell>
          <table:table-cell office:value-type="string" table:style-name="ce10">
            <text:p>INEXIGÍVEL</text:p>
          </table:table-cell>
          <table:table-cell office:value-type="string" table:style-name="ce10">
            <text:p>NÃO APLICÁVEL</text:p>
          </table:table-cell>
          <table:table-cell office:value-type="float" office:value="956" table:style-name="ce11">
            <text:p>956</text:p>
          </table:table-cell>
          <table:table-cell office:value-type="currency" office:value="189948.16" table:style-name="ce12">
            <text:p><text:s/>R$ 189.948,16<text:s/></text:p>
          </table:table-cell>
          <table:table-cell office:value-type="currency" office:value="0" table:style-name="ce12">
            <text:p><text:s/>R$ -00<text:s/></text:p>
          </table:table-cell>
          <table:table-cell office:value-type="currency" office:value="94973.81" table:style-name="ce12">
            <text:p><text:s/>R$ 94.973,81<text:s/></text:p>
          </table:table-cell>
          <table:table-cell table:number-columns-repeated="16375" table:style-name="ce1"/>
        </table:table-row>
        <table:table-row table:style-name="ro5">
          <table:table-cell office:value-type="string" table:style-name="ce7">
            <text:p>SILK BRINDES E COMUNICAÇÃO VISUAL LTDA - ME</text:p>
          </table:table-cell>
          <table:table-cell office:value-type="string" table:style-name="ce8">
            <text:p>'19814481000105</text:p>
          </table:table-cell>
          <table:table-cell office:value-type="string" table:style-name="ce9">
            <text:p>AQUISIÇÃO DE PLACAS DE SINALIZAÇÃO EM PVC PARA UTILIZAÇÃO PELA BRIGADA DE INCÊNDIO (LOTE 1).</text:p>
          </table:table-cell>
          <table:table-cell office:value-type="string" table:style-name="ce10">
            <text:p>PREGÃO ELETRÔNICO</text:p>
          </table:table-cell>
          <table:table-cell office:value-type="string" table:style-name="ce10">
            <text:p>MENOR PREÇO</text:p>
          </table:table-cell>
          <table:table-cell office:value-type="float" office:value="958" table:style-name="ce11">
            <text:p>958</text:p>
          </table:table-cell>
          <table:table-cell office:value-type="currency" office:value="967" table:style-name="ce12">
            <text:p><text:s/>R$ 967,00<text:s/></text:p>
          </table:table-cell>
          <table:table-cell office:value-type="currency" office:value="0" table:style-name="ce12">
            <text:p><text:s/>R$ -00<text:s/></text:p>
          </table:table-cell>
          <table:table-cell office:value-type="currency" office:value="967" table:style-name="ce12">
            <text:p><text:s/>R$ 967,00<text:s/></text:p>
          </table:table-cell>
          <table:table-cell table:number-columns-repeated="16375" table:style-name="ce1"/>
        </table:table-row>
        <table:table-row table:style-name="ro5">
          <table:table-cell office:value-type="string" table:style-name="ce7">
            <text:p>MUNDIAL SERIGRAF - COMERCIO E SERVICOS LTDA - ME</text:p>
          </table:table-cell>
          <table:table-cell office:value-type="string" table:style-name="ce8">
            <text:p>'06188762000140</text:p>
          </table:table-cell>
          <table:table-cell office:value-type="string" table:style-name="ce9">
            <text:p>AQUISIÇÃO DE PLACAS DE SINALIZAÇÃO EM PVC PARA UTILIZAÇÃO PELA BRIGADA DE INCÊNDIO (LOTE 3).</text:p>
          </table:table-cell>
          <table:table-cell office:value-type="string" table:style-name="ce10">
            <text:p>PREGÃO ELETRÔNICO</text:p>
          </table:table-cell>
          <table:table-cell office:value-type="string" table:style-name="ce10">
            <text:p>MENOR PREÇO</text:p>
          </table:table-cell>
          <table:table-cell office:value-type="float" office:value="960" table:style-name="ce11">
            <text:p>960</text:p>
          </table:table-cell>
          <table:table-cell office:value-type="currency" office:value="7214" table:style-name="ce12">
            <text:p><text:s/>R$ 7.214,00<text:s/></text:p>
          </table:table-cell>
          <table:table-cell office:value-type="currency" office:value="0" table:style-name="ce12">
            <text:p><text:s/>R$ -00<text:s/></text:p>
          </table:table-cell>
          <table:table-cell office:value-type="currency" office:value="7214" table:style-name="ce12">
            <text:p><text:s/>R$ 7.214,00<text:s/></text:p>
          </table:table-cell>
          <table:table-cell table:number-columns-repeated="16375" table:style-name="ce1"/>
        </table:table-row>
        <table:table-row table:style-name="ro4">
          <table:table-cell office:value-type="string" table:style-name="ce7">
            <text:p>FUNDACAO UNIVERSITARIA JOSE BONIFACIO</text:p>
          </table:table-cell>
          <table:table-cell office:value-type="string" table:style-name="ce8">
            <text:p>'42429480000150</text:p>
          </table:table-cell>
          <table:table-cell office:value-type="string" table:style-name="ce9">
            <text:p>CONTRATO DE PRESTAÇÃO DE SERVIÇOS DE TIPAGENS GENÉTICAS DE INDIVÍDUOS, ATRAVÉS DE ANÁLISE DE DNA, COM A ELABORAÇÃO DE LAUDOS PERICIAIS. ITEM 1 E 2</text:p>
          </table:table-cell>
          <table:table-cell office:value-type="string" table:style-name="ce10">
            <text:p>DISPENSA</text:p>
          </table:table-cell>
          <table:table-cell office:value-type="string" table:style-name="ce10">
            <text:p>MENOR PREÇO</text:p>
          </table:table-cell>
          <table:table-cell office:value-type="float" office:value="961" table:style-name="ce11">
            <text:p>961</text:p>
          </table:table-cell>
          <table:table-cell office:value-type="currency" office:value="136000" table:style-name="ce12">
            <text:p><text:s/>R$ 136.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6">
          <table:table-cell office:value-type="string" table:style-name="ce7">
            <text:p>FUNDACAO UNIVERSITARIA JOSE BONIFACIO</text:p>
          </table:table-cell>
          <table:table-cell office:value-type="string" table:style-name="ce8">
            <text:p>'42429480000150</text:p>
          </table:table-cell>
          <table:table-cell office:value-type="string" table:style-name="ce9">
            <text:p>CONTRATO DE PRESTAÇÃO DE SERVIÇOS DE TIPAGENS GENÉTICAS DE INDIVÍDUOS, ATRAVÉS DE ANÁLISE DE DNA, COM A ELABORAÇÃO DE LAUDOS PERICIAIS. ITEM 3</text:p>
          </table:table-cell>
          <table:table-cell office:value-type="string" table:style-name="ce10">
            <text:p>DISPENSA</text:p>
          </table:table-cell>
          <table:table-cell office:value-type="string" table:style-name="ce10">
            <text:p>MENOR PREÇO</text:p>
          </table:table-cell>
          <table:table-cell office:value-type="float" office:value="962" table:style-name="ce11">
            <text:p>962</text:p>
          </table:table-cell>
          <table:table-cell office:value-type="currency" office:value="5600" table:style-name="ce12">
            <text:p><text:s/>R$ 5.6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9">
          <table:table-cell office:value-type="string" table:style-name="ce7">
            <text:p>UNIRIO MANUTENCAO E SERVICOS LTDA</text:p>
          </table:table-cell>
          <table:table-cell office:value-type="string" table:style-name="ce8">
            <text:p>'36529998000163</text:p>
          </table:table-cell>
          <table:table-cell office:value-type="string" table:style-name="ce9">
            <text:p>DESPESA DE EXERCÍCIO ANTERIOR - CONTRATAÇÃO DE SOCIEDADE EMPRESÁRIA COM VISTAS À PRESTAÇÃO DE SERVIÇOS DE MOTORISTAS PARA OS VEÍCULOS DO MPRJ. DEPÓSITO JUDICIAL PARA A 46ª. VARA DO TRABALHO DO RIO DE JANEIRO (DEA/EXERCÍCIO FINANCEIRO DE 2013).</text:p>
          </table:table-cell>
          <table:table-cell office:value-type="string" table:style-name="ce10">
            <text:p>NÃO APLICÁVEL</text:p>
          </table:table-cell>
          <table:table-cell office:value-type="string" table:style-name="ce10">
            <text:p>NÃO APLICÁVEL</text:p>
          </table:table-cell>
          <table:table-cell office:value-type="float" office:value="965" table:style-name="ce11">
            <text:p>965</text:p>
          </table:table-cell>
          <table:table-cell office:value-type="currency" office:value="26975.37" table:style-name="ce12">
            <text:p><text:s/>R$ 26.975,37<text:s/></text:p>
          </table:table-cell>
          <table:table-cell office:value-type="currency" office:value="0" table:style-name="ce12">
            <text:p><text:s/>R$ -00<text:s/></text:p>
          </table:table-cell>
          <table:table-cell office:value-type="currency" office:value="26975.37" table:style-name="ce12">
            <text:p><text:s/>R$ 26.975,37<text:s/></text:p>
          </table:table-cell>
          <table:table-cell table:number-columns-repeated="16375" table:style-name="ce1"/>
        </table:table-row>
        <table:table-row table:style-name="ro4">
          <table:table-cell office:value-type="string" table:style-name="ce7">
            <text:p>INSTITUTO ESTADUAL DO AMBIENTE</text:p>
          </table:table-cell>
          <table:table-cell office:value-type="string" table:style-name="ce8">
            <text:p>'243200</text:p>
          </table:table-cell>
          <table:table-cell office:value-type="string" table:style-name="ce9">
            <text:p>RESSARCIMENTO DE DESPESAS DE PESSOAL REQUISITADO DO INSTITUTO ESTADUAL DE AMBIENTE/INEA AO MINISTÉRIO PÚBLICO DO ESTADO DO RIO DE JANEIRO.</text:p>
          </table:table-cell>
          <table:table-cell office:value-type="string" table:style-name="ce10">
            <text:p>NÃO APLICÁVEL</text:p>
          </table:table-cell>
          <table:table-cell office:value-type="string" table:style-name="ce10">
            <text:p>NÃO APLICÁVEL</text:p>
          </table:table-cell>
          <table:table-cell office:value-type="float" office:value="966" table:style-name="ce11">
            <text:p>966</text:p>
          </table:table-cell>
          <table:table-cell office:value-type="currency" office:value="123500" table:style-name="ce12">
            <text:p><text:s/>R$ 123.5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9">
          <table:table-cell office:value-type="string" table:style-name="ce7">
            <text:p>ALEXANDRE ERECE FIGUEIREDO PACHECO</text:p>
          </table:table-cell>
          <table:table-cell office:value-type="string" table:style-name="ce8">
            <text:p>'00408399740</text:p>
          </table:table-cell>
          <table:table-cell office:value-type="string" table:style-name="ce9">
            <text:p>DUAS DIÁRIAS - NOME : ALEXANDRE ERECÊ FIGUEIREDO PACHECO,CPF : 004083997-40, MATRICULA : 2457, ATIVIDADE : PARTICIPAR DA 1° REUNIÃO ORDINÁRIA DO FÓRUM NACIONAL DE GESTÃO DO MINISTÉRIO PÚBLICO, ORIGEM : RIO DE JANEIRO, DESTINO : BRASÍLIA,DATA : 14 E 15 DE</text:p>
          </table:table-cell>
          <table:table-cell office:value-type="string" table:style-name="ce10">
            <text:p>NÃO APLICÁVEL</text:p>
          </table:table-cell>
          <table:table-cell office:value-type="string" table:style-name="ce10">
            <text:p>NÃO APLICÁVEL</text:p>
          </table:table-cell>
          <table:table-cell office:value-type="float" office:value="972" table:style-name="ce11">
            <text:p>972</text:p>
          </table:table-cell>
          <table:table-cell office:value-type="currency" office:value="499.76" table:style-name="ce12">
            <text:p><text:s/>R$ 499,76<text:s/></text:p>
          </table:table-cell>
          <table:table-cell office:value-type="currency" office:value="0" table:style-name="ce12">
            <text:p><text:s/>R$ -00<text:s/></text:p>
          </table:table-cell>
          <table:table-cell office:value-type="currency" office:value="499.76" table:style-name="ce12">
            <text:p><text:s/>R$ 499,76<text:s/></text:p>
          </table:table-cell>
          <table:table-cell table:number-columns-repeated="16375" table:style-name="ce1"/>
        </table:table-row>
        <table:table-row table:style-name="ro9">
          <table:table-cell office:value-type="string" table:style-name="ce7">
            <text:p>ALEXANDER ARAUJO DE SOUZA</text:p>
          </table:table-cell>
          <table:table-cell office:value-type="string" table:style-name="ce8">
            <text:p>'07510520789</text:p>
          </table:table-cell>
          <table:table-cell office:value-type="string" table:style-name="ce9">
            <text:p>DUAS DIÁRIAS - NOME : ALEXANDER ARAUJO DE SOUZA, CPF : 075105207-89, MATRICULA : 2243, ATIVIDADE : PARTICIPAR DA REUNIÃO DO GRUPO NACIONAL DE COMBATE ÀS ORGANIZAÇÕES CRIMINOSAS - GNCOC, ORIGEM : RIO DE JANEIRO,DESTINO : SÃO PAULO,DATA : 14 E 15 DE ABRIL D</text:p>
          </table:table-cell>
          <table:table-cell office:value-type="string" table:style-name="ce10">
            <text:p>NÃO APLICÁVEL</text:p>
          </table:table-cell>
          <table:table-cell office:value-type="string" table:style-name="ce10">
            <text:p>NÃO APLICÁVEL</text:p>
          </table:table-cell>
          <table:table-cell office:value-type="float" office:value="973" table:style-name="ce11">
            <text:p>973</text:p>
          </table:table-cell>
          <table:table-cell office:value-type="currency" office:value="1447.38" table:style-name="ce12">
            <text:p><text:s/>R$ 1.447,38<text:s/></text:p>
          </table:table-cell>
          <table:table-cell office:value-type="currency" office:value="0" table:style-name="ce12">
            <text:p><text:s/>R$ -00<text:s/></text:p>
          </table:table-cell>
          <table:table-cell office:value-type="currency" office:value="1447.38" table:style-name="ce12">
            <text:p><text:s/>R$ 1.447,38<text:s/></text:p>
          </table:table-cell>
          <table:table-cell table:number-columns-repeated="16375" table:style-name="ce1"/>
        </table:table-row>
        <table:table-row table:style-name="ro9">
          <table:table-cell office:value-type="string" table:style-name="ce7">
            <text:p>CARLOS FELIPE FELIX VENTURA LOPES</text:p>
          </table:table-cell>
          <table:table-cell office:value-type="string" table:style-name="ce8">
            <text:p>'03514769702</text:p>
          </table:table-cell>
          <table:table-cell office:value-type="string" table:style-name="ce9">
            <text:p>TRÊS DIÁRIAS - NOME : CARLOS FELIPE FELIX VENTURA LOPES ,CPF : 035147697-02, MATRÍCULA : 3248, ATIVIDADE : ACUMULAÇÃO DE ATIVIDADES INSTITUCIONAIS NA PJ DE CÍVEL DE BOM JESUS DO ITABAPOANA,ORIGEM : CAMBUCI,DESTINO : BOM JESUS DO ITABAPOANA,DATA : 01,05 E</text:p>
          </table:table-cell>
          <table:table-cell office:value-type="string" table:style-name="ce10">
            <text:p>NÃO APLICÁVEL</text:p>
          </table:table-cell>
          <table:table-cell office:value-type="string" table:style-name="ce10">
            <text:p>NÃO APLICÁVEL</text:p>
          </table:table-cell>
          <table:table-cell office:value-type="float" office:value="974" table:style-name="ce11">
            <text:p>974</text:p>
          </table:table-cell>
          <table:table-cell office:value-type="currency" office:value="723.66" table:style-name="ce12">
            <text:p><text:s/>R$ 723,66<text:s/></text:p>
          </table:table-cell>
          <table:table-cell office:value-type="currency" office:value="0" table:style-name="ce12">
            <text:p><text:s/>R$ -00<text:s/></text:p>
          </table:table-cell>
          <table:table-cell office:value-type="currency" office:value="723.66" table:style-name="ce12">
            <text:p><text:s/>R$ 723,66<text:s/></text:p>
          </table:table-cell>
          <table:table-cell table:number-columns-repeated="16375" table:style-name="ce1"/>
        </table:table-row>
        <table:table-row table:style-name="ro9">
          <table:table-cell office:value-type="string" table:style-name="ce7">
            <text:p>BRUNO MENEZES SANTAREM</text:p>
          </table:table-cell>
          <table:table-cell office:value-type="string" table:style-name="ce8">
            <text:p>'05476961755</text:p>
          </table:table-cell>
          <table:table-cell office:value-type="string" table:style-name="ce9">
            <text:p>SEIS DIÁRIAS - NOME : BRUNO MENEZES SANTAREM,CPF : 054769617-55,MATRICULA : 3983,ACUMULAÇÃO DE ATIVIDADES INSTITUCIONAIS NA PJ DE CÍVEL DE SAQUAREMA,ORIGEM : ARMAÇÃO DOS BÚZIOS,DESTINO : SAQUAREMA,DATA : 03,07,11,14,21 E 31 DE MARÇO DE 2016</text:p>
          </table:table-cell>
          <table:table-cell office:value-type="string" table:style-name="ce10">
            <text:p>NÃO APLICÁVEL</text:p>
          </table:table-cell>
          <table:table-cell office:value-type="string" table:style-name="ce10">
            <text:p>NÃO APLICÁVEL</text:p>
          </table:table-cell>
          <table:table-cell office:value-type="float" office:value="975" table:style-name="ce11">
            <text:p>975</text:p>
          </table:table-cell>
          <table:table-cell office:value-type="currency" office:value="1447.32" table:style-name="ce12">
            <text:p><text:s/>R$ 1.447,32<text:s/></text:p>
          </table:table-cell>
          <table:table-cell office:value-type="currency" office:value="0" table:style-name="ce12">
            <text:p><text:s/>R$ -00<text:s/></text:p>
          </table:table-cell>
          <table:table-cell office:value-type="currency" office:value="1447.32" table:style-name="ce12">
            <text:p><text:s/>R$ 1.447,32<text:s/></text:p>
          </table:table-cell>
          <table:table-cell table:number-columns-repeated="16375" table:style-name="ce1"/>
        </table:table-row>
        <table:table-row table:style-name="ro7">
          <table:table-cell office:value-type="string" table:style-name="ce7">
            <text:p>KATIA CORREIA DE ARAUJO</text:p>
          </table:table-cell>
          <table:table-cell office:value-type="string" table:style-name="ce8">
            <text:p>'00054253799</text:p>
          </table:table-cell>
          <table:table-cell office:value-type="string" table:style-name="ce9">
            <text:p>UMA DIÁRIA - NOME : KÁTIA CORREIA DE ARAÚJO, CPF : 000542537-99, MATRICULA : 4200, ATIVIDADE : REALIZAR VISITA TÉCNICA A IMÓVEL DE INTERESSE PARA LOCAÇÃO DE NOVA SEDE DO MPRJ,ORIGEM : RIO DE JANEIRO,DESTINO : CARMO,DATA : 26/04/2016.</text:p>
          </table:table-cell>
          <table:table-cell office:value-type="string" table:style-name="ce10">
            <text:p>NÃO APLICÁVEL</text:p>
          </table:table-cell>
          <table:table-cell office:value-type="string" table:style-name="ce10">
            <text:p>NÃO APLICÁVEL</text:p>
          </table:table-cell>
          <table:table-cell office:value-type="float" office:value="976" table:style-name="ce11">
            <text:p>97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GLICIA PESSANHA VIANA CRISPIM</text:p>
          </table:table-cell>
          <table:table-cell office:value-type="string" table:style-name="ce8">
            <text:p>'06962992750</text:p>
          </table:table-cell>
          <table:table-cell office:value-type="string" table:style-name="ce9">
            <text:p>UMA DIÁRIA - NOME : GLÍCIA PESSANHA VIANA CRISPIM,CPF : 069629927-50, MATRICULA : 4003,ATIVIDADE : PARTICIPAR DAS REUNIÕES DA "AÇÃO 3" DA ESTRATÉGIA NACIONAL DE COMBATE À CORRUPÇÃO E À LAVAGEM DE DINHEIRO ( ENCCLA )ORIGEM : RIO DE JANEIRO,DESTINO : BRASIL</text:p>
          </table:table-cell>
          <table:table-cell office:value-type="string" table:style-name="ce10">
            <text:p>NÃO APLICÁVEL</text:p>
          </table:table-cell>
          <table:table-cell office:value-type="string" table:style-name="ce10">
            <text:p>NÃO APLICÁVEL</text:p>
          </table:table-cell>
          <table:table-cell office:value-type="float" office:value="977" table:style-name="ce11">
            <text:p>977</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number-columns-repeated="16375" table:style-name="ce1"/>
        </table:table-row>
        <table:table-row table:style-name="ro9">
          <table:table-cell office:value-type="string" table:style-name="ce7">
            <text:p>KATIA CORREIA DE ARAUJO</text:p>
          </table:table-cell>
          <table:table-cell office:value-type="string" table:style-name="ce8">
            <text:p>'00054253799</text:p>
          </table:table-cell>
          <table:table-cell office:value-type="string" table:style-name="ce9">
            <text:p>UMA DIÁRIA - NOME : KÁTIA CORREIA DE ARAÚJO,CPF : 00542537-99, MATRICULA : 4200,ATIVIDADE : REALIZAR VISITA TÉCNICA A IMÓVEL DE INTERESSE PARA LOCAÇÃO DE NOVA SEDE DO MPRJ,ORIGEM : RIO DE JANEIRO,DESTINO : RIO DAS OSTRAS,DATA : 14/04/2016</text:p>
          </table:table-cell>
          <table:table-cell office:value-type="string" table:style-name="ce10">
            <text:p>NÃO APLICÁVEL</text:p>
          </table:table-cell>
          <table:table-cell office:value-type="string" table:style-name="ce10">
            <text:p>NÃO APLICÁVEL</text:p>
          </table:table-cell>
          <table:table-cell office:value-type="float" office:value="978" table:style-name="ce11">
            <text:p>97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MARCELLUS POLASTRI LIMA</text:p>
          </table:table-cell>
          <table:table-cell office:value-type="string" table:style-name="ce8">
            <text:p>'32017421634</text:p>
          </table:table-cell>
          <table:table-cell office:value-type="string" table:style-name="ce9">
            <text:p>UMA DIÁRIA - NOME : MARCELLUS POLASTRI LIMA,CPF:320174216-34,MATRICULA:264294,ATIVIDADE : PARTICIPAR DE REUNIÃO DE INTERESSE INSTITUCIONAL NA CÂMARA DOS DEPUTADOS,ORIGEM : RIO DE JANEIRO,DESTINO : BRASÍLIA,DATA :27/04/2016</text:p>
          </table:table-cell>
          <table:table-cell office:value-type="string" table:style-name="ce10">
            <text:p>NÃO APLICÁVEL</text:p>
          </table:table-cell>
          <table:table-cell office:value-type="string" table:style-name="ce10">
            <text:p>NÃO APLICÁVEL</text:p>
          </table:table-cell>
          <table:table-cell office:value-type="float" office:value="979" table:style-name="ce11">
            <text:p>979</text:p>
          </table:table-cell>
          <table:table-cell office:value-type="currency" office:value="761.77" table:style-name="ce12">
            <text:p><text:s/>R$ 761,77<text:s/></text:p>
          </table:table-cell>
          <table:table-cell office:value-type="currency" office:value="0" table:style-name="ce12">
            <text:p><text:s/>R$ -00<text:s/></text:p>
          </table:table-cell>
          <table:table-cell office:value-type="currency" office:value="761.77" table:style-name="ce12">
            <text:p><text:s/>R$ 761,77<text:s/></text:p>
          </table:table-cell>
          <table:table-cell table:number-columns-repeated="16375" table:style-name="ce1"/>
        </table:table-row>
        <table:table-row table:style-name="ro9">
          <table:table-cell office:value-type="string" table:style-name="ce7">
            <text:p>SUELY APARECIDA NARDI</text:p>
          </table:table-cell>
          <table:table-cell office:value-type="string" table:style-name="ce8">
            <text:p>'00660245876</text:p>
          </table:table-cell>
          <table:table-cell office:value-type="string" table:style-name="ce9">
            <text:p>DUAS DIÁRIAS - NOME : SUELY APARECIDA NARDI,CPF : 006602458-76,MATRICULA : 2661,ATIVIDADE : PARTICIPAR DA 1° REUNIÃO ORDINÁRIA DO FÓRUM NACIONAL DE GESTÃO DO MINISTÉRIO PÚBLICO,ORIGEM : RIO DE JANEIRO,DESTINO : BRASILIA,DATA : 14 E 15 DE ABRIL DE 2016</text:p>
          </table:table-cell>
          <table:table-cell office:value-type="string" table:style-name="ce10">
            <text:p>NÃO APLICÁVEL</text:p>
          </table:table-cell>
          <table:table-cell office:value-type="string" table:style-name="ce10">
            <text:p>NÃO APLICÁVEL</text:p>
          </table:table-cell>
          <table:table-cell office:value-type="float" office:value="980" table:style-name="ce11">
            <text:p>980</text:p>
          </table:table-cell>
          <table:table-cell office:value-type="currency" office:value="499.76" table:style-name="ce12">
            <text:p><text:s/>R$ 499,76<text:s/></text:p>
          </table:table-cell>
          <table:table-cell office:value-type="currency" office:value="0" table:style-name="ce12">
            <text:p><text:s/>R$ -00<text:s/></text:p>
          </table:table-cell>
          <table:table-cell office:value-type="currency" office:value="499.76" table:style-name="ce12">
            <text:p><text:s/>R$ 499,76<text:s/></text:p>
          </table:table-cell>
          <table:table-cell table:number-columns-repeated="16375" table:style-name="ce1"/>
        </table:table-row>
        <table:table-row table:style-name="ro7">
          <table:table-cell office:value-type="string" table:style-name="ce7">
            <text:p>MARIA CRISTINA VIANNA MACHADO</text:p>
          </table:table-cell>
          <table:table-cell office:value-type="string" table:style-name="ce8">
            <text:p>'40135551749</text:p>
          </table:table-cell>
          <table:table-cell office:value-type="string" table:style-name="ce9">
            <text:p>UMA DIÁRIA - NOME : MARIA CRISTINA VIANNA MACHADO,CPF : 401355517-49,MATRICULA : 6926,ATIVIDADE : DILIGÊNCIA AO FUTURO MATADOURO DE MIRACEMA,ORIGEM : RIO DE JANEIRO,DESTINO : MIRACEMA E OUTROS,DATA : 04/04/2016</text:p>
          </table:table-cell>
          <table:table-cell office:value-type="string" table:style-name="ce10">
            <text:p>NÃO APLICÁVEL</text:p>
          </table:table-cell>
          <table:table-cell office:value-type="string" table:style-name="ce10">
            <text:p>NÃO APLICÁVEL</text:p>
          </table:table-cell>
          <table:table-cell office:value-type="float" office:value="981" table:style-name="ce11">
            <text:p>981</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1"/>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DESPESAS DE PESSOAL - DESPESAS DE EXERCÍCIOS ANTERIORES - RESIDUAL DA PARCELA AUTÔNOMA DE EQUIVALÊNCIA (RPPS)</text:p>
          </table:table-cell>
          <table:table-cell office:value-type="string" table:style-name="ce10">
            <text:p>NÃO APLICÁVEL</text:p>
          </table:table-cell>
          <table:table-cell office:value-type="string" table:style-name="ce10">
            <text:p>NÃO APLICÁVEL</text:p>
          </table:table-cell>
          <table:table-cell office:value-type="float" office:value="982" table:style-name="ce11">
            <text:p>982</text:p>
          </table:table-cell>
          <table:table-cell office:value-type="currency" office:value="9300000" table:style-name="ce12">
            <text:p><text:s/>R$ 9.300.000,00<text:s/></text:p>
          </table:table-cell>
          <table:table-cell office:value-type="currency" office:value="464082.93" table:style-name="ce12">
            <text:p><text:s/>R$ 464.082,93<text:s/></text:p>
          </table:table-cell>
          <table:table-cell office:value-type="currency" office:value="8341292.1500000004" table:style-name="ce12">
            <text:p><text:s/>R$ 8.341.292,15<text:s/></text:p>
          </table:table-cell>
          <table:table-cell table:number-columns-repeated="16375" table:style-name="ce1"/>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SPESAS DE PESSOAL - DESPESAS DE EXERCÍCIOS ANTERIORES - FUNDO DE RESERVA (RPPS)</text:p>
          </table:table-cell>
          <table:table-cell office:value-type="string" table:style-name="ce10">
            <text:p>NÃO APLICÁVEL</text:p>
          </table:table-cell>
          <table:table-cell office:value-type="string" table:style-name="ce10">
            <text:p>NÃO APLICÁVEL</text:p>
          </table:table-cell>
          <table:table-cell office:value-type="float" office:value="983" table:style-name="ce11">
            <text:p>983</text:p>
          </table:table-cell>
          <table:table-cell office:value-type="currency" office:value="1020000" table:style-name="ce12">
            <text:p><text:s/>R$ 1.020.000,00<text:s/></text:p>
          </table:table-cell>
          <table:table-cell office:value-type="currency" office:value="85924.61" table:style-name="ce12">
            <text:p><text:s/>R$ 85.924,61<text:s/></text:p>
          </table:table-cell>
          <table:table-cell office:value-type="currency" office:value="820565.79" table:style-name="ce12">
            <text:p><text:s/>R$ 820.565,79<text:s/></text:p>
          </table:table-cell>
          <table:table-cell table:number-columns-repeated="16375" table:style-name="ce1"/>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DESPESAS DE PESSOAL - DESPESAS DE EXERCÍCIOS ANTERIORES - OUTRAS APROPRIAÇÕES DO RELATÓRIO CONTÁBIL (RPPS)</text:p>
          </table:table-cell>
          <table:table-cell office:value-type="string" table:style-name="ce10">
            <text:p>NÃO APLICÁVEL</text:p>
          </table:table-cell>
          <table:table-cell office:value-type="string" table:style-name="ce10">
            <text:p>NÃO APLICÁVEL</text:p>
          </table:table-cell>
          <table:table-cell office:value-type="float" office:value="984" table:style-name="ce11">
            <text:p>984</text:p>
          </table:table-cell>
          <table:table-cell office:value-type="currency" office:value="600000" table:style-name="ce12">
            <text:p><text:s/>R$ 600.000,00<text:s/></text:p>
          </table:table-cell>
          <table:table-cell office:value-type="currency" office:value="365.24" table:style-name="ce12">
            <text:p><text:s/>R$ 365,24<text:s/></text:p>
          </table:table-cell>
          <table:table-cell office:value-type="currency" office:value="119174.36" table:style-name="ce12">
            <text:p><text:s/>R$ 119.174,36<text:s/></text:p>
          </table:table-cell>
          <table:table-cell table:number-columns-repeated="16375" table:style-name="ce1"/>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SPESAS DE PESSOAL - DESPESAS DE EXERCÍCIOS ANTERIORES - DEPÓSITOS JUDICIAIS (RPPS)</text:p>
          </table:table-cell>
          <table:table-cell office:value-type="string" table:style-name="ce10">
            <text:p>NÃO APLICÁVEL</text:p>
          </table:table-cell>
          <table:table-cell office:value-type="string" table:style-name="ce10">
            <text:p>NÃO APLICÁVEL</text:p>
          </table:table-cell>
          <table:table-cell office:value-type="float" office:value="985" table:style-name="ce11">
            <text:p>985</text:p>
          </table:table-cell>
          <table:table-cell office:value-type="currency" office:value="6300000" table:style-name="ce12">
            <text:p><text:s/>R$ 6.300.000,00<text:s/></text:p>
          </table:table-cell>
          <table:table-cell office:value-type="currency" office:value="568925.80000000005" table:style-name="ce12">
            <text:p><text:s/>R$ 568.925,80<text:s/></text:p>
          </table:table-cell>
          <table:table-cell office:value-type="currency" office:value="4269901.45" table:style-name="ce12">
            <text:p><text:s/>R$ 4.269.901,45<text:s/></text:p>
          </table:table-cell>
          <table:table-cell table:number-columns-repeated="16375" table:style-name="ce1"/>
        </table:table-row>
        <table:table-row table:style-name="ro9">
          <table:table-cell office:value-type="string" table:style-name="ce7">
            <text:p>SALVADOR BEMERGUY</text:p>
          </table:table-cell>
          <table:table-cell office:value-type="string" table:style-name="ce8">
            <text:p>'74007580715</text:p>
          </table:table-cell>
          <table:table-cell office:value-type="string" table:style-name="ce9">
            <text:p>DUAS DIÁRIAS - NOME : SALVADOR BEMERGUY,CPF : 740075807-15,MATRIC : 2123,ATIVIDADE : PARTICIPAR DA REUNIÃO DO GRUPO NACIONAL DE COMBATE ÀS ORGANIZAÇÕES CRIMINOSAS - GNCOC,ORIGEM : RIO DE JANEIRO,DESTINO : SÃO PAULO,DATA : 14 E 15 DE ABRIL DE 2016</text:p>
          </table:table-cell>
          <table:table-cell office:value-type="string" table:style-name="ce10">
            <text:p>NÃO APLICÁVEL</text:p>
          </table:table-cell>
          <table:table-cell office:value-type="string" table:style-name="ce10">
            <text:p>NÃO APLICÁVEL</text:p>
          </table:table-cell>
          <table:table-cell office:value-type="float" office:value="986" table:style-name="ce11">
            <text:p>986</text:p>
          </table:table-cell>
          <table:table-cell office:value-type="currency" office:value="1447.38" table:style-name="ce12">
            <text:p><text:s/>R$ 1.447,38<text:s/></text:p>
          </table:table-cell>
          <table:table-cell office:value-type="currency" office:value="0" table:style-name="ce12">
            <text:p><text:s/>R$ -00<text:s/></text:p>
          </table:table-cell>
          <table:table-cell office:value-type="currency" office:value="1447.38" table:style-name="ce12">
            <text:p><text:s/>R$ 1.447,38<text:s/></text:p>
          </table:table-cell>
          <table:table-cell table:number-columns-repeated="16375" table:style-name="ce1"/>
        </table:table-row>
        <table:table-row table:style-name="ro7">
          <table:table-cell office:value-type="string" table:style-name="ce7">
            <text:p>INVESTIPLAN COMP.E SIST.DE REFRIGERACAO LTDA.</text:p>
          </table:table-cell>
          <table:table-cell office:value-type="string" table:style-name="ce8">
            <text:p>'01579387000145</text:p>
          </table:table-cell>
          <table:table-cell office:value-type="string" table:style-name="ce9">
            <text:p>TERMO DE AJUSTE DE CONTAS - CONTRATAÇÃO DE EMPRESA ESPECIALIZADA PARA A LOCAÇÃO DE IMPRESSORAS DO TIPO MULTIFUNCIONAL, PELO PERÍODO DE 12 (DOZE) MESES, COM FORNECIMENTO DE TODOS OS INSUMOS, EXCETO PAPEL.</text:p>
          </table:table-cell>
          <table:table-cell office:value-type="string" table:style-name="ce10">
            <text:p>NÃO APLICÁVEL</text:p>
          </table:table-cell>
          <table:table-cell office:value-type="string" table:style-name="ce10">
            <text:p>NÃO APLICÁVEL</text:p>
          </table:table-cell>
          <table:table-cell office:value-type="float" office:value="987" table:style-name="ce11">
            <text:p>987</text:p>
          </table:table-cell>
          <table:table-cell office:value-type="currency" office:value="312492.02" table:style-name="ce12">
            <text:p><text:s/>R$ 312.492,02<text:s/></text:p>
          </table:table-cell>
          <table:table-cell office:value-type="currency" office:value="0" table:style-name="ce12">
            <text:p><text:s/>R$ -00<text:s/></text:p>
          </table:table-cell>
          <table:table-cell office:value-type="currency" office:value="312492.02" table:style-name="ce12">
            <text:p><text:s/>R$ 312.492,02<text:s/></text:p>
          </table:table-cell>
          <table:table-cell table:number-columns-repeated="16375" table:style-name="ce1"/>
        </table:table-row>
        <table:table-row table:style-name="ro7">
          <table:table-cell office:value-type="string" table:style-name="ce7">
            <text:p>MARCELO LESSA BASTOS</text:p>
          </table:table-cell>
          <table:table-cell office:value-type="string" table:style-name="ce8">
            <text:p>'96607998704</text:p>
          </table:table-cell>
          <table:table-cell office:value-type="string" table:style-name="ce9">
            <text:p>RESSARCIMENTO DE DESPESA COM HOSPEDAGEM EM VIRTUDE DA PRESTAÇÃO DE SERVIÇOS COMO EXAMINADOR TITULAR, NA BANCA DE DIREITO PROCESSUAL PENAL DO XXXIV CONCURSO PARA INGRESSO NA CLASSE INCIAL DA CARREIRA DO MPRJ.</text:p>
          </table:table-cell>
          <table:table-cell office:value-type="string" table:style-name="ce10">
            <text:p>NÃO APLICÁVEL</text:p>
          </table:table-cell>
          <table:table-cell office:value-type="string" table:style-name="ce10">
            <text:p>NÃO APLICÁVEL</text:p>
          </table:table-cell>
          <table:table-cell office:value-type="float" office:value="988" table:style-name="ce11">
            <text:p>988</text:p>
          </table:table-cell>
          <table:table-cell office:value-type="currency" office:value="657" table:style-name="ce12">
            <text:p><text:s/>R$ 657,00<text:s/></text:p>
          </table:table-cell>
          <table:table-cell office:value-type="currency" office:value="0" table:style-name="ce12">
            <text:p><text:s/>R$ -00<text:s/></text:p>
          </table:table-cell>
          <table:table-cell office:value-type="currency" office:value="657" table:style-name="ce12">
            <text:p><text:s/>R$ 657,00<text:s/></text:p>
          </table:table-cell>
          <table:table-cell table:number-columns-repeated="16375" table:style-name="ce1"/>
        </table:table-row>
        <table:table-row table:style-name="ro5">
          <table:table-cell office:value-type="string" table:style-name="ce7">
            <text:p>CELIA DA SILVA THOMAZ</text:p>
          </table:table-cell>
          <table:table-cell office:value-type="string" table:style-name="ce8">
            <text:p>'25072536734</text:p>
          </table:table-cell>
          <table:table-cell office:value-type="string" table:style-name="ce9">
            <text:p>TERMO DE AJUSTE - LOCAÇÃO DO IMÓVEL LOCALIZADO NA RUA VAN ERVEN N.º 45, CENTRO, CORDEIRO, RJ. REF: FEV/2016</text:p>
          </table:table-cell>
          <table:table-cell office:value-type="string" table:style-name="ce10">
            <text:p>NÃO APLICÁVEL</text:p>
          </table:table-cell>
          <table:table-cell office:value-type="string" table:style-name="ce10">
            <text:p>NÃO APLICÁVEL</text:p>
          </table:table-cell>
          <table:table-cell office:value-type="float" office:value="989" table:style-name="ce11">
            <text:p>989</text:p>
          </table:table-cell>
          <table:table-cell office:value-type="currency" office:value="2864.46" table:style-name="ce12">
            <text:p><text:s/>R$ 2.864,46<text:s/></text:p>
          </table:table-cell>
          <table:table-cell office:value-type="currency" office:value="0" table:style-name="ce12">
            <text:p><text:s/>R$ -00<text:s/></text:p>
          </table:table-cell>
          <table:table-cell office:value-type="currency" office:value="2864.46" table:style-name="ce12">
            <text:p><text:s/>R$ 2.864,46<text:s/></text:p>
          </table:table-cell>
          <table:table-cell table:number-columns-repeated="16375" table:style-name="ce1"/>
        </table:table-row>
        <table:table-row table:style-name="ro6">
          <table:table-cell office:value-type="string" table:style-name="ce7">
            <text:p>EDITORA JORNALISTICA ALBERTO S/A.</text:p>
          </table:table-cell>
          <table:table-cell office:value-type="string" table:style-name="ce8">
            <text:p>'05844447000160</text:p>
          </table:table-cell>
          <table:table-cell office:value-type="string" table:style-name="ce9">
            <text:p>RENOVAÇÃO DA ASSINATURA ANUAL DO JORNAL "O FLUMINENSE" PARA A CONFECÇÃO DO "CLIPPING" DIÁRIO DA ASSESSORIA DE COMUNICAÇÃO SOCIAL.</text:p>
          </table:table-cell>
          <table:table-cell office:value-type="string" table:style-name="ce10">
            <text:p>DISPENSA</text:p>
          </table:table-cell>
          <table:table-cell office:value-type="string" table:style-name="ce10">
            <text:p>MENOR PREÇO</text:p>
          </table:table-cell>
          <table:table-cell office:value-type="float" office:value="990" table:style-name="ce11">
            <text:p>990</text:p>
          </table:table-cell>
          <table:table-cell office:value-type="currency" office:value="450" table:style-name="ce12">
            <text:p><text:s/>R$ 450,00<text:s/></text:p>
          </table:table-cell>
          <table:table-cell office:value-type="currency" office:value="0" table:style-name="ce12">
            <text:p><text:s/>R$ -00<text:s/></text:p>
          </table:table-cell>
          <table:table-cell office:value-type="currency" office:value="450" table:style-name="ce12">
            <text:p><text:s/>R$ 450,00<text:s/></text:p>
          </table:table-cell>
          <table:table-cell table:number-columns-repeated="16375" table:style-name="ce1"/>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SPESAS DE PESSOAL - DESPESAS DE EXERCÍCIOS ANTERIORES - RENÚNCIA DE FÉRIAS DE MEMBROS (RPPS)</text:p>
          </table:table-cell>
          <table:table-cell office:value-type="string" table:style-name="ce10">
            <text:p>NÃO APLICÁVEL</text:p>
          </table:table-cell>
          <table:table-cell office:value-type="string" table:style-name="ce10">
            <text:p>NÃO APLICÁVEL</text:p>
          </table:table-cell>
          <table:table-cell office:value-type="float" office:value="991" table:style-name="ce11">
            <text:p>991</text:p>
          </table:table-cell>
          <table:table-cell office:value-type="currency" office:value="3159598.81" table:style-name="ce12">
            <text:p><text:s/>R$ 3.159.598,81<text:s/></text:p>
          </table:table-cell>
          <table:table-cell office:value-type="currency" office:value="0" table:style-name="ce12">
            <text:p><text:s/>R$ -00<text:s/></text:p>
          </table:table-cell>
          <table:table-cell office:value-type="currency" office:value="3159598.81" table:style-name="ce12">
            <text:p><text:s/>R$ 3.159.598,81<text:s/></text:p>
          </table:table-cell>
          <table:table-cell table:number-columns-repeated="16375" table:style-name="ce1"/>
        </table:table-row>
        <table:table-row table:style-name="ro6">
          <table:table-cell office:value-type="string" table:style-name="ce7">
            <text:p>ORACLE DO BRASIL SISTEMAS LTDA</text:p>
          </table:table-cell>
          <table:table-cell office:value-type="string" table:style-name="ce8">
            <text:p>'59456277000257</text:p>
          </table:table-cell>
          <table:table-cell office:value-type="string" table:style-name="ce9">
            <text:p>TERMO DE AJUSTE - CONTRATO DE PRESTAÇÃO DE SERVIÇOS DE ATUALIZAÇÕES DE LICENÇAS DE SOFTWARE E SUPORTE A PRODUTOS ORACLE.</text:p>
          </table:table-cell>
          <table:table-cell office:value-type="string" table:style-name="ce10">
            <text:p>NÃO APLICÁVEL</text:p>
          </table:table-cell>
          <table:table-cell office:value-type="string" table:style-name="ce10">
            <text:p>NÃO APLICÁVEL</text:p>
          </table:table-cell>
          <table:table-cell office:value-type="float" office:value="992" table:style-name="ce11">
            <text:p>992</text:p>
          </table:table-cell>
          <table:table-cell office:value-type="currency" office:value="92446.93" table:style-name="ce12">
            <text:p><text:s/>R$ 92.446,93<text:s/></text:p>
          </table:table-cell>
          <table:table-cell office:value-type="currency" office:value="0" table:style-name="ce12">
            <text:p><text:s/>R$ -00<text:s/></text:p>
          </table:table-cell>
          <table:table-cell office:value-type="currency" office:value="92446.93" table:style-name="ce12">
            <text:p><text:s/>R$ 92.446,93<text:s/></text:p>
          </table:table-cell>
          <table:table-cell table:number-columns-repeated="16375" table:style-name="ce1"/>
        </table:table-row>
        <table:table-row table:style-name="ro4">
          <table:table-cell office:value-type="string" table:style-name="ce7">
            <text:p>SYBEX COM.E SERVICOS EM INFORMATICA LTDA-EPP</text:p>
          </table:table-cell>
          <table:table-cell office:value-type="string" table:style-name="ce8">
            <text:p>'09058423000137</text:p>
          </table:table-cell>
          <table:table-cell office:value-type="string" table:style-name="ce9">
            <text:p>CONTRATAÇÃO DE EMPRESA DO RAMO DE T.I. PARA FORNECIMENTO DE SOLUÇÃO DE PROTEÇÃO CONTRA RISCOS DIGITAIS EM COMPUTADORES, NO AMBIENTE TECNOLÓGICO DO MPRJ (ITENS 1; 2 E 3).</text:p>
          </table:table-cell>
          <table:table-cell office:value-type="string" table:style-name="ce10">
            <text:p>PREGÃO ELETRÔNICO</text:p>
          </table:table-cell>
          <table:table-cell office:value-type="string" table:style-name="ce10">
            <text:p>MENOR PREÇO</text:p>
          </table:table-cell>
          <table:table-cell office:value-type="float" office:value="993" table:style-name="ce11">
            <text:p>993</text:p>
          </table:table-cell>
          <table:table-cell office:value-type="currency" office:value="301860" table:style-name="ce12">
            <text:p><text:s/>R$ 301.860,00<text:s/></text:p>
          </table:table-cell>
          <table:table-cell office:value-type="currency" office:value="0" table:style-name="ce12">
            <text:p><text:s/>R$ -00<text:s/></text:p>
          </table:table-cell>
          <table:table-cell office:value-type="currency" office:value="296557.96999999997" table:style-name="ce12">
            <text:p><text:s/>R$ 296.557,97<text:s/></text:p>
          </table:table-cell>
          <table:table-cell table:number-columns-repeated="16375" table:style-name="ce1"/>
        </table:table-row>
        <table:table-row table:style-name="ro4">
          <table:table-cell office:value-type="string" table:style-name="ce7">
            <text:p>SYBEX COM.E SERVICOS EM INFORMATICA LTDA-EPP</text:p>
          </table:table-cell>
          <table:table-cell office:value-type="string" table:style-name="ce8">
            <text:p>'09058423000137</text:p>
          </table:table-cell>
          <table:table-cell office:value-type="string" table:style-name="ce9">
            <text:p>CONTRATAÇÃO DE EMPRESA DO RAMO DE T.I. PARA FORNECIMENTO DE SOLUÇÃO DE PROTEÇÃO CONTRA RISCOS DIGITAIS EM COMPUTADORES, NO AMBIENTE TECNOLÓGICO DO MPRJ (ITEM 4).</text:p>
          </table:table-cell>
          <table:table-cell office:value-type="string" table:style-name="ce10">
            <text:p>PREGÃO ELETRÔNICO</text:p>
          </table:table-cell>
          <table:table-cell office:value-type="string" table:style-name="ce10">
            <text:p>MENOR PREÇO</text:p>
          </table:table-cell>
          <table:table-cell office:value-type="float" office:value="994" table:style-name="ce11">
            <text:p>994</text:p>
          </table:table-cell>
          <table:table-cell office:value-type="currency" office:value="4920" table:style-name="ce12">
            <text:p><text:s/>R$ 4.92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1"/>
        </table:table-row>
        <table:table-row table:style-name="ro4">
          <table:table-cell office:value-type="string" table:style-name="ce7">
            <text:p>JOSE LUIZ DE ANDRADE</text:p>
          </table:table-cell>
          <table:table-cell office:value-type="string" table:style-name="ce8">
            <text:p>'08248290778</text:p>
          </table:table-cell>
          <table:table-cell office:value-type="string" table:style-name="ce9">
            <text:p>TERMO DE AJUSTE - LOCAÇÃO E TAXAS DO IMÓVEL LOCALIZADO NA RUA FUED ANTONIO, N.º 05, TÉRREO, CENTRO, CONCEIÇÃO DE MACABU, RJ. REF: NOV/2014 (PARTE), DEZ/2014, JAN/2015 A MAI/2015 (PARTE)</text:p>
          </table:table-cell>
          <table:table-cell office:value-type="string" table:style-name="ce10">
            <text:p>NÃO APLICÁVEL</text:p>
          </table:table-cell>
          <table:table-cell office:value-type="string" table:style-name="ce10">
            <text:p>NÃO APLICÁVEL</text:p>
          </table:table-cell>
          <table:table-cell office:value-type="float" office:value="999" table:style-name="ce11">
            <text:p>999</text:p>
          </table:table-cell>
          <table:table-cell office:value-type="currency" office:value="6757.33" table:style-name="ce12">
            <text:p><text:s/>R$ 6.757,33<text:s/></text:p>
          </table:table-cell>
          <table:table-cell office:value-type="currency" office:value="0" table:style-name="ce12">
            <text:p><text:s/>R$ -00<text:s/></text:p>
          </table:table-cell>
          <table:table-cell office:value-type="currency" office:value="6757.33" table:style-name="ce12">
            <text:p><text:s/>R$ 6.757,33<text:s/></text:p>
          </table:table-cell>
          <table:table-cell table:number-columns-repeated="16375" table:style-name="ce1"/>
        </table:table-row>
        <table:table-row table:style-name="ro4">
          <table:table-cell office:value-type="string" table:style-name="ce7">
            <text:p>JOAO MARCOS MARTINS LYRA</text:p>
          </table:table-cell>
          <table:table-cell office:value-type="string" table:style-name="ce8">
            <text:p>'54706769787</text:p>
          </table:table-cell>
          <table:table-cell office:value-type="string" table:style-name="ce9">
            <text:p>ORIGEM:RIO DE JANEIRO - DESTINO:VOLTA REDONDA - ATIVIDADE:VISTORIA TÉCNICA DO VAZAMENTO, LIMPEZA E IMPERMEABILIZAÇÃO NA COBERTURA DO CRAAI DE VOLTA REDONDA. - DIA 14/04/2016</text:p>
          </table:table-cell>
          <table:table-cell office:value-type="string" table:style-name="ce10">
            <text:p>NÃO APLICÁVEL</text:p>
          </table:table-cell>
          <table:table-cell office:value-type="string" table:style-name="ce10">
            <text:p>NÃO APLICÁVEL</text:p>
          </table:table-cell>
          <table:table-cell office:value-type="float" office:value="1002" table:style-name="ce11">
            <text:p>100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5">
          <table:table-cell office:value-type="string" table:style-name="ce7">
            <text:p>ARMAZENA INDUSTRIA DE MOVEIS LTDA EPP</text:p>
          </table:table-cell>
          <table:table-cell office:value-type="string" table:style-name="ce8">
            <text:p>'15595248000110</text:p>
          </table:table-cell>
          <table:table-cell office:value-type="string" table:style-name="ce9">
            <text:p>AQUISIÇÃO DE 35 ARMÁRIOS ALTOS EM AÇO, PARA O ATENDIMENTO DAS DEMANDAS INSTITUCIONAIS.</text:p>
          </table:table-cell>
          <table:table-cell office:value-type="string" table:style-name="ce10">
            <text:p>PREGÃO ELETRÔNICO</text:p>
          </table:table-cell>
          <table:table-cell office:value-type="string" table:style-name="ce10">
            <text:p>MENOR PREÇO</text:p>
          </table:table-cell>
          <table:table-cell office:value-type="float" office:value="1004" table:style-name="ce11">
            <text:p>1004</text:p>
          </table:table-cell>
          <table:table-cell office:value-type="currency" office:value="15400" table:style-name="ce12">
            <text:p><text:s/>R$ 15.400,00<text:s/></text:p>
          </table:table-cell>
          <table:table-cell office:value-type="currency" office:value="0" table:style-name="ce12">
            <text:p><text:s/>R$ -00<text:s/></text:p>
          </table:table-cell>
          <table:table-cell office:value-type="currency" office:value="15400" table:style-name="ce12">
            <text:p><text:s/>R$ 15.400,00<text:s/></text:p>
          </table:table-cell>
          <table:table-cell table:number-columns-repeated="16375" table:style-name="ce1"/>
        </table:table-row>
        <table:table-row table:style-name="ro9">
          <table:table-cell office:value-type="string" table:style-name="ce7">
            <text:p>UNIRIO MANUTENCAO E SERVICOS LTDA</text:p>
          </table:table-cell>
          <table:table-cell office:value-type="string" table:style-name="ce8">
            <text:p>'36529998000163</text:p>
          </table:table-cell>
          <table:table-cell office:value-type="string" table:style-name="ce9">
            <text:p>DESPESA DE EXERCÍCIO ANTERIOR - CONTRATAÇÃO DE SOCIEDADE EMPRESÁRIA COM VISTAS À PRESTAÇÃO DE SERVIÇOS DE MOTORISTAS PARA OS VEÍCULOS DO MPRJ. DEPÓSITO JUDICIAL PARA A 5ª. VARA DO TRABALHO DE DUQUE DE CAXIAS (DEA/EXERCÍCIO FINANCEIRO DE 2013).</text:p>
          </table:table-cell>
          <table:table-cell office:value-type="string" table:style-name="ce10">
            <text:p>NÃO APLICÁVEL</text:p>
          </table:table-cell>
          <table:table-cell office:value-type="string" table:style-name="ce10">
            <text:p>NÃO APLICÁVEL</text:p>
          </table:table-cell>
          <table:table-cell office:value-type="float" office:value="1005" table:style-name="ce11">
            <text:p>1005</text:p>
          </table:table-cell>
          <table:table-cell office:value-type="currency" office:value="23080" table:style-name="ce12">
            <text:p><text:s/>R$ 23.080,00<text:s/></text:p>
          </table:table-cell>
          <table:table-cell office:value-type="currency" office:value="0" table:style-name="ce12">
            <text:p><text:s/>R$ -00<text:s/></text:p>
          </table:table-cell>
          <table:table-cell office:value-type="currency" office:value="23080" table:style-name="ce12">
            <text:p><text:s/>R$ 23.080,00<text:s/></text:p>
          </table:table-cell>
          <table:table-cell table:number-columns-repeated="16375" table:style-name="ce1"/>
        </table:table-row>
        <table:table-row table:style-name="ro6">
          <table:table-cell office:value-type="string" table:style-name="ce7">
            <text:p>IMPRENSA OFICIAL DO ESTADO DO RIO DE JANEIRO</text:p>
          </table:table-cell>
          <table:table-cell office:value-type="string" table:style-name="ce8">
            <text:p>'28542017000190</text:p>
          </table:table-cell>
          <table:table-cell office:value-type="string" table:style-name="ce9">
            <text:p>PRESTAÇÃO DE SERVIÇOS DE PUBLICAÇÃO DOS EXPEDIENTES DO MPRJ NO DIÁRIO OFICIAL DO ESTADO DO RIO DE JANEIRO - PARTE I (PODER EXECUTIVO).</text:p>
          </table:table-cell>
          <table:table-cell office:value-type="string" table:style-name="ce10">
            <text:p>DISPENSA</text:p>
          </table:table-cell>
          <table:table-cell office:value-type="string" table:style-name="ce10">
            <text:p>MENOR PREÇO</text:p>
          </table:table-cell>
          <table:table-cell office:value-type="float" office:value="1006" table:style-name="ce11">
            <text:p>1006</text:p>
          </table:table-cell>
          <table:table-cell office:value-type="currency" office:value="517166.67" table:style-name="ce12">
            <text:p><text:s/>R$ 517.166,67<text:s/></text:p>
          </table:table-cell>
          <table:table-cell office:value-type="currency" office:value="105168.49" table:style-name="ce12">
            <text:p><text:s/>R$ 105.168,49<text:s/></text:p>
          </table:table-cell>
          <table:table-cell office:value-type="currency" office:value="140555.19" table:style-name="ce12">
            <text:p><text:s/>R$ 140.555,19<text:s/></text:p>
          </table:table-cell>
          <table:table-cell table:number-columns-repeated="16375" table:style-name="ce1"/>
        </table:table-row>
        <table:table-row table:style-name="ro6">
          <table:table-cell office:value-type="string" table:style-name="ce7">
            <text:p>TELEFONICA BRASIL S.A.</text:p>
          </table:table-cell>
          <table:table-cell office:value-type="string" table:style-name="ce8">
            <text:p>'02558157000162</text:p>
          </table:table-cell>
          <table:table-cell office:value-type="string" table:style-name="ce9">
            <text:p>CONTRATAÇÃO DE SOCIEDADE EMPRESÁRIA ESPECIALIZADA NA PRESTAÇÃO DE SERVIÇO DE TELEFONIA MÓVEL PESSOAL (SMP), A FIM DE ATENDER AO MPRJ.</text:p>
          </table:table-cell>
          <table:table-cell office:value-type="string" table:style-name="ce10">
            <text:p>PREGÃO ELETRÔNICO</text:p>
          </table:table-cell>
          <table:table-cell office:value-type="string" table:style-name="ce10">
            <text:p>MENOR PREÇO</text:p>
          </table:table-cell>
          <table:table-cell office:value-type="float" office:value="1007" table:style-name="ce11">
            <text:p>1007</text:p>
          </table:table-cell>
          <table:table-cell office:value-type="currency" office:value="154457.45000000001" table:style-name="ce12">
            <text:p><text:s/>R$ 154.457,45<text:s/></text:p>
          </table:table-cell>
          <table:table-cell office:value-type="currency" office:value="37357.96" table:style-name="ce12">
            <text:p><text:s/>R$ 37.357,96<text:s/></text:p>
          </table:table-cell>
          <table:table-cell office:value-type="currency" office:value="50789.39" table:style-name="ce12">
            <text:p><text:s/>R$ 50.789,39<text:s/></text:p>
          </table:table-cell>
          <table:table-cell table:number-columns-repeated="16375" table:style-name="ce1"/>
        </table:table-row>
        <table:table-row table:style-name="ro5">
          <table:table-cell office:value-type="string" table:style-name="ce7">
            <text:p>NOVA COMERCIAL LTDA ME</text:p>
          </table:table-cell>
          <table:table-cell office:value-type="string" table:style-name="ce8">
            <text:p>'21446397000110</text:p>
          </table:table-cell>
          <table:table-cell office:value-type="string" table:style-name="ce9">
            <text:p>AQUISIÇÃO DE BEBEDOURO TIPO GARRAFÃO, EM ATENDIMENTO ÀS NECESSIDADES FUNCIONAIS DO MPRJ.</text:p>
          </table:table-cell>
          <table:table-cell office:value-type="string" table:style-name="ce10">
            <text:p>PREGÃO ELETRÔNICO</text:p>
          </table:table-cell>
          <table:table-cell office:value-type="string" table:style-name="ce10">
            <text:p>MENOR PREÇO</text:p>
          </table:table-cell>
          <table:table-cell office:value-type="float" office:value="1008" table:style-name="ce11">
            <text:p>1008</text:p>
          </table:table-cell>
          <table:table-cell office:value-type="currency" office:value="7600" table:style-name="ce12">
            <text:p><text:s/>R$ 7.600,00<text:s/></text:p>
          </table:table-cell>
          <table:table-cell office:value-type="currency" office:value="0" table:style-name="ce12">
            <text:p><text:s/>R$ -00<text:s/></text:p>
          </table:table-cell>
          <table:table-cell office:value-type="currency" office:value="7600" table:style-name="ce12">
            <text:p><text:s/>R$ 7.600,00<text:s/></text:p>
          </table:table-cell>
          <table:table-cell table:number-columns-repeated="16375" table:style-name="ce1"/>
        </table:table-row>
        <table:table-row table:style-name="ro5">
          <table:table-cell office:value-type="string" table:style-name="ce7">
            <text:p>QUALYTECK RJ TECNOL.EM INFORMATICA EIRELI-EPP</text:p>
          </table:table-cell>
          <table:table-cell office:value-type="string" table:style-name="ce8">
            <text:p>'12488669000153</text:p>
          </table:table-cell>
          <table:table-cell office:value-type="string" table:style-name="ce9">
            <text:p>AQUISIÇÃO DE CD'S E DVD'S PARA ATENDIMENTO ÀS NECESSIDADES FUNCIONAIS DO MPRJ. 06/05 - 5.ª ETAPA - R$ 7.924,62.</text:p>
          </table:table-cell>
          <table:table-cell office:value-type="string" table:style-name="ce10">
            <text:p>PREGÃO ELETRÔNICO</text:p>
          </table:table-cell>
          <table:table-cell office:value-type="string" table:style-name="ce10">
            <text:p>MENOR PREÇO</text:p>
          </table:table-cell>
          <table:table-cell office:value-type="float" office:value="1009" table:style-name="ce11">
            <text:p>1009</text:p>
          </table:table-cell>
          <table:table-cell office:value-type="currency" office:value="7924.62" table:style-name="ce12">
            <text:p><text:s/>R$ 7.924,62<text:s/></text:p>
          </table:table-cell>
          <table:table-cell office:value-type="currency" office:value="0" table:style-name="ce12">
            <text:p><text:s/>R$ -00<text:s/></text:p>
          </table:table-cell>
          <table:table-cell office:value-type="currency" office:value="7924.62" table:style-name="ce12">
            <text:p><text:s/>R$ 7.924,62<text:s/></text:p>
          </table:table-cell>
          <table:table-cell table:number-columns-repeated="16375" table:style-name="ce1"/>
        </table:table-row>
        <table:table-row table:style-name="ro7">
          <table:table-cell office:value-type="string" table:style-name="ce7">
            <text:p>LUIS PAULO TORCINELI - ME</text:p>
          </table:table-cell>
          <table:table-cell office:value-type="string" table:style-name="ce8">
            <text:p>'08386848000102</text:p>
          </table:table-cell>
          <table:table-cell office:value-type="string" table:style-name="ce9">
            <text:p>AQUISIÇÃO DE 10 (DEZ) NOTEBOOKS COM CONFIGURAÇÃO DIFERENCIADA VOLTADA PARA A REALIZAÇÃO DE TRABALHOS GRÁFICOS E ACESSÓRIOS PERTINENTES, A FIM DE ATENDER A DEMANDA INSTITUCIONAL (ITEM 1). 02/05 - 1.A ETAPA - R$ 39.276,00.</text:p>
          </table:table-cell>
          <table:table-cell office:value-type="string" table:style-name="ce10">
            <text:p>PREGÃO ELETRÔNICO</text:p>
          </table:table-cell>
          <table:table-cell office:value-type="string" table:style-name="ce10">
            <text:p>MENOR PREÇO</text:p>
          </table:table-cell>
          <table:table-cell office:value-type="float" office:value="1022" table:style-name="ce11">
            <text:p>1022</text:p>
          </table:table-cell>
          <table:table-cell office:value-type="currency" office:value="39276" table:style-name="ce12">
            <text:p><text:s/>R$ 39.276,00<text:s/></text:p>
          </table:table-cell>
          <table:table-cell office:value-type="currency" office:value="0" table:style-name="ce12">
            <text:p><text:s/>R$ -00<text:s/></text:p>
          </table:table-cell>
          <table:table-cell office:value-type="currency" office:value="39276" table:style-name="ce12">
            <text:p><text:s/>R$ 39.276,00<text:s/></text:p>
          </table:table-cell>
          <table:table-cell table:number-columns-repeated="16375" table:style-name="ce1"/>
        </table:table-row>
        <table:table-row table:style-name="ro7">
          <table:table-cell office:value-type="string" table:style-name="ce7">
            <text:p>LUIS PAULO TORCINELI - ME</text:p>
          </table:table-cell>
          <table:table-cell office:value-type="string" table:style-name="ce8">
            <text:p>'08386848000102</text:p>
          </table:table-cell>
          <table:table-cell office:value-type="string" table:style-name="ce9">
            <text:p>AQUISIÇÃO DE 10 (DEZ) NOTEBOOKS COM CONFIGURAÇÃO DIFERENCIADA VOLTADA PARA A REALIZAÇÃO DE TRABALHOS GRÁFICOS E ACESSÓRIOS PERTINENTES, A FIM DE ATENDER A DEMANDA INSTITUCIONAL (ITENS 3 A 8). 02/05 - 1.A ETAPA - R$ 10.979,00.</text:p>
          </table:table-cell>
          <table:table-cell office:value-type="string" table:style-name="ce10">
            <text:p>PREGÃO ELETRÔNICO</text:p>
          </table:table-cell>
          <table:table-cell office:value-type="string" table:style-name="ce10">
            <text:p>MENOR PREÇO</text:p>
          </table:table-cell>
          <table:table-cell office:value-type="float" office:value="1024" table:style-name="ce11">
            <text:p>1024</text:p>
          </table:table-cell>
          <table:table-cell office:value-type="currency" office:value="10979" table:style-name="ce12">
            <text:p><text:s/>R$ 10.979,00<text:s/></text:p>
          </table:table-cell>
          <table:table-cell office:value-type="currency" office:value="0" table:style-name="ce12">
            <text:p><text:s/>R$ -00<text:s/></text:p>
          </table:table-cell>
          <table:table-cell office:value-type="currency" office:value="10979" table:style-name="ce12">
            <text:p><text:s/>R$ 10.979,00<text:s/></text:p>
          </table:table-cell>
          <table:table-cell table:number-columns-repeated="16375" table:style-name="ce1"/>
        </table:table-row>
        <table:table-row table:style-name="ro7">
          <table:table-cell office:value-type="string" table:style-name="ce7">
            <text:p>LUIS PAULO TORCINELI - ME</text:p>
          </table:table-cell>
          <table:table-cell office:value-type="string" table:style-name="ce8">
            <text:p>'08386848000102</text:p>
          </table:table-cell>
          <table:table-cell office:value-type="string" table:style-name="ce9">
            <text:p>AQUISIÇÃO DE 10 (DEZ) NOTEBOOKS COM CONFIGURAÇÃO DIFERENCIADA VOLTADA PARA A REALIZAÇÃO DE TRABALHOS GRÁFICOS E ACESSÓRIOS PERTINENTES, A FIM DE ATENDER A DEMANDA INSTITUCIONAL (ITEM 2). 02/05 - 1.A ETAPA - R$ 3.245,00.</text:p>
          </table:table-cell>
          <table:table-cell office:value-type="string" table:style-name="ce10">
            <text:p>PREGÃO ELETRÔNICO</text:p>
          </table:table-cell>
          <table:table-cell office:value-type="string" table:style-name="ce10">
            <text:p>MENOR PREÇO</text:p>
          </table:table-cell>
          <table:table-cell office:value-type="float" office:value="1026" table:style-name="ce11">
            <text:p>1026</text:p>
          </table:table-cell>
          <table:table-cell office:value-type="currency" office:value="3245" table:style-name="ce12">
            <text:p><text:s/>R$ 3.245,00<text:s/></text:p>
          </table:table-cell>
          <table:table-cell office:value-type="currency" office:value="0" table:style-name="ce12">
            <text:p><text:s/>R$ -00<text:s/></text:p>
          </table:table-cell>
          <table:table-cell office:value-type="currency" office:value="3245" table:style-name="ce12">
            <text:p><text:s/>R$ 3.245,00<text:s/></text:p>
          </table:table-cell>
          <table:table-cell table:number-columns-repeated="16375" table:style-name="ce1"/>
        </table:table-row>
        <table:table-row table:style-name="ro10">
          <table:table-cell office:value-type="string" table:style-name="ce7">
            <text:p>GIULIANO DE SOUZA ROCHA</text:p>
          </table:table-cell>
          <table:table-cell office:value-type="string" table:style-name="ce8">
            <text:p>'01301866784</text:p>
          </table:table-cell>
          <table:table-cell office:value-type="string" table:style-name="ce9">
            <text:p>ATIVIDADE: ACUMULAÇÃO DA COMARCA DE SANTA MARIA MADALENA. OITO DIÁRIA DE PROMOTOR DE JUSTIÇA A PARTIR DE 1°/1/2015, DENTRO DOS LIMITES DO RIO DE JANEIRO, EXCLUINDO-SE A FRAÇÃO INDENIZATÓRIO REFERENTE À HOSPEDAGEM. ORIGEM:BOM JARDIM DESTINO:SANTA MARIA MAD</text:p>
          </table:table-cell>
          <table:table-cell office:value-type="string" table:style-name="ce10">
            <text:p>NÃO APLICÁVEL</text:p>
          </table:table-cell>
          <table:table-cell office:value-type="string" table:style-name="ce10">
            <text:p>NÃO APLICÁVEL</text:p>
          </table:table-cell>
          <table:table-cell office:value-type="float" office:value="1027" table:style-name="ce11">
            <text:p>1027</text:p>
          </table:table-cell>
          <table:table-cell office:value-type="currency" office:value="1929.76" table:style-name="ce12">
            <text:p><text:s/>R$ 1.929,76<text:s/></text:p>
          </table:table-cell>
          <table:table-cell office:value-type="currency" office:value="0" table:style-name="ce12">
            <text:p><text:s/>R$ -00<text:s/></text:p>
          </table:table-cell>
          <table:table-cell office:value-type="currency" office:value="1929.76" table:style-name="ce12">
            <text:p><text:s/>R$ 1.929,76<text:s/></text:p>
          </table:table-cell>
          <table:table-cell table:number-columns-repeated="16375" table:style-name="ce1"/>
        </table:table-row>
        <table:table-row table:style-name="ro9">
          <table:table-cell office:value-type="string" table:style-name="ce7">
            <text:p>GLICIA PESSANHA VIANA CRISPIM</text:p>
          </table:table-cell>
          <table:table-cell office:value-type="string" table:style-name="ce8">
            <text:p>'06962992750</text:p>
          </table:table-cell>
          <table:table-cell office:value-type="string" table:style-name="ce9">
            <text:p>DUAS DIÁRIAS DE PROMOTOR DE JUSTIÇA A PARTIR DE 1°/1/2015, FORA DOS LIMITES DO ESTADO DO RIO DE JANEIRO. DIAS:19 E 20 DE ABRIL DE 2016. ATIVIDADE:PARTICIPAR DA REUNIÃO DA COMISSÃO PERMANENTE DE PREVENÇÃO E COMBATE À VIOLÊNCIA NOS ESTÁDIOS (CNPG). ORIGEM:R</text:p>
          </table:table-cell>
          <table:table-cell office:value-type="string" table:style-name="ce10">
            <text:p>NÃO APLICÁVEL</text:p>
          </table:table-cell>
          <table:table-cell office:value-type="string" table:style-name="ce10">
            <text:p>NÃO APLICÁVEL</text:p>
          </table:table-cell>
          <table:table-cell office:value-type="float" office:value="1028" table:style-name="ce11">
            <text:p>1028</text:p>
          </table:table-cell>
          <table:table-cell office:value-type="currency" office:value="1929.84" table:style-name="ce12">
            <text:p><text:s/>R$ 1.929,84<text:s/></text:p>
          </table:table-cell>
          <table:table-cell office:value-type="currency" office:value="0" table:style-name="ce12">
            <text:p><text:s/>R$ -00<text:s/></text:p>
          </table:table-cell>
          <table:table-cell office:value-type="currency" office:value="1929.84" table:style-name="ce12">
            <text:p><text:s/>R$ 1.929,84<text:s/></text:p>
          </table:table-cell>
          <table:table-cell table:number-columns-repeated="16375" table:style-name="ce1"/>
        </table:table-row>
        <table:table-row table:style-name="ro9">
          <table:table-cell office:value-type="string" table:style-name="ce7">
            <text:p>ROMULO DELVALLE</text:p>
          </table:table-cell>
          <table:table-cell office:value-type="string" table:style-name="ce8">
            <text:p>'03748644701</text:p>
          </table:table-cell>
          <table:table-cell office:value-type="string" table:style-name="ce9">
            <text:p>UMA DIÁRIA DE SERVIDOTR A PARTIR DE 1°/01/2015, DENTRO DOS LIMITES DO ESTADO DO RIO DE JANEIRO, EXCLUINDO-SE A FRAÇÃO INDENIZATÓRIA REFERENTE A LOCOMOÇÃO. DATA(S):26/01/2016 ATIVIDADE: REALIZAÇÃO DE VISTORIA DO GATE ITINERANTE PARA VERIFICAR AS CONDIÇÕES</text:p>
          </table:table-cell>
          <table:table-cell office:value-type="string" table:style-name="ce10">
            <text:p>NÃO APLICÁVEL</text:p>
          </table:table-cell>
          <table:table-cell office:value-type="string" table:style-name="ce10">
            <text:p>NÃO APLICÁVEL</text:p>
          </table:table-cell>
          <table:table-cell office:value-type="float" office:value="1029" table:style-name="ce11">
            <text:p>1029</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1"/>
        </table:table-row>
        <table:table-row table:style-name="ro6">
          <table:table-cell office:value-type="string" table:style-name="ce7">
            <text:p>WALBERTO FERNANDES DE LIMA</text:p>
          </table:table-cell>
          <table:table-cell office:value-type="string" table:style-name="ce8">
            <text:p>'64393100700</text:p>
          </table:table-cell>
          <table:table-cell office:value-type="string" table:style-name="ce9">
            <text:p>1 DIÁRIA. ORIGEM: RIO DE JANEIRO. DESTINO: BRASÍLIA. ATIVIDADE: PARTICIPAR DE REUNIÃO DE INTERESSE INSTITUCIONAL NA CÂMARA DOS DEPUTADOS. DATA:27/04/2016</text:p>
          </table:table-cell>
          <table:table-cell office:value-type="string" table:style-name="ce10">
            <text:p>NÃO APLICÁVEL</text:p>
          </table:table-cell>
          <table:table-cell office:value-type="string" table:style-name="ce10">
            <text:p>NÃO APLICÁVEL</text:p>
          </table:table-cell>
          <table:table-cell office:value-type="float" office:value="1031" table:style-name="ce11">
            <text:p>1031</text:p>
          </table:table-cell>
          <table:table-cell office:value-type="currency" office:value="1015.7" table:style-name="ce12">
            <text:p><text:s/>R$ 1.015,70<text:s/></text:p>
          </table:table-cell>
          <table:table-cell office:value-type="currency" office:value="0" table:style-name="ce12">
            <text:p><text:s/>R$ -00<text:s/></text:p>
          </table:table-cell>
          <table:table-cell office:value-type="currency" office:value="1015.7" table:style-name="ce12">
            <text:p><text:s/>R$ 1.015,70<text:s/></text:p>
          </table:table-cell>
          <table:table-cell table:number-columns-repeated="16375" table:style-name="ce1"/>
        </table:table-row>
        <table:table-row table:style-name="ro6">
          <table:table-cell office:value-type="string" table:style-name="ce7">
            <text:p>JOEL GONCALVES DE ALMEIDA</text:p>
          </table:table-cell>
          <table:table-cell office:value-type="string" table:style-name="ce8">
            <text:p>'86940759700</text:p>
          </table:table-cell>
          <table:table-cell office:value-type="string" table:style-name="ce9">
            <text:p>1 DIÁRIA. ORIGEM: BARRA DO PIRAÍ. DESTINO: RIO DE JANEIRO. ATIVIDADE: ENTREGA DE PROCESSOS E DOCUMENTOS NA SEDE DO MP. DATA 08/04/2016</text:p>
          </table:table-cell>
          <table:table-cell office:value-type="string" table:style-name="ce10">
            <text:p>NÃO APLICÁVEL</text:p>
          </table:table-cell>
          <table:table-cell office:value-type="string" table:style-name="ce10">
            <text:p>NÃO APLICÁVEL</text:p>
          </table:table-cell>
          <table:table-cell office:value-type="float" office:value="1032" table:style-name="ce11">
            <text:p>103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7">
          <table:table-cell office:value-type="string" table:style-name="ce7">
            <text:p>FRANCISCO DE ASSIS MACHADO CARDOSO</text:p>
          </table:table-cell>
          <table:table-cell office:value-type="string" table:style-name="ce8">
            <text:p>'04175353763</text:p>
          </table:table-cell>
          <table:table-cell office:value-type="string" table:style-name="ce9">
            <text:p>1 DIÁRIA. ORIGEM: RIO DE JANEIRO. DESTINO: BRASÍLIA. ATIVIDADE: PARTICIPAR DE REUNIÃO DAS AÇÕES 09 E 10 DA ESTRATÉGIA NACIONAL DE COMBATE À CORRUPÇÃO E À LAVAGEM DE DINHEIRO (ENCCLA). DATA 03/05/2016.</text:p>
          </table:table-cell>
          <table:table-cell office:value-type="string" table:style-name="ce10">
            <text:p>NÃO APLICÁVEL</text:p>
          </table:table-cell>
          <table:table-cell office:value-type="string" table:style-name="ce10">
            <text:p>NÃO APLICÁVEL</text:p>
          </table:table-cell>
          <table:table-cell office:value-type="float" office:value="1033" table:style-name="ce11">
            <text:p>1033</text:p>
          </table:table-cell>
          <table:table-cell office:value-type="currency" office:value="964.92" table:style-name="ce12">
            <text:p><text:s/>R$ 964,92<text:s/></text:p>
          </table:table-cell>
          <table:table-cell office:value-type="currency" office:value="0" table:style-name="ce12">
            <text:p><text:s/>R$ -00<text:s/></text:p>
          </table:table-cell>
          <table:table-cell office:value-type="currency" office:value="964.92" table:style-name="ce12">
            <text:p><text:s/>R$ 964,92<text:s/></text:p>
          </table:table-cell>
          <table:table-cell table:number-columns-repeated="16375" table:style-name="ce1"/>
        </table:table-row>
        <table:table-row table:style-name="ro6">
          <table:table-cell office:value-type="string" table:style-name="ce7">
            <text:p>ROBERTO CARLOS PORCIUNCULA PITANGA</text:p>
          </table:table-cell>
          <table:table-cell office:value-type="string" table:style-name="ce8">
            <text:p>'85341789768</text:p>
          </table:table-cell>
          <table:table-cell office:value-type="string" table:style-name="ce9">
            <text:p>2 DIÁRIAS. ORIGEM: RIO DE JANEIRO. DESTINO: CABO FRIO. ATIVIDADE: REALIZAÇÃO DE DILIGÊNCIA EM CABO FRIO - RJ. DATA 26 E 27 DE ABRIL DE 2016</text:p>
          </table:table-cell>
          <table:table-cell office:value-type="string" table:style-name="ce10">
            <text:p>NÃO APLICÁVEL</text:p>
          </table:table-cell>
          <table:table-cell office:value-type="string" table:style-name="ce10">
            <text:p>NÃO APLICÁVEL</text:p>
          </table:table-cell>
          <table:table-cell office:value-type="float" office:value="1034" table:style-name="ce11">
            <text:p>103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6">
          <table:table-cell office:value-type="string" table:style-name="ce7">
            <text:p>JOYCE DIAS AMARAL</text:p>
          </table:table-cell>
          <table:table-cell office:value-type="string" table:style-name="ce8">
            <text:p>'09517897758</text:p>
          </table:table-cell>
          <table:table-cell office:value-type="string" table:style-name="ce9">
            <text:p>1 DIÁRIA. ORIGEM: CAMPOS DOS GOYTACAZES. DESTINO: CABO FRIO. ATIVIDADE: PARTICIPAR DE DILIGÊNCIAS EFETUADAS PELO DINT-CSI. DATA 19/04/2016.</text:p>
          </table:table-cell>
          <table:table-cell office:value-type="string" table:style-name="ce10">
            <text:p>NÃO APLICÁVEL</text:p>
          </table:table-cell>
          <table:table-cell office:value-type="string" table:style-name="ce10">
            <text:p>NÃO APLICÁVEL</text:p>
          </table:table-cell>
          <table:table-cell office:value-type="float" office:value="1035" table:style-name="ce11">
            <text:p>103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6">
          <table:table-cell office:value-type="string" table:style-name="ce7">
            <text:p>JOAO HERVAL FARIA DA SILVA</text:p>
          </table:table-cell>
          <table:table-cell office:value-type="string" table:style-name="ce8">
            <text:p>'03952898740</text:p>
          </table:table-cell>
          <table:table-cell office:value-type="string" table:style-name="ce9">
            <text:p>1 DIÁRIA. ORIGEM: CAMPOS DOS GOYTACAZES. DESTINO: CABO FRIO. ATIVIDADE: PARTICIPAR DE DILIGÊNCIAS EFETUADAS PELO DINT-CSI. DATA 19/04/2016.</text:p>
          </table:table-cell>
          <table:table-cell office:value-type="string" table:style-name="ce10">
            <text:p>NÃO APLICÁVEL</text:p>
          </table:table-cell>
          <table:table-cell office:value-type="string" table:style-name="ce10">
            <text:p>NÃO APLICÁVEL</text:p>
          </table:table-cell>
          <table:table-cell office:value-type="float" office:value="1036" table:style-name="ce11">
            <text:p>103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6">
          <table:table-cell office:value-type="string" table:style-name="ce7">
            <text:p>JOSE CARLOS VIANA BARBOSA JUNIOR</text:p>
          </table:table-cell>
          <table:table-cell office:value-type="string" table:style-name="ce8">
            <text:p>'00705134733</text:p>
          </table:table-cell>
          <table:table-cell office:value-type="string" table:style-name="ce9">
            <text:p>1 DIÁRIA. ORIGEM: CAMPOS DOS GOYTACAZES. DESTINO: MACAÉ E OUTROS. ATIVIDADE: APOIAR OPERAÇÃO REALIZADA PELA GAECO. DATA 14/04/2016.</text:p>
          </table:table-cell>
          <table:table-cell office:value-type="string" table:style-name="ce10">
            <text:p>NÃO APLICÁVEL</text:p>
          </table:table-cell>
          <table:table-cell office:value-type="string" table:style-name="ce10">
            <text:p>NÃO APLICÁVEL</text:p>
          </table:table-cell>
          <table:table-cell office:value-type="float" office:value="1037" table:style-name="ce11">
            <text:p>103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6">
          <table:table-cell office:value-type="string" table:style-name="ce7">
            <text:p>ANDERSON DOS SANTOS FERREIRA</text:p>
          </table:table-cell>
          <table:table-cell office:value-type="string" table:style-name="ce8">
            <text:p>'01633728706</text:p>
          </table:table-cell>
          <table:table-cell office:value-type="string" table:style-name="ce9">
            <text:p>1 DIÁRIA. ORIGEM: CAMPOS DOS GOYTACAZES. DESTINO: CABO FRIO. ATIVIDADE: PARTICIPAR DE DILIGÊNCIAS EFETUADAS PELO DINT-CSI. DATA 19/04/2016.</text:p>
          </table:table-cell>
          <table:table-cell office:value-type="string" table:style-name="ce10">
            <text:p>NÃO APLICÁVEL</text:p>
          </table:table-cell>
          <table:table-cell office:value-type="string" table:style-name="ce10">
            <text:p>NÃO APLICÁVEL</text:p>
          </table:table-cell>
          <table:table-cell office:value-type="float" office:value="1038" table:style-name="ce11">
            <text:p>103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6">
          <table:table-cell office:value-type="string" table:style-name="ce7">
            <text:p>ROBERTO GONCALVES PENNA</text:p>
          </table:table-cell>
          <table:table-cell office:value-type="string" table:style-name="ce8">
            <text:p>'03884476726</text:p>
          </table:table-cell>
          <table:table-cell office:value-type="string" table:style-name="ce9">
            <text:p>1 DIÁRIA. ORIGEM: CAMPOS DOS GOYTACAZES. DESTINO:MACAÉ E OUTROS. ATIVIDADE: APOIAR OPERAÇÃO REALIZADA PELA GAECO. DATA 14/04/2016.</text:p>
          </table:table-cell>
          <table:table-cell office:value-type="string" table:style-name="ce10">
            <text:p>NÃO APLICÁVEL</text:p>
          </table:table-cell>
          <table:table-cell office:value-type="string" table:style-name="ce10">
            <text:p>NÃO APLICÁVEL</text:p>
          </table:table-cell>
          <table:table-cell office:value-type="float" office:value="1039" table:style-name="ce11">
            <text:p>103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6">
          <table:table-cell office:value-type="string" table:style-name="ce7">
            <text:p>ROBERTO CARLOS PORCIUNCULA PITANGA</text:p>
          </table:table-cell>
          <table:table-cell office:value-type="string" table:style-name="ce8">
            <text:p>'85341789768</text:p>
          </table:table-cell>
          <table:table-cell office:value-type="string" table:style-name="ce9">
            <text:p>2 DIÁRIA. ORIGEM: RIO DE JANEIRO. DESTINO:VOLTA REDONDA. ATIVIDADE: REALIZAÇÃO DE DILIGÊNCIA EM VOLTA REDONDA-RJ. DATAS 22/04/2016 E 23/04/2016.</text:p>
          </table:table-cell>
          <table:table-cell office:value-type="string" table:style-name="ce10">
            <text:p>NÃO APLICÁVEL</text:p>
          </table:table-cell>
          <table:table-cell office:value-type="string" table:style-name="ce10">
            <text:p>NÃO APLICÁVEL</text:p>
          </table:table-cell>
          <table:table-cell office:value-type="float" office:value="1040" table:style-name="ce11">
            <text:p>104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1"/>
        </table:table-row>
        <table:table-row table:style-name="ro9">
          <table:table-cell office:value-type="string" table:style-name="ce7">
            <text:p>JOAO MARCOS MARTINS LYRA</text:p>
          </table:table-cell>
          <table:table-cell office:value-type="string" table:style-name="ce8">
            <text:p>'54706769787</text:p>
          </table:table-cell>
          <table:table-cell office:value-type="string" table:style-name="ce9">
            <text:p>UMA DIÁRIA - NOME : JOÃO MARCOS MARTINS LYRA,CPF : 547067697-87,MATRICULA : 8001394,ORIGEM : RIO DE JANEIRO,DESTINO : ANGRA DOS REIS,ATIVIDADE : VISTORIA TÉCNICA DE LIMPEZA,DRENAGEM DA LAJE DE COBERTURA E ISOLAMENTO DE SANITÁRIOS NA OBRA NOVA DE ANGRA DOS</text:p>
          </table:table-cell>
          <table:table-cell office:value-type="string" table:style-name="ce10">
            <text:p>NÃO APLICÁVEL</text:p>
          </table:table-cell>
          <table:table-cell office:value-type="string" table:style-name="ce10">
            <text:p>NÃO APLICÁVEL</text:p>
          </table:table-cell>
          <table:table-cell office:value-type="float" office:value="1041" table:style-name="ce11">
            <text:p>104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1"/>
        </table:table-row>
        <table:table-row table:style-name="ro9">
          <table:table-cell office:value-type="string" table:style-name="ce7">
            <text:p>VANESSA MATOS RIBEIRO</text:p>
          </table:table-cell>
          <table:table-cell office:value-type="string" table:style-name="ce8">
            <text:p>'07846237756</text:p>
          </table:table-cell>
          <table:table-cell office:value-type="string" table:style-name="ce9">
            <text:p>UMA DIÁRIA - NOME : VANESSA MATOS RIBEIRO,CPF : 078462377-56,MATRÍCULA : 6861, ATIVIDADE : VISITAR O CONSELHO MUNICIPAL DE EDUCAÇÃO NO MUNICÍPIO DE PETRÓPOLIS,ORIGEM : RIO DE JANEIRO,DESTINO : PETRÓPOLIS,DATA : 29/04/2016</text:p>
          </table:table-cell>
          <table:table-cell office:value-type="string" table:style-name="ce10">
            <text:p>NÃO APLICÁVEL</text:p>
          </table:table-cell>
          <table:table-cell office:value-type="string" table:style-name="ce10">
            <text:p>NÃO APLICÁVEL</text:p>
          </table:table-cell>
          <table:table-cell office:value-type="float" office:value="1042" table:style-name="ce11">
            <text:p>104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EMBRAMAR COMERCIO E SERVICOS EM GERAL LTDA ME</text:p>
          </table:table-cell>
          <table:table-cell office:value-type="string" table:style-name="ce8">
            <text:p>'17846708000160</text:p>
          </table:table-cell>
          <table:table-cell office:value-type="string" table:style-name="ce9">
            <text:p>AQUISIÇÃO DE FORNOS MICRO-ONDAS, EM ATENDIMENTO ÀS NECESSIDADES FUNCIONAIS DO MPRJ. 3A. ETAPA: R$ 3.339,48.</text:p>
          </table:table-cell>
          <table:table-cell office:value-type="string" table:style-name="ce10">
            <text:p>PREGÃO ELETRÔNICO</text:p>
          </table:table-cell>
          <table:table-cell office:value-type="string" table:style-name="ce10">
            <text:p>MENOR PREÇO</text:p>
          </table:table-cell>
          <table:table-cell office:value-type="float" office:value="1043" table:style-name="ce11">
            <text:p>1043</text:p>
          </table:table-cell>
          <table:table-cell office:value-type="currency" office:value="3339.48" table:style-name="ce12">
            <text:p><text:s/>R$ 3.339,48<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LORENA DE ARAUJO ARENARI</text:p>
          </table:table-cell>
          <table:table-cell office:value-type="string" table:style-name="ce8">
            <text:p>'10097400750</text:p>
          </table:table-cell>
          <table:table-cell office:value-type="string" table:style-name="ce9">
            <text:p>UMA DIÁRIA - NOME : LORENA DE ARAÚJO ARENARI ,CPF : 10097400750,MATR : 6597, ATIVIDADE : PARTICIPAR NO 6 CURSO DE CAPACITAÇÃO EM MEDIAÇÃO-MÓDULO TEÓRICO BÁSICO,ORIGEM : ITAPERUNA,DESTINO : RIO DE JANEIRO.DATA : 01/04/2016</text:p>
          </table:table-cell>
          <table:table-cell office:value-type="string" table:style-name="ce10">
            <text:p>NÃO APLICÁVEL</text:p>
          </table:table-cell>
          <table:table-cell office:value-type="string" table:style-name="ce10">
            <text:p>NÃO APLICÁVEL</text:p>
          </table:table-cell>
          <table:table-cell office:value-type="float" office:value="1044" table:style-name="ce11">
            <text:p>104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LOJAS COLOMBO SA COM.DE UTILIDADES DOMESTICAS</text:p>
          </table:table-cell>
          <table:table-cell office:value-type="string" table:style-name="ce8">
            <text:p>'89848543000177</text:p>
          </table:table-cell>
          <table:table-cell office:value-type="string" table:style-name="ce9">
            <text:p>AQUISIÇÃO DE REFRIGERADORES DO TIPO GELADEIRA E FRIGOBAR, EM ATENDIMENTO ÀS NECESSIDADES FUNCIONAIS DO MPRJ. 09/05 - 3A. ETAPA.</text:p>
          </table:table-cell>
          <table:table-cell office:value-type="string" table:style-name="ce10">
            <text:p>PREGÃO ELETRÔNICO</text:p>
          </table:table-cell>
          <table:table-cell office:value-type="string" table:style-name="ce10">
            <text:p>MENOR PREÇO</text:p>
          </table:table-cell>
          <table:table-cell office:value-type="float" office:value="1047" table:style-name="ce11">
            <text:p>1047</text:p>
          </table:table-cell>
          <table:table-cell office:value-type="currency" office:value="13338" table:style-name="ce12">
            <text:p><text:s/>R$ 13.338,00<text:s/></text:p>
          </table:table-cell>
          <table:table-cell office:value-type="currency" office:value="0" table:style-name="ce12">
            <text:p><text:s/>R$ -00<text:s/></text:p>
          </table:table-cell>
          <table:table-cell office:value-type="currency" office:value="13338" table:style-name="ce12">
            <text:p><text:s/>R$ 13.338,00<text:s/></text:p>
          </table:table-cell>
          <table:table-cell table:style-name="ce1"/>
          <table:table-cell table:number-columns-repeated="16374" table:style-name="ce13"/>
        </table:table-row>
        <table:table-row table:style-name="ro4">
          <table:table-cell office:value-type="string" table:style-name="ce7">
            <text:p>SERV TEMP RENT A CAR LTDA</text:p>
          </table:table-cell>
          <table:table-cell office:value-type="string" table:style-name="ce8">
            <text:p>'32583643000100</text:p>
          </table:table-cell>
          <table:table-cell office:value-type="string" table:style-name="ce9">
            <text:p>CONTRATAÇÃO DE SOCIEDADE EMPRESÁRIA ESPECIALIZADA NA PRESTAÇÃO DE SERVIÇO DE LOCAÇÃO DE VEÍCULOS AUTOMOTORES DE PASSEIO, BLINDADOS, PARA ATENDER AS NECESSIDADES DO MPRJ.</text:p>
          </table:table-cell>
          <table:table-cell office:value-type="string" table:style-name="ce10">
            <text:p>PREGÃO ELETRÔNICO</text:p>
          </table:table-cell>
          <table:table-cell office:value-type="string" table:style-name="ce10">
            <text:p>MENOR PREÇO</text:p>
          </table:table-cell>
          <table:table-cell office:value-type="float" office:value="1049" table:style-name="ce11">
            <text:p>1049</text:p>
          </table:table-cell>
          <table:table-cell office:value-type="currency" office:value="16087.24" table:style-name="ce12">
            <text:p><text:s/>R$ 16.087,24<text:s/></text:p>
          </table:table-cell>
          <table:table-cell office:value-type="currency" office:value="2176.6" table:style-name="ce12">
            <text:p><text:s/>R$ 2.176,60<text:s/></text:p>
          </table:table-cell>
          <table:table-cell office:value-type="currency" office:value="6936.12" table:style-name="ce12">
            <text:p><text:s/>R$ 6.936,12<text:s/></text:p>
          </table:table-cell>
          <table:table-cell table:style-name="ce1"/>
          <table:table-cell table:number-columns-repeated="16374" table:style-name="ce13"/>
        </table:table-row>
        <table:table-row table:style-name="ro4">
          <table:table-cell office:value-type="string" table:style-name="ce7">
            <text:p>SERV TEMP RENT A CAR LTDA</text:p>
          </table:table-cell>
          <table:table-cell office:value-type="string" table:style-name="ce8">
            <text:p>'32583643000100</text:p>
          </table:table-cell>
          <table:table-cell office:value-type="string" table:style-name="ce9">
            <text:p>CONTRATAÇÃO DE SOCIEDADE EMPRESÁRIA ESPECIALIZADA NA PRESTAÇÃO DE SERVIÇO DE LOCAÇÃO DE VEÍCULOS AUTOMOTORES DE PASSEIO, BLINDADOS, PARA ATENDER AS NECESSIDADES DO MPRJ.</text:p>
          </table:table-cell>
          <table:table-cell office:value-type="string" table:style-name="ce10">
            <text:p>PREGÃO ELETRÔNICO</text:p>
          </table:table-cell>
          <table:table-cell office:value-type="string" table:style-name="ce10">
            <text:p>MENOR PREÇO</text:p>
          </table:table-cell>
          <table:table-cell office:value-type="float" office:value="1050" table:style-name="ce11">
            <text:p>1050</text:p>
          </table:table-cell>
          <table:table-cell office:value-type="currency" office:value="302612.8" table:style-name="ce12">
            <text:p><text:s/>R$ 302.612,80<text:s/></text:p>
          </table:table-cell>
          <table:table-cell office:value-type="currency" office:value="0" table:style-name="ce12">
            <text:p><text:s/>R$ -00<text:s/></text:p>
          </table:table-cell>
          <table:table-cell office:value-type="currency" office:value="296741.90000000002" table:style-name="ce12">
            <text:p><text:s/>R$ 296.741,90<text:s/></text:p>
          </table:table-cell>
          <table:table-cell table:style-name="ce1"/>
          <table:table-cell table:number-columns-repeated="16374" table:style-name="ce13"/>
        </table:table-row>
        <table:table-row table:style-name="ro6">
          <table:table-cell office:value-type="string" table:style-name="ce7">
            <text:p>CELIA DA SILVA THOMAZ</text:p>
          </table:table-cell>
          <table:table-cell office:value-type="string" table:style-name="ce8">
            <text:p>'25072536734</text:p>
          </table:table-cell>
          <table:table-cell office:value-type="string" table:style-name="ce9">
            <text:p>TERMO DE AJUSTE - LOCAÇÃO DO IMÓVEL LOCALIZADO NA RUA VAN ERVEN N.º 45, CENTRO, CORDEIRO, RJ. REFERÊNCIA - DEZ 2015</text:p>
          </table:table-cell>
          <table:table-cell office:value-type="string" table:style-name="ce10">
            <text:p>NÃO APLICÁVEL</text:p>
          </table:table-cell>
          <table:table-cell office:value-type="string" table:style-name="ce10">
            <text:p>NÃO APLICÁVEL</text:p>
          </table:table-cell>
          <table:table-cell office:value-type="float" office:value="1051" table:style-name="ce11">
            <text:p>1051</text:p>
          </table:table-cell>
          <table:table-cell office:value-type="currency" office:value="2864.46" table:style-name="ce12">
            <text:p><text:s/>R$ 2.864,46<text:s/></text:p>
          </table:table-cell>
          <table:table-cell office:value-type="currency" office:value="0" table:style-name="ce12">
            <text:p><text:s/>R$ -00<text:s/></text:p>
          </table:table-cell>
          <table:table-cell office:value-type="currency" office:value="2864.46" table:style-name="ce12">
            <text:p><text:s/>R$ 2.864,46<text:s/></text:p>
          </table:table-cell>
          <table:table-cell table:style-name="ce1"/>
          <table:table-cell table:number-columns-repeated="16374" table:style-name="ce13"/>
        </table:table-row>
        <table:table-row table:style-name="ro6">
          <table:table-cell office:value-type="string" table:style-name="ce7">
            <text:p>CELIA DA SILVA THOMAZ</text:p>
          </table:table-cell>
          <table:table-cell office:value-type="string" table:style-name="ce8">
            <text:p>'25072536734</text:p>
          </table:table-cell>
          <table:table-cell office:value-type="string" table:style-name="ce9">
            <text:p>TERMO DE AJUSTE - LOCAÇÃO DO IMÓVEL LOCALIZADO NA RUA VAN ERVEN N.º 45, CENTRO, CORDEIRO, RJ. REFERÊNCIA - JAN 2016</text:p>
          </table:table-cell>
          <table:table-cell office:value-type="string" table:style-name="ce10">
            <text:p>NÃO APLICÁVEL</text:p>
          </table:table-cell>
          <table:table-cell office:value-type="string" table:style-name="ce10">
            <text:p>NÃO APLICÁVEL</text:p>
          </table:table-cell>
          <table:table-cell office:value-type="float" office:value="1052" table:style-name="ce11">
            <text:p>1052</text:p>
          </table:table-cell>
          <table:table-cell office:value-type="currency" office:value="2864.46" table:style-name="ce12">
            <text:p><text:s/>R$ 2.864,46<text:s/></text:p>
          </table:table-cell>
          <table:table-cell office:value-type="currency" office:value="0" table:style-name="ce12">
            <text:p><text:s/>R$ -00<text:s/></text:p>
          </table:table-cell>
          <table:table-cell office:value-type="currency" office:value="2864.46" table:style-name="ce12">
            <text:p><text:s/>R$ 2.864,46<text:s/></text:p>
          </table:table-cell>
          <table:table-cell table:style-name="ce1"/>
          <table:table-cell table:number-columns-repeated="16374" table:style-name="ce13"/>
        </table:table-row>
        <table:table-row table:style-name="ro7">
          <table:table-cell office:value-type="string" table:style-name="ce7">
            <text:p>IMOBILIARIA SULAMEL LTDA</text:p>
          </table:table-cell>
          <table:table-cell office:value-type="string" table:style-name="ce8">
            <text:p>'01313120000101</text:p>
          </table:table-cell>
          <table:table-cell office:value-type="string" table:style-name="ce9">
            <text:p>TERMO DE AJUSTE - LOCAÇÃO DAS SALAS 102, 401-406, 501-506 E 703-705, DO EDIFÍCIO TORRE SULAMEL, DO IMÓVEL SITUADO NA RUA FRANCISCO SÁ, N.º 343, VÁRZEA, TERESÓPOLIS, RJ. REF - JAN16 / FEV16/ MAR16</text:p>
          </table:table-cell>
          <table:table-cell office:value-type="string" table:style-name="ce10">
            <text:p>NÃO APLICÁVEL</text:p>
          </table:table-cell>
          <table:table-cell office:value-type="string" table:style-name="ce10">
            <text:p>NÃO APLICÁVEL</text:p>
          </table:table-cell>
          <table:table-cell office:value-type="float" office:value="1053" table:style-name="ce11">
            <text:p>1053</text:p>
          </table:table-cell>
          <table:table-cell office:value-type="currency" office:value="38100" table:style-name="ce12">
            <text:p><text:s/>R$ 38.100,00<text:s/></text:p>
          </table:table-cell>
          <table:table-cell office:value-type="currency" office:value="0" table:style-name="ce12">
            <text:p><text:s/>R$ -00<text:s/></text:p>
          </table:table-cell>
          <table:table-cell office:value-type="currency" office:value="38100" table:style-name="ce12">
            <text:p><text:s/>R$ 38.100,00<text:s/></text:p>
          </table:table-cell>
          <table:table-cell table:style-name="ce1"/>
          <table:table-cell table:number-columns-repeated="16374" table:style-name="ce13"/>
        </table:table-row>
        <table:table-row table:style-name="ro7">
          <table:table-cell office:value-type="string" table:style-name="ce7">
            <text:p>IMOBILIARIA SULAMEL LTDA</text:p>
          </table:table-cell>
          <table:table-cell office:value-type="string" table:style-name="ce8">
            <text:p>'01313120000101</text:p>
          </table:table-cell>
          <table:table-cell office:value-type="string" table:style-name="ce9">
            <text:p>TERMO DE AJUSTE - TAXAS DAS SALAS 102, 401-406, 501-506 E 703-705, DO EDIFÍCIO TORRE SULAMEL, DO IMÓVEL SITUADO NA RUA FRANCISCO SÁ, N.º 343, VÁRZEA, TERESÓPOLIS, RJ. REF - JAN16 / FEV16/ MAR16</text:p>
          </table:table-cell>
          <table:table-cell office:value-type="string" table:style-name="ce10">
            <text:p>NÃO APLICÁVEL</text:p>
          </table:table-cell>
          <table:table-cell office:value-type="string" table:style-name="ce10">
            <text:p>NÃO APLICÁVEL</text:p>
          </table:table-cell>
          <table:table-cell office:value-type="float" office:value="1054" table:style-name="ce11">
            <text:p>1054</text:p>
          </table:table-cell>
          <table:table-cell office:value-type="currency" office:value="11920" table:style-name="ce12">
            <text:p><text:s/>R$ 11.920,00<text:s/></text:p>
          </table:table-cell>
          <table:table-cell office:value-type="currency" office:value="0" table:style-name="ce12">
            <text:p><text:s/>R$ -00<text:s/></text:p>
          </table:table-cell>
          <table:table-cell office:value-type="currency" office:value="11920" table:style-name="ce12">
            <text:p><text:s/>R$ 11.920,00<text:s/></text:p>
          </table:table-cell>
          <table:table-cell table:style-name="ce1"/>
          <table:table-cell table:number-columns-repeated="16374" table:style-name="ce13"/>
        </table:table-row>
        <table:table-row table:style-name="ro5">
          <table:table-cell office:value-type="string" table:style-name="ce7">
            <text:p>JOSE LUIZ DE ANDRADE</text:p>
          </table:table-cell>
          <table:table-cell office:value-type="string" table:style-name="ce8">
            <text:p>'08248290778</text:p>
          </table:table-cell>
          <table:table-cell office:value-type="string" table:style-name="ce9">
            <text:p>LOCAÇÃO E TAXAS DO IMÓVEL LOCALIZADO NA RUA FUED ANTONIO, N.º 05, TÉRREO, CENTRO, CONCEIÇÃO DE MACABU, RJ.</text:p>
          </table:table-cell>
          <table:table-cell office:value-type="string" table:style-name="ce10">
            <text:p>DISPENSA</text:p>
          </table:table-cell>
          <table:table-cell office:value-type="string" table:style-name="ce10">
            <text:p>MENOR PREÇO</text:p>
          </table:table-cell>
          <table:table-cell office:value-type="float" office:value="1055" table:style-name="ce11">
            <text:p>1055</text:p>
          </table:table-cell>
          <table:table-cell office:value-type="currency" office:value="8987.33" table:style-name="ce12">
            <text:p><text:s/>R$ 8.987,33<text:s/></text:p>
          </table:table-cell>
          <table:table-cell office:value-type="currency" office:value="1220" table:style-name="ce12">
            <text:p><text:s/>R$ 1.220,00<text:s/></text:p>
          </table:table-cell>
          <table:table-cell office:value-type="currency" office:value="6547.33" table:style-name="ce12">
            <text:p><text:s/>R$ 6.547,33<text:s/></text:p>
          </table:table-cell>
          <table:table-cell table:style-name="ce1"/>
          <table:table-cell table:number-columns-repeated="16374" table:style-name="ce13"/>
        </table:table-row>
        <table:table-row table:style-name="ro5">
          <table:table-cell office:value-type="string" table:style-name="ce7">
            <text:p>JOSE LUIZ DE ANDRADE</text:p>
          </table:table-cell>
          <table:table-cell office:value-type="string" table:style-name="ce8">
            <text:p>'08248290778</text:p>
          </table:table-cell>
          <table:table-cell office:value-type="string" table:style-name="ce9">
            <text:p>LOCAÇÃO E TAXAS DO IMÓVEL LOCALIZADO NA RUA FUED ANTONIO, N.º 05, TÉRREO, CENTRO, CONCEIÇÃO DE MACABU, RJ.</text:p>
          </table:table-cell>
          <table:table-cell office:value-type="string" table:style-name="ce10">
            <text:p>NÃO APLICÁVEL</text:p>
          </table:table-cell>
          <table:table-cell office:value-type="string" table:style-name="ce10">
            <text:p>NÃO APLICÁVEL</text:p>
          </table:table-cell>
          <table:table-cell office:value-type="float" office:value="1056" table:style-name="ce11">
            <text:p>1056</text:p>
          </table:table-cell>
          <table:table-cell office:value-type="currency" office:value="1453.95" table:style-name="ce12">
            <text:p><text:s/>R$ 1.453,95<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6">
          <table:table-cell office:value-type="string" table:style-name="ce7">
            <text:p>CLAUDIO SANTOS</text:p>
          </table:table-cell>
          <table:table-cell office:value-type="string" table:style-name="ce8">
            <text:p>'84017473768</text:p>
          </table:table-cell>
          <table:table-cell office:value-type="string" table:style-name="ce9">
            <text:p>2 DIÁRIAS. ORIGEM: RIO DE JANEIRO. DESTINO: VOLTA REDONDA. ATIVIDADE: REALIZAÇÃO DE DILIGÊNCIA EM VOLTA REDONDA-RJ. DATAS 22/03/2016 E 23/03/2016.</text:p>
          </table:table-cell>
          <table:table-cell office:value-type="string" table:style-name="ce10">
            <text:p>NÃO APLICÁVEL</text:p>
          </table:table-cell>
          <table:table-cell office:value-type="string" table:style-name="ce10">
            <text:p>NÃO APLICÁVEL</text:p>
          </table:table-cell>
          <table:table-cell office:value-type="float" office:value="1059" table:style-name="ce11">
            <text:p>105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3">
          <table:table-cell office:value-type="string" table:style-name="ce7">
            <text:p>JL AGUA MINERAL LTDA - ME</text:p>
          </table:table-cell>
          <table:table-cell office:value-type="string" table:style-name="ce8">
            <text:p>'28024610000144</text:p>
          </table:table-cell>
          <table:table-cell office:value-type="string" table:style-name="ce9">
            <text:p>FORNECIMENTO DE ÁGUA MINERAL EM GARRAFÃO DE 20 LITROS.</text:p>
          </table:table-cell>
          <table:table-cell office:value-type="string" table:style-name="ce10">
            <text:p>PREGÃO ELETRÔNICO</text:p>
          </table:table-cell>
          <table:table-cell office:value-type="string" table:style-name="ce10">
            <text:p>MENOR PREÇO</text:p>
          </table:table-cell>
          <table:table-cell office:value-type="float" office:value="1061" table:style-name="ce11">
            <text:p>1061</text:p>
          </table:table-cell>
          <table:table-cell office:value-type="currency" office:value="14759.7" table:style-name="ce12">
            <text:p><text:s/>R$ 14.759,70<text:s/></text:p>
          </table:table-cell>
          <table:table-cell office:value-type="currency" office:value="1427.67" table:style-name="ce12">
            <text:p><text:s/>R$ 1.427,67<text:s/></text:p>
          </table:table-cell>
          <table:table-cell office:value-type="currency" office:value="7548.6" table:style-name="ce12">
            <text:p><text:s/>R$ 7.548,60<text:s/></text:p>
          </table:table-cell>
          <table:table-cell table:style-name="ce1"/>
          <table:table-cell table:number-columns-repeated="16374" table:style-name="ce13"/>
        </table:table-row>
        <table:table-row table:style-name="ro4">
          <table:table-cell office:value-type="string" table:style-name="ce7">
            <text:p>ELEVADORES OTIS LTDA</text:p>
          </table:table-cell>
          <table:table-cell office:value-type="string" table:style-name="ce8">
            <text:p>'29739737000102</text:p>
          </table:table-cell>
          <table:table-cell office:value-type="string" table:style-name="ce9">
            <text:p>CONTRATAÇÃO DE SOCIEDADE EMPRESÁRIA COM VISTAS À PRESTAÇÃO DE SERVIÇOS DE MANUTENÇÃO PREVENTIVA E CORRETIVA DOS ELEVADORES DA COMARCA DE ITAGUAÍ E CAMPOS DOS GOYTACAZES</text:p>
          </table:table-cell>
          <table:table-cell office:value-type="string" table:style-name="ce10">
            <text:p>PREGÃO ELETRÔNICO</text:p>
          </table:table-cell>
          <table:table-cell office:value-type="string" table:style-name="ce10">
            <text:p>MENOR PREÇO</text:p>
          </table:table-cell>
          <table:table-cell office:value-type="float" office:value="1064" table:style-name="ce11">
            <text:p>1064</text:p>
          </table:table-cell>
          <table:table-cell office:value-type="currency" office:value="14768.73" table:style-name="ce12">
            <text:p><text:s/>R$ 14.768,73<text:s/></text:p>
          </table:table-cell>
          <table:table-cell office:value-type="currency" office:value="1312.77" table:style-name="ce12">
            <text:p><text:s/>R$ 1.312,77<text:s/></text:p>
          </table:table-cell>
          <table:table-cell office:value-type="currency" office:value="14440.53" table:style-name="ce12">
            <text:p><text:s/>R$ 14.440,53<text:s/></text:p>
          </table:table-cell>
          <table:table-cell table:style-name="ce1"/>
          <table:table-cell table:number-columns-repeated="16374" table:style-name="ce13"/>
        </table:table-row>
        <table:table-row table:style-name="ro5">
          <table:table-cell office:value-type="string" table:style-name="ce7">
            <text:p>ADALTO MARQUES MACHADO</text:p>
          </table:table-cell>
          <table:table-cell office:value-type="string" table:style-name="ce8">
            <text:p>'05086507715</text:p>
          </table:table-cell>
          <table:table-cell office:value-type="string" table:style-name="ce9">
            <text:p>LOCAÇÃO DO IMÓVEL LOCALIZADO NA RUA DOUTOR JÚLIO SANTOS, N.º 46, CENTRO, CANTAGALO, RJ.</text:p>
          </table:table-cell>
          <table:table-cell office:value-type="string" table:style-name="ce10">
            <text:p>DISPENSA</text:p>
          </table:table-cell>
          <table:table-cell office:value-type="string" table:style-name="ce10">
            <text:p>MENOR PREÇO</text:p>
          </table:table-cell>
          <table:table-cell office:value-type="float" office:value="1065" table:style-name="ce11">
            <text:p>1065</text:p>
          </table:table-cell>
          <table:table-cell office:value-type="currency" office:value="9900" table:style-name="ce12">
            <text:p><text:s/>R$ 9.900,00<text:s/></text:p>
          </table:table-cell>
          <table:table-cell office:value-type="currency" office:value="2700" table:style-name="ce12">
            <text:p><text:s/>R$ 2.700,00<text:s/></text:p>
          </table:table-cell>
          <table:table-cell office:value-type="currency" office:value="7200" table:style-name="ce12">
            <text:p><text:s/>R$ 7.200,00<text:s/></text:p>
          </table:table-cell>
          <table:table-cell table:style-name="ce1"/>
          <table:table-cell table:number-columns-repeated="16374" table:style-name="ce13"/>
        </table:table-row>
        <table:table-row table:style-name="ro5">
          <table:table-cell office:value-type="string" table:style-name="ce7">
            <text:p>ADALTO MARQUES MACHADO</text:p>
          </table:table-cell>
          <table:table-cell office:value-type="string" table:style-name="ce8">
            <text:p>'05086507715</text:p>
          </table:table-cell>
          <table:table-cell office:value-type="string" table:style-name="ce9">
            <text:p>TAXAS DO IMÓVEL LOCALIZADO NA RUA DOUTOR JÚLIO SANTOS, N.º 46, CENTRO, CANTAGALO, RJ.</text:p>
          </table:table-cell>
          <table:table-cell office:value-type="string" table:style-name="ce10">
            <text:p>NÃO APLICÁVEL</text:p>
          </table:table-cell>
          <table:table-cell office:value-type="string" table:style-name="ce10">
            <text:p>NÃO APLICÁVEL</text:p>
          </table:table-cell>
          <table:table-cell office:value-type="float" office:value="1066" table:style-name="ce11">
            <text:p>1066</text:p>
          </table:table-cell>
          <table:table-cell office:value-type="currency" office:value="1177.3" table:style-name="ce12">
            <text:p><text:s/>R$ 1.177,30<text:s/></text:p>
          </table:table-cell>
          <table:table-cell office:value-type="currency" office:value="0" table:style-name="ce12">
            <text:p><text:s/>R$ -00<text:s/></text:p>
          </table:table-cell>
          <table:table-cell office:value-type="currency" office:value="567.48" table:style-name="ce12">
            <text:p><text:s/>R$ 567,48<text:s/></text:p>
          </table:table-cell>
          <table:table-cell table:style-name="ce1"/>
          <table:table-cell table:number-columns-repeated="16374" table:style-name="ce13"/>
        </table:table-row>
        <table:table-row table:style-name="ro3">
          <table:table-cell office:value-type="string" table:style-name="ce7">
            <text:p>OI MOVEL S.A.</text:p>
          </table:table-cell>
          <table:table-cell office:value-type="string" table:style-name="ce8">
            <text:p>'05423963000111</text:p>
          </table:table-cell>
          <table:table-cell office:value-type="string" table:style-name="ce9">
            <text:p>CONTRATAÇÃO DE SERVIÇO DE TV POR ASSINATURA.</text:p>
          </table:table-cell>
          <table:table-cell office:value-type="string" table:style-name="ce10">
            <text:p>DISPENSA</text:p>
          </table:table-cell>
          <table:table-cell office:value-type="string" table:style-name="ce10">
            <text:p>MENOR PREÇO</text:p>
          </table:table-cell>
          <table:table-cell office:value-type="float" office:value="1067" table:style-name="ce11">
            <text:p>1067</text:p>
          </table:table-cell>
          <table:table-cell office:value-type="currency" office:value="3438.05" table:style-name="ce12">
            <text:p><text:s/>R$ 3.438,05<text:s/></text:p>
          </table:table-cell>
          <table:table-cell office:value-type="currency" office:value="438.87" table:style-name="ce12">
            <text:p><text:s/>R$ 438,87<text:s/></text:p>
          </table:table-cell>
          <table:table-cell office:value-type="currency" office:value="1029.8800000000001" table:style-name="ce12">
            <text:p><text:s/>R$ 1.029,88<text:s/></text:p>
          </table:table-cell>
          <table:table-cell table:style-name="ce1"/>
          <table:table-cell table:number-columns-repeated="16374" table:style-name="ce13"/>
        </table:table-row>
        <table:table-row table:style-name="ro5">
          <table:table-cell office:value-type="string" table:style-name="ce7">
            <text:p>INFINIT COMERCIO E REPRESENTACAO LTDA - EPP</text:p>
          </table:table-cell>
          <table:table-cell office:value-type="string" table:style-name="ce8">
            <text:p>'21094655000146</text:p>
          </table:table-cell>
          <table:table-cell office:value-type="string" table:style-name="ce9">
            <text:p>AQUISIÇÃO DE EQUIPAMENTOS ELETRO-ELETRÔNICOS (CAFETEIRAS). 09-05 - 3.º ETP - ITEM 2 - R$ 2.236,00</text:p>
          </table:table-cell>
          <table:table-cell office:value-type="string" table:style-name="ce10">
            <text:p>PREGÃO ELETRÔNICO</text:p>
          </table:table-cell>
          <table:table-cell office:value-type="string" table:style-name="ce10">
            <text:p>MENOR PREÇO</text:p>
          </table:table-cell>
          <table:table-cell office:value-type="float" office:value="1069" table:style-name="ce11">
            <text:p>1069</text:p>
          </table:table-cell>
          <table:table-cell office:value-type="currency" office:value="2236" table:style-name="ce12">
            <text:p><text:s/>R$ 2.236,00<text:s/></text:p>
          </table:table-cell>
          <table:table-cell office:value-type="currency" office:value="0" table:style-name="ce12">
            <text:p><text:s/>R$ -00<text:s/></text:p>
          </table:table-cell>
          <table:table-cell office:value-type="currency" office:value="2236" table:style-name="ce12">
            <text:p><text:s/>R$ 2.236,00<text:s/></text:p>
          </table:table-cell>
          <table:table-cell table:style-name="ce1"/>
          <table:table-cell table:number-columns-repeated="16374" table:style-name="ce13"/>
        </table:table-row>
        <table:table-row table:style-name="ro7">
          <table:table-cell office:value-type="string" table:style-name="ce7">
            <text:p>RODRIGUES MONTEIRO ARQUIT. E CONSTR.LTDA-EPP</text:p>
          </table:table-cell>
          <table:table-cell office:value-type="string" table:style-name="ce8">
            <text:p>'36509115000153</text:p>
          </table:table-cell>
          <table:table-cell office:value-type="string" table:style-name="ce9">
            <text:p>DESPESA DE EXERCÍCIO ANTERIOR - CONTRATAÇÃO DE EMPRESA ESPECIALIZADA NA ÁREA DE CONSTRUÇÃO CIVIL PARA A REALIZAÇÃO DE OBRAS E SERVIÇOS DE ENGENHARIA DE CONSTRUÇÃO DA SEDE DO MP DE ANGRA DOS REIS (AGOSTO/2015).</text:p>
          </table:table-cell>
          <table:table-cell office:value-type="string" table:style-name="ce10">
            <text:p>NÃO APLICÁVEL</text:p>
          </table:table-cell>
          <table:table-cell office:value-type="string" table:style-name="ce10">
            <text:p>NÃO APLICÁVEL</text:p>
          </table:table-cell>
          <table:table-cell office:value-type="float" office:value="1070" table:style-name="ce11">
            <text:p>1070</text:p>
          </table:table-cell>
          <table:table-cell office:value-type="currency" office:value="1447.65" table:style-name="ce12">
            <text:p><text:s/>R$ 1.447,65<text:s/></text:p>
          </table:table-cell>
          <table:table-cell office:value-type="currency" office:value="0" table:style-name="ce12">
            <text:p><text:s/>R$ -00<text:s/></text:p>
          </table:table-cell>
          <table:table-cell office:value-type="currency" office:value="1447.65" table:style-name="ce12">
            <text:p><text:s/>R$ 1.447,65<text:s/></text:p>
          </table:table-cell>
          <table:table-cell table:style-name="ce1"/>
          <table:table-cell table:number-columns-repeated="16374" table:style-name="ce13"/>
        </table:table-row>
        <table:table-row table:style-name="ro6">
          <table:table-cell office:value-type="string" table:style-name="ce7">
            <text:p>BANDEIRANTES REFRIGERAÇÃO COMERCIAL LTDA</text:p>
          </table:table-cell>
          <table:table-cell office:value-type="string" table:style-name="ce8">
            <text:p>'59248195000136</text:p>
          </table:table-cell>
          <table:table-cell office:value-type="string" table:style-name="ce9">
            <text:p>AQUISIÇÃO DE BOMBA DE DRENO PARA AR CONDICIONADO SPLIT, A SER INSTALADO NO HALL DE ENTRADA DAS PROMOTORIAS DE JUSTIÇA DE ITAGUAÍ.</text:p>
          </table:table-cell>
          <table:table-cell office:value-type="string" table:style-name="ce10">
            <text:p>DISPENSA</text:p>
          </table:table-cell>
          <table:table-cell office:value-type="string" table:style-name="ce10">
            <text:p>MENOR PREÇO</text:p>
          </table:table-cell>
          <table:table-cell office:value-type="float" office:value="1072" table:style-name="ce11">
            <text:p>1072</text:p>
          </table:table-cell>
          <table:table-cell office:value-type="currency" office:value="760" table:style-name="ce12">
            <text:p><text:s/>R$ 760,00<text:s/></text:p>
          </table:table-cell>
          <table:table-cell office:value-type="currency" office:value="0" table:style-name="ce12">
            <text:p><text:s/>R$ -00<text:s/></text:p>
          </table:table-cell>
          <table:table-cell office:value-type="currency" office:value="760" table:style-name="ce12">
            <text:p><text:s/>R$ 760,00<text:s/></text:p>
          </table:table-cell>
          <table:table-cell table:style-name="ce1"/>
          <table:table-cell table:number-columns-repeated="16374" table:style-name="ce13"/>
        </table:table-row>
        <table:table-row table:style-name="ro6">
          <table:table-cell office:value-type="string" table:style-name="ce7">
            <text:p>A M CAMPANATI DE SOUZA - EPP</text:p>
          </table:table-cell>
          <table:table-cell office:value-type="string" table:style-name="ce8">
            <text:p>'08769656000185</text:p>
          </table:table-cell>
          <table:table-cell office:value-type="string" table:style-name="ce9">
            <text:p>AQUISIÇÃO DE MATERIAL GRÁFICO, PARA ATENDIMENTO DAS DEMANDAS INSTITUCIONAIS, PELO SISTEMA DE REGISTRO DE PREÇOS. 27/04 - 8A. ETAPA</text:p>
          </table:table-cell>
          <table:table-cell office:value-type="string" table:style-name="ce10">
            <text:p>PREGÃO ELETRÔNICO</text:p>
          </table:table-cell>
          <table:table-cell office:value-type="string" table:style-name="ce10">
            <text:p>MENOR PREÇO</text:p>
          </table:table-cell>
          <table:table-cell office:value-type="float" office:value="1076" table:style-name="ce11">
            <text:p>1076</text:p>
          </table:table-cell>
          <table:table-cell office:value-type="currency" office:value="43403.76" table:style-name="ce12">
            <text:p><text:s/>R$ 43.403,76<text:s/></text:p>
          </table:table-cell>
          <table:table-cell office:value-type="currency" office:value="0" table:style-name="ce12">
            <text:p><text:s/>R$ -00<text:s/></text:p>
          </table:table-cell>
          <table:table-cell office:value-type="currency" office:value="26884.14" table:style-name="ce12">
            <text:p><text:s/>R$ 26.884,14<text:s/></text:p>
          </table:table-cell>
          <table:table-cell table:style-name="ce1"/>
          <table:table-cell table:number-columns-repeated="16374" table:style-name="ce13"/>
        </table:table-row>
        <table:table-row table:style-name="ro5">
          <table:table-cell office:value-type="string" table:style-name="ce7">
            <text:p>GILSON BATISTA DA SILVA</text:p>
          </table:table-cell>
          <table:table-cell office:value-type="string" table:style-name="ce8">
            <text:p>'03790533734</text:p>
          </table:table-cell>
          <table:table-cell office:value-type="string" table:style-name="ce9">
            <text:p>LOCAÇÃO DO IMÓVEL LOCALIZADO NA RUA DAS MAGNÓLIAS, Nº 1, LOJA 01, CENTRO, IGUABA GRANDE, RJ.</text:p>
          </table:table-cell>
          <table:table-cell office:value-type="string" table:style-name="ce10">
            <text:p>DISPENSA</text:p>
          </table:table-cell>
          <table:table-cell office:value-type="string" table:style-name="ce10">
            <text:p>MENOR PREÇO</text:p>
          </table:table-cell>
          <table:table-cell office:value-type="float" office:value="1079" table:style-name="ce11">
            <text:p>1079</text:p>
          </table:table-cell>
          <table:table-cell office:value-type="currency" office:value="13620" table:style-name="ce12">
            <text:p><text:s/>R$ 13.620,00<text:s/></text:p>
          </table:table-cell>
          <table:table-cell office:value-type="currency" office:value="3600" table:style-name="ce12">
            <text:p><text:s/>R$ 3.600,00<text:s/></text:p>
          </table:table-cell>
          <table:table-cell office:value-type="currency" office:value="10020" table:style-name="ce12">
            <text:p><text:s/>R$ 10.020,00<text:s/></text:p>
          </table:table-cell>
          <table:table-cell table:style-name="ce1"/>
          <table:table-cell table:number-columns-repeated="16374" table:style-name="ce13"/>
        </table:table-row>
        <table:table-row table:style-name="ro5">
          <table:table-cell office:value-type="string" table:style-name="ce7">
            <text:p>GILSON BATISTA DA SILVA</text:p>
          </table:table-cell>
          <table:table-cell office:value-type="string" table:style-name="ce8">
            <text:p>'03790533734</text:p>
          </table:table-cell>
          <table:table-cell office:value-type="string" table:style-name="ce9">
            <text:p>TAXAS DO IMÓVEL LOCALIZADO NA RUA DAS MAGNÓLIAS, Nº 1, LOJA 01, CENTRO, IGUABA GRANDE, RJ.</text:p>
          </table:table-cell>
          <table:table-cell office:value-type="string" table:style-name="ce10">
            <text:p>NÃO APLICÁVEL</text:p>
          </table:table-cell>
          <table:table-cell office:value-type="string" table:style-name="ce10">
            <text:p>NÃO APLICÁVEL</text:p>
          </table:table-cell>
          <table:table-cell office:value-type="float" office:value="1080" table:style-name="ce11">
            <text:p>1080</text:p>
          </table:table-cell>
          <table:table-cell office:value-type="currency" office:value="1000" table:style-name="ce12">
            <text:p><text:s/>R$ 1.0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VERTIGO COMPUTACAO LTDA</text:p>
          </table:table-cell>
          <table:table-cell office:value-type="string" table:style-name="ce8">
            <text:p>'03308401000100</text:p>
          </table:table-cell>
          <table:table-cell office:value-type="string" table:style-name="ce9">
            <text:p>CONTRATAÇÃO DE SOCIEDADE EMPRESÁRIA ESPECIALIZADA NA PRESTAÇÃO DE SERVIÇOS DE SUBSCRIÇÃO, TREINAMENTO, INSTALAÇÃO E CONFIGURAÇÃO EM PORTAIS E SÍTIOS, NOS AMBIENTES DE INTRANET E INTERNET PARA O MPRJ, NA PLATAFORMA LIFERAY PORTAL (ITEM 1)</text:p>
          </table:table-cell>
          <table:table-cell office:value-type="string" table:style-name="ce10">
            <text:p>PREGÃO ELETRÔNICO</text:p>
          </table:table-cell>
          <table:table-cell office:value-type="string" table:style-name="ce10">
            <text:p>MENOR PREÇO</text:p>
          </table:table-cell>
          <table:table-cell office:value-type="float" office:value="1081" table:style-name="ce11">
            <text:p>1081</text:p>
          </table:table-cell>
          <table:table-cell office:value-type="currency" office:value="69129" table:style-name="ce12">
            <text:p><text:s/>R$ 69.129,00<text:s/></text:p>
          </table:table-cell>
          <table:table-cell office:value-type="currency" office:value="11521.5" table:style-name="ce12">
            <text:p><text:s/>R$ 11.521,50<text:s/></text:p>
          </table:table-cell>
          <table:table-cell office:value-type="currency" office:value="11521.5" table:style-name="ce12">
            <text:p><text:s/>R$ 11.521,50<text:s/></text:p>
          </table:table-cell>
          <table:table-cell table:style-name="ce1"/>
          <table:table-cell table:number-columns-repeated="16374" table:style-name="ce13"/>
        </table:table-row>
        <table:table-row table:style-name="ro9">
          <table:table-cell office:value-type="string" table:style-name="ce7">
            <text:p>VERTIGO COMPUTACAO LTDA</text:p>
          </table:table-cell>
          <table:table-cell office:value-type="string" table:style-name="ce8">
            <text:p>'03308401000100</text:p>
          </table:table-cell>
          <table:table-cell office:value-type="string" table:style-name="ce9">
            <text:p>CONTRATAÇÃO DE SOCIEDADE EMPRESÁRIA ESPECIALIZADA NA PRESTAÇÃO DE SERVIÇOS DE SUBSCRIÇÃO, TREINAMENTO, INSTALAÇÃO E CONFIGURAÇÃO EM PORTAIS E SÍTIOS, NOS AMBIENTES DE INTRANET E INTERNET PARA O MPRJ, NA PLATAFORMA LIFERAY PORTAL (ITENS 8 E 9)</text:p>
          </table:table-cell>
          <table:table-cell office:value-type="string" table:style-name="ce10">
            <text:p>PREGÃO ELETRÔNICO</text:p>
          </table:table-cell>
          <table:table-cell office:value-type="string" table:style-name="ce10">
            <text:p>MENOR PREÇO</text:p>
          </table:table-cell>
          <table:table-cell office:value-type="float" office:value="1083" table:style-name="ce11">
            <text:p>1083</text:p>
          </table:table-cell>
          <table:table-cell office:value-type="currency" office:value="185978.82" table:style-name="ce12">
            <text:p><text:s/>R$ 185.978,82<text:s/></text:p>
          </table:table-cell>
          <table:table-cell office:value-type="currency" office:value="0" table:style-name="ce12">
            <text:p><text:s/>R$ -00<text:s/></text:p>
          </table:table-cell>
          <table:table-cell office:value-type="currency" office:value="185978.82" table:style-name="ce12">
            <text:p><text:s/>R$ 185.978,82<text:s/></text:p>
          </table:table-cell>
          <table:table-cell table:style-name="ce1"/>
          <table:table-cell table:number-columns-repeated="16374" table:style-name="ce13"/>
        </table:table-row>
        <table:table-row table:style-name="ro9">
          <table:table-cell office:value-type="string" table:style-name="ce7">
            <text:p>VERTIGO COMPUTACAO LTDA</text:p>
          </table:table-cell>
          <table:table-cell office:value-type="string" table:style-name="ce8">
            <text:p>'03308401000100</text:p>
          </table:table-cell>
          <table:table-cell office:value-type="string" table:style-name="ce9">
            <text:p>CONTRATAÇÃO DE SOCIEDADE EMPRESÁRIA ESPECIALIZADA NA PRESTAÇÃO DE SERVIÇOS DE SUBSCRIÇÃO, TREINAMENTO, INSTALAÇÃO E CONFIGURAÇÃO EM PORTAIS E SÍTIOS, NOS AMBIENTES DE INTRANET E INTERNET PARA O MPRJ, NA PLATAFORMA LIFERAY PORTAL (ITEM 7)</text:p>
          </table:table-cell>
          <table:table-cell office:value-type="string" table:style-name="ce10">
            <text:p>PREGÃO ELETRÔNICO</text:p>
          </table:table-cell>
          <table:table-cell office:value-type="string" table:style-name="ce10">
            <text:p>MENOR PREÇO</text:p>
          </table:table-cell>
          <table:table-cell office:value-type="float" office:value="1085" table:style-name="ce11">
            <text:p>1085</text:p>
          </table:table-cell>
          <table:table-cell office:value-type="currency" office:value="57607.5" table:style-name="ce12">
            <text:p><text:s/>R$ 57.607,5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5">
          <table:table-cell office:value-type="string" table:style-name="ce7">
            <text:p>VILAREAL EMPREENDIMENT E PARTICIP LTDA EPP</text:p>
          </table:table-cell>
          <table:table-cell office:value-type="string" table:style-name="ce8">
            <text:p>'12837586000122</text:p>
          </table:table-cell>
          <table:table-cell office:value-type="string" table:style-name="ce9">
            <text:p>LOCAÇÃO DO IMÓVEL LOCALIZADO NA RUA MANAÍ, N.º 62, CAMPO GRANDE, RIO DE JANEIRO, RJ.</text:p>
          </table:table-cell>
          <table:table-cell office:value-type="string" table:style-name="ce10">
            <text:p>DISPENSA</text:p>
          </table:table-cell>
          <table:table-cell office:value-type="string" table:style-name="ce10">
            <text:p>MENOR PREÇO</text:p>
          </table:table-cell>
          <table:table-cell office:value-type="float" office:value="1089" table:style-name="ce11">
            <text:p>1089</text:p>
          </table:table-cell>
          <table:table-cell office:value-type="currency" office:value="66816.67" table:style-name="ce12">
            <text:p><text:s/>R$ 66.816,67<text:s/></text:p>
          </table:table-cell>
          <table:table-cell office:value-type="currency" office:value="9500" table:style-name="ce12">
            <text:p><text:s/>R$ 9.500,00<text:s/></text:p>
          </table:table-cell>
          <table:table-cell office:value-type="currency" office:value="47500" table:style-name="ce12">
            <text:p><text:s/>R$ 47.500,00<text:s/></text:p>
          </table:table-cell>
          <table:table-cell table:style-name="ce1"/>
          <table:table-cell table:number-columns-repeated="16374" table:style-name="ce13"/>
        </table:table-row>
        <table:table-row table:style-name="ro5">
          <table:table-cell office:value-type="string" table:style-name="ce7">
            <text:p>VILAREAL EMPREENDIMENT E PARTICIP LTDA EPP</text:p>
          </table:table-cell>
          <table:table-cell office:value-type="string" table:style-name="ce8">
            <text:p>'12837586000122</text:p>
          </table:table-cell>
          <table:table-cell office:value-type="string" table:style-name="ce9">
            <text:p>TAXAS DO IMÓVEL LOCALIZADO NA RUA MANAÍ, N.º 62, CAMPO GRANDE,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1090" table:style-name="ce11">
            <text:p>1090</text:p>
          </table:table-cell>
          <table:table-cell office:value-type="currency" office:value="507.58" table:style-name="ce12">
            <text:p><text:s/>R$ 507,58<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6">
          <table:table-cell office:value-type="string" table:style-name="ce7">
            <text:p>CLAUDIO ALVES PEREIRA</text:p>
          </table:table-cell>
          <table:table-cell office:value-type="string" table:style-name="ce8">
            <text:p>'01096027739</text:p>
          </table:table-cell>
          <table:table-cell office:value-type="string" table:style-name="ce9">
            <text:p>1 DIÁRIA. ORIGEM: RIO DE JANEIRO. DESTINO: RESENDE. ATIVIDADE: EXECUTAR SERVIÇOS PROGRAMADOS PELA DIRETORIA DE OPERAÇÃO E MANUTENÇÃO. DATA 15/03/2016</text:p>
          </table:table-cell>
          <table:table-cell office:value-type="string" table:style-name="ce10">
            <text:p>NÃO APLICÁVEL</text:p>
          </table:table-cell>
          <table:table-cell office:value-type="string" table:style-name="ce10">
            <text:p>NÃO APLICÁVEL</text:p>
          </table:table-cell>
          <table:table-cell office:value-type="float" office:value="1091" table:style-name="ce11">
            <text:p>1091</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4">
          <table:table-cell office:value-type="string" table:style-name="ce7">
            <text:p>MARCIA DE ALMEIDA MOREIRA DO NASCIMENTO</text:p>
          </table:table-cell>
          <table:table-cell office:value-type="string" table:style-name="ce8">
            <text:p>'81199686700</text:p>
          </table:table-cell>
          <table:table-cell office:value-type="string" table:style-name="ce9">
            <text:p>1 DIÁRIA. ORIGEM: NOVA FRIBURGO. DESTINO: RIO DE JANEIRO. ATIVIDADE: PARTICIPAR DA REUNIÃO COM A COORDENAÇÃO DO CAO EDUCAÇÃO. DATA 07/03/2016.</text:p>
          </table:table-cell>
          <table:table-cell office:value-type="string" table:style-name="ce10">
            <text:p>NÃO APLICÁVEL</text:p>
          </table:table-cell>
          <table:table-cell office:value-type="string" table:style-name="ce10">
            <text:p>NÃO APLICÁVEL</text:p>
          </table:table-cell>
          <table:table-cell office:value-type="float" office:value="1092" table:style-name="ce11">
            <text:p>109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CLAUDIA PINTO LEIROZ</text:p>
          </table:table-cell>
          <table:table-cell office:value-type="string" table:style-name="ce8">
            <text:p>'01024058751</text:p>
          </table:table-cell>
          <table:table-cell office:value-type="string" table:style-name="ce9">
            <text:p>1 DIÁRIA. ORIGEM: RIO DE JANEIRO. DESTINO: ITAOCARA. ATIVIDADE: VISTORIA PARA AVERIGUAR POSSÍVEIS IRREGULARIDADES NAS OBRAS DA SECRETARIA MUNICIPAL DE ITAOCARA. DATA 28/04/2016</text:p>
          </table:table-cell>
          <table:table-cell office:value-type="string" table:style-name="ce10">
            <text:p>NÃO APLICÁVEL</text:p>
          </table:table-cell>
          <table:table-cell office:value-type="string" table:style-name="ce10">
            <text:p>NÃO APLICÁVEL</text:p>
          </table:table-cell>
          <table:table-cell office:value-type="float" office:value="1093" table:style-name="ce11">
            <text:p>1093</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4">
          <table:table-cell office:value-type="string" table:style-name="ce7">
            <text:p>WILLIAN BACHOUR KOPKE CAVALCANTE</text:p>
          </table:table-cell>
          <table:table-cell office:value-type="string" table:style-name="ce8">
            <text:p>'11014045746</text:p>
          </table:table-cell>
          <table:table-cell office:value-type="string" table:style-name="ce9">
            <text:p>1 DIÁRIA. ORIGEM: RIO DE JANEIRO. DESTINO: ANGRA DOS REIS. ATIVIDADE: EXECUTAR SERVIÇOS DE OBRA NAS FUTURAS INSTALAÇÕES DO MP DE ANGRA DOS REIS. DATA 06/05/2016.</text:p>
          </table:table-cell>
          <table:table-cell office:value-type="string" table:style-name="ce10">
            <text:p>NÃO APLICÁVEL</text:p>
          </table:table-cell>
          <table:table-cell office:value-type="string" table:style-name="ce10">
            <text:p>NÃO APLICÁVEL</text:p>
          </table:table-cell>
          <table:table-cell office:value-type="float" office:value="1094" table:style-name="ce11">
            <text:p>109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JOAO LUIZ MARTINS JORGE</text:p>
          </table:table-cell>
          <table:table-cell office:value-type="string" table:style-name="ce8">
            <text:p>'07951630705</text:p>
          </table:table-cell>
          <table:table-cell office:value-type="string" table:style-name="ce9">
            <text:p>2 DIÁRIAS. ORIGEM: RIO DE JANEIRO. DESTINO: CAMBUCI. ATIVIDADE: REALIZAR VISITA TÉCNICA E FISCALIZAÇÃO DAS OBRAS. DATAS 18 E 19 DE ABRIL DE 2016.</text:p>
          </table:table-cell>
          <table:table-cell office:value-type="string" table:style-name="ce10">
            <text:p>NÃO APLICÁVEL</text:p>
          </table:table-cell>
          <table:table-cell office:value-type="string" table:style-name="ce10">
            <text:p>NÃO APLICÁVEL</text:p>
          </table:table-cell>
          <table:table-cell office:value-type="float" office:value="1095" table:style-name="ce11">
            <text:p>109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6">
          <table:table-cell office:value-type="string" table:style-name="ce7">
            <text:p>JOAO LUIZ MARTINS JORGE</text:p>
          </table:table-cell>
          <table:table-cell office:value-type="string" table:style-name="ce8">
            <text:p>'07951630705</text:p>
          </table:table-cell>
          <table:table-cell office:value-type="string" table:style-name="ce9">
            <text:p>1 DIÁRIA. ORIGEM: RIO DE JANEIRO. DESTINO: RIO DAS OSTRAS. ATIVIDADE: REALIZAR VISITA TÉCNICA E FISCALIZAÇÃO DAS OBRAS. DATA 14/04/2016.</text:p>
          </table:table-cell>
          <table:table-cell office:value-type="string" table:style-name="ce10">
            <text:p>NÃO APLICÁVEL</text:p>
          </table:table-cell>
          <table:table-cell office:value-type="string" table:style-name="ce10">
            <text:p>NÃO APLICÁVEL</text:p>
          </table:table-cell>
          <table:table-cell office:value-type="float" office:value="1096" table:style-name="ce11">
            <text:p>109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RODRIGO MOLINARO ZACHARIAS</text:p>
          </table:table-cell>
          <table:table-cell office:value-type="string" table:style-name="ce8">
            <text:p>'07729645726</text:p>
          </table:table-cell>
          <table:table-cell office:value-type="string" table:style-name="ce9">
            <text:p>1 DIÁRIA. ORIGEM: TERESÓPOLIS. DESTINO: RIO DE JANEIRO. ATIVIDADE: PARTICIPAR DO EVENTO LABORATÓRIO DE TRABALHO ELEITORAL. DATA: 29/04/2016</text:p>
          </table:table-cell>
          <table:table-cell office:value-type="string" table:style-name="ce10">
            <text:p>NÃO APLICÁVEL</text:p>
          </table:table-cell>
          <table:table-cell office:value-type="string" table:style-name="ce10">
            <text:p>NÃO APLICÁVEL</text:p>
          </table:table-cell>
          <table:table-cell office:value-type="float" office:value="1097" table:style-name="ce11">
            <text:p>1097</text:p>
          </table:table-cell>
          <table:table-cell office:value-type="currency" office:value="241.22" table:style-name="ce12">
            <text:p><text:s/>R$ 241,22<text:s/></text:p>
          </table:table-cell>
          <table:table-cell office:value-type="currency" office:value="0" table:style-name="ce12">
            <text:p><text:s/>R$ -00<text:s/></text:p>
          </table:table-cell>
          <table:table-cell office:value-type="currency" office:value="241.22" table:style-name="ce12">
            <text:p><text:s/>R$ 241,22<text:s/></text:p>
          </table:table-cell>
          <table:table-cell table:style-name="ce1"/>
          <table:table-cell table:number-columns-repeated="16374" table:style-name="ce13"/>
        </table:table-row>
        <table:table-row table:style-name="ro4">
          <table:table-cell office:value-type="string" table:style-name="ce7">
            <text:p>LUIZ C C ALMEIDA</text:p>
          </table:table-cell>
          <table:table-cell office:value-type="string" table:style-name="ce8">
            <text:p>'01266313796</text:p>
          </table:table-cell>
          <table:table-cell office:value-type="string" table:style-name="ce9">
            <text:p>3 DIÁRIAS. ORIGEM: RIO DE JANEIRO. DESTINO: SALVADOR (BA). ATIVIDADE: PARTICIPAR DA 1ª REUNIÃO ORDINÁRIA DO GRUPO NACIONAL DE DIREITOS HUMANOS - GNDH. DATA: 04,05 E 06 DE ABRIL DE 2016.</text:p>
          </table:table-cell>
          <table:table-cell office:value-type="string" table:style-name="ce10">
            <text:p>NÃO APLICÁVEL</text:p>
          </table:table-cell>
          <table:table-cell office:value-type="string" table:style-name="ce10">
            <text:p>NÃO APLICÁVEL</text:p>
          </table:table-cell>
          <table:table-cell office:value-type="float" office:value="1100" table:style-name="ce11">
            <text:p>1100</text:p>
          </table:table-cell>
          <table:table-cell office:value-type="currency" office:value="2894.76" table:style-name="ce12">
            <text:p><text:s/>R$ 2.894,76<text:s/></text:p>
          </table:table-cell>
          <table:table-cell office:value-type="currency" office:value="0" table:style-name="ce12">
            <text:p><text:s/>R$ -00<text:s/></text:p>
          </table:table-cell>
          <table:table-cell office:value-type="currency" office:value="2894.76" table:style-name="ce12">
            <text:p><text:s/>R$ 2.894,76<text:s/></text:p>
          </table:table-cell>
          <table:table-cell table:style-name="ce1"/>
          <table:table-cell table:number-columns-repeated="16374" table:style-name="ce13"/>
        </table:table-row>
        <table:table-row table:style-name="ro6">
          <table:table-cell office:value-type="string" table:style-name="ce7">
            <text:p>ALYSON DA SILVA CASTRO</text:p>
          </table:table-cell>
          <table:table-cell office:value-type="string" table:style-name="ce8">
            <text:p>'07164493740</text:p>
          </table:table-cell>
          <table:table-cell office:value-type="string" table:style-name="ce9">
            <text:p>1 DIÁRIA.ORIGEM: RIO DE JANEIRO. DESTINO: CASIMIRO DE ABREU E OUTROS. ATIVIDADE: CONDUÇÃO DO DR. VIRGÍLIO AO CRAAI CAMPOS. DATA 05/05/2016</text:p>
          </table:table-cell>
          <table:table-cell office:value-type="string" table:style-name="ce10">
            <text:p>NÃO APLICÁVEL</text:p>
          </table:table-cell>
          <table:table-cell office:value-type="string" table:style-name="ce10">
            <text:p>NÃO APLICÁVEL</text:p>
          </table:table-cell>
          <table:table-cell office:value-type="float" office:value="1101" table:style-name="ce11">
            <text:p>110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JOEL GONCALVES DE ALMEIDA</text:p>
          </table:table-cell>
          <table:table-cell office:value-type="string" table:style-name="ce8">
            <text:p>'86940759700</text:p>
          </table:table-cell>
          <table:table-cell office:value-type="string" table:style-name="ce9">
            <text:p>1 DIÁRIA. ORIGEM: BARRA DO PIRAI DESTINO: RIO DE JANEIRO ATIVIDADE: ENTREGAR PROCESSOS E RETIRAR MATERIAL E DOCUMENTOS NA SEDE DO MP DO RIO DE JANEIRO. DATA 19/04/2016</text:p>
          </table:table-cell>
          <table:table-cell office:value-type="string" table:style-name="ce10">
            <text:p>NÃO APLICÁVEL</text:p>
          </table:table-cell>
          <table:table-cell office:value-type="string" table:style-name="ce10">
            <text:p>NÃO APLICÁVEL</text:p>
          </table:table-cell>
          <table:table-cell office:value-type="float" office:value="1102" table:style-name="ce11">
            <text:p>110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WALTER O. SANTOS</text:p>
          </table:table-cell>
          <table:table-cell office:value-type="string" table:style-name="ce8">
            <text:p>'00265526710</text:p>
          </table:table-cell>
          <table:table-cell office:value-type="string" table:style-name="ce9">
            <text:p>1 DIÁRIA. ORIGEM: RIO DE JANEIRO. DESTINO: BRASILIA (DF) ATIVIDADE: PARTICIPAR DA 4ª REUNIÃO DA AÇÃO Nº 7 E 3ª REUNIÃO DA AÇÃO Nº 11 DA ENCCLA. DATA 11/05/2016.</text:p>
          </table:table-cell>
          <table:table-cell office:value-type="string" table:style-name="ce10">
            <text:p>NÃO APLICÁVEL</text:p>
          </table:table-cell>
          <table:table-cell office:value-type="string" table:style-name="ce10">
            <text:p>NÃO APLICÁVEL</text:p>
          </table:table-cell>
          <table:table-cell office:value-type="float" office:value="1103" table:style-name="ce11">
            <text:p>1103</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style-name="ce1"/>
          <table:table-cell table:number-columns-repeated="16374" table:style-name="ce13"/>
        </table:table-row>
        <table:table-row table:style-name="ro7">
          <table:table-cell office:value-type="string" table:style-name="ce7">
            <text:p>PATRICIA PIMENTEL DE OLIVEIRA CHAMBERS RAMOS</text:p>
          </table:table-cell>
          <table:table-cell office:value-type="string" table:style-name="ce8">
            <text:p>'02808180764</text:p>
          </table:table-cell>
          <table:table-cell office:value-type="string" table:style-name="ce9">
            <text:p>2 DIÁRIAS. ORIGEM: RIO DE JANEIRO DESTINO: GOIÂNIA (GO) ATIVIDADE: PARTICIPAR DA 2ª REUNIÃO ORDINÁRIA DO COLÉGIO DE DIRETORES DE ESCOLAS DO MINISTÉRIOS PÚBLICOS DO BRASIL - CDEMP. DATA: 05 E 06 DE MAIO DE 2016.</text:p>
          </table:table-cell>
          <table:table-cell office:value-type="string" table:style-name="ce10">
            <text:p>NÃO APLICÁVEL</text:p>
          </table:table-cell>
          <table:table-cell office:value-type="string" table:style-name="ce10">
            <text:p>NÃO APLICÁVEL</text:p>
          </table:table-cell>
          <table:table-cell office:value-type="float" office:value="1104" table:style-name="ce11">
            <text:p>1104</text:p>
          </table:table-cell>
          <table:table-cell office:value-type="currency" office:value="1447.38" table:style-name="ce12">
            <text:p><text:s/>R$ 1.447,38<text:s/></text:p>
          </table:table-cell>
          <table:table-cell office:value-type="currency" office:value="0" table:style-name="ce12">
            <text:p><text:s/>R$ -00<text:s/></text:p>
          </table:table-cell>
          <table:table-cell office:value-type="currency" office:value="1447.38" table:style-name="ce12">
            <text:p><text:s/>R$ 1.447,38<text:s/></text:p>
          </table:table-cell>
          <table:table-cell table:style-name="ce1"/>
          <table:table-cell table:number-columns-repeated="16374" table:style-name="ce13"/>
        </table:table-row>
        <table:table-row table:style-name="ro6">
          <table:table-cell office:value-type="string" table:style-name="ce7">
            <text:p>FABIO PEREIRA DE OLIVEIRA</text:p>
          </table:table-cell>
          <table:table-cell office:value-type="string" table:style-name="ce8">
            <text:p>'09343912706</text:p>
          </table:table-cell>
          <table:table-cell office:value-type="string" table:style-name="ce9">
            <text:p>AD 07 - ABERTURA DE CONTA DE ADIANTAMENTO PARA ATENDER DESPESAS IMEDIATAS DE CARÁTER SECRETO EM RAZÃO DA OPERAÇÃO DE INTELIGÊNCIA DA CSI.</text:p>
          </table:table-cell>
          <table:table-cell office:value-type="string" table:style-name="ce10">
            <text:p>NÃO APLICÁVEL</text:p>
          </table:table-cell>
          <table:table-cell office:value-type="string" table:style-name="ce10">
            <text:p>NÃO APLICÁVEL</text:p>
          </table:table-cell>
          <table:table-cell office:value-type="float" office:value="1105" table:style-name="ce11">
            <text:p>1105</text:p>
          </table:table-cell>
          <table:table-cell office:value-type="currency" office:value="9879.75" table:style-name="ce12">
            <text:p><text:s/>R$ 9.879,75<text:s/></text:p>
          </table:table-cell>
          <table:table-cell office:value-type="currency" office:value="0" table:style-name="ce12">
            <text:p><text:s/>R$ -00<text:s/></text:p>
          </table:table-cell>
          <table:table-cell office:value-type="currency" office:value="9879.75" table:style-name="ce12">
            <text:p><text:s/>R$ 9.879,75<text:s/></text:p>
          </table:table-cell>
          <table:table-cell table:style-name="ce1"/>
          <table:table-cell table:number-columns-repeated="16374" table:style-name="ce13"/>
        </table:table-row>
        <table:table-row table:style-name="ro4">
          <table:table-cell office:value-type="string" table:style-name="ce7">
            <text:p>MARCOS MORAES FAGUNDES</text:p>
          </table:table-cell>
          <table:table-cell office:value-type="string" table:style-name="ce8">
            <text:p>'00898442702</text:p>
          </table:table-cell>
          <table:table-cell office:value-type="string" table:style-name="ce9">
            <text:p>3 DIÁRIAS. ORIGEM: RIO DE JANEIRO. DESTINO: SALVADOR (BA). ATIVIDADE: PARTICIPAR DA 1ª REUNIÃO DO GRUPO NACIONAL DE DIREITOS HUMANOS - GNDH. DATA: 04,05 E 06 DE MAIO DE 2016.</text:p>
          </table:table-cell>
          <table:table-cell office:value-type="string" table:style-name="ce10">
            <text:p>NÃO APLICÁVEL</text:p>
          </table:table-cell>
          <table:table-cell office:value-type="string" table:style-name="ce10">
            <text:p>NÃO APLICÁVEL</text:p>
          </table:table-cell>
          <table:table-cell office:value-type="float" office:value="1106" table:style-name="ce11">
            <text:p>1106</text:p>
          </table:table-cell>
          <table:table-cell office:value-type="currency" office:value="2894.76" table:style-name="ce12">
            <text:p><text:s/>R$ 2.894,76<text:s/></text:p>
          </table:table-cell>
          <table:table-cell office:value-type="currency" office:value="0" table:style-name="ce12">
            <text:p><text:s/>R$ -00<text:s/></text:p>
          </table:table-cell>
          <table:table-cell office:value-type="currency" office:value="2894.76" table:style-name="ce12">
            <text:p><text:s/>R$ 2.894,76<text:s/></text:p>
          </table:table-cell>
          <table:table-cell table:style-name="ce1"/>
          <table:table-cell table:number-columns-repeated="16374" table:style-name="ce13"/>
        </table:table-row>
        <table:table-row table:style-name="ro5">
          <table:table-cell office:value-type="string" table:style-name="ce7">
            <text:p>DIOGO FAJARDO POVOA</text:p>
          </table:table-cell>
          <table:table-cell office:value-type="string" table:style-name="ce8">
            <text:p>'12394091762</text:p>
          </table:table-cell>
          <table:table-cell office:value-type="string" table:style-name="ce9">
            <text:p>AD 06 -ABERTURA DE CONTA DE ADIANTAMENTO PARA ATENDER DESPESAS IMEDIATAS DE PRONTO PAGAMENTO.</text:p>
          </table:table-cell>
          <table:table-cell office:value-type="string" table:style-name="ce10">
            <text:p>NÃO APLICÁVEL</text:p>
          </table:table-cell>
          <table:table-cell office:value-type="string" table:style-name="ce10">
            <text:p>NÃO APLICÁVEL</text:p>
          </table:table-cell>
          <table:table-cell office:value-type="float" office:value="1108" table:style-name="ce11">
            <text:p>1108</text:p>
          </table:table-cell>
          <table:table-cell office:value-type="currency" office:value="392.85" table:style-name="ce12">
            <text:p><text:s/>R$ 392,85<text:s/></text:p>
          </table:table-cell>
          <table:table-cell office:value-type="currency" office:value="0" table:style-name="ce12">
            <text:p><text:s/>R$ -00<text:s/></text:p>
          </table:table-cell>
          <table:table-cell office:value-type="currency" office:value="392.85" table:style-name="ce12">
            <text:p><text:s/>R$ 392,85<text:s/></text:p>
          </table:table-cell>
          <table:table-cell table:style-name="ce1"/>
          <table:table-cell table:number-columns-repeated="16374" table:style-name="ce13"/>
        </table:table-row>
        <table:table-row table:style-name="ro5">
          <table:table-cell office:value-type="string" table:style-name="ce7">
            <text:p>ALOISIO GABRIEL COUTINHO PEREIRA</text:p>
          </table:table-cell>
          <table:table-cell office:value-type="string" table:style-name="ce8">
            <text:p>'07253055764</text:p>
          </table:table-cell>
          <table:table-cell office:value-type="string" table:style-name="ce9">
            <text:p>1 DIÁRIA. ORIGEM: RIO DE JANEIRO. DESTINO: PARATY. ATIVIDADE: REALIZAR DILIGÊNCIA. DATA 08/04/2016</text:p>
          </table:table-cell>
          <table:table-cell office:value-type="string" table:style-name="ce10">
            <text:p>NÃO APLICÁVEL</text:p>
          </table:table-cell>
          <table:table-cell office:value-type="string" table:style-name="ce10">
            <text:p>NÃO APLICÁVEL</text:p>
          </table:table-cell>
          <table:table-cell office:value-type="float" office:value="1113" table:style-name="ce11">
            <text:p>111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MARCELO LESSA BASTOS</text:p>
          </table:table-cell>
          <table:table-cell office:value-type="string" table:style-name="ce8">
            <text:p>'96607998704</text:p>
          </table:table-cell>
          <table:table-cell office:value-type="string" table:style-name="ce9">
            <text:p>RESSARCIMENTO DE DESPESA COM HOSPEDAGEM EM VIRTUDE DA PRESTAÇÃO DE SERVIÇOS COMO EXAMINADOR TITULAR, NA BANCA DE DIREITO PROCESSUAL PENAL DO XXXIV CONCURSO PARA INGRESSO NA CLASSE INCIAL DA CARREIRA DO MPRJ.</text:p>
          </table:table-cell>
          <table:table-cell office:value-type="string" table:style-name="ce10">
            <text:p>NÃO APLICÁVEL</text:p>
          </table:table-cell>
          <table:table-cell office:value-type="string" table:style-name="ce10">
            <text:p>NÃO APLICÁVEL</text:p>
          </table:table-cell>
          <table:table-cell office:value-type="float" office:value="1115" table:style-name="ce11">
            <text:p>1115</text:p>
          </table:table-cell>
          <table:table-cell office:value-type="currency" office:value="1533" table:style-name="ce12">
            <text:p><text:s/>R$ 1.533,00<text:s/></text:p>
          </table:table-cell>
          <table:table-cell office:value-type="currency" office:value="0" table:style-name="ce12">
            <text:p><text:s/>R$ -00<text:s/></text:p>
          </table:table-cell>
          <table:table-cell office:value-type="currency" office:value="1533" table:style-name="ce12">
            <text:p><text:s/>R$ 1.533,00<text:s/></text:p>
          </table:table-cell>
          <table:table-cell table:style-name="ce1"/>
          <table:table-cell table:number-columns-repeated="16374" table:style-name="ce13"/>
        </table:table-row>
        <table:table-row table:style-name="ro5">
          <table:table-cell office:value-type="string" table:style-name="ce7">
            <text:p>FELIPE BOUSFIELD PAULA RAMOS</text:p>
          </table:table-cell>
          <table:table-cell office:value-type="string" table:style-name="ce8">
            <text:p>'09551888731</text:p>
          </table:table-cell>
          <table:table-cell office:value-type="string" table:style-name="ce9">
            <text:p>1 DIÁRIA. ORIGEM: RIO DE JANEIRO DESTINO: PARATY ATIVIDADE: REALIZAR DILIGÊNCIA. DATA 08/04/2016</text:p>
          </table:table-cell>
          <table:table-cell office:value-type="string" table:style-name="ce10">
            <text:p>NÃO APLICÁVEL</text:p>
          </table:table-cell>
          <table:table-cell office:value-type="string" table:style-name="ce10">
            <text:p>NÃO APLICÁVEL</text:p>
          </table:table-cell>
          <table:table-cell office:value-type="float" office:value="1116" table:style-name="ce11">
            <text:p>111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CLISANGER FERREIRA GONCALVES</text:p>
          </table:table-cell>
          <table:table-cell office:value-type="string" table:style-name="ce8">
            <text:p>'01161168702</text:p>
          </table:table-cell>
          <table:table-cell office:value-type="string" table:style-name="ce9">
            <text:p>3 DIÁRIA. ORIGEM: RIO DE JANEIRO. DESTINO: SALVADOR (BA). ATIVIDADES: PARTICIPAR DA 1 REUNIÃO ORDINÁRIA DO GRUPO NACIONAL DE DIREITOS HUMANOS - GNDH. DATA: 04,05 E 06 DE MAIO DE 2016.</text:p>
          </table:table-cell>
          <table:table-cell office:value-type="string" table:style-name="ce10">
            <text:p>NÃO APLICÁVEL</text:p>
          </table:table-cell>
          <table:table-cell office:value-type="string" table:style-name="ce10">
            <text:p>NÃO APLICÁVEL</text:p>
          </table:table-cell>
          <table:table-cell office:value-type="float" office:value="1119" table:style-name="ce11">
            <text:p>1119</text:p>
          </table:table-cell>
          <table:table-cell office:value-type="currency" office:value="2412.3000000000002" table:style-name="ce12">
            <text:p><text:s/>R$ 2.412,30<text:s/></text:p>
          </table:table-cell>
          <table:table-cell office:value-type="currency" office:value="0" table:style-name="ce12">
            <text:p><text:s/>R$ -00<text:s/></text:p>
          </table:table-cell>
          <table:table-cell office:value-type="currency" office:value="2412.3000000000002" table:style-name="ce12">
            <text:p><text:s/>R$ 2.412,30<text:s/></text:p>
          </table:table-cell>
          <table:table-cell table:style-name="ce1"/>
          <table:table-cell table:number-columns-repeated="16374" table:style-name="ce13"/>
        </table:table-row>
        <table:table-row table:style-name="ro6">
          <table:table-cell office:value-type="string" table:style-name="ce7">
            <text:p>LORENA DE ARAUJO ARENARI</text:p>
          </table:table-cell>
          <table:table-cell office:value-type="string" table:style-name="ce8">
            <text:p>'10097400750</text:p>
          </table:table-cell>
          <table:table-cell office:value-type="string" table:style-name="ce9">
            <text:p>1 DIÁRIA. ORIGEM: ITAPERUNA DESTINO: RIO DE JANEIRO ATIVIDADE: PARTICIPAR DO 6º CONCURSO DE CAPACITAÇÃO EM MEDIAÇÃO - MÓDULO TEÓRICO BÁSICO. DATA 15/04/2016.</text:p>
          </table:table-cell>
          <table:table-cell office:value-type="string" table:style-name="ce10">
            <text:p>NÃO APLICÁVEL</text:p>
          </table:table-cell>
          <table:table-cell office:value-type="string" table:style-name="ce10">
            <text:p>NÃO APLICÁVEL</text:p>
          </table:table-cell>
          <table:table-cell office:value-type="float" office:value="1120" table:style-name="ce11">
            <text:p>112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VANESSA MATOS RIBEIRO</text:p>
          </table:table-cell>
          <table:table-cell office:value-type="string" table:style-name="ce8">
            <text:p>'07846237756</text:p>
          </table:table-cell>
          <table:table-cell office:value-type="string" table:style-name="ce9">
            <text:p>1 DIARIA. ORIGEM: RIO DE JANEIRO DESTINO: TRÊS RIOS. ATIVIDADE: VISITAR O CONSELHO MUNICIPAL DA EDUCAÇÃO NO MUNICÍPIO DE TRÊS RIOS - RJ. DATA 20/04/2016</text:p>
          </table:table-cell>
          <table:table-cell office:value-type="string" table:style-name="ce10">
            <text:p>NÃO APLICÁVEL</text:p>
          </table:table-cell>
          <table:table-cell office:value-type="string" table:style-name="ce10">
            <text:p>NÃO APLICÁVEL</text:p>
          </table:table-cell>
          <table:table-cell office:value-type="float" office:value="1121" table:style-name="ce11">
            <text:p>112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DANIELLE MARREIROS VALLERIOTE</text:p>
          </table:table-cell>
          <table:table-cell office:value-type="string" table:style-name="ce8">
            <text:p>'03049900784</text:p>
          </table:table-cell>
          <table:table-cell office:value-type="string" table:style-name="ce9">
            <text:p>1 DIÁRIA. ORIGEM: ITAPERUNA DESTINO: RIO DE JANEIRO ATIVIDADES: PARTICIPAR DE CURSO DE EXTENSÃO SOBRE POLÍTICAS PÚBLICAS DE EDUCAÇÃO. DATA 13/04/2016</text:p>
          </table:table-cell>
          <table:table-cell office:value-type="string" table:style-name="ce10">
            <text:p>NÃO APLICÁVEL</text:p>
          </table:table-cell>
          <table:table-cell office:value-type="string" table:style-name="ce10">
            <text:p>NÃO APLICÁVEL</text:p>
          </table:table-cell>
          <table:table-cell office:value-type="float" office:value="1122" table:style-name="ce11">
            <text:p>112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DANIELLE MARREIROS VALLERIOTE</text:p>
          </table:table-cell>
          <table:table-cell office:value-type="string" table:style-name="ce8">
            <text:p>'03049900784</text:p>
          </table:table-cell>
          <table:table-cell office:value-type="string" table:style-name="ce9">
            <text:p>1 DIÁRIA. ORIGEM: ITAPERUNA DESTINO: RIO DE JANEIRO ATIVIDADES: PARTICIPAR DE REUNIAO COM A EQUIPE TÉCNICA DO CAO EDUCAÇÃO. DATA 04/04/2016</text:p>
          </table:table-cell>
          <table:table-cell office:value-type="string" table:style-name="ce10">
            <text:p>NÃO APLICÁVEL</text:p>
          </table:table-cell>
          <table:table-cell office:value-type="string" table:style-name="ce10">
            <text:p>NÃO APLICÁVEL</text:p>
          </table:table-cell>
          <table:table-cell office:value-type="float" office:value="1123" table:style-name="ce11">
            <text:p>112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DANIELLE MARREIROS VALLERIOTE</text:p>
          </table:table-cell>
          <table:table-cell office:value-type="string" table:style-name="ce8">
            <text:p>'03049900784</text:p>
          </table:table-cell>
          <table:table-cell office:value-type="string" table:style-name="ce9">
            <text:p>1 DIÁRIA. ORIGEM: ITAPERUNA DESTINO: RIO DE JANEIRO ATIVIDADES: PARTICIPAR DE CURSO DE EXTENSÃO DE POLÍTICAS PÚBLICAS DE EDUCAÇÃO. DATA 06/04/2016</text:p>
          </table:table-cell>
          <table:table-cell office:value-type="string" table:style-name="ce10">
            <text:p>NÃO APLICÁVEL</text:p>
          </table:table-cell>
          <table:table-cell office:value-type="string" table:style-name="ce10">
            <text:p>NÃO APLICÁVEL</text:p>
          </table:table-cell>
          <table:table-cell office:value-type="float" office:value="1124" table:style-name="ce11">
            <text:p>112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ERTULEI LAUREANO MATOS</text:p>
          </table:table-cell>
          <table:table-cell office:value-type="string" table:style-name="ce8">
            <text:p>'33446890700</text:p>
          </table:table-cell>
          <table:table-cell office:value-type="string" table:style-name="ce9">
            <text:p>1 DIÁRIA. ORIGEM: RIO DE JANEIRO DESTINO: BRASILIA (DF) ATIVIDADES: ACOMPANHAR O PROCURADOR GERAL DE JUSTIÇA NA SOLENIDADE DE POSSE DO DESEMBARGADOR ANTONIO SALDANHA PALHEIRO NO CARGO DE MINISTRO DO SUPERIOR TRIBUNAL DE JUSTIÇA. DATA: 06/04/2016</text:p>
          </table:table-cell>
          <table:table-cell office:value-type="string" table:style-name="ce10">
            <text:p>NÃO APLICÁVEL</text:p>
          </table:table-cell>
          <table:table-cell office:value-type="string" table:style-name="ce10">
            <text:p>NÃO APLICÁVEL</text:p>
          </table:table-cell>
          <table:table-cell office:value-type="float" office:value="1125" table:style-name="ce11">
            <text:p>1125</text:p>
          </table:table-cell>
          <table:table-cell office:value-type="currency" office:value="1015.7" table:style-name="ce12">
            <text:p><text:s/>R$ 1.015,70<text:s/></text:p>
          </table:table-cell>
          <table:table-cell office:value-type="currency" office:value="0" table:style-name="ce12">
            <text:p><text:s/>R$ -00<text:s/></text:p>
          </table:table-cell>
          <table:table-cell office:value-type="currency" office:value="1015.7" table:style-name="ce12">
            <text:p><text:s/>R$ 1.015,70<text:s/></text:p>
          </table:table-cell>
          <table:table-cell table:style-name="ce1"/>
          <table:table-cell table:number-columns-repeated="16374" table:style-name="ce13"/>
        </table:table-row>
        <table:table-row table:style-name="ro7">
          <table:table-cell office:value-type="string" table:style-name="ce7">
            <text:p>TEKNO SISTEMAS DE ENGENHARIA LTDA</text:p>
          </table:table-cell>
          <table:table-cell office:value-type="string" table:style-name="ce8">
            <text:p>'01017610000160</text:p>
          </table:table-cell>
          <table:table-cell office:value-type="string" table:style-name="ce9">
            <text:p>CONTRATAÇÃO DE SOCIEDADE EMPRESÁRIA NO RAMO DE ENGENHARIA CIVIL, ELÉTRICA E MECÂNICA, PARA PRESTAÇÃO DE SERVIÇOS TÉCNICOS DE MANUTENÇÃO PREVENTIVA, CORRETIVA E ADAPTAÇÃO PREDIAL DE IMÓVEIS QUE ABRIGAM ÓRGÃOS DO MPRJ.</text:p>
          </table:table-cell>
          <table:table-cell office:value-type="string" table:style-name="ce10">
            <text:p>PREGÃO ELETRÔNICO</text:p>
          </table:table-cell>
          <table:table-cell office:value-type="string" table:style-name="ce10">
            <text:p>MENOR PREÇO</text:p>
          </table:table-cell>
          <table:table-cell office:value-type="float" office:value="1126" table:style-name="ce11">
            <text:p>1126</text:p>
          </table:table-cell>
          <table:table-cell office:value-type="currency" office:value="5521401.5999999996" table:style-name="ce12">
            <text:p><text:s/>R$ 5.521.401,60<text:s/></text:p>
          </table:table-cell>
          <table:table-cell office:value-type="currency" office:value="743671.21" table:style-name="ce12">
            <text:p><text:s/>R$ 743.671,21<text:s/></text:p>
          </table:table-cell>
          <table:table-cell office:value-type="currency" office:value="743671.21" table:style-name="ce12">
            <text:p><text:s/>R$ 743.671,21<text:s/></text:p>
          </table:table-cell>
          <table:table-cell table:style-name="ce1"/>
          <table:table-cell table:number-columns-repeated="16374" table:style-name="ce13"/>
        </table:table-row>
        <table:table-row table:style-name="ro4">
          <table:table-cell office:value-type="string" table:style-name="ce7">
            <text:p>CONACLINE ADMINISTRADORA DE IMOVEIS EIRELI - EPP</text:p>
          </table:table-cell>
          <table:table-cell office:value-type="string" table:style-name="ce8">
            <text:p>'19834090000144</text:p>
          </table:table-cell>
          <table:table-cell office:value-type="string" table:style-name="ce9">
            <text:p>CONDOMÍNIO E TAXAS DO IMÓVEL ALUGADO PELO MINISTÉRIO PÚBLICO DO ESTADO DO RIO DE JANEIRO, SITUADO NA RUA RODRIGO SILVA, N.º 26, 13º ANDAR, CENTRO, RIO DE JANEIRO/RJ.</text:p>
          </table:table-cell>
          <table:table-cell office:value-type="string" table:style-name="ce10">
            <text:p>NÃO APLICÁVEL</text:p>
          </table:table-cell>
          <table:table-cell office:value-type="string" table:style-name="ce10">
            <text:p>NÃO APLICÁVEL</text:p>
          </table:table-cell>
          <table:table-cell office:value-type="float" office:value="1127" table:style-name="ce11">
            <text:p>1127</text:p>
          </table:table-cell>
          <table:table-cell office:value-type="currency" office:value="126000" table:style-name="ce12">
            <text:p><text:s/>R$ 126.000,00<text:s/></text:p>
          </table:table-cell>
          <table:table-cell office:value-type="currency" office:value="10452.209999999999" table:style-name="ce12">
            <text:p><text:s/>R$ 10.452,21<text:s/></text:p>
          </table:table-cell>
          <table:table-cell office:value-type="currency" office:value="112482.21" table:style-name="ce12">
            <text:p><text:s/>R$ 112.482,21<text:s/></text:p>
          </table:table-cell>
          <table:table-cell table:style-name="ce1"/>
          <table:table-cell table:number-columns-repeated="16374" table:style-name="ce13"/>
        </table:table-row>
        <table:table-row table:style-name="ro4">
          <table:table-cell office:value-type="string" table:style-name="ce7">
            <text:p>JORGE DA FONSECA DOS SANTOS</text:p>
          </table:table-cell>
          <table:table-cell office:value-type="string" table:style-name="ce8">
            <text:p>'22196425000150</text:p>
          </table:table-cell>
          <table:table-cell office:value-type="string" table:style-name="ce9">
            <text:p>DESPESA DE EXERCÍCIO ANTERIOR - CONTRATAÇÃO DE SERVIÇOS DE MESTRE DE CERIMÔNIA PARA O EVENTO “20 ANOS DA AUDITORIA-GERAL DO MINISTÉRIO PÚBLICO”. (NOVEMBRO/2015).</text:p>
          </table:table-cell>
          <table:table-cell office:value-type="string" table:style-name="ce10">
            <text:p>NÃO APLICÁVEL</text:p>
          </table:table-cell>
          <table:table-cell office:value-type="string" table:style-name="ce10">
            <text:p>NÃO APLICÁVEL</text:p>
          </table:table-cell>
          <table:table-cell office:value-type="float" office:value="1130" table:style-name="ce11">
            <text:p>1130</text:p>
          </table:table-cell>
          <table:table-cell office:value-type="currency" office:value="750" table:style-name="ce12">
            <text:p><text:s/>R$ 750,00<text:s/></text:p>
          </table:table-cell>
          <table:table-cell office:value-type="currency" office:value="0" table:style-name="ce12">
            <text:p><text:s/>R$ -00<text:s/></text:p>
          </table:table-cell>
          <table:table-cell office:value-type="currency" office:value="750" table:style-name="ce12">
            <text:p><text:s/>R$ 750,00<text:s/></text:p>
          </table:table-cell>
          <table:table-cell table:style-name="ce1"/>
          <table:table-cell table:number-columns-repeated="16374" table:style-name="ce13"/>
        </table:table-row>
        <table:table-row table:style-name="ro3">
          <table:table-cell office:value-type="string" table:style-name="ce7">
            <text:p>JOSE MAURICIO SILVA PADILHA</text:p>
          </table:table-cell>
          <table:table-cell office:value-type="string" table:style-name="ce8">
            <text:p>'32301006700</text:p>
          </table:table-cell>
          <table:table-cell office:value-type="string" table:style-name="ce9">
            <text:p>LOCAÇÃO: RUA ARTUR SILVA, N.º 171, 2º PAVIMENTO, SANTO ANTÔNIO DE PÁDUA</text:p>
          </table:table-cell>
          <table:table-cell office:value-type="string" table:style-name="ce10">
            <text:p>DISPENSA</text:p>
          </table:table-cell>
          <table:table-cell office:value-type="string" table:style-name="ce10">
            <text:p>MENOR PREÇO</text:p>
          </table:table-cell>
          <table:table-cell office:value-type="float" office:value="1131" table:style-name="ce11">
            <text:p>1131</text:p>
          </table:table-cell>
          <table:table-cell office:value-type="currency" office:value="14800" table:style-name="ce12">
            <text:p><text:s/>R$ 14.800,00<text:s/></text:p>
          </table:table-cell>
          <table:table-cell office:value-type="currency" office:value="2066.67" table:style-name="ce12">
            <text:p><text:s/>R$ 2.066,67<text:s/></text:p>
          </table:table-cell>
          <table:table-cell office:value-type="currency" office:value="10102.4" table:style-name="ce12">
            <text:p><text:s/>R$ 10.102,40<text:s/></text:p>
          </table:table-cell>
          <table:table-cell table:style-name="ce1"/>
          <table:table-cell table:number-columns-repeated="16374" table:style-name="ce13"/>
        </table:table-row>
        <table:table-row table:style-name="ro3">
          <table:table-cell office:value-type="string" table:style-name="ce7">
            <text:p>JOSE MAURICIO SILVA PADILHA</text:p>
          </table:table-cell>
          <table:table-cell office:value-type="string" table:style-name="ce8">
            <text:p>'32301006700</text:p>
          </table:table-cell>
          <table:table-cell office:value-type="string" table:style-name="ce9">
            <text:p>TAXAS: RUA ARTUR SILVA, N.º 171, 2º PAVIMENTO, SANTO ANTÔNIO DE PÁDUA</text:p>
          </table:table-cell>
          <table:table-cell office:value-type="string" table:style-name="ce10">
            <text:p>NÃO APLICÁVEL</text:p>
          </table:table-cell>
          <table:table-cell office:value-type="string" table:style-name="ce10">
            <text:p>NÃO APLICÁVEL</text:p>
          </table:table-cell>
          <table:table-cell office:value-type="float" office:value="1132" table:style-name="ce11">
            <text:p>1132</text:p>
          </table:table-cell>
          <table:table-cell office:value-type="currency" office:value="1272.97" table:style-name="ce12">
            <text:p><text:s/>R$ 1.272,97<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LEANCEL COMERCIAL EIRELI-EPP</text:p>
          </table:table-cell>
          <table:table-cell office:value-type="string" table:style-name="ce8">
            <text:p>'22045016000153</text:p>
          </table:table-cell>
          <table:table-cell office:value-type="string" table:style-name="ce9">
            <text:p>CONTRATAÇÃO DE SOCIEDADE EMPRESÁRIA ESPECIALIZADA NO FORNECIMENTO DE PILHAS, BATERIAS E COLETORES, PARA ATENDIMENTO DAS NECESSIDADES FUNCIONAIS DO MPRJ. LOTE 1 - 09/05 - 1A. ETAPA: R$ 241,00.</text:p>
          </table:table-cell>
          <table:table-cell office:value-type="string" table:style-name="ce10">
            <text:p>PREGÃO ELETRÔNICO</text:p>
          </table:table-cell>
          <table:table-cell office:value-type="string" table:style-name="ce10">
            <text:p>MENOR PREÇO</text:p>
          </table:table-cell>
          <table:table-cell office:value-type="float" office:value="1133" table:style-name="ce11">
            <text:p>1133</text:p>
          </table:table-cell>
          <table:table-cell office:value-type="currency" office:value="241" table:style-name="ce12">
            <text:p><text:s/>R$ 241,00<text:s/></text:p>
          </table:table-cell>
          <table:table-cell office:value-type="currency" office:value="0" table:style-name="ce12">
            <text:p><text:s/>R$ -00<text:s/></text:p>
          </table:table-cell>
          <table:table-cell office:value-type="currency" office:value="241" table:style-name="ce12">
            <text:p><text:s/>R$ 241,00<text:s/></text:p>
          </table:table-cell>
          <table:table-cell table:style-name="ce1"/>
          <table:table-cell table:number-columns-repeated="16374" table:style-name="ce13"/>
        </table:table-row>
        <table:table-row table:style-name="ro7">
          <table:table-cell office:value-type="string" table:style-name="ce7">
            <text:p>LEONARDO AMATURO DE LIMA</text:p>
          </table:table-cell>
          <table:table-cell office:value-type="string" table:style-name="ce8">
            <text:p>'05721924799</text:p>
          </table:table-cell>
          <table:table-cell office:value-type="string" table:style-name="ce9">
            <text:p>1 DIÁRIA. ORIGEM: NOVA FRIBURGO DESTINO: VOLTA REDONDA ATIVIDADE: REALIZAR A OPERAÇÃO DE GRANDE PORTE EM CUMPRIMENTO DE MANDADOS DE PRISÃO E DE BUSCA E APREENSÃO. DATA 23/03/2016.</text:p>
          </table:table-cell>
          <table:table-cell office:value-type="string" table:style-name="ce10">
            <text:p>NÃO APLICÁVEL</text:p>
          </table:table-cell>
          <table:table-cell office:value-type="string" table:style-name="ce10">
            <text:p>NÃO APLICÁVEL</text:p>
          </table:table-cell>
          <table:table-cell office:value-type="float" office:value="1135" table:style-name="ce11">
            <text:p>113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WAGNER SOUZA SILVESTRE</text:p>
          </table:table-cell>
          <table:table-cell office:value-type="string" table:style-name="ce8">
            <text:p>'03678572782</text:p>
          </table:table-cell>
          <table:table-cell office:value-type="string" table:style-name="ce9">
            <text:p>1 DIÁRIA. ORIGEM: NOVA FRIBURGO DESTINO: VOLTA REDONDA ATIVIDADE: REALIZAR A OPERAÇÃO DE GRANDE PORTE EM CUMPRIMENTO DE MANDADOS DE PRISÃO E DE BUSCA E APREENSÃO. DATA 23/03/2016.</text:p>
          </table:table-cell>
          <table:table-cell office:value-type="string" table:style-name="ce10">
            <text:p>NÃO APLICÁVEL</text:p>
          </table:table-cell>
          <table:table-cell office:value-type="string" table:style-name="ce10">
            <text:p>NÃO APLICÁVEL</text:p>
          </table:table-cell>
          <table:table-cell office:value-type="float" office:value="1136" table:style-name="ce11">
            <text:p>113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MADEIRAS E FERRAGENS LIMITES - EIRELI - EPP</text:p>
          </table:table-cell>
          <table:table-cell office:value-type="string" table:style-name="ce8">
            <text:p>'42312280000113</text:p>
          </table:table-cell>
          <table:table-cell office:value-type="string" table:style-name="ce9">
            <text:p>AQUISIÇÃO DE MATERIAL HIDRÁULICO PARA A DIRETORIA DE ENGENHARIA E ARQUITETURA. 06/05 - 1A. ETAPA: R$ 102.642,40.</text:p>
          </table:table-cell>
          <table:table-cell office:value-type="string" table:style-name="ce10">
            <text:p>PREGÃO ELETRÔNICO</text:p>
          </table:table-cell>
          <table:table-cell office:value-type="string" table:style-name="ce10">
            <text:p>MENOR PREÇO</text:p>
          </table:table-cell>
          <table:table-cell office:value-type="float" office:value="1139" table:style-name="ce11">
            <text:p>1139</text:p>
          </table:table-cell>
          <table:table-cell office:value-type="currency" office:value="102642.4" table:style-name="ce12">
            <text:p><text:s/>R$ 102.642,40<text:s/></text:p>
          </table:table-cell>
          <table:table-cell office:value-type="currency" office:value="98503.09" table:style-name="ce12">
            <text:p><text:s/>R$ 98.503,09<text:s/></text:p>
          </table:table-cell>
          <table:table-cell office:value-type="currency" office:value="98503.09" table:style-name="ce12">
            <text:p><text:s/>R$ 98.503,09<text:s/></text:p>
          </table:table-cell>
          <table:table-cell table:style-name="ce1"/>
          <table:table-cell table:number-columns-repeated="16374" table:style-name="ce13"/>
        </table:table-row>
        <table:table-row table:style-name="ro3">
          <table:table-cell office:value-type="string" table:style-name="ce7">
            <text:p>VANESSA MATOS RIBEIRO</text:p>
          </table:table-cell>
          <table:table-cell office:value-type="string" table:style-name="ce8">
            <text:p>'07846237756</text:p>
          </table:table-cell>
          <table:table-cell office:value-type="string" table:style-name="ce9">
            <text:p>DESPESA DE EXERCÍCIO ANTERIOR - REFERENTE A PAGAMENTO DE DIÁRIAS.</text:p>
          </table:table-cell>
          <table:table-cell office:value-type="string" table:style-name="ce10">
            <text:p>NÃO APLICÁVEL</text:p>
          </table:table-cell>
          <table:table-cell office:value-type="string" table:style-name="ce10">
            <text:p>NÃO APLICÁVEL</text:p>
          </table:table-cell>
          <table:table-cell office:value-type="float" office:value="1140" table:style-name="ce11">
            <text:p>1140</text:p>
          </table:table-cell>
          <table:table-cell office:value-type="currency" office:value="173.07" table:style-name="ce12">
            <text:p><text:s/>R$ 173,07<text:s/></text:p>
          </table:table-cell>
          <table:table-cell office:value-type="currency" office:value="0" table:style-name="ce12">
            <text:p><text:s/>R$ -00<text:s/></text:p>
          </table:table-cell>
          <table:table-cell office:value-type="currency" office:value="173.07" table:style-name="ce12">
            <text:p><text:s/>R$ 173,07<text:s/></text:p>
          </table:table-cell>
          <table:table-cell table:style-name="ce1"/>
          <table:table-cell table:number-columns-repeated="16374" table:style-name="ce13"/>
        </table:table-row>
        <table:table-row table:style-name="ro4">
          <table:table-cell office:value-type="string" table:style-name="ce7">
            <text:p>ENALDO VIEIRA BARRETO</text:p>
          </table:table-cell>
          <table:table-cell office:value-type="string" table:style-name="ce8">
            <text:p>'82089647787</text:p>
          </table:table-cell>
          <table:table-cell office:value-type="string" table:style-name="ce9">
            <text:p>DESPESA DE EXERCÍCIO ANTERIOR - LOCAÇÃO E TAXAS DO IMÓVEL SITUADO NA RODOVIA AFONSO CELSO, S/N.º, CENTRO, SÃO FRANCISCO DO ITABAPOANA, RJ. AGOSTO/2015 (TAXAS).</text:p>
          </table:table-cell>
          <table:table-cell office:value-type="string" table:style-name="ce10">
            <text:p>NÃO APLICÁVEL</text:p>
          </table:table-cell>
          <table:table-cell office:value-type="string" table:style-name="ce10">
            <text:p>NÃO APLICÁVEL</text:p>
          </table:table-cell>
          <table:table-cell office:value-type="float" office:value="1141" table:style-name="ce11">
            <text:p>1141</text:p>
          </table:table-cell>
          <table:table-cell office:value-type="currency" office:value="220.59" table:style-name="ce12">
            <text:p><text:s/>R$ 220,59<text:s/></text:p>
          </table:table-cell>
          <table:table-cell office:value-type="currency" office:value="0" table:style-name="ce12">
            <text:p><text:s/>R$ -00<text:s/></text:p>
          </table:table-cell>
          <table:table-cell office:value-type="currency" office:value="220.59" table:style-name="ce12">
            <text:p><text:s/>R$ 220,59<text:s/></text:p>
          </table:table-cell>
          <table:table-cell table:style-name="ce1"/>
          <table:table-cell table:number-columns-repeated="16374" table:style-name="ce13"/>
        </table:table-row>
        <table:table-row table:style-name="ro4">
          <table:table-cell office:value-type="string" table:style-name="ce7">
            <text:p>PRIMAVERA DE MADUREIRA MALHAS LTDA</text:p>
          </table:table-cell>
          <table:table-cell office:value-type="string" table:style-name="ce8">
            <text:p>'11097627000129</text:p>
          </table:table-cell>
          <table:table-cell office:value-type="string" table:style-name="ce9">
            <text:p>CONFECCÇÃO E FORNECIMENTO DE 100 (CEM) CAMISAS COM ESTAMPA FRENTE E VERSO, PARA UTILIZAÇÃO PELA EQUIPE DA COMISSÃO DE GESTÃO AMBIENTAL DO MPRJ.</text:p>
          </table:table-cell>
          <table:table-cell office:value-type="string" table:style-name="ce10">
            <text:p>DISPENSA</text:p>
          </table:table-cell>
          <table:table-cell office:value-type="string" table:style-name="ce10">
            <text:p>MENOR PREÇO</text:p>
          </table:table-cell>
          <table:table-cell office:value-type="float" office:value="1142" table:style-name="ce11">
            <text:p>1142</text:p>
          </table:table-cell>
          <table:table-cell office:value-type="currency" office:value="1500" table:style-name="ce12">
            <text:p><text:s/>R$ 1.500,00<text:s/></text:p>
          </table:table-cell>
          <table:table-cell office:value-type="currency" office:value="0" table:style-name="ce12">
            <text:p><text:s/>R$ -00<text:s/></text:p>
          </table:table-cell>
          <table:table-cell office:value-type="currency" office:value="1500" table:style-name="ce12">
            <text:p><text:s/>R$ 1.500,00<text:s/></text:p>
          </table:table-cell>
          <table:table-cell table:style-name="ce1"/>
          <table:table-cell table:number-columns-repeated="16374" table:style-name="ce13"/>
        </table:table-row>
        <table:table-row table:style-name="ro6">
          <table:table-cell office:value-type="string" table:style-name="ce7">
            <text:p>AREAL CARIOCA MATERIAIS DE CONSTRUÇÃO LTDA-ME</text:p>
          </table:table-cell>
          <table:table-cell office:value-type="string" table:style-name="ce8">
            <text:p>'10822806000119</text:p>
          </table:table-cell>
          <table:table-cell office:value-type="string" table:style-name="ce9">
            <text:p>AQUISIÇÃO DE 04 (QUATRO) CAMINHÕES DE AREIA LAVADA, PARA USO NOS SERVIÇOS DE MANUTENÇÃO CIVIL PREDIAL NAS DEPENDÊNCIAS DO MPRJ.</text:p>
          </table:table-cell>
          <table:table-cell office:value-type="string" table:style-name="ce10">
            <text:p>DISPENSA</text:p>
          </table:table-cell>
          <table:table-cell office:value-type="string" table:style-name="ce10">
            <text:p>MENOR PREÇO</text:p>
          </table:table-cell>
          <table:table-cell office:value-type="float" office:value="1143" table:style-name="ce11">
            <text:p>1143</text:p>
          </table:table-cell>
          <table:table-cell office:value-type="currency" office:value="2496" table:style-name="ce12">
            <text:p><text:s/>R$ 2.496,00<text:s/></text:p>
          </table:table-cell>
          <table:table-cell office:value-type="currency" office:value="0" table:style-name="ce12">
            <text:p><text:s/>R$ -00<text:s/></text:p>
          </table:table-cell>
          <table:table-cell office:value-type="currency" office:value="2496" table:style-name="ce12">
            <text:p><text:s/>R$ 2.496,00<text:s/></text:p>
          </table:table-cell>
          <table:table-cell table:style-name="ce1"/>
          <table:table-cell table:number-columns-repeated="16374" table:style-name="ce13"/>
        </table:table-row>
        <table:table-row table:style-name="ro6">
          <table:table-cell office:value-type="string" table:style-name="ce7">
            <text:p>ELISANGELA VASSALO FERREIRA</text:p>
          </table:table-cell>
          <table:table-cell office:value-type="string" table:style-name="ce8">
            <text:p>'02129339735</text:p>
          </table:table-cell>
          <table:table-cell office:value-type="string" table:style-name="ce9">
            <text:p>DESPESA DE EXERCÍCIO ANTERIOR - LOCAÇÃO E TAXAS DO IMÓVEL LOCALIZADO NA RUA ARAUJO LEITE, N.º 323, CENTRO, VALENÇA, RJ (DEZEMBRO/2015).</text:p>
          </table:table-cell>
          <table:table-cell office:value-type="string" table:style-name="ce10">
            <text:p>NÃO APLICÁVEL</text:p>
          </table:table-cell>
          <table:table-cell office:value-type="string" table:style-name="ce10">
            <text:p>NÃO APLICÁVEL</text:p>
          </table:table-cell>
          <table:table-cell office:value-type="float" office:value="1145" table:style-name="ce11">
            <text:p>1145</text:p>
          </table:table-cell>
          <table:table-cell office:value-type="currency" office:value="38.61" table:style-name="ce12">
            <text:p><text:s/>R$ 38,61<text:s/></text:p>
          </table:table-cell>
          <table:table-cell office:value-type="currency" office:value="0" table:style-name="ce12">
            <text:p><text:s/>R$ -00<text:s/></text:p>
          </table:table-cell>
          <table:table-cell office:value-type="currency" office:value="38.61" table:style-name="ce12">
            <text:p><text:s/>R$ 38,61<text:s/></text:p>
          </table:table-cell>
          <table:table-cell table:style-name="ce1"/>
          <table:table-cell table:number-columns-repeated="16374" table:style-name="ce13"/>
        </table:table-row>
        <table:table-row table:style-name="ro5">
          <table:table-cell office:value-type="string" table:style-name="ce7">
            <text:p>LUCIA ILOIZIO BARROS BASTOS</text:p>
          </table:table-cell>
          <table:table-cell office:value-type="string" table:style-name="ce8">
            <text:p>'01375995790</text:p>
          </table:table-cell>
          <table:table-cell office:value-type="string" table:style-name="ce9">
            <text:p>PARTICIPAR DA 1° REUNIÃO ORDINÁRIA DO GRUPO NACIONAL DE DIREITOS HUMANOS - GNDH.</text:p>
          </table:table-cell>
          <table:table-cell office:value-type="string" table:style-name="ce10">
            <text:p>NÃO APLICÁVEL</text:p>
          </table:table-cell>
          <table:table-cell office:value-type="string" table:style-name="ce10">
            <text:p>NÃO APLICÁVEL</text:p>
          </table:table-cell>
          <table:table-cell office:value-type="float" office:value="1146" table:style-name="ce11">
            <text:p>1146</text:p>
          </table:table-cell>
          <table:table-cell office:value-type="currency" office:value="2171.0700000000002" table:style-name="ce12">
            <text:p><text:s/>R$ 2.171,07<text:s/></text:p>
          </table:table-cell>
          <table:table-cell office:value-type="currency" office:value="0" table:style-name="ce12">
            <text:p><text:s/>R$ -00<text:s/></text:p>
          </table:table-cell>
          <table:table-cell office:value-type="currency" office:value="2171.0700000000002" table:style-name="ce12">
            <text:p><text:s/>R$ 2.171,07<text:s/></text:p>
          </table:table-cell>
          <table:table-cell table:style-name="ce1"/>
          <table:table-cell table:number-columns-repeated="16374" table:style-name="ce13"/>
        </table:table-row>
        <table:table-row table:style-name="ro5">
          <table:table-cell office:value-type="string" table:style-name="ce7">
            <text:p>BERNARDO MACIEL VIEIRA</text:p>
          </table:table-cell>
          <table:table-cell office:value-type="string" table:style-name="ce8">
            <text:p>'08607167758</text:p>
          </table:table-cell>
          <table:table-cell office:value-type="string" table:style-name="ce9">
            <text:p>PARTICIPAR DA 1 REUNIÃO ORDINÁRIA DO FÓRUM NACIONAL DE GESTÃO DO MINISTÉRIO PÚBLICO.</text:p>
          </table:table-cell>
          <table:table-cell office:value-type="string" table:style-name="ce10">
            <text:p>NÃO APLICÁVEL</text:p>
          </table:table-cell>
          <table:table-cell office:value-type="string" table:style-name="ce10">
            <text:p>NÃO APLICÁVEL</text:p>
          </table:table-cell>
          <table:table-cell office:value-type="float" office:value="1147" table:style-name="ce11">
            <text:p>1147</text:p>
          </table:table-cell>
          <table:table-cell office:value-type="currency" office:value="964.92" table:style-name="ce12">
            <text:p><text:s/>R$ 964,92<text:s/></text:p>
          </table:table-cell>
          <table:table-cell office:value-type="currency" office:value="0" table:style-name="ce12">
            <text:p><text:s/>R$ -00<text:s/></text:p>
          </table:table-cell>
          <table:table-cell office:value-type="currency" office:value="964.92" table:style-name="ce12">
            <text:p><text:s/>R$ 964,92<text:s/></text:p>
          </table:table-cell>
          <table:table-cell table:style-name="ce1"/>
          <table:table-cell table:number-columns-repeated="16374" table:style-name="ce13"/>
        </table:table-row>
        <table:table-row table:style-name="ro6">
          <table:table-cell office:value-type="string" table:style-name="ce7">
            <text:p>LIANA BARROS CARDOSO DE SANTANA</text:p>
          </table:table-cell>
          <table:table-cell office:value-type="string" table:style-name="ce8">
            <text:p>'02583643789</text:p>
          </table:table-cell>
          <table:table-cell office:value-type="string" table:style-name="ce9">
            <text:p>PARTICIPAR DE REUNIÃO DAS AÇÕES 09 E 10 DA ESTRATÉGIA NACIONAL DE COMBATE À CORRUPÇÃO E À LAVAGEM DE DINHEIRO (ENCCLA).</text:p>
          </table:table-cell>
          <table:table-cell office:value-type="string" table:style-name="ce10">
            <text:p>NÃO APLICÁVEL</text:p>
          </table:table-cell>
          <table:table-cell office:value-type="string" table:style-name="ce10">
            <text:p>NÃO APLICÁVEL</text:p>
          </table:table-cell>
          <table:table-cell office:value-type="float" office:value="1148" table:style-name="ce11">
            <text:p>1148</text:p>
          </table:table-cell>
          <table:table-cell office:value-type="currency" office:value="964.92" table:style-name="ce12">
            <text:p><text:s/>R$ 964,92<text:s/></text:p>
          </table:table-cell>
          <table:table-cell office:value-type="currency" office:value="0" table:style-name="ce12">
            <text:p><text:s/>R$ -00<text:s/></text:p>
          </table:table-cell>
          <table:table-cell office:value-type="currency" office:value="964.92" table:style-name="ce12">
            <text:p><text:s/>R$ 964,92<text:s/></text:p>
          </table:table-cell>
          <table:table-cell table:style-name="ce1"/>
          <table:table-cell table:number-columns-repeated="16374" table:style-name="ce13"/>
        </table:table-row>
        <table:table-row table:style-name="ro3">
          <table:table-cell office:value-type="string" table:style-name="ce7">
            <text:p>SERGIO RICARDO FERNANDES FONSECA</text:p>
          </table:table-cell>
          <table:table-cell office:value-type="string" table:style-name="ce8">
            <text:p>'01008362751</text:p>
          </table:table-cell>
          <table:table-cell office:value-type="string" table:style-name="ce9">
            <text:p>ACUMULAÇÃO DE ATIVIDADES INSTITUCIONAIS.</text:p>
          </table:table-cell>
          <table:table-cell office:value-type="string" table:style-name="ce10">
            <text:p>NÃO APLICÁVEL</text:p>
          </table:table-cell>
          <table:table-cell office:value-type="string" table:style-name="ce10">
            <text:p>NÃO APLICÁVEL</text:p>
          </table:table-cell>
          <table:table-cell office:value-type="float" office:value="1149" table:style-name="ce11">
            <text:p>1149</text:p>
          </table:table-cell>
          <table:table-cell office:value-type="currency" office:value="1447.32" table:style-name="ce12">
            <text:p><text:s/>R$ 1.447,32<text:s/></text:p>
          </table:table-cell>
          <table:table-cell office:value-type="currency" office:value="0" table:style-name="ce12">
            <text:p><text:s/>R$ -00<text:s/></text:p>
          </table:table-cell>
          <table:table-cell office:value-type="currency" office:value="1447.32" table:style-name="ce12">
            <text:p><text:s/>R$ 1.447,32<text:s/></text:p>
          </table:table-cell>
          <table:table-cell table:style-name="ce1"/>
          <table:table-cell table:number-columns-repeated="16374" table:style-name="ce13"/>
        </table:table-row>
        <table:table-row table:style-name="ro5">
          <table:table-cell office:value-type="string" table:style-name="ce7">
            <text:p>DENISE DA SILVA VIDAL</text:p>
          </table:table-cell>
          <table:table-cell office:value-type="string" table:style-name="ce8">
            <text:p>'04815989796</text:p>
          </table:table-cell>
          <table:table-cell office:value-type="string" table:style-name="ce9">
            <text:p>PARTICIPAR DA 1° REUNIÃO ORDINÁRIA DO GRUPO NACIONAL DE DIREITOS HUMANOS - GNDH.</text:p>
          </table:table-cell>
          <table:table-cell office:value-type="string" table:style-name="ce10">
            <text:p>NÃO APLICÁVEL</text:p>
          </table:table-cell>
          <table:table-cell office:value-type="string" table:style-name="ce10">
            <text:p>NÃO APLICÁVEL</text:p>
          </table:table-cell>
          <table:table-cell office:value-type="float" office:value="1150" table:style-name="ce11">
            <text:p>1150</text:p>
          </table:table-cell>
          <table:table-cell office:value-type="currency" office:value="2894.76" table:style-name="ce12">
            <text:p><text:s/>R$ 2.894,76<text:s/></text:p>
          </table:table-cell>
          <table:table-cell office:value-type="currency" office:value="0" table:style-name="ce12">
            <text:p><text:s/>R$ -00<text:s/></text:p>
          </table:table-cell>
          <table:table-cell office:value-type="currency" office:value="2894.76" table:style-name="ce12">
            <text:p><text:s/>R$ 2.894,76<text:s/></text:p>
          </table:table-cell>
          <table:table-cell table:style-name="ce1"/>
          <table:table-cell table:number-columns-repeated="16374" table:style-name="ce13"/>
        </table:table-row>
        <table:table-row table:style-name="ro5">
          <table:table-cell office:value-type="string" table:style-name="ce7">
            <text:p>VALEX DESENVOLVIMENTO IMOBILIARIO LTDA</text:p>
          </table:table-cell>
          <table:table-cell office:value-type="string" table:style-name="ce8">
            <text:p>'11176271000119</text:p>
          </table:table-cell>
          <table:table-cell office:value-type="string" table:style-name="ce9">
            <text:p>LOCAÇÃO E TAXAS DO IMÓVEL LOCALIZADO NA ESTRADA DOS BANDEIRANTES, 470, SALAS 201 A 218, TAQUARA, JACAREPAGUÁ, RJ (90%).</text:p>
          </table:table-cell>
          <table:table-cell office:value-type="string" table:style-name="ce10">
            <text:p>DISPENSA</text:p>
          </table:table-cell>
          <table:table-cell office:value-type="string" table:style-name="ce10">
            <text:p>MENOR PREÇO</text:p>
          </table:table-cell>
          <table:table-cell office:value-type="float" office:value="1151" table:style-name="ce11">
            <text:p>1151</text:p>
          </table:table-cell>
          <table:table-cell office:value-type="currency" office:value="252000" table:style-name="ce12">
            <text:p><text:s/>R$ 252.000,00<text:s/></text:p>
          </table:table-cell>
          <table:table-cell office:value-type="currency" office:value="31500" table:style-name="ce12">
            <text:p><text:s/>R$ 31.500,00<text:s/></text:p>
          </table:table-cell>
          <table:table-cell office:value-type="currency" office:value="94500" table:style-name="ce12">
            <text:p><text:s/>R$ 94.500,00<text:s/></text:p>
          </table:table-cell>
          <table:table-cell table:style-name="ce1"/>
          <table:table-cell table:number-columns-repeated="16374" table:style-name="ce13"/>
        </table:table-row>
        <table:table-row table:style-name="ro5">
          <table:table-cell office:value-type="string" table:style-name="ce7">
            <text:p>JERÔNIMO JOSÉ FERNANDES</text:p>
          </table:table-cell>
          <table:table-cell office:value-type="string" table:style-name="ce8">
            <text:p>'03775950710</text:p>
          </table:table-cell>
          <table:table-cell office:value-type="string" table:style-name="ce9">
            <text:p>LOCAÇÃO E TAXAS DO IMÓVEL LOCALIZADO NA ESTRADA DOS BANDEIRANTES, 470, SALAS 201 A 218, TAQUARA, JACAREPAGUÁ, RJ (10%).</text:p>
          </table:table-cell>
          <table:table-cell office:value-type="string" table:style-name="ce10">
            <text:p>DISPENSA</text:p>
          </table:table-cell>
          <table:table-cell office:value-type="string" table:style-name="ce10">
            <text:p>MENOR PREÇO</text:p>
          </table:table-cell>
          <table:table-cell office:value-type="float" office:value="1152" table:style-name="ce11">
            <text:p>1152</text:p>
          </table:table-cell>
          <table:table-cell office:value-type="currency" office:value="28000" table:style-name="ce12">
            <text:p><text:s/>R$ 28.000,00<text:s/></text:p>
          </table:table-cell>
          <table:table-cell office:value-type="currency" office:value="3500" table:style-name="ce12">
            <text:p><text:s/>R$ 3.500,00<text:s/></text:p>
          </table:table-cell>
          <table:table-cell office:value-type="currency" office:value="10500" table:style-name="ce12">
            <text:p><text:s/>R$ 10.500,00<text:s/></text:p>
          </table:table-cell>
          <table:table-cell table:style-name="ce1"/>
          <table:table-cell table:number-columns-repeated="16374" table:style-name="ce13"/>
        </table:table-row>
        <table:table-row table:style-name="ro10">
          <table:table-cell office:value-type="string" table:style-name="ce7">
            <text:p>MARFAN MARTINS VIEIRA</text:p>
          </table:table-cell>
          <table:table-cell office:value-type="string" table:style-name="ce8">
            <text:p>'18445896768</text:p>
          </table:table-cell>
          <table:table-cell office:value-type="string" table:style-name="ce9">
            <text:p>3 DIÁRIAS. ORIGEM: RIO DE JANEIRO. DESTINO: BRASILIA (DF). ATIVIDADE: PARTICIPAR DA REUNIÃO COM O CONSELHEIRO ESDRAS DANTAS, DO CNMP, A RESPEITO DO PROCESSO Nº1.00178/2016-61 E VISITAR IMÓVEIS PARA LOCAÇÃO OU AQUISIÇÃO PELO MPRJ. DATAS: 20,21 E 22 DE MAIO</text:p>
          </table:table-cell>
          <table:table-cell office:value-type="string" table:style-name="ce10">
            <text:p>NÃO APLICÁVEL</text:p>
          </table:table-cell>
          <table:table-cell office:value-type="string" table:style-name="ce10">
            <text:p>NÃO APLICÁVEL</text:p>
          </table:table-cell>
          <table:table-cell office:value-type="float" office:value="1153" table:style-name="ce11">
            <text:p>1153</text:p>
          </table:table-cell>
          <table:table-cell office:value-type="currency" office:value="2539.2600000000002" table:style-name="ce12">
            <text:p><text:s/>R$ 2.539,26<text:s/></text:p>
          </table:table-cell>
          <table:table-cell office:value-type="currency" office:value="0" table:style-name="ce12">
            <text:p><text:s/>R$ -00<text:s/></text:p>
          </table:table-cell>
          <table:table-cell office:value-type="currency" office:value="2539.2600000000002" table:style-name="ce12">
            <text:p><text:s/>R$ 2.539,26<text:s/></text:p>
          </table:table-cell>
          <table:table-cell table:style-name="ce1"/>
          <table:table-cell table:number-columns-repeated="16374" table:style-name="ce13"/>
        </table:table-row>
        <table:table-row table:style-name="ro10">
          <table:table-cell office:value-type="string" table:style-name="ce7">
            <text:p>MARFAN MARTINS VIEIRA</text:p>
          </table:table-cell>
          <table:table-cell office:value-type="string" table:style-name="ce8">
            <text:p>'18445896768</text:p>
          </table:table-cell>
          <table:table-cell office:value-type="string" table:style-name="ce9">
            <text:p>2 DIÁRIAS. ORIGEM: RIO DE JANEIRO. DESTINO: BRASILIA (DF). ATIVIDADE: PARTICIPAR DA REUNIÃO ORDINÁRIA DO CONSELHO NACIONAL DA PROCURADORES-GERAIS DO MP DOS ESTADOS E UNIÃO, DAS AUDIÊNCIAS COM OS MINISTROS BENEDITO GONÇALVES, MAURO CAMPBELL MARQUES, JOÃO O</text:p>
          </table:table-cell>
          <table:table-cell office:value-type="string" table:style-name="ce10">
            <text:p>NÃO APLICÁVEL</text:p>
          </table:table-cell>
          <table:table-cell office:value-type="string" table:style-name="ce10">
            <text:p>NÃO APLICÁVEL</text:p>
          </table:table-cell>
          <table:table-cell office:value-type="float" office:value="1154" table:style-name="ce11">
            <text:p>1154</text:p>
          </table:table-cell>
          <table:table-cell office:value-type="currency" office:value="2031.4" table:style-name="ce12">
            <text:p><text:s/>R$ 2.031,40<text:s/></text:p>
          </table:table-cell>
          <table:table-cell office:value-type="currency" office:value="0" table:style-name="ce12">
            <text:p><text:s/>R$ -00<text:s/></text:p>
          </table:table-cell>
          <table:table-cell office:value-type="currency" office:value="2031.4" table:style-name="ce12">
            <text:p><text:s/>R$ 2.031,40<text:s/></text:p>
          </table:table-cell>
          <table:table-cell table:style-name="ce1"/>
          <table:table-cell table:number-columns-repeated="16374" table:style-name="ce13"/>
        </table:table-row>
        <table:table-row table:style-name="ro3">
          <table:table-cell office:value-type="string" table:style-name="ce7">
            <text:p>ANDREZZA DUARTE CANCADO</text:p>
          </table:table-cell>
          <table:table-cell office:value-type="string" table:style-name="ce8">
            <text:p>'02878667778</text:p>
          </table:table-cell>
          <table:table-cell office:value-type="string" table:style-name="ce9">
            <text:p>REUNIÕES COM O CONSELHEIRO GUSTAVO DO VALE ROCHA, DO CNMP.</text:p>
          </table:table-cell>
          <table:table-cell office:value-type="string" table:style-name="ce10">
            <text:p>NÃO APLICÁVEL</text:p>
          </table:table-cell>
          <table:table-cell office:value-type="string" table:style-name="ce10">
            <text:p>NÃO APLICÁVEL</text:p>
          </table:table-cell>
          <table:table-cell office:value-type="float" office:value="1155" table:style-name="ce11">
            <text:p>1155</text:p>
          </table:table-cell>
          <table:table-cell office:value-type="currency" office:value="1447.38" table:style-name="ce12">
            <text:p><text:s/>R$ 1.447,38<text:s/></text:p>
          </table:table-cell>
          <table:table-cell office:value-type="currency" office:value="0" table:style-name="ce12">
            <text:p><text:s/>R$ -00<text:s/></text:p>
          </table:table-cell>
          <table:table-cell office:value-type="currency" office:value="1447.38" table:style-name="ce12">
            <text:p><text:s/>R$ 1.447,38<text:s/></text:p>
          </table:table-cell>
          <table:table-cell table:style-name="ce1"/>
          <table:table-cell table:number-columns-repeated="16374" table:style-name="ce13"/>
        </table:table-row>
        <table:table-row table:style-name="ro3">
          <table:table-cell office:value-type="string" table:style-name="ce7">
            <text:p>MARCUS C.P. LEAL</text:p>
          </table:table-cell>
          <table:table-cell office:value-type="string" table:style-name="ce8">
            <text:p>'86693468772</text:p>
          </table:table-cell>
          <table:table-cell office:value-type="string" table:style-name="ce9">
            <text:p>1° REUNIÃO ORDINÁRIA DO GRUPO NACIONAL DE DIREITOS HUMANOS - GNDH.</text:p>
          </table:table-cell>
          <table:table-cell office:value-type="string" table:style-name="ce10">
            <text:p>NÃO APLICÁVEL</text:p>
          </table:table-cell>
          <table:table-cell office:value-type="string" table:style-name="ce10">
            <text:p>NÃO APLICÁVEL</text:p>
          </table:table-cell>
          <table:table-cell office:value-type="float" office:value="1156" table:style-name="ce11">
            <text:p>1156</text:p>
          </table:table-cell>
          <table:table-cell office:value-type="currency" office:value="2894.76" table:style-name="ce12">
            <text:p><text:s/>R$ 2.894,76<text:s/></text:p>
          </table:table-cell>
          <table:table-cell office:value-type="currency" office:value="0" table:style-name="ce12">
            <text:p><text:s/>R$ -00<text:s/></text:p>
          </table:table-cell>
          <table:table-cell office:value-type="currency" office:value="2894.76" table:style-name="ce12">
            <text:p><text:s/>R$ 2.894,76<text:s/></text:p>
          </table:table-cell>
          <table:table-cell table:style-name="ce1"/>
          <table:table-cell table:number-columns-repeated="16374" table:style-name="ce13"/>
        </table:table-row>
        <table:table-row table:style-name="ro5">
          <table:table-cell office:value-type="string" table:style-name="ce7">
            <text:p>VALEX DESENVOLVIMENTO IMOBILIARIO LTDA</text:p>
          </table:table-cell>
          <table:table-cell office:value-type="string" table:style-name="ce8">
            <text:p>'11176271000119</text:p>
          </table:table-cell>
          <table:table-cell office:value-type="string" table:style-name="ce9">
            <text:p>LOCAÇÃO E TAXAS DO IMÓVEL LOCALIZADO NA ESTRADA DOS BANDEIRANTES, 470, SALAS 201 A 218, TAQUARA, JACAREPAGUÁ, RJ.</text:p>
          </table:table-cell>
          <table:table-cell office:value-type="string" table:style-name="ce10">
            <text:p>NÃO APLICÁVEL</text:p>
          </table:table-cell>
          <table:table-cell office:value-type="string" table:style-name="ce10">
            <text:p>NÃO APLICÁVEL</text:p>
          </table:table-cell>
          <table:table-cell office:value-type="float" office:value="1157" table:style-name="ce11">
            <text:p>1157</text:p>
          </table:table-cell>
          <table:table-cell office:value-type="currency" office:value="46067.64" table:style-name="ce12">
            <text:p><text:s/>R$ 46.067,64<text:s/></text:p>
          </table:table-cell>
          <table:table-cell office:value-type="currency" office:value="0" table:style-name="ce12">
            <text:p><text:s/>R$ -00<text:s/></text:p>
          </table:table-cell>
          <table:table-cell office:value-type="currency" office:value="3221.34" table:style-name="ce12">
            <text:p><text:s/>R$ 3.221,34<text:s/></text:p>
          </table:table-cell>
          <table:table-cell table:style-name="ce1"/>
          <table:table-cell table:number-columns-repeated="16374" table:style-name="ce13"/>
        </table:table-row>
        <table:table-row table:style-name="ro8">
          <table:table-cell office:value-type="string" table:style-name="ce7">
            <text:p>RODRIGO ROLIM ANDRADE</text:p>
          </table:table-cell>
          <table:table-cell office:value-type="string" table:style-name="ce8">
            <text:p>'05217670754</text:p>
          </table:table-cell>
          <table:table-cell office:value-type="string" table:style-name="ce9">
            <text:p>REALIZAÇÃO DE DILIGÊNCIA.</text:p>
          </table:table-cell>
          <table:table-cell office:value-type="string" table:style-name="ce10">
            <text:p>NÃO APLICÁVEL</text:p>
          </table:table-cell>
          <table:table-cell office:value-type="string" table:style-name="ce10">
            <text:p>NÃO APLICÁVEL</text:p>
          </table:table-cell>
          <table:table-cell office:value-type="float" office:value="1158" table:style-name="ce11">
            <text:p>115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LORENA DE ARAUJO ARENARI</text:p>
          </table:table-cell>
          <table:table-cell office:value-type="string" table:style-name="ce8">
            <text:p>'10097400750</text:p>
          </table:table-cell>
          <table:table-cell office:value-type="string" table:style-name="ce9">
            <text:p>6° CURSO DE CAPACITAÇÃO EM MEDIAÇÃO - MÓDULO TEÓRICO BÁSICO.</text:p>
          </table:table-cell>
          <table:table-cell office:value-type="string" table:style-name="ce10">
            <text:p>NÃO APLICÁVEL</text:p>
          </table:table-cell>
          <table:table-cell office:value-type="string" table:style-name="ce10">
            <text:p>NÃO APLICÁVEL</text:p>
          </table:table-cell>
          <table:table-cell office:value-type="float" office:value="1159" table:style-name="ce11">
            <text:p>115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LISE JACOMETTI</text:p>
          </table:table-cell>
          <table:table-cell office:value-type="string" table:style-name="ce8">
            <text:p>'62879707749</text:p>
          </table:table-cell>
          <table:table-cell office:value-type="string" table:style-name="ce9">
            <text:p>VISITA AO RESENDE SHOPPING A FIM DE REALIZAR VISTORIA PARA RECEBIMENTO DAS CHAVES DE TRÊS SALAS COMERCIAIS E VISTORIA EM OUTRAS DALAS DE INTERESSE DO MP.</text:p>
          </table:table-cell>
          <table:table-cell office:value-type="string" table:style-name="ce10">
            <text:p>NÃO APLICÁVEL</text:p>
          </table:table-cell>
          <table:table-cell office:value-type="string" table:style-name="ce10">
            <text:p>NÃO APLICÁVEL</text:p>
          </table:table-cell>
          <table:table-cell office:value-type="float" office:value="1160" table:style-name="ce11">
            <text:p>116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LISE JACOMETTI</text:p>
          </table:table-cell>
          <table:table-cell office:value-type="string" table:style-name="ce8">
            <text:p>'62879707749</text:p>
          </table:table-cell>
          <table:table-cell office:value-type="string" table:style-name="ce9">
            <text:p>VISITA AOS ÓRGÃOS DO MP DOS MUNICÍPIOS DE CONCEIÇÃO DE MACABU E IGUABA GRANDE BEM COMO, BUSCA DE IMÓVEIS SIMILARES PARA FINS DE AVALIAÇÃO.</text:p>
          </table:table-cell>
          <table:table-cell office:value-type="string" table:style-name="ce10">
            <text:p>NÃO APLICÁVEL</text:p>
          </table:table-cell>
          <table:table-cell office:value-type="string" table:style-name="ce10">
            <text:p>NÃO APLICÁVEL</text:p>
          </table:table-cell>
          <table:table-cell office:value-type="float" office:value="1161" table:style-name="ce11">
            <text:p>1161</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5">
          <table:table-cell office:value-type="string" table:style-name="ce7">
            <text:p>ROBERTO DE OLIVEIRA</text:p>
          </table:table-cell>
          <table:table-cell office:value-type="string" table:style-name="ce8">
            <text:p>'52432840763</text:p>
          </table:table-cell>
          <table:table-cell office:value-type="string" table:style-name="ce9">
            <text:p>EXECUÇÃO DE SERVIÇOS PROGRAMADOS PELA DIRETORIA DE OPERAÇÃO E MANUTENÇÃO.</text:p>
          </table:table-cell>
          <table:table-cell office:value-type="string" table:style-name="ce10">
            <text:p>NÃO APLICÁVEL</text:p>
          </table:table-cell>
          <table:table-cell office:value-type="string" table:style-name="ce10">
            <text:p>NÃO APLICÁVEL</text:p>
          </table:table-cell>
          <table:table-cell office:value-type="float" office:value="1162" table:style-name="ce11">
            <text:p>116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ROBERTO DE OLIVEIRA</text:p>
          </table:table-cell>
          <table:table-cell office:value-type="string" table:style-name="ce8">
            <text:p>'52432840763</text:p>
          </table:table-cell>
          <table:table-cell office:value-type="string" table:style-name="ce9">
            <text:p>EXECUÇÃO DE SERVIÇOS PROGRAMADOS PELA DIRETORIA DE OPERAÇÃO E MANUTENÇÃO.</text:p>
          </table:table-cell>
          <table:table-cell office:value-type="string" table:style-name="ce10">
            <text:p>NÃO APLICÁVEL</text:p>
          </table:table-cell>
          <table:table-cell office:value-type="string" table:style-name="ce10">
            <text:p>NÃO APLICÁVEL</text:p>
          </table:table-cell>
          <table:table-cell office:value-type="float" office:value="1163" table:style-name="ce11">
            <text:p>116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MARCIA DE ALMEIDA MOREIRA DO NASCIMENTO</text:p>
          </table:table-cell>
          <table:table-cell office:value-type="string" table:style-name="ce8">
            <text:p>'81199686700</text:p>
          </table:table-cell>
          <table:table-cell office:value-type="string" table:style-name="ce9">
            <text:p>REUNIÃO COM A EQUIPE TÉCNICA E A COORDENAÇÃO DO CAO EDUCAÇÃO.</text:p>
          </table:table-cell>
          <table:table-cell office:value-type="string" table:style-name="ce10">
            <text:p>NÃO APLICÁVEL</text:p>
          </table:table-cell>
          <table:table-cell office:value-type="string" table:style-name="ce10">
            <text:p>NÃO APLICÁVEL</text:p>
          </table:table-cell>
          <table:table-cell office:value-type="float" office:value="1164" table:style-name="ce11">
            <text:p>116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VANESSA MATOS RIBEIRO</text:p>
          </table:table-cell>
          <table:table-cell office:value-type="string" table:style-name="ce8">
            <text:p>'07846237756</text:p>
          </table:table-cell>
          <table:table-cell office:value-type="string" table:style-name="ce9">
            <text:p>DILIGÊNCIAS NA CASA DA CUIDADORA DE CRIANÇA TIA ALESSANDRA E CRECHE TURMINHA FELIZ NO MUNICÍPIO DE RIO DAS OSTRAS-RJ.</text:p>
          </table:table-cell>
          <table:table-cell office:value-type="string" table:style-name="ce10">
            <text:p>NÃO APLICÁVEL</text:p>
          </table:table-cell>
          <table:table-cell office:value-type="string" table:style-name="ce10">
            <text:p>NÃO APLICÁVEL</text:p>
          </table:table-cell>
          <table:table-cell office:value-type="float" office:value="1165" table:style-name="ce11">
            <text:p>116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LORENA DE ARAUJO ARENARI</text:p>
          </table:table-cell>
          <table:table-cell office:value-type="string" table:style-name="ce8">
            <text:p>'10097400750</text:p>
          </table:table-cell>
          <table:table-cell office:value-type="string" table:style-name="ce9">
            <text:p>6° CURSO DE CAPACITAÇÃO EM MEDIAÇÃO - MÓDULO TEÓRICO BÁSICO.</text:p>
          </table:table-cell>
          <table:table-cell office:value-type="string" table:style-name="ce10">
            <text:p>NÃO APLICÁVEL</text:p>
          </table:table-cell>
          <table:table-cell office:value-type="string" table:style-name="ce10">
            <text:p>NÃO APLICÁVEL</text:p>
          </table:table-cell>
          <table:table-cell office:value-type="float" office:value="1166" table:style-name="ce11">
            <text:p>116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JOEL GONCALVES DE ALMEIDA</text:p>
          </table:table-cell>
          <table:table-cell office:value-type="string" table:style-name="ce8">
            <text:p>'86940759700</text:p>
          </table:table-cell>
          <table:table-cell office:value-type="string" table:style-name="ce9">
            <text:p>TRANSPORTE DE EQUIPE TÉCNICA, ENTREGA DE DOCUMENTAÇÃO NA DIRETORIA DE ARQUIVO, NA DIRETORIA DE RECURSOS HUMANOS, NA CHEFIA DE GABINETE E NA DCA.</text:p>
          </table:table-cell>
          <table:table-cell office:value-type="string" table:style-name="ce10">
            <text:p>NÃO APLICÁVEL</text:p>
          </table:table-cell>
          <table:table-cell office:value-type="string" table:style-name="ce10">
            <text:p>NÃO APLICÁVEL</text:p>
          </table:table-cell>
          <table:table-cell office:value-type="float" office:value="1167" table:style-name="ce11">
            <text:p>116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8">
          <table:table-cell office:value-type="string" table:style-name="ce7">
            <text:p>JOEL GONCALVES DE ALMEIDA</text:p>
          </table:table-cell>
          <table:table-cell office:value-type="string" table:style-name="ce8">
            <text:p>'86940759700</text:p>
          </table:table-cell>
          <table:table-cell office:value-type="string" table:style-name="ce9">
            <text:p>CONDUÇÃO DE AGENTES DO GAP.</text:p>
          </table:table-cell>
          <table:table-cell office:value-type="string" table:style-name="ce10">
            <text:p>NÃO APLICÁVEL</text:p>
          </table:table-cell>
          <table:table-cell office:value-type="string" table:style-name="ce10">
            <text:p>NÃO APLICÁVEL</text:p>
          </table:table-cell>
          <table:table-cell office:value-type="float" office:value="1168" table:style-name="ce11">
            <text:p>116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HUDSON ALMADA PEREIRA</text:p>
          </table:table-cell>
          <table:table-cell office:value-type="string" table:style-name="ce8">
            <text:p>'09659325754</text:p>
          </table:table-cell>
          <table:table-cell office:value-type="string" table:style-name="ce9">
            <text:p>CONDUÇÃO DA DRA GABRIELA ARAÚJO E DA DRA MITIAM LAHTERMAHER DA COORDENAÇÃO DO CAO EDUCAÇÃO.</text:p>
          </table:table-cell>
          <table:table-cell office:value-type="string" table:style-name="ce10">
            <text:p>NÃO APLICÁVEL</text:p>
          </table:table-cell>
          <table:table-cell office:value-type="string" table:style-name="ce10">
            <text:p>NÃO APLICÁVEL</text:p>
          </table:table-cell>
          <table:table-cell office:value-type="float" office:value="1169" table:style-name="ce11">
            <text:p>116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8">
          <table:table-cell office:value-type="string" table:style-name="ce7">
            <text:p>HELCIO XAVIER DA COSTA</text:p>
          </table:table-cell>
          <table:table-cell office:value-type="string" table:style-name="ce8">
            <text:p>'39169936749</text:p>
          </table:table-cell>
          <table:table-cell office:value-type="string" table:style-name="ce9">
            <text:p>REALIZAÇÃO DE DILIGÊNCIA.</text:p>
          </table:table-cell>
          <table:table-cell office:value-type="string" table:style-name="ce10">
            <text:p>NÃO APLICÁVEL</text:p>
          </table:table-cell>
          <table:table-cell office:value-type="string" table:style-name="ce10">
            <text:p>NÃO APLICÁVEL</text:p>
          </table:table-cell>
          <table:table-cell office:value-type="float" office:value="1170" table:style-name="ce11">
            <text:p>117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CLAUDIO SANTOS</text:p>
          </table:table-cell>
          <table:table-cell office:value-type="string" table:style-name="ce8">
            <text:p>'84017473768</text:p>
          </table:table-cell>
          <table:table-cell office:value-type="string" table:style-name="ce9">
            <text:p>DILIGÊNCIA NO MUNICÍPIO DE CABO FRIO - RJ.</text:p>
          </table:table-cell>
          <table:table-cell office:value-type="string" table:style-name="ce10">
            <text:p>NÃO APLICÁVEL</text:p>
          </table:table-cell>
          <table:table-cell office:value-type="string" table:style-name="ce10">
            <text:p>NÃO APLICÁVEL</text:p>
          </table:table-cell>
          <table:table-cell office:value-type="float" office:value="1171" table:style-name="ce11">
            <text:p>1171</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8">
          <table:table-cell office:value-type="string" table:style-name="ce7">
            <text:p>HELCIO XAVIER DA COSTA</text:p>
          </table:table-cell>
          <table:table-cell office:value-type="string" table:style-name="ce8">
            <text:p>'39169936749</text:p>
          </table:table-cell>
          <table:table-cell office:value-type="string" table:style-name="ce9">
            <text:p>REALIZAÇÃO DE DILIGÊNCIA.</text:p>
          </table:table-cell>
          <table:table-cell office:value-type="string" table:style-name="ce10">
            <text:p>NÃO APLICÁVEL</text:p>
          </table:table-cell>
          <table:table-cell office:value-type="string" table:style-name="ce10">
            <text:p>NÃO APLICÁVEL</text:p>
          </table:table-cell>
          <table:table-cell office:value-type="float" office:value="1172" table:style-name="ce11">
            <text:p>117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8">
          <table:table-cell office:value-type="string" table:style-name="ce7">
            <text:p>RODRIGO ROLIM ANDRADE</text:p>
          </table:table-cell>
          <table:table-cell office:value-type="string" table:style-name="ce8">
            <text:p>'05217670754</text:p>
          </table:table-cell>
          <table:table-cell office:value-type="string" table:style-name="ce9">
            <text:p>REALIZAÇÃO DE DILIGÊNCIA.</text:p>
          </table:table-cell>
          <table:table-cell office:value-type="string" table:style-name="ce10">
            <text:p>NÃO APLICÁVEL</text:p>
          </table:table-cell>
          <table:table-cell office:value-type="string" table:style-name="ce10">
            <text:p>NÃO APLICÁVEL</text:p>
          </table:table-cell>
          <table:table-cell office:value-type="float" office:value="1173" table:style-name="ce11">
            <text:p>117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PEDRO PAULO MORET</text:p>
          </table:table-cell>
          <table:table-cell office:value-type="string" table:style-name="ce8">
            <text:p>'08153563742</text:p>
          </table:table-cell>
          <table:table-cell office:value-type="string" table:style-name="ce9">
            <text:p>OPERAÇÃO EM APOIO AO GAP VOLTA REDONDA.</text:p>
          </table:table-cell>
          <table:table-cell office:value-type="string" table:style-name="ce10">
            <text:p>NÃO APLICÁVEL</text:p>
          </table:table-cell>
          <table:table-cell office:value-type="string" table:style-name="ce10">
            <text:p>NÃO APLICÁVEL</text:p>
          </table:table-cell>
          <table:table-cell office:value-type="float" office:value="1174" table:style-name="ce11">
            <text:p>117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ROBERTO DE OLIVEIRA</text:p>
          </table:table-cell>
          <table:table-cell office:value-type="string" table:style-name="ce8">
            <text:p>'52432840763</text:p>
          </table:table-cell>
          <table:table-cell office:value-type="string" table:style-name="ce9">
            <text:p>EXECUÇÃO DE EXERCÍCIOS PROGRAMADOS PELA DIRETORIA DE OPERAÇÃO E MANUTENÇÃO.</text:p>
          </table:table-cell>
          <table:table-cell office:value-type="string" table:style-name="ce10">
            <text:p>NÃO APLICÁVEL</text:p>
          </table:table-cell>
          <table:table-cell office:value-type="string" table:style-name="ce10">
            <text:p>NÃO APLICÁVEL</text:p>
          </table:table-cell>
          <table:table-cell office:value-type="float" office:value="1175" table:style-name="ce11">
            <text:p>117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RODRIGO VENTURA MARRA</text:p>
          </table:table-cell>
          <table:table-cell office:value-type="string" table:style-name="ce8">
            <text:p>'05400718701</text:p>
          </table:table-cell>
          <table:table-cell office:value-type="string" table:style-name="ce9">
            <text:p>PERÍCIA JUDICIAL EM PROCESSO DE AÇÃO CIVIL PÚBLICA. CONSTRUÇÃO IRREGULAR.</text:p>
          </table:table-cell>
          <table:table-cell office:value-type="string" table:style-name="ce10">
            <text:p>NÃO APLICÁVEL</text:p>
          </table:table-cell>
          <table:table-cell office:value-type="string" table:style-name="ce10">
            <text:p>NÃO APLICÁVEL</text:p>
          </table:table-cell>
          <table:table-cell office:value-type="float" office:value="1176" table:style-name="ce11">
            <text:p>117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JOAO MARCOS MARTINS LYRA</text:p>
          </table:table-cell>
          <table:table-cell office:value-type="string" table:style-name="ce8">
            <text:p>'54706769787</text:p>
          </table:table-cell>
          <table:table-cell office:value-type="string" table:style-name="ce9">
            <text:p>VISTORIA TÉCNICA PARA DESOCUPAÇÃO DO IMÓVEL ALUGADO NA COMARCA D CORDEIRO.</text:p>
          </table:table-cell>
          <table:table-cell office:value-type="string" table:style-name="ce10">
            <text:p>NÃO APLICÁVEL</text:p>
          </table:table-cell>
          <table:table-cell office:value-type="string" table:style-name="ce10">
            <text:p>NÃO APLICÁVEL</text:p>
          </table:table-cell>
          <table:table-cell office:value-type="float" office:value="1177" table:style-name="ce11">
            <text:p>117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CLAUDIO MANOEL B. DE MENEZES</text:p>
          </table:table-cell>
          <table:table-cell office:value-type="string" table:style-name="ce8">
            <text:p>'63626330753</text:p>
          </table:table-cell>
          <table:table-cell office:value-type="string" table:style-name="ce9">
            <text:p>1 DIÁRIA. ORIGEM: RIO DE JANEIRO. DESTINO: ANGRA DOS REIS. ATIVIDADE: VISITA TÉCNICA AO CRAAI ANGRA DOS REIS. DATA 04/05/2016.</text:p>
          </table:table-cell>
          <table:table-cell office:value-type="string" table:style-name="ce10">
            <text:p>NÃO APLICÁVEL</text:p>
          </table:table-cell>
          <table:table-cell office:value-type="string" table:style-name="ce10">
            <text:p>NÃO APLICÁVEL</text:p>
          </table:table-cell>
          <table:table-cell office:value-type="float" office:value="1178" table:style-name="ce11">
            <text:p>117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ALYSON DA SILVA CASTRO</text:p>
          </table:table-cell>
          <table:table-cell office:value-type="string" table:style-name="ce8">
            <text:p>'07164493740</text:p>
          </table:table-cell>
          <table:table-cell office:value-type="string" table:style-name="ce9">
            <text:p>1 DIÁRIA. ORIGEM: RIO DE JANEIRO. DESTINO: VOLTA REDONDA E OUTROS. ATIVIDADES: CONDUÇÃO DA DRA MARCIA ALVARES E DA DRA GABRIELA BRANDT PARA CORREÇÃO ORDINÁRIA. DATA 06/04/2016.</text:p>
          </table:table-cell>
          <table:table-cell office:value-type="string" table:style-name="ce10">
            <text:p>NÃO APLICÁVEL</text:p>
          </table:table-cell>
          <table:table-cell office:value-type="string" table:style-name="ce10">
            <text:p>NÃO APLICÁVEL</text:p>
          </table:table-cell>
          <table:table-cell office:value-type="float" office:value="1179" table:style-name="ce11">
            <text:p>1179</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4">
          <table:table-cell office:value-type="string" table:style-name="ce7">
            <text:p>MARCELO DOS SANTOS LATTO</text:p>
          </table:table-cell>
          <table:table-cell office:value-type="string" table:style-name="ce8">
            <text:p>'00344245713</text:p>
          </table:table-cell>
          <table:table-cell office:value-type="string" table:style-name="ce9">
            <text:p>2 DIÁRIAS. ORIGEM: RIO DE JANEIRO. DESTINO: ITAPERUNA E OUTROS. ATIVIDADES: SUBSTITUIÇÃO DOS APARELHOS EXTINTORES DE INCÊNDIO. DATA 03 E 04 DE MAIO DE 2016.</text:p>
          </table:table-cell>
          <table:table-cell office:value-type="string" table:style-name="ce10">
            <text:p>NÃO APLICÁVEL</text:p>
          </table:table-cell>
          <table:table-cell office:value-type="string" table:style-name="ce10">
            <text:p>NÃO APLICÁVEL</text:p>
          </table:table-cell>
          <table:table-cell office:value-type="float" office:value="1180" table:style-name="ce11">
            <text:p>1180</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374.8" table:style-name="ce12">
            <text:p><text:s/>R$ 374,80<text:s/></text:p>
          </table:table-cell>
          <table:table-cell table:style-name="ce1"/>
          <table:table-cell table:number-columns-repeated="16374" table:style-name="ce13"/>
        </table:table-row>
        <table:table-row table:style-name="ro5">
          <table:table-cell office:value-type="string" table:style-name="ce7">
            <text:p>MARCELO DOS SANTOS LATTO</text:p>
          </table:table-cell>
          <table:table-cell office:value-type="string" table:style-name="ce8">
            <text:p>'00344245713</text:p>
          </table:table-cell>
          <table:table-cell office:value-type="string" table:style-name="ce9">
            <text:p>1 DIÁRIA. ORIGEM: RIO DE JANEIRO. DESTINO: CABO FRIO. ATIVIDADE: SUBSTITUIÇÃO DOS APARELHOS DE INCÊNDIO. DATA: 11/05/2016</text:p>
          </table:table-cell>
          <table:table-cell office:value-type="string" table:style-name="ce10">
            <text:p>NÃO APLICÁVEL</text:p>
          </table:table-cell>
          <table:table-cell office:value-type="string" table:style-name="ce10">
            <text:p>NÃO APLICÁVEL</text:p>
          </table:table-cell>
          <table:table-cell office:value-type="float" office:value="1181" table:style-name="ce11">
            <text:p>118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JOEL GONCALVES DE ALMEIDA</text:p>
          </table:table-cell>
          <table:table-cell office:value-type="string" table:style-name="ce8">
            <text:p>'86940759700</text:p>
          </table:table-cell>
          <table:table-cell office:value-type="string" table:style-name="ce9">
            <text:p>1 DIÁRIA. ORIGEM: BARRA DO PIRAÍ. DESTINO: RIO DE JANEIRO. ATIVIDADE: TRANSPORTE DE EQUIPE TÉCNICA, ENTREGA DA DOCUMENTAÇÃO DA CSI, NA DCA, NA SGA E NA DIRETORIA E RECURSOS HUMANOS. DATA: 18/05/2016.</text:p>
          </table:table-cell>
          <table:table-cell office:value-type="string" table:style-name="ce10">
            <text:p>NÃO APLICÁVEL</text:p>
          </table:table-cell>
          <table:table-cell office:value-type="string" table:style-name="ce10">
            <text:p>NÃO APLICÁVEL</text:p>
          </table:table-cell>
          <table:table-cell office:value-type="float" office:value="1182" table:style-name="ce11">
            <text:p>118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ROBERTO DE OLIVEIRA</text:p>
          </table:table-cell>
          <table:table-cell office:value-type="string" table:style-name="ce8">
            <text:p>'52432840763</text:p>
          </table:table-cell>
          <table:table-cell office:value-type="string" table:style-name="ce9">
            <text:p>EXECUÇÃO DE SERVIÇOS PROGRAMADOS PELA DIRETORIA DE OPERAÇÃO E MANUTENÇÃO.</text:p>
          </table:table-cell>
          <table:table-cell office:value-type="string" table:style-name="ce10">
            <text:p>NÃO APLICÁVEL</text:p>
          </table:table-cell>
          <table:table-cell office:value-type="string" table:style-name="ce10">
            <text:p>NÃO APLICÁVEL</text:p>
          </table:table-cell>
          <table:table-cell office:value-type="float" office:value="1183" table:style-name="ce11">
            <text:p>118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ROBERTO DE OLIVEIRA</text:p>
          </table:table-cell>
          <table:table-cell office:value-type="string" table:style-name="ce8">
            <text:p>'52432840763</text:p>
          </table:table-cell>
          <table:table-cell office:value-type="string" table:style-name="ce9">
            <text:p>EXECUÇÃO DE SERVIÇOS PROGRAMADOS PELA DIRETORIA DE OPERAÇÃO E MANUTENÇÃO.</text:p>
          </table:table-cell>
          <table:table-cell office:value-type="string" table:style-name="ce10">
            <text:p>NÃO APLICÁVEL</text:p>
          </table:table-cell>
          <table:table-cell office:value-type="string" table:style-name="ce10">
            <text:p>NÃO APLICÁVEL</text:p>
          </table:table-cell>
          <table:table-cell office:value-type="float" office:value="1184" table:style-name="ce11">
            <text:p>118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8">
          <table:table-cell office:value-type="string" table:style-name="ce7">
            <text:p>VALEIRA FERREIRA DA SILVA</text:p>
          </table:table-cell>
          <table:table-cell office:value-type="string" table:style-name="ce8">
            <text:p>'09180480799</text:p>
          </table:table-cell>
          <table:table-cell office:value-type="string" table:style-name="ce9">
            <text:p>VISTORIAS EM UNIDADES DE SAÚDE.</text:p>
          </table:table-cell>
          <table:table-cell office:value-type="string" table:style-name="ce10">
            <text:p>NÃO APLICÁVEL</text:p>
          </table:table-cell>
          <table:table-cell office:value-type="string" table:style-name="ce10">
            <text:p>NÃO APLICÁVEL</text:p>
          </table:table-cell>
          <table:table-cell office:value-type="float" office:value="1185" table:style-name="ce11">
            <text:p>1185</text:p>
          </table:table-cell>
          <table:table-cell office:value-type="currency" office:value="624.67999999999995" table:style-name="ce12">
            <text:p><text:s/>R$ 624,68<text:s/></text:p>
          </table:table-cell>
          <table:table-cell office:value-type="currency" office:value="0" table:style-name="ce12">
            <text:p><text:s/>R$ -00<text:s/></text:p>
          </table:table-cell>
          <table:table-cell office:value-type="currency" office:value="624.67999999999995" table:style-name="ce12">
            <text:p><text:s/>R$ 624,68<text:s/></text:p>
          </table:table-cell>
          <table:table-cell table:style-name="ce1"/>
          <table:table-cell table:number-columns-repeated="16374" table:style-name="ce13"/>
        </table:table-row>
        <table:table-row table:style-name="ro6">
          <table:table-cell office:value-type="string" table:style-name="ce7">
            <text:p>JOEL GONCALVES DE ALMEIDA</text:p>
          </table:table-cell>
          <table:table-cell office:value-type="string" table:style-name="ce8">
            <text:p>'86940759700</text:p>
          </table:table-cell>
          <table:table-cell office:value-type="string" table:style-name="ce9">
            <text:p>TRANSPORTE DE EQUIPE TÉCNICA, TRANSPORTE DE TÉCNICO DE MANUTENÇÃO, ENTREGA DE DOCUMENTOS NA D.R.H E NO GAECO.</text:p>
          </table:table-cell>
          <table:table-cell office:value-type="string" table:style-name="ce10">
            <text:p>NÃO APLICÁVEL</text:p>
          </table:table-cell>
          <table:table-cell office:value-type="string" table:style-name="ce10">
            <text:p>NÃO APLICÁVEL</text:p>
          </table:table-cell>
          <table:table-cell office:value-type="float" office:value="1186" table:style-name="ce11">
            <text:p>118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CARLOS FELIPE FELIX VENTURA LOPES</text:p>
          </table:table-cell>
          <table:table-cell office:value-type="string" table:style-name="ce8">
            <text:p>'03514769702</text:p>
          </table:table-cell>
          <table:table-cell office:value-type="string" table:style-name="ce9">
            <text:p>ACUMULAÇÃO DE ATIVIDADES INSTITUCIONAIS.</text:p>
          </table:table-cell>
          <table:table-cell office:value-type="string" table:style-name="ce10">
            <text:p>NÃO APLICÁVEL</text:p>
          </table:table-cell>
          <table:table-cell office:value-type="string" table:style-name="ce10">
            <text:p>NÃO APLICÁVEL</text:p>
          </table:table-cell>
          <table:table-cell office:value-type="float" office:value="1187" table:style-name="ce11">
            <text:p>1187</text:p>
          </table:table-cell>
          <table:table-cell office:value-type="currency" office:value="241.22" table:style-name="ce12">
            <text:p><text:s/>R$ 241,22<text:s/></text:p>
          </table:table-cell>
          <table:table-cell office:value-type="currency" office:value="0" table:style-name="ce12">
            <text:p><text:s/>R$ -00<text:s/></text:p>
          </table:table-cell>
          <table:table-cell office:value-type="currency" office:value="241.22" table:style-name="ce12">
            <text:p><text:s/>R$ 241,22<text:s/></text:p>
          </table:table-cell>
          <table:table-cell table:style-name="ce1"/>
          <table:table-cell table:number-columns-repeated="16374" table:style-name="ce13"/>
        </table:table-row>
        <table:table-row table:style-name="ro6">
          <table:table-cell office:value-type="string" table:style-name="ce7">
            <text:p>MARFAN MARTINS VIEIRA</text:p>
          </table:table-cell>
          <table:table-cell office:value-type="string" table:style-name="ce8">
            <text:p>'18445896768</text:p>
          </table:table-cell>
          <table:table-cell office:value-type="string" table:style-name="ce9">
            <text:p>AUDIÊNCIAS COM DIVERSOS CONSELHEIROS DO CONSELHO NACIONAL DO MINISTÉRIO PÚBLICO E DA 10° SESSÃO ORDINÁRIA DO REFERIDO COLEGIADO.</text:p>
          </table:table-cell>
          <table:table-cell office:value-type="string" table:style-name="ce10">
            <text:p>NÃO APLICÁVEL</text:p>
          </table:table-cell>
          <table:table-cell office:value-type="string" table:style-name="ce10">
            <text:p>NÃO APLICÁVEL</text:p>
          </table:table-cell>
          <table:table-cell office:value-type="float" office:value="1188" table:style-name="ce11">
            <text:p>1188</text:p>
          </table:table-cell>
          <table:table-cell office:value-type="currency" office:value="3047.1" table:style-name="ce12">
            <text:p><text:s/>R$ 3.047,10<text:s/></text:p>
          </table:table-cell>
          <table:table-cell office:value-type="currency" office:value="0" table:style-name="ce12">
            <text:p><text:s/>R$ -00<text:s/></text:p>
          </table:table-cell>
          <table:table-cell office:value-type="currency" office:value="3047.1" table:style-name="ce12">
            <text:p><text:s/>R$ 3.047,10<text:s/></text:p>
          </table:table-cell>
          <table:table-cell table:style-name="ce1"/>
          <table:table-cell table:number-columns-repeated="16374" table:style-name="ce13"/>
        </table:table-row>
        <table:table-row table:style-name="ro6">
          <table:table-cell office:value-type="string" table:style-name="ce7">
            <text:p>SYLVIO FRANCISCO GOMES FILHO</text:p>
          </table:table-cell>
          <table:table-cell office:value-type="string" table:style-name="ce8">
            <text:p>'74089439787</text:p>
          </table:table-cell>
          <table:table-cell office:value-type="string" table:style-name="ce9">
            <text:p>VISTORIA TÉCNICA E DE ACOMPANHAMENTO DOS SERVIÇOS PARA INSTALAÇÃO DA SEDE DO MINISTÉRIO PÚBLICO DE ANGRA DOS REIS.</text:p>
          </table:table-cell>
          <table:table-cell office:value-type="string" table:style-name="ce10">
            <text:p>NÃO APLICÁVEL</text:p>
          </table:table-cell>
          <table:table-cell office:value-type="string" table:style-name="ce10">
            <text:p>NÃO APLICÁVEL</text:p>
          </table:table-cell>
          <table:table-cell office:value-type="float" office:value="1189" table:style-name="ce11">
            <text:p>118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GYSELLE GUIMARAES CORREA NOGUEIRA</text:p>
          </table:table-cell>
          <table:table-cell office:value-type="string" table:style-name="ce8">
            <text:p>'08727027740</text:p>
          </table:table-cell>
          <table:table-cell office:value-type="string" table:style-name="ce9">
            <text:p>VISTORIAS EM UNIDADES DE SAÚDE.</text:p>
          </table:table-cell>
          <table:table-cell office:value-type="string" table:style-name="ce10">
            <text:p>NÃO APLICÁVEL</text:p>
          </table:table-cell>
          <table:table-cell office:value-type="string" table:style-name="ce10">
            <text:p>NÃO APLICÁVEL</text:p>
          </table:table-cell>
          <table:table-cell office:value-type="float" office:value="1190" table:style-name="ce11">
            <text:p>1190</text:p>
          </table:table-cell>
          <table:table-cell office:value-type="currency" office:value="624.67999999999995" table:style-name="ce12">
            <text:p><text:s/>R$ 624,68<text:s/></text:p>
          </table:table-cell>
          <table:table-cell office:value-type="currency" office:value="0" table:style-name="ce12">
            <text:p><text:s/>R$ -00<text:s/></text:p>
          </table:table-cell>
          <table:table-cell office:value-type="currency" office:value="624.67999999999995" table:style-name="ce12">
            <text:p><text:s/>R$ 624,68<text:s/></text:p>
          </table:table-cell>
          <table:table-cell table:style-name="ce1"/>
          <table:table-cell table:number-columns-repeated="16374" table:style-name="ce13"/>
        </table:table-row>
        <table:table-row table:style-name="ro8">
          <table:table-cell office:value-type="string" table:style-name="ce7">
            <text:p>CLAUDIA DA SILVA LUNARDI</text:p>
          </table:table-cell>
          <table:table-cell office:value-type="string" table:style-name="ce8">
            <text:p>'76088073772</text:p>
          </table:table-cell>
          <table:table-cell office:value-type="string" table:style-name="ce9">
            <text:p>VISTORIAS EM UNIDADES DE SAÚDE.</text:p>
          </table:table-cell>
          <table:table-cell office:value-type="string" table:style-name="ce10">
            <text:p>NÃO APLICÁVEL</text:p>
          </table:table-cell>
          <table:table-cell office:value-type="string" table:style-name="ce10">
            <text:p>NÃO APLICÁVEL</text:p>
          </table:table-cell>
          <table:table-cell office:value-type="float" office:value="1191" table:style-name="ce11">
            <text:p>1191</text:p>
          </table:table-cell>
          <table:table-cell office:value-type="currency" office:value="624.67999999999995" table:style-name="ce12">
            <text:p><text:s/>R$ 624,68<text:s/></text:p>
          </table:table-cell>
          <table:table-cell office:value-type="currency" office:value="0" table:style-name="ce12">
            <text:p><text:s/>R$ -00<text:s/></text:p>
          </table:table-cell>
          <table:table-cell office:value-type="currency" office:value="624.67999999999995" table:style-name="ce12">
            <text:p><text:s/>R$ 624,68<text:s/></text:p>
          </table:table-cell>
          <table:table-cell table:style-name="ce1"/>
          <table:table-cell table:number-columns-repeated="16374" table:style-name="ce13"/>
        </table:table-row>
        <table:table-row table:style-name="ro6">
          <table:table-cell office:value-type="string" table:style-name="ce7">
            <text:p>SYLVIO FRANCISCO GOMES FILHO</text:p>
          </table:table-cell>
          <table:table-cell office:value-type="string" table:style-name="ce8">
            <text:p>'74089439787</text:p>
          </table:table-cell>
          <table:table-cell office:value-type="string" table:style-name="ce9">
            <text:p>VISTORIA TÉCNICA E DE ACOMPANHAMENTO DOS SERVIÇOS PARA INSTALAÇÃO DA SEDE DO MINISTÉRIO PÚBLICO DE ANGRA DOS REIS.</text:p>
          </table:table-cell>
          <table:table-cell office:value-type="string" table:style-name="ce10">
            <text:p>NÃO APLICÁVEL</text:p>
          </table:table-cell>
          <table:table-cell office:value-type="string" table:style-name="ce10">
            <text:p>NÃO APLICÁVEL</text:p>
          </table:table-cell>
          <table:table-cell office:value-type="float" office:value="1192" table:style-name="ce11">
            <text:p>119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8">
          <table:table-cell office:value-type="string" table:style-name="ce7">
            <text:p>PETER KOVALEFF DA COSTA</text:p>
          </table:table-cell>
          <table:table-cell office:value-type="string" table:style-name="ce8">
            <text:p>'02096467721</text:p>
          </table:table-cell>
          <table:table-cell office:value-type="string" table:style-name="ce9">
            <text:p>OPERAÇÃO EM APOIO CSI.</text:p>
          </table:table-cell>
          <table:table-cell office:value-type="string" table:style-name="ce10">
            <text:p>NÃO APLICÁVEL</text:p>
          </table:table-cell>
          <table:table-cell office:value-type="string" table:style-name="ce10">
            <text:p>NÃO APLICÁVEL</text:p>
          </table:table-cell>
          <table:table-cell office:value-type="float" office:value="1193" table:style-name="ce11">
            <text:p>119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MARCELO DOS SANTOS LATTO</text:p>
          </table:table-cell>
          <table:table-cell office:value-type="string" table:style-name="ce8">
            <text:p>'00344245713</text:p>
          </table:table-cell>
          <table:table-cell office:value-type="string" table:style-name="ce9">
            <text:p>SUBSTITUIÇÃO DAS MANGUEIRAS E DOS APARELHOS DE EXTINTORES DE INCÊNDIO.</text:p>
          </table:table-cell>
          <table:table-cell office:value-type="string" table:style-name="ce10">
            <text:p>NÃO APLICÁVEL</text:p>
          </table:table-cell>
          <table:table-cell office:value-type="string" table:style-name="ce10">
            <text:p>NÃO APLICÁVEL</text:p>
          </table:table-cell>
          <table:table-cell office:value-type="float" office:value="1194" table:style-name="ce11">
            <text:p>119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ANDRE LUIS GONCALVES BARBOSA</text:p>
          </table:table-cell>
          <table:table-cell office:value-type="string" table:style-name="ce8">
            <text:p>'07944408784</text:p>
          </table:table-cell>
          <table:table-cell office:value-type="string" table:style-name="ce9">
            <text:p>APOIO OPERACIONAL À CSI.</text:p>
          </table:table-cell>
          <table:table-cell office:value-type="string" table:style-name="ce10">
            <text:p>NÃO APLICÁVEL</text:p>
          </table:table-cell>
          <table:table-cell office:value-type="string" table:style-name="ce10">
            <text:p>NÃO APLICÁVEL</text:p>
          </table:table-cell>
          <table:table-cell office:value-type="float" office:value="1195" table:style-name="ce11">
            <text:p>119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A M CAMPANATI DE SOUZA - EPP</text:p>
          </table:table-cell>
          <table:table-cell office:value-type="string" table:style-name="ce8">
            <text:p>'08769656000185</text:p>
          </table:table-cell>
          <table:table-cell office:value-type="string" table:style-name="ce9">
            <text:p>AQUISIÇÃO DE MATERIAL GRÁFICO, PARA ATENDIMENTO DAS DEMANDAS INSTITUCIONAIS, PELO SISTEMA DE REGISTRO DE PREÇOS. 10/05 - 9A. ETAPA</text:p>
          </table:table-cell>
          <table:table-cell office:value-type="string" table:style-name="ce10">
            <text:p>PREGÃO ELETRÔNICO</text:p>
          </table:table-cell>
          <table:table-cell office:value-type="string" table:style-name="ce10">
            <text:p>MENOR PREÇO</text:p>
          </table:table-cell>
          <table:table-cell office:value-type="float" office:value="1197" table:style-name="ce11">
            <text:p>1197</text:p>
          </table:table-cell>
          <table:table-cell office:value-type="currency" office:value="50487.18" table:style-name="ce12">
            <text:p><text:s/>R$ 50.487,18<text:s/></text:p>
          </table:table-cell>
          <table:table-cell office:value-type="currency" office:value="0" table:style-name="ce12">
            <text:p><text:s/>R$ -00<text:s/></text:p>
          </table:table-cell>
          <table:table-cell office:value-type="currency" office:value="12600" table:style-name="ce12">
            <text:p><text:s/>R$ 12.600,00<text:s/></text:p>
          </table:table-cell>
          <table:table-cell table:style-name="ce1"/>
          <table:table-cell table:number-columns-repeated="16374" table:style-name="ce13"/>
        </table:table-row>
        <table:table-row table:style-name="ro3">
          <table:table-cell office:value-type="string" table:style-name="ce7">
            <text:p>LIDERANCA LIMPEZA E CONSERVACAO LTDA</text:p>
          </table:table-cell>
          <table:table-cell office:value-type="string" table:style-name="ce8">
            <text:p>'00482840000138</text:p>
          </table:table-cell>
          <table:table-cell office:value-type="string" table:style-name="ce9">
            <text:p>SERVIÇOS DE LIMPEZA, CONSERVAÇÃO E MOVIMENTAÇÃO DE MATERIAIS. REALIZADO BLOQUEIO APENAS PARA ATIVAÇÃO IMEDIATA.</text:p>
          </table:table-cell>
          <table:table-cell office:value-type="string" table:style-name="ce10">
            <text:p>PREGÃO PRESENCIAL</text:p>
          </table:table-cell>
          <table:table-cell office:value-type="string" table:style-name="ce10">
            <text:p>MENOR PREÇO</text:p>
          </table:table-cell>
          <table:table-cell office:value-type="float" office:value="1198" table:style-name="ce11">
            <text:p>1198</text:p>
          </table:table-cell>
          <table:table-cell office:value-type="currency" office:value="5196621.87" table:style-name="ce12">
            <text:p><text:s/>R$ 5.196.621,87<text:s/></text:p>
          </table:table-cell>
          <table:table-cell office:value-type="currency" office:value="875836.02" table:style-name="ce12">
            <text:p><text:s/>R$ 875.836,02<text:s/></text:p>
          </table:table-cell>
          <table:table-cell office:value-type="currency" office:value="2357294.69" table:style-name="ce12">
            <text:p><text:s/>R$ 2.357.294,69<text:s/></text:p>
          </table:table-cell>
          <table:table-cell table:style-name="ce1"/>
          <table:table-cell table:number-columns-repeated="16374" table:style-name="ce13"/>
        </table:table-row>
        <table:table-row table:style-name="ro5">
          <table:table-cell office:value-type="string" table:style-name="ce7">
            <text:p>LIDERANCA LIMPEZA E CONSERVACAO LTDA</text:p>
          </table:table-cell>
          <table:table-cell office:value-type="string" table:style-name="ce8">
            <text:p>'00482840000138</text:p>
          </table:table-cell>
          <table:table-cell office:value-type="string" table:style-name="ce9">
            <text:p>SERVIÇOS DE JARDINAGEM REALIZADO BLOQUEIO APENAS PARA ATIVAÇÃO IMEDIATA.</text:p>
          </table:table-cell>
          <table:table-cell office:value-type="string" table:style-name="ce10">
            <text:p>PREGÃO PRESENCIAL</text:p>
          </table:table-cell>
          <table:table-cell office:value-type="string" table:style-name="ce10">
            <text:p>MENOR PREÇO</text:p>
          </table:table-cell>
          <table:table-cell office:value-type="float" office:value="1199" table:style-name="ce11">
            <text:p>1199</text:p>
          </table:table-cell>
          <table:table-cell office:value-type="currency" office:value="175313.15" table:style-name="ce12">
            <text:p><text:s/>R$ 175.313,15<text:s/></text:p>
          </table:table-cell>
          <table:table-cell office:value-type="currency" office:value="30043.7" table:style-name="ce12">
            <text:p><text:s/>R$ 30.043,70<text:s/></text:p>
          </table:table-cell>
          <table:table-cell office:value-type="currency" office:value="97796.68" table:style-name="ce12">
            <text:p><text:s/>R$ 97.796,68<text:s/></text:p>
          </table:table-cell>
          <table:table-cell table:style-name="ce1"/>
          <table:table-cell table:number-columns-repeated="16374" table:style-name="ce13"/>
        </table:table-row>
        <table:table-row table:style-name="ro5">
          <table:table-cell office:value-type="string" table:style-name="ce7">
            <text:p>FRANCISCO SERGIO DE SIQUEIRA BITTENCOURT</text:p>
          </table:table-cell>
          <table:table-cell office:value-type="string" table:style-name="ce8">
            <text:p>'09531572704</text:p>
          </table:table-cell>
          <table:table-cell office:value-type="string" table:style-name="ce9">
            <text:p>VISTORIA GEOTÉCNICA E INSPEÇÃO TÉCNICA PERIÓDICA DO SISTEMA ESTRUTURAL EM IMÓVEL COM OBRA EM ANDAMENTO.</text:p>
          </table:table-cell>
          <table:table-cell office:value-type="string" table:style-name="ce10">
            <text:p>NÃO APLICÁVEL</text:p>
          </table:table-cell>
          <table:table-cell office:value-type="string" table:style-name="ce10">
            <text:p>NÃO APLICÁVEL</text:p>
          </table:table-cell>
          <table:table-cell office:value-type="float" office:value="1200" table:style-name="ce11">
            <text:p>120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IVANY DE SOUZA BASTOS</text:p>
          </table:table-cell>
          <table:table-cell office:value-type="string" table:style-name="ce8">
            <text:p>'02344227776</text:p>
          </table:table-cell>
          <table:table-cell office:value-type="string" table:style-name="ce9">
            <text:p>ACUMULAÇÃO DE ATIVIDADES INSTITUCIONAIS.</text:p>
          </table:table-cell>
          <table:table-cell office:value-type="string" table:style-name="ce10">
            <text:p>NÃO APLICÁVEL</text:p>
          </table:table-cell>
          <table:table-cell office:value-type="string" table:style-name="ce10">
            <text:p>NÃO APLICÁVEL</text:p>
          </table:table-cell>
          <table:table-cell office:value-type="float" office:value="1201" table:style-name="ce11">
            <text:p>1201</text:p>
          </table:table-cell>
          <table:table-cell office:value-type="currency" office:value="1929.76" table:style-name="ce12">
            <text:p><text:s/>R$ 1.929,76<text:s/></text:p>
          </table:table-cell>
          <table:table-cell office:value-type="currency" office:value="0" table:style-name="ce12">
            <text:p><text:s/>R$ -00<text:s/></text:p>
          </table:table-cell>
          <table:table-cell office:value-type="currency" office:value="1929.76" table:style-name="ce12">
            <text:p><text:s/>R$ 1.929,76<text:s/></text:p>
          </table:table-cell>
          <table:table-cell table:style-name="ce1"/>
          <table:table-cell table:number-columns-repeated="16374" table:style-name="ce13"/>
        </table:table-row>
        <table:table-row table:style-name="ro7">
          <table:table-cell office:value-type="string" table:style-name="ce7">
            <text:p>ALVARO DIAS SOARES</text:p>
          </table:table-cell>
          <table:table-cell office:value-type="string" table:style-name="ce8">
            <text:p>'33754179772</text:p>
          </table:table-cell>
          <table:table-cell office:value-type="string" table:style-name="ce9">
            <text:p>DESPESA DE EXERCÍCIO ANTERIOR - LOCAÇÃO E TAXAS DAS SALAS 201 E 202 DO IMÓVEL SITUADO NA ESTRADA RIO-SÃO PAULO, N.º 330, QUADRA A, LOTES 6 E 7, JARDIM SÃO JORGE, SEROPÉDICA, RJ (DEZEMBRO/2015).</text:p>
          </table:table-cell>
          <table:table-cell office:value-type="string" table:style-name="ce10">
            <text:p>NÃO APLICÁVEL</text:p>
          </table:table-cell>
          <table:table-cell office:value-type="string" table:style-name="ce10">
            <text:p>NÃO APLICÁVEL</text:p>
          </table:table-cell>
          <table:table-cell office:value-type="float" office:value="1206" table:style-name="ce11">
            <text:p>1206</text:p>
          </table:table-cell>
          <table:table-cell office:value-type="currency" office:value="312.67" table:style-name="ce12">
            <text:p><text:s/>R$ 312,67<text:s/></text:p>
          </table:table-cell>
          <table:table-cell office:value-type="currency" office:value="0" table:style-name="ce12">
            <text:p><text:s/>R$ -00<text:s/></text:p>
          </table:table-cell>
          <table:table-cell office:value-type="currency" office:value="312.67" table:style-name="ce12">
            <text:p><text:s/>R$ 312,67<text:s/></text:p>
          </table:table-cell>
          <table:table-cell table:style-name="ce1"/>
          <table:table-cell table:number-columns-repeated="16374" table:style-name="ce13"/>
        </table:table-row>
        <table:table-row table:style-name="ro6">
          <table:table-cell office:value-type="string" table:style-name="ce7">
            <text:p>SHARP DO BRASIL S/A - INDUSTRIA DE EQUIPAMENT</text:p>
          </table:table-cell>
          <table:table-cell office:value-type="string" table:style-name="ce8">
            <text:p>'04171567000181</text:p>
          </table:table-cell>
          <table:table-cell office:value-type="string" table:style-name="ce9">
            <text:p>DESPESA DE EXERCÍCIO ANTERIOR - LOCAÇÃO DO 13º ANDAR DO IMÓVEL LOCALIZADO NA RUA RODRIGO SILVA, N.º 26, CENTRO,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1207" table:style-name="ce11">
            <text:p>1207</text:p>
          </table:table-cell>
          <table:table-cell office:value-type="currency" office:value="3276.68" table:style-name="ce12">
            <text:p><text:s/>R$ 3.276,68<text:s/></text:p>
          </table:table-cell>
          <table:table-cell office:value-type="currency" office:value="0" table:style-name="ce12">
            <text:p><text:s/>R$ -00<text:s/></text:p>
          </table:table-cell>
          <table:table-cell office:value-type="currency" office:value="3276.68" table:style-name="ce12">
            <text:p><text:s/>R$ 3.276,68<text:s/></text:p>
          </table:table-cell>
          <table:table-cell table:style-name="ce1"/>
          <table:table-cell table:number-columns-repeated="16374" table:style-name="ce13"/>
        </table:table-row>
        <table:table-row table:style-name="ro7">
          <table:table-cell office:value-type="string" table:style-name="ce7">
            <text:p>IMOBILIARIA SULAMEL LTDA</text:p>
          </table:table-cell>
          <table:table-cell office:value-type="string" table:style-name="ce8">
            <text:p>'01313120000101</text:p>
          </table:table-cell>
          <table:table-cell office:value-type="string" table:style-name="ce9">
            <text:p>DESPESA DE EXERCÍCIO ANTERIOR - LOCAÇÃO E TAXAS DAS SALAS 102, 401-406, 501-506 E 703-705, DO EDIFÍCIO TORRE SULAMEL, DO IMÓVEL SITUADO NA RUA FRANCISCO SÁ, N.º 343, VÁRZEA, TERESÓPOLIS, RJ. REF - DEZEMBRO/2015.</text:p>
          </table:table-cell>
          <table:table-cell office:value-type="string" table:style-name="ce10">
            <text:p>NÃO APLICÁVEL</text:p>
          </table:table-cell>
          <table:table-cell office:value-type="string" table:style-name="ce10">
            <text:p>NÃO APLICÁVEL</text:p>
          </table:table-cell>
          <table:table-cell office:value-type="float" office:value="1208" table:style-name="ce11">
            <text:p>1208</text:p>
          </table:table-cell>
          <table:table-cell office:value-type="currency" office:value="1120" table:style-name="ce12">
            <text:p><text:s/>R$ 1.120,00<text:s/></text:p>
          </table:table-cell>
          <table:table-cell office:value-type="currency" office:value="0" table:style-name="ce12">
            <text:p><text:s/>R$ -00<text:s/></text:p>
          </table:table-cell>
          <table:table-cell office:value-type="currency" office:value="1120" table:style-name="ce12">
            <text:p><text:s/>R$ 1.120,00<text:s/></text:p>
          </table:table-cell>
          <table:table-cell table:style-name="ce1"/>
          <table:table-cell table:number-columns-repeated="16374" table:style-name="ce13"/>
        </table:table-row>
        <table:table-row table:style-name="ro3">
          <table:table-cell office:value-type="string" table:style-name="ce7">
            <text:p>JOSE JERONYMO DE OLIVEIRA</text:p>
          </table:table-cell>
          <table:table-cell office:value-type="string" table:style-name="ce8">
            <text:p>'04995821791</text:p>
          </table:table-cell>
          <table:table-cell office:value-type="string" table:style-name="ce9">
            <text:p>LOCAÇÃO: RUA SILVA JARDIM, N.º 59, TÉRREO - SANTO ANTONIO DE PADUÁ</text:p>
          </table:table-cell>
          <table:table-cell office:value-type="string" table:style-name="ce10">
            <text:p>DISPENSA</text:p>
          </table:table-cell>
          <table:table-cell office:value-type="string" table:style-name="ce10">
            <text:p>MENOR PREÇO</text:p>
          </table:table-cell>
          <table:table-cell office:value-type="float" office:value="1209" table:style-name="ce11">
            <text:p>1209</text:p>
          </table:table-cell>
          <table:table-cell office:value-type="currency" office:value="15870" table:style-name="ce12">
            <text:p><text:s/>R$ 15.870,00<text:s/></text:p>
          </table:table-cell>
          <table:table-cell office:value-type="currency" office:value="2300" table:style-name="ce12">
            <text:p><text:s/>R$ 2.300,00<text:s/></text:p>
          </table:table-cell>
          <table:table-cell office:value-type="currency" office:value="11270" table:style-name="ce12">
            <text:p><text:s/>R$ 11.270,00<text:s/></text:p>
          </table:table-cell>
          <table:table-cell table:style-name="ce1"/>
          <table:table-cell table:number-columns-repeated="16374" table:style-name="ce13"/>
        </table:table-row>
        <table:table-row table:style-name="ro3">
          <table:table-cell office:value-type="string" table:style-name="ce7">
            <text:p>JOSE JERONYMO DE OLIVEIRA</text:p>
          </table:table-cell>
          <table:table-cell office:value-type="string" table:style-name="ce8">
            <text:p>'04995821791</text:p>
          </table:table-cell>
          <table:table-cell office:value-type="string" table:style-name="ce9">
            <text:p>TAXAS: RUA SILVA JARDIM, N.º 59, TÉRREO - SANTO ANTONIO DE PADUÁ</text:p>
          </table:table-cell>
          <table:table-cell office:value-type="string" table:style-name="ce10">
            <text:p>NÃO APLICÁVEL</text:p>
          </table:table-cell>
          <table:table-cell office:value-type="string" table:style-name="ce10">
            <text:p>NÃO APLICÁVEL</text:p>
          </table:table-cell>
          <table:table-cell office:value-type="float" office:value="1210" table:style-name="ce11">
            <text:p>1210</text:p>
          </table:table-cell>
          <table:table-cell office:value-type="currency" office:value="500" table:style-name="ce12">
            <text:p><text:s/>R$ 500,00<text:s/></text:p>
          </table:table-cell>
          <table:table-cell office:value-type="currency" office:value="0" table:style-name="ce12">
            <text:p><text:s/>R$ -00<text:s/></text:p>
          </table:table-cell>
          <table:table-cell office:value-type="currency" office:value="228.72" table:style-name="ce12">
            <text:p><text:s/>R$ 228,72<text:s/></text:p>
          </table:table-cell>
          <table:table-cell table:style-name="ce1"/>
          <table:table-cell table:number-columns-repeated="16374" table:style-name="ce13"/>
        </table:table-row>
        <table:table-row table:style-name="ro7">
          <table:table-cell office:value-type="string" table:style-name="ce7">
            <text:p>SPRINK SEGURANCA CONTRA INCENDIO LTDA</text:p>
          </table:table-cell>
          <table:table-cell office:value-type="string" table:style-name="ce8">
            <text:p>'42515478000102</text:p>
          </table:table-cell>
          <table:table-cell office:value-type="string" table:style-name="ce9">
            <text:p>TERMO DE AJUSTE - CONTRATAÇÃO DE EMPRESA ESPECIALIZADA NA PRESTAÇÃO DE SERVIÇOS DE BRIGADA DE INCÊNDIO PARA O COMPLEXO SEDE DO MINISTÉRIO PÚBLICO DO ESTADO DO RIO DE JANEIRO. REF: JANEIRO/2016</text:p>
          </table:table-cell>
          <table:table-cell office:value-type="string" table:style-name="ce10">
            <text:p>NÃO APLICÁVEL</text:p>
          </table:table-cell>
          <table:table-cell office:value-type="string" table:style-name="ce10">
            <text:p>NÃO APLICÁVEL</text:p>
          </table:table-cell>
          <table:table-cell office:value-type="float" office:value="1211" table:style-name="ce11">
            <text:p>1211</text:p>
          </table:table-cell>
          <table:table-cell office:value-type="currency" office:value="42018.22" table:style-name="ce12">
            <text:p><text:s/>R$ 42.018,22<text:s/></text:p>
          </table:table-cell>
          <table:table-cell office:value-type="currency" office:value="0" table:style-name="ce12">
            <text:p><text:s/>R$ -00<text:s/></text:p>
          </table:table-cell>
          <table:table-cell office:value-type="currency" office:value="42018.22" table:style-name="ce12">
            <text:p><text:s/>R$ 42.018,22<text:s/></text:p>
          </table:table-cell>
          <table:table-cell table:style-name="ce1"/>
          <table:table-cell table:number-columns-repeated="16374" table:style-name="ce13"/>
        </table:table-row>
        <table:table-row table:style-name="ro5">
          <table:table-cell office:value-type="string" table:style-name="ce7">
            <text:p>GRIMAR SUPRIMENTOS DE INFORMATICA LTDA-EPP</text:p>
          </table:table-cell>
          <table:table-cell office:value-type="string" table:style-name="ce8">
            <text:p>'02692067000160</text:p>
          </table:table-cell>
          <table:table-cell office:value-type="string" table:style-name="ce9">
            <text:p>AQUISIÇÃO DE 157 BOBINAS DE PLÁSTICO BOLHA PARA ATENDER ÀS NECESSIDADES FUNCIONAIS DO MPRJ.</text:p>
          </table:table-cell>
          <table:table-cell office:value-type="string" table:style-name="ce10">
            <text:p>DISPENSA</text:p>
          </table:table-cell>
          <table:table-cell office:value-type="string" table:style-name="ce10">
            <text:p>MENOR PREÇO</text:p>
          </table:table-cell>
          <table:table-cell office:value-type="float" office:value="1212" table:style-name="ce11">
            <text:p>1212</text:p>
          </table:table-cell>
          <table:table-cell office:value-type="currency" office:value="7617.64" table:style-name="ce12">
            <text:p><text:s/>R$ 7.617,64<text:s/></text:p>
          </table:table-cell>
          <table:table-cell office:value-type="currency" office:value="0" table:style-name="ce12">
            <text:p><text:s/>R$ -00<text:s/></text:p>
          </table:table-cell>
          <table:table-cell office:value-type="currency" office:value="7617.64" table:style-name="ce12">
            <text:p><text:s/>R$ 7.617,64<text:s/></text:p>
          </table:table-cell>
          <table:table-cell table:style-name="ce1"/>
          <table:table-cell table:number-columns-repeated="16374" table:style-name="ce13"/>
        </table:table-row>
        <table:table-row table:style-name="ro3">
          <table:table-cell office:value-type="string" table:style-name="ce7">
            <text:p>VIDRACARIA TORRE DE BELEM LTDA-EPP</text:p>
          </table:table-cell>
          <table:table-cell office:value-type="string" table:style-name="ce8">
            <text:p>'27827567000192</text:p>
          </table:table-cell>
          <table:table-cell office:value-type="string" table:style-name="ce9">
            <text:p>AQUISIÇÃO DE ESPELHOS RETANGULARES E CONVEXOS CIRCULAR.</text:p>
          </table:table-cell>
          <table:table-cell office:value-type="string" table:style-name="ce10">
            <text:p>DISPENSA</text:p>
          </table:table-cell>
          <table:table-cell office:value-type="string" table:style-name="ce10">
            <text:p>MENOR PREÇO</text:p>
          </table:table-cell>
          <table:table-cell office:value-type="float" office:value="1213" table:style-name="ce11">
            <text:p>1213</text:p>
          </table:table-cell>
          <table:table-cell office:value-type="currency" office:value="1276" table:style-name="ce12">
            <text:p><text:s/>R$ 1.276,00<text:s/></text:p>
          </table:table-cell>
          <table:table-cell office:value-type="currency" office:value="0" table:style-name="ce12">
            <text:p><text:s/>R$ -00<text:s/></text:p>
          </table:table-cell>
          <table:table-cell office:value-type="currency" office:value="1276" table:style-name="ce12">
            <text:p><text:s/>R$ 1.276,00<text:s/></text:p>
          </table:table-cell>
          <table:table-cell table:style-name="ce1"/>
          <table:table-cell table:number-columns-repeated="16374" table:style-name="ce13"/>
        </table:table-row>
        <table:table-row table:style-name="ro5">
          <table:table-cell office:value-type="string" table:style-name="ce7">
            <text:p>JULIANA LIMA DE SOUZA</text:p>
          </table:table-cell>
          <table:table-cell office:value-type="string" table:style-name="ce8">
            <text:p>'03462833456</text:p>
          </table:table-cell>
          <table:table-cell office:value-type="string" table:style-name="ce9">
            <text:p>VERIFICAR VÁRIAS INSTITUIÇÕES EDUCACIONAIS CONFORME SOLICITAÇÃO DA PROMOTORIA DE PORTO REAL.</text:p>
          </table:table-cell>
          <table:table-cell office:value-type="string" table:style-name="ce10">
            <text:p>NÃO APLICÁVEL</text:p>
          </table:table-cell>
          <table:table-cell office:value-type="string" table:style-name="ce10">
            <text:p>NÃO APLICÁVEL</text:p>
          </table:table-cell>
          <table:table-cell office:value-type="float" office:value="1214" table:style-name="ce11">
            <text:p>1214</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3">
          <table:table-cell office:value-type="string" table:style-name="ce7">
            <text:p>MONIKA SCHLEGEL</text:p>
          </table:table-cell>
          <table:table-cell office:value-type="string" table:style-name="ce8">
            <text:p>'43000550763</text:p>
          </table:table-cell>
          <table:table-cell office:value-type="string" table:style-name="ce9">
            <text:p>VISTORIA EM VÁRIOS IMÓVEIS PARA LOCAÇÃO.</text:p>
          </table:table-cell>
          <table:table-cell office:value-type="string" table:style-name="ce10">
            <text:p>NÃO APLICÁVEL</text:p>
          </table:table-cell>
          <table:table-cell office:value-type="string" table:style-name="ce10">
            <text:p>NÃO APLICÁVEL</text:p>
          </table:table-cell>
          <table:table-cell office:value-type="float" office:value="1215" table:style-name="ce11">
            <text:p>1215</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style-name="ce1"/>
          <table:table-cell table:number-columns-repeated="16374" table:style-name="ce13"/>
        </table:table-row>
        <table:table-row table:style-name="ro5">
          <table:table-cell office:value-type="string" table:style-name="ce7">
            <text:p>HUDSON ALMADA PEREIRA</text:p>
          </table:table-cell>
          <table:table-cell office:value-type="string" table:style-name="ce8">
            <text:p>'09659325754</text:p>
          </table:table-cell>
          <table:table-cell office:value-type="string" table:style-name="ce9">
            <text:p>CONDUÇÃO DA DRA GABRIELA ARAÚJO E DA DRA MIRIAM LAHTERMAHER DA COORDENAÇÃO DO CAO ELEITORAL.</text:p>
          </table:table-cell>
          <table:table-cell office:value-type="string" table:style-name="ce10">
            <text:p>NÃO APLICÁVEL</text:p>
          </table:table-cell>
          <table:table-cell office:value-type="string" table:style-name="ce10">
            <text:p>NÃO APLICÁVEL</text:p>
          </table:table-cell>
          <table:table-cell office:value-type="float" office:value="1216" table:style-name="ce11">
            <text:p>121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MARIA JOSE LOPES DE ARAUJO SAROLDI</text:p>
          </table:table-cell>
          <table:table-cell office:value-type="string" table:style-name="ce8">
            <text:p>'63565463791</text:p>
          </table:table-cell>
          <table:table-cell office:value-type="string" table:style-name="ce9">
            <text:p>ANÁLISE TÉCNICA NO LIXÃO DE ITAOCARA.</text:p>
          </table:table-cell>
          <table:table-cell office:value-type="string" table:style-name="ce10">
            <text:p>NÃO APLICÁVEL</text:p>
          </table:table-cell>
          <table:table-cell office:value-type="string" table:style-name="ce10">
            <text:p>NÃO APLICÁVEL</text:p>
          </table:table-cell>
          <table:table-cell office:value-type="float" office:value="1217" table:style-name="ce11">
            <text:p>121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IMPRENSA OFICIAL DO ESTADO DO RIO DE JANEIRO</text:p>
          </table:table-cell>
          <table:table-cell office:value-type="string" table:style-name="ce8">
            <text:p>'28542017000190</text:p>
          </table:table-cell>
          <table:table-cell office:value-type="string" table:style-name="ce9">
            <text:p>CONTRATAÇÃO DA PRESTAÇÃO DE SERVIÇO DE ASSINATURA DO DIÁRIO OFICIAL DO ESTADO DO RIO DE JANEIRO.</text:p>
          </table:table-cell>
          <table:table-cell office:value-type="string" table:style-name="ce10">
            <text:p>DISPENSA</text:p>
          </table:table-cell>
          <table:table-cell office:value-type="string" table:style-name="ce10">
            <text:p>MENOR PREÇO</text:p>
          </table:table-cell>
          <table:table-cell office:value-type="float" office:value="1218" table:style-name="ce11">
            <text:p>1218</text:p>
          </table:table-cell>
          <table:table-cell office:value-type="currency" office:value="2388" table:style-name="ce12">
            <text:p><text:s/>R$ 2.388,00<text:s/></text:p>
          </table:table-cell>
          <table:table-cell office:value-type="currency" office:value="2388" table:style-name="ce12">
            <text:p><text:s/>R$ 2.388,00<text:s/></text:p>
          </table:table-cell>
          <table:table-cell office:value-type="currency" office:value="2388" table:style-name="ce12">
            <text:p><text:s/>R$ 2.388,00<text:s/></text:p>
          </table:table-cell>
          <table:table-cell table:style-name="ce1"/>
          <table:table-cell table:number-columns-repeated="16374" table:style-name="ce13"/>
        </table:table-row>
        <table:table-row table:style-name="ro4">
          <table:table-cell office:value-type="string" table:style-name="ce7">
            <text:p>COLOR VIP COMERCIO LTDA - EPP</text:p>
          </table:table-cell>
          <table:table-cell office:value-type="string" table:style-name="ce8">
            <text:p>'14731809000106</text:p>
          </table:table-cell>
          <table:table-cell office:value-type="string" table:style-name="ce9">
            <text:p>AQUISIÇÃO DE 2.000 (DOIS MIL) CORDÕES PERSONALIZADOS PARA CRACHÁ E COM PRENDEDOR, PARA UTILIZAÇÃO NOS CRACHÁS DE IDENTIFICAÇÃO DOS ESTAGIÁRIOS FORENSES.</text:p>
          </table:table-cell>
          <table:table-cell office:value-type="string" table:style-name="ce10">
            <text:p>DISPENSA</text:p>
          </table:table-cell>
          <table:table-cell office:value-type="string" table:style-name="ce10">
            <text:p>MENOR PREÇO</text:p>
          </table:table-cell>
          <table:table-cell office:value-type="float" office:value="1219" table:style-name="ce11">
            <text:p>1219</text:p>
          </table:table-cell>
          <table:table-cell office:value-type="currency" office:value="2660" table:style-name="ce12">
            <text:p><text:s/>R$ 2.660,00<text:s/></text:p>
          </table:table-cell>
          <table:table-cell office:value-type="currency" office:value="0" table:style-name="ce12">
            <text:p><text:s/>R$ -00<text:s/></text:p>
          </table:table-cell>
          <table:table-cell office:value-type="currency" office:value="2660" table:style-name="ce12">
            <text:p><text:s/>R$ 2.660,00<text:s/></text:p>
          </table:table-cell>
          <table:table-cell table:style-name="ce1"/>
          <table:table-cell table:number-columns-repeated="16374" table:style-name="ce13"/>
        </table:table-row>
        <table:table-row table:style-name="ro9">
          <table:table-cell office:value-type="string" table:style-name="ce7">
            <text:p>AUTO MECANICO VANILDA CAR LTDA</text:p>
          </table:table-cell>
          <table:table-cell office:value-type="string" table:style-name="ce8">
            <text:p>'02312278000120</text:p>
          </table:table-cell>
          <table:table-cell office:value-type="string" table:style-name="ce9">
            <text:p>DESPESA DE EXERCÍCIO ANTERIOR - CONTRATAÇÃO DE EMPRESA MULTIMARCA ESPECIALIZADA NA PRESTAÇÃO DE SERVIÇOS DE MANUTENÇÃO PREVENTIVA E CORRETIVA, COM FORNECIMENTO DE PEÇAS E ACESSÓRIOS PARA OS VEÍCULOS OFICIAIS DA FROTA DO MPRJ. DEZEMBRO/2015.</text:p>
          </table:table-cell>
          <table:table-cell office:value-type="string" table:style-name="ce10">
            <text:p>NÃO APLICÁVEL</text:p>
          </table:table-cell>
          <table:table-cell office:value-type="string" table:style-name="ce10">
            <text:p>NÃO APLICÁVEL</text:p>
          </table:table-cell>
          <table:table-cell office:value-type="float" office:value="1220" table:style-name="ce11">
            <text:p>1220</text:p>
          </table:table-cell>
          <table:table-cell office:value-type="currency" office:value="3537.58" table:style-name="ce12">
            <text:p><text:s/>R$ 3.537,58<text:s/></text:p>
          </table:table-cell>
          <table:table-cell office:value-type="currency" office:value="0" table:style-name="ce12">
            <text:p><text:s/>R$ -00<text:s/></text:p>
          </table:table-cell>
          <table:table-cell office:value-type="currency" office:value="3537.58" table:style-name="ce12">
            <text:p><text:s/>R$ 3.537,58<text:s/></text:p>
          </table:table-cell>
          <table:table-cell table:style-name="ce1"/>
          <table:table-cell table:number-columns-repeated="16374" table:style-name="ce13"/>
        </table:table-row>
        <table:table-row table:style-name="ro5">
          <table:table-cell office:value-type="string" table:style-name="ce7">
            <text:p>PARCO PAPELARIA LTDA.</text:p>
          </table:table-cell>
          <table:table-cell office:value-type="string" table:style-name="ce8">
            <text:p>'05214053000129</text:p>
          </table:table-cell>
          <table:table-cell office:value-type="string" table:style-name="ce9">
            <text:p>AQUISIÇÃO DE MATERIAL DE ESCRITÓRIO PARA ATENDIMENTO DAS NECESSIDADES DO MPRJ. 30/05 - 2A. ETAPA.</text:p>
          </table:table-cell>
          <table:table-cell office:value-type="string" table:style-name="ce10">
            <text:p>PREGÃO ELETRÔNICO</text:p>
          </table:table-cell>
          <table:table-cell office:value-type="string" table:style-name="ce10">
            <text:p>MENOR PREÇO</text:p>
          </table:table-cell>
          <table:table-cell office:value-type="float" office:value="1224" table:style-name="ce11">
            <text:p>1224</text:p>
          </table:table-cell>
          <table:table-cell office:value-type="currency" office:value="18966.490000000002" table:style-name="ce12">
            <text:p><text:s/>R$ 18.966,49<text:s/></text:p>
          </table:table-cell>
          <table:table-cell office:value-type="currency" office:value="0" table:style-name="ce12">
            <text:p><text:s/>R$ -00<text:s/></text:p>
          </table:table-cell>
          <table:table-cell office:value-type="currency" office:value="18966.490000000002" table:style-name="ce12">
            <text:p><text:s/>R$ 18.966,49<text:s/></text:p>
          </table:table-cell>
          <table:table-cell table:style-name="ce1"/>
          <table:table-cell table:number-columns-repeated="16374" table:style-name="ce13"/>
        </table:table-row>
        <table:table-row table:style-name="ro6">
          <table:table-cell office:value-type="string" table:style-name="ce7">
            <text:p>IMOBILIARIA SULAMEL LTDA</text:p>
          </table:table-cell>
          <table:table-cell office:value-type="string" table:style-name="ce8">
            <text:p>'01313120000101</text:p>
          </table:table-cell>
          <table:table-cell office:value-type="string" table:style-name="ce9">
            <text:p>LOCAÇÃO E TAXAS DAS SALAS 401-406, 501-506 E 703-705, DO EDIFÍCIO TORRE SULAMEL, DO IMÓVEL SITUADO NA RUA FRANCISCO SÁ, N.º 343, VÁRZEA, TERESÓPOLIS, RJ.</text:p>
          </table:table-cell>
          <table:table-cell office:value-type="string" table:style-name="ce10">
            <text:p>DISPENSA</text:p>
          </table:table-cell>
          <table:table-cell office:value-type="string" table:style-name="ce10">
            <text:p>MENOR PREÇO</text:p>
          </table:table-cell>
          <table:table-cell office:value-type="float" office:value="1229" table:style-name="ce11">
            <text:p>1229</text:p>
          </table:table-cell>
          <table:table-cell office:value-type="currency" office:value="111300" table:style-name="ce12">
            <text:p><text:s/>R$ 111.3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6">
          <table:table-cell office:value-type="string" table:style-name="ce7">
            <text:p>SSP - POLICIA MILITAR DO ESTADO DO R.J.</text:p>
          </table:table-cell>
          <table:table-cell office:value-type="string" table:style-name="ce8">
            <text:p>'261100</text:p>
          </table:table-cell>
          <table:table-cell office:value-type="string" table:style-name="ce9">
            <text:p>RESSARCIMENTO DE DESPESAS DE PESSOAL REQUISITADO (PARA SERVIDORES DE ESTATAIS, ÁREA DE SEGURANÇA DO RJ, PODER EXECUTIVO E DEMAIS PODERES).</text:p>
          </table:table-cell>
          <table:table-cell office:value-type="string" table:style-name="ce10">
            <text:p>NÃO APLICÁVEL</text:p>
          </table:table-cell>
          <table:table-cell office:value-type="string" table:style-name="ce10">
            <text:p>NÃO APLICÁVEL</text:p>
          </table:table-cell>
          <table:table-cell office:value-type="float" office:value="1230" table:style-name="ce11">
            <text:p>1230</text:p>
          </table:table-cell>
          <table:table-cell office:value-type="currency" office:value="26520944.140000001" table:style-name="ce12">
            <text:p><text:s/>R$ 26.520.944,14<text:s/></text:p>
          </table:table-cell>
          <table:table-cell office:value-type="currency" office:value="7791380.0899999999" table:style-name="ce12">
            <text:p><text:s/>R$ 7.791.380,09<text:s/></text:p>
          </table:table-cell>
          <table:table-cell office:value-type="currency" office:value="11901697.01" table:style-name="ce12">
            <text:p><text:s/>R$ 11.901.697,01<text:s/></text:p>
          </table:table-cell>
          <table:table-cell table:style-name="ce1"/>
          <table:table-cell table:number-columns-repeated="16374" table:style-name="ce13"/>
        </table:table-row>
        <table:table-row table:style-name="ro6">
          <table:table-cell office:value-type="string" table:style-name="ce7">
            <text:p>IMOBILIARIA SULAMEL LTDA</text:p>
          </table:table-cell>
          <table:table-cell office:value-type="string" table:style-name="ce8">
            <text:p>'01313120000101</text:p>
          </table:table-cell>
          <table:table-cell office:value-type="string" table:style-name="ce9">
            <text:p>LOCAÇÃO E TAXAS DAS SALAS 401-406, 501-506 E 703-705, DO EDIFÍCIO TORRE SULAMEL, DO IMÓVEL SITUADO NA RUA FRANCISCO SÁ, N.º 343, VÁRZEA, TERESÓPOLIS, RJ.</text:p>
          </table:table-cell>
          <table:table-cell office:value-type="string" table:style-name="ce10">
            <text:p>DISPENSA</text:p>
          </table:table-cell>
          <table:table-cell office:value-type="string" table:style-name="ce10">
            <text:p>MENOR PREÇO</text:p>
          </table:table-cell>
          <table:table-cell office:value-type="float" office:value="1231" table:style-name="ce11">
            <text:p>1231</text:p>
          </table:table-cell>
          <table:table-cell office:value-type="currency" office:value="43467.040000000001" table:style-name="ce12">
            <text:p><text:s/>R$ 43.467,04<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REFLOREST PLANTAS E JARDINS LTDA - ME</text:p>
          </table:table-cell>
          <table:table-cell office:value-type="string" table:style-name="ce8">
            <text:p>'01312105000149</text:p>
          </table:table-cell>
          <table:table-cell office:value-type="string" table:style-name="ce9">
            <text:p>CONTRATAÇÃO DE SERVIÇOS DE LIMPEZA DE TERRENOS - ROÇAGEM MANUAL E/OU MECANIZADA, RETIRADA DE RESÍDUOS DE OBRA E LIXO, COM FORNECIMENTO DE MÃO DE OBRA, EQUIPAMENTOS, FERRAMENTAS E VEÍCULOS NECESSÁRIOS À EXECUÇÃO.</text:p>
          </table:table-cell>
          <table:table-cell office:value-type="string" table:style-name="ce10">
            <text:p>PREGÃO ELETRÔNICO</text:p>
          </table:table-cell>
          <table:table-cell office:value-type="string" table:style-name="ce10">
            <text:p>MENOR PREÇO</text:p>
          </table:table-cell>
          <table:table-cell office:value-type="float" office:value="1232" table:style-name="ce11">
            <text:p>1232</text:p>
          </table:table-cell>
          <table:table-cell office:value-type="currency" office:value="83310.78" table:style-name="ce12">
            <text:p><text:s/>R$ 83.310,78<text:s/></text:p>
          </table:table-cell>
          <table:table-cell office:value-type="currency" office:value="227.39" table:style-name="ce12">
            <text:p><text:s/>R$ 227,39<text:s/></text:p>
          </table:table-cell>
          <table:table-cell office:value-type="currency" office:value="67778.080000000002" table:style-name="ce12">
            <text:p><text:s/>R$ 67.778,08<text:s/></text:p>
          </table:table-cell>
          <table:table-cell table:style-name="ce1"/>
          <table:table-cell table:number-columns-repeated="16374" table:style-name="ce13"/>
        </table:table-row>
        <table:table-row table:style-name="ro4">
          <table:table-cell office:value-type="string" table:style-name="ce7">
            <text:p>EVERPRINT INDUSTRIA GRAFICA EIRELI - ME</text:p>
          </table:table-cell>
          <table:table-cell office:value-type="string" table:style-name="ce8">
            <text:p>'19296321000103</text:p>
          </table:table-cell>
          <table:table-cell office:value-type="string" table:style-name="ce9">
            <text:p>CONTRATAÇÃO DE EMPRESA ESPECIALIZADA NA CONFECÇÃO E FORNECIMENTO DE SERVIÇOS GRÁFICOS DO TIPO "MATERIAL DE CONSUMO" PARA ATENDER AS NECESSIDADES DO MPRJ 25/05 - 1.ª ETAPA - R$ 114.127.00.</text:p>
          </table:table-cell>
          <table:table-cell office:value-type="string" table:style-name="ce10">
            <text:p>PREGÃO ELETRÔNICO</text:p>
          </table:table-cell>
          <table:table-cell office:value-type="string" table:style-name="ce10">
            <text:p>MENOR PREÇO</text:p>
          </table:table-cell>
          <table:table-cell office:value-type="float" office:value="1234" table:style-name="ce11">
            <text:p>1234</text:p>
          </table:table-cell>
          <table:table-cell office:value-type="currency" office:value="114127" table:style-name="ce12">
            <text:p><text:s/>R$ 114.127,00<text:s/></text:p>
          </table:table-cell>
          <table:table-cell office:value-type="currency" office:value="0" table:style-name="ce12">
            <text:p><text:s/>R$ -00<text:s/></text:p>
          </table:table-cell>
          <table:table-cell office:value-type="currency" office:value="114127" table:style-name="ce12">
            <text:p><text:s/>R$ 114.127,00<text:s/></text:p>
          </table:table-cell>
          <table:table-cell table:style-name="ce1"/>
          <table:table-cell table:number-columns-repeated="16374" table:style-name="ce13"/>
        </table:table-row>
        <table:table-row table:style-name="ro4">
          <table:table-cell office:value-type="string" table:style-name="ce7">
            <text:p>AGATA DA SILVA DANTAS - ME</text:p>
          </table:table-cell>
          <table:table-cell office:value-type="string" table:style-name="ce8">
            <text:p>'20093960000150</text:p>
          </table:table-cell>
          <table:table-cell office:value-type="string" table:style-name="ce9">
            <text:p>AQUISIÇÃO DE JALECOS BRANCOS PADRONIZADOS, PARA ATENDIMENTO DAS NECESSIDADES DOS PROFISSIONAIS DE SAÚDE LOTADOS NO NÚCLEO DE SAÚDE OCUPACIONAL DO MPRJ.</text:p>
          </table:table-cell>
          <table:table-cell office:value-type="string" table:style-name="ce10">
            <text:p>DISPENSA</text:p>
          </table:table-cell>
          <table:table-cell office:value-type="string" table:style-name="ce10">
            <text:p>MENOR PREÇO</text:p>
          </table:table-cell>
          <table:table-cell office:value-type="float" office:value="1235" table:style-name="ce11">
            <text:p>1235</text:p>
          </table:table-cell>
          <table:table-cell office:value-type="currency" office:value="1957.8" table:style-name="ce12">
            <text:p><text:s/>R$ 1.957,80<text:s/></text:p>
          </table:table-cell>
          <table:table-cell office:value-type="currency" office:value="0" table:style-name="ce12">
            <text:p><text:s/>R$ -00<text:s/></text:p>
          </table:table-cell>
          <table:table-cell office:value-type="currency" office:value="1957.8" table:style-name="ce12">
            <text:p><text:s/>R$ 1.957,80<text:s/></text:p>
          </table:table-cell>
          <table:table-cell table:style-name="ce1"/>
          <table:table-cell table:number-columns-repeated="16374" table:style-name="ce13"/>
        </table:table-row>
        <table:table-row table:style-name="ro10">
          <table:table-cell office:value-type="string" table:style-name="ce7">
            <text:p>NP CAPACITACAO E SOLUCOES TECNOLOGICAS LTDA</text:p>
          </table:table-cell>
          <table:table-cell office:value-type="string" table:style-name="ce8">
            <text:p>'07797967000195</text:p>
          </table:table-cell>
          <table:table-cell office:value-type="string" table:style-name="ce9">
            <text:p>CONTRATAÇÃO DE SOCIEDADE EMPRESÁRIA ESPECIALIZADA NA PRESTAÇÃO DE SERVIÇOS DE PESQUISA E COMPRARAÇÃO DE PREÇOS DA ADMINISTRAÇÃO PÚBLICA DISPONIBILIZADOS PELA FERRAMENTA ELETRÔNICA BANCO DE PREÇOS, A FIM DE ESTIMAR OS CUSTOS DAS CONTRATAÇÕES DESTE MPRJ.</text:p>
          </table:table-cell>
          <table:table-cell office:value-type="string" table:style-name="ce10">
            <text:p>DISPENSA</text:p>
          </table:table-cell>
          <table:table-cell office:value-type="string" table:style-name="ce10">
            <text:p>MENOR PREÇO</text:p>
          </table:table-cell>
          <table:table-cell office:value-type="float" office:value="1236" table:style-name="ce11">
            <text:p>1236</text:p>
          </table:table-cell>
          <table:table-cell office:value-type="currency" office:value="7990" table:style-name="ce12">
            <text:p><text:s/>R$ 7.990,00<text:s/></text:p>
          </table:table-cell>
          <table:table-cell office:value-type="currency" office:value="0" table:style-name="ce12">
            <text:p><text:s/>R$ -00<text:s/></text:p>
          </table:table-cell>
          <table:table-cell office:value-type="currency" office:value="7990" table:style-name="ce12">
            <text:p><text:s/>R$ 7.990,00<text:s/></text:p>
          </table:table-cell>
          <table:table-cell table:style-name="ce1"/>
          <table:table-cell table:number-columns-repeated="16374" table:style-name="ce13"/>
        </table:table-row>
        <table:table-row table:style-name="ro4">
          <table:table-cell office:value-type="string" table:style-name="ce7">
            <text:p>FLAVIO MONTEIRO BARROS DE CARVALHO</text:p>
          </table:table-cell>
          <table:table-cell office:value-type="string" table:style-name="ce8">
            <text:p>'02698696702</text:p>
          </table:table-cell>
          <table:table-cell office:value-type="string" table:style-name="ce9">
            <text:p>LOCAÇÃO DA SALA 718, SITUADA NO EDIFÍCO SHOPPING CENTER RESENDE - TORRE II, LOCALIZADA NA RUA ABEL RODRIGUES PONTES, N.º 67, JARDIM JALISCO, RESENDE, RJ.</text:p>
          </table:table-cell>
          <table:table-cell office:value-type="string" table:style-name="ce10">
            <text:p>DISPENSA</text:p>
          </table:table-cell>
          <table:table-cell office:value-type="string" table:style-name="ce10">
            <text:p>MENOR PREÇO</text:p>
          </table:table-cell>
          <table:table-cell office:value-type="float" office:value="1237" table:style-name="ce11">
            <text:p>1237</text:p>
          </table:table-cell>
          <table:table-cell office:value-type="currency" office:value="8800" table:style-name="ce12">
            <text:p><text:s/>R$ 8.8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4">
          <table:table-cell office:value-type="string" table:style-name="ce7">
            <text:p>FLAVIO MONTEIRO BARROS DE CARVALHO</text:p>
          </table:table-cell>
          <table:table-cell office:value-type="string" table:style-name="ce8">
            <text:p>'02698696702</text:p>
          </table:table-cell>
          <table:table-cell office:value-type="string" table:style-name="ce9">
            <text:p>TAXAS DA SALA 718, SITUADA NO EDIFÍCO SHOPPING CENTER RESENDE - TORRE II, LOCALIZADA NA RUA ABEL RODRIGUES PONTES, N.º 67, JARDIM JALISCO, RESENDE, RJ.</text:p>
          </table:table-cell>
          <table:table-cell office:value-type="string" table:style-name="ce10">
            <text:p>DISPENSA</text:p>
          </table:table-cell>
          <table:table-cell office:value-type="string" table:style-name="ce10">
            <text:p>MENOR PREÇO</text:p>
          </table:table-cell>
          <table:table-cell office:value-type="float" office:value="1238" table:style-name="ce11">
            <text:p>1238</text:p>
          </table:table-cell>
          <table:table-cell office:value-type="currency" office:value="4000" table:style-name="ce12">
            <text:p><text:s/>R$ 4.0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4">
          <table:table-cell office:value-type="string" table:style-name="ce7">
            <text:p>VICTORIGOR IMPRESSAO DIGITAL EIRELI - ME</text:p>
          </table:table-cell>
          <table:table-cell office:value-type="string" table:style-name="ce8">
            <text:p>'10539751000134</text:p>
          </table:table-cell>
          <table:table-cell office:value-type="string" table:style-name="ce9">
            <text:p>CONTRATAÇÃO DE SOCIEDADE EMPRESÁRIA PARA A CONFECÇÃO E FORNECIMENTO DE ELEMENTOS DE COMUNICAÇÃO VISUAL, IDENTIFICAÇÃO E SINALIZAÇÃO PARA SEREM INSTALADOS NESTE MP - LOTE 1. 1A. ETAPA.</text:p>
          </table:table-cell>
          <table:table-cell office:value-type="string" table:style-name="ce10">
            <text:p>PREGÃO ELETRÔNICO</text:p>
          </table:table-cell>
          <table:table-cell office:value-type="string" table:style-name="ce10">
            <text:p>MENOR PREÇO</text:p>
          </table:table-cell>
          <table:table-cell office:value-type="float" office:value="1239" table:style-name="ce11">
            <text:p>1239</text:p>
          </table:table-cell>
          <table:table-cell office:value-type="currency" office:value="17020" table:style-name="ce12">
            <text:p><text:s/>R$ 17.02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4">
          <table:table-cell office:value-type="string" table:style-name="ce7">
            <text:p>DISTRISUPRI DISTR. COM. LTDA-EPP</text:p>
          </table:table-cell>
          <table:table-cell office:value-type="string" table:style-name="ce8">
            <text:p>'10210196000100</text:p>
          </table:table-cell>
          <table:table-cell office:value-type="string" table:style-name="ce9">
            <text:p>AQUISIÇÃO DE MATERIAL DE CONSUMO DE INFORMÁTICA - SUPRIMENTOS PARA AS IMPRESSORAS DAS MARCAS CANON E OKI - COM VISTAS AO ATENDIMENTO DAS DEMANDAS DESTE MP. 31/05 - 2A. ETAPA</text:p>
          </table:table-cell>
          <table:table-cell office:value-type="string" table:style-name="ce10">
            <text:p>PREGÃO ELETRÔNICO</text:p>
          </table:table-cell>
          <table:table-cell office:value-type="string" table:style-name="ce10">
            <text:p>MENOR PREÇO</text:p>
          </table:table-cell>
          <table:table-cell office:value-type="float" office:value="1241" table:style-name="ce11">
            <text:p>1241</text:p>
          </table:table-cell>
          <table:table-cell office:value-type="currency" office:value="38051" table:style-name="ce12">
            <text:p><text:s/>R$ 38.051,00<text:s/></text:p>
          </table:table-cell>
          <table:table-cell office:value-type="currency" office:value="0" table:style-name="ce12">
            <text:p><text:s/>R$ -00<text:s/></text:p>
          </table:table-cell>
          <table:table-cell office:value-type="currency" office:value="38051" table:style-name="ce12">
            <text:p><text:s/>R$ 38.051,00<text:s/></text:p>
          </table:table-cell>
          <table:table-cell table:style-name="ce1"/>
          <table:table-cell table:number-columns-repeated="16374" table:style-name="ce13"/>
        </table:table-row>
        <table:table-row table:style-name="ro5">
          <table:table-cell office:value-type="string" table:style-name="ce7">
            <text:p>MARCELO AUGUSTO DOS SANTOS SERPA</text:p>
          </table:table-cell>
          <table:table-cell office:value-type="string" table:style-name="ce8">
            <text:p>'01664081747</text:p>
          </table:table-cell>
          <table:table-cell office:value-type="string" table:style-name="ce9">
            <text:p>AD 08 - ABERTURA DE CONTA DE ADIANTAMENTO PARA ATENDER DESPESAS IMEDIATAS DE PRONTO PAGAMENTO.</text:p>
          </table:table-cell>
          <table:table-cell office:value-type="string" table:style-name="ce10">
            <text:p>NÃO APLICÁVEL</text:p>
          </table:table-cell>
          <table:table-cell office:value-type="string" table:style-name="ce10">
            <text:p>NÃO APLICÁVEL</text:p>
          </table:table-cell>
          <table:table-cell office:value-type="float" office:value="1243" table:style-name="ce11">
            <text:p>1243</text:p>
          </table:table-cell>
          <table:table-cell office:value-type="currency" office:value="2742" table:style-name="ce12">
            <text:p><text:s/>R$ 2.742,00<text:s/></text:p>
          </table:table-cell>
          <table:table-cell office:value-type="currency" office:value="0" table:style-name="ce12">
            <text:p><text:s/>R$ -00<text:s/></text:p>
          </table:table-cell>
          <table:table-cell office:value-type="currency" office:value="2742" table:style-name="ce12">
            <text:p><text:s/>R$ 2.742,00<text:s/></text:p>
          </table:table-cell>
          <table:table-cell table:style-name="ce1"/>
          <table:table-cell table:number-columns-repeated="16374" table:style-name="ce13"/>
        </table:table-row>
        <table:table-row table:style-name="ro7">
          <table:table-cell office:value-type="string" table:style-name="ce7">
            <text:p>SPRINK SEGURANCA CONTRA INCENDIO LTDA</text:p>
          </table:table-cell>
          <table:table-cell office:value-type="string" table:style-name="ce8">
            <text:p>'42515478000102</text:p>
          </table:table-cell>
          <table:table-cell office:value-type="string" table:style-name="ce9">
            <text:p>TERMO DE AJUSTE - CONTRATAÇÃO DE EMPRESA ESPECIALIZADA NA PRESTAÇÃO DE SERVIÇOS DE BRIGADA DE INCÊNDIO PARA O COMPLEXO SEDE DO MINISTÉRIO PÚBLICO DO ESTADO DO RIO DE JANEIRO. REF: FEVEREIRO E MARÇO/2016.</text:p>
          </table:table-cell>
          <table:table-cell office:value-type="string" table:style-name="ce10">
            <text:p>NÃO APLICÁVEL</text:p>
          </table:table-cell>
          <table:table-cell office:value-type="string" table:style-name="ce10">
            <text:p>NÃO APLICÁVEL</text:p>
          </table:table-cell>
          <table:table-cell office:value-type="float" office:value="1245" table:style-name="ce11">
            <text:p>1245</text:p>
          </table:table-cell>
          <table:table-cell office:value-type="currency" office:value="84486.32" table:style-name="ce12">
            <text:p><text:s/>R$ 84.486,32<text:s/></text:p>
          </table:table-cell>
          <table:table-cell office:value-type="currency" office:value="0" table:style-name="ce12">
            <text:p><text:s/>R$ -00<text:s/></text:p>
          </table:table-cell>
          <table:table-cell office:value-type="currency" office:value="84486.32" table:style-name="ce12">
            <text:p><text:s/>R$ 84.486,32<text:s/></text:p>
          </table:table-cell>
          <table:table-cell table:style-name="ce1"/>
          <table:table-cell table:number-columns-repeated="16374" table:style-name="ce13"/>
        </table:table-row>
        <table:table-row table:style-name="ro4">
          <table:table-cell office:value-type="string" table:style-name="ce7">
            <text:p>VICTORIGOR IMPRESSAO DIGITAL EIRELI - ME</text:p>
          </table:table-cell>
          <table:table-cell office:value-type="string" table:style-name="ce8">
            <text:p>'10539751000134</text:p>
          </table:table-cell>
          <table:table-cell office:value-type="string" table:style-name="ce9">
            <text:p>CONTRATAÇÃO DE SOCIEDADE EMPRESÁRIA PARA A CONFECÇÃO E FORNECIMENTO DE ELEMENTOS DE COMUNICAÇÃO VISUAL, IDENTIFICAÇÃO E SINALIZAÇÃO PARA SEREM INSTALADOS NESTE MP - LOTE 3. 1A. ETAPA.</text:p>
          </table:table-cell>
          <table:table-cell office:value-type="string" table:style-name="ce10">
            <text:p>PREGÃO ELETRÔNICO</text:p>
          </table:table-cell>
          <table:table-cell office:value-type="string" table:style-name="ce10">
            <text:p>MENOR PREÇO</text:p>
          </table:table-cell>
          <table:table-cell office:value-type="float" office:value="1246" table:style-name="ce11">
            <text:p>1246</text:p>
          </table:table-cell>
          <table:table-cell office:value-type="currency" office:value="2134.71" table:style-name="ce12">
            <text:p><text:s/>R$ 2.134,71<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BIOVET SERVICOS LTDA.</text:p>
          </table:table-cell>
          <table:table-cell office:value-type="string" table:style-name="ce8">
            <text:p>'01138264000179</text:p>
          </table:table-cell>
          <table:table-cell office:value-type="string" table:style-name="ce9">
            <text:p>CONTRATAÇÃO DO SERVIÇO DE DESCUPINIZAÇÃO, PARA APLICAÇÃO NAS INSTALAÇÕES DA 1A. CENTRAL DE INQUÉRITOS, DA CORREGEDORIA-GERAL E DO CENTRO DE APOIO OPERACIONAL DAS PROMOTORIAS DE JUSTIÇA DE PROTEÇÃO AO IDOSO E À PESSOA COM DEFICIÊNCIA.</text:p>
          </table:table-cell>
          <table:table-cell office:value-type="string" table:style-name="ce10">
            <text:p>DISPENSA</text:p>
          </table:table-cell>
          <table:table-cell office:value-type="string" table:style-name="ce10">
            <text:p>MENOR PREÇO</text:p>
          </table:table-cell>
          <table:table-cell office:value-type="float" office:value="1247" table:style-name="ce11">
            <text:p>1247</text:p>
          </table:table-cell>
          <table:table-cell office:value-type="currency" office:value="1420" table:style-name="ce12">
            <text:p><text:s/>R$ 1.420,00<text:s/></text:p>
          </table:table-cell>
          <table:table-cell office:value-type="currency" office:value="0" table:style-name="ce12">
            <text:p><text:s/>R$ -00<text:s/></text:p>
          </table:table-cell>
          <table:table-cell office:value-type="currency" office:value="1420" table:style-name="ce12">
            <text:p><text:s/>R$ 1.420,00<text:s/></text:p>
          </table:table-cell>
          <table:table-cell table:style-name="ce1"/>
          <table:table-cell table:number-columns-repeated="16374" table:style-name="ce13"/>
        </table:table-row>
        <table:table-row table:style-name="ro3">
          <table:table-cell office:value-type="string" table:style-name="ce7">
            <text:p>FELIPE BOUSFIELD PAULA RAMOS</text:p>
          </table:table-cell>
          <table:table-cell office:value-type="string" table:style-name="ce8">
            <text:p>'09551888731</text:p>
          </table:table-cell>
          <table:table-cell office:value-type="string" table:style-name="ce9">
            <text:p>REALIZAR DILIGÊNCIA.</text:p>
          </table:table-cell>
          <table:table-cell office:value-type="string" table:style-name="ce10">
            <text:p>NÃO APLICÁVEL</text:p>
          </table:table-cell>
          <table:table-cell office:value-type="string" table:style-name="ce10">
            <text:p>NÃO APLICÁVEL</text:p>
          </table:table-cell>
          <table:table-cell office:value-type="float" office:value="1249" table:style-name="ce11">
            <text:p>124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FUNDACAO ESCOLA DO MINISTERIO PUBLICO DO ERJ</text:p>
          </table:table-cell>
          <table:table-cell office:value-type="string" table:style-name="ce8">
            <text:p>'40298861000112</text:p>
          </table:table-cell>
          <table:table-cell office:value-type="string" table:style-name="ce9">
            <text:p>TAXAS: AV ALMIRANTE BARROSO, N.º 90, 4º ANDAR - RIO (ÁREA DE 559,94 E 182,35 M²) 06/12 - EMPENHO COMPLEMENTAR NO VALOR DE R$ 10.000,00.</text:p>
          </table:table-cell>
          <table:table-cell office:value-type="string" table:style-name="ce10">
            <text:p>NÃO APLICÁVEL</text:p>
          </table:table-cell>
          <table:table-cell office:value-type="string" table:style-name="ce10">
            <text:p>NÃO APLICÁVEL</text:p>
          </table:table-cell>
          <table:table-cell office:value-type="float" office:value="1250" table:style-name="ce11">
            <text:p>1250</text:p>
          </table:table-cell>
          <table:table-cell office:value-type="currency" office:value="44721.83" table:style-name="ce12">
            <text:p><text:s/>R$ 44.721,83<text:s/></text:p>
          </table:table-cell>
          <table:table-cell office:value-type="currency" office:value="8573" table:style-name="ce12">
            <text:p><text:s/>R$ 8.573,00<text:s/></text:p>
          </table:table-cell>
          <table:table-cell office:value-type="currency" office:value="35156.129999999997" table:style-name="ce12">
            <text:p><text:s/>R$ 35.156,13<text:s/></text:p>
          </table:table-cell>
          <table:table-cell table:style-name="ce1"/>
          <table:table-cell table:number-columns-repeated="16374" table:style-name="ce13"/>
        </table:table-row>
        <table:table-row table:style-name="ro5">
          <table:table-cell office:value-type="string" table:style-name="ce7">
            <text:p>WP SISTEMAS REPROGRAFICOS E IMP LTDA-ME</text:p>
          </table:table-cell>
          <table:table-cell office:value-type="string" table:style-name="ce8">
            <text:p>'03951766000140</text:p>
          </table:table-cell>
          <table:table-cell office:value-type="string" table:style-name="ce9">
            <text:p>AQUISIÇÃO DE CILINDROS DE IMAGEM PARA AS IMPRESSORAS OKI, MODELO C831, EM USO POR DIVERSOS ÓRGÃOS DO MPRJ. 02/06 - 1A. ETAPA: R$ 9.981,00.</text:p>
          </table:table-cell>
          <table:table-cell office:value-type="string" table:style-name="ce10">
            <text:p>PREGÃO ELETRÔNICO</text:p>
          </table:table-cell>
          <table:table-cell office:value-type="string" table:style-name="ce10">
            <text:p>MENOR PREÇO</text:p>
          </table:table-cell>
          <table:table-cell office:value-type="float" office:value="1251" table:style-name="ce11">
            <text:p>1251</text:p>
          </table:table-cell>
          <table:table-cell office:value-type="currency" office:value="9981" table:style-name="ce12">
            <text:p><text:s/>R$ 9.981,00<text:s/></text:p>
          </table:table-cell>
          <table:table-cell office:value-type="currency" office:value="0" table:style-name="ce12">
            <text:p><text:s/>R$ -00<text:s/></text:p>
          </table:table-cell>
          <table:table-cell office:value-type="currency" office:value="9981" table:style-name="ce12">
            <text:p><text:s/>R$ 9.981,00<text:s/></text:p>
          </table:table-cell>
          <table:table-cell table:style-name="ce1"/>
          <table:table-cell table:number-columns-repeated="16374" table:style-name="ce13"/>
        </table:table-row>
        <table:table-row table:style-name="ro4">
          <table:table-cell office:value-type="string" table:style-name="ce7">
            <text:p>MATHEUS GOMES DOS SANTOS</text:p>
          </table:table-cell>
          <table:table-cell office:value-type="string" table:style-name="ce8">
            <text:p>'05630995774</text:p>
          </table:table-cell>
          <table:table-cell office:value-type="string" table:style-name="ce9">
            <text:p>UMA DIÁRIA DE MATHEUS GOMES (MAT:7567) - ORIGEM: CABO FRIO - DESTINO: RIO DE JANEIRO - FINALIDADE: PARTICIPAR DO SEMINÁRIO "ELEIÇÕES 2016", ORGANIZADO PELO CAO ELEITORAL - DATA:13MAIO2016</text:p>
          </table:table-cell>
          <table:table-cell office:value-type="string" table:style-name="ce10">
            <text:p>NÃO APLICÁVEL</text:p>
          </table:table-cell>
          <table:table-cell office:value-type="string" table:style-name="ce10">
            <text:p>NÃO APLICÁVEL</text:p>
          </table:table-cell>
          <table:table-cell office:value-type="float" office:value="1254" table:style-name="ce11">
            <text:p>1254</text:p>
          </table:table-cell>
          <table:table-cell office:value-type="currency" office:value="124.94" table:style-name="ce12">
            <text:p><text:s/>R$ 124,94<text:s/></text:p>
          </table:table-cell>
          <table:table-cell office:value-type="currency" office:value="0" table:style-name="ce12">
            <text:p><text:s/>R$ -00<text:s/></text:p>
          </table:table-cell>
          <table:table-cell office:value-type="currency" office:value="124.94" table:style-name="ce12">
            <text:p><text:s/>R$ 124,94<text:s/></text:p>
          </table:table-cell>
          <table:table-cell table:style-name="ce1"/>
          <table:table-cell table:number-columns-repeated="16374" table:style-name="ce13"/>
        </table:table-row>
        <table:table-row table:style-name="ro7">
          <table:table-cell office:value-type="string" table:style-name="ce7">
            <text:p>FERNANDA BIANCO DE LUCENA COSTA</text:p>
          </table:table-cell>
          <table:table-cell office:value-type="string" table:style-name="ce8">
            <text:p>'05515321731</text:p>
          </table:table-cell>
          <table:table-cell office:value-type="string" table:style-name="ce9">
            <text:p>UMA DIÁRIA DE FERNANDA BIANCO(MAT:7462) - ORIGEM:RIO DE JANEIRO - DESTINO: NOVA FRIBURGO E OUTROS - FINALIDADE:PARTICIPAR DE REUNIÃO PÚBLICA - FÓRUM SOBRE USO DE AGROTÓXICO - DATA(S): 04MAI2016</text:p>
          </table:table-cell>
          <table:table-cell office:value-type="string" table:style-name="ce10">
            <text:p>NÃO APLICÁVEL</text:p>
          </table:table-cell>
          <table:table-cell office:value-type="string" table:style-name="ce10">
            <text:p>NÃO APLICÁVEL</text:p>
          </table:table-cell>
          <table:table-cell office:value-type="float" office:value="1255" table:style-name="ce11">
            <text:p>125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LUIZA BETTAMIO FIORAVANTI DA COSTA</text:p>
          </table:table-cell>
          <table:table-cell office:value-type="string" table:style-name="ce8">
            <text:p>'10246361786</text:p>
          </table:table-cell>
          <table:table-cell office:value-type="string" table:style-name="ce9">
            <text:p>DIÁRIA DE LUIZA BETTAMIO (MAT:5236) - ORIGEM: RIO DE JANEIRO - DESTINO: ITAOCARA - FINALIDADE: VISITA TÉCNICA AO LIXÃO ITAOCARA - DATA(S): 12ABR2016</text:p>
          </table:table-cell>
          <table:table-cell office:value-type="string" table:style-name="ce10">
            <text:p>NÃO APLICÁVEL</text:p>
          </table:table-cell>
          <table:table-cell office:value-type="string" table:style-name="ce10">
            <text:p>NÃO APLICÁVEL</text:p>
          </table:table-cell>
          <table:table-cell office:value-type="float" office:value="1256" table:style-name="ce11">
            <text:p>125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FUNDACAO ESCOLA DO MINISTERIO PUBLICO DO ERJ</text:p>
          </table:table-cell>
          <table:table-cell office:value-type="string" table:style-name="ce8">
            <text:p>'40298861000112</text:p>
          </table:table-cell>
          <table:table-cell office:value-type="string" table:style-name="ce9">
            <text:p>LOCAÇÃO: AV ALMIRANTE BARROSO, N.º 90, 4º ANDAR - RIO (ÁREA DE 559,94 E 182,35 M²)</text:p>
          </table:table-cell>
          <table:table-cell office:value-type="string" table:style-name="ce10">
            <text:p>DISPENSA</text:p>
          </table:table-cell>
          <table:table-cell office:value-type="string" table:style-name="ce10">
            <text:p>MENOR PREÇO</text:p>
          </table:table-cell>
          <table:table-cell office:value-type="float" office:value="1258" table:style-name="ce11">
            <text:p>1258</text:p>
          </table:table-cell>
          <table:table-cell office:value-type="currency" office:value="373000.73" table:style-name="ce12">
            <text:p><text:s/>R$ 373.000,73<text:s/></text:p>
          </table:table-cell>
          <table:table-cell office:value-type="currency" office:value="49733.43" table:style-name="ce12">
            <text:p><text:s/>R$ 49.733,43<text:s/></text:p>
          </table:table-cell>
          <table:table-cell office:value-type="currency" office:value="212195.97" table:style-name="ce12">
            <text:p><text:s/>R$ 212.195,97<text:s/></text:p>
          </table:table-cell>
          <table:table-cell table:style-name="ce1"/>
          <table:table-cell table:number-columns-repeated="16374" table:style-name="ce13"/>
        </table:table-row>
        <table:table-row table:style-name="ro7">
          <table:table-cell office:value-type="string" table:style-name="ce7">
            <text:p>LORENA DE ARAUJO ARENARI</text:p>
          </table:table-cell>
          <table:table-cell office:value-type="string" table:style-name="ce8">
            <text:p>'10097400750</text:p>
          </table:table-cell>
          <table:table-cell office:value-type="string" table:style-name="ce9">
            <text:p>DIÁRIA DE LORENA DE ARAUJO ARENARI (MAT:6597) - ORIGEM: ITAPERUNA - DESTINO: RIO DE JANEIRO - FINALIDADE: PARTICIPAR DO 6° CONCURSO DE CAPACITAÇÃO EM MEDIAÇÃO - MÓDULO TEÓRICO BÁSICO - DATA(S): 06MAI2016</text:p>
          </table:table-cell>
          <table:table-cell office:value-type="string" table:style-name="ce10">
            <text:p>NÃO APLICÁVEL</text:p>
          </table:table-cell>
          <table:table-cell office:value-type="string" table:style-name="ce10">
            <text:p>NÃO APLICÁVEL</text:p>
          </table:table-cell>
          <table:table-cell office:value-type="float" office:value="1260" table:style-name="ce11">
            <text:p>126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MATHEUS GOMES DOS SANTOS</text:p>
          </table:table-cell>
          <table:table-cell office:value-type="string" table:style-name="ce8">
            <text:p>'05630995774</text:p>
          </table:table-cell>
          <table:table-cell office:value-type="string" table:style-name="ce9">
            <text:p>DIÁRIA DE MATHEUS GOMES DOS SANTOS (MAT:7567) - ORIGEM:CABO FRIO - DESTINO: RIO DE JANEIRO - FINALIDADE: PARTICIPAR DO SEMINÁRIO "ELEIÇÕES 2016", ORGANIZADO PELO CAO ELEITORAL. - DATA(S):20MAI2016</text:p>
          </table:table-cell>
          <table:table-cell office:value-type="string" table:style-name="ce10">
            <text:p>NÃO APLICÁVEL</text:p>
          </table:table-cell>
          <table:table-cell office:value-type="string" table:style-name="ce10">
            <text:p>NÃO APLICÁVEL</text:p>
          </table:table-cell>
          <table:table-cell office:value-type="float" office:value="1261" table:style-name="ce11">
            <text:p>1261</text:p>
          </table:table-cell>
          <table:table-cell office:value-type="currency" office:value="124.94" table:style-name="ce12">
            <text:p><text:s/>R$ 124,94<text:s/></text:p>
          </table:table-cell>
          <table:table-cell office:value-type="currency" office:value="0" table:style-name="ce12">
            <text:p><text:s/>R$ -00<text:s/></text:p>
          </table:table-cell>
          <table:table-cell office:value-type="currency" office:value="124.94" table:style-name="ce12">
            <text:p><text:s/>R$ 124,94<text:s/></text:p>
          </table:table-cell>
          <table:table-cell table:style-name="ce1"/>
          <table:table-cell table:number-columns-repeated="16374" table:style-name="ce13"/>
        </table:table-row>
        <table:table-row table:style-name="ro9">
          <table:table-cell office:value-type="string" table:style-name="ce7">
            <text:p>ERTULEI LAUREANO MATOS</text:p>
          </table:table-cell>
          <table:table-cell office:value-type="string" table:style-name="ce8">
            <text:p>'33446890700</text:p>
          </table:table-cell>
          <table:table-cell office:value-type="string" table:style-name="ce9">
            <text:p>DIÁRIA DE ERTULEI LAUREANO MATOS (MAT:2002946) - ORIGEM: RIO DE JANEIRO - DESTINO: BRASÍLIA (DF) - FINALIDADE: PARTICIPAR DO EVENTO AÇÃO NACIONAL MINISTÉRIO PÚBLICO E OS PODERES DO ESTADO:A CONSTRUÇÃO DE UMA AGENDA POSITIVA. - DATA(S): 17 E 18 DE MAIO DE</text:p>
          </table:table-cell>
          <table:table-cell office:value-type="string" table:style-name="ce10">
            <text:p>NÃO APLICÁVEL</text:p>
          </table:table-cell>
          <table:table-cell office:value-type="string" table:style-name="ce10">
            <text:p>NÃO APLICÁVEL</text:p>
          </table:table-cell>
          <table:table-cell office:value-type="float" office:value="1262" table:style-name="ce11">
            <text:p>1262</text:p>
          </table:table-cell>
          <table:table-cell office:value-type="currency" office:value="2031.4" table:style-name="ce12">
            <text:p><text:s/>R$ 2.031,40<text:s/></text:p>
          </table:table-cell>
          <table:table-cell office:value-type="currency" office:value="0" table:style-name="ce12">
            <text:p><text:s/>R$ -00<text:s/></text:p>
          </table:table-cell>
          <table:table-cell office:value-type="currency" office:value="2031.4" table:style-name="ce12">
            <text:p><text:s/>R$ 2.031,40<text:s/></text:p>
          </table:table-cell>
          <table:table-cell table:style-name="ce1"/>
          <table:table-cell table:number-columns-repeated="16374" table:style-name="ce13"/>
        </table:table-row>
        <table:table-row table:style-name="ro7">
          <table:table-cell office:value-type="string" table:style-name="ce7">
            <text:p>ANDRE LUIS GONCALVES BARBOSA</text:p>
          </table:table-cell>
          <table:table-cell office:value-type="string" table:style-name="ce8">
            <text:p>'07944408784</text:p>
          </table:table-cell>
          <table:table-cell office:value-type="string" table:style-name="ce9">
            <text:p>DIÁRIA DE ANDRÉ LUIS GONÇALVES BARBOSA (MAT:8002390) - ORIGEM: CABO FRIO - DESTINO: RIO DE JANEIRO - FINALIDADE: ESCOLTA DO DR. LEONARDO MONTEIRO VIANA, EM AUDIÊNCIA DO GAECO. - DATA(S) 06MAI2016</text:p>
          </table:table-cell>
          <table:table-cell office:value-type="string" table:style-name="ce10">
            <text:p>NÃO APLICÁVEL</text:p>
          </table:table-cell>
          <table:table-cell office:value-type="string" table:style-name="ce10">
            <text:p>NÃO APLICÁVEL</text:p>
          </table:table-cell>
          <table:table-cell office:value-type="float" office:value="1263" table:style-name="ce11">
            <text:p>126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CAROLINE AUSADERER PIRES</text:p>
          </table:table-cell>
          <table:table-cell office:value-type="string" table:style-name="ce8">
            <text:p>'09031221708</text:p>
          </table:table-cell>
          <table:table-cell office:value-type="string" table:style-name="ce9">
            <text:p>DIÁRIA DE CAROLINE AUSADERER PIRES(MAT:3926) - ORIGEM: RIO DE JANEIRO - DESTINO: NOVA FRIBURGO E OUTROS - FINALIDADE: PARTICIPAR DE REUNIÃO PÚBLICA. - DATA(S) 04MAI2016</text:p>
          </table:table-cell>
          <table:table-cell office:value-type="string" table:style-name="ce10">
            <text:p>NÃO APLICÁVEL</text:p>
          </table:table-cell>
          <table:table-cell office:value-type="string" table:style-name="ce10">
            <text:p>NÃO APLICÁVEL</text:p>
          </table:table-cell>
          <table:table-cell office:value-type="float" office:value="1264" table:style-name="ce11">
            <text:p>126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ANDRE LUIS GONCALVES BARBOSA</text:p>
          </table:table-cell>
          <table:table-cell office:value-type="string" table:style-name="ce8">
            <text:p>'07944408784</text:p>
          </table:table-cell>
          <table:table-cell office:value-type="string" table:style-name="ce9">
            <text:p>DIÁRIA DE ANDRE LUIS GONCALVES BARBOSA (MAT:8002390) - ORIGEM: CABO FRIO - DESTINO: RIO DE JANEIRO - FINALIDADE: ESCOLTA DO DR. LEONARDO MONTEIRO VIANA, EM AUDIÊNCIA DO GAECO. - DATA(S): 09MAI2016</text:p>
          </table:table-cell>
          <table:table-cell office:value-type="string" table:style-name="ce10">
            <text:p>NÃO APLICÁVEL</text:p>
          </table:table-cell>
          <table:table-cell office:value-type="string" table:style-name="ce10">
            <text:p>NÃO APLICÁVEL</text:p>
          </table:table-cell>
          <table:table-cell office:value-type="float" office:value="1265" table:style-name="ce11">
            <text:p>126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ANDRESON DA CONCEICAO LAGE</text:p>
          </table:table-cell>
          <table:table-cell office:value-type="string" table:style-name="ce8">
            <text:p>'02188235762</text:p>
          </table:table-cell>
          <table:table-cell office:value-type="string" table:style-name="ce9">
            <text:p>DIÁRIA DE ANDRESON DA CONCEICAO LAGE (MAT:62796) - ORIGEM:CABO FRIO - DESTINO: RIO DE JANEIRO - FINALIDADE: ESCOLTA DO DR. LEONARDO MONTEIRO VIANA, EM AUDIÊNCIA DO GAECO - DATA(S): 09MAI2016</text:p>
          </table:table-cell>
          <table:table-cell office:value-type="string" table:style-name="ce10">
            <text:p>NÃO APLICÁVEL</text:p>
          </table:table-cell>
          <table:table-cell office:value-type="string" table:style-name="ce10">
            <text:p>NÃO APLICÁVEL</text:p>
          </table:table-cell>
          <table:table-cell office:value-type="float" office:value="1266" table:style-name="ce11">
            <text:p>126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ANDRESON DA CONCEICAO LAGE</text:p>
          </table:table-cell>
          <table:table-cell office:value-type="string" table:style-name="ce8">
            <text:p>'02188235762</text:p>
          </table:table-cell>
          <table:table-cell office:value-type="string" table:style-name="ce9">
            <text:p>DIÁRIA DE ANDRESON DA CONCEICAO LAGE (MAT:62796) - ORIGEM: CABO FRIO - DESTINO: RIO DE JANEIRO - FINALIDADE: ESCOLTA DO DR. LEONARDO MONTEIRO VIANA, EM AUDIÊNCIA DO GAECO. - DATA(S): 06MAI2016</text:p>
          </table:table-cell>
          <table:table-cell office:value-type="string" table:style-name="ce10">
            <text:p>NÃO APLICÁVEL</text:p>
          </table:table-cell>
          <table:table-cell office:value-type="string" table:style-name="ce10">
            <text:p>NÃO APLICÁVEL</text:p>
          </table:table-cell>
          <table:table-cell office:value-type="float" office:value="1267" table:style-name="ce11">
            <text:p>126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EDSON ROSA DO NASCIMENTO</text:p>
          </table:table-cell>
          <table:table-cell office:value-type="string" table:style-name="ce8">
            <text:p>'00591936704</text:p>
          </table:table-cell>
          <table:table-cell office:value-type="string" table:style-name="ce9">
            <text:p>DIÁRIA DE EDSON ROSA DO NASCIMENTO (MAT:6378) - ORIGEM: RIO DE JANEIRO - DESTINO: ANGRA DOS REIS - FINALIDADE: CONDUZIR MEMBROS DA CORREGEDORIA-GERAL. - DATA(S): 30MAI2016</text:p>
          </table:table-cell>
          <table:table-cell office:value-type="string" table:style-name="ce10">
            <text:p>NÃO APLICÁVEL</text:p>
          </table:table-cell>
          <table:table-cell office:value-type="string" table:style-name="ce10">
            <text:p>NÃO APLICÁVEL</text:p>
          </table:table-cell>
          <table:table-cell office:value-type="float" office:value="1268" table:style-name="ce11">
            <text:p>126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FABIO PINHEIRO MARCOTULIO</text:p>
          </table:table-cell>
          <table:table-cell office:value-type="string" table:style-name="ce8">
            <text:p>'05261921783</text:p>
          </table:table-cell>
          <table:table-cell office:value-type="string" table:style-name="ce9">
            <text:p>DIÁRIA DE FABIO PINHEIRO MARCOTULLIO (MAT:8001360) - ORIGEM: RIO DE JANEIRO - DESTINO: CAMPOS DOS GOYTACAZES - FINALIDADE: REALIZAR DILIGÊNCIA - DATA(S):24MAI2016</text:p>
          </table:table-cell>
          <table:table-cell office:value-type="string" table:style-name="ce10">
            <text:p>NÃO APLICÁVEL</text:p>
          </table:table-cell>
          <table:table-cell office:value-type="string" table:style-name="ce10">
            <text:p>NÃO APLICÁVEL</text:p>
          </table:table-cell>
          <table:table-cell office:value-type="float" office:value="1269" table:style-name="ce11">
            <text:p>126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CARMEM LÚCIA ALVES DA COSTA</text:p>
          </table:table-cell>
          <table:table-cell office:value-type="string" table:style-name="ce8">
            <text:p>'07091791703</text:p>
          </table:table-cell>
          <table:table-cell office:value-type="string" table:style-name="ce9">
            <text:p>DIÁRIA DE CARMEM LÚCIA ALVES DA COSTA (MAT:8000964) - ORIGEM: RIO DE JANEIRO - DESTINO: VOLTA REDONDA E OUTROS - FINALIDADE: REALIZAR PERÍCIAS MÉDICAS - DATA(S):19FEV2016</text:p>
          </table:table-cell>
          <table:table-cell office:value-type="string" table:style-name="ce10">
            <text:p>NÃO APLICÁVEL</text:p>
          </table:table-cell>
          <table:table-cell office:value-type="string" table:style-name="ce10">
            <text:p>NÃO APLICÁVEL</text:p>
          </table:table-cell>
          <table:table-cell office:value-type="float" office:value="1270" table:style-name="ce11">
            <text:p>127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4">
          <table:table-cell office:value-type="string" table:style-name="ce7">
            <text:p>IVAN RENATO BATISTA DE CASTRO</text:p>
          </table:table-cell>
          <table:table-cell office:value-type="string" table:style-name="ce8">
            <text:p>'08050621731</text:p>
          </table:table-cell>
          <table:table-cell office:value-type="string" table:style-name="ce9">
            <text:p>DIÁRIA DE IVAN RENATO BATISTA DE CASTRO (MAT:8006338) - ORIGEM:RIO DE JANEIRO - DESTINO: MACAÉ E OUTROS - FINALIDADE: REALIZAR APOIO AO GAESP - DATA(S):24MAI2016</text:p>
          </table:table-cell>
          <table:table-cell office:value-type="string" table:style-name="ce10">
            <text:p>NÃO APLICÁVEL</text:p>
          </table:table-cell>
          <table:table-cell office:value-type="string" table:style-name="ce10">
            <text:p>NÃO APLICÁVEL</text:p>
          </table:table-cell>
          <table:table-cell office:value-type="float" office:value="1271" table:style-name="ce11">
            <text:p>127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JULIANA LIMA DE SOUZA</text:p>
          </table:table-cell>
          <table:table-cell office:value-type="string" table:style-name="ce8">
            <text:p>'03462833456</text:p>
          </table:table-cell>
          <table:table-cell office:value-type="string" table:style-name="ce9">
            <text:p>DIÁRIA DE JULIANA LIMA DE SOUZA (MAT:7368) - ORIGEM: RIO DE JANEIRO - DESTINO: AREAL E OUTROS - FINALIDADE: VERIFICAR ALGUMAS INSTITUIÇÕES EDUCACIONAIS NA REGIÃO - DATA(S):19ABR2016</text:p>
          </table:table-cell>
          <table:table-cell office:value-type="string" table:style-name="ce10">
            <text:p>NÃO APLICÁVEL</text:p>
          </table:table-cell>
          <table:table-cell office:value-type="string" table:style-name="ce10">
            <text:p>NÃO APLICÁVEL</text:p>
          </table:table-cell>
          <table:table-cell office:value-type="float" office:value="1272" table:style-name="ce11">
            <text:p>127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HELCIO XAVIER DA COSTA</text:p>
          </table:table-cell>
          <table:table-cell office:value-type="string" table:style-name="ce8">
            <text:p>'39169936749</text:p>
          </table:table-cell>
          <table:table-cell office:value-type="string" table:style-name="ce9">
            <text:p>DIÁRIA DE HELCIO XAVIER DA COSTA (MAT;7133) - ORIGEM: RIO DE JANEIRO - DESTINO: CAMPOS DOS GOYTACAZES - FINALIDADE: REALIZAR DILIGÊNCIA - DATA(S): 25MAI2016</text:p>
          </table:table-cell>
          <table:table-cell office:value-type="string" table:style-name="ce10">
            <text:p>NÃO APLICÁVEL</text:p>
          </table:table-cell>
          <table:table-cell office:value-type="string" table:style-name="ce10">
            <text:p>NÃO APLICÁVEL</text:p>
          </table:table-cell>
          <table:table-cell office:value-type="float" office:value="1273" table:style-name="ce11">
            <text:p>127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SAMYRA CESAR LIBERATO DE OLIVEIRA</text:p>
          </table:table-cell>
          <table:table-cell office:value-type="string" table:style-name="ce8">
            <text:p>'07556878767</text:p>
          </table:table-cell>
          <table:table-cell office:value-type="string" table:style-name="ce9">
            <text:p>DIÁRIA DE SAMYRA CESAR LIBERATO DE OLIVEIRA (MAT:4501) - ORIGEM: RIO DE JANEIRO - DESTINO: CORDEIRO - FINALIDADE: ACOMPANHAR E COORDENAR A EXECUÇÃO DE LAYOUTS E MUDANÇAS DOS SETORES E DAS PROMOTORIAS DE JUSTIÇA DE CORDEIRO. - DATA(S):28 E 29MARÇO2016</text:p>
          </table:table-cell>
          <table:table-cell office:value-type="string" table:style-name="ce10">
            <text:p>NÃO APLICÁVEL</text:p>
          </table:table-cell>
          <table:table-cell office:value-type="string" table:style-name="ce10">
            <text:p>NÃO APLICÁVEL</text:p>
          </table:table-cell>
          <table:table-cell office:value-type="float" office:value="1274" table:style-name="ce11">
            <text:p>127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4">
          <table:table-cell office:value-type="string" table:style-name="ce7">
            <text:p>JOAO MARCOS MARTINS LYRA</text:p>
          </table:table-cell>
          <table:table-cell office:value-type="string" table:style-name="ce8">
            <text:p>'54706769787</text:p>
          </table:table-cell>
          <table:table-cell office:value-type="string" table:style-name="ce9">
            <text:p>DIÁRIA DE JOÃO MARCOS MARTINS LYRA (MAT:8001394) - ORIGEM: RIO DE JANEIRO - DESTINO: MENDES - FINALIDADE: TROCAR BOMBA DÁGUA NA COMARCA DE MENDES - DATA(S):23MAI2016</text:p>
          </table:table-cell>
          <table:table-cell office:value-type="string" table:style-name="ce10">
            <text:p>NÃO APLICÁVEL</text:p>
          </table:table-cell>
          <table:table-cell office:value-type="string" table:style-name="ce10">
            <text:p>NÃO APLICÁVEL</text:p>
          </table:table-cell>
          <table:table-cell office:value-type="float" office:value="1275" table:style-name="ce11">
            <text:p>127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JOAO MARCOS MARTINS LYRA</text:p>
          </table:table-cell>
          <table:table-cell office:value-type="string" table:style-name="ce8">
            <text:p>'54706769787</text:p>
          </table:table-cell>
          <table:table-cell office:value-type="string" table:style-name="ce9">
            <text:p>DIÁRIA DE JOÃO MARCOS MARTINS LYRA (MAT:8001394) - ORIGEM: RIO DE JANEIRO - DESTINO: BARRA DO PIRAÍ E OUTROS - FINALIDADE: VISTORIA TÉCNICA DE LEVANTAMENTO DE SERVIÇOS A SEREM REALIZADOS DE IMPERMEABILIZAÇÃO NO POÇO DO ELEVADOR, COBERTURA E RECOMPOSIÇÃO D</text:p>
          </table:table-cell>
          <table:table-cell office:value-type="string" table:style-name="ce10">
            <text:p>NÃO APLICÁVEL</text:p>
          </table:table-cell>
          <table:table-cell office:value-type="string" table:style-name="ce10">
            <text:p>NÃO APLICÁVEL</text:p>
          </table:table-cell>
          <table:table-cell office:value-type="float" office:value="1276" table:style-name="ce11">
            <text:p>127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CARLOS FELIPE FELIX VENTURA LOPES</text:p>
          </table:table-cell>
          <table:table-cell office:value-type="string" table:style-name="ce8">
            <text:p>'03514769702</text:p>
          </table:table-cell>
          <table:table-cell office:value-type="string" table:style-name="ce9">
            <text:p>DIÁRIA DE CARLOS FELIPE FELIX VENTURA LOPES (MAT:3248) - ORIGEM:CAMBUCI - DESTINO: RIO DE JANEIRO - FINALIDADE: PARTICIPAR DO SEMINÁRIO "ELEIÇÕES 2016" - DATA(S):13 E 20 DE MAIO DE 2016</text:p>
          </table:table-cell>
          <table:table-cell office:value-type="string" table:style-name="ce10">
            <text:p>NÃO APLICÁVEL</text:p>
          </table:table-cell>
          <table:table-cell office:value-type="string" table:style-name="ce10">
            <text:p>NÃO APLICÁVEL</text:p>
          </table:table-cell>
          <table:table-cell office:value-type="float" office:value="1277" table:style-name="ce11">
            <text:p>1277</text:p>
          </table:table-cell>
          <table:table-cell office:value-type="currency" office:value="643.28" table:style-name="ce12">
            <text:p><text:s/>R$ 643,28<text:s/></text:p>
          </table:table-cell>
          <table:table-cell office:value-type="currency" office:value="0" table:style-name="ce12">
            <text:p><text:s/>R$ -00<text:s/></text:p>
          </table:table-cell>
          <table:table-cell office:value-type="currency" office:value="643.28" table:style-name="ce12">
            <text:p><text:s/>R$ 643,28<text:s/></text:p>
          </table:table-cell>
          <table:table-cell table:style-name="ce1"/>
          <table:table-cell table:number-columns-repeated="16374" table:style-name="ce13"/>
        </table:table-row>
        <table:table-row table:style-name="ro4">
          <table:table-cell office:value-type="string" table:style-name="ce7">
            <text:p>SILVIO MAURICIO ALVES COELHO</text:p>
          </table:table-cell>
          <table:table-cell office:value-type="string" table:style-name="ce8">
            <text:p>'80082033749</text:p>
          </table:table-cell>
          <table:table-cell office:value-type="string" table:style-name="ce9">
            <text:p>DIÁRIA DE SÍLVIO MAURICIO ALVES COELHO (MAT:8006223) - ORIGEM: RIO DE JANEIRO - DESTINO: VOLTA REDONDA E OUTROS - FINALIDADE: REALIZAR APOIO AO GAESP - DATA(S):19MAI2016</text:p>
          </table:table-cell>
          <table:table-cell office:value-type="string" table:style-name="ce10">
            <text:p>NÃO APLICÁVEL</text:p>
          </table:table-cell>
          <table:table-cell office:value-type="string" table:style-name="ce10">
            <text:p>NÃO APLICÁVEL</text:p>
          </table:table-cell>
          <table:table-cell office:value-type="float" office:value="1278" table:style-name="ce11">
            <text:p>127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ROBERTO CARLOS PORCIUNCULA PITANGA</text:p>
          </table:table-cell>
          <table:table-cell office:value-type="string" table:style-name="ce8">
            <text:p>'85341789768</text:p>
          </table:table-cell>
          <table:table-cell office:value-type="string" table:style-name="ce9">
            <text:p>DIÁRIA DE ROBERTO CARLOS PORCIUNCULA PITANGA (MAT:8000687) - ORIGEM:RIO DE JANEIRO - DESTINO: VOLTA REDONDA - FINALIDADE: REALIZAR DILIGÊNCIA - DATA(S): 17MAI2016</text:p>
          </table:table-cell>
          <table:table-cell office:value-type="string" table:style-name="ce10">
            <text:p>NÃO APLICÁVEL</text:p>
          </table:table-cell>
          <table:table-cell office:value-type="string" table:style-name="ce10">
            <text:p>NÃO APLICÁVEL</text:p>
          </table:table-cell>
          <table:table-cell office:value-type="float" office:value="1279" table:style-name="ce11">
            <text:p>127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SILVIO MAURICIO ALVES COELHO</text:p>
          </table:table-cell>
          <table:table-cell office:value-type="string" table:style-name="ce8">
            <text:p>'80082033749</text:p>
          </table:table-cell>
          <table:table-cell office:value-type="string" table:style-name="ce9">
            <text:p>DIÁRIA DE SÍLVIO MAURICIO ALVES COELHO (MAT:8006223) - ORIGEM: RIO DE JANEIRO - DESTINO: ANGRA DOS REIS - FINALIDADE: REALIZAR APOIO AO GAESP - DATA(S):04MAI2016</text:p>
          </table:table-cell>
          <table:table-cell office:value-type="string" table:style-name="ce10">
            <text:p>NÃO APLICÁVEL</text:p>
          </table:table-cell>
          <table:table-cell office:value-type="string" table:style-name="ce10">
            <text:p>NÃO APLICÁVEL</text:p>
          </table:table-cell>
          <table:table-cell office:value-type="float" office:value="1281" table:style-name="ce11">
            <text:p>128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DROGARIA ITAOCARA DO CARMO LTDA</text:p>
          </table:table-cell>
          <table:table-cell office:value-type="string" table:style-name="ce8">
            <text:p>'33360314000154</text:p>
          </table:table-cell>
          <table:table-cell office:value-type="string" table:style-name="ce9">
            <text:p>AQUISIÇÃO DE MEDICAMENTOS E MATERIAIS DE CONSUMO PARA O NÚCLEO DE SAÚDE OCUPACIONAL.</text:p>
          </table:table-cell>
          <table:table-cell office:value-type="string" table:style-name="ce10">
            <text:p>DISPENSA</text:p>
          </table:table-cell>
          <table:table-cell office:value-type="string" table:style-name="ce10">
            <text:p>MENOR PREÇO</text:p>
          </table:table-cell>
          <table:table-cell office:value-type="float" office:value="1282" table:style-name="ce11">
            <text:p>1282</text:p>
          </table:table-cell>
          <table:table-cell office:value-type="currency" office:value="536.04999999999995" table:style-name="ce12">
            <text:p><text:s/>R$ 536,05<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5">
          <table:table-cell office:value-type="string" table:style-name="ce7">
            <text:p>DROGARIA ITAOCARA DO CARMO LTDA</text:p>
          </table:table-cell>
          <table:table-cell office:value-type="string" table:style-name="ce8">
            <text:p>'33360314000154</text:p>
          </table:table-cell>
          <table:table-cell office:value-type="string" table:style-name="ce9">
            <text:p>AQUISIÇÃO DE MEDICAMENTOS E MATERIAIS DE CONSUMO PARA O NÚCLEO DE SAÚDE OCUPACIONAL.</text:p>
          </table:table-cell>
          <table:table-cell office:value-type="string" table:style-name="ce10">
            <text:p>DISPENSA</text:p>
          </table:table-cell>
          <table:table-cell office:value-type="string" table:style-name="ce10">
            <text:p>MENOR PREÇO</text:p>
          </table:table-cell>
          <table:table-cell office:value-type="float" office:value="1284" table:style-name="ce11">
            <text:p>1284</text:p>
          </table:table-cell>
          <table:table-cell office:value-type="currency" office:value="865.57" table:style-name="ce12">
            <text:p><text:s/>R$ 865,57<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CHRISTIANE DE AMORIM CAVASSA FREIRE</text:p>
          </table:table-cell>
          <table:table-cell office:value-type="string" table:style-name="ce8">
            <text:p>'08636306779</text:p>
          </table:table-cell>
          <table:table-cell office:value-type="string" table:style-name="ce9">
            <text:p>DATAS: 02 A 03 DE MARÇO DE 2016 ORIGEM: RIO DE JANEIRO DESTINO: BRASÍLIA (DF) ATIVIDADE: PARTICIPAR DA 14° REUNIÃO DA SECRETARIA NACIONAL DO CONSUMIDOR - SENACON COM O SISTEMA NACIONAL DE DEFESA DO CONSUMIDOR - SNDC E CERIMÔNIA DE LANÇAMENTO A APRESENTAÇÃ</text:p>
          </table:table-cell>
          <table:table-cell office:value-type="string" table:style-name="ce10">
            <text:p>NÃO APLICÁVEL</text:p>
          </table:table-cell>
          <table:table-cell office:value-type="string" table:style-name="ce10">
            <text:p>NÃO APLICÁVEL</text:p>
          </table:table-cell>
          <table:table-cell office:value-type="float" office:value="1285" table:style-name="ce11">
            <text:p>1285</text:p>
          </table:table-cell>
          <table:table-cell office:value-type="currency" office:value="1447.38" table:style-name="ce12">
            <text:p><text:s/>R$ 1.447,38<text:s/></text:p>
          </table:table-cell>
          <table:table-cell office:value-type="currency" office:value="0" table:style-name="ce12">
            <text:p><text:s/>R$ -00<text:s/></text:p>
          </table:table-cell>
          <table:table-cell office:value-type="currency" office:value="1447.38" table:style-name="ce12">
            <text:p><text:s/>R$ 1.447,38<text:s/></text:p>
          </table:table-cell>
          <table:table-cell table:style-name="ce1"/>
          <table:table-cell table:number-columns-repeated="16374" table:style-name="ce13"/>
        </table:table-row>
        <table:table-row table:style-name="ro5">
          <table:table-cell office:value-type="string" table:style-name="ce7">
            <text:p>H B FISIOTERAPIA E COMERCIO EIRELI - EPP</text:p>
          </table:table-cell>
          <table:table-cell office:value-type="string" table:style-name="ce8">
            <text:p>'01132347000150</text:p>
          </table:table-cell>
          <table:table-cell office:value-type="string" table:style-name="ce9">
            <text:p>AQUISIÇÃO DE MEDICAMENTOS E MATERIAIS DE CONSUMO PARA O NÚCLEO DE SAÚDE OCUPACIONAL.</text:p>
          </table:table-cell>
          <table:table-cell office:value-type="string" table:style-name="ce10">
            <text:p>DISPENSA</text:p>
          </table:table-cell>
          <table:table-cell office:value-type="string" table:style-name="ce10">
            <text:p>MENOR PREÇO</text:p>
          </table:table-cell>
          <table:table-cell office:value-type="float" office:value="1288" table:style-name="ce11">
            <text:p>1288</text:p>
          </table:table-cell>
          <table:table-cell office:value-type="currency" office:value="262" table:style-name="ce12">
            <text:p><text:s/>R$ 262,00<text:s/></text:p>
          </table:table-cell>
          <table:table-cell office:value-type="currency" office:value="0" table:style-name="ce12">
            <text:p><text:s/>R$ -00<text:s/></text:p>
          </table:table-cell>
          <table:table-cell office:value-type="currency" office:value="262" table:style-name="ce12">
            <text:p><text:s/>R$ 262,00<text:s/></text:p>
          </table:table-cell>
          <table:table-cell table:style-name="ce1"/>
          <table:table-cell table:number-columns-repeated="16374" table:style-name="ce13"/>
        </table:table-row>
        <table:table-row table:style-name="ro8">
          <table:table-cell office:value-type="string" table:style-name="ce7">
            <text:p>ALEXEY KOLOUBOFF</text:p>
          </table:table-cell>
          <table:table-cell office:value-type="string" table:style-name="ce8">
            <text:p>'08033786701</text:p>
          </table:table-cell>
          <table:table-cell office:value-type="string" table:style-name="ce9">
            <text:p>DESPESA DE EXERCÍCIO ANTERIOR.</text:p>
          </table:table-cell>
          <table:table-cell office:value-type="string" table:style-name="ce10">
            <text:p>NÃO APLICÁVEL</text:p>
          </table:table-cell>
          <table:table-cell office:value-type="string" table:style-name="ce10">
            <text:p>NÃO APLICÁVEL</text:p>
          </table:table-cell>
          <table:table-cell office:value-type="float" office:value="1289" table:style-name="ce11">
            <text:p>1289</text:p>
          </table:table-cell>
          <table:table-cell office:value-type="currency" office:value="3135.99" table:style-name="ce12">
            <text:p><text:s/>R$ 3.135,99<text:s/></text:p>
          </table:table-cell>
          <table:table-cell office:value-type="currency" office:value="0" table:style-name="ce12">
            <text:p><text:s/>R$ -00<text:s/></text:p>
          </table:table-cell>
          <table:table-cell office:value-type="currency" office:value="3135.99" table:style-name="ce12">
            <text:p><text:s/>R$ 3.135,99<text:s/></text:p>
          </table:table-cell>
          <table:table-cell table:style-name="ce1"/>
          <table:table-cell table:number-columns-repeated="16374" table:style-name="ce13"/>
        </table:table-row>
        <table:table-row table:style-name="ro5">
          <table:table-cell office:value-type="string" table:style-name="ce7">
            <text:p>CC &amp; BZ COMERCIO DE PRODUTOS PARA SAUDE LTDA - EPP</text:p>
          </table:table-cell>
          <table:table-cell office:value-type="string" table:style-name="ce8">
            <text:p>'23890823000135</text:p>
          </table:table-cell>
          <table:table-cell office:value-type="string" table:style-name="ce9">
            <text:p>AQUISIÇÃO DE MEDICAMENTOS E MATERIAIS DE CONSUMO PARA O NÚCLEO DE SAÚDE OCUPACIONAL.</text:p>
          </table:table-cell>
          <table:table-cell office:value-type="string" table:style-name="ce10">
            <text:p>DISPENSA</text:p>
          </table:table-cell>
          <table:table-cell office:value-type="string" table:style-name="ce10">
            <text:p>MENOR PREÇO</text:p>
          </table:table-cell>
          <table:table-cell office:value-type="float" office:value="1291" table:style-name="ce11">
            <text:p>1291</text:p>
          </table:table-cell>
          <table:table-cell office:value-type="currency" office:value="651.82000000000005" table:style-name="ce12">
            <text:p><text:s/>R$ 651,82<text:s/></text:p>
          </table:table-cell>
          <table:table-cell office:value-type="currency" office:value="0" table:style-name="ce12">
            <text:p><text:s/>R$ -00<text:s/></text:p>
          </table:table-cell>
          <table:table-cell office:value-type="currency" office:value="651.82000000000005" table:style-name="ce12">
            <text:p><text:s/>R$ 651,82<text:s/></text:p>
          </table:table-cell>
          <table:table-cell table:style-name="ce1"/>
          <table:table-cell table:number-columns-repeated="16374" table:style-name="ce13"/>
        </table:table-row>
        <table:table-row table:style-name="ro5">
          <table:table-cell office:value-type="string" table:style-name="ce7">
            <text:p>CC &amp; BZ COMERCIO DE PRODUTOS PARA SAUDE LTDA - EPP</text:p>
          </table:table-cell>
          <table:table-cell office:value-type="string" table:style-name="ce8">
            <text:p>'23890823000135</text:p>
          </table:table-cell>
          <table:table-cell office:value-type="string" table:style-name="ce9">
            <text:p>AQUISIÇÃO DE MEDICAMENTOS E MATERIAIS DE CONSUMO PARA O NÚCLEO DE SAÚDE OCUPACIONAL.</text:p>
          </table:table-cell>
          <table:table-cell office:value-type="string" table:style-name="ce10">
            <text:p>DISPENSA</text:p>
          </table:table-cell>
          <table:table-cell office:value-type="string" table:style-name="ce10">
            <text:p>MENOR PREÇO</text:p>
          </table:table-cell>
          <table:table-cell office:value-type="float" office:value="1292" table:style-name="ce11">
            <text:p>1292</text:p>
          </table:table-cell>
          <table:table-cell office:value-type="currency" office:value="190.81" table:style-name="ce12">
            <text:p><text:s/>R$ 190,81<text:s/></text:p>
          </table:table-cell>
          <table:table-cell office:value-type="currency" office:value="0" table:style-name="ce12">
            <text:p><text:s/>R$ -00<text:s/></text:p>
          </table:table-cell>
          <table:table-cell office:value-type="currency" office:value="190.41" table:style-name="ce12">
            <text:p><text:s/>R$ 190,41<text:s/></text:p>
          </table:table-cell>
          <table:table-cell table:style-name="ce1"/>
          <table:table-cell table:number-columns-repeated="16374" table:style-name="ce13"/>
        </table:table-row>
        <table:table-row table:style-name="ro5">
          <table:table-cell office:value-type="string" table:style-name="ce7">
            <text:p>VENANCIO PRODUTOS FARMACEUTICOS LTDA</text:p>
          </table:table-cell>
          <table:table-cell office:value-type="string" table:style-name="ce8">
            <text:p>'00285753000190</text:p>
          </table:table-cell>
          <table:table-cell office:value-type="string" table:style-name="ce9">
            <text:p>AQUISIÇÃO DE MEDICAMENTOS E MATERIAIS DE CONSUMO PARA O NÚCLEO DE SAÚDE OCUPACIONAL.</text:p>
          </table:table-cell>
          <table:table-cell office:value-type="string" table:style-name="ce10">
            <text:p>DISPENSA</text:p>
          </table:table-cell>
          <table:table-cell office:value-type="string" table:style-name="ce10">
            <text:p>MENOR PREÇO</text:p>
          </table:table-cell>
          <table:table-cell office:value-type="float" office:value="1293" table:style-name="ce11">
            <text:p>1293</text:p>
          </table:table-cell>
          <table:table-cell office:value-type="currency" office:value="35.770000000000003" table:style-name="ce12">
            <text:p><text:s/>R$ 35,77<text:s/></text:p>
          </table:table-cell>
          <table:table-cell office:value-type="currency" office:value="0" table:style-name="ce12">
            <text:p><text:s/>R$ -00<text:s/></text:p>
          </table:table-cell>
          <table:table-cell office:value-type="currency" office:value="35.770000000000003" table:style-name="ce12">
            <text:p><text:s/>R$ 35,77<text:s/></text:p>
          </table:table-cell>
          <table:table-cell table:style-name="ce1"/>
          <table:table-cell table:number-columns-repeated="16374" table:style-name="ce13"/>
        </table:table-row>
        <table:table-row table:style-name="ro7">
          <table:table-cell office:value-type="string" table:style-name="ce7">
            <text:p>ELISANGELA VASSALO FERREIRA</text:p>
          </table:table-cell>
          <table:table-cell office:value-type="string" table:style-name="ce8">
            <text:p>'02129339735</text:p>
          </table:table-cell>
          <table:table-cell office:value-type="string" table:style-name="ce9">
            <text:p>DESPESA DE EXERCÍCIO ANTERIOR - LOCAÇÃO E TAXAS DO IMÓVEL LOCALIZADO NA RUA ARAUJO LEITE, N.º 323, CENTRO, VALENÇA, RJ (IPTU DOS MESES DE MARÇO/SETEMBRO E NOVEMBRO/DEZEMBRO-2014.</text:p>
          </table:table-cell>
          <table:table-cell office:value-type="string" table:style-name="ce10">
            <text:p>NÃO APLICÁVEL</text:p>
          </table:table-cell>
          <table:table-cell office:value-type="string" table:style-name="ce10">
            <text:p>NÃO APLICÁVEL</text:p>
          </table:table-cell>
          <table:table-cell office:value-type="float" office:value="1297" table:style-name="ce11">
            <text:p>1297</text:p>
          </table:table-cell>
          <table:table-cell office:value-type="currency" office:value="453.78" table:style-name="ce12">
            <text:p><text:s/>R$ 453,78<text:s/></text:p>
          </table:table-cell>
          <table:table-cell office:value-type="currency" office:value="0" table:style-name="ce12">
            <text:p><text:s/>R$ -00<text:s/></text:p>
          </table:table-cell>
          <table:table-cell office:value-type="currency" office:value="453.78" table:style-name="ce12">
            <text:p><text:s/>R$ 453,78<text:s/></text:p>
          </table:table-cell>
          <table:table-cell table:style-name="ce1"/>
          <table:table-cell table:number-columns-repeated="16374" table:style-name="ce13"/>
        </table:table-row>
        <table:table-row table:style-name="ro4">
          <table:table-cell office:value-type="string" table:style-name="ce7">
            <text:p>GRAFIKA IMPRESSÃO DE OUTDOOR LTDA - EPP</text:p>
          </table:table-cell>
          <table:table-cell office:value-type="string" table:style-name="ce8">
            <text:p>'08885475000114</text:p>
          </table:table-cell>
          <table:table-cell office:value-type="string" table:style-name="ce9">
            <text:p>CONTRATAÇÃO DE SOCIEDADE EMPRESÁRIA PARA A CONFECÇÃO E FORNECIMENTO DE ELEMENTOS DE COMUNICAÇÃO VISUAL, IDENTIFICAÇÃO E SINALIZAÇÃO PARA SEREM INSTALADOS NESTE MP - LOTE 2. 1A. ETAPA.</text:p>
          </table:table-cell>
          <table:table-cell office:value-type="string" table:style-name="ce10">
            <text:p>PREGÃO ELETRÔNICO</text:p>
          </table:table-cell>
          <table:table-cell office:value-type="string" table:style-name="ce10">
            <text:p>MENOR PREÇO</text:p>
          </table:table-cell>
          <table:table-cell office:value-type="float" office:value="1298" table:style-name="ce11">
            <text:p>1298</text:p>
          </table:table-cell>
          <table:table-cell office:value-type="currency" office:value="4245" table:style-name="ce12">
            <text:p><text:s/>R$ 4.245,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3">
          <table:table-cell office:value-type="string" table:style-name="ce7">
            <text:p>WALTER O. SANTOS</text:p>
          </table:table-cell>
          <table:table-cell office:value-type="string" table:style-name="ce8">
            <text:p>'00265526710</text:p>
          </table:table-cell>
          <table:table-cell office:value-type="string" table:style-name="ce9">
            <text:p>RESSARCIMENTO PARCIAL DE DESPESA COM AQUISIÇÃO DE PASSAGEM AÉREA.</text:p>
          </table:table-cell>
          <table:table-cell office:value-type="string" table:style-name="ce10">
            <text:p>NÃO APLICÁVEL</text:p>
          </table:table-cell>
          <table:table-cell office:value-type="string" table:style-name="ce10">
            <text:p>NÃO APLICÁVEL</text:p>
          </table:table-cell>
          <table:table-cell office:value-type="float" office:value="1299" table:style-name="ce11">
            <text:p>1299</text:p>
          </table:table-cell>
          <table:table-cell office:value-type="currency" office:value="156.04" table:style-name="ce12">
            <text:p><text:s/>R$ 156,04<text:s/></text:p>
          </table:table-cell>
          <table:table-cell office:value-type="currency" office:value="0" table:style-name="ce12">
            <text:p><text:s/>R$ -00<text:s/></text:p>
          </table:table-cell>
          <table:table-cell office:value-type="currency" office:value="156.04" table:style-name="ce12">
            <text:p><text:s/>R$ 156,04<text:s/></text:p>
          </table:table-cell>
          <table:table-cell table:style-name="ce1"/>
          <table:table-cell table:number-columns-repeated="16374" table:style-name="ce13"/>
        </table:table-row>
        <table:table-row table:style-name="ro5">
          <table:table-cell office:value-type="string" table:style-name="ce7">
            <text:p>BIGBURGUER LTDA</text:p>
          </table:table-cell>
          <table:table-cell office:value-type="string" table:style-name="ce8">
            <text:p>'45737905000187</text:p>
          </table:table-cell>
          <table:table-cell office:value-type="string" table:style-name="ce9">
            <text:p>LOCAÇÃO DO IMÓVEL LOCALIZADO NA RUA RODRIGO SILVA, N.º 26, 10º ANDAR, CENTRO, RIO DE JANEIRO, RJ.</text:p>
          </table:table-cell>
          <table:table-cell office:value-type="string" table:style-name="ce10">
            <text:p>DISPENSA</text:p>
          </table:table-cell>
          <table:table-cell office:value-type="string" table:style-name="ce10">
            <text:p>MENOR PREÇO</text:p>
          </table:table-cell>
          <table:table-cell office:value-type="float" office:value="1301" table:style-name="ce11">
            <text:p>1301</text:p>
          </table:table-cell>
          <table:table-cell office:value-type="currency" office:value="228583.33" table:style-name="ce12">
            <text:p><text:s/>R$ 228.583,33<text:s/></text:p>
          </table:table-cell>
          <table:table-cell office:value-type="currency" office:value="32500" table:style-name="ce12">
            <text:p><text:s/>R$ 32.500,00<text:s/></text:p>
          </table:table-cell>
          <table:table-cell office:value-type="currency" office:value="140833.32999999999" table:style-name="ce12">
            <text:p><text:s/>R$ 140.833,33<text:s/></text:p>
          </table:table-cell>
          <table:table-cell table:style-name="ce1"/>
          <table:table-cell table:number-columns-repeated="16374" table:style-name="ce13"/>
        </table:table-row>
        <table:table-row table:style-name="ro5">
          <table:table-cell office:value-type="string" table:style-name="ce7">
            <text:p>BIGBURGUER LTDA</text:p>
          </table:table-cell>
          <table:table-cell office:value-type="string" table:style-name="ce8">
            <text:p>'45737905000187</text:p>
          </table:table-cell>
          <table:table-cell office:value-type="string" table:style-name="ce9">
            <text:p>TAXAS DO IMÓVEL LOCALIZADO NA RUA RODRIGO SILVA, N.º 26, 10º ANDAR, CENTRO,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1302" table:style-name="ce11">
            <text:p>1302</text:p>
          </table:table-cell>
          <table:table-cell office:value-type="currency" office:value="98173.14" table:style-name="ce12">
            <text:p><text:s/>R$ 98.173,14<text:s/></text:p>
          </table:table-cell>
          <table:table-cell office:value-type="currency" office:value="13143.56" table:style-name="ce12">
            <text:p><text:s/>R$ 13.143,56<text:s/></text:p>
          </table:table-cell>
          <table:table-cell office:value-type="currency" office:value="79431.399999999994" table:style-name="ce12">
            <text:p><text:s/>R$ 79.431,40<text:s/></text:p>
          </table:table-cell>
          <table:table-cell table:style-name="ce1"/>
          <table:table-cell table:number-columns-repeated="16374" table:style-name="ce13"/>
        </table:table-row>
        <table:table-row table:style-name="ro6">
          <table:table-cell office:value-type="string" table:style-name="ce7">
            <text:p>MARCENARIA MUNDO DO PICA PAU COM. E IND. LTDA</text:p>
          </table:table-cell>
          <table:table-cell office:value-type="string" table:style-name="ce8">
            <text:p>'04603090000166</text:p>
          </table:table-cell>
          <table:table-cell office:value-type="string" table:style-name="ce9">
            <text:p>AQUISIÇÃO DE CHAPAS DE LAMINADO MELAMÍNICO E VERNIZ TINGIDOR PARA ATENDIMENTO DAS NECESSIDADES DOS CRAAIS ITAPERUNA E MACAÉ.</text:p>
          </table:table-cell>
          <table:table-cell office:value-type="string" table:style-name="ce10">
            <text:p>DISPENSA</text:p>
          </table:table-cell>
          <table:table-cell office:value-type="string" table:style-name="ce10">
            <text:p>MENOR PREÇO</text:p>
          </table:table-cell>
          <table:table-cell office:value-type="float" office:value="1306" table:style-name="ce11">
            <text:p>1306</text:p>
          </table:table-cell>
          <table:table-cell office:value-type="currency" office:value="6630" table:style-name="ce12">
            <text:p><text:s/>R$ 6.630,00<text:s/></text:p>
          </table:table-cell>
          <table:table-cell office:value-type="currency" office:value="0" table:style-name="ce12">
            <text:p><text:s/>R$ -00<text:s/></text:p>
          </table:table-cell>
          <table:table-cell office:value-type="currency" office:value="6630" table:style-name="ce12">
            <text:p><text:s/>R$ 6.630,00<text:s/></text:p>
          </table:table-cell>
          <table:table-cell table:style-name="ce1"/>
          <table:table-cell table:number-columns-repeated="16374" table:style-name="ce13"/>
        </table:table-row>
        <table:table-row table:style-name="ro7">
          <table:table-cell office:value-type="string" table:style-name="ce7">
            <text:p>CHRISTIANE DE AMORIM CAVASSA FREIRE</text:p>
          </table:table-cell>
          <table:table-cell office:value-type="string" table:style-name="ce8">
            <text:p>'08636306779</text:p>
          </table:table-cell>
          <table:table-cell office:value-type="string" table:style-name="ce9">
            <text:p>1 DIÁRIA DE PROMOTOR DE JUSTIÇA. ORIGEM: RIO DE JANEIRO. DESTINO: BRASILIA (DF). FINALIDADE: PARTICIPAR DA REUNIÃO DE INSTALAÇÃO DO COMITÊ GESTOR CONSUMIDOR.COM.BR . DATA: 11 DE MARÇO DE 2016.</text:p>
          </table:table-cell>
          <table:table-cell office:value-type="string" table:style-name="ce10">
            <text:p>NÃO APLICÁVEL</text:p>
          </table:table-cell>
          <table:table-cell office:value-type="string" table:style-name="ce10">
            <text:p>NÃO APLICÁVEL</text:p>
          </table:table-cell>
          <table:table-cell office:value-type="float" office:value="1308" table:style-name="ce11">
            <text:p>1308</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style-name="ce1"/>
          <table:table-cell table:number-columns-repeated="16374" table:style-name="ce13"/>
        </table:table-row>
        <table:table-row table:style-name="ro6">
          <table:table-cell office:value-type="string" table:style-name="ce7">
            <text:p>ADRIANA A PORTO</text:p>
          </table:table-cell>
          <table:table-cell office:value-type="string" table:style-name="ce8">
            <text:p>'01350681776</text:p>
          </table:table-cell>
          <table:table-cell office:value-type="string" table:style-name="ce9">
            <text:p>02 DIÁRIAS REFERENTE À PARTICIPAÇÃO DO "LABORATÓRIO DE TRABALHO ELEITORAL", EM 29/04 E 20/05/2016, NA CIDADE DE VALENÇA.</text:p>
          </table:table-cell>
          <table:table-cell office:value-type="string" table:style-name="ce10">
            <text:p>NÃO APLICÁVEL</text:p>
          </table:table-cell>
          <table:table-cell office:value-type="string" table:style-name="ce10">
            <text:p>NÃO APLICÁVEL</text:p>
          </table:table-cell>
          <table:table-cell office:value-type="float" office:value="1309" table:style-name="ce11">
            <text:p>1309</text:p>
          </table:table-cell>
          <table:table-cell office:value-type="currency" office:value="482.44" table:style-name="ce12">
            <text:p><text:s/>R$ 482,44<text:s/></text:p>
          </table:table-cell>
          <table:table-cell office:value-type="currency" office:value="0" table:style-name="ce12">
            <text:p><text:s/>R$ -00<text:s/></text:p>
          </table:table-cell>
          <table:table-cell office:value-type="currency" office:value="482.44" table:style-name="ce12">
            <text:p><text:s/>R$ 482,44<text:s/></text:p>
          </table:table-cell>
          <table:table-cell table:style-name="ce1"/>
          <table:table-cell table:number-columns-repeated="16374" table:style-name="ce13"/>
        </table:table-row>
        <table:table-row table:style-name="ro6">
          <table:table-cell office:value-type="string" table:style-name="ce7">
            <text:p>ALINE PAULA CRUZ SANTOS DE AGUIAR</text:p>
          </table:table-cell>
          <table:table-cell office:value-type="string" table:style-name="ce8">
            <text:p>'01303781786</text:p>
          </table:table-cell>
          <table:table-cell office:value-type="string" table:style-name="ce9">
            <text:p>01 DIÁRIA REFERENTE À PARTICIPAÇÃO NO V SIMPÓSIO NACIONAL DO SISTEMA DE INVESTIGAÇÕES DE MOVIMENTAÇÕES BANCÁRIAS - SIMBA.</text:p>
          </table:table-cell>
          <table:table-cell office:value-type="string" table:style-name="ce10">
            <text:p>NÃO APLICÁVEL</text:p>
          </table:table-cell>
          <table:table-cell office:value-type="string" table:style-name="ce10">
            <text:p>NÃO APLICÁVEL</text:p>
          </table:table-cell>
          <table:table-cell office:value-type="float" office:value="1310" table:style-name="ce11">
            <text:p>1310</text:p>
          </table:table-cell>
          <table:table-cell office:value-type="currency" office:value="499.74" table:style-name="ce12">
            <text:p><text:s/>R$ 499,74<text:s/></text:p>
          </table:table-cell>
          <table:table-cell office:value-type="currency" office:value="0" table:style-name="ce12">
            <text:p><text:s/>R$ -00<text:s/></text:p>
          </table:table-cell>
          <table:table-cell office:value-type="currency" office:value="499.74" table:style-name="ce12">
            <text:p><text:s/>R$ 499,74<text:s/></text:p>
          </table:table-cell>
          <table:table-cell table:style-name="ce1"/>
          <table:table-cell table:number-columns-repeated="16374" table:style-name="ce13"/>
        </table:table-row>
        <table:table-row table:style-name="ro6">
          <table:table-cell office:value-type="string" table:style-name="ce7">
            <text:p>JOEL GONCALVES DE ALMEIDA</text:p>
          </table:table-cell>
          <table:table-cell office:value-type="string" table:style-name="ce8">
            <text:p>'86940759700</text:p>
          </table:table-cell>
          <table:table-cell office:value-type="string" table:style-name="ce9">
            <text:p>01 DIÁRIA REFERENTE À TRANSPORTE DE SERVIDOR E ENTREGA DE DOCUMENTOS NA SEDE DO MP, EM 30/05/2016, NO LOCAL: BARRA DO PIRAÍ.</text:p>
          </table:table-cell>
          <table:table-cell office:value-type="string" table:style-name="ce10">
            <text:p>NÃO APLICÁVEL</text:p>
          </table:table-cell>
          <table:table-cell office:value-type="string" table:style-name="ce10">
            <text:p>NÃO APLICÁVEL</text:p>
          </table:table-cell>
          <table:table-cell office:value-type="float" office:value="1311" table:style-name="ce11">
            <text:p>131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H B FISIOTERAPIA E COMERCIO EIRELI - EPP</text:p>
          </table:table-cell>
          <table:table-cell office:value-type="string" table:style-name="ce8">
            <text:p>'01132347000150</text:p>
          </table:table-cell>
          <table:table-cell office:value-type="string" table:style-name="ce9">
            <text:p>AQUISIÇÃO DE MEDICAMENTOS E MATERIAIS DE CONSUMO PARA O NÚCLEO DE SAÚDE OCUPACIONAL.</text:p>
          </table:table-cell>
          <table:table-cell office:value-type="string" table:style-name="ce10">
            <text:p>DISPENSA</text:p>
          </table:table-cell>
          <table:table-cell office:value-type="string" table:style-name="ce10">
            <text:p>MENOR PREÇO</text:p>
          </table:table-cell>
          <table:table-cell office:value-type="float" office:value="1313" table:style-name="ce11">
            <text:p>1313</text:p>
          </table:table-cell>
          <table:table-cell office:value-type="currency" office:value="1575" table:style-name="ce12">
            <text:p><text:s/>R$ 1.575,00<text:s/></text:p>
          </table:table-cell>
          <table:table-cell office:value-type="currency" office:value="0" table:style-name="ce12">
            <text:p><text:s/>R$ -00<text:s/></text:p>
          </table:table-cell>
          <table:table-cell office:value-type="currency" office:value="1575" table:style-name="ce12">
            <text:p><text:s/>R$ 1.575,00<text:s/></text:p>
          </table:table-cell>
          <table:table-cell table:style-name="ce1"/>
          <table:table-cell table:number-columns-repeated="16374" table:style-name="ce13"/>
        </table:table-row>
        <table:table-row table:style-name="ro5">
          <table:table-cell office:value-type="string" table:style-name="ce7">
            <text:p>VENANCIO PRODUTOS FARMACEUTICOS LTDA</text:p>
          </table:table-cell>
          <table:table-cell office:value-type="string" table:style-name="ce8">
            <text:p>'00285753000190</text:p>
          </table:table-cell>
          <table:table-cell office:value-type="string" table:style-name="ce9">
            <text:p>AQUISIÇÃO DE MEDICAMENTOS E MATERIAIS DE CONSUMO PARA O NÚCLEO DE SAÚDE OCUPACIONAL.</text:p>
          </table:table-cell>
          <table:table-cell office:value-type="string" table:style-name="ce10">
            <text:p>DISPENSA</text:p>
          </table:table-cell>
          <table:table-cell office:value-type="string" table:style-name="ce10">
            <text:p>MENOR PREÇO</text:p>
          </table:table-cell>
          <table:table-cell office:value-type="float" office:value="1315" table:style-name="ce11">
            <text:p>1315</text:p>
          </table:table-cell>
          <table:table-cell office:value-type="currency" office:value="2020" table:style-name="ce12">
            <text:p><text:s/>R$ 2.020,00<text:s/></text:p>
          </table:table-cell>
          <table:table-cell office:value-type="currency" office:value="0" table:style-name="ce12">
            <text:p><text:s/>R$ -00<text:s/></text:p>
          </table:table-cell>
          <table:table-cell office:value-type="currency" office:value="2020" table:style-name="ce12">
            <text:p><text:s/>R$ 2.020,00<text:s/></text:p>
          </table:table-cell>
          <table:table-cell table:style-name="ce1"/>
          <table:table-cell table:number-columns-repeated="16374" table:style-name="ce13"/>
        </table:table-row>
        <table:table-row table:style-name="ro5">
          <table:table-cell office:value-type="string" table:style-name="ce7">
            <text:p>VENANCIO PRODUTOS FARMACEUTICOS LTDA</text:p>
          </table:table-cell>
          <table:table-cell office:value-type="string" table:style-name="ce8">
            <text:p>'00285753000190</text:p>
          </table:table-cell>
          <table:table-cell office:value-type="string" table:style-name="ce9">
            <text:p>AQUISIÇÃO DE MEDICAMENTOS E MATERIAIS DE CONSUMO PARA O NÚCLEO DE SAÚDE OCUPACIONAL.</text:p>
          </table:table-cell>
          <table:table-cell office:value-type="string" table:style-name="ce10">
            <text:p>DISPENSA</text:p>
          </table:table-cell>
          <table:table-cell office:value-type="string" table:style-name="ce10">
            <text:p>MENOR PREÇO</text:p>
          </table:table-cell>
          <table:table-cell office:value-type="float" office:value="1317" table:style-name="ce11">
            <text:p>1317</text:p>
          </table:table-cell>
          <table:table-cell office:value-type="currency" office:value="1266.06" table:style-name="ce12">
            <text:p><text:s/>R$ 1.266,06<text:s/></text:p>
          </table:table-cell>
          <table:table-cell office:value-type="currency" office:value="0" table:style-name="ce12">
            <text:p><text:s/>R$ -00<text:s/></text:p>
          </table:table-cell>
          <table:table-cell office:value-type="currency" office:value="1266.06" table:style-name="ce12">
            <text:p><text:s/>R$ 1.266,06<text:s/></text:p>
          </table:table-cell>
          <table:table-cell table:style-name="ce1"/>
          <table:table-cell table:number-columns-repeated="16374" table:style-name="ce13"/>
        </table:table-row>
        <table:table-row table:style-name="ro5">
          <table:table-cell office:value-type="string" table:style-name="ce7">
            <text:p>MITRA DIOCESANA DE PETROPOLIS</text:p>
          </table:table-cell>
          <table:table-cell office:value-type="string" table:style-name="ce8">
            <text:p>'28805190000133</text:p>
          </table:table-cell>
          <table:table-cell office:value-type="string" table:style-name="ce9">
            <text:p>LOCAÇÃO DO IMÓVEL LOCALIZADO NA RUA MARECHAL DEODORO, N.º 46, SALAS 106 A 108, CENTRO, PETRÓPOLIS, RJ.</text:p>
          </table:table-cell>
          <table:table-cell office:value-type="string" table:style-name="ce10">
            <text:p>DISPENSA</text:p>
          </table:table-cell>
          <table:table-cell office:value-type="string" table:style-name="ce10">
            <text:p>MENOR PREÇO</text:p>
          </table:table-cell>
          <table:table-cell office:value-type="float" office:value="1318" table:style-name="ce11">
            <text:p>1318</text:p>
          </table:table-cell>
          <table:table-cell office:value-type="currency" office:value="19200" table:style-name="ce12">
            <text:p><text:s/>R$ 19.200,00<text:s/></text:p>
          </table:table-cell>
          <table:table-cell office:value-type="currency" office:value="0" table:style-name="ce12">
            <text:p><text:s/>R$ -00<text:s/></text:p>
          </table:table-cell>
          <table:table-cell office:value-type="currency" office:value="10200" table:style-name="ce12">
            <text:p><text:s/>R$ 10.200,00<text:s/></text:p>
          </table:table-cell>
          <table:table-cell table:style-name="ce1"/>
          <table:table-cell table:number-columns-repeated="16374" table:style-name="ce13"/>
        </table:table-row>
        <table:table-row table:style-name="ro5">
          <table:table-cell office:value-type="string" table:style-name="ce7">
            <text:p>MITRA DIOCESANA DE PETROPOLIS</text:p>
          </table:table-cell>
          <table:table-cell office:value-type="string" table:style-name="ce8">
            <text:p>'28805190000133</text:p>
          </table:table-cell>
          <table:table-cell office:value-type="string" table:style-name="ce9">
            <text:p>TAXAS DO IMÓVEL LOCALIZADO NA RUA MARECHAL DEODORO, N.º 46, SALAS 106 A 108, CENTRO, PETRÓPOLIS, RJ.</text:p>
          </table:table-cell>
          <table:table-cell office:value-type="string" table:style-name="ce10">
            <text:p>NÃO APLICÁVEL</text:p>
          </table:table-cell>
          <table:table-cell office:value-type="string" table:style-name="ce10">
            <text:p>NÃO APLICÁVEL</text:p>
          </table:table-cell>
          <table:table-cell office:value-type="float" office:value="1319" table:style-name="ce11">
            <text:p>1319</text:p>
          </table:table-cell>
          <table:table-cell office:value-type="currency" office:value="14694.03" table:style-name="ce12">
            <text:p><text:s/>R$ 14.694,03<text:s/></text:p>
          </table:table-cell>
          <table:table-cell office:value-type="currency" office:value="0" table:style-name="ce12">
            <text:p><text:s/>R$ -00<text:s/></text:p>
          </table:table-cell>
          <table:table-cell office:value-type="currency" office:value="6567.25" table:style-name="ce12">
            <text:p><text:s/>R$ 6.567,25<text:s/></text:p>
          </table:table-cell>
          <table:table-cell table:style-name="ce1"/>
          <table:table-cell table:number-columns-repeated="16374" table:style-name="ce13"/>
        </table:table-row>
        <table:table-row table:style-name="ro5">
          <table:table-cell office:value-type="string" table:style-name="ce7">
            <text:p>PAULA VERONICA FONTOURA DE JESUS</text:p>
          </table:table-cell>
          <table:table-cell office:value-type="string" table:style-name="ce8">
            <text:p>'99640538787</text:p>
          </table:table-cell>
          <table:table-cell office:value-type="string" table:style-name="ce9">
            <text:p>LOCAÇÃO DO IMÓVEL LOCALIZADO NA RUA MONNERAT, N.º 36, SALA 302, CENTRO, BOM JARDIM, RJ.</text:p>
          </table:table-cell>
          <table:table-cell office:value-type="string" table:style-name="ce10">
            <text:p>DISPENSA</text:p>
          </table:table-cell>
          <table:table-cell office:value-type="string" table:style-name="ce10">
            <text:p>MENOR PREÇO</text:p>
          </table:table-cell>
          <table:table-cell office:value-type="float" office:value="1320" table:style-name="ce11">
            <text:p>1320</text:p>
          </table:table-cell>
          <table:table-cell office:value-type="currency" office:value="3026.98" table:style-name="ce12">
            <text:p><text:s/>R$ 3.026,98<text:s/></text:p>
          </table:table-cell>
          <table:table-cell office:value-type="currency" office:value="493.53" table:style-name="ce12">
            <text:p><text:s/>R$ 493,53<text:s/></text:p>
          </table:table-cell>
          <table:table-cell office:value-type="currency" office:value="1974.12" table:style-name="ce12">
            <text:p><text:s/>R$ 1.974,12<text:s/></text:p>
          </table:table-cell>
          <table:table-cell table:style-name="ce1"/>
          <table:table-cell table:number-columns-repeated="16374" table:style-name="ce13"/>
        </table:table-row>
        <table:table-row table:style-name="ro5">
          <table:table-cell office:value-type="string" table:style-name="ce7">
            <text:p>PAULA VERONICA FONTOURA DE JESUS</text:p>
          </table:table-cell>
          <table:table-cell office:value-type="string" table:style-name="ce8">
            <text:p>'99640538787</text:p>
          </table:table-cell>
          <table:table-cell office:value-type="string" table:style-name="ce9">
            <text:p>TAXAS DO IMÓVEL LOCALIZADO NA RUA MONNERAT, N.º 36, SALA 302, CENTRO, BOM JARDIM, RJ.</text:p>
          </table:table-cell>
          <table:table-cell office:value-type="string" table:style-name="ce10">
            <text:p>NÃO APLICÁVEL</text:p>
          </table:table-cell>
          <table:table-cell office:value-type="string" table:style-name="ce10">
            <text:p>NÃO APLICÁVEL</text:p>
          </table:table-cell>
          <table:table-cell office:value-type="float" office:value="1321" table:style-name="ce11">
            <text:p>1321</text:p>
          </table:table-cell>
          <table:table-cell office:value-type="currency" office:value="3613.81" table:style-name="ce12">
            <text:p><text:s/>R$ 3.613,81<text:s/></text:p>
          </table:table-cell>
          <table:table-cell office:value-type="currency" office:value="150" table:style-name="ce12">
            <text:p><text:s/>R$ 150,00<text:s/></text:p>
          </table:table-cell>
          <table:table-cell office:value-type="currency" office:value="700" table:style-name="ce12">
            <text:p><text:s/>R$ 700,00<text:s/></text:p>
          </table:table-cell>
          <table:table-cell table:style-name="ce1"/>
          <table:table-cell table:number-columns-repeated="16374" table:style-name="ce13"/>
        </table:table-row>
        <table:table-row table:style-name="ro6">
          <table:table-cell office:value-type="string" table:style-name="ce7">
            <text:p>ANDREI LOVY E RUTH LOVY</text:p>
          </table:table-cell>
          <table:table-cell office:value-type="string" table:style-name="ce8">
            <text:p>'01524216704</text:p>
          </table:table-cell>
          <table:table-cell office:value-type="string" table:style-name="ce9">
            <text:p>TERMO DE AJUSTE - LOCAÇÃO E TAXAS DO IMÓVEL LOCALIZADO NA RUA MARECHAL DEODORO, N.º 46, SALA 502, CENTRO, PETRÓPOLIS, RJ.</text:p>
          </table:table-cell>
          <table:table-cell office:value-type="string" table:style-name="ce10">
            <text:p>NÃO APLICÁVEL</text:p>
          </table:table-cell>
          <table:table-cell office:value-type="string" table:style-name="ce10">
            <text:p>NÃO APLICÁVEL</text:p>
          </table:table-cell>
          <table:table-cell office:value-type="float" office:value="1322" table:style-name="ce11">
            <text:p>1322</text:p>
          </table:table-cell>
          <table:table-cell office:value-type="currency" office:value="248.27" table:style-name="ce12">
            <text:p><text:s/>R$ 248,27<text:s/></text:p>
          </table:table-cell>
          <table:table-cell office:value-type="currency" office:value="0" table:style-name="ce12">
            <text:p><text:s/>R$ -00<text:s/></text:p>
          </table:table-cell>
          <table:table-cell office:value-type="currency" office:value="248.27" table:style-name="ce12">
            <text:p><text:s/>R$ 248,27<text:s/></text:p>
          </table:table-cell>
          <table:table-cell table:style-name="ce1"/>
          <table:table-cell table:number-columns-repeated="16374" table:style-name="ce13"/>
        </table:table-row>
        <table:table-row table:style-name="ro6">
          <table:table-cell office:value-type="string" table:style-name="ce7">
            <text:p>TELEMAR NORTE LESTE S/A</text:p>
          </table:table-cell>
          <table:table-cell office:value-type="string" table:style-name="ce8">
            <text:p>'33000118000179</text:p>
          </table:table-cell>
          <table:table-cell office:value-type="string" table:style-name="ce9">
            <text:p>CONTRATAÇÃO DE SOCIEDADE EMPRESÁRIA DO RAMO DAS TELECOMUNICAÇÕES PARA A PRESTAÇÃO DE SERVIÇOS DE TELEFONIA FIXA.</text:p>
          </table:table-cell>
          <table:table-cell office:value-type="string" table:style-name="ce10">
            <text:p>INEXIGÍVEL</text:p>
          </table:table-cell>
          <table:table-cell office:value-type="string" table:style-name="ce10">
            <text:p>NÃO APLICÁVEL</text:p>
          </table:table-cell>
          <table:table-cell office:value-type="float" office:value="1324" table:style-name="ce11">
            <text:p>1324</text:p>
          </table:table-cell>
          <table:table-cell office:value-type="currency" office:value="2170000" table:style-name="ce12">
            <text:p><text:s/>R$ 2.170.000,00<text:s/></text:p>
          </table:table-cell>
          <table:table-cell office:value-type="currency" office:value="205571.93" table:style-name="ce12">
            <text:p><text:s/>R$ 205.571,93<text:s/></text:p>
          </table:table-cell>
          <table:table-cell office:value-type="currency" office:value="950227.25" table:style-name="ce12">
            <text:p><text:s/>R$ 950.227,25<text:s/></text:p>
          </table:table-cell>
          <table:table-cell table:style-name="ce1"/>
          <table:table-cell table:number-columns-repeated="16374" table:style-name="ce13"/>
        </table:table-row>
        <table:table-row table:style-name="ro5">
          <table:table-cell office:value-type="string" table:style-name="ce7">
            <text:p>ALYSON DA SILVA CASTRO</text:p>
          </table:table-cell>
          <table:table-cell office:value-type="string" table:style-name="ce8">
            <text:p>'07164493740</text:p>
          </table:table-cell>
          <table:table-cell office:value-type="string" table:style-name="ce9">
            <text:p>CONDUÇÃO DA DRA DANIELA FARIA TAVARES E DRA MARIA DE LOURDES ALMEIDA DA FONSECA.</text:p>
          </table:table-cell>
          <table:table-cell office:value-type="string" table:style-name="ce10">
            <text:p>NÃO APLICÁVEL</text:p>
          </table:table-cell>
          <table:table-cell office:value-type="string" table:style-name="ce10">
            <text:p>NÃO APLICÁVEL</text:p>
          </table:table-cell>
          <table:table-cell office:value-type="float" office:value="1325" table:style-name="ce11">
            <text:p>132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5">
          <table:table-cell office:value-type="string" table:style-name="ce7">
            <text:p>VIVIAN TOSTES TOME</text:p>
          </table:table-cell>
          <table:table-cell office:value-type="string" table:style-name="ce8">
            <text:p>'10233521763</text:p>
          </table:table-cell>
          <table:table-cell office:value-type="string" table:style-name="ce9">
            <text:p>V SIMPÓSIO NACIONAL DO SISTEMA DE INVESTIGAÇÕES DE MOVIMENTAÇÕES BANCÁRIAS - SIMBA.</text:p>
          </table:table-cell>
          <table:table-cell office:value-type="string" table:style-name="ce10">
            <text:p>NÃO APLICÁVEL</text:p>
          </table:table-cell>
          <table:table-cell office:value-type="string" table:style-name="ce10">
            <text:p>NÃO APLICÁVEL</text:p>
          </table:table-cell>
          <table:table-cell office:value-type="float" office:value="1326" table:style-name="ce11">
            <text:p>1326</text:p>
          </table:table-cell>
          <table:table-cell office:value-type="currency" office:value="499.74" table:style-name="ce12">
            <text:p><text:s/>R$ 499,74<text:s/></text:p>
          </table:table-cell>
          <table:table-cell office:value-type="currency" office:value="0" table:style-name="ce12">
            <text:p><text:s/>R$ -00<text:s/></text:p>
          </table:table-cell>
          <table:table-cell office:value-type="currency" office:value="499.74" table:style-name="ce12">
            <text:p><text:s/>R$ 499,74<text:s/></text:p>
          </table:table-cell>
          <table:table-cell table:style-name="ce1"/>
          <table:table-cell table:number-columns-repeated="16374" table:style-name="ce13"/>
        </table:table-row>
        <table:table-row table:style-name="ro6">
          <table:table-cell office:value-type="string" table:style-name="ce7">
            <text:p>LUIS OTAVIO GUIMARAES MANESCHY</text:p>
          </table:table-cell>
          <table:table-cell office:value-type="string" table:style-name="ce8">
            <text:p>'70077398734</text:p>
          </table:table-cell>
          <table:table-cell office:value-type="string" table:style-name="ce9">
            <text:p>VISTORIA NO TERMINAL RODOVIÁRIO DO MUNICÍPIO DE APERIBÉ, PARA FAZER ANALISE ARQUITETÔNICO E ESTRUTURAL DO MESMO.</text:p>
          </table:table-cell>
          <table:table-cell office:value-type="string" table:style-name="ce10">
            <text:p>NÃO APLICÁVEL</text:p>
          </table:table-cell>
          <table:table-cell office:value-type="string" table:style-name="ce10">
            <text:p>NÃO APLICÁVEL</text:p>
          </table:table-cell>
          <table:table-cell office:value-type="float" office:value="1327" table:style-name="ce11">
            <text:p>1327</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3">
          <table:table-cell office:value-type="string" table:style-name="ce7">
            <text:p>ROBERTO DE OLIVEIRA</text:p>
          </table:table-cell>
          <table:table-cell office:value-type="string" table:style-name="ce8">
            <text:p>'52432840763</text:p>
          </table:table-cell>
          <table:table-cell office:value-type="string" table:style-name="ce9">
            <text:p>SERVIÇOS PROGRAMADOS PELA DIRETORIA DE OPERAÇÃO E MANUTENÇÃO.</text:p>
          </table:table-cell>
          <table:table-cell office:value-type="string" table:style-name="ce10">
            <text:p>NÃO APLICÁVEL</text:p>
          </table:table-cell>
          <table:table-cell office:value-type="string" table:style-name="ce10">
            <text:p>NÃO APLICÁVEL</text:p>
          </table:table-cell>
          <table:table-cell office:value-type="float" office:value="1328" table:style-name="ce11">
            <text:p>132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INES DA MATTA ANDREIUOLO</text:p>
          </table:table-cell>
          <table:table-cell office:value-type="string" table:style-name="ce8">
            <text:p>'01009891790</text:p>
          </table:table-cell>
          <table:table-cell office:value-type="string" table:style-name="ce9">
            <text:p>SESSÃO DE JULGAMENTO DO STJ, PRODUZINDO SUSTENTAÇÃO ORAL NO CONFLITO DE COMPETÊNCIA N° 137896-RJ.</text:p>
          </table:table-cell>
          <table:table-cell office:value-type="string" table:style-name="ce10">
            <text:p>NÃO APLICÁVEL</text:p>
          </table:table-cell>
          <table:table-cell office:value-type="string" table:style-name="ce10">
            <text:p>NÃO APLICÁVEL</text:p>
          </table:table-cell>
          <table:table-cell office:value-type="float" office:value="1329" table:style-name="ce11">
            <text:p>1329</text:p>
          </table:table-cell>
          <table:table-cell office:value-type="currency" office:value="507.86" table:style-name="ce12">
            <text:p><text:s/>R$ 507,86<text:s/></text:p>
          </table:table-cell>
          <table:table-cell office:value-type="currency" office:value="0" table:style-name="ce12">
            <text:p><text:s/>R$ -00<text:s/></text:p>
          </table:table-cell>
          <table:table-cell office:value-type="currency" office:value="507.86" table:style-name="ce12">
            <text:p><text:s/>R$ 507,86<text:s/></text:p>
          </table:table-cell>
          <table:table-cell table:style-name="ce1"/>
          <table:table-cell table:number-columns-repeated="16374" table:style-name="ce13"/>
        </table:table-row>
        <table:table-row table:style-name="ro4">
          <table:table-cell office:value-type="string" table:style-name="ce7">
            <text:p>DAVID DE SOUZA XAVIER</text:p>
          </table:table-cell>
          <table:table-cell office:value-type="string" table:style-name="ce8">
            <text:p>'07912506799</text:p>
          </table:table-cell>
          <table:table-cell office:value-type="string" table:style-name="ce9">
            <text:p>01 DIÁRIA REFERENTE À PARTICIPAÇÃO NO "CURSO ITINERANTE DE OPERAÇÕES DE INTELIGÊNCIA", EM 11/05/2016. ORIGEM: ITAPERUNA.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330" table:style-name="ce11">
            <text:p>133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EDSON LIMA CRUZ</text:p>
          </table:table-cell>
          <table:table-cell office:value-type="string" table:style-name="ce8">
            <text:p>'09160746769</text:p>
          </table:table-cell>
          <table:table-cell office:value-type="string" table:style-name="ce9">
            <text:p>01 DIÁRIA REFERENTE À PARTICIPAÇÃO NO "CURSO ITINERANTE DE OPERAÇÕES DE INTELIGÊNCIA", EM 11/05/2016. ORIGEM: ITAPERUNA.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331" table:style-name="ce11">
            <text:p>133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WELEN DE SOUZA NOGUEIRA</text:p>
          </table:table-cell>
          <table:table-cell office:value-type="string" table:style-name="ce8">
            <text:p>'02891675746</text:p>
          </table:table-cell>
          <table:table-cell office:value-type="string" table:style-name="ce9">
            <text:p>01 DIÁRIA REFERENTE À PARTICIPAÇÃO NO "CURSO ITINERANTE DE OPERAÇÕES DE INTELIGÊNCIA", EM 10/05/2016. ORIGEM: ITAPERUNA.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332" table:style-name="ce11">
            <text:p>133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WELEN DE SOUZA NOGUEIRA</text:p>
          </table:table-cell>
          <table:table-cell office:value-type="string" table:style-name="ce8">
            <text:p>'02891675746</text:p>
          </table:table-cell>
          <table:table-cell office:value-type="string" table:style-name="ce9">
            <text:p>01 DIÁRIA REFERENTE À PARTICIPAÇÃO NO "CURSO ITINERANTE DE OPERAÇÕES DE INTELIGÊNCIA", EM 11/05/2016. ORIGEM: ITAPERUNA.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333" table:style-name="ce11">
            <text:p>133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WELEN DE SOUZA NOGUEIRA</text:p>
          </table:table-cell>
          <table:table-cell office:value-type="string" table:style-name="ce8">
            <text:p>'02891675746</text:p>
          </table:table-cell>
          <table:table-cell office:value-type="string" table:style-name="ce9">
            <text:p>01 DIÁRIA REFERENTE À OPERAÇÃO MILITAR, EM 24/05/2016. ORIGEM: ITAPERUNA.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334" table:style-name="ce11">
            <text:p>133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VILSON PIMENTA GERALDINO</text:p>
          </table:table-cell>
          <table:table-cell office:value-type="string" table:style-name="ce8">
            <text:p>'03058748701</text:p>
          </table:table-cell>
          <table:table-cell office:value-type="string" table:style-name="ce9">
            <text:p>01 DIÁRIA REFERENTE À PARTICIPAÇÃO NO "CURSO ITINERANTE DE OPERAÇÕES DE INTELIGÊNCIA", EM 11/05/2016. ORIGEM: ITAPERUNA.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335" table:style-name="ce11">
            <text:p>133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JOSE CARLOS VIANA BARBOSA JUNIOR</text:p>
          </table:table-cell>
          <table:table-cell office:value-type="string" table:style-name="ce8">
            <text:p>'00705134733</text:p>
          </table:table-cell>
          <table:table-cell office:value-type="string" table:style-name="ce9">
            <text:p>02 DIÁRIAS REFERENTE À PARTICIPAÇÃO DE DILIGÊNCIAS A SER EFETUADAS PELO GAECO, EM 31/05 E 01/06/2016. ORIGEM: CAMPOS DOS GOYTACAZES. DESTINO: VOLTA REDONDA E OUTROS.</text:p>
          </table:table-cell>
          <table:table-cell office:value-type="string" table:style-name="ce10">
            <text:p>NÃO APLICÁVEL</text:p>
          </table:table-cell>
          <table:table-cell office:value-type="string" table:style-name="ce10">
            <text:p>NÃO APLICÁVEL</text:p>
          </table:table-cell>
          <table:table-cell office:value-type="float" office:value="1336" table:style-name="ce11">
            <text:p>133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4">
          <table:table-cell office:value-type="string" table:style-name="ce7">
            <text:p>VILSON PIMENTA GERALDINO</text:p>
          </table:table-cell>
          <table:table-cell office:value-type="string" table:style-name="ce8">
            <text:p>'03058748701</text:p>
          </table:table-cell>
          <table:table-cell office:value-type="string" table:style-name="ce9">
            <text:p>01 DIÁRIA REFERENTE À PARTICIPAÇÃO NO "CURSO ITINERANTE DE OPERAÇÕES DE INTELIGÊNCIA", EM 10/05/2016. ORIGEM: ITAPERUNA.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337" table:style-name="ce11">
            <text:p>133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EDSON LIMA CRUZ</text:p>
          </table:table-cell>
          <table:table-cell office:value-type="string" table:style-name="ce8">
            <text:p>'09160746769</text:p>
          </table:table-cell>
          <table:table-cell office:value-type="string" table:style-name="ce9">
            <text:p>01 DIÁRIA REFERENTE À PARTICIPAÇÃO NO "CURSO ITINERANTE DE OPERAÇÕES DE INTELIGÊNCIA", EM 10/05/2016. ORIGEM: ITAPERUNA.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338" table:style-name="ce11">
            <text:p>133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DAVID DE SOUZA XAVIER</text:p>
          </table:table-cell>
          <table:table-cell office:value-type="string" table:style-name="ce8">
            <text:p>'07912506799</text:p>
          </table:table-cell>
          <table:table-cell office:value-type="string" table:style-name="ce9">
            <text:p>01 DIÁRIA REFERENTE À PARTICIPAÇÃO NO "CURSO ITINERANTE DE OPERAÇÕES DE INTELIGÊNCIA", EM 10/05/2016. ORIGEM: ITAPERUNA.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339" table:style-name="ce11">
            <text:p>133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DAVID DE SOUZA XAVIER</text:p>
          </table:table-cell>
          <table:table-cell office:value-type="string" table:style-name="ce8">
            <text:p>'07912506799</text:p>
          </table:table-cell>
          <table:table-cell office:value-type="string" table:style-name="ce9">
            <text:p>01 DIÁRIA REFERENTE À OPERAÇÃO MILITAR, EM 24/05/2016. ORIGEM: ITAPERUNA.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340" table:style-name="ce11">
            <text:p>134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VILSON PIMENTA GERALDINO</text:p>
          </table:table-cell>
          <table:table-cell office:value-type="string" table:style-name="ce8">
            <text:p>'03058748701</text:p>
          </table:table-cell>
          <table:table-cell office:value-type="string" table:style-name="ce9">
            <text:p>01 DIÁRIA REFERENTE À OPERAÇÃO MILITAR, EM 24/05/2016. ORIGEM: ITAPERUNA.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341" table:style-name="ce11">
            <text:p>134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EDSON LIMA CRUZ</text:p>
          </table:table-cell>
          <table:table-cell office:value-type="string" table:style-name="ce8">
            <text:p>'09160746769</text:p>
          </table:table-cell>
          <table:table-cell office:value-type="string" table:style-name="ce9">
            <text:p>01 DIÁRIA REFERENTE À OPERAÇÃO MILITAR, EM 24/05/2016. ORIGEM: ITAPERUNA.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342" table:style-name="ce11">
            <text:p>134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ROBERTO DE OLIVEIRA</text:p>
          </table:table-cell>
          <table:table-cell office:value-type="string" table:style-name="ce8">
            <text:p>'52432840763</text:p>
          </table:table-cell>
          <table:table-cell office:value-type="string" table:style-name="ce9">
            <text:p>01 DIÁRIA REFERENTE À EXECUÇÃO DE SERVIÇOS PROGRAMADOS PELA DIRETORIA DE OPERAÇÕES E MANUTENÇÃO, EM 02/06/2016. ORIGEM: RIO DE JANEIRO. DESTINO: SAPUCAIA.</text:p>
          </table:table-cell>
          <table:table-cell office:value-type="string" table:style-name="ce10">
            <text:p>NÃO APLICÁVEL</text:p>
          </table:table-cell>
          <table:table-cell office:value-type="string" table:style-name="ce10">
            <text:p>NÃO APLICÁVEL</text:p>
          </table:table-cell>
          <table:table-cell office:value-type="float" office:value="1343" table:style-name="ce11">
            <text:p>134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8">
          <table:table-cell office:value-type="string" table:style-name="ce7">
            <text:p>ROBERTO DE OLIVEIRA</text:p>
          </table:table-cell>
          <table:table-cell office:value-type="string" table:style-name="ce8">
            <text:p>'52432840763</text:p>
          </table:table-cell>
          <table:table-cell office:value-type="string" table:style-name="ce9">
            <text:p>DESPESA DE EXERCÍCIO ANTERIOR.</text:p>
          </table:table-cell>
          <table:table-cell office:value-type="string" table:style-name="ce10">
            <text:p>NÃO APLICÁVEL</text:p>
          </table:table-cell>
          <table:table-cell office:value-type="string" table:style-name="ce10">
            <text:p>NÃO APLICÁVEL</text:p>
          </table:table-cell>
          <table:table-cell office:value-type="float" office:value="1344" table:style-name="ce11">
            <text:p>134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JAYNE LUCIA MAGALHAES RODRIGUES</text:p>
          </table:table-cell>
          <table:table-cell office:value-type="string" table:style-name="ce8">
            <text:p>'76870006768</text:p>
          </table:table-cell>
          <table:table-cell office:value-type="string" table:style-name="ce9">
            <text:p>DESPESA DE EXERCÍCIO ANTERIOR - LOCAÇÃO DE 04 (QUATRO) VAGAS PARA ESTACIONAMENTO DE VEÍCULOS AUTOMOTORES, NO IMÓVEL SITUADO NA RUA PADRE VENTURA, Nº 129 (LOTE 6 PAL 13971 QUADRA 52), TAQUARA, JACAREPAGUÁ, RIO DE JANEIRO, RJ.(DEZEMBRO/2014)</text:p>
          </table:table-cell>
          <table:table-cell office:value-type="string" table:style-name="ce10">
            <text:p>NÃO APLICÁVEL</text:p>
          </table:table-cell>
          <table:table-cell office:value-type="string" table:style-name="ce10">
            <text:p>NÃO APLICÁVEL</text:p>
          </table:table-cell>
          <table:table-cell office:value-type="float" office:value="1346" table:style-name="ce11">
            <text:p>1346</text:p>
          </table:table-cell>
          <table:table-cell office:value-type="currency" office:value="341.33" table:style-name="ce12">
            <text:p><text:s/>R$ 341,33<text:s/></text:p>
          </table:table-cell>
          <table:table-cell office:value-type="currency" office:value="0" table:style-name="ce12">
            <text:p><text:s/>R$ -00<text:s/></text:p>
          </table:table-cell>
          <table:table-cell office:value-type="currency" office:value="341.33" table:style-name="ce12">
            <text:p><text:s/>R$ 341,33<text:s/></text:p>
          </table:table-cell>
          <table:table-cell table:style-name="ce1"/>
          <table:table-cell table:number-columns-repeated="16374" table:style-name="ce13"/>
        </table:table-row>
        <table:table-row table:style-name="ro4">
          <table:table-cell office:value-type="string" table:style-name="ce7">
            <text:p>RODOCON CONSTRUCOES RODOVIARIAS LTDA</text:p>
          </table:table-cell>
          <table:table-cell office:value-type="string" table:style-name="ce8">
            <text:p>'30090575000103</text:p>
          </table:table-cell>
          <table:table-cell office:value-type="string" table:style-name="ce9">
            <text:p>DESPESA DE EXERCÍCIO ANTERIOR - CONTRATAÇÃO DE SOCIEDADE EMPRESÁRIA HABILITADA PARA COLETA DE RESÍDUOS E/OU ENTULHOS DE OBRAS (NOVEMBRO/2015).</text:p>
          </table:table-cell>
          <table:table-cell office:value-type="string" table:style-name="ce10">
            <text:p>NÃO APLICÁVEL</text:p>
          </table:table-cell>
          <table:table-cell office:value-type="string" table:style-name="ce10">
            <text:p>NÃO APLICÁVEL</text:p>
          </table:table-cell>
          <table:table-cell office:value-type="float" office:value="1347" table:style-name="ce11">
            <text:p>1347</text:p>
          </table:table-cell>
          <table:table-cell office:value-type="currency" office:value="423.56" table:style-name="ce12">
            <text:p><text:s/>R$ 423,56<text:s/></text:p>
          </table:table-cell>
          <table:table-cell office:value-type="currency" office:value="0" table:style-name="ce12">
            <text:p><text:s/>R$ -00<text:s/></text:p>
          </table:table-cell>
          <table:table-cell office:value-type="currency" office:value="423.56" table:style-name="ce12">
            <text:p><text:s/>R$ 423,56<text:s/></text:p>
          </table:table-cell>
          <table:table-cell table:style-name="ce1"/>
          <table:table-cell table:number-columns-repeated="16374" table:style-name="ce13"/>
        </table:table-row>
        <table:table-row table:style-name="ro4">
          <table:table-cell office:value-type="string" table:style-name="ce7">
            <text:p>ROBERTO DE OLIVEIRA</text:p>
          </table:table-cell>
          <table:table-cell office:value-type="string" table:style-name="ce8">
            <text:p>'52432840763</text:p>
          </table:table-cell>
          <table:table-cell office:value-type="string" table:style-name="ce9">
            <text:p>01 DIÁRIA REFERENTE À EXECUÇÃO DE SERVIÇOS PROGRAMADOS PELA DIRETORIA DE OPERAÇÃO E MANUTENÇÃO, EM 06/06/2016. ORIGEM RIO DE JANEIRO. DESTINO: PETRÓPOLIS E OUTROS.</text:p>
          </table:table-cell>
          <table:table-cell office:value-type="string" table:style-name="ce10">
            <text:p>NÃO APLICÁVEL</text:p>
          </table:table-cell>
          <table:table-cell office:value-type="string" table:style-name="ce10">
            <text:p>NÃO APLICÁVEL</text:p>
          </table:table-cell>
          <table:table-cell office:value-type="float" office:value="1348" table:style-name="ce11">
            <text:p>134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ORLANDO CARLOS NEVES BELEM</text:p>
          </table:table-cell>
          <table:table-cell office:value-type="string" table:style-name="ce8">
            <text:p>'81493401734</text:p>
          </table:table-cell>
          <table:table-cell office:value-type="string" table:style-name="ce9">
            <text:p>01 DIÁRIA REFERENTE À ATUAÇÃO NA SESSÃO DE JULGAMENTO DO STJ PRODUZINDO SUSTENTAÇÃO ORAL NO CONFLITO DE COMPETÊNCIA N° 137896-RJ, EM 08/06/2016. ORIGEM: RIO DE JANEIRO. DESTINO: BRASÍLIA (DF).</text:p>
          </table:table-cell>
          <table:table-cell office:value-type="string" table:style-name="ce10">
            <text:p>NÃO APLICÁVEL</text:p>
          </table:table-cell>
          <table:table-cell office:value-type="string" table:style-name="ce10">
            <text:p>NÃO APLICÁVEL</text:p>
          </table:table-cell>
          <table:table-cell office:value-type="float" office:value="1349" table:style-name="ce11">
            <text:p>1349</text:p>
          </table:table-cell>
          <table:table-cell office:value-type="currency" office:value="507.86" table:style-name="ce12">
            <text:p><text:s/>R$ 507,86<text:s/></text:p>
          </table:table-cell>
          <table:table-cell office:value-type="currency" office:value="0" table:style-name="ce12">
            <text:p><text:s/>R$ -00<text:s/></text:p>
          </table:table-cell>
          <table:table-cell office:value-type="currency" office:value="507.86" table:style-name="ce12">
            <text:p><text:s/>R$ 507,86<text:s/></text:p>
          </table:table-cell>
          <table:table-cell table:style-name="ce1"/>
          <table:table-cell table:number-columns-repeated="16374" table:style-name="ce13"/>
        </table:table-row>
        <table:table-row table:style-name="ro7">
          <table:table-cell office:value-type="string" table:style-name="ce7">
            <text:p>FERRAGENS BRASIL LTDA-EPP</text:p>
          </table:table-cell>
          <table:table-cell office:value-type="string" table:style-name="ce8">
            <text:p>'33158494000196</text:p>
          </table:table-cell>
          <table:table-cell office:value-type="string" table:style-name="ce9">
            <text:p>AQUISIÇÃO DE PISO, REJUNTE E ARGAMASSA PARA ASSENTAMENTO, A SEREM UTILIZADOS NA MANUTENÇÃO DO PISO DA COPA DA SEDE DO MINISTÉRIO PÚBLICO NA COMARCA DE SILVA JARDIM E OUTRAS INSTALAÇÕES DO MPRJ.</text:p>
          </table:table-cell>
          <table:table-cell office:value-type="string" table:style-name="ce10">
            <text:p>DISPENSA</text:p>
          </table:table-cell>
          <table:table-cell office:value-type="string" table:style-name="ce10">
            <text:p>MENOR PREÇO</text:p>
          </table:table-cell>
          <table:table-cell office:value-type="float" office:value="1350" table:style-name="ce11">
            <text:p>1350</text:p>
          </table:table-cell>
          <table:table-cell office:value-type="currency" office:value="977.2" table:style-name="ce12">
            <text:p><text:s/>R$ 977,20<text:s/></text:p>
          </table:table-cell>
          <table:table-cell office:value-type="currency" office:value="977.2" table:style-name="ce12">
            <text:p><text:s/>R$ 977,20<text:s/></text:p>
          </table:table-cell>
          <table:table-cell office:value-type="currency" office:value="977.2" table:style-name="ce12">
            <text:p><text:s/>R$ 977,20<text:s/></text:p>
          </table:table-cell>
          <table:table-cell table:style-name="ce1"/>
          <table:table-cell table:number-columns-repeated="16374" table:style-name="ce13"/>
        </table:table-row>
        <table:table-row table:style-name="ro7">
          <table:table-cell office:value-type="string" table:style-name="ce7">
            <text:p>CELSO LEVY RIBEIRO FERREIRA</text:p>
          </table:table-cell>
          <table:table-cell office:value-type="string" table:style-name="ce8">
            <text:p>'07105040718</text:p>
          </table:table-cell>
          <table:table-cell office:value-type="string" table:style-name="ce9">
            <text:p>02 DIÁRIAS REFERENTE À PARTICIPAÇÃO DO II SIMPÓSIO NACIONAL DE GESTORES DO SISTEMA DE INVESTIGAÇÃO DE REGISTRO TELEFÔNICO E TEMÁTICOS - SITTEL, EM 01 E 02/06/2016. ORIGEM: RIO DE JANEIRO. DESTINO: BRASÍLIA (DF).</text:p>
          </table:table-cell>
          <table:table-cell office:value-type="string" table:style-name="ce10">
            <text:p>NÃO APLICÁVEL</text:p>
          </table:table-cell>
          <table:table-cell office:value-type="string" table:style-name="ce10">
            <text:p>NÃO APLICÁVEL</text:p>
          </table:table-cell>
          <table:table-cell office:value-type="float" office:value="1351" table:style-name="ce11">
            <text:p>1351</text:p>
          </table:table-cell>
          <table:table-cell office:value-type="currency" office:value="499.76" table:style-name="ce12">
            <text:p><text:s/>R$ 499,76<text:s/></text:p>
          </table:table-cell>
          <table:table-cell office:value-type="currency" office:value="0" table:style-name="ce12">
            <text:p><text:s/>R$ -00<text:s/></text:p>
          </table:table-cell>
          <table:table-cell office:value-type="currency" office:value="499.76" table:style-name="ce12">
            <text:p><text:s/>R$ 499,76<text:s/></text:p>
          </table:table-cell>
          <table:table-cell table:style-name="ce1"/>
          <table:table-cell table:number-columns-repeated="16374" table:style-name="ce13"/>
        </table:table-row>
        <table:table-row table:style-name="ro3">
          <table:table-cell office:value-type="string" table:style-name="ce7">
            <text:p>ANDERSON DOS SANTOS FERREIRA</text:p>
          </table:table-cell>
          <table:table-cell office:value-type="string" table:style-name="ce8">
            <text:p>'01633728706</text:p>
          </table:table-cell>
          <table:table-cell office:value-type="string" table:style-name="ce9">
            <text:p>DESPESA DE EXERCÍCIO ANTERIOR.</text:p>
          </table:table-cell>
          <table:table-cell office:value-type="string" table:style-name="ce10">
            <text:p>NÃO APLICÁVEL</text:p>
          </table:table-cell>
          <table:table-cell office:value-type="string" table:style-name="ce10">
            <text:p>NÃO APLICÁVEL</text:p>
          </table:table-cell>
          <table:table-cell office:value-type="float" office:value="1352" table:style-name="ce11">
            <text:p>135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6">
          <table:table-cell office:value-type="string" table:style-name="ce7">
            <text:p>ADALTO MARQUES MACHADO</text:p>
          </table:table-cell>
          <table:table-cell office:value-type="string" table:style-name="ce8">
            <text:p>'05086507715</text:p>
          </table:table-cell>
          <table:table-cell office:value-type="string" table:style-name="ce9">
            <text:p>DESPESA DE EXERCÍCIO ANTERIOR - LOCAÇÃO E TAXAS DO IMÓVEL LOCALIZADO NA RUA DOUTOR JÚLIO SANTOS, N.º 46, CENTRO, CANTAGALO, RJ.</text:p>
          </table:table-cell>
          <table:table-cell office:value-type="string" table:style-name="ce10">
            <text:p>NÃO APLICÁVEL</text:p>
          </table:table-cell>
          <table:table-cell office:value-type="string" table:style-name="ce10">
            <text:p>NÃO APLICÁVEL</text:p>
          </table:table-cell>
          <table:table-cell office:value-type="float" office:value="1353" table:style-name="ce11">
            <text:p>1353</text:p>
          </table:table-cell>
          <table:table-cell office:value-type="currency" office:value="122.22" table:style-name="ce12">
            <text:p><text:s/>R$ 122,22<text:s/></text:p>
          </table:table-cell>
          <table:table-cell office:value-type="currency" office:value="0" table:style-name="ce12">
            <text:p><text:s/>R$ -00<text:s/></text:p>
          </table:table-cell>
          <table:table-cell office:value-type="currency" office:value="122.22" table:style-name="ce12">
            <text:p><text:s/>R$ 122,22<text:s/></text:p>
          </table:table-cell>
          <table:table-cell table:style-name="ce1"/>
          <table:table-cell table:number-columns-repeated="16374" table:style-name="ce13"/>
        </table:table-row>
        <table:table-row table:style-name="ro5">
          <table:table-cell office:value-type="string" table:style-name="ce7">
            <text:p>LUCIANA VIANNA DIREITO</text:p>
          </table:table-cell>
          <table:table-cell office:value-type="string" table:style-name="ce8">
            <text:p>'01386927775</text:p>
          </table:table-cell>
          <table:table-cell office:value-type="string" table:style-name="ce9">
            <text:p>DESPESA DE EXERCÍCIO ANTERIOR - REFERENTE A PAGAMENTO DE DIÁRIAS (OUTUBRO/2014).</text:p>
          </table:table-cell>
          <table:table-cell office:value-type="string" table:style-name="ce10">
            <text:p>NÃO APLICÁVEL</text:p>
          </table:table-cell>
          <table:table-cell office:value-type="string" table:style-name="ce10">
            <text:p>NÃO APLICÁVEL</text:p>
          </table:table-cell>
          <table:table-cell office:value-type="float" office:value="1354" table:style-name="ce11">
            <text:p>1354</text:p>
          </table:table-cell>
          <table:table-cell office:value-type="currency" office:value="210.5" table:style-name="ce12">
            <text:p><text:s/>R$ 210,50<text:s/></text:p>
          </table:table-cell>
          <table:table-cell office:value-type="currency" office:value="0" table:style-name="ce12">
            <text:p><text:s/>R$ -00<text:s/></text:p>
          </table:table-cell>
          <table:table-cell office:value-type="currency" office:value="210.5" table:style-name="ce12">
            <text:p><text:s/>R$ 210,50<text:s/></text:p>
          </table:table-cell>
          <table:table-cell table:style-name="ce1"/>
          <table:table-cell table:number-columns-repeated="16374" table:style-name="ce13"/>
        </table:table-row>
        <table:table-row table:style-name="ro5">
          <table:table-cell office:value-type="string" table:style-name="ce7">
            <text:p>ANA PAULA BAPTISTA VILLA</text:p>
          </table:table-cell>
          <table:table-cell office:value-type="string" table:style-name="ce8">
            <text:p>'02663831735</text:p>
          </table:table-cell>
          <table:table-cell office:value-type="string" table:style-name="ce9">
            <text:p>DESPESA DE EXERCÍCIO ANTERIOR - REFERENTE A PAGAMENTO DE DIÁRIAS (OUTUBRO/2014).</text:p>
          </table:table-cell>
          <table:table-cell office:value-type="string" table:style-name="ce10">
            <text:p>NÃO APLICÁVEL</text:p>
          </table:table-cell>
          <table:table-cell office:value-type="string" table:style-name="ce10">
            <text:p>NÃO APLICÁVEL</text:p>
          </table:table-cell>
          <table:table-cell office:value-type="float" office:value="1355" table:style-name="ce11">
            <text:p>1355</text:p>
          </table:table-cell>
          <table:table-cell office:value-type="currency" office:value="210.5" table:style-name="ce12">
            <text:p><text:s/>R$ 210,50<text:s/></text:p>
          </table:table-cell>
          <table:table-cell office:value-type="currency" office:value="0" table:style-name="ce12">
            <text:p><text:s/>R$ -00<text:s/></text:p>
          </table:table-cell>
          <table:table-cell office:value-type="currency" office:value="210.5" table:style-name="ce12">
            <text:p><text:s/>R$ 210,50<text:s/></text:p>
          </table:table-cell>
          <table:table-cell table:style-name="ce1"/>
          <table:table-cell table:number-columns-repeated="16374" table:style-name="ce13"/>
        </table:table-row>
        <table:table-row table:style-name="ro4">
          <table:table-cell office:value-type="string" table:style-name="ce7">
            <text:p>COMPANHIA DE LOCACAO DAS AMERICAS</text:p>
          </table:table-cell>
          <table:table-cell office:value-type="string" table:style-name="ce8">
            <text:p>'10215988000160</text:p>
          </table:table-cell>
          <table:table-cell office:value-type="string" table:style-name="ce9">
            <text:p>CONTRATAÇÃO DE SOCIEDADE EMPRESÁRIA ESPECIALIZADA NA PRESTAÇÃO DE SERVIÇO DE LOCAÇÃO DE VEÍCULOS AUTOMOTORES DE PASSEIO, BLINDADOS, PARA ATENDER AS NECESSIDADES DO MPRJ (TAG).</text:p>
          </table:table-cell>
          <table:table-cell office:value-type="string" table:style-name="ce10">
            <text:p>PREGÃO PRESENCIAL</text:p>
          </table:table-cell>
          <table:table-cell office:value-type="string" table:style-name="ce10">
            <text:p>MENOR PREÇO</text:p>
          </table:table-cell>
          <table:table-cell office:value-type="float" office:value="1358" table:style-name="ce11">
            <text:p>1358</text:p>
          </table:table-cell>
          <table:table-cell office:value-type="currency" office:value="18376.900000000001" table:style-name="ce12">
            <text:p><text:s/>R$ 18.376,9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COMPANHIA DE LOCACAO DAS AMERICAS</text:p>
          </table:table-cell>
          <table:table-cell office:value-type="string" table:style-name="ce8">
            <text:p>'10215988000160</text:p>
          </table:table-cell>
          <table:table-cell office:value-type="string" table:style-name="ce9">
            <text:p>CONTRATAÇÃO DE SOCIEDADE EMPRESÁRIA ESPECIALIZADA NA PRESTAÇÃO DE SERVIÇO DE LOCAÇÃO DE VEÍCULOS AUTOMOTORES DE PASSEIO, BLINDADOS, PARA ATENDER AS NECESSIDADES DO MPRJ (VEÍCULOS - ATIVAÇÃO IMEDIATA).</text:p>
          </table:table-cell>
          <table:table-cell office:value-type="string" table:style-name="ce10">
            <text:p>PREGÃO PRESENCIAL</text:p>
          </table:table-cell>
          <table:table-cell office:value-type="string" table:style-name="ce10">
            <text:p>MENOR PREÇO</text:p>
          </table:table-cell>
          <table:table-cell office:value-type="float" office:value="1359" table:style-name="ce11">
            <text:p>1359</text:p>
          </table:table-cell>
          <table:table-cell office:value-type="currency" office:value="248777.97" table:style-name="ce12">
            <text:p><text:s/>R$ 248.777,97<text:s/></text:p>
          </table:table-cell>
          <table:table-cell office:value-type="currency" office:value="70134.67" table:style-name="ce12">
            <text:p><text:s/>R$ 70.134,67<text:s/></text:p>
          </table:table-cell>
          <table:table-cell office:value-type="currency" office:value="113499.66" table:style-name="ce12">
            <text:p><text:s/>R$ 113.499,66<text:s/></text:p>
          </table:table-cell>
          <table:table-cell table:style-name="ce1"/>
          <table:table-cell table:number-columns-repeated="16374" table:style-name="ce13"/>
        </table:table-row>
        <table:table-row table:style-name="ro9">
          <table:table-cell office:value-type="string" table:style-name="ce7">
            <text:p>MARFAN MARTINS VIEIRA</text:p>
          </table:table-cell>
          <table:table-cell office:value-type="string" table:style-name="ce8">
            <text:p>'18445896768</text:p>
          </table:table-cell>
          <table:table-cell office:value-type="string" table:style-name="ce9">
            <text:p>3 DIÁRIAS. ORIGEM: RIO DE JANEIRO. DESTINO: BRASILIA (DF). FINALIDADE: PARTICIPAR DE AUDIÊNCIA COM O CONSELHEIRO OTAVIO BRITO DO CNMP, DAS SESSÕES ORDINÁRIA E EXTRAORDINÁRIA DO REFERIDO COLEGIADO E REUNIÃO COM O MINISTÉRIO DA JUSTIÇA. DATAS: 12, 13 E 14 D</text:p>
          </table:table-cell>
          <table:table-cell office:value-type="string" table:style-name="ce10">
            <text:p>NÃO APLICÁVEL</text:p>
          </table:table-cell>
          <table:table-cell office:value-type="string" table:style-name="ce10">
            <text:p>NÃO APLICÁVEL</text:p>
          </table:table-cell>
          <table:table-cell office:value-type="float" office:value="1360" table:style-name="ce11">
            <text:p>1360</text:p>
          </table:table-cell>
          <table:table-cell office:value-type="currency" office:value="3047.1" table:style-name="ce12">
            <text:p><text:s/>R$ 3.047,10<text:s/></text:p>
          </table:table-cell>
          <table:table-cell office:value-type="currency" office:value="0" table:style-name="ce12">
            <text:p><text:s/>R$ -00<text:s/></text:p>
          </table:table-cell>
          <table:table-cell office:value-type="currency" office:value="3047.1" table:style-name="ce12">
            <text:p><text:s/>R$ 3.047,10<text:s/></text:p>
          </table:table-cell>
          <table:table-cell table:style-name="ce1"/>
          <table:table-cell table:number-columns-repeated="16374" table:style-name="ce13"/>
        </table:table-row>
        <table:table-row table:style-name="ro5">
          <table:table-cell office:value-type="string" table:style-name="ce7">
            <text:p>FABRICIO RANGEL TUPINAMBA</text:p>
          </table:table-cell>
          <table:table-cell office:value-type="string" table:style-name="ce8">
            <text:p>'07560960731</text:p>
          </table:table-cell>
          <table:table-cell office:value-type="string" table:style-name="ce9">
            <text:p>01 DIÁRIA REFERENTE À OPERAÇÃO MILITAR, EM 23/03/2016. ORIGEM: CABO FRIO. DESTINO: VOLTA REDONDA.</text:p>
          </table:table-cell>
          <table:table-cell office:value-type="string" table:style-name="ce10">
            <text:p>NÃO APLICÁVEL</text:p>
          </table:table-cell>
          <table:table-cell office:value-type="string" table:style-name="ce10">
            <text:p>NÃO APLICÁVEL</text:p>
          </table:table-cell>
          <table:table-cell office:value-type="float" office:value="1361" table:style-name="ce11">
            <text:p>136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ANDRE LUIS GONCALVES BARBOSA</text:p>
          </table:table-cell>
          <table:table-cell office:value-type="string" table:style-name="ce8">
            <text:p>'07944408784</text:p>
          </table:table-cell>
          <table:table-cell office:value-type="string" table:style-name="ce9">
            <text:p>01 DIÁRIA REFERENTE À OPERAÇÃO MILITAR, EM 14/04/2016. ORIGEM: ARARUAMA. DESTINO: MACAÉ E OUTROS.</text:p>
          </table:table-cell>
          <table:table-cell office:value-type="string" table:style-name="ce10">
            <text:p>NÃO APLICÁVEL</text:p>
          </table:table-cell>
          <table:table-cell office:value-type="string" table:style-name="ce10">
            <text:p>NÃO APLICÁVEL</text:p>
          </table:table-cell>
          <table:table-cell office:value-type="float" office:value="1362" table:style-name="ce11">
            <text:p>136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SIMONE MANNHEIMER DE ALVARENGA</text:p>
          </table:table-cell>
          <table:table-cell office:value-type="string" table:style-name="ce8">
            <text:p>'01676060774</text:p>
          </table:table-cell>
          <table:table-cell office:value-type="string" table:style-name="ce9">
            <text:p>02 DIÁRIAS REFERENTE À ANÁLISES DE INQUÉRITOS CIVIS, EM 17 E 18/05/2016. ORIGEM: RIO DE JANEIRO. DESTINO: BARRA DO PIRAÍ E OUTROS.</text:p>
          </table:table-cell>
          <table:table-cell office:value-type="string" table:style-name="ce10">
            <text:p>NÃO APLICÁVEL</text:p>
          </table:table-cell>
          <table:table-cell office:value-type="string" table:style-name="ce10">
            <text:p>NÃO APLICÁVEL</text:p>
          </table:table-cell>
          <table:table-cell office:value-type="float" office:value="1371" table:style-name="ce11">
            <text:p>1371</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5">
          <table:table-cell office:value-type="string" table:style-name="ce7">
            <text:p>QUALYTECK RJ TECNOL.EM INFORMATICA EIRELI-EPP</text:p>
          </table:table-cell>
          <table:table-cell office:value-type="string" table:style-name="ce8">
            <text:p>'12488669000153</text:p>
          </table:table-cell>
          <table:table-cell office:value-type="string" table:style-name="ce9">
            <text:p>AQUISIÇÃO DE CD'S E DVD'S PARA ATENDIMENTO ÀS NECESSIDADES FUNCIONAIS DO MPRJ. 17/06 - 6.ª ETAPA - R$ 3.988,50.</text:p>
          </table:table-cell>
          <table:table-cell office:value-type="string" table:style-name="ce10">
            <text:p>PREGÃO ELETRÔNICO</text:p>
          </table:table-cell>
          <table:table-cell office:value-type="string" table:style-name="ce10">
            <text:p>MENOR PREÇO</text:p>
          </table:table-cell>
          <table:table-cell office:value-type="float" office:value="1372" table:style-name="ce11">
            <text:p>1372</text:p>
          </table:table-cell>
          <table:table-cell office:value-type="currency" office:value="3988.5" table:style-name="ce12">
            <text:p><text:s/>R$ 3.988,50<text:s/></text:p>
          </table:table-cell>
          <table:table-cell office:value-type="currency" office:value="0" table:style-name="ce12">
            <text:p><text:s/>R$ -00<text:s/></text:p>
          </table:table-cell>
          <table:table-cell office:value-type="currency" office:value="3988.5" table:style-name="ce12">
            <text:p><text:s/>R$ 3.988,50<text:s/></text:p>
          </table:table-cell>
          <table:table-cell table:style-name="ce1"/>
          <table:table-cell table:number-columns-repeated="16374" table:style-name="ce13"/>
        </table:table-row>
        <table:table-row table:style-name="ro7">
          <table:table-cell office:value-type="string" table:style-name="ce7">
            <text:p>MATHEUS GOMES DOS SANTOS</text:p>
          </table:table-cell>
          <table:table-cell office:value-type="string" table:style-name="ce8">
            <text:p>'05630995774</text:p>
          </table:table-cell>
          <table:table-cell office:value-type="string" table:style-name="ce9">
            <text:p>01 DIÁRIA REFERENTE À PARTICIPAÇÃO DA REUNIÃO DE TRABALHO COM VISTAS À PREPARAÇÃO PARA AS ELEIÇÕES MUNICIPAIS DE OUTUBRO DE 2016, EM 03/06/2016. ORIGEM: CABO FRIO. DESTINO: RIO DE JANEIRO.</text:p>
          </table:table-cell>
          <table:table-cell office:value-type="string" table:style-name="ce10">
            <text:p>NÃO APLICÁVEL</text:p>
          </table:table-cell>
          <table:table-cell office:value-type="string" table:style-name="ce10">
            <text:p>NÃO APLICÁVEL</text:p>
          </table:table-cell>
          <table:table-cell office:value-type="float" office:value="1373" table:style-name="ce11">
            <text:p>1373</text:p>
          </table:table-cell>
          <table:table-cell office:value-type="currency" office:value="124.94" table:style-name="ce12">
            <text:p><text:s/>R$ 124,94<text:s/></text:p>
          </table:table-cell>
          <table:table-cell office:value-type="currency" office:value="0" table:style-name="ce12">
            <text:p><text:s/>R$ -00<text:s/></text:p>
          </table:table-cell>
          <table:table-cell office:value-type="currency" office:value="124.94" table:style-name="ce12">
            <text:p><text:s/>R$ 124,94<text:s/></text:p>
          </table:table-cell>
          <table:table-cell table:style-name="ce1"/>
          <table:table-cell table:number-columns-repeated="16374" table:style-name="ce13"/>
        </table:table-row>
        <table:table-row table:style-name="ro4">
          <table:table-cell office:value-type="string" table:style-name="ce7">
            <text:p>CLAUDIO ALVES PEREIRA</text:p>
          </table:table-cell>
          <table:table-cell office:value-type="string" table:style-name="ce8">
            <text:p>'01096027739</text:p>
          </table:table-cell>
          <table:table-cell office:value-type="string" table:style-name="ce9">
            <text:p>02 DIÁRIA REFERENTE À EXECUÇÃO DE SERVIÇOS PROGRAMADOS PELA DIRETORIA DE OPERAÇÕES E MANUTENÇÃO, EM 08 E 09/03/2016. ORIGEM: RIO DE JANEIRO. DESTINO: CORDEIRO.</text:p>
          </table:table-cell>
          <table:table-cell office:value-type="string" table:style-name="ce10">
            <text:p>NÃO APLICÁVEL</text:p>
          </table:table-cell>
          <table:table-cell office:value-type="string" table:style-name="ce10">
            <text:p>NÃO APLICÁVEL</text:p>
          </table:table-cell>
          <table:table-cell office:value-type="float" office:value="1374" table:style-name="ce11">
            <text:p>1374</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374.8" table:style-name="ce12">
            <text:p><text:s/>R$ 374,80<text:s/></text:p>
          </table:table-cell>
          <table:table-cell table:style-name="ce1"/>
          <table:table-cell table:number-columns-repeated="16374" table:style-name="ce13"/>
        </table:table-row>
        <table:table-row table:style-name="ro7">
          <table:table-cell office:value-type="string" table:style-name="ce7">
            <text:p>GLICIA PESSANHA VIANA CRISPIM</text:p>
          </table:table-cell>
          <table:table-cell office:value-type="string" table:style-name="ce8">
            <text:p>'06962992750</text:p>
          </table:table-cell>
          <table:table-cell office:value-type="string" table:style-name="ce9">
            <text:p>01 DIÁRIA REFERENTE À PARTICIPAÇÃO DAS REUNIÕES "AÇÃO 3" DA ESTRATÉGIA NACIONAL DE COMBATE À CORRUPÇÃO E À LAVAGEM DE DINHEIRO (ENCCLA), EM 09/06/2016. ORIGEM: RIO DE JANEIRO. DESTINO: BRASÍLIA (DF).</text:p>
          </table:table-cell>
          <table:table-cell office:value-type="string" table:style-name="ce10">
            <text:p>NÃO APLICÁVEL</text:p>
          </table:table-cell>
          <table:table-cell office:value-type="string" table:style-name="ce10">
            <text:p>NÃO APLICÁVEL</text:p>
          </table:table-cell>
          <table:table-cell office:value-type="float" office:value="1375" table:style-name="ce11">
            <text:p>1375</text:p>
          </table:table-cell>
          <table:table-cell office:value-type="currency" office:value="964.92" table:style-name="ce12">
            <text:p><text:s/>R$ 964,92<text:s/></text:p>
          </table:table-cell>
          <table:table-cell office:value-type="currency" office:value="0" table:style-name="ce12">
            <text:p><text:s/>R$ -00<text:s/></text:p>
          </table:table-cell>
          <table:table-cell office:value-type="currency" office:value="964.92" table:style-name="ce12">
            <text:p><text:s/>R$ 964,92<text:s/></text:p>
          </table:table-cell>
          <table:table-cell table:style-name="ce1"/>
          <table:table-cell table:number-columns-repeated="16374" table:style-name="ce13"/>
        </table:table-row>
        <table:table-row table:style-name="ro3">
          <table:table-cell office:value-type="string" table:style-name="ce7">
            <text:p>ROBERTO DE OLIVEIRA</text:p>
          </table:table-cell>
          <table:table-cell office:value-type="string" table:style-name="ce8">
            <text:p>'52432840763</text:p>
          </table:table-cell>
          <table:table-cell office:value-type="string" table:style-name="ce9">
            <text:p>SERVIÇOS PROGRAMADOS PELA DIRETORIA DE OPERAÇÃO E MANUTENÇÃO.</text:p>
          </table:table-cell>
          <table:table-cell office:value-type="string" table:style-name="ce10">
            <text:p>NÃO APLICÁVEL</text:p>
          </table:table-cell>
          <table:table-cell office:value-type="string" table:style-name="ce10">
            <text:p>NÃO APLICÁVEL</text:p>
          </table:table-cell>
          <table:table-cell office:value-type="float" office:value="1376" table:style-name="ce11">
            <text:p>137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EDIGRAFICA GRAFICA E EDITORA LTDA</text:p>
          </table:table-cell>
          <table:table-cell office:value-type="string" table:style-name="ce8">
            <text:p>'04218430000135</text:p>
          </table:table-cell>
          <table:table-cell office:value-type="string" table:style-name="ce9">
            <text:p>CONTRATAÇÃO DE EMPRESA ESPECIALIZADA NA PRESTAÇÃO DE SERVIÇOS GRÁFICOS, COM INTUITO DE CONFECCIONAR EDIÇÕES DA REVISTA DO MINISTÉRIO PÚBLICO E ENVELOPES (LOTE 1 - REVISTAS).</text:p>
          </table:table-cell>
          <table:table-cell office:value-type="string" table:style-name="ce10">
            <text:p>PREGÃO PRESENCIAL</text:p>
          </table:table-cell>
          <table:table-cell office:value-type="string" table:style-name="ce10">
            <text:p>MENOR PREÇO</text:p>
          </table:table-cell>
          <table:table-cell office:value-type="float" office:value="1377" table:style-name="ce11">
            <text:p>1377</text:p>
          </table:table-cell>
          <table:table-cell office:value-type="currency" office:value="194350" table:style-name="ce12">
            <text:p><text:s/>R$ 194.350,00<text:s/></text:p>
          </table:table-cell>
          <table:table-cell office:value-type="currency" office:value="48587.5" table:style-name="ce12">
            <text:p><text:s/>R$ 48.587,50<text:s/></text:p>
          </table:table-cell>
          <table:table-cell office:value-type="currency" office:value="48587.5" table:style-name="ce12">
            <text:p><text:s/>R$ 48.587,50<text:s/></text:p>
          </table:table-cell>
          <table:table-cell table:style-name="ce1"/>
          <table:table-cell table:number-columns-repeated="16374" table:style-name="ce13"/>
        </table:table-row>
        <table:table-row table:style-name="ro4">
          <table:table-cell office:value-type="string" table:style-name="ce7">
            <text:p>R.M.V. INCORPORACOES E CONSTRUCOES LTDA.</text:p>
          </table:table-cell>
          <table:table-cell office:value-type="string" table:style-name="ce8">
            <text:p>'07725489000108</text:p>
          </table:table-cell>
          <table:table-cell office:value-type="string" table:style-name="ce9">
            <text:p>TERMO DE AJUSTE - LOCAÇÃO E TAXA DA SALA 403 DO IMÓVEL LOCALIZADO NA AVENIDA NILO PEÇANHA, N.º 259, CENTRO, ARARUAMA, RJ. REF - SET/2015 (PARTE) E OUT/2015 (PARTE)</text:p>
          </table:table-cell>
          <table:table-cell office:value-type="string" table:style-name="ce10">
            <text:p>NÃO APLICÁVEL</text:p>
          </table:table-cell>
          <table:table-cell office:value-type="string" table:style-name="ce10">
            <text:p>NÃO APLICÁVEL</text:p>
          </table:table-cell>
          <table:table-cell office:value-type="float" office:value="1378" table:style-name="ce11">
            <text:p>1378</text:p>
          </table:table-cell>
          <table:table-cell office:value-type="currency" office:value="1223.56" table:style-name="ce12">
            <text:p><text:s/>R$ 1.223,56<text:s/></text:p>
          </table:table-cell>
          <table:table-cell office:value-type="currency" office:value="0" table:style-name="ce12">
            <text:p><text:s/>R$ -00<text:s/></text:p>
          </table:table-cell>
          <table:table-cell office:value-type="currency" office:value="1223.56" table:style-name="ce12">
            <text:p><text:s/>R$ 1.223,56<text:s/></text:p>
          </table:table-cell>
          <table:table-cell table:style-name="ce1"/>
          <table:table-cell table:number-columns-repeated="16374" table:style-name="ce13"/>
        </table:table-row>
        <table:table-row table:style-name="ro5">
          <table:table-cell office:value-type="string" table:style-name="ce7">
            <text:p>MARCIO SOUZA GUIMARAES</text:p>
          </table:table-cell>
          <table:table-cell office:value-type="string" table:style-name="ce8">
            <text:p>'02521659770</text:p>
          </table:table-cell>
          <table:table-cell office:value-type="string" table:style-name="ce9">
            <text:p>VOTAÇÃO DO PARECER DO RELATOR DO PROJETO DE LEI N° 1572, QUE INSTITUI O CÓDIGO COMERCIAL.</text:p>
          </table:table-cell>
          <table:table-cell office:value-type="string" table:style-name="ce10">
            <text:p>NÃO APLICÁVEL</text:p>
          </table:table-cell>
          <table:table-cell office:value-type="string" table:style-name="ce10">
            <text:p>NÃO APLICÁVEL</text:p>
          </table:table-cell>
          <table:table-cell office:value-type="float" office:value="1384" table:style-name="ce11">
            <text:p>1384</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style-name="ce1"/>
          <table:table-cell table:number-columns-repeated="16374" table:style-name="ce13"/>
        </table:table-row>
        <table:table-row table:style-name="ro6">
          <table:table-cell office:value-type="string" table:style-name="ce7">
            <text:p>FRANCISCO DE ASSIS MACHADO CARDOSO</text:p>
          </table:table-cell>
          <table:table-cell office:value-type="string" table:style-name="ce8">
            <text:p>'04175353763</text:p>
          </table:table-cell>
          <table:table-cell office:value-type="string" table:style-name="ce9">
            <text:p>REUNIÃO DAS AÇÕES 09 E 10 DA ESTRATÉGIA NACIONAL DE COMBATE À CORRUPÇÃO E À LAVAGEM DE DINHEIRO E DE RECUPERAÇÃO DE ATIVOS (ENCCLA).</text:p>
          </table:table-cell>
          <table:table-cell office:value-type="string" table:style-name="ce10">
            <text:p>NÃO APLICÁVEL</text:p>
          </table:table-cell>
          <table:table-cell office:value-type="string" table:style-name="ce10">
            <text:p>NÃO APLICÁVEL</text:p>
          </table:table-cell>
          <table:table-cell office:value-type="float" office:value="1385" table:style-name="ce11">
            <text:p>1385</text:p>
          </table:table-cell>
          <table:table-cell office:value-type="currency" office:value="964.92" table:style-name="ce12">
            <text:p><text:s/>R$ 964,92<text:s/></text:p>
          </table:table-cell>
          <table:table-cell office:value-type="currency" office:value="0" table:style-name="ce12">
            <text:p><text:s/>R$ -00<text:s/></text:p>
          </table:table-cell>
          <table:table-cell office:value-type="currency" office:value="964.92" table:style-name="ce12">
            <text:p><text:s/>R$ 964,92<text:s/></text:p>
          </table:table-cell>
          <table:table-cell table:style-name="ce1"/>
          <table:table-cell table:number-columns-repeated="16374" table:style-name="ce13"/>
        </table:table-row>
        <table:table-row table:style-name="ro8">
          <table:table-cell office:value-type="string" table:style-name="ce7">
            <text:p>PAULO DE SOUZA</text:p>
          </table:table-cell>
          <table:table-cell office:value-type="string" table:style-name="ce8">
            <text:p>'07113408702</text:p>
          </table:table-cell>
          <table:table-cell office:value-type="string" table:style-name="ce9">
            <text:p>OPERAÇÃO MILITAR.</text:p>
          </table:table-cell>
          <table:table-cell office:value-type="string" table:style-name="ce10">
            <text:p>NÃO APLICÁVEL</text:p>
          </table:table-cell>
          <table:table-cell office:value-type="string" table:style-name="ce10">
            <text:p>NÃO APLICÁVEL</text:p>
          </table:table-cell>
          <table:table-cell office:value-type="float" office:value="1387" table:style-name="ce11">
            <text:p>138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IVAN MENEZES</text:p>
          </table:table-cell>
          <table:table-cell office:value-type="string" table:style-name="ce8">
            <text:p>'25789201768</text:p>
          </table:table-cell>
          <table:table-cell office:value-type="string" table:style-name="ce9">
            <text:p>LOCAÇÃO DAS SALAS 101, 201, 301 E TERRAÇO DO IMÓVEL LOCALIZADO NA RUA PROFESSOR CLEMENTE FERREIRA, N.º 1787, BANGU, RIO DE JANEIRO, RJ (MULTA DO MÊS DE JANEIRO/2016).</text:p>
          </table:table-cell>
          <table:table-cell office:value-type="string" table:style-name="ce10">
            <text:p>NÃO APLICÁVEL</text:p>
          </table:table-cell>
          <table:table-cell office:value-type="string" table:style-name="ce10">
            <text:p>NÃO APLICÁVEL</text:p>
          </table:table-cell>
          <table:table-cell office:value-type="float" office:value="1389" table:style-name="ce11">
            <text:p>1389</text:p>
          </table:table-cell>
          <table:table-cell office:value-type="currency" office:value="885" table:style-name="ce12">
            <text:p><text:s/>R$ 885,00<text:s/></text:p>
          </table:table-cell>
          <table:table-cell office:value-type="currency" office:value="0" table:style-name="ce12">
            <text:p><text:s/>R$ -00<text:s/></text:p>
          </table:table-cell>
          <table:table-cell office:value-type="currency" office:value="885" table:style-name="ce12">
            <text:p><text:s/>R$ 885,00<text:s/></text:p>
          </table:table-cell>
          <table:table-cell table:style-name="ce1"/>
          <table:table-cell table:number-columns-repeated="16374" table:style-name="ce13"/>
        </table:table-row>
        <table:table-row table:style-name="ro4">
          <table:table-cell office:value-type="string" table:style-name="ce7">
            <text:p>KLEBER DA SILVA RAMOS</text:p>
          </table:table-cell>
          <table:table-cell office:value-type="string" table:style-name="ce8">
            <text:p>'38637600778</text:p>
          </table:table-cell>
          <table:table-cell office:value-type="string" table:style-name="ce9">
            <text:p>LOCAÇÃO DAS SALAS 101, 201, 301 E TERRAÇO DO IMÓVEL LOCALIZADO NA RUA PROFESSOR CLEMENTE FERREIRA, N.º 1787, BANGU, RIO DE JANEIRO, RJ (MULTA DO MÊS DE JANEIRO/2016).</text:p>
          </table:table-cell>
          <table:table-cell office:value-type="string" table:style-name="ce10">
            <text:p>NÃO APLICÁVEL</text:p>
          </table:table-cell>
          <table:table-cell office:value-type="string" table:style-name="ce10">
            <text:p>NÃO APLICÁVEL</text:p>
          </table:table-cell>
          <table:table-cell office:value-type="float" office:value="1390" table:style-name="ce11">
            <text:p>1390</text:p>
          </table:table-cell>
          <table:table-cell office:value-type="currency" office:value="885" table:style-name="ce12">
            <text:p><text:s/>R$ 885,00<text:s/></text:p>
          </table:table-cell>
          <table:table-cell office:value-type="currency" office:value="0" table:style-name="ce12">
            <text:p><text:s/>R$ -00<text:s/></text:p>
          </table:table-cell>
          <table:table-cell office:value-type="currency" office:value="885" table:style-name="ce12">
            <text:p><text:s/>R$ 885,00<text:s/></text:p>
          </table:table-cell>
          <table:table-cell table:style-name="ce1"/>
          <table:table-cell table:number-columns-repeated="16374" table:style-name="ce13"/>
        </table:table-row>
        <table:table-row table:style-name="ro4">
          <table:table-cell office:value-type="string" table:style-name="ce7">
            <text:p>PADRAO GRAFICA EDITORA LTDA - ME</text:p>
          </table:table-cell>
          <table:table-cell office:value-type="string" table:style-name="ce8">
            <text:p>'01496690000184</text:p>
          </table:table-cell>
          <table:table-cell office:value-type="string" table:style-name="ce9">
            <text:p>CONTRATAÇÃO DE EMPRESA ESPECIALIZADA NA PRESTAÇÃO DE SERVIÇOS GRÁFICOS, COM INTUITO DE CONFECCIONAR EDIÇÕES DA REVISTA DO MINISTÉRIO PÚBLICO E ENVELOPES (LOTE 2 - ENVELOPES).</text:p>
          </table:table-cell>
          <table:table-cell office:value-type="string" table:style-name="ce10">
            <text:p>PREGÃO PRESENCIAL</text:p>
          </table:table-cell>
          <table:table-cell office:value-type="string" table:style-name="ce10">
            <text:p>MENOR PREÇO</text:p>
          </table:table-cell>
          <table:table-cell office:value-type="float" office:value="1393" table:style-name="ce11">
            <text:p>1393</text:p>
          </table:table-cell>
          <table:table-cell office:value-type="currency" office:value="9880" table:style-name="ce12">
            <text:p><text:s/>R$ 9.88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5">
          <table:table-cell office:value-type="string" table:style-name="ce7">
            <text:p>LICITICOM DISTRIBUIDORA DE PAPELARIA - EIRELI ME</text:p>
          </table:table-cell>
          <table:table-cell office:value-type="string" table:style-name="ce8">
            <text:p>'23305677000133</text:p>
          </table:table-cell>
          <table:table-cell office:value-type="string" table:style-name="ce9">
            <text:p>AQUISIÇÃO DE MATERIAL DE ESCRITÓRIO - ETIQUETAS - PARA ATENDIMENTO DAS NECESSIDADES DO MPRJ. 22/06 - 2.ª ETAPA - R$ 6.066,48</text:p>
          </table:table-cell>
          <table:table-cell office:value-type="string" table:style-name="ce10">
            <text:p>PREGÃO ELETRÔNICO</text:p>
          </table:table-cell>
          <table:table-cell office:value-type="string" table:style-name="ce10">
            <text:p>MENOR PREÇO</text:p>
          </table:table-cell>
          <table:table-cell office:value-type="float" office:value="1395" table:style-name="ce11">
            <text:p>1395</text:p>
          </table:table-cell>
          <table:table-cell office:value-type="currency" office:value="6066.48" table:style-name="ce12">
            <text:p><text:s/>R$ 6.066,48<text:s/></text:p>
          </table:table-cell>
          <table:table-cell office:value-type="currency" office:value="0" table:style-name="ce12">
            <text:p><text:s/>R$ -00<text:s/></text:p>
          </table:table-cell>
          <table:table-cell office:value-type="currency" office:value="6066.48" table:style-name="ce12">
            <text:p><text:s/>R$ 6.066,48<text:s/></text:p>
          </table:table-cell>
          <table:table-cell table:style-name="ce1"/>
          <table:table-cell table:number-columns-repeated="16374" table:style-name="ce13"/>
        </table:table-row>
        <table:table-row table:style-name="ro6">
          <table:table-cell office:value-type="string" table:style-name="ce7">
            <text:p>IVAN MENEZES</text:p>
          </table:table-cell>
          <table:table-cell office:value-type="string" table:style-name="ce8">
            <text:p>'25789201768</text:p>
          </table:table-cell>
          <table:table-cell office:value-type="string" table:style-name="ce9">
            <text:p>LOCAÇÃO DA LOJA "A" DO IMÓVEL SITUADO À RUA PROFESSOR CLEMENTE FERREIRA, N.º 1787, BANGU, RIO DE JANEIRO/RJ (MULTA DO MÊS DE JANEIRO/2016).</text:p>
          </table:table-cell>
          <table:table-cell office:value-type="string" table:style-name="ce10">
            <text:p>NÃO APLICÁVEL</text:p>
          </table:table-cell>
          <table:table-cell office:value-type="string" table:style-name="ce10">
            <text:p>NÃO APLICÁVEL</text:p>
          </table:table-cell>
          <table:table-cell office:value-type="float" office:value="1397" table:style-name="ce11">
            <text:p>1397</text:p>
          </table:table-cell>
          <table:table-cell office:value-type="currency" office:value="450" table:style-name="ce12">
            <text:p><text:s/>R$ 450,00<text:s/></text:p>
          </table:table-cell>
          <table:table-cell office:value-type="currency" office:value="0" table:style-name="ce12">
            <text:p><text:s/>R$ -00<text:s/></text:p>
          </table:table-cell>
          <table:table-cell office:value-type="currency" office:value="450" table:style-name="ce12">
            <text:p><text:s/>R$ 450,00<text:s/></text:p>
          </table:table-cell>
          <table:table-cell table:style-name="ce1"/>
          <table:table-cell table:number-columns-repeated="16374" table:style-name="ce13"/>
        </table:table-row>
        <table:table-row table:style-name="ro6">
          <table:table-cell office:value-type="string" table:style-name="ce7">
            <text:p>KLEBER DA SILVA RAMOS</text:p>
          </table:table-cell>
          <table:table-cell office:value-type="string" table:style-name="ce8">
            <text:p>'38637600778</text:p>
          </table:table-cell>
          <table:table-cell office:value-type="string" table:style-name="ce9">
            <text:p>LOCAÇÃO DA LOJA "A" DO IMÓVEL SITUADO À RUA PROFESSOR CLEMENTE FERREIRA, N.º 1787, BANGU, RIO DE JANEIRO/RJ (MULTA DO MÊS DE JANEIRO/2016).</text:p>
          </table:table-cell>
          <table:table-cell office:value-type="string" table:style-name="ce10">
            <text:p>NÃO APLICÁVEL</text:p>
          </table:table-cell>
          <table:table-cell office:value-type="string" table:style-name="ce10">
            <text:p>NÃO APLICÁVEL</text:p>
          </table:table-cell>
          <table:table-cell office:value-type="float" office:value="1398" table:style-name="ce11">
            <text:p>1398</text:p>
          </table:table-cell>
          <table:table-cell office:value-type="currency" office:value="450" table:style-name="ce12">
            <text:p><text:s/>R$ 450,00<text:s/></text:p>
          </table:table-cell>
          <table:table-cell office:value-type="currency" office:value="0" table:style-name="ce12">
            <text:p><text:s/>R$ -00<text:s/></text:p>
          </table:table-cell>
          <table:table-cell office:value-type="currency" office:value="450" table:style-name="ce12">
            <text:p><text:s/>R$ 450,00<text:s/></text:p>
          </table:table-cell>
          <table:table-cell table:style-name="ce1"/>
          <table:table-cell table:number-columns-repeated="16374" table:style-name="ce13"/>
        </table:table-row>
        <table:table-row table:style-name="ro5">
          <table:table-cell office:value-type="string" table:style-name="ce7">
            <text:p>ANDRE LUIS GONCALVES BARBOSA</text:p>
          </table:table-cell>
          <table:table-cell office:value-type="string" table:style-name="ce8">
            <text:p>'07944408784</text:p>
          </table:table-cell>
          <table:table-cell office:value-type="string" table:style-name="ce9">
            <text:p>1 DIÁRIA. ORIGEM: CABO FRIO. DESTINO: RIO DE JANEIRO. FINALIDADE: OPERAÇÃO MILITAR. DATA: 28/02/2016.</text:p>
          </table:table-cell>
          <table:table-cell office:value-type="string" table:style-name="ce10">
            <text:p>NÃO APLICÁVEL</text:p>
          </table:table-cell>
          <table:table-cell office:value-type="string" table:style-name="ce10">
            <text:p>NÃO APLICÁVEL</text:p>
          </table:table-cell>
          <table:table-cell office:value-type="float" office:value="1400" table:style-name="ce11">
            <text:p>140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MARFAN MARTINS VIEIRA</text:p>
          </table:table-cell>
          <table:table-cell office:value-type="string" table:style-name="ce8">
            <text:p>'18445896768</text:p>
          </table:table-cell>
          <table:table-cell office:value-type="string" table:style-name="ce9">
            <text:p>03 DIÁRIAS REFERENTE À PARTICIPAÇÃO DE AUDIÊNCIAS COM CONSELHEIROS DO CNMP, DA 12ª SESSÃO ORDINÁRIA DO REFERIDO COLEGIADO E DUAS SOLENIDADES DE POSSE OCORRIDAS NO ÂMBITO DO CNMP E DA PROCURADORIA-GERAL DA REPÚBLICA.</text:p>
          </table:table-cell>
          <table:table-cell office:value-type="string" table:style-name="ce10">
            <text:p>NÃO APLICÁVEL</text:p>
          </table:table-cell>
          <table:table-cell office:value-type="string" table:style-name="ce10">
            <text:p>NÃO APLICÁVEL</text:p>
          </table:table-cell>
          <table:table-cell office:value-type="float" office:value="1401" table:style-name="ce11">
            <text:p>1401</text:p>
          </table:table-cell>
          <table:table-cell office:value-type="currency" office:value="2793.17" table:style-name="ce12">
            <text:p><text:s/>R$ 2.793,17<text:s/></text:p>
          </table:table-cell>
          <table:table-cell office:value-type="currency" office:value="0" table:style-name="ce12">
            <text:p><text:s/>R$ -00<text:s/></text:p>
          </table:table-cell>
          <table:table-cell office:value-type="currency" office:value="2793.17" table:style-name="ce12">
            <text:p><text:s/>R$ 2.793,17<text:s/></text:p>
          </table:table-cell>
          <table:table-cell table:style-name="ce1"/>
          <table:table-cell table:number-columns-repeated="16374" table:style-name="ce13"/>
        </table:table-row>
        <table:table-row table:style-name="ro4">
          <table:table-cell office:value-type="string" table:style-name="ce7">
            <text:p>JULIANA MARTINS BAHIENSE</text:p>
          </table:table-cell>
          <table:table-cell office:value-type="string" table:style-name="ce8">
            <text:p>'11075534747</text:p>
          </table:table-cell>
          <table:table-cell office:value-type="string" table:style-name="ce9">
            <text:p>02 DIÁRIAS REFERENTE À ANALISAR APROXIMADAMENTE 300 INQUÉRITOS CIVIS DA PJTC-BARRA DO PIRAÍ, EM 17 E 18/05/2016. ORIGEM: RIO DE JANEIRO. DESTINO: BARRA DO PIRAÍ E OUTROS.</text:p>
          </table:table-cell>
          <table:table-cell office:value-type="string" table:style-name="ce10">
            <text:p>NÃO APLICÁVEL</text:p>
          </table:table-cell>
          <table:table-cell office:value-type="string" table:style-name="ce10">
            <text:p>NÃO APLICÁVEL</text:p>
          </table:table-cell>
          <table:table-cell office:value-type="float" office:value="1402" table:style-name="ce11">
            <text:p>140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4">
          <table:table-cell office:value-type="string" table:style-name="ce7">
            <text:p>JOAO HERVAL FARIA DA SILVA</text:p>
          </table:table-cell>
          <table:table-cell office:value-type="string" table:style-name="ce8">
            <text:p>'03952898740</text:p>
          </table:table-cell>
          <table:table-cell office:value-type="string" table:style-name="ce9">
            <text:p>02 DIÁRIAS REFERENTE À APOIAR DILIGÊNCIAS EFETUADAS PELO GAECO, EM 31/05 E 01/06/2016. ORIGEM: CAMPOS DOS GOYTACAZES. DESTINO: VOLTA REDONDA E OUTROS.</text:p>
          </table:table-cell>
          <table:table-cell office:value-type="string" table:style-name="ce10">
            <text:p>NÃO APLICÁVEL</text:p>
          </table:table-cell>
          <table:table-cell office:value-type="string" table:style-name="ce10">
            <text:p>NÃO APLICÁVEL</text:p>
          </table:table-cell>
          <table:table-cell office:value-type="float" office:value="1403" table:style-name="ce11">
            <text:p>1403</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4">
          <table:table-cell office:value-type="string" table:style-name="ce7">
            <text:p>FERNANDA FERREIRA FONTES</text:p>
          </table:table-cell>
          <table:table-cell office:value-type="string" table:style-name="ce8">
            <text:p>'07785707707</text:p>
          </table:table-cell>
          <table:table-cell office:value-type="string" table:style-name="ce9">
            <text:p>02 DIÁRIAS REFERENTE À ANALISAR APROXIMADAMENTE 300 INQUÉRITOS CIVIS DA PJTC-BARRA DO PIRAÍ, EM 17 E 18/05/2016. ORIGEM: RIO DE JANEIRO. DESTINO: BARRA DO PIRAÍ E OUTROS.</text:p>
          </table:table-cell>
          <table:table-cell office:value-type="string" table:style-name="ce10">
            <text:p>NÃO APLICÁVEL</text:p>
          </table:table-cell>
          <table:table-cell office:value-type="string" table:style-name="ce10">
            <text:p>NÃO APLICÁVEL</text:p>
          </table:table-cell>
          <table:table-cell office:value-type="float" office:value="1404" table:style-name="ce11">
            <text:p>140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4">
          <table:table-cell office:value-type="string" table:style-name="ce7">
            <text:p>MARK SPITZ</text:p>
          </table:table-cell>
          <table:table-cell office:value-type="string" table:style-name="ce8">
            <text:p>'02630423751</text:p>
          </table:table-cell>
          <table:table-cell office:value-type="string" table:style-name="ce9">
            <text:p>01 DIÁRIA REFERENTE À OPERAÇÃO DE FISCALIZAÇÃO E COMBATE A PESCA ILEGAL NO DISTRITO DE FAROL DE SÃO TOMÉ, EM 24/05/2016. ORIGEM: NOVA FRIBURGO.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405" table:style-name="ce11">
            <text:p>140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ELISA FRAGA DE REGO MONTEIRO</text:p>
          </table:table-cell>
          <table:table-cell office:value-type="string" table:style-name="ce8">
            <text:p>'55119972772</text:p>
          </table:table-cell>
          <table:table-cell office:value-type="string" table:style-name="ce9">
            <text:p>01 DIÁRIA REFERENTE À PARTICIPAÇÃO DO VII WORKSHOP SOBRE O SISTEMA PENITENCIÁRIO FEDERA, EM 16/06/2016. ORIGEM: RIO DE JANEIRO. DESTINO: BRASÍLIA (DF).</text:p>
          </table:table-cell>
          <table:table-cell office:value-type="string" table:style-name="ce10">
            <text:p>NÃO APLICÁVEL</text:p>
          </table:table-cell>
          <table:table-cell office:value-type="string" table:style-name="ce10">
            <text:p>NÃO APLICÁVEL</text:p>
          </table:table-cell>
          <table:table-cell office:value-type="float" office:value="1406" table:style-name="ce11">
            <text:p>1406</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style-name="ce1"/>
          <table:table-cell table:number-columns-repeated="16374" table:style-name="ce13"/>
        </table:table-row>
        <table:table-row table:style-name="ro4">
          <table:table-cell office:value-type="string" table:style-name="ce7">
            <text:p>BRUNA STEIN CIASCA</text:p>
          </table:table-cell>
          <table:table-cell office:value-type="string" table:style-name="ce8">
            <text:p>'11196633770</text:p>
          </table:table-cell>
          <table:table-cell office:value-type="string" table:style-name="ce9">
            <text:p>02 DIÁRIAS REFERENTE À ANALISAR APROXIMADAMENTE 300 INQUÉRITOS CIVIS DA PJTC-BARRA DO PIRAÍ, EM 17 E 18/05/2016. ORIGEM: RIO DE JANEIRO. DESTINO: BARRA DO PIRAÍ E OUTROS.</text:p>
          </table:table-cell>
          <table:table-cell office:value-type="string" table:style-name="ce10">
            <text:p>NÃO APLICÁVEL</text:p>
          </table:table-cell>
          <table:table-cell office:value-type="string" table:style-name="ce10">
            <text:p>NÃO APLICÁVEL</text:p>
          </table:table-cell>
          <table:table-cell office:value-type="float" office:value="1407" table:style-name="ce11">
            <text:p>1407</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4">
          <table:table-cell office:value-type="string" table:style-name="ce7">
            <text:p>ERIKA CANTANHEDE WUILLAUME</text:p>
          </table:table-cell>
          <table:table-cell office:value-type="string" table:style-name="ce8">
            <text:p>'03424474754</text:p>
          </table:table-cell>
          <table:table-cell office:value-type="string" table:style-name="ce9">
            <text:p>02 DIÁRIAS REFERENTE À ANALISAR APROXIMADAMENTE 300 INQUÉRITOS CIVIS DA PJTC-BARRA DO PIRAÍ, EM 17 E 18/05/2016. ORIGEM: RIO DE JANEIRO. DESTINO: BARRA DO PIRAÍ E OUTROS.</text:p>
          </table:table-cell>
          <table:table-cell office:value-type="string" table:style-name="ce10">
            <text:p>NÃO APLICÁVEL</text:p>
          </table:table-cell>
          <table:table-cell office:value-type="string" table:style-name="ce10">
            <text:p>NÃO APLICÁVEL</text:p>
          </table:table-cell>
          <table:table-cell office:value-type="float" office:value="1408" table:style-name="ce11">
            <text:p>1408</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7">
          <table:table-cell office:value-type="string" table:style-name="ce7">
            <text:p>ALEXANDRE DIAS ROSA</text:p>
          </table:table-cell>
          <table:table-cell office:value-type="string" table:style-name="ce8">
            <text:p>'07191174706</text:p>
          </table:table-cell>
          <table:table-cell office:value-type="string" table:style-name="ce9">
            <text:p>02 DIÁRIAS REFERENTE À OPERAÇÃO DE FISCALIZAÇÃO E COMBATE A PESCA ILEGAL NO DISTRITO DE FAROL DE SÃO TOMÉ, EM 31/05 E 01/06/2016. ORIGEM: CAMPOS DOS GOYTACAZES. DESTINO: VOLTA REDONDA E OUTROS.</text:p>
          </table:table-cell>
          <table:table-cell office:value-type="string" table:style-name="ce10">
            <text:p>NÃO APLICÁVEL</text:p>
          </table:table-cell>
          <table:table-cell office:value-type="string" table:style-name="ce10">
            <text:p>NÃO APLICÁVEL</text:p>
          </table:table-cell>
          <table:table-cell office:value-type="float" office:value="1409" table:style-name="ce11">
            <text:p>140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6">
          <table:table-cell office:value-type="string" table:style-name="ce7">
            <text:p>FABIO PINHEIRO MARCOTULIO</text:p>
          </table:table-cell>
          <table:table-cell office:value-type="string" table:style-name="ce8">
            <text:p>'05261921783</text:p>
          </table:table-cell>
          <table:table-cell office:value-type="string" table:style-name="ce9">
            <text:p>DUAS DIÁRIA - DATA:18 E 19 DE ABRIL DE 2016 - FINALIDADE: REALIZAR DILIGÊNCIA NO MUNICÍPIO DE CABO FRIO - ORIGEM: RIO DE JANEIRO - DESTINO: CABO FRIO</text:p>
          </table:table-cell>
          <table:table-cell office:value-type="string" table:style-name="ce10">
            <text:p>NÃO APLICÁVEL</text:p>
          </table:table-cell>
          <table:table-cell office:value-type="string" table:style-name="ce10">
            <text:p>NÃO APLICÁVEL</text:p>
          </table:table-cell>
          <table:table-cell office:value-type="float" office:value="1410" table:style-name="ce11">
            <text:p>141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4">
          <table:table-cell office:value-type="string" table:style-name="ce7">
            <text:p>MARCIA DE ALMEIDA MOREIRA DO NASCIMENTO</text:p>
          </table:table-cell>
          <table:table-cell office:value-type="string" table:style-name="ce8">
            <text:p>'81199686700</text:p>
          </table:table-cell>
          <table:table-cell office:value-type="string" table:style-name="ce9">
            <text:p>1 DIÁRIA. ORIGEM: NOVA FRIBURGO. DESTINO: RIO DE JANEIRO. FINALIDADE: PARTICIPAÇÃO DE REUNIÃO COM A EQUIPE TÉCNICA E PROMOTORES DO CAO EDUCAÇÃO. DATA: 06 DE JUNHO DE 2016.</text:p>
          </table:table-cell>
          <table:table-cell office:value-type="string" table:style-name="ce10">
            <text:p>NÃO APLICÁVEL</text:p>
          </table:table-cell>
          <table:table-cell office:value-type="string" table:style-name="ce10">
            <text:p>NÃO APLICÁVEL</text:p>
          </table:table-cell>
          <table:table-cell office:value-type="float" office:value="1411" table:style-name="ce11">
            <text:p>141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CHUS PAPELARIA LTDA-EPP</text:p>
          </table:table-cell>
          <table:table-cell office:value-type="string" table:style-name="ce8">
            <text:p>'28938421000187</text:p>
          </table:table-cell>
          <table:table-cell office:value-type="string" table:style-name="ce9">
            <text:p>AQUISIÇÃO DE ESPIRAIS PARA ENCADERNAÇÃO PARA ATENDER ÀS NECESSIDADES FUNCIONAIS DO MPRJ.</text:p>
          </table:table-cell>
          <table:table-cell office:value-type="string" table:style-name="ce10">
            <text:p>DISPENSA</text:p>
          </table:table-cell>
          <table:table-cell office:value-type="string" table:style-name="ce10">
            <text:p>MENOR PREÇO</text:p>
          </table:table-cell>
          <table:table-cell office:value-type="float" office:value="1412" table:style-name="ce11">
            <text:p>1412</text:p>
          </table:table-cell>
          <table:table-cell office:value-type="currency" office:value="123.8" table:style-name="ce12">
            <text:p><text:s/>R$ 123,80<text:s/></text:p>
          </table:table-cell>
          <table:table-cell office:value-type="currency" office:value="0" table:style-name="ce12">
            <text:p><text:s/>R$ -00<text:s/></text:p>
          </table:table-cell>
          <table:table-cell office:value-type="currency" office:value="123.8" table:style-name="ce12">
            <text:p><text:s/>R$ 123,80<text:s/></text:p>
          </table:table-cell>
          <table:table-cell table:style-name="ce1"/>
          <table:table-cell table:number-columns-repeated="16374" table:style-name="ce13"/>
        </table:table-row>
        <table:table-row table:style-name="ro10">
          <table:table-cell office:value-type="string" table:style-name="ce7">
            <text:p>CENTAURO ENGENHARIA E INFORMATICA LTDA EPP</text:p>
          </table:table-cell>
          <table:table-cell office:value-type="string" table:style-name="ce8">
            <text:p>'07391921000171</text:p>
          </table:table-cell>
          <table:table-cell office:value-type="string" table:style-name="ce9">
            <text:p>CONTRATAÇÃO DE SOCIEDADE EMPRESÁRIA ESPECILIZADA PARA PRESTAÇÃO DE SERVIÇOS INTEGRADOS E GERENCIADOS DE MANUTENÇÃO E REPARO DE REDE DE TELEFONIA E SEUS EQUIPAMENTOS, MANUTENÇÃO E REPARO DOS SISTEMAS DE ALARME E CFTV E SEUS EQUIPAMENTOS, REPARO E MANUTENÇÃ????????XN51!??</text:p>
          </table:table-cell>
          <table:table-cell office:value-type="string" table:style-name="ce10">
            <text:p>PREGÃO ELETRÔNICO</text:p>
          </table:table-cell>
          <table:table-cell office:value-type="string" table:style-name="ce10">
            <text:p>MENOR PREÇO</text:p>
          </table:table-cell>
          <table:table-cell office:value-type="float" office:value="1413" table:style-name="ce11">
            <text:p>1413</text:p>
          </table:table-cell>
          <table:table-cell office:value-type="currency" office:value="2135522.7400000002" table:style-name="ce12">
            <text:p><text:s/>R$ 2.135.522,74<text:s/></text:p>
          </table:table-cell>
          <table:table-cell office:value-type="currency" office:value="201476.79" table:style-name="ce12">
            <text:p><text:s/>R$ 201.476,79<text:s/></text:p>
          </table:table-cell>
          <table:table-cell office:value-type="currency" office:value="677542.31" table:style-name="ce12">
            <text:p><text:s/>R$ 677.542,31<text:s/></text:p>
          </table:table-cell>
          <table:table-cell table:style-name="ce1"/>
          <table:table-cell table:number-columns-repeated="16374" table:style-name="ce13"/>
        </table:table-row>
        <table:table-row table:style-name="ro6">
          <table:table-cell office:value-type="string" table:style-name="ce7">
            <text:p>PEDRO PAULO MORET</text:p>
          </table:table-cell>
          <table:table-cell office:value-type="string" table:style-name="ce8">
            <text:p>'08153563742</text:p>
          </table:table-cell>
          <table:table-cell office:value-type="string" table:style-name="ce9">
            <text:p>1 DIÁRIA. ORIGEM: MACAÉ. DESTINO: CABO FRIO. FINALIDADE: PARTICIPAR DO CIOI ( CURSO ITINERANTE DE OPERAÇÕES DE INTELIGENCIA ). DATA: 26 DE ABRIL DE 2016.</text:p>
          </table:table-cell>
          <table:table-cell office:value-type="string" table:style-name="ce10">
            <text:p>NÃO APLICÁVEL</text:p>
          </table:table-cell>
          <table:table-cell office:value-type="string" table:style-name="ce10">
            <text:p>NÃO APLICÁVEL</text:p>
          </table:table-cell>
          <table:table-cell office:value-type="float" office:value="1415" table:style-name="ce11">
            <text:p>141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MARCUS VINICIUS F. REBELLO</text:p>
          </table:table-cell>
          <table:table-cell office:value-type="string" table:style-name="ce8">
            <text:p>'54997224715</text:p>
          </table:table-cell>
          <table:table-cell office:value-type="string" table:style-name="ce9">
            <text:p>DUAS DIÁRIAS DE SERVIDOR A PARTIR 1°/01/2015, FORA DOS LIMITES DO ESTADO DO RIO DE JANEIRO. ORIGEM:RIO DE JANEIRO - DESTINO: BRASÍLIA - FINALIDADE: PARTICIPAR DA AÇÃO NACIONAL ESTRUTURANTE, NA ÁREA DE GESTÃO ADMINISTRATIVA, COM TEMA "EXECUÇÃO DA ESTRATÉGI</text:p>
          </table:table-cell>
          <table:table-cell office:value-type="string" table:style-name="ce10">
            <text:p>NÃO APLICÁVEL</text:p>
          </table:table-cell>
          <table:table-cell office:value-type="string" table:style-name="ce10">
            <text:p>NÃO APLICÁVEL</text:p>
          </table:table-cell>
          <table:table-cell office:value-type="float" office:value="1416" table:style-name="ce11">
            <text:p>1416</text:p>
          </table:table-cell>
          <table:table-cell office:value-type="currency" office:value="999.48" table:style-name="ce12">
            <text:p><text:s/>R$ 999,48<text:s/></text:p>
          </table:table-cell>
          <table:table-cell office:value-type="currency" office:value="0" table:style-name="ce12">
            <text:p><text:s/>R$ -00<text:s/></text:p>
          </table:table-cell>
          <table:table-cell office:value-type="currency" office:value="999.48" table:style-name="ce12">
            <text:p><text:s/>R$ 999,48<text:s/></text:p>
          </table:table-cell>
          <table:table-cell table:style-name="ce1"/>
          <table:table-cell table:number-columns-repeated="16374" table:style-name="ce13"/>
        </table:table-row>
        <table:table-row table:style-name="ro4">
          <table:table-cell office:value-type="string" table:style-name="ce7">
            <text:p>CLAUDIO SANTOS</text:p>
          </table:table-cell>
          <table:table-cell office:value-type="string" table:style-name="ce8">
            <text:p>'84017473768</text:p>
          </table:table-cell>
          <table:table-cell office:value-type="string" table:style-name="ce9">
            <text:p>1 DIÁRIA. ORIGEM: RIO DE JANEIRO. DESTINO: CAMPOS DOS GOYTACAZES. FINALIDADE: REALIZAR DILIGENCIA NO MUNICÍPIO DE CAMPOS DOS GOYTACAZES - RJ. DATA: 24 DE MAIO DE 2016.</text:p>
          </table:table-cell>
          <table:table-cell office:value-type="string" table:style-name="ce10">
            <text:p>NÃO APLICÁVEL</text:p>
          </table:table-cell>
          <table:table-cell office:value-type="string" table:style-name="ce10">
            <text:p>NÃO APLICÁVEL</text:p>
          </table:table-cell>
          <table:table-cell office:value-type="float" office:value="1418" table:style-name="ce11">
            <text:p>141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ROBERTO CARLOS PORCIUNCULA PITANGA</text:p>
          </table:table-cell>
          <table:table-cell office:value-type="string" table:style-name="ce8">
            <text:p>'85341789768</text:p>
          </table:table-cell>
          <table:table-cell office:value-type="string" table:style-name="ce9">
            <text:p>2 DIÁRIAS. ORIGEM: RIO DE JANEIRO. DESTINO: VOLTA REDONDA. FINALIDADE: REALIZAR DILIGENCIA NO MUNICÍPIO DE VOLTA REDONDA. DATAS: 31 DE MAIO E 01 DE JUNHO DE 2016.</text:p>
          </table:table-cell>
          <table:table-cell office:value-type="string" table:style-name="ce10">
            <text:p>NÃO APLICÁVEL</text:p>
          </table:table-cell>
          <table:table-cell office:value-type="string" table:style-name="ce10">
            <text:p>NÃO APLICÁVEL</text:p>
          </table:table-cell>
          <table:table-cell office:value-type="float" office:value="1420" table:style-name="ce11">
            <text:p>142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7">
          <table:table-cell office:value-type="string" table:style-name="ce7">
            <text:p>SOLUCOES EM REVESTIMENTOS EIRELI - EPP</text:p>
          </table:table-cell>
          <table:table-cell office:value-type="string" table:style-name="ce8">
            <text:p>'11446493000104</text:p>
          </table:table-cell>
          <table:table-cell office:value-type="string" table:style-name="ce9">
            <text:p>CONTRATAÇÃO DE SOCIEDADE EMPRESÁRIA ESPECIALIZADA NO FORNECIMENTO DE DIVISÓRIAS PARA MANUTENÇÃO CIVIL, PELO PERÍODO DE 12 MESES, DESTINADOS AO ATENDIMENTO DAS NECESSIDADES FUNCIONAIS DO MPRJ. 24/06 - 1A. ETAPA</text:p>
          </table:table-cell>
          <table:table-cell office:value-type="string" table:style-name="ce10">
            <text:p>PREGÃO ELETRÔNICO</text:p>
          </table:table-cell>
          <table:table-cell office:value-type="string" table:style-name="ce10">
            <text:p>MENOR PREÇO</text:p>
          </table:table-cell>
          <table:table-cell office:value-type="float" office:value="1421" table:style-name="ce11">
            <text:p>1421</text:p>
          </table:table-cell>
          <table:table-cell office:value-type="currency" office:value="47625.89" table:style-name="ce12">
            <text:p><text:s/>R$ 47.625,89<text:s/></text:p>
          </table:table-cell>
          <table:table-cell office:value-type="currency" office:value="0" table:style-name="ce12">
            <text:p><text:s/>R$ -00<text:s/></text:p>
          </table:table-cell>
          <table:table-cell office:value-type="currency" office:value="47625.89" table:style-name="ce12">
            <text:p><text:s/>R$ 47.625,89<text:s/></text:p>
          </table:table-cell>
          <table:table-cell table:style-name="ce1"/>
          <table:table-cell table:number-columns-repeated="16374" table:style-name="ce13"/>
        </table:table-row>
        <table:table-row table:style-name="ro4">
          <table:table-cell office:value-type="string" table:style-name="ce7">
            <text:p>WÁTILA DE MATTOS ELLER</text:p>
          </table:table-cell>
          <table:table-cell office:value-type="string" table:style-name="ce8">
            <text:p>'10059058781</text:p>
          </table:table-cell>
          <table:table-cell office:value-type="string" table:style-name="ce9">
            <text:p>1 DIÁRIA. ORIGEM: NOVA FRIBURGO. DESTINO: CAMPOS DOS GOYTACAZES. ATIVIDADE: OPERAÇÃO DE FISCALIZAÇÃO E COMBATE A PESCA ILEGAL NO DISTRITO DE FAROL DE SÃO TOMÉ. DATA 24/05/2016.</text:p>
          </table:table-cell>
          <table:table-cell office:value-type="string" table:style-name="ce10">
            <text:p>NÃO APLICÁVEL</text:p>
          </table:table-cell>
          <table:table-cell office:value-type="string" table:style-name="ce10">
            <text:p>NÃO APLICÁVEL</text:p>
          </table:table-cell>
          <table:table-cell office:value-type="float" office:value="1423" table:style-name="ce11">
            <text:p>142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FELIPE BOUSFIELD PAULA RAMOS</text:p>
          </table:table-cell>
          <table:table-cell office:value-type="string" table:style-name="ce8">
            <text:p>'09551888731</text:p>
          </table:table-cell>
          <table:table-cell office:value-type="string" table:style-name="ce9">
            <text:p>2 DIÁRIA. ORIGEM: RIO DE JANEIRO. DESTINO: NOVA FRIBURGO. ATIVIDADE: REALIZAR DILIGÊNCIA NO MUNICÍPIO DE NOVA FRIBURGO. DATA 14 E 15 DE JUNHO DE 2016</text:p>
          </table:table-cell>
          <table:table-cell office:value-type="string" table:style-name="ce10">
            <text:p>NÃO APLICÁVEL</text:p>
          </table:table-cell>
          <table:table-cell office:value-type="string" table:style-name="ce10">
            <text:p>NÃO APLICÁVEL</text:p>
          </table:table-cell>
          <table:table-cell office:value-type="float" office:value="1424" table:style-name="ce11">
            <text:p>142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6">
          <table:table-cell office:value-type="string" table:style-name="ce7">
            <text:p>CAPEMISA SEGURADORA DE VIDA E PREVID.S/A</text:p>
          </table:table-cell>
          <table:table-cell office:value-type="string" table:style-name="ce8">
            <text:p>'08602745000132</text:p>
          </table:table-cell>
          <table:table-cell office:value-type="string" table:style-name="ce9">
            <text:p>CONTRATO DE SEGURO DE ACIDENTES PESSOAIS PARA 800 (OITOCENTOS) ESTAGIÁRIOS DE DIREITO DO MPRJ PARA UM PERÍODO DE 12 (DOZE) MESES.</text:p>
          </table:table-cell>
          <table:table-cell office:value-type="string" table:style-name="ce10">
            <text:p>DISPENSA</text:p>
          </table:table-cell>
          <table:table-cell office:value-type="string" table:style-name="ce10">
            <text:p>MENOR PREÇO</text:p>
          </table:table-cell>
          <table:table-cell office:value-type="float" office:value="1427" table:style-name="ce11">
            <text:p>1427</text:p>
          </table:table-cell>
          <table:table-cell office:value-type="currency" office:value="2656" table:style-name="ce12">
            <text:p><text:s/>R$ 2.656,00<text:s/></text:p>
          </table:table-cell>
          <table:table-cell office:value-type="currency" office:value="0" table:style-name="ce12">
            <text:p><text:s/>R$ -00<text:s/></text:p>
          </table:table-cell>
          <table:table-cell office:value-type="currency" office:value="190.9" table:style-name="ce12">
            <text:p><text:s/>R$ 190,90<text:s/></text:p>
          </table:table-cell>
          <table:table-cell table:style-name="ce1"/>
          <table:table-cell table:number-columns-repeated="16374" table:style-name="ce13"/>
        </table:table-row>
        <table:table-row table:style-name="ro4">
          <table:table-cell office:value-type="string" table:style-name="ce7">
            <text:p>ROBERTO CARLOS PORCIUNCULA PITANGA</text:p>
          </table:table-cell>
          <table:table-cell office:value-type="string" table:style-name="ce8">
            <text:p>'85341789768</text:p>
          </table:table-cell>
          <table:table-cell office:value-type="string" table:style-name="ce9">
            <text:p>UMA DIÁRIA. ORIGEM:RIO DE JANEIRO. DESTINO:CAMPOS DOS GOYTACAZES. ATIVIDADE: REALIZAR DILIGÊNCIA NO MUNICÍPIO DE CAMPOS DOS GOYTACAZES - RJ. DATA: 08JUN2016</text:p>
          </table:table-cell>
          <table:table-cell office:value-type="string" table:style-name="ce10">
            <text:p>NÃO APLICÁVEL</text:p>
          </table:table-cell>
          <table:table-cell office:value-type="string" table:style-name="ce10">
            <text:p>NÃO APLICÁVEL</text:p>
          </table:table-cell>
          <table:table-cell office:value-type="float" office:value="1428" table:style-name="ce11">
            <text:p>1428</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5">
          <table:table-cell office:value-type="string" table:style-name="ce7">
            <text:p>NORMA DE ALMEIDA FRANCISCO</text:p>
          </table:table-cell>
          <table:table-cell office:value-type="string" table:style-name="ce8">
            <text:p>'02653610795</text:p>
          </table:table-cell>
          <table:table-cell office:value-type="string" table:style-name="ce9">
            <text:p>LOCAÇÃO DO IMÓVEL LOCALIZADO NA RUA JOSÉ MIRANDA DE CARVALHO MONTEIRO, N.º 60, CENTRO, SAPUCAIA, RJ. (LOCAÇÃO)</text:p>
          </table:table-cell>
          <table:table-cell office:value-type="string" table:style-name="ce10">
            <text:p>DISPENSA</text:p>
          </table:table-cell>
          <table:table-cell office:value-type="string" table:style-name="ce10">
            <text:p>MENOR PREÇO</text:p>
          </table:table-cell>
          <table:table-cell office:value-type="float" office:value="1429" table:style-name="ce11">
            <text:p>1429</text:p>
          </table:table-cell>
          <table:table-cell office:value-type="currency" office:value="13750" table:style-name="ce12">
            <text:p><text:s/>R$ 13.750,00<text:s/></text:p>
          </table:table-cell>
          <table:table-cell office:value-type="currency" office:value="2500" table:style-name="ce12">
            <text:p><text:s/>R$ 2.500,00<text:s/></text:p>
          </table:table-cell>
          <table:table-cell office:value-type="currency" office:value="8750" table:style-name="ce12">
            <text:p><text:s/>R$ 8.750,00<text:s/></text:p>
          </table:table-cell>
          <table:table-cell table:style-name="ce1"/>
          <table:table-cell table:number-columns-repeated="16374" table:style-name="ce13"/>
        </table:table-row>
        <table:table-row table:style-name="ro5">
          <table:table-cell office:value-type="string" table:style-name="ce7">
            <text:p>NORMA DE ALMEIDA FRANCISCO</text:p>
          </table:table-cell>
          <table:table-cell office:value-type="string" table:style-name="ce8">
            <text:p>'02653610795</text:p>
          </table:table-cell>
          <table:table-cell office:value-type="string" table:style-name="ce9">
            <text:p>TAXAS DO IMÓVEL LOCALIZADO NA RUA JOSÉ MIRANDA DE CARVALHO MONTEIRO, N.º 60, CENTRO, SAPUCAIA, RJ. (TAXAS)</text:p>
          </table:table-cell>
          <table:table-cell office:value-type="string" table:style-name="ce10">
            <text:p>NÃO APLICÁVEL</text:p>
          </table:table-cell>
          <table:table-cell office:value-type="string" table:style-name="ce10">
            <text:p>NÃO APLICÁVEL</text:p>
          </table:table-cell>
          <table:table-cell office:value-type="float" office:value="1430" table:style-name="ce11">
            <text:p>1430</text:p>
          </table:table-cell>
          <table:table-cell office:value-type="currency" office:value="1306.9000000000001" table:style-name="ce12">
            <text:p><text:s/>R$ 1.306,90<text:s/></text:p>
          </table:table-cell>
          <table:table-cell office:value-type="currency" office:value="0" table:style-name="ce12">
            <text:p><text:s/>R$ -00<text:s/></text:p>
          </table:table-cell>
          <table:table-cell office:value-type="currency" office:value="311.2" table:style-name="ce12">
            <text:p><text:s/>R$ 311,20<text:s/></text:p>
          </table:table-cell>
          <table:table-cell table:style-name="ce1"/>
          <table:table-cell table:number-columns-repeated="16374" table:style-name="ce13"/>
        </table:table-row>
        <table:table-row table:style-name="ro4">
          <table:table-cell office:value-type="string" table:style-name="ce7">
            <text:p>CLAUDIO SANTOS</text:p>
          </table:table-cell>
          <table:table-cell office:value-type="string" table:style-name="ce8">
            <text:p>'84017473768</text:p>
          </table:table-cell>
          <table:table-cell office:value-type="string" table:style-name="ce9">
            <text:p>UMA DIÁRIA. DATA:08JUN2016. FINALIDADE: REALIZAR DILIGÊNCIA NO MUNICÍPIO DE CAMPOS DOS GOYTACAZES - RJ. ORIGEM: RIO DE JANEIRO.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431" table:style-name="ce11">
            <text:p>1431</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6">
          <table:table-cell office:value-type="string" table:style-name="ce7">
            <text:p>BR DISPLAYS LTDA - ME</text:p>
          </table:table-cell>
          <table:table-cell office:value-type="string" table:style-name="ce8">
            <text:p>'42941690000123</text:p>
          </table:table-cell>
          <table:table-cell office:value-type="string" table:style-name="ce9">
            <text:p>AQUISIÇÃO DE 45 (QUARENTA E CINCO) QUADROS EXPOSITORES A4, PARA VEICULAÇÃO DE AVISOS NAS ÁREAS COMUNS DO COMPLEXO SEDE DO MPRJ.</text:p>
          </table:table-cell>
          <table:table-cell office:value-type="string" table:style-name="ce10">
            <text:p>DISPENSA</text:p>
          </table:table-cell>
          <table:table-cell office:value-type="string" table:style-name="ce10">
            <text:p>MENOR PREÇO</text:p>
          </table:table-cell>
          <table:table-cell office:value-type="float" office:value="1433" table:style-name="ce11">
            <text:p>1433</text:p>
          </table:table-cell>
          <table:table-cell office:value-type="currency" office:value="875.25" table:style-name="ce12">
            <text:p><text:s/>R$ 875,25<text:s/></text:p>
          </table:table-cell>
          <table:table-cell office:value-type="currency" office:value="0" table:style-name="ce12">
            <text:p><text:s/>R$ -00<text:s/></text:p>
          </table:table-cell>
          <table:table-cell office:value-type="currency" office:value="875.25" table:style-name="ce12">
            <text:p><text:s/>R$ 875,25<text:s/></text:p>
          </table:table-cell>
          <table:table-cell table:style-name="ce1"/>
          <table:table-cell table:number-columns-repeated="16374" table:style-name="ce13"/>
        </table:table-row>
        <table:table-row table:style-name="ro7">
          <table:table-cell office:value-type="string" table:style-name="ce7">
            <text:p>EDUARDO MORAIS MARTINS</text:p>
          </table:table-cell>
          <table:table-cell office:value-type="string" table:style-name="ce8">
            <text:p>'04280515700</text:p>
          </table:table-cell>
          <table:table-cell office:value-type="string" table:style-name="ce9">
            <text:p>DUAS DIÁRIAS. DATA: 14 E 15 DE JUNHO DE 2016. ORIGEM: RIO DE JANEIRO. DESTINO: BRASÍLIA (DF). FINALIDADE: REUNIÃO DO GRUPO DE ACOMPANHAMENTO DE PROCESSOS DO CNPG E DE AUDIÊNCIA NO STJ.</text:p>
          </table:table-cell>
          <table:table-cell office:value-type="string" table:style-name="ce10">
            <text:p>NÃO APLICÁVEL</text:p>
          </table:table-cell>
          <table:table-cell office:value-type="string" table:style-name="ce10">
            <text:p>NÃO APLICÁVEL</text:p>
          </table:table-cell>
          <table:table-cell office:value-type="float" office:value="1434" table:style-name="ce11">
            <text:p>1434</text:p>
          </table:table-cell>
          <table:table-cell office:value-type="currency" office:value="1929.84" table:style-name="ce12">
            <text:p><text:s/>R$ 1.929,84<text:s/></text:p>
          </table:table-cell>
          <table:table-cell office:value-type="currency" office:value="0" table:style-name="ce12">
            <text:p><text:s/>R$ -00<text:s/></text:p>
          </table:table-cell>
          <table:table-cell office:value-type="currency" office:value="1929.84" table:style-name="ce12">
            <text:p><text:s/>R$ 1.929,84<text:s/></text:p>
          </table:table-cell>
          <table:table-cell table:style-name="ce1"/>
          <table:table-cell table:number-columns-repeated="16374" table:style-name="ce13"/>
        </table:table-row>
        <table:table-row table:style-name="ro9">
          <table:table-cell office:value-type="string" table:style-name="ce7">
            <text:p>LIANA BARROS CARDOSO DE SANTANA</text:p>
          </table:table-cell>
          <table:table-cell office:value-type="string" table:style-name="ce8">
            <text:p>'02583643789</text:p>
          </table:table-cell>
          <table:table-cell office:value-type="string" table:style-name="ce9">
            <text:p>UMA DIÁRIA. DATA: 14JUN2016. ORIGEM: RIO DE JANEIRO. DESTINO: BRASÍLIA. FINALIDADE: PARTICIPAR DE REUNIÕES DAS AÇÕES 09 E 10 DA ESTRATÉGIA NACIONAL DE COMBATE À CORRUPÇÃO E À LAVAGEM DE DINHEIRO E DA RECUPERAÇÃO DE ATIVOS (ENCCLA).</text:p>
          </table:table-cell>
          <table:table-cell office:value-type="string" table:style-name="ce10">
            <text:p>NÃO APLICÁVEL</text:p>
          </table:table-cell>
          <table:table-cell office:value-type="string" table:style-name="ce10">
            <text:p>NÃO APLICÁVEL</text:p>
          </table:table-cell>
          <table:table-cell office:value-type="float" office:value="1435" table:style-name="ce11">
            <text:p>1435</text:p>
          </table:table-cell>
          <table:table-cell office:value-type="currency" office:value="964.92" table:style-name="ce12">
            <text:p><text:s/>R$ 964,92<text:s/></text:p>
          </table:table-cell>
          <table:table-cell office:value-type="currency" office:value="0" table:style-name="ce12">
            <text:p><text:s/>R$ -00<text:s/></text:p>
          </table:table-cell>
          <table:table-cell office:value-type="currency" office:value="964.92" table:style-name="ce12">
            <text:p><text:s/>R$ 964,92<text:s/></text:p>
          </table:table-cell>
          <table:table-cell table:style-name="ce1"/>
          <table:table-cell table:number-columns-repeated="16374" table:style-name="ce13"/>
        </table:table-row>
        <table:table-row table:style-name="ro4">
          <table:table-cell office:value-type="string" table:style-name="ce7">
            <text:p>ROBERTO DE OLIVEIRA</text:p>
          </table:table-cell>
          <table:table-cell office:value-type="string" table:style-name="ce8">
            <text:p>'52432840763</text:p>
          </table:table-cell>
          <table:table-cell office:value-type="string" table:style-name="ce9">
            <text:p>DUAS DIÁRIAS. DATA(S): 07 E 08 DE JUNHO DE 2016. FINALIDADE: EXECUTAR SERVIÇOS PROGRAMADOS PELA DIRETORIA DE OPERAÇÃO E MANUTENÇÃO. ORIGEM:RIO DE JANEIRO. DESTINO:ITALVA E OUTROS.</text:p>
          </table:table-cell>
          <table:table-cell office:value-type="string" table:style-name="ce10">
            <text:p>NÃO APLICÁVEL</text:p>
          </table:table-cell>
          <table:table-cell office:value-type="string" table:style-name="ce10">
            <text:p>NÃO APLICÁVEL</text:p>
          </table:table-cell>
          <table:table-cell office:value-type="float" office:value="1436" table:style-name="ce11">
            <text:p>143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5">
          <table:table-cell office:value-type="string" table:style-name="ce7">
            <text:p>SERGIO CARDOSO MACHADO</text:p>
          </table:table-cell>
          <table:table-cell office:value-type="string" table:style-name="ce8">
            <text:p>'95718338787</text:p>
          </table:table-cell>
          <table:table-cell office:value-type="string" table:style-name="ce9">
            <text:p>AD 09 - ABERTURA DE CONTA DE ADIANTAMENTO PARA ATENDER 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1437" table:style-name="ce11">
            <text:p>1437</text:p>
          </table:table-cell>
          <table:table-cell office:value-type="currency" office:value="775.5" table:style-name="ce12">
            <text:p><text:s/>R$ 775,50<text:s/></text:p>
          </table:table-cell>
          <table:table-cell office:value-type="currency" office:value="0" table:style-name="ce12">
            <text:p><text:s/>R$ -00<text:s/></text:p>
          </table:table-cell>
          <table:table-cell office:value-type="currency" office:value="775.5" table:style-name="ce12">
            <text:p><text:s/>R$ 775,50<text:s/></text:p>
          </table:table-cell>
          <table:table-cell table:style-name="ce1"/>
          <table:table-cell table:number-columns-repeated="16374" table:style-name="ce13"/>
        </table:table-row>
        <table:table-row table:style-name="ro5">
          <table:table-cell office:value-type="string" table:style-name="ce7">
            <text:p>SKY BRASIL SERVICOS LTDA.</text:p>
          </table:table-cell>
          <table:table-cell office:value-type="string" table:style-name="ce8">
            <text:p>'72820822002769</text:p>
          </table:table-cell>
          <table:table-cell office:value-type="string" table:style-name="ce9">
            <text:p>TERMO DE AJUSTE - CONTRATAÇÃO DE SERVIÇO DE TV POR ASSINATURA. REF - JAN E FEV/16</text:p>
          </table:table-cell>
          <table:table-cell office:value-type="string" table:style-name="ce10">
            <text:p>NÃO APLICÁVEL</text:p>
          </table:table-cell>
          <table:table-cell office:value-type="string" table:style-name="ce10">
            <text:p>NÃO APLICÁVEL</text:p>
          </table:table-cell>
          <table:table-cell office:value-type="float" office:value="1439" table:style-name="ce11">
            <text:p>1439</text:p>
          </table:table-cell>
          <table:table-cell office:value-type="currency" office:value="1277.2" table:style-name="ce12">
            <text:p><text:s/>R$ 1.277,2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IOB INF. OBJET. PUBLICACOES JURIDICAS LTDA</text:p>
          </table:table-cell>
          <table:table-cell office:value-type="string" table:style-name="ce8">
            <text:p>'43217850000159</text:p>
          </table:table-cell>
          <table:table-cell office:value-type="string" table:style-name="ce9">
            <text:p>ASSINATURA DOS PERIÓDICOS "REVISTA JURÍDICA", "REVISTA DE ESTUDOS CRIMINAIS", "REVISTA SÍNTESE DE DIREITO CIVIL E PROCESSUAL CIVIL", "REVISTA SÍNTESE DE DIREITO DE FAMÍLIA" E "REVISTA SÍNTESE DE DIREITO PENAL E PROCESSUAL PENAL".</text:p>
          </table:table-cell>
          <table:table-cell office:value-type="string" table:style-name="ce10">
            <text:p>DISPENSA</text:p>
          </table:table-cell>
          <table:table-cell office:value-type="string" table:style-name="ce10">
            <text:p>MENOR PREÇO</text:p>
          </table:table-cell>
          <table:table-cell office:value-type="float" office:value="1440" table:style-name="ce11">
            <text:p>1440</text:p>
          </table:table-cell>
          <table:table-cell office:value-type="currency" office:value="5500" table:style-name="ce12">
            <text:p><text:s/>R$ 5.500,00<text:s/></text:p>
          </table:table-cell>
          <table:table-cell office:value-type="currency" office:value="0" table:style-name="ce12">
            <text:p><text:s/>R$ -00<text:s/></text:p>
          </table:table-cell>
          <table:table-cell office:value-type="currency" office:value="5500" table:style-name="ce12">
            <text:p><text:s/>R$ 5.500,00<text:s/></text:p>
          </table:table-cell>
          <table:table-cell table:style-name="ce1"/>
          <table:table-cell table:number-columns-repeated="16374" table:style-name="ce13"/>
        </table:table-row>
        <table:table-row table:style-name="ro3">
          <table:table-cell office:value-type="string" table:style-name="ce7">
            <text:p>B E B COM.DE MAT.ELETR.E DE CONSTR. LTDA-ME</text:p>
          </table:table-cell>
          <table:table-cell office:value-type="string" table:style-name="ce8">
            <text:p>'07789673000111</text:p>
          </table:table-cell>
          <table:table-cell office:value-type="string" table:style-name="ce9">
            <text:p>AQUISIÇÃO DE MATERIAL E ACESSÓRIOS PARA PINTURA. 23/06 - 1A. ETAPA</text:p>
          </table:table-cell>
          <table:table-cell office:value-type="string" table:style-name="ce10">
            <text:p>PREGÃO ELETRÔNICO</text:p>
          </table:table-cell>
          <table:table-cell office:value-type="string" table:style-name="ce10">
            <text:p>MENOR PREÇO</text:p>
          </table:table-cell>
          <table:table-cell office:value-type="float" office:value="1441" table:style-name="ce11">
            <text:p>1441</text:p>
          </table:table-cell>
          <table:table-cell office:value-type="currency" office:value="1185.75" table:style-name="ce12">
            <text:p><text:s/>R$ 1.185,75<text:s/></text:p>
          </table:table-cell>
          <table:table-cell office:value-type="currency" office:value="0" table:style-name="ce12">
            <text:p><text:s/>R$ -00<text:s/></text:p>
          </table:table-cell>
          <table:table-cell office:value-type="currency" office:value="1185.75" table:style-name="ce12">
            <text:p><text:s/>R$ 1.185,75<text:s/></text:p>
          </table:table-cell>
          <table:table-cell table:style-name="ce1"/>
          <table:table-cell table:number-columns-repeated="16374" table:style-name="ce13"/>
        </table:table-row>
        <table:table-row table:style-name="ro3">
          <table:table-cell office:value-type="string" table:style-name="ce7">
            <text:p>ACTIVEWEB TECHNOLOGIES INFORMATICA LTDA.</text:p>
          </table:table-cell>
          <table:table-cell office:value-type="string" table:style-name="ce8">
            <text:p>'04724924000191</text:p>
          </table:table-cell>
          <table:table-cell office:value-type="string" table:style-name="ce9">
            <text:p>AQUISIÇÃO DE 20 CERTIFICADOS DIGITAIS PARA SERVIDORES WEB. 27/06 - 1.ª ETAPA - R$ 470,00.</text:p>
          </table:table-cell>
          <table:table-cell office:value-type="string" table:style-name="ce10">
            <text:p>PREGÃO ELETRÔNICO</text:p>
          </table:table-cell>
          <table:table-cell office:value-type="string" table:style-name="ce10">
            <text:p>MENOR PREÇO</text:p>
          </table:table-cell>
          <table:table-cell office:value-type="float" office:value="1444" table:style-name="ce11">
            <text:p>1444</text:p>
          </table:table-cell>
          <table:table-cell office:value-type="currency" office:value="470" table:style-name="ce12">
            <text:p><text:s/>R$ 470,00<text:s/></text:p>
          </table:table-cell>
          <table:table-cell office:value-type="currency" office:value="0" table:style-name="ce12">
            <text:p><text:s/>R$ -00<text:s/></text:p>
          </table:table-cell>
          <table:table-cell office:value-type="currency" office:value="470" table:style-name="ce12">
            <text:p><text:s/>R$ 470,00<text:s/></text:p>
          </table:table-cell>
          <table:table-cell table:style-name="ce1"/>
          <table:table-cell table:number-columns-repeated="16374" table:style-name="ce13"/>
        </table:table-row>
        <table:table-row table:style-name="ro4">
          <table:table-cell office:value-type="string" table:style-name="ce7">
            <text:p>ROBERTO CARLOS PORCIUNCULA PITANGA</text:p>
          </table:table-cell>
          <table:table-cell office:value-type="string" table:style-name="ce8">
            <text:p>'85341789768</text:p>
          </table:table-cell>
          <table:table-cell office:value-type="string" table:style-name="ce9">
            <text:p>UMA DIÁRIA. DATA: 24MAI2016. FINALIDADE: REALIZAR DILIGÊNCIA NO MUNICÍPIO DE CAMPOS DOS GOYTACAZES - RJ. ORIGEM:RIO DE JANEIRO. DESTINO: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445" table:style-name="ce11">
            <text:p>144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ALVARO DIAS SOARES</text:p>
          </table:table-cell>
          <table:table-cell office:value-type="string" table:style-name="ce8">
            <text:p>'33754179772</text:p>
          </table:table-cell>
          <table:table-cell office:value-type="string" table:style-name="ce9">
            <text:p>LOCAÇÃO E TAXAS DAS SALAS 201 E 202 DO IMÓVEL SITUADO NA ESTRADA RIO-SÃO PAULO, LOTES 06 E 07, QUADRA A, KM 41, SÃO JORGE, SEROPÉDICA, RJ.</text:p>
          </table:table-cell>
          <table:table-cell office:value-type="string" table:style-name="ce10">
            <text:p>DISPENSA</text:p>
          </table:table-cell>
          <table:table-cell office:value-type="string" table:style-name="ce10">
            <text:p>MENOR PREÇO</text:p>
          </table:table-cell>
          <table:table-cell office:value-type="float" office:value="1451" table:style-name="ce11">
            <text:p>1451</text:p>
          </table:table-cell>
          <table:table-cell office:value-type="currency" office:value="9412.58" table:style-name="ce12">
            <text:p><text:s/>R$ 9.412,58<text:s/></text:p>
          </table:table-cell>
          <table:table-cell office:value-type="currency" office:value="1833.62" table:style-name="ce12">
            <text:p><text:s/>R$ 1.833,62<text:s/></text:p>
          </table:table-cell>
          <table:table-cell office:value-type="currency" office:value="5500.86" table:style-name="ce12">
            <text:p><text:s/>R$ 5.500,86<text:s/></text:p>
          </table:table-cell>
          <table:table-cell table:style-name="ce1"/>
          <table:table-cell table:number-columns-repeated="16374" table:style-name="ce13"/>
        </table:table-row>
        <table:table-row table:style-name="ro6">
          <table:table-cell office:value-type="string" table:style-name="ce7">
            <text:p>ALVARO DIAS SOARES</text:p>
          </table:table-cell>
          <table:table-cell office:value-type="string" table:style-name="ce8">
            <text:p>'33754179772</text:p>
          </table:table-cell>
          <table:table-cell office:value-type="string" table:style-name="ce9">
            <text:p>LOCAÇÃO E TAXAS DAS SALAS 201 E 202 DO IMÓVEL SITUADO NA ESTRADA RIO-SÃO PAULO, LOTES 06 E 07, QUADRA A, KM 41, SÃO JORGE, SEROPÉDICA, RJ.</text:p>
          </table:table-cell>
          <table:table-cell office:value-type="string" table:style-name="ce10">
            <text:p>NÃO APLICÁVEL</text:p>
          </table:table-cell>
          <table:table-cell office:value-type="string" table:style-name="ce10">
            <text:p>NÃO APLICÁVEL</text:p>
          </table:table-cell>
          <table:table-cell office:value-type="float" office:value="1453" table:style-name="ce11">
            <text:p>1453</text:p>
          </table:table-cell>
          <table:table-cell office:value-type="currency" office:value="4187.63" table:style-name="ce12">
            <text:p><text:s/>R$ 4.187,63<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4">
          <table:table-cell office:value-type="string" table:style-name="ce7">
            <text:p>UNIVERSIDADE DO ESTADO DO RIO DE JANEIRO</text:p>
          </table:table-cell>
          <table:table-cell office:value-type="string" table:style-name="ce8">
            <text:p>'33540014000157</text:p>
          </table:table-cell>
          <table:table-cell office:value-type="string" table:style-name="ce9">
            <text:p>TERMO DE AJUSTE - CONTRATO DE PRESTAÇÃO DE SERVIÇOS DE TIPAGENS GENÉTICAS DE INDIVÍDUOS, ATRAVÉS DE ANÁLISE DE DNA, COM A ELABORAÇÃO DE LAUDOS PERICIAIS.</text:p>
          </table:table-cell>
          <table:table-cell office:value-type="string" table:style-name="ce10">
            <text:p>NÃO APLICÁVEL</text:p>
          </table:table-cell>
          <table:table-cell office:value-type="string" table:style-name="ce10">
            <text:p>NÃO APLICÁVEL</text:p>
          </table:table-cell>
          <table:table-cell office:value-type="float" office:value="1455" table:style-name="ce11">
            <text:p>1455</text:p>
          </table:table-cell>
          <table:table-cell office:value-type="currency" office:value="52280" table:style-name="ce12">
            <text:p><text:s/>R$ 52.280,00<text:s/></text:p>
          </table:table-cell>
          <table:table-cell office:value-type="currency" office:value="0" table:style-name="ce12">
            <text:p><text:s/>R$ -00<text:s/></text:p>
          </table:table-cell>
          <table:table-cell office:value-type="currency" office:value="52280" table:style-name="ce12">
            <text:p><text:s/>R$ 52.280,00<text:s/></text:p>
          </table:table-cell>
          <table:table-cell table:style-name="ce1"/>
          <table:table-cell table:number-columns-repeated="16374" table:style-name="ce13"/>
        </table:table-row>
        <table:table-row table:style-name="ro10">
          <table:table-cell office:value-type="string" table:style-name="ce7">
            <text:p>TOP LICITA LICITAÇÕES E COMÉRCIO DE PRODUTOS EM GERAL LTDA - ME</text:p>
          </table:table-cell>
          <table:table-cell office:value-type="string" table:style-name="ce8">
            <text:p>'22883543000137</text:p>
          </table:table-cell>
          <table:table-cell office:value-type="string" table:style-name="ce9">
            <text:p>AQUISIÇÃO DE 03 (TRÊS) CÂMERAS FOTOGRÁFICAS E ITENS RELACIONADOS, EM ATENDIMENTO ÀS SOLICITAÇÕES DA COORDENAÇÃO SETORIAL DE MEIO AMBIENTE DO GATE, DA ASSESSORIA DE COMUNICAÇÃO SOCIAL E DA COORDENADORIA DE SEGURANÇA E INTELIGÊNCIA (CSI) DESTE MPRJ. (ITEM 3?</text:p>
          </table:table-cell>
          <table:table-cell office:value-type="string" table:style-name="ce10">
            <text:p>PREGÃO ELETRÔNICO</text:p>
          </table:table-cell>
          <table:table-cell office:value-type="string" table:style-name="ce10">
            <text:p>MENOR PREÇO</text:p>
          </table:table-cell>
          <table:table-cell office:value-type="float" office:value="1465" table:style-name="ce11">
            <text:p>1465</text:p>
          </table:table-cell>
          <table:table-cell office:value-type="currency" office:value="55" table:style-name="ce12">
            <text:p><text:s/>R$ 55,00<text:s/></text:p>
          </table:table-cell>
          <table:table-cell office:value-type="currency" office:value="0" table:style-name="ce12">
            <text:p><text:s/>R$ -00<text:s/></text:p>
          </table:table-cell>
          <table:table-cell office:value-type="currency" office:value="55" table:style-name="ce12">
            <text:p><text:s/>R$ 55,00<text:s/></text:p>
          </table:table-cell>
          <table:table-cell table:style-name="ce1"/>
          <table:table-cell table:number-columns-repeated="16374" table:style-name="ce13"/>
        </table:table-row>
        <table:table-row table:style-name="ro10">
          <table:table-cell office:value-type="string" table:style-name="ce7">
            <text:p>TOP LICITA LICITAÇÕES E COMÉRCIO DE PRODUTOS EM GERAL LTDA - ME</text:p>
          </table:table-cell>
          <table:table-cell office:value-type="string" table:style-name="ce8">
            <text:p>'22883543000137</text:p>
          </table:table-cell>
          <table:table-cell office:value-type="string" table:style-name="ce9">
            <text:p>AQUISIÇÃO DE 03 (TRÊS) CÂMERAS FOTOGRÁFICAS E ITENS RELACIONADOS, EM ATENDIMENTO ÀS SOLICITAÇÕES DA COORDENAÇÃO SETORIAL DE MEIO AMBIENTE DO GATE, DA ASSESSORIA DE COMUNICAÇÃO SOCIAL E DA COORDENADORIA DE SEGURANÇA E INTELIGÊNCIA (CSI) DESTE MPRJ. (ITEM 6?</text:p>
          </table:table-cell>
          <table:table-cell office:value-type="string" table:style-name="ce10">
            <text:p>PREGÃO ELETRÔNICO</text:p>
          </table:table-cell>
          <table:table-cell office:value-type="string" table:style-name="ce10">
            <text:p>MENOR PREÇO</text:p>
          </table:table-cell>
          <table:table-cell office:value-type="float" office:value="1466" table:style-name="ce11">
            <text:p>1466</text:p>
          </table:table-cell>
          <table:table-cell office:value-type="currency" office:value="1800" table:style-name="ce12">
            <text:p><text:s/>R$ 1.800,00<text:s/></text:p>
          </table:table-cell>
          <table:table-cell office:value-type="currency" office:value="0" table:style-name="ce12">
            <text:p><text:s/>R$ -00<text:s/></text:p>
          </table:table-cell>
          <table:table-cell office:value-type="currency" office:value="1800" table:style-name="ce12">
            <text:p><text:s/>R$ 1.800,00<text:s/></text:p>
          </table:table-cell>
          <table:table-cell table:style-name="ce1"/>
          <table:table-cell table:number-columns-repeated="16374" table:style-name="ce13"/>
        </table:table-row>
        <table:table-row table:style-name="ro10">
          <table:table-cell office:value-type="string" table:style-name="ce7">
            <text:p>TOP LICITA LICITAÇÕES E COMÉRCIO DE PRODUTOS EM GERAL LTDA - ME</text:p>
          </table:table-cell>
          <table:table-cell office:value-type="string" table:style-name="ce8">
            <text:p>'22883543000137</text:p>
          </table:table-cell>
          <table:table-cell office:value-type="string" table:style-name="ce9">
            <text:p>AQUISIÇÃO DE 03 (TRÊS) CÂMERAS FOTOGRÁFICAS E ITENS RELACIONADOS, EM ATENDIMENTO ÀS SOLICITAÇÕES DA COORDENAÇÃO SETORIAL DE MEIO AMBIENTE DO GATE, DA ASSESSORIA DE COMUNICAÇÃO SOCIAL E DA COORDENADORIA DE SEGURANÇA E INTELIGÊNCIA (CSI) DESTE MPRJ. (ITEM 7?</text:p>
          </table:table-cell>
          <table:table-cell office:value-type="string" table:style-name="ce10">
            <text:p>PREGÃO ELETRÔNICO</text:p>
          </table:table-cell>
          <table:table-cell office:value-type="string" table:style-name="ce10">
            <text:p>MENOR PREÇO</text:p>
          </table:table-cell>
          <table:table-cell office:value-type="float" office:value="1467" table:style-name="ce11">
            <text:p>1467</text:p>
          </table:table-cell>
          <table:table-cell office:value-type="currency" office:value="49" table:style-name="ce12">
            <text:p><text:s/>R$ 49,00<text:s/></text:p>
          </table:table-cell>
          <table:table-cell office:value-type="currency" office:value="0" table:style-name="ce12">
            <text:p><text:s/>R$ -00<text:s/></text:p>
          </table:table-cell>
          <table:table-cell office:value-type="currency" office:value="49" table:style-name="ce12">
            <text:p><text:s/>R$ 49,00<text:s/></text:p>
          </table:table-cell>
          <table:table-cell table:style-name="ce1"/>
          <table:table-cell table:number-columns-repeated="16374" table:style-name="ce13"/>
        </table:table-row>
        <table:table-row table:style-name="ro10">
          <table:table-cell office:value-type="string" table:style-name="ce7">
            <text:p>AGUILAR SERVICOS E COMERCIO DE EQUIP. ELETRONICOS EIRELI - ME</text:p>
          </table:table-cell>
          <table:table-cell office:value-type="string" table:style-name="ce8">
            <text:p>'04607812000150</text:p>
          </table:table-cell>
          <table:table-cell office:value-type="string" table:style-name="ce9">
            <text:p>AQUISIÇÃO DE 03 (TRÊS) CÂMERAS FOTOGRÁFICAS E ITENS RELACIONADOS, EM ATENDIMENTO ÀS SOLICITAÇÕES DA COORDENAÇÃO SETORIAL DE MEIO AMBIENTE DO GATE, DA ASSESSORIA DE COMUNICAÇÃO SOCIAL E DA COORDENADORIA DE SEGURANÇA E INTELIGÊNCIA (CSI) DESTE MPRJ. (ITEM 8?</text:p>
          </table:table-cell>
          <table:table-cell office:value-type="string" table:style-name="ce10">
            <text:p>PREGÃO ELETRÔNICO</text:p>
          </table:table-cell>
          <table:table-cell office:value-type="string" table:style-name="ce10">
            <text:p>MENOR PREÇO</text:p>
          </table:table-cell>
          <table:table-cell office:value-type="float" office:value="1468" table:style-name="ce11">
            <text:p>1468</text:p>
          </table:table-cell>
          <table:table-cell office:value-type="currency" office:value="4420" table:style-name="ce12">
            <text:p><text:s/>R$ 4.420,00<text:s/></text:p>
          </table:table-cell>
          <table:table-cell office:value-type="currency" office:value="0" table:style-name="ce12">
            <text:p><text:s/>R$ -00<text:s/></text:p>
          </table:table-cell>
          <table:table-cell office:value-type="currency" office:value="4420" table:style-name="ce12">
            <text:p><text:s/>R$ 4.420,00<text:s/></text:p>
          </table:table-cell>
          <table:table-cell table:style-name="ce1"/>
          <table:table-cell table:number-columns-repeated="16374" table:style-name="ce13"/>
        </table:table-row>
        <table:table-row table:style-name="ro10">
          <table:table-cell office:value-type="string" table:style-name="ce7">
            <text:p>AGUILAR SERVICOS E COMERCIO DE EQUIP. ELETRONICOS EIRELI - ME</text:p>
          </table:table-cell>
          <table:table-cell office:value-type="string" table:style-name="ce8">
            <text:p>'04607812000150</text:p>
          </table:table-cell>
          <table:table-cell office:value-type="string" table:style-name="ce9">
            <text:p>AQUISIÇÃO DE 03 (TRÊS) CÂMERAS FOTOGRÁFICAS E ITENS RELACIONADOS, EM ATENDIMENTO ÀS SOLICITAÇÕES DA COORDENAÇÃO SETORIAL DE MEIO AMBIENTE DO GATE, DA ASSESSORIA DE COMUNICAÇÃO SOCIAL E DA COORDENADORIA DE SEGURANÇA E INTELIGÊNCIA (CSI) DESTE MPRJ. (ITEM 1??</text:p>
          </table:table-cell>
          <table:table-cell office:value-type="string" table:style-name="ce10">
            <text:p>PREGÃO ELETRÔNICO</text:p>
          </table:table-cell>
          <table:table-cell office:value-type="string" table:style-name="ce10">
            <text:p>MENOR PREÇO</text:p>
          </table:table-cell>
          <table:table-cell office:value-type="float" office:value="1470" table:style-name="ce11">
            <text:p>1470</text:p>
          </table:table-cell>
          <table:table-cell office:value-type="currency" office:value="122" table:style-name="ce12">
            <text:p><text:s/>R$ 122,00<text:s/></text:p>
          </table:table-cell>
          <table:table-cell office:value-type="currency" office:value="0" table:style-name="ce12">
            <text:p><text:s/>R$ -00<text:s/></text:p>
          </table:table-cell>
          <table:table-cell office:value-type="currency" office:value="122" table:style-name="ce12">
            <text:p><text:s/>R$ 122,00<text:s/></text:p>
          </table:table-cell>
          <table:table-cell table:style-name="ce1"/>
          <table:table-cell table:number-columns-repeated="16374" table:style-name="ce13"/>
        </table:table-row>
        <table:table-row table:style-name="ro11">
          <table:table-cell office:value-type="string" table:style-name="ce7">
            <text:p>AGUILAR SERVICOS E COMERCIO DE EQUIP. ELETRONICOS EIRELI - ME</text:p>
          </table:table-cell>
          <table:table-cell office:value-type="string" table:style-name="ce8">
            <text:p>'04607812000150</text:p>
          </table:table-cell>
          <table:table-cell office:value-type="string" table:style-name="ce9">
            <text:p>AQUISIÇÃO DE 03 (TRÊS) CÂMERAS FOTOGRÁFICAS E ITENS RELACIONADOS, EM ATENDIMENTO ÀS SOLICITAÇÕES DA COORDENAÇÃO SETORIAL DE MEIO AMBIENTE DO GATE, DA ASSESSORIA DE COMUNICAÇÃO SOCIAL E DA COORDENADORIA DE SEGURANÇA E INTELIGÊNCIA (CSI) DESTE MPRJ. (ITENS ????????XN51!</text:p>
          </table:table-cell>
          <table:table-cell office:value-type="string" table:style-name="ce10">
            <text:p>PREGÃO ELETRÔNICO</text:p>
          </table:table-cell>
          <table:table-cell office:value-type="string" table:style-name="ce10">
            <text:p>MENOR PREÇO</text:p>
          </table:table-cell>
          <table:table-cell office:value-type="float" office:value="1474" table:style-name="ce11">
            <text:p>1474</text:p>
          </table:table-cell>
          <table:table-cell office:value-type="currency" office:value="2375" table:style-name="ce12">
            <text:p><text:s/>R$ 2.375,00<text:s/></text:p>
          </table:table-cell>
          <table:table-cell office:value-type="currency" office:value="0" table:style-name="ce12">
            <text:p><text:s/>R$ -00<text:s/></text:p>
          </table:table-cell>
          <table:table-cell office:value-type="currency" office:value="2375" table:style-name="ce12">
            <text:p><text:s/>R$ 2.375,00<text:s/></text:p>
          </table:table-cell>
          <table:table-cell table:style-name="ce1"/>
          <table:table-cell table:number-columns-repeated="16374" table:style-name="ce13"/>
        </table:table-row>
        <table:table-row table:style-name="ro11">
          <table:table-cell office:value-type="string" table:style-name="ce7">
            <text:p>TOP LICITA LICITAÇÕES E COMÉRCIO DE PRODUTOS EM GERAL LTDA - ME</text:p>
          </table:table-cell>
          <table:table-cell office:value-type="string" table:style-name="ce8">
            <text:p>'22883543000137</text:p>
          </table:table-cell>
          <table:table-cell office:value-type="string" table:style-name="ce9">
            <text:p>AQUISIÇÃO DE 03 (TRÊS) CÂMERAS FOTOGRÁFICAS E ITENS RELACIONADOS, EM ATENDIMENTO ÀS SOLICITAÇÕES DA COORDENAÇÃO SETORIAL DE MEIO AMBIENTE DO GATE, DA ASSESSORIA DE COMUNICAÇÃO SOCIAL E DA COORDENADORIA DE SEGURANÇA E INTELIGÊNCIA (CSI) DESTE MPRJ. (ITENS ????????X</text:p>
          </table:table-cell>
          <table:table-cell office:value-type="string" table:style-name="ce10">
            <text:p>PREGÃO ELETRÔNICO</text:p>
          </table:table-cell>
          <table:table-cell office:value-type="string" table:style-name="ce10">
            <text:p>MENOR PREÇO</text:p>
          </table:table-cell>
          <table:table-cell office:value-type="float" office:value="1476" table:style-name="ce11">
            <text:p>1476</text:p>
          </table:table-cell>
          <table:table-cell office:value-type="currency" office:value="1935" table:style-name="ce12">
            <text:p><text:s/>R$ 1.935,00<text:s/></text:p>
          </table:table-cell>
          <table:table-cell office:value-type="currency" office:value="0" table:style-name="ce12">
            <text:p><text:s/>R$ -00<text:s/></text:p>
          </table:table-cell>
          <table:table-cell office:value-type="currency" office:value="1935" table:style-name="ce12">
            <text:p><text:s/>R$ 1.935,00<text:s/></text:p>
          </table:table-cell>
          <table:table-cell table:style-name="ce1"/>
          <table:table-cell table:number-columns-repeated="16374" table:style-name="ce13"/>
        </table:table-row>
        <table:table-row table:style-name="ro10">
          <table:table-cell office:value-type="string" table:style-name="ce7">
            <text:p>TOP LICITA LICITAÇÕES E COMÉRCIO DE PRODUTOS EM GERAL LTDA - ME</text:p>
          </table:table-cell>
          <table:table-cell office:value-type="string" table:style-name="ce8">
            <text:p>'22883543000137</text:p>
          </table:table-cell>
          <table:table-cell office:value-type="string" table:style-name="ce9">
            <text:p>AQUISIÇÃO DE 03 (TRÊS) CÂMERAS FOTOGRÁFICAS E ITENS RELACIONADOS, EM ATENDIMENTO ÀS SOLICITAÇÕES DA COORDENAÇÃO SETORIAL DE MEIO AMBIENTE DO GATE, DA ASSESSORIA DE COMUNICAÇÃO SOCIAL E DA COORDENADORIA DE SEGURANÇA E INTELIGÊNCIA (CSI) DESTE MPRJ. (ITEM 1?</text:p>
          </table:table-cell>
          <table:table-cell office:value-type="string" table:style-name="ce10">
            <text:p>PREGÃO ELETRÔNICO</text:p>
          </table:table-cell>
          <table:table-cell office:value-type="string" table:style-name="ce10">
            <text:p>MENOR PREÇO</text:p>
          </table:table-cell>
          <table:table-cell office:value-type="float" office:value="1478" table:style-name="ce11">
            <text:p>1478</text:p>
          </table:table-cell>
          <table:table-cell office:value-type="currency" office:value="4600" table:style-name="ce12">
            <text:p><text:s/>R$ 4.600,00<text:s/></text:p>
          </table:table-cell>
          <table:table-cell office:value-type="currency" office:value="0" table:style-name="ce12">
            <text:p><text:s/>R$ -00<text:s/></text:p>
          </table:table-cell>
          <table:table-cell office:value-type="currency" office:value="4600" table:style-name="ce12">
            <text:p><text:s/>R$ 4.600,00<text:s/></text:p>
          </table:table-cell>
          <table:table-cell table:style-name="ce1"/>
          <table:table-cell table:number-columns-repeated="16374" table:style-name="ce13"/>
        </table:table-row>
        <table:table-row table:style-name="ro3">
          <table:table-cell office:value-type="string" table:style-name="ce7">
            <text:p>BRASILVEICULOS COMPANHIA DE SEGUROS</text:p>
          </table:table-cell>
          <table:table-cell office:value-type="string" table:style-name="ce8">
            <text:p>'01356570000181</text:p>
          </table:table-cell>
          <table:table-cell office:value-type="string" table:style-name="ce9">
            <text:p>LOCAÇÃO: RUA PEDRO ALVES, N.º 187 - RIO DE JANEIRO 3 MESES</text:p>
          </table:table-cell>
          <table:table-cell office:value-type="string" table:style-name="ce10">
            <text:p>DISPENSA</text:p>
          </table:table-cell>
          <table:table-cell office:value-type="string" table:style-name="ce10">
            <text:p>MENOR PREÇO</text:p>
          </table:table-cell>
          <table:table-cell office:value-type="float" office:value="1479" table:style-name="ce11">
            <text:p>1479</text:p>
          </table:table-cell>
          <table:table-cell office:value-type="currency" office:value="43441.89" table:style-name="ce12">
            <text:p><text:s/>R$ 43.441,89<text:s/></text:p>
          </table:table-cell>
          <table:table-cell office:value-type="currency" office:value="32822.76" table:style-name="ce12">
            <text:p><text:s/>R$ 32.822,76<text:s/></text:p>
          </table:table-cell>
          <table:table-cell office:value-type="currency" office:value="32822.76" table:style-name="ce12">
            <text:p><text:s/>R$ 32.822,76<text:s/></text:p>
          </table:table-cell>
          <table:table-cell table:style-name="ce1"/>
          <table:table-cell table:number-columns-repeated="16374" table:style-name="ce13"/>
        </table:table-row>
        <table:table-row table:style-name="ro3">
          <table:table-cell office:value-type="string" table:style-name="ce7">
            <text:p>BRASILVEICULOS COMPANHIA DE SEGUROS</text:p>
          </table:table-cell>
          <table:table-cell office:value-type="string" table:style-name="ce8">
            <text:p>'01356570000181</text:p>
          </table:table-cell>
          <table:table-cell office:value-type="string" table:style-name="ce9">
            <text:p>TAXAS: RUA PEDRO ALVES, N.º 187 - RIO DE JANEIRO 3 MESES</text:p>
          </table:table-cell>
          <table:table-cell office:value-type="string" table:style-name="ce10">
            <text:p>NÃO APLICÁVEL</text:p>
          </table:table-cell>
          <table:table-cell office:value-type="string" table:style-name="ce10">
            <text:p>NÃO APLICÁVEL</text:p>
          </table:table-cell>
          <table:table-cell office:value-type="float" office:value="1480" table:style-name="ce11">
            <text:p>1480</text:p>
          </table:table-cell>
          <table:table-cell office:value-type="currency" office:value="51140.46" table:style-name="ce12">
            <text:p><text:s/>R$ 51.140,46<text:s/></text:p>
          </table:table-cell>
          <table:table-cell office:value-type="currency" office:value="51140.46" table:style-name="ce12">
            <text:p><text:s/>R$ 51.140,46<text:s/></text:p>
          </table:table-cell>
          <table:table-cell office:value-type="currency" office:value="51140.46" table:style-name="ce12">
            <text:p><text:s/>R$ 51.140,46<text:s/></text:p>
          </table:table-cell>
          <table:table-cell table:style-name="ce1"/>
          <table:table-cell table:number-columns-repeated="16374" table:style-name="ce13"/>
        </table:table-row>
        <table:table-row table:style-name="ro6">
          <table:table-cell office:value-type="string" table:style-name="ce7">
            <text:p>ERTULEI LAUREANO MATOS</text:p>
          </table:table-cell>
          <table:table-cell office:value-type="string" table:style-name="ce8">
            <text:p>'33446890700</text:p>
          </table:table-cell>
          <table:table-cell office:value-type="string" table:style-name="ce9">
            <text:p>REUNIÃO ORDINÁRIA DO CONSELHO NACIONAL DE PROCURADORES-GERAIS DOS MINISTÉRIOS PÚBLICOS DOS ESTADOS E DA UNIÃO.</text:p>
          </table:table-cell>
          <table:table-cell office:value-type="string" table:style-name="ce10">
            <text:p>NÃO APLICÁVEL</text:p>
          </table:table-cell>
          <table:table-cell office:value-type="string" table:style-name="ce10">
            <text:p>NÃO APLICÁVEL</text:p>
          </table:table-cell>
          <table:table-cell office:value-type="float" office:value="1481" table:style-name="ce11">
            <text:p>1481</text:p>
          </table:table-cell>
          <table:table-cell office:value-type="currency" office:value="1015.7" table:style-name="ce12">
            <text:p><text:s/>R$ 1.015,70<text:s/></text:p>
          </table:table-cell>
          <table:table-cell office:value-type="currency" office:value="0" table:style-name="ce12">
            <text:p><text:s/>R$ -00<text:s/></text:p>
          </table:table-cell>
          <table:table-cell office:value-type="currency" office:value="1015.7" table:style-name="ce12">
            <text:p><text:s/>R$ 1.015,70<text:s/></text:p>
          </table:table-cell>
          <table:table-cell table:style-name="ce1"/>
          <table:table-cell table:number-columns-repeated="16374" table:style-name="ce13"/>
        </table:table-row>
        <table:table-row table:style-name="ro6">
          <table:table-cell office:value-type="string" table:style-name="ce7">
            <text:p>FRANCISCO SERGIO DE SIQUEIRA BITTENCOURT</text:p>
          </table:table-cell>
          <table:table-cell office:value-type="string" table:style-name="ce8">
            <text:p>'09531572704</text:p>
          </table:table-cell>
          <table:table-cell office:value-type="string" table:style-name="ce9">
            <text:p>INSPEÇÃO E VISTORIAS TÉCNICAS, LEVANTAMENTO DE DADOS, INSPEÇÃO DO SISTEMA ESTRUTURAL DO IMÓVEL E DO LOTE.</text:p>
          </table:table-cell>
          <table:table-cell office:value-type="string" table:style-name="ce10">
            <text:p>NÃO APLICÁVEL</text:p>
          </table:table-cell>
          <table:table-cell office:value-type="string" table:style-name="ce10">
            <text:p>NÃO APLICÁVEL</text:p>
          </table:table-cell>
          <table:table-cell office:value-type="float" office:value="1482" table:style-name="ce11">
            <text:p>148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LUIZ GURGEL SALLES</text:p>
          </table:table-cell>
          <table:table-cell office:value-type="string" table:style-name="ce8">
            <text:p>'09571922749</text:p>
          </table:table-cell>
          <table:table-cell office:value-type="string" table:style-name="ce9">
            <text:p>INSPEÇÃO E VISTORIAS TÉCNICAS, LEVANTAMENTO DE DADOS, INSPEÇÃO DO SISTEMA ESTRUTURAL DO IMÓVEL E DO LOTE.</text:p>
          </table:table-cell>
          <table:table-cell office:value-type="string" table:style-name="ce10">
            <text:p>NÃO APLICÁVEL</text:p>
          </table:table-cell>
          <table:table-cell office:value-type="string" table:style-name="ce10">
            <text:p>NÃO APLICÁVEL</text:p>
          </table:table-cell>
          <table:table-cell office:value-type="float" office:value="1483" table:style-name="ce11">
            <text:p>148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DIMITRIUS VIVEIROS GONCALVES</text:p>
          </table:table-cell>
          <table:table-cell office:value-type="string" table:style-name="ce8">
            <text:p>'60146699653</text:p>
          </table:table-cell>
          <table:table-cell office:value-type="string" table:style-name="ce9">
            <text:p>ATIVIDADE:PARTICIPAR DA 2ª REUNIÃO DE 2016 DO COMITÊ GESTOR NACIONAL DE TABELAS UNIFICADAS.- ORIGEM: RIO DE JANEIRO - DESTINO: CAMPINAS(SP) - DATA(S):30JUN2016 E 1°JUL2016</text:p>
          </table:table-cell>
          <table:table-cell office:value-type="string" table:style-name="ce10">
            <text:p>NÃO APLICÁVEL</text:p>
          </table:table-cell>
          <table:table-cell office:value-type="string" table:style-name="ce10">
            <text:p>NÃO APLICÁVEL</text:p>
          </table:table-cell>
          <table:table-cell office:value-type="float" office:value="1484" table:style-name="ce11">
            <text:p>1484</text:p>
          </table:table-cell>
          <table:table-cell office:value-type="currency" office:value="1447.38" table:style-name="ce12">
            <text:p><text:s/>R$ 1.447,38<text:s/></text:p>
          </table:table-cell>
          <table:table-cell office:value-type="currency" office:value="0" table:style-name="ce12">
            <text:p><text:s/>R$ -00<text:s/></text:p>
          </table:table-cell>
          <table:table-cell office:value-type="currency" office:value="1447.38" table:style-name="ce12">
            <text:p><text:s/>R$ 1.447,38<text:s/></text:p>
          </table:table-cell>
          <table:table-cell table:style-name="ce1"/>
          <table:table-cell table:number-columns-repeated="16374" table:style-name="ce13"/>
        </table:table-row>
        <table:table-row table:style-name="ro10">
          <table:table-cell office:value-type="string" table:style-name="ce7">
            <text:p>JOAO MARCOS MARTINS LYRA</text:p>
          </table:table-cell>
          <table:table-cell office:value-type="string" table:style-name="ce8">
            <text:p>'54706769787</text:p>
          </table:table-cell>
          <table:table-cell office:value-type="string" table:style-name="ce9">
            <text:p>UMA DIÁRIA DE SERVIDOR A PARTIR 1°/01/2015, DENTRO DOS LIMITES DO ESTADO DO RIO DE JANEIRO, EXCLUINDO-SE A FRAÇÃO INDENIZATÓRIA REFERENTE A LOCOMOÇÃO E HOSPEDAGEM. ATIVIDADE:REALIZAR VISTORIA TÉCNICA SOBRE INFILTRAÇÃO NO IMÓVEL. - ORIGEM: RIO DE JANEIRO -</text:p>
          </table:table-cell>
          <table:table-cell office:value-type="string" table:style-name="ce10">
            <text:p>NÃO APLICÁVEL</text:p>
          </table:table-cell>
          <table:table-cell office:value-type="string" table:style-name="ce10">
            <text:p>NÃO APLICÁVEL</text:p>
          </table:table-cell>
          <table:table-cell office:value-type="float" office:value="1485" table:style-name="ce11">
            <text:p>148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KARINA PUPPIN MOREIRA DA SILVA</text:p>
          </table:table-cell>
          <table:table-cell office:value-type="string" table:style-name="ce8">
            <text:p>'08357558780</text:p>
          </table:table-cell>
          <table:table-cell office:value-type="string" table:style-name="ce9">
            <text:p>DUAS DIÁRIAS DE PROMOTOR DE JUSTIÇA A PARTIR DE 1°/01/2015, FORA DOS LIMITES DO ESTADO DO RIO DE JANEIRO, EXCLUINDO-SE A FRAÇÃO INDENIZATÓRIA REFERENTE À HOSPEDAGEM EM RELAÇÃO À SEGUNDA. ATIVIDADE:PARTICIPAR DA AÇÃO NACIONAL DA INFÂNCIA E JUVENTUDE. - ORI</text:p>
          </table:table-cell>
          <table:table-cell office:value-type="string" table:style-name="ce10">
            <text:p>NÃO APLICÁVEL</text:p>
          </table:table-cell>
          <table:table-cell office:value-type="string" table:style-name="ce10">
            <text:p>NÃO APLICÁVEL</text:p>
          </table:table-cell>
          <table:table-cell office:value-type="float" office:value="1487" table:style-name="ce11">
            <text:p>1487</text:p>
          </table:table-cell>
          <table:table-cell office:value-type="currency" office:value="1447.38" table:style-name="ce12">
            <text:p><text:s/>R$ 1.447,38<text:s/></text:p>
          </table:table-cell>
          <table:table-cell office:value-type="currency" office:value="0" table:style-name="ce12">
            <text:p><text:s/>R$ -00<text:s/></text:p>
          </table:table-cell>
          <table:table-cell office:value-type="currency" office:value="1447.38" table:style-name="ce12">
            <text:p><text:s/>R$ 1.447,38<text:s/></text:p>
          </table:table-cell>
          <table:table-cell table:style-name="ce1"/>
          <table:table-cell table:number-columns-repeated="16374" table:style-name="ce13"/>
        </table:table-row>
        <table:table-row table:style-name="ro5">
          <table:table-cell office:value-type="string" table:style-name="ce7">
            <text:p>NEW CART INDUSTRIA DE EMBALAGENS LTDA.</text:p>
          </table:table-cell>
          <table:table-cell office:value-type="string" table:style-name="ce8">
            <text:p>'03387055000194</text:p>
          </table:table-cell>
          <table:table-cell office:value-type="string" table:style-name="ce9">
            <text:p>AQUISIÇÃO DE 500 (QUINHENTAS) CAIXAS DE PAPELÃO ONDULADO, TIPO TRIPLEX, PARA ATENDER AS NECESSIDADES DE MPRJ.</text:p>
          </table:table-cell>
          <table:table-cell office:value-type="string" table:style-name="ce10">
            <text:p>DISPENSA</text:p>
          </table:table-cell>
          <table:table-cell office:value-type="string" table:style-name="ce10">
            <text:p>MENOR PREÇO</text:p>
          </table:table-cell>
          <table:table-cell office:value-type="float" office:value="1488" table:style-name="ce11">
            <text:p>1488</text:p>
          </table:table-cell>
          <table:table-cell office:value-type="currency" office:value="3400" table:style-name="ce12">
            <text:p><text:s/>R$ 3.400,00<text:s/></text:p>
          </table:table-cell>
          <table:table-cell office:value-type="currency" office:value="0" table:style-name="ce12">
            <text:p><text:s/>R$ -00<text:s/></text:p>
          </table:table-cell>
          <table:table-cell office:value-type="currency" office:value="3400" table:style-name="ce12">
            <text:p><text:s/>R$ 3.400,00<text:s/></text:p>
          </table:table-cell>
          <table:table-cell table:style-name="ce1"/>
          <table:table-cell table:number-columns-repeated="16374" table:style-name="ce13"/>
        </table:table-row>
        <table:table-row table:style-name="ro3">
          <table:table-cell office:value-type="string" table:style-name="ce7">
            <text:p>VS DATA COMERCIO &amp; DISTRIBUICAO LTDA.</text:p>
          </table:table-cell>
          <table:table-cell office:value-type="string" table:style-name="ce8">
            <text:p>'07268152000461</text:p>
          </table:table-cell>
          <table:table-cell office:value-type="string" table:style-name="ce9">
            <text:p>AQUISIÇÃO DE CARTUCHOS DE FITAS PARA BACKUP E ETIQUETAS DE IDENTIFICAÇÃO. 29/06 - 3A. ETAPA</text:p>
          </table:table-cell>
          <table:table-cell office:value-type="string" table:style-name="ce10">
            <text:p>PREGÃO ELETRÔNICO</text:p>
          </table:table-cell>
          <table:table-cell office:value-type="string" table:style-name="ce10">
            <text:p>MENOR PREÇO</text:p>
          </table:table-cell>
          <table:table-cell office:value-type="float" office:value="1489" table:style-name="ce11">
            <text:p>1489</text:p>
          </table:table-cell>
          <table:table-cell office:value-type="currency" office:value="17261.8" table:style-name="ce12">
            <text:p><text:s/>R$ 17.261,80<text:s/></text:p>
          </table:table-cell>
          <table:table-cell office:value-type="currency" office:value="0" table:style-name="ce12">
            <text:p><text:s/>R$ -00<text:s/></text:p>
          </table:table-cell>
          <table:table-cell office:value-type="currency" office:value="17261.8" table:style-name="ce12">
            <text:p><text:s/>R$ 17.261,80<text:s/></text:p>
          </table:table-cell>
          <table:table-cell table:style-name="ce1"/>
          <table:table-cell table:number-columns-repeated="16374" table:style-name="ce13"/>
        </table:table-row>
        <table:table-row table:style-name="ro4">
          <table:table-cell office:value-type="string" table:style-name="ce7">
            <text:p>CARTEL PAPELARIA LTDA-EPP</text:p>
          </table:table-cell>
          <table:table-cell office:value-type="string" table:style-name="ce8">
            <text:p>'36220515000144</text:p>
          </table:table-cell>
          <table:table-cell office:value-type="string" table:style-name="ce9">
            <text:p>AQUSIÇÃO DE 14 (QUATORZE) BOBINAS DE PLÁSTICO PARA USO EM MINIPLASTIFICADORA, PARA ATENDIMENTO DAS NECESSIDADES INSTITUCIONAIS DO MPRJ.</text:p>
          </table:table-cell>
          <table:table-cell office:value-type="string" table:style-name="ce10">
            <text:p>DISPENSA</text:p>
          </table:table-cell>
          <table:table-cell office:value-type="string" table:style-name="ce10">
            <text:p>MENOR PREÇO</text:p>
          </table:table-cell>
          <table:table-cell office:value-type="float" office:value="1490" table:style-name="ce11">
            <text:p>1490</text:p>
          </table:table-cell>
          <table:table-cell office:value-type="currency" office:value="1038.8" table:style-name="ce12">
            <text:p><text:s/>R$ 1.038,80<text:s/></text:p>
          </table:table-cell>
          <table:table-cell office:value-type="currency" office:value="0" table:style-name="ce12">
            <text:p><text:s/>R$ -00<text:s/></text:p>
          </table:table-cell>
          <table:table-cell office:value-type="currency" office:value="1038.8" table:style-name="ce12">
            <text:p><text:s/>R$ 1.038,80<text:s/></text:p>
          </table:table-cell>
          <table:table-cell table:style-name="ce1"/>
          <table:table-cell table:number-columns-repeated="16374" table:style-name="ce13"/>
        </table:table-row>
        <table:table-row table:style-name="ro5">
          <table:table-cell office:value-type="string" table:style-name="ce7">
            <text:p>LAR DAS TINTAS LTDA</text:p>
          </table:table-cell>
          <table:table-cell office:value-type="string" table:style-name="ce8">
            <text:p>'42495135000115</text:p>
          </table:table-cell>
          <table:table-cell office:value-type="string" table:style-name="ce9">
            <text:p>AQUSIÇÃO DE 02 (DUAS) LATAS DE TINTA ACRÍLICA, PARA REALIZAÇÃO DE PINTURA DA SALA MULTIMÍDIA DO CEAF/IEP/MPRJ.</text:p>
          </table:table-cell>
          <table:table-cell office:value-type="string" table:style-name="ce10">
            <text:p>DISPENSA</text:p>
          </table:table-cell>
          <table:table-cell office:value-type="string" table:style-name="ce10">
            <text:p>MENOR PREÇO</text:p>
          </table:table-cell>
          <table:table-cell office:value-type="float" office:value="1491" table:style-name="ce11">
            <text:p>1491</text:p>
          </table:table-cell>
          <table:table-cell office:value-type="currency" office:value="906" table:style-name="ce12">
            <text:p><text:s/>R$ 906,00<text:s/></text:p>
          </table:table-cell>
          <table:table-cell office:value-type="currency" office:value="0" table:style-name="ce12">
            <text:p><text:s/>R$ -00<text:s/></text:p>
          </table:table-cell>
          <table:table-cell office:value-type="currency" office:value="906" table:style-name="ce12">
            <text:p><text:s/>R$ 906,00<text:s/></text:p>
          </table:table-cell>
          <table:table-cell table:style-name="ce1"/>
          <table:table-cell table:number-columns-repeated="16374" table:style-name="ce13"/>
        </table:table-row>
        <table:table-row table:style-name="ro4">
          <table:table-cell office:value-type="string" table:style-name="ce7">
            <text:p>TELEMAR NORTE LESTE S/A</text:p>
          </table:table-cell>
          <table:table-cell office:value-type="string" table:style-name="ce8">
            <text:p>'33000118000179</text:p>
          </table:table-cell>
          <table:table-cell office:value-type="string" table:style-name="ce9">
            <text:p>TERMO DE AJUSTE - CONTRATAÇÃO DE SOCIEDADE EMPRESÁRIA DO RAMO DAS TELECOMUNICAÇÕES PARA A PRESTAÇÃO DE SERVIÇOS DE TELEFONIA FIXA. REF. ABRIL/2016.</text:p>
          </table:table-cell>
          <table:table-cell office:value-type="string" table:style-name="ce10">
            <text:p>NÃO APLICÁVEL</text:p>
          </table:table-cell>
          <table:table-cell office:value-type="string" table:style-name="ce10">
            <text:p>NÃO APLICÁVEL</text:p>
          </table:table-cell>
          <table:table-cell office:value-type="float" office:value="1492" table:style-name="ce11">
            <text:p>1492</text:p>
          </table:table-cell>
          <table:table-cell office:value-type="currency" office:value="239623.42" table:style-name="ce12">
            <text:p><text:s/>R$ 239.623,42<text:s/></text:p>
          </table:table-cell>
          <table:table-cell office:value-type="currency" office:value="0" table:style-name="ce12">
            <text:p><text:s/>R$ -00<text:s/></text:p>
          </table:table-cell>
          <table:table-cell office:value-type="currency" office:value="239623.42" table:style-name="ce12">
            <text:p><text:s/>R$ 239.623,42<text:s/></text:p>
          </table:table-cell>
          <table:table-cell table:style-name="ce1"/>
          <table:table-cell table:number-columns-repeated="16374" table:style-name="ce13"/>
        </table:table-row>
        <table:table-row table:style-name="ro6">
          <table:table-cell office:value-type="string" table:style-name="ce7">
            <text:p>BAZAR E PAPELARIA MN LTDA-ME</text:p>
          </table:table-cell>
          <table:table-cell office:value-type="string" table:style-name="ce8">
            <text:p>'14702169000106</text:p>
          </table:table-cell>
          <table:table-cell office:value-type="string" table:style-name="ce9">
            <text:p>AQUISIÇÃO DE SUPRIMENTOS VOLTADOS ÀS IMPRESSORAS FISCAIS E TÉRMICAS, PARA ATENDIMENTO DAS DEMANDAS INSTITUCIONAIS (LOTE 3). 1A. ETAPA</text:p>
          </table:table-cell>
          <table:table-cell office:value-type="string" table:style-name="ce10">
            <text:p>PREGÃO ELETRÔNICO</text:p>
          </table:table-cell>
          <table:table-cell office:value-type="string" table:style-name="ce10">
            <text:p>MENOR PREÇO</text:p>
          </table:table-cell>
          <table:table-cell office:value-type="float" office:value="1493" table:style-name="ce11">
            <text:p>1493</text:p>
          </table:table-cell>
          <table:table-cell office:value-type="currency" office:value="13704" table:style-name="ce12">
            <text:p><text:s/>R$ 13.704,00<text:s/></text:p>
          </table:table-cell>
          <table:table-cell office:value-type="currency" office:value="0" table:style-name="ce12">
            <text:p><text:s/>R$ -00<text:s/></text:p>
          </table:table-cell>
          <table:table-cell office:value-type="currency" office:value="13704" table:style-name="ce12">
            <text:p><text:s/>R$ 13.704,00<text:s/></text:p>
          </table:table-cell>
          <table:table-cell table:style-name="ce1"/>
          <table:table-cell table:number-columns-repeated="16374" table:style-name="ce13"/>
        </table:table-row>
        <table:table-row table:style-name="ro6">
          <table:table-cell office:value-type="string" table:style-name="ce7">
            <text:p>DISTRISUPRI DISTR. COM. LTDA-EPP</text:p>
          </table:table-cell>
          <table:table-cell office:value-type="string" table:style-name="ce8">
            <text:p>'10210196000100</text:p>
          </table:table-cell>
          <table:table-cell office:value-type="string" table:style-name="ce9">
            <text:p>AQUISIÇÃO DE MATERIAL DE CONSUMO DE INFORMÁTICA - CARTUCHOS PARA IMPRESSORAS - COM VISTAS AO ATENDIMENTO DAS DEMANDAS DESTE MP. 05/07 - 3.ª ETAPA - R$ 883,20.</text:p>
          </table:table-cell>
          <table:table-cell office:value-type="string" table:style-name="ce10">
            <text:p>PREGÃO ELETRÔNICO</text:p>
          </table:table-cell>
          <table:table-cell office:value-type="string" table:style-name="ce10">
            <text:p>MENOR PREÇO</text:p>
          </table:table-cell>
          <table:table-cell office:value-type="float" office:value="1497" table:style-name="ce11">
            <text:p>1497</text:p>
          </table:table-cell>
          <table:table-cell office:value-type="currency" office:value="883.2" table:style-name="ce12">
            <text:p><text:s/>R$ 883,20<text:s/></text:p>
          </table:table-cell>
          <table:table-cell office:value-type="currency" office:value="0" table:style-name="ce12">
            <text:p><text:s/>R$ -00<text:s/></text:p>
          </table:table-cell>
          <table:table-cell office:value-type="currency" office:value="883.2" table:style-name="ce12">
            <text:p><text:s/>R$ 883,20<text:s/></text:p>
          </table:table-cell>
          <table:table-cell table:style-name="ce1"/>
          <table:table-cell table:number-columns-repeated="16374" table:style-name="ce13"/>
        </table:table-row>
        <table:table-row table:style-name="ro6">
          <table:table-cell office:value-type="string" table:style-name="ce7">
            <text:p>CENTER BIDS COMERCIO E SERVICOS LTDA - EPP</text:p>
          </table:table-cell>
          <table:table-cell office:value-type="string" table:style-name="ce8">
            <text:p>'17144219000167</text:p>
          </table:table-cell>
          <table:table-cell office:value-type="string" table:style-name="ce9">
            <text:p>AQUISIÇÃO DE CESTO DE LIXO PARA BANHEIRO, ESCRITÓRIO E COPA, DESTINADO AO ATENDIMENTO DAS NECESSIDADES FUNCIONAIS DO MPRJ. 04/07 - 2.ª ETAPA - R$ 2.239,12.</text:p>
          </table:table-cell>
          <table:table-cell office:value-type="string" table:style-name="ce10">
            <text:p>PREGÃO ELETRÔNICO</text:p>
          </table:table-cell>
          <table:table-cell office:value-type="string" table:style-name="ce10">
            <text:p>MENOR PREÇO</text:p>
          </table:table-cell>
          <table:table-cell office:value-type="float" office:value="1498" table:style-name="ce11">
            <text:p>1498</text:p>
          </table:table-cell>
          <table:table-cell office:value-type="currency" office:value="2239.12" table:style-name="ce12">
            <text:p><text:s/>R$ 2.239,12<text:s/></text:p>
          </table:table-cell>
          <table:table-cell office:value-type="currency" office:value="0" table:style-name="ce12">
            <text:p><text:s/>R$ -00<text:s/></text:p>
          </table:table-cell>
          <table:table-cell office:value-type="currency" office:value="2239.12" table:style-name="ce12">
            <text:p><text:s/>R$ 2.239,12<text:s/></text:p>
          </table:table-cell>
          <table:table-cell table:style-name="ce1"/>
          <table:table-cell table:number-columns-repeated="16374" table:style-name="ce13"/>
        </table:table-row>
        <table:table-row table:style-name="ro3">
          <table:table-cell office:value-type="string" table:style-name="ce7">
            <text:p>EDITORA PLENUM LTDA.</text:p>
          </table:table-cell>
          <table:table-cell office:value-type="string" table:style-name="ce8">
            <text:p>'00188874000114</text:p>
          </table:table-cell>
          <table:table-cell office:value-type="string" table:style-name="ce9">
            <text:p>RENOVAÇÃO DA ASSINATURA DO PERIÓDICO "REVISTA JURIS PLENUM OURO".</text:p>
          </table:table-cell>
          <table:table-cell office:value-type="string" table:style-name="ce10">
            <text:p>DISPENSA</text:p>
          </table:table-cell>
          <table:table-cell office:value-type="string" table:style-name="ce10">
            <text:p>MENOR PREÇO</text:p>
          </table:table-cell>
          <table:table-cell office:value-type="float" office:value="1501" table:style-name="ce11">
            <text:p>1501</text:p>
          </table:table-cell>
          <table:table-cell office:value-type="currency" office:value="950" table:style-name="ce12">
            <text:p><text:s/>R$ 950,00<text:s/></text:p>
          </table:table-cell>
          <table:table-cell office:value-type="currency" office:value="0" table:style-name="ce12">
            <text:p><text:s/>R$ -00<text:s/></text:p>
          </table:table-cell>
          <table:table-cell office:value-type="currency" office:value="950" table:style-name="ce12">
            <text:p><text:s/>R$ 950,00<text:s/></text:p>
          </table:table-cell>
          <table:table-cell table:style-name="ce1"/>
          <table:table-cell table:number-columns-repeated="16374" table:style-name="ce13"/>
        </table:table-row>
        <table:table-row table:style-name="ro3">
          <table:table-cell office:value-type="string" table:style-name="ce7">
            <text:p>EDITORA PLENUM LTDA.</text:p>
          </table:table-cell>
          <table:table-cell office:value-type="string" table:style-name="ce8">
            <text:p>'00188874000114</text:p>
          </table:table-cell>
          <table:table-cell office:value-type="string" table:style-name="ce9">
            <text:p>ASSINATURA DO PERIÓDICO "REVISTA INTERNACIONAL DE DIREITO AMBIENTAL".</text:p>
          </table:table-cell>
          <table:table-cell office:value-type="string" table:style-name="ce10">
            <text:p>DISPENSA</text:p>
          </table:table-cell>
          <table:table-cell office:value-type="string" table:style-name="ce10">
            <text:p>MENOR PREÇO</text:p>
          </table:table-cell>
          <table:table-cell office:value-type="float" office:value="1502" table:style-name="ce11">
            <text:p>1502</text:p>
          </table:table-cell>
          <table:table-cell office:value-type="currency" office:value="1400" table:style-name="ce12">
            <text:p><text:s/>R$ 1.400,00<text:s/></text:p>
          </table:table-cell>
          <table:table-cell office:value-type="currency" office:value="0" table:style-name="ce12">
            <text:p><text:s/>R$ -00<text:s/></text:p>
          </table:table-cell>
          <table:table-cell office:value-type="currency" office:value="1400" table:style-name="ce12">
            <text:p><text:s/>R$ 1.400,00<text:s/></text:p>
          </table:table-cell>
          <table:table-cell table:style-name="ce1"/>
          <table:table-cell table:number-columns-repeated="16374" table:style-name="ce13"/>
        </table:table-row>
        <table:table-row table:style-name="ro6">
          <table:table-cell office:value-type="string" table:style-name="ce7">
            <text:p>B E B COM.DE MAT.ELETR.E DE CONSTR. LTDA-ME</text:p>
          </table:table-cell>
          <table:table-cell office:value-type="string" table:style-name="ce8">
            <text:p>'07789673000111</text:p>
          </table:table-cell>
          <table:table-cell office:value-type="string" table:style-name="ce9">
            <text:p>AQUISIÇÃO DE 08 (OITO) DOBRADIÇAS DE 5" X 4" EM LATÃO CROMO ACETINADO A SEREM UTILIZADAS NA MANUTENÇÃO PREDIAL DAS DEPENDÊNCIAS DO MPRJ.</text:p>
          </table:table-cell>
          <table:table-cell office:value-type="string" table:style-name="ce10">
            <text:p>DISPENSA</text:p>
          </table:table-cell>
          <table:table-cell office:value-type="string" table:style-name="ce10">
            <text:p>MENOR PREÇO</text:p>
          </table:table-cell>
          <table:table-cell office:value-type="float" office:value="1503" table:style-name="ce11">
            <text:p>1503</text:p>
          </table:table-cell>
          <table:table-cell office:value-type="currency" office:value="728" table:style-name="ce12">
            <text:p><text:s/>R$ 728,00<text:s/></text:p>
          </table:table-cell>
          <table:table-cell office:value-type="currency" office:value="0" table:style-name="ce12">
            <text:p><text:s/>R$ -00<text:s/></text:p>
          </table:table-cell>
          <table:table-cell office:value-type="currency" office:value="728" table:style-name="ce12">
            <text:p><text:s/>R$ 728,00<text:s/></text:p>
          </table:table-cell>
          <table:table-cell table:style-name="ce1"/>
          <table:table-cell table:number-columns-repeated="16374" table:style-name="ce13"/>
        </table:table-row>
        <table:table-row table:style-name="ro10">
          <table:table-cell office:value-type="string" table:style-name="ce7">
            <text:p>LEONARDO SILVEIRA FRANCESCHIN</text:p>
          </table:table-cell>
          <table:table-cell office:value-type="string" table:style-name="ce8">
            <text:p>'09157155704</text:p>
          </table:table-cell>
          <table:table-cell office:value-type="string" table:style-name="ce9">
            <text:p>UMA DIÁRIA DE SERVIDOR A PARTIR DE 1°/01/2015, FORA DOS LIMITES DO ESTADO DO RIO DE JANEIRO, EXCLUINDO-SE A FRAÇÃO INDENIZATÓRIA REFERENTE À HOSPEDAGEM . DATA(S): 16JUN2016 - ORIGEM:RIO DE JANEIRO - DESTINO: BRASÍLIA(DF) - FINALIDADE: PARTICIPAR DO VII WO</text:p>
          </table:table-cell>
          <table:table-cell office:value-type="string" table:style-name="ce10">
            <text:p>NÃO APLICÁVEL</text:p>
          </table:table-cell>
          <table:table-cell office:value-type="string" table:style-name="ce10">
            <text:p>NÃO APLICÁVEL</text:p>
          </table:table-cell>
          <table:table-cell office:value-type="float" office:value="1505" table:style-name="ce11">
            <text:p>1505</text:p>
          </table:table-cell>
          <table:table-cell office:value-type="currency" office:value="249.88" table:style-name="ce12">
            <text:p><text:s/>R$ 249,88<text:s/></text:p>
          </table:table-cell>
          <table:table-cell office:value-type="currency" office:value="0" table:style-name="ce12">
            <text:p><text:s/>R$ -00<text:s/></text:p>
          </table:table-cell>
          <table:table-cell office:value-type="currency" office:value="249.88" table:style-name="ce12">
            <text:p><text:s/>R$ 249,88<text:s/></text:p>
          </table:table-cell>
          <table:table-cell table:style-name="ce1"/>
          <table:table-cell table:number-columns-repeated="16374" table:style-name="ce13"/>
        </table:table-row>
        <table:table-row table:style-name="ro10">
          <table:table-cell office:value-type="string" table:style-name="ce7">
            <text:p>CARLOS FELIPE FELIX VENTURA LOPES</text:p>
          </table:table-cell>
          <table:table-cell office:value-type="string" table:style-name="ce8">
            <text:p>'03514769702</text:p>
          </table:table-cell>
          <table:table-cell office:value-type="string" table:style-name="ce9">
            <text:p>UMA DIÁRIA DE PROMOTOR DE JUSTIÇA A PARTIR DE 1°/01/2015, FORA DOS LIMITES DO ESTADO DO RIO DE JANEIRO, EXCLUINDO-SE A FRAÇÃO INDENIZATÓRIA REFERENTE À HOSPEDAGEM E LOCOMOÇÃO. DATA(S):29ABR2016 - ORIGEM:CAMBUCI - DESTINO: RIO DE JANEIRO - FINALIDADE:PARTI</text:p>
          </table:table-cell>
          <table:table-cell office:value-type="string" table:style-name="ce10">
            <text:p>NÃO APLICÁVEL</text:p>
          </table:table-cell>
          <table:table-cell office:value-type="string" table:style-name="ce10">
            <text:p>NÃO APLICÁVEL</text:p>
          </table:table-cell>
          <table:table-cell office:value-type="float" office:value="1507" table:style-name="ce11">
            <text:p>1507</text:p>
          </table:table-cell>
          <table:table-cell office:value-type="currency" office:value="120.61" table:style-name="ce12">
            <text:p><text:s/>R$ 120,61<text:s/></text:p>
          </table:table-cell>
          <table:table-cell office:value-type="currency" office:value="0" table:style-name="ce12">
            <text:p><text:s/>R$ -00<text:s/></text:p>
          </table:table-cell>
          <table:table-cell office:value-type="currency" office:value="120.61" table:style-name="ce12">
            <text:p><text:s/>R$ 120,61<text:s/></text:p>
          </table:table-cell>
          <table:table-cell table:style-name="ce1"/>
          <table:table-cell table:number-columns-repeated="16374" table:style-name="ce13"/>
        </table:table-row>
        <table:table-row table:style-name="ro10">
          <table:table-cell office:value-type="string" table:style-name="ce7">
            <text:p>JOEL GONCALVES DE ALMEIDA</text:p>
          </table:table-cell>
          <table:table-cell office:value-type="string" table:style-name="ce8">
            <text:p>'86940759700</text:p>
          </table:table-cell>
          <table:table-cell office:value-type="string" table:style-name="ce9">
            <text:p>UMA DIÁRIA DE SERVIDOR A PARTIR DE 1°/01/2015, DENTRO DOS LIMITES DO ESTADO DO RIO DE JANEIRO, EXCLUINDO-SE A FRAÇÃO INDENIZATÓRIA REFERENTE À HOSPEDAGEM E LOCOMOÇÃO. DATA(S):24JUN2016 - ORIGEM:BARRA DO PIRAÍ - DESTINO: RIO DE JANEIRO - FINALIDADE:ENTREGA</text:p>
          </table:table-cell>
          <table:table-cell office:value-type="string" table:style-name="ce10">
            <text:p>NÃO APLICÁVEL</text:p>
          </table:table-cell>
          <table:table-cell office:value-type="string" table:style-name="ce10">
            <text:p>NÃO APLICÁVEL</text:p>
          </table:table-cell>
          <table:table-cell office:value-type="float" office:value="1508" table:style-name="ce11">
            <text:p>150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ALEXEY KOLOUBOFF</text:p>
          </table:table-cell>
          <table:table-cell office:value-type="string" table:style-name="ce8">
            <text:p>'08033786701</text:p>
          </table:table-cell>
          <table:table-cell office:value-type="string" table:style-name="ce9">
            <text:p>SEIS DIÁRIAS DE PROMOTOR DE JUSTIÇA A PARTIR DE 1°/01/2015, FORA DOS LIMITES DO ESTADO DO RIO DE JANEIRO, EXCLUINDO-SE A FRAÇÃO INDENIZATÓRIA REFERENTE À LOCOMOÇÃO DAS SEIS E HOSPEDAGEM EM RELAÇÃO AO DIA 17/06/2016. DATA(S): 12, 13, 14, 15, 16 E 17 DE JUN</text:p>
          </table:table-cell>
          <table:table-cell office:value-type="string" table:style-name="ce10">
            <text:p>NÃO APLICÁVEL</text:p>
          </table:table-cell>
          <table:table-cell office:value-type="string" table:style-name="ce10">
            <text:p>NÃO APLICÁVEL</text:p>
          </table:table-cell>
          <table:table-cell office:value-type="float" office:value="1509" table:style-name="ce11">
            <text:p>1509</text:p>
          </table:table-cell>
          <table:table-cell office:value-type="currency" office:value="3859.68" table:style-name="ce12">
            <text:p><text:s/>R$ 3.859,68<text:s/></text:p>
          </table:table-cell>
          <table:table-cell office:value-type="currency" office:value="0" table:style-name="ce12">
            <text:p><text:s/>R$ -00<text:s/></text:p>
          </table:table-cell>
          <table:table-cell office:value-type="currency" office:value="3859.68" table:style-name="ce12">
            <text:p><text:s/>R$ 3.859,68<text:s/></text:p>
          </table:table-cell>
          <table:table-cell table:style-name="ce1"/>
          <table:table-cell table:number-columns-repeated="16374" table:style-name="ce13"/>
        </table:table-row>
        <table:table-row table:style-name="ro9">
          <table:table-cell office:value-type="string" table:style-name="ce7">
            <text:p>GABRIELA TABET DE ALMEIDA</text:p>
          </table:table-cell>
          <table:table-cell office:value-type="string" table:style-name="ce8">
            <text:p>'02674598743</text:p>
          </table:table-cell>
          <table:table-cell office:value-type="string" table:style-name="ce9">
            <text:p>DUAS DIÁRIA DE PROMOTOR DE JUSTIÇA A PARTIR DE 1°/01/2015, FORA DOS LIMITES DO ESTADO DO RIO DE JANEIRO, EXCLUINDO-SE A FRAÇÃO INDENIZATÓRIA REFERENTE À HOSPEDAGEM EM RELAÇÃO A SEGUNDA. DATA(S): 15 E 16 DE JUNHO DE 2016. - ORIGEM:RIO DE JANEIRO - DESTINO:</text:p>
          </table:table-cell>
          <table:table-cell office:value-type="string" table:style-name="ce10">
            <text:p>NÃO APLICÁVEL</text:p>
          </table:table-cell>
          <table:table-cell office:value-type="string" table:style-name="ce10">
            <text:p>NÃO APLICÁVEL</text:p>
          </table:table-cell>
          <table:table-cell office:value-type="float" office:value="1510" table:style-name="ce11">
            <text:p>1510</text:p>
          </table:table-cell>
          <table:table-cell office:value-type="currency" office:value="1447.38" table:style-name="ce12">
            <text:p><text:s/>R$ 1.447,38<text:s/></text:p>
          </table:table-cell>
          <table:table-cell office:value-type="currency" office:value="0" table:style-name="ce12">
            <text:p><text:s/>R$ -00<text:s/></text:p>
          </table:table-cell>
          <table:table-cell office:value-type="currency" office:value="1447.38" table:style-name="ce12">
            <text:p><text:s/>R$ 1.447,38<text:s/></text:p>
          </table:table-cell>
          <table:table-cell table:style-name="ce1"/>
          <table:table-cell table:number-columns-repeated="16374" table:style-name="ce13"/>
        </table:table-row>
        <table:table-row table:style-name="ro9">
          <table:table-cell office:value-type="string" table:style-name="ce7">
            <text:p>J BRILHANTE COMERCIAL LTDA - EPP</text:p>
          </table:table-cell>
          <table:table-cell office:value-type="string" table:style-name="ce8">
            <text:p>'06910908000119</text:p>
          </table:table-cell>
          <table:table-cell office:value-type="string" table:style-name="ce9">
            <text:p>CONTRATAÇÃO DE SOCIEDADE EMPRESÁRIA PARA FORNECIMENTO DE MATERIAL ALIMENTÍCIO (BISCOITOS E SUCOS) A SEREM SERVIDOS AOS PALESTRANTES E PARTICIPANTES DOS EVENTOS PROMOVIDOS PELO CENTRO DE ESTUDOS E APERFEIÇOAMENTO FUNCIONAL. 07/07 - 2A. ETAPA</text:p>
          </table:table-cell>
          <table:table-cell office:value-type="string" table:style-name="ce10">
            <text:p>PREGÃO ELETRÔNICO</text:p>
          </table:table-cell>
          <table:table-cell office:value-type="string" table:style-name="ce10">
            <text:p>MENOR PREÇO</text:p>
          </table:table-cell>
          <table:table-cell office:value-type="float" office:value="1511" table:style-name="ce11">
            <text:p>1511</text:p>
          </table:table-cell>
          <table:table-cell office:value-type="currency" office:value="1910.16" table:style-name="ce12">
            <text:p><text:s/>R$ 1.910,16<text:s/></text:p>
          </table:table-cell>
          <table:table-cell office:value-type="currency" office:value="0" table:style-name="ce12">
            <text:p><text:s/>R$ -00<text:s/></text:p>
          </table:table-cell>
          <table:table-cell office:value-type="currency" office:value="1910.16" table:style-name="ce12">
            <text:p><text:s/>R$ 1.910,16<text:s/></text:p>
          </table:table-cell>
          <table:table-cell table:style-name="ce1"/>
          <table:table-cell table:number-columns-repeated="16374" table:style-name="ce13"/>
        </table:table-row>
        <table:table-row table:style-name="ro4">
          <table:table-cell office:value-type="string" table:style-name="ce7">
            <text:p>IVANY DE SOUZA BASTOS</text:p>
          </table:table-cell>
          <table:table-cell office:value-type="string" table:style-name="ce8">
            <text:p>'02344227776</text:p>
          </table:table-cell>
          <table:table-cell office:value-type="string" table:style-name="ce9">
            <text:p>10 DIÁRIAS REFERENTES A ACUMULAÇÃO DE ATIVIDADES INSTITUCIONAIS, EM 03, 05, 10, 12, 17, 19, 24, 25, 30 E 31 DE MAIO DE 2016. ORIGEM: ENGENHEIRO PAULO DE FRONTIN. DESTINO: VASSOURAS E OUTROS.</text:p>
          </table:table-cell>
          <table:table-cell office:value-type="string" table:style-name="ce10">
            <text:p>NÃO APLICÁVEL</text:p>
          </table:table-cell>
          <table:table-cell office:value-type="string" table:style-name="ce10">
            <text:p>NÃO APLICÁVEL</text:p>
          </table:table-cell>
          <table:table-cell office:value-type="float" office:value="1512" table:style-name="ce11">
            <text:p>1512</text:p>
          </table:table-cell>
          <table:table-cell office:value-type="currency" office:value="2412.1999999999998" table:style-name="ce12">
            <text:p><text:s/>R$ 2.412,20<text:s/></text:p>
          </table:table-cell>
          <table:table-cell office:value-type="currency" office:value="0" table:style-name="ce12">
            <text:p><text:s/>R$ -00<text:s/></text:p>
          </table:table-cell>
          <table:table-cell office:value-type="currency" office:value="2412.1999999999998" table:style-name="ce12">
            <text:p><text:s/>R$ 2.412,20<text:s/></text:p>
          </table:table-cell>
          <table:table-cell table:style-name="ce1"/>
          <table:table-cell table:number-columns-repeated="16374" table:style-name="ce13"/>
        </table:table-row>
        <table:table-row table:style-name="ro7">
          <table:table-cell office:value-type="string" table:style-name="ce7">
            <text:p>RAIMUNDO ANTONIO PINTO</text:p>
          </table:table-cell>
          <table:table-cell office:value-type="string" table:style-name="ce8">
            <text:p>'58223096749</text:p>
          </table:table-cell>
          <table:table-cell office:value-type="string" table:style-name="ce9">
            <text:p>02 DIÁRIAS REFERENTES À FISCALIZAÇÃO DE OBRAS DE MANUTENÇÃO PROGRAMADAS PELA DIRETORIA DE OPERAÇÃO E MANUTENÇÃO, EM 20 E 21/06/2016. ORIGEM: RIO DE JANEIRO. DESTINO: CORDEIRO E OUTROS.</text:p>
          </table:table-cell>
          <table:table-cell office:value-type="string" table:style-name="ce10">
            <text:p>NÃO APLICÁVEL</text:p>
          </table:table-cell>
          <table:table-cell office:value-type="string" table:style-name="ce10">
            <text:p>NÃO APLICÁVEL</text:p>
          </table:table-cell>
          <table:table-cell office:value-type="float" office:value="1513" table:style-name="ce11">
            <text:p>1513</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374.8" table:style-name="ce12">
            <text:p><text:s/>R$ 374,80<text:s/></text:p>
          </table:table-cell>
          <table:table-cell table:style-name="ce1"/>
          <table:table-cell table:number-columns-repeated="16374" table:style-name="ce13"/>
        </table:table-row>
        <table:table-row table:style-name="ro4">
          <table:table-cell office:value-type="string" table:style-name="ce7">
            <text:p>BRUNO MENEZES SANTAREM</text:p>
          </table:table-cell>
          <table:table-cell office:value-type="string" table:style-name="ce8">
            <text:p>'05476961755</text:p>
          </table:table-cell>
          <table:table-cell office:value-type="string" table:style-name="ce9">
            <text:p>8 DIÁRIAS REFERENTES A ACUMULAÇÃO DE ATIVIDADES INSTITUCIONAIS, EM 04, 07, 11, 14, 18, 20, 25 E 29 DE ABRIL DE 2016. ORIGEM: SÃO FIDÉLIS. DESTINO: SANTO ANTÔNIO DE PÁDUA.</text:p>
          </table:table-cell>
          <table:table-cell office:value-type="string" table:style-name="ce10">
            <text:p>NÃO APLICÁVEL</text:p>
          </table:table-cell>
          <table:table-cell office:value-type="string" table:style-name="ce10">
            <text:p>NÃO APLICÁVEL</text:p>
          </table:table-cell>
          <table:table-cell office:value-type="float" office:value="1514" table:style-name="ce11">
            <text:p>1514</text:p>
          </table:table-cell>
          <table:table-cell office:value-type="currency" office:value="1929.76" table:style-name="ce12">
            <text:p><text:s/>R$ 1.929,76<text:s/></text:p>
          </table:table-cell>
          <table:table-cell office:value-type="currency" office:value="0" table:style-name="ce12">
            <text:p><text:s/>R$ -00<text:s/></text:p>
          </table:table-cell>
          <table:table-cell office:value-type="currency" office:value="1929.76" table:style-name="ce12">
            <text:p><text:s/>R$ 1.929,76<text:s/></text:p>
          </table:table-cell>
          <table:table-cell table:style-name="ce1"/>
          <table:table-cell table:number-columns-repeated="16374" table:style-name="ce13"/>
        </table:table-row>
        <table:table-row table:style-name="ro4">
          <table:table-cell office:value-type="string" table:style-name="ce7">
            <text:p>SERGIO RICARDO FERNANDES FONSECA</text:p>
          </table:table-cell>
          <table:table-cell office:value-type="string" table:style-name="ce8">
            <text:p>'01008362751</text:p>
          </table:table-cell>
          <table:table-cell office:value-type="string" table:style-name="ce9">
            <text:p>08 DIÁRIAS REFENTE À ACUMULAÇÃO DE ATIVIDADES INSTITUCIONAIS, EM 03, 05, 10, 12, 17, 19, 24 E 31/05/2016. ORIGEM: SÃO FRANCISCO DE ITABAPOANA. DESTINO: SÃO JOÃO DA BARRA.</text:p>
          </table:table-cell>
          <table:table-cell office:value-type="string" table:style-name="ce10">
            <text:p>NÃO APLICÁVEL</text:p>
          </table:table-cell>
          <table:table-cell office:value-type="string" table:style-name="ce10">
            <text:p>NÃO APLICÁVEL</text:p>
          </table:table-cell>
          <table:table-cell office:value-type="float" office:value="1515" table:style-name="ce11">
            <text:p>1515</text:p>
          </table:table-cell>
          <table:table-cell office:value-type="currency" office:value="1929.76" table:style-name="ce12">
            <text:p><text:s/>R$ 1.929,76<text:s/></text:p>
          </table:table-cell>
          <table:table-cell office:value-type="currency" office:value="0" table:style-name="ce12">
            <text:p><text:s/>R$ -00<text:s/></text:p>
          </table:table-cell>
          <table:table-cell office:value-type="currency" office:value="1929.76" table:style-name="ce12">
            <text:p><text:s/>R$ 1.929,76<text:s/></text:p>
          </table:table-cell>
          <table:table-cell table:style-name="ce1"/>
          <table:table-cell table:number-columns-repeated="16374" table:style-name="ce13"/>
        </table:table-row>
        <table:table-row table:style-name="ro4">
          <table:table-cell office:value-type="string" table:style-name="ce7">
            <text:p>VIVIAN TOSTES TOME</text:p>
          </table:table-cell>
          <table:table-cell office:value-type="string" table:style-name="ce8">
            <text:p>'10233521763</text:p>
          </table:table-cell>
          <table:table-cell office:value-type="string" table:style-name="ce9">
            <text:p>01 DIÁRIA REFERENTE À PARTICIPAÇÃO NO V SIMPÓSIO NACIONAL DO SISTEMA DE INVESTIGAÇÕES DE MOVIMENTAÇÕES BANCÁRIAS - SIMBA, EM 03/06/2016. ORIGEM: RIO DE JANEIRO. DESTINO: BRASÍLIA (DF).</text:p>
          </table:table-cell>
          <table:table-cell office:value-type="string" table:style-name="ce10">
            <text:p>NÃO APLICÁVEL</text:p>
          </table:table-cell>
          <table:table-cell office:value-type="string" table:style-name="ce10">
            <text:p>NÃO APLICÁVEL</text:p>
          </table:table-cell>
          <table:table-cell office:value-type="float" office:value="1516" table:style-name="ce11">
            <text:p>1516</text:p>
          </table:table-cell>
          <table:table-cell office:value-type="currency" office:value="249.88" table:style-name="ce12">
            <text:p><text:s/>R$ 249,88<text:s/></text:p>
          </table:table-cell>
          <table:table-cell office:value-type="currency" office:value="0" table:style-name="ce12">
            <text:p><text:s/>R$ -00<text:s/></text:p>
          </table:table-cell>
          <table:table-cell office:value-type="currency" office:value="249.88" table:style-name="ce12">
            <text:p><text:s/>R$ 249,88<text:s/></text:p>
          </table:table-cell>
          <table:table-cell table:style-name="ce1"/>
          <table:table-cell table:number-columns-repeated="16374" table:style-name="ce13"/>
        </table:table-row>
        <table:table-row table:style-name="ro7">
          <table:table-cell office:value-type="string" table:style-name="ce7">
            <text:p>ALINE PAULA CRUZ SANTOS DE AGUIAR</text:p>
          </table:table-cell>
          <table:table-cell office:value-type="string" table:style-name="ce8">
            <text:p>'01303781786</text:p>
          </table:table-cell>
          <table:table-cell office:value-type="string" table:style-name="ce9">
            <text:p>1 DIÁRIA REFERENTE A PARTICIPAÇÃO NO V SIMPÓSIO NACIONAL DO SISTEMA DE INVESTIGAÇÕES DE MOVIMENTAÇÕES BANCÁRIAS - SIMBA, EM 03 DE JUNHO DE 2016. ORIGEM: RIO DE JANEIRO. DESTINO: BRASÍLIA (DF).</text:p>
          </table:table-cell>
          <table:table-cell office:value-type="string" table:style-name="ce10">
            <text:p>NÃO APLICÁVEL</text:p>
          </table:table-cell>
          <table:table-cell office:value-type="string" table:style-name="ce10">
            <text:p>NÃO APLICÁVEL</text:p>
          </table:table-cell>
          <table:table-cell office:value-type="float" office:value="1517" table:style-name="ce11">
            <text:p>1517</text:p>
          </table:table-cell>
          <table:table-cell office:value-type="currency" office:value="249.88" table:style-name="ce12">
            <text:p><text:s/>R$ 249,88<text:s/></text:p>
          </table:table-cell>
          <table:table-cell office:value-type="currency" office:value="0" table:style-name="ce12">
            <text:p><text:s/>R$ -00<text:s/></text:p>
          </table:table-cell>
          <table:table-cell office:value-type="currency" office:value="249.88" table:style-name="ce12">
            <text:p><text:s/>R$ 249,88<text:s/></text:p>
          </table:table-cell>
          <table:table-cell table:style-name="ce1"/>
          <table:table-cell table:number-columns-repeated="16374" table:style-name="ce13"/>
        </table:table-row>
        <table:table-row table:style-name="ro6">
          <table:table-cell office:value-type="string" table:style-name="ce7">
            <text:p>DOUGLAS IBARROLA</text:p>
          </table:table-cell>
          <table:table-cell office:value-type="string" table:style-name="ce8">
            <text:p>'66186943704</text:p>
          </table:table-cell>
          <table:table-cell office:value-type="string" table:style-name="ce9">
            <text:p>RESSARCIMENTO DE DESPESA COM AQUISIÇÃO DE 45 PLACAS CEGAS DE LATÃO PARA PISO, INSTALADAS NA NOVA SEDE DA COMISSÃO DE CONCURSOS DO MPRJ.</text:p>
          </table:table-cell>
          <table:table-cell office:value-type="string" table:style-name="ce10">
            <text:p>NÃO APLICÁVEL</text:p>
          </table:table-cell>
          <table:table-cell office:value-type="string" table:style-name="ce10">
            <text:p>NÃO APLICÁVEL</text:p>
          </table:table-cell>
          <table:table-cell office:value-type="float" office:value="1518" table:style-name="ce11">
            <text:p>1518</text:p>
          </table:table-cell>
          <table:table-cell office:value-type="currency" office:value="720" table:style-name="ce12">
            <text:p><text:s/>R$ 720,00<text:s/></text:p>
          </table:table-cell>
          <table:table-cell office:value-type="currency" office:value="0" table:style-name="ce12">
            <text:p><text:s/>R$ -00<text:s/></text:p>
          </table:table-cell>
          <table:table-cell office:value-type="currency" office:value="720" table:style-name="ce12">
            <text:p><text:s/>R$ 720,00<text:s/></text:p>
          </table:table-cell>
          <table:table-cell table:style-name="ce1"/>
          <table:table-cell table:number-columns-repeated="16374" table:style-name="ce13"/>
        </table:table-row>
        <table:table-row table:style-name="ro6">
          <table:table-cell office:value-type="string" table:style-name="ce7">
            <text:p>EMPRESA FOLHA DA MANHA S/A</text:p>
          </table:table-cell>
          <table:table-cell office:value-type="string" table:style-name="ce8">
            <text:p>'60579703000148</text:p>
          </table:table-cell>
          <table:table-cell office:value-type="string" table:style-name="ce9">
            <text:p>RENOVAÇÃO DE ASSINATURA DO PERIÓDICO "FOLHA DE SÃO PAULO" DESTINADA AO GABINETE DO PROCURADOR-GERAL DE JUSTIÇA.</text:p>
          </table:table-cell>
          <table:table-cell office:value-type="string" table:style-name="ce10">
            <text:p>DISPENSA</text:p>
          </table:table-cell>
          <table:table-cell office:value-type="string" table:style-name="ce10">
            <text:p>MENOR PREÇO</text:p>
          </table:table-cell>
          <table:table-cell office:value-type="float" office:value="1519" table:style-name="ce11">
            <text:p>1519</text:p>
          </table:table-cell>
          <table:table-cell office:value-type="currency" office:value="989.9" table:style-name="ce12">
            <text:p><text:s/>R$ 989,90<text:s/></text:p>
          </table:table-cell>
          <table:table-cell office:value-type="currency" office:value="0" table:style-name="ce12">
            <text:p><text:s/>R$ -00<text:s/></text:p>
          </table:table-cell>
          <table:table-cell office:value-type="currency" office:value="989.9" table:style-name="ce12">
            <text:p><text:s/>R$ 989,90<text:s/></text:p>
          </table:table-cell>
          <table:table-cell table:style-name="ce1"/>
          <table:table-cell table:number-columns-repeated="16374" table:style-name="ce13"/>
        </table:table-row>
        <table:table-row table:style-name="ro4">
          <table:table-cell office:value-type="string" table:style-name="ce7">
            <text:p>METROPOLE COM.SERV.SOLUCOES EMPRES.EIRELI ME</text:p>
          </table:table-cell>
          <table:table-cell office:value-type="string" table:style-name="ce8">
            <text:p>'07843902000139</text:p>
          </table:table-cell>
          <table:table-cell office:value-type="string" table:style-name="ce9">
            <text:p>DESPESAS DE EXERCÍCIOS ANTERIORES - CONTRATAÇÃO DE SOCIEDADE EMPRESÁRIA PARA PRESTAÇÃO DE SERVIÇO DE AVALIAÇÃO DE MERCADO DOS BENS MÓVEIS QUE COMPÕEM O PATRIMÔNIO DO MPRJ.</text:p>
          </table:table-cell>
          <table:table-cell office:value-type="string" table:style-name="ce10">
            <text:p>NÃO APLICÁVEL</text:p>
          </table:table-cell>
          <table:table-cell office:value-type="string" table:style-name="ce10">
            <text:p>NÃO APLICÁVEL</text:p>
          </table:table-cell>
          <table:table-cell office:value-type="float" office:value="1520" table:style-name="ce11">
            <text:p>1520</text:p>
          </table:table-cell>
          <table:table-cell office:value-type="currency" office:value="3236.71" table:style-name="ce12">
            <text:p><text:s/>R$ 3.236,71<text:s/></text:p>
          </table:table-cell>
          <table:table-cell office:value-type="currency" office:value="0" table:style-name="ce12">
            <text:p><text:s/>R$ -00<text:s/></text:p>
          </table:table-cell>
          <table:table-cell office:value-type="currency" office:value="3236.71" table:style-name="ce12">
            <text:p><text:s/>R$ 3.236,71<text:s/></text:p>
          </table:table-cell>
          <table:table-cell table:style-name="ce1"/>
          <table:table-cell table:number-columns-repeated="16374" table:style-name="ce13"/>
        </table:table-row>
        <table:table-row table:style-name="ro3">
          <table:table-cell office:value-type="string" table:style-name="ce7">
            <text:p>ERIKA SILVEIRA BARRETO ALVES</text:p>
          </table:table-cell>
          <table:table-cell office:value-type="string" table:style-name="ce8">
            <text:p>'06852957705</text:p>
          </table:table-cell>
          <table:table-cell office:value-type="string" table:style-name="ce9">
            <text:p>EXAME DA EXECUÇÃO DE ALGUNS MUROS DE CONTENÇÃO EM ANGRA DOS REIS.</text:p>
          </table:table-cell>
          <table:table-cell office:value-type="string" table:style-name="ce10">
            <text:p>NÃO APLICÁVEL</text:p>
          </table:table-cell>
          <table:table-cell office:value-type="string" table:style-name="ce10">
            <text:p>NÃO APLICÁVEL</text:p>
          </table:table-cell>
          <table:table-cell office:value-type="float" office:value="1526" table:style-name="ce11">
            <text:p>152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LORENA DE ARAUJO ARENARI</text:p>
          </table:table-cell>
          <table:table-cell office:value-type="string" table:style-name="ce8">
            <text:p>'10097400750</text:p>
          </table:table-cell>
          <table:table-cell office:value-type="string" table:style-name="ce9">
            <text:p>PARTICIPAÇÃO NO 6° CURSO DE CAPACITAÇÃO EM MEDIAÇÃO.</text:p>
          </table:table-cell>
          <table:table-cell office:value-type="string" table:style-name="ce10">
            <text:p>NÃO APLICÁVEL</text:p>
          </table:table-cell>
          <table:table-cell office:value-type="string" table:style-name="ce10">
            <text:p>NÃO APLICÁVEL</text:p>
          </table:table-cell>
          <table:table-cell office:value-type="float" office:value="1527" table:style-name="ce11">
            <text:p>152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ERIKA SILVEIRA BARRETO ALVES</text:p>
          </table:table-cell>
          <table:table-cell office:value-type="string" table:style-name="ce8">
            <text:p>'06852957705</text:p>
          </table:table-cell>
          <table:table-cell office:value-type="string" table:style-name="ce9">
            <text:p>EXAME DE EXECUÇÃO DE ALGUNS MUROS DE CONTENÇÃO EM ANGRA DOS REIS.</text:p>
          </table:table-cell>
          <table:table-cell office:value-type="string" table:style-name="ce10">
            <text:p>NÃO APLICÁVEL</text:p>
          </table:table-cell>
          <table:table-cell office:value-type="string" table:style-name="ce10">
            <text:p>NÃO APLICÁVEL</text:p>
          </table:table-cell>
          <table:table-cell office:value-type="float" office:value="1528" table:style-name="ce11">
            <text:p>152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LORENA DE ARAUJO ARENARI</text:p>
          </table:table-cell>
          <table:table-cell office:value-type="string" table:style-name="ce8">
            <text:p>'10097400750</text:p>
          </table:table-cell>
          <table:table-cell office:value-type="string" table:style-name="ce9">
            <text:p>PARTICIPAÇÃO NO 6° CURSO DE CAPACITAÇÃO EM MEDIAÇÃO.</text:p>
          </table:table-cell>
          <table:table-cell office:value-type="string" table:style-name="ce10">
            <text:p>NÃO APLICÁVEL</text:p>
          </table:table-cell>
          <table:table-cell office:value-type="string" table:style-name="ce10">
            <text:p>NÃO APLICÁVEL</text:p>
          </table:table-cell>
          <table:table-cell office:value-type="float" office:value="1531" table:style-name="ce11">
            <text:p>153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LORENA DE ARAUJO ARENARI</text:p>
          </table:table-cell>
          <table:table-cell office:value-type="string" table:style-name="ce8">
            <text:p>'10097400750</text:p>
          </table:table-cell>
          <table:table-cell office:value-type="string" table:style-name="ce9">
            <text:p>PARTICIPAÇÃO NO 6° CURSO DE CAPACITAÇÃO EM MEDIAÇÃO.</text:p>
          </table:table-cell>
          <table:table-cell office:value-type="string" table:style-name="ce10">
            <text:p>NÃO APLICÁVEL</text:p>
          </table:table-cell>
          <table:table-cell office:value-type="string" table:style-name="ce10">
            <text:p>NÃO APLICÁVEL</text:p>
          </table:table-cell>
          <table:table-cell office:value-type="float" office:value="1533" table:style-name="ce11">
            <text:p>153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RIOVOX SERV E ORGANIZAÇÃO DE EVENTOS LTDA - ME</text:p>
          </table:table-cell>
          <table:table-cell office:value-type="string" table:style-name="ce8">
            <text:p>'22707330000154</text:p>
          </table:table-cell>
          <table:table-cell office:value-type="string" table:style-name="ce9">
            <text:p>CONTRATAÇÃO DO SERVIÇO DE TRADUÇÃO SIMULTÂNEA PARA PALESTRA DA DIRETORA DE SEGURANÇA DA EMPRESA FACEBOOK AOS MEMBROS DO GRUPO DE COMBATE AO CRIME ORGANIZADO - GAECO E DA COORDENADORIA DE SEWGURANÇA E INTELIGÊNCIA - CSI DO MPRJ.</text:p>
          </table:table-cell>
          <table:table-cell office:value-type="string" table:style-name="ce10">
            <text:p>DISPENSA</text:p>
          </table:table-cell>
          <table:table-cell office:value-type="string" table:style-name="ce10">
            <text:p>MENOR PREÇO</text:p>
          </table:table-cell>
          <table:table-cell office:value-type="float" office:value="1536" table:style-name="ce11">
            <text:p>1536</text:p>
          </table:table-cell>
          <table:table-cell office:value-type="currency" office:value="3853.5" table:style-name="ce12">
            <text:p><text:s/>R$ 3.853,50<text:s/></text:p>
          </table:table-cell>
          <table:table-cell office:value-type="currency" office:value="0" table:style-name="ce12">
            <text:p><text:s/>R$ -00<text:s/></text:p>
          </table:table-cell>
          <table:table-cell office:value-type="currency" office:value="3853.5" table:style-name="ce12">
            <text:p><text:s/>R$ 3.853,50<text:s/></text:p>
          </table:table-cell>
          <table:table-cell table:style-name="ce1"/>
          <table:table-cell table:number-columns-repeated="16374" table:style-name="ce13"/>
        </table:table-row>
        <table:table-row table:style-name="ro4">
          <table:table-cell office:value-type="string" table:style-name="ce7">
            <text:p>FUNDACAO APOIO A ESCOLA TECNICA ESTADO RJ.</text:p>
          </table:table-cell>
          <table:table-cell office:value-type="string" table:style-name="ce8">
            <text:p>'404400</text:p>
          </table:table-cell>
          <table:table-cell office:value-type="string" table:style-name="ce9">
            <text:p>RESSARCIMENTO DE DESPESAS DE PESSOAL REQUISITADO DA FUNDAÇÃO DE APOIO A ESCOLA TÉCNIA DO ESTADO DO RIO DE JANEIRO AO MINISTÉRIO PÚBLICO DO ESTADO DO RIO DE JANEIRO.</text:p>
          </table:table-cell>
          <table:table-cell office:value-type="string" table:style-name="ce10">
            <text:p>NÃO APLICÁVEL</text:p>
          </table:table-cell>
          <table:table-cell office:value-type="string" table:style-name="ce10">
            <text:p>NÃO APLICÁVEL</text:p>
          </table:table-cell>
          <table:table-cell office:value-type="float" office:value="1537" table:style-name="ce11">
            <text:p>1537</text:p>
          </table:table-cell>
          <table:table-cell office:value-type="currency" office:value="52000" table:style-name="ce12">
            <text:p><text:s/>R$ 52.0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JOCKEY CLUB BRASILEIRO</text:p>
          </table:table-cell>
          <table:table-cell office:value-type="string" table:style-name="ce8">
            <text:p>'33621756000107</text:p>
          </table:table-cell>
          <table:table-cell office:value-type="string" table:style-name="ce9">
            <text:p>LOCAÇÃO E ENCARGOS DOS IMÓVEIS SITUADOS NA AVENIDA ALMIRANTE BARROSO, N.º 139, SALAS 601, 1001, 1002 E 1003 E NA AVENIDA NILO PEÇANHA, Nº 11, SALAS 204 PARTE B E 1103, CENTRO, RIO DE JANEIRO, RJ.</text:p>
          </table:table-cell>
          <table:table-cell office:value-type="string" table:style-name="ce10">
            <text:p>DISPENSA</text:p>
          </table:table-cell>
          <table:table-cell office:value-type="string" table:style-name="ce10">
            <text:p>MENOR PREÇO</text:p>
          </table:table-cell>
          <table:table-cell office:value-type="float" office:value="1538" table:style-name="ce11">
            <text:p>1538</text:p>
          </table:table-cell>
          <table:table-cell office:value-type="currency" office:value="855858" table:style-name="ce12">
            <text:p><text:s/>R$ 855.858,00<text:s/></text:p>
          </table:table-cell>
          <table:table-cell office:value-type="currency" office:value="142643" table:style-name="ce12">
            <text:p><text:s/>R$ 142.643,00<text:s/></text:p>
          </table:table-cell>
          <table:table-cell office:value-type="currency" office:value="427929" table:style-name="ce12">
            <text:p><text:s/>R$ 427.929,00<text:s/></text:p>
          </table:table-cell>
          <table:table-cell table:style-name="ce1"/>
          <table:table-cell table:number-columns-repeated="16374" table:style-name="ce13"/>
        </table:table-row>
        <table:table-row table:style-name="ro7">
          <table:table-cell office:value-type="string" table:style-name="ce7">
            <text:p>JOCKEY CLUB BRASILEIRO</text:p>
          </table:table-cell>
          <table:table-cell office:value-type="string" table:style-name="ce8">
            <text:p>'33621756000107</text:p>
          </table:table-cell>
          <table:table-cell office:value-type="string" table:style-name="ce9">
            <text:p>LOCAÇÃO E ENCARGOS DOS IMÓVEIS SITUADOS NA AVENIDA ALMIRANTE BARROSO, N.º 139, SALAS 601, 1001, 1002 E 1003 E NA AVENIDA NILO PEÇANHA, Nº 11, SALAS 204 PARTE B E 1103, CENTRO,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1539" table:style-name="ce11">
            <text:p>1539</text:p>
          </table:table-cell>
          <table:table-cell office:value-type="currency" office:value="282720.39" table:style-name="ce12">
            <text:p><text:s/>R$ 282.720,39<text:s/></text:p>
          </table:table-cell>
          <table:table-cell office:value-type="currency" office:value="43943.040000000001" table:style-name="ce12">
            <text:p><text:s/>R$ 43.943,04<text:s/></text:p>
          </table:table-cell>
          <table:table-cell office:value-type="currency" office:value="132380.04999999999" table:style-name="ce12">
            <text:p><text:s/>R$ 132.380,05<text:s/></text:p>
          </table:table-cell>
          <table:table-cell table:style-name="ce1"/>
          <table:table-cell table:number-columns-repeated="16374" table:style-name="ce13"/>
        </table:table-row>
        <table:table-row table:style-name="ro6">
          <table:table-cell office:value-type="string" table:style-name="ce7">
            <text:p>JOSÉ ALEXANDRE FERREIRA</text:p>
          </table:table-cell>
          <table:table-cell office:value-type="string" table:style-name="ce8">
            <text:p>'91255430753</text:p>
          </table:table-cell>
          <table:table-cell office:value-type="string" table:style-name="ce9">
            <text:p>LOCAÇÃO E TAXAS DA SALA 719, SITUADA NO RESENDE SHOPPING, TORRE II, AVENIDA SATURNINO BRAGA, Nº 369, CENTRO, RESENDE , RJ.</text:p>
          </table:table-cell>
          <table:table-cell office:value-type="string" table:style-name="ce10">
            <text:p>DISPENSA</text:p>
          </table:table-cell>
          <table:table-cell office:value-type="string" table:style-name="ce10">
            <text:p>MENOR PREÇO</text:p>
          </table:table-cell>
          <table:table-cell office:value-type="float" office:value="1540" table:style-name="ce11">
            <text:p>1540</text:p>
          </table:table-cell>
          <table:table-cell office:value-type="currency" office:value="7516.67" table:style-name="ce12">
            <text:p><text:s/>R$ 7.516,67<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6">
          <table:table-cell office:value-type="string" table:style-name="ce7">
            <text:p>JOSÉ ALEXANDRE FERREIRA</text:p>
          </table:table-cell>
          <table:table-cell office:value-type="string" table:style-name="ce8">
            <text:p>'91255430753</text:p>
          </table:table-cell>
          <table:table-cell office:value-type="string" table:style-name="ce9">
            <text:p>LOCAÇÃO E TAXAS DA SALA 719, SITUADA NO RESENDE SHOPPING, TORRE II, AVENIDA SATURNINO BRAGA, Nº 369, CENTRO, RESENDE , RJ.</text:p>
          </table:table-cell>
          <table:table-cell office:value-type="string" table:style-name="ce10">
            <text:p>NÃO APLICÁVEL</text:p>
          </table:table-cell>
          <table:table-cell office:value-type="string" table:style-name="ce10">
            <text:p>NÃO APLICÁVEL</text:p>
          </table:table-cell>
          <table:table-cell office:value-type="float" office:value="1542" table:style-name="ce11">
            <text:p>1542</text:p>
          </table:table-cell>
          <table:table-cell office:value-type="currency" office:value="7833.33" table:style-name="ce12">
            <text:p><text:s/>R$ 7.833,33<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5">
          <table:table-cell office:value-type="string" table:style-name="ce7">
            <text:p>MARCENARIA MUNDO DO PICA PAU COM. E IND. LTDA</text:p>
          </table:table-cell>
          <table:table-cell office:value-type="string" table:style-name="ce8">
            <text:p>'04603090000166</text:p>
          </table:table-cell>
          <table:table-cell office:value-type="string" table:style-name="ce9">
            <text:p>AQUISIÇÃO E INSTALAÇÃO DE PERSIANAS, DESTINADAS AO ATENDIMENTO DAS NECESSIDADES FUNCIONAIS DO MPRJ. 08/07 - 2A. ETAPA</text:p>
          </table:table-cell>
          <table:table-cell office:value-type="string" table:style-name="ce10">
            <text:p>PREGÃO PRESENCIAL</text:p>
          </table:table-cell>
          <table:table-cell office:value-type="string" table:style-name="ce10">
            <text:p>MENOR PREÇO</text:p>
          </table:table-cell>
          <table:table-cell office:value-type="float" office:value="1547" table:style-name="ce11">
            <text:p>1547</text:p>
          </table:table-cell>
          <table:table-cell office:value-type="currency" office:value="3351" table:style-name="ce12">
            <text:p><text:s/>R$ 3.351,00<text:s/></text:p>
          </table:table-cell>
          <table:table-cell office:value-type="currency" office:value="0" table:style-name="ce12">
            <text:p><text:s/>R$ -00<text:s/></text:p>
          </table:table-cell>
          <table:table-cell office:value-type="currency" office:value="2149.11" table:style-name="ce12">
            <text:p><text:s/>R$ 2.149,11<text:s/></text:p>
          </table:table-cell>
          <table:table-cell table:style-name="ce1"/>
          <table:table-cell table:number-columns-repeated="16374" table:style-name="ce13"/>
        </table:table-row>
        <table:table-row table:style-name="ro6">
          <table:table-cell office:value-type="string" table:style-name="ce7">
            <text:p>MICHELL TAVARES PINTO</text:p>
          </table:table-cell>
          <table:table-cell office:value-type="string" table:style-name="ce8">
            <text:p>'07391139769</text:p>
          </table:table-cell>
          <table:table-cell office:value-type="string" table:style-name="ce9">
            <text:p>AD 10 - ABERTURA DE CONTA DE ADIANTAMENTO PARA ATENDER DESPESAS IMEDIATAS DE CARÁTER SECRETO EM RAZÃO DA OPERAÇÃO DE INTELIGÊNCIA DA CSI.</text:p>
          </table:table-cell>
          <table:table-cell office:value-type="string" table:style-name="ce10">
            <text:p>NÃO APLICÁVEL</text:p>
          </table:table-cell>
          <table:table-cell office:value-type="string" table:style-name="ce10">
            <text:p>NÃO APLICÁVEL</text:p>
          </table:table-cell>
          <table:table-cell office:value-type="float" office:value="1552" table:style-name="ce11">
            <text:p>1552</text:p>
          </table:table-cell>
          <table:table-cell office:value-type="currency" office:value="15000" table:style-name="ce12">
            <text:p><text:s/>R$ 15.000,00<text:s/></text:p>
          </table:table-cell>
          <table:table-cell office:value-type="currency" office:value="0" table:style-name="ce12">
            <text:p><text:s/>R$ -00<text:s/></text:p>
          </table:table-cell>
          <table:table-cell office:value-type="currency" office:value="15000" table:style-name="ce12">
            <text:p><text:s/>R$ 15.000,00<text:s/></text:p>
          </table:table-cell>
          <table:table-cell table:style-name="ce1"/>
          <table:table-cell table:number-columns-repeated="16374" table:style-name="ce13"/>
        </table:table-row>
        <table:table-row table:style-name="ro5">
          <table:table-cell office:value-type="string" table:style-name="ce7">
            <text:p>S. A. O ESTADO DE SAO PAULO</text:p>
          </table:table-cell>
          <table:table-cell office:value-type="string" table:style-name="ce8">
            <text:p>'61533949000141</text:p>
          </table:table-cell>
          <table:table-cell office:value-type="string" table:style-name="ce9">
            <text:p>RENOVAÇÃO DA ASSINATURA DO PERIÓDICO "O ESTADO DE SÃO PAULO", DESTINADA A ASSESSORIA DE COMUNICAÇÃO SOCIAL.</text:p>
          </table:table-cell>
          <table:table-cell office:value-type="string" table:style-name="ce10">
            <text:p>DISPENSA</text:p>
          </table:table-cell>
          <table:table-cell office:value-type="string" table:style-name="ce10">
            <text:p>MENOR PREÇO</text:p>
          </table:table-cell>
          <table:table-cell office:value-type="float" office:value="1556" table:style-name="ce11">
            <text:p>1556</text:p>
          </table:table-cell>
          <table:table-cell office:value-type="currency" office:value="758.1" table:style-name="ce12">
            <text:p><text:s/>R$ 758,10<text:s/></text:p>
          </table:table-cell>
          <table:table-cell office:value-type="currency" office:value="0" table:style-name="ce12">
            <text:p><text:s/>R$ -00<text:s/></text:p>
          </table:table-cell>
          <table:table-cell office:value-type="currency" office:value="758.1" table:style-name="ce12">
            <text:p><text:s/>R$ 758,10<text:s/></text:p>
          </table:table-cell>
          <table:table-cell table:style-name="ce1"/>
          <table:table-cell table:number-columns-repeated="16374" table:style-name="ce13"/>
        </table:table-row>
        <table:table-row table:style-name="ro5">
          <table:table-cell office:value-type="string" table:style-name="ce7">
            <text:p>ANGELO GIOVANNI VIANELLO</text:p>
          </table:table-cell>
          <table:table-cell office:value-type="string" table:style-name="ce8">
            <text:p>'01575756757</text:p>
          </table:table-cell>
          <table:table-cell office:value-type="string" table:style-name="ce9">
            <text:p>LOCAÇÃO E TAXAS DO IMÓVEL SITUADO NA RUA WERMELINGER, S/Nº , LOJA 101, CENTRO, DUAS BARRAS, RJ.</text:p>
          </table:table-cell>
          <table:table-cell office:value-type="string" table:style-name="ce10">
            <text:p>DISPENSA</text:p>
          </table:table-cell>
          <table:table-cell office:value-type="string" table:style-name="ce10">
            <text:p>MENOR PREÇO</text:p>
          </table:table-cell>
          <table:table-cell office:value-type="float" office:value="1558" table:style-name="ce11">
            <text:p>1558</text:p>
          </table:table-cell>
          <table:table-cell office:value-type="currency" office:value="6600" table:style-name="ce12">
            <text:p><text:s/>R$ 6.600,00<text:s/></text:p>
          </table:table-cell>
          <table:table-cell office:value-type="currency" office:value="1100" table:style-name="ce12">
            <text:p><text:s/>R$ 1.100,00<text:s/></text:p>
          </table:table-cell>
          <table:table-cell office:value-type="currency" office:value="2566.66" table:style-name="ce12">
            <text:p><text:s/>R$ 2.566,66<text:s/></text:p>
          </table:table-cell>
          <table:table-cell table:style-name="ce1"/>
          <table:table-cell table:number-columns-repeated="16374" table:style-name="ce13"/>
        </table:table-row>
        <table:table-row table:style-name="ro5">
          <table:table-cell office:value-type="string" table:style-name="ce7">
            <text:p>ANGELO GIOVANNI VIANELLO</text:p>
          </table:table-cell>
          <table:table-cell office:value-type="string" table:style-name="ce8">
            <text:p>'01575756757</text:p>
          </table:table-cell>
          <table:table-cell office:value-type="string" table:style-name="ce9">
            <text:p>LOCAÇÃO E TAXAS DO IMÓVEL SITUADO NA RUA WERMELINGER, S/Nº , LOJA 101, CENTRO, DUAS BARRAS, RJ.</text:p>
          </table:table-cell>
          <table:table-cell office:value-type="string" table:style-name="ce10">
            <text:p>NÃO APLICÁVEL</text:p>
          </table:table-cell>
          <table:table-cell office:value-type="string" table:style-name="ce10">
            <text:p>NÃO APLICÁVEL</text:p>
          </table:table-cell>
          <table:table-cell office:value-type="float" office:value="1560" table:style-name="ce11">
            <text:p>1560</text:p>
          </table:table-cell>
          <table:table-cell office:value-type="currency" office:value="607.20000000000005" table:style-name="ce12">
            <text:p><text:s/>R$ 607,2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MARGARETH DA SILVA GAMA</text:p>
          </table:table-cell>
          <table:table-cell office:value-type="string" table:style-name="ce8">
            <text:p>'56110588768</text:p>
          </table:table-cell>
          <table:table-cell office:value-type="string" table:style-name="ce9">
            <text:p>UMA DIÁRIA DE SERVIDOR A PARTIR DE 1°/01/2016,DENTRO DOS LIMITES DO ESTADO DO RIO DE JANEIRO, EXCLUINDO-SE A FRAÇÃO INDENIZATÓRIA REFERENTE A LOCOMOÇÃO E HOSPEDAGEM. DATA(S): 24JUN2016 - ORIGEM:CAMPOS DOS GOYTACAZES - DESTINO: RIO DE JANEIRO - FINALIDADE:</text:p>
          </table:table-cell>
          <table:table-cell office:value-type="string" table:style-name="ce10">
            <text:p>NÃO APLICÁVEL</text:p>
          </table:table-cell>
          <table:table-cell office:value-type="string" table:style-name="ce10">
            <text:p>NÃO APLICÁVEL</text:p>
          </table:table-cell>
          <table:table-cell office:value-type="float" office:value="1561" table:style-name="ce11">
            <text:p>156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TAMYRES DA CUNHA BARBOSA</text:p>
          </table:table-cell>
          <table:table-cell office:value-type="string" table:style-name="ce8">
            <text:p>'11806134730</text:p>
          </table:table-cell>
          <table:table-cell office:value-type="string" table:style-name="ce9">
            <text:p>1 DIÁRIA. ORIGEM: MACAÉ. DESTINO: RIO DE JANEIRO. ATIVIDADE: REUNIÃO PARA PREPARAÇÃO DAS ELEIÇÕES MUNICIPAIS 2016. DATA: 03/06/2016</text:p>
          </table:table-cell>
          <table:table-cell office:value-type="string" table:style-name="ce10">
            <text:p>NÃO APLICÁVEL</text:p>
          </table:table-cell>
          <table:table-cell office:value-type="string" table:style-name="ce10">
            <text:p>NÃO APLICÁVEL</text:p>
          </table:table-cell>
          <table:table-cell office:value-type="float" office:value="1562" table:style-name="ce11">
            <text:p>156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TAMYRES DA CUNHA BARBOSA</text:p>
          </table:table-cell>
          <table:table-cell office:value-type="string" table:style-name="ce8">
            <text:p>'11806134730</text:p>
          </table:table-cell>
          <table:table-cell office:value-type="string" table:style-name="ce9">
            <text:p>1 DIÁRIA. ORIGEM: MACAÉ. DESTINO: RIO DE JANEIRO. ATIVIDADE: PARTICIPAR DO EVENTO SEMINÁRIO ELEIÇÕES 2016. DATA: 13/05/2016</text:p>
          </table:table-cell>
          <table:table-cell office:value-type="string" table:style-name="ce10">
            <text:p>NÃO APLICÁVEL</text:p>
          </table:table-cell>
          <table:table-cell office:value-type="string" table:style-name="ce10">
            <text:p>NÃO APLICÁVEL</text:p>
          </table:table-cell>
          <table:table-cell office:value-type="float" office:value="1564" table:style-name="ce11">
            <text:p>156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TAMYRES DA CUNHA BARBOSA</text:p>
          </table:table-cell>
          <table:table-cell office:value-type="string" table:style-name="ce8">
            <text:p>'11806134730</text:p>
          </table:table-cell>
          <table:table-cell office:value-type="string" table:style-name="ce9">
            <text:p>1 DIÁRIA. ORIGEM: MACAÉ. DESTINO: RIO DE JANEIRO. ATIVIDADE: PARTICIPAR DO EVENTO SEMINÁRIO ELEIÇÕES 2016. DATA: 20/05/2016</text:p>
          </table:table-cell>
          <table:table-cell office:value-type="string" table:style-name="ce10">
            <text:p>NÃO APLICÁVEL</text:p>
          </table:table-cell>
          <table:table-cell office:value-type="string" table:style-name="ce10">
            <text:p>NÃO APLICÁVEL</text:p>
          </table:table-cell>
          <table:table-cell office:value-type="float" office:value="1566" table:style-name="ce11">
            <text:p>156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RAIMUNDO ANTONIO PINTO</text:p>
          </table:table-cell>
          <table:table-cell office:value-type="string" table:style-name="ce8">
            <text:p>'58223096749</text:p>
          </table:table-cell>
          <table:table-cell office:value-type="string" table:style-name="ce9">
            <text:p>UMA DIÁRIA DE SERVIDOR A PARTIR DE 1°/01/2015, DENTRO DOS LIMITES DO ESTADO DO RIO DE JANEIRO, EXCLUINDO-SE FRAÇÃO INDENIZATÓRIA REFERENTE A LOCOMOÇÃO E HOSPEDAGEM.</text:p>
          </table:table-cell>
          <table:table-cell office:value-type="string" table:style-name="ce10">
            <text:p>NÃO APLICÁVEL</text:p>
          </table:table-cell>
          <table:table-cell office:value-type="string" table:style-name="ce10">
            <text:p>NÃO APLICÁVEL</text:p>
          </table:table-cell>
          <table:table-cell office:value-type="float" office:value="1567" table:style-name="ce11">
            <text:p>156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CLAUDIO SANTOS</text:p>
          </table:table-cell>
          <table:table-cell office:value-type="string" table:style-name="ce8">
            <text:p>'84017473768</text:p>
          </table:table-cell>
          <table:table-cell office:value-type="string" table:style-name="ce9">
            <text:p>DUAS DIÁRIAS DE SERVIDOR A PARTIR DE 1°/01/2015, DENTRO DOS LIMITES DO ESTADO DO RIO DE JANEIRO, EXCLUINDO-SE A FRAÇÃO INDENIZATÓRIA REFERENTE À LOCOMOÇÃO DAS DUAS E HOSPEDAGEM EM RELAÇÃO À SEGUNDA.</text:p>
          </table:table-cell>
          <table:table-cell office:value-type="string" table:style-name="ce10">
            <text:p>NÃO APLICÁVEL</text:p>
          </table:table-cell>
          <table:table-cell office:value-type="string" table:style-name="ce10">
            <text:p>NÃO APLICÁVEL</text:p>
          </table:table-cell>
          <table:table-cell office:value-type="float" office:value="1568" table:style-name="ce11">
            <text:p>1568</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7">
          <table:table-cell office:value-type="string" table:style-name="ce7">
            <text:p>FREDERICO RANGEL DE ALBERNAZ</text:p>
          </table:table-cell>
          <table:table-cell office:value-type="string" table:style-name="ce8">
            <text:p>'06962500718</text:p>
          </table:table-cell>
          <table:table-cell office:value-type="string" table:style-name="ce9">
            <text:p>02 DIÁRIAS REFERENTES À PARTICIPAÇÃO DE AUDIÊNCIAS COM MINISTROS DO SUPERIOR TRIBUNAL DE JUSTIÇA A RESPEITO DE QUESTÕES DE INTERESSE INSTITUCIONAL, EM 22 E 23/06/2016. ORIGEM: RIO DE JANEIRO. DESTINO: BRASÍLIA (DF).</text:p>
          </table:table-cell>
          <table:table-cell office:value-type="string" table:style-name="ce10">
            <text:p>NÃO APLICÁVEL</text:p>
          </table:table-cell>
          <table:table-cell office:value-type="string" table:style-name="ce10">
            <text:p>NÃO APLICÁVEL</text:p>
          </table:table-cell>
          <table:table-cell office:value-type="float" office:value="1569" table:style-name="ce11">
            <text:p>1569</text:p>
          </table:table-cell>
          <table:table-cell office:value-type="currency" office:value="1447.38" table:style-name="ce12">
            <text:p><text:s/>R$ 1.447,38<text:s/></text:p>
          </table:table-cell>
          <table:table-cell office:value-type="currency" office:value="0" table:style-name="ce12">
            <text:p><text:s/>R$ -00<text:s/></text:p>
          </table:table-cell>
          <table:table-cell office:value-type="currency" office:value="1447.38" table:style-name="ce12">
            <text:p><text:s/>R$ 1.447,38<text:s/></text:p>
          </table:table-cell>
          <table:table-cell table:style-name="ce1"/>
          <table:table-cell table:number-columns-repeated="16374" table:style-name="ce13"/>
        </table:table-row>
        <table:table-row table:style-name="ro9">
          <table:table-cell office:value-type="string" table:style-name="ce7">
            <text:p>FABIOLA RESENDE RODRIGUES</text:p>
          </table:table-cell>
          <table:table-cell office:value-type="string" table:style-name="ce8">
            <text:p>'01069436690</text:p>
          </table:table-cell>
          <table:table-cell office:value-type="string" table:style-name="ce9">
            <text:p>3 DIÁRIAS REFERENTE A PARTICIPAÇÃO DOS TREINAMENTOS MINISTRADOS AOS MEMBROS, COMO ETAPA DO "PROJETO RELATÓRIOS ESTATÍSTICOS". DATA: 21,22 E 23 DE JUNHO DE 2016. ORIGEM: RIO DE JANEIRO. DESTINO: NOVA FRIBURGO E OUTROS.</text:p>
          </table:table-cell>
          <table:table-cell office:value-type="string" table:style-name="ce10">
            <text:p>NÃO APLICÁVEL</text:p>
          </table:table-cell>
          <table:table-cell office:value-type="string" table:style-name="ce10">
            <text:p>NÃO APLICÁVEL</text:p>
          </table:table-cell>
          <table:table-cell office:value-type="float" office:value="1570" table:style-name="ce11">
            <text:p>1570</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style-name="ce1"/>
          <table:table-cell table:number-columns-repeated="16374" table:style-name="ce13"/>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SPESAS DE PESSOAL - DESPESAS DE EXERCÍCIOS ANTERIORES - RENÚNCIA DE FÉRIAS DE MEMBROS (RPPS)</text:p>
          </table:table-cell>
          <table:table-cell office:value-type="string" table:style-name="ce10">
            <text:p>NÃO APLICÁVEL</text:p>
          </table:table-cell>
          <table:table-cell office:value-type="string" table:style-name="ce10">
            <text:p>NÃO APLICÁVEL</text:p>
          </table:table-cell>
          <table:table-cell office:value-type="float" office:value="1571" table:style-name="ce11">
            <text:p>1571</text:p>
          </table:table-cell>
          <table:table-cell office:value-type="currency" office:value="2301989.7999999998" table:style-name="ce12">
            <text:p><text:s/>R$ 2.301.989,80<text:s/></text:p>
          </table:table-cell>
          <table:table-cell office:value-type="currency" office:value="0" table:style-name="ce12">
            <text:p><text:s/>R$ -00<text:s/></text:p>
          </table:table-cell>
          <table:table-cell office:value-type="currency" office:value="2301989.7999999998" table:style-name="ce12">
            <text:p><text:s/>R$ 2.301.989,80<text:s/></text:p>
          </table:table-cell>
          <table:table-cell table:style-name="ce1"/>
          <table:table-cell table:number-columns-repeated="16374" table:style-name="ce13"/>
        </table:table-row>
        <table:table-row table:style-name="ro9">
          <table:table-cell office:value-type="string" table:style-name="ce7">
            <text:p>UNIRIO MANUTENCAO E SERVICOS LTDA</text:p>
          </table:table-cell>
          <table:table-cell office:value-type="string" table:style-name="ce8">
            <text:p>'36529998000163</text:p>
          </table:table-cell>
          <table:table-cell office:value-type="string" table:style-name="ce9">
            <text:p>DESPESA DE EXERCÍCIO ANTERIOR - CONTRATAÇÃO DE SOCIEDADE EMPRESÁRIA COM VISTAS À PRESTAÇÃO DE SERVIÇOS DE MOTORISTAS PARA OS VEÍCULOS DO MPRJ. DEPÓSITO JUDICIAL PARA A 53ª. VARA DO TRABALHO DO RIO DE JANEIRO. (DEA/EXERCÍCIO FINANCEIRO DE 2013).</text:p>
          </table:table-cell>
          <table:table-cell office:value-type="string" table:style-name="ce10">
            <text:p>NÃO APLICÁVEL</text:p>
          </table:table-cell>
          <table:table-cell office:value-type="string" table:style-name="ce10">
            <text:p>NÃO APLICÁVEL</text:p>
          </table:table-cell>
          <table:table-cell office:value-type="float" office:value="1573" table:style-name="ce11">
            <text:p>1573</text:p>
          </table:table-cell>
          <table:table-cell office:value-type="currency" office:value="19556.88" table:style-name="ce12">
            <text:p><text:s/>R$ 19.556,88<text:s/></text:p>
          </table:table-cell>
          <table:table-cell office:value-type="currency" office:value="0" table:style-name="ce12">
            <text:p><text:s/>R$ -00<text:s/></text:p>
          </table:table-cell>
          <table:table-cell office:value-type="currency" office:value="19556.88" table:style-name="ce12">
            <text:p><text:s/>R$ 19.556,88<text:s/></text:p>
          </table:table-cell>
          <table:table-cell table:style-name="ce1"/>
          <table:table-cell table:number-columns-repeated="16374" table:style-name="ce13"/>
        </table:table-row>
        <table:table-row table:style-name="ro9">
          <table:table-cell office:value-type="string" table:style-name="ce7">
            <text:p>UNIRIO MANUTENCAO E SERVICOS LTDA</text:p>
          </table:table-cell>
          <table:table-cell office:value-type="string" table:style-name="ce8">
            <text:p>'36529998000163</text:p>
          </table:table-cell>
          <table:table-cell office:value-type="string" table:style-name="ce9">
            <text:p>DESPESA DE EXERCÍCIO ANTERIOR - CONTRATAÇÃO DE SOCIEDADE EMPRESÁRIA COM VISTAS À PRESTAÇÃO DE SERVIÇOS DE MOTORISTAS PARA OS VEÍCULOS DO MPRJ. DEPÓSITO JUDICIAL PARA A 3ª. VARA DO TRABALHO DE DUQUE DE CAXIAS (DEA/EXERCÍCIO FINANCEIRO DE 2013).</text:p>
          </table:table-cell>
          <table:table-cell office:value-type="string" table:style-name="ce10">
            <text:p>NÃO APLICÁVEL</text:p>
          </table:table-cell>
          <table:table-cell office:value-type="string" table:style-name="ce10">
            <text:p>NÃO APLICÁVEL</text:p>
          </table:table-cell>
          <table:table-cell office:value-type="float" office:value="1574" table:style-name="ce11">
            <text:p>1574</text:p>
          </table:table-cell>
          <table:table-cell office:value-type="currency" office:value="130000" table:style-name="ce12">
            <text:p><text:s/>R$ 130.000,00<text:s/></text:p>
          </table:table-cell>
          <table:table-cell office:value-type="currency" office:value="0" table:style-name="ce12">
            <text:p><text:s/>R$ -00<text:s/></text:p>
          </table:table-cell>
          <table:table-cell office:value-type="currency" office:value="130000" table:style-name="ce12">
            <text:p><text:s/>R$ 130.000,00<text:s/></text:p>
          </table:table-cell>
          <table:table-cell table:style-name="ce1"/>
          <table:table-cell table:number-columns-repeated="16374" table:style-name="ce13"/>
        </table:table-row>
        <table:table-row table:style-name="ro4">
          <table:table-cell office:value-type="string" table:style-name="ce7">
            <text:p>LUIZ FERNANDO DA SILVA LEAL</text:p>
          </table:table-cell>
          <table:table-cell office:value-type="string" table:style-name="ce8">
            <text:p>'01880715716</text:p>
          </table:table-cell>
          <table:table-cell office:value-type="string" table:style-name="ce9">
            <text:p>01 DIÁRIA REFERENTE À BUSCAR ARMAMENTO E EFETUAR CADASTRAMENTO BIOMÉTRICO, EM 01/07/2016. ORIGEM: CAMPOS DOS GOYTACAZES. DESTINO: RIO DE JANEIRO.</text:p>
          </table:table-cell>
          <table:table-cell office:value-type="string" table:style-name="ce10">
            <text:p>NÃO APLICÁVEL</text:p>
          </table:table-cell>
          <table:table-cell office:value-type="string" table:style-name="ce10">
            <text:p>NÃO APLICÁVEL</text:p>
          </table:table-cell>
          <table:table-cell office:value-type="float" office:value="1575" table:style-name="ce11">
            <text:p>157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EVANDRO DE VASCONCELOS</text:p>
          </table:table-cell>
          <table:table-cell office:value-type="string" table:style-name="ce8">
            <text:p>'04745573758</text:p>
          </table:table-cell>
          <table:table-cell office:value-type="string" table:style-name="ce9">
            <text:p>1 DIÁRIA REFERENTE A SEGUINTE ATIVIDADE: CONDUÇÃO DO CHEFE DO GAP CAMPOS PARA COMPARECER A COORDENAÇÃO DA CSI. DATA: 01/07/2016. ORIGEM: CAMPOS DOS GOYTACAZES. DESTINO: RIO DE JANEIRO.</text:p>
          </table:table-cell>
          <table:table-cell office:value-type="string" table:style-name="ce10">
            <text:p>NÃO APLICÁVEL</text:p>
          </table:table-cell>
          <table:table-cell office:value-type="string" table:style-name="ce10">
            <text:p>NÃO APLICÁVEL</text:p>
          </table:table-cell>
          <table:table-cell office:value-type="float" office:value="1576" table:style-name="ce11">
            <text:p>157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MARIANA NOLASCO VARGAS</text:p>
          </table:table-cell>
          <table:table-cell office:value-type="string" table:style-name="ce8">
            <text:p>'14087992780</text:p>
          </table:table-cell>
          <table:table-cell office:value-type="string" table:style-name="ce9">
            <text:p>UMA DIÁRIA DE SERVIDOR A PARTIR DE 1°/01/2015, DENTRO DOS LIMITES DO ESTADO DO RIO DE JANEIRO, EXCLUINDO-SE A FRAÇÃO INDENIZATÓRIA REFERENTE A LOCOMOÇÃO E HOSPEDAGEM. DATA(S):20MAI2016 - ORIGEM: MACAÉ - DESTINO: RIO DE JANEIRO - FINALIDADE:PARTICIPAR DO E</text:p>
          </table:table-cell>
          <table:table-cell office:value-type="string" table:style-name="ce10">
            <text:p>NÃO APLICÁVEL</text:p>
          </table:table-cell>
          <table:table-cell office:value-type="string" table:style-name="ce10">
            <text:p>NÃO APLICÁVEL</text:p>
          </table:table-cell>
          <table:table-cell office:value-type="float" office:value="1578" table:style-name="ce11">
            <text:p>157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JOELMA MACHADO GUIMARÃES DE AZEVEDO</text:p>
          </table:table-cell>
          <table:table-cell office:value-type="string" table:style-name="ce8">
            <text:p>'11649595735</text:p>
          </table:table-cell>
          <table:table-cell office:value-type="string" table:style-name="ce9">
            <text:p>UMA DIÁRIA DE SERVIDOR A PARTIR DE 1°/01/2015, DENTRO DOS LIMITES DO ESTADO DO RIO DE JANEIRO, EXCLUINDO-SE A FRAÇÃO INDENIZATÓRIA REFERENTE À LOCOMOÇÃO E HOSPEDAGEM. DATA(S): 24JUN2016 - ORIGEM: CAMPOS DOS GOYTACAZES - DESTINO: RIO DE JANEIRO - FINALIDAD</text:p>
          </table:table-cell>
          <table:table-cell office:value-type="string" table:style-name="ce10">
            <text:p>NÃO APLICÁVEL</text:p>
          </table:table-cell>
          <table:table-cell office:value-type="string" table:style-name="ce10">
            <text:p>NÃO APLICÁVEL</text:p>
          </table:table-cell>
          <table:table-cell office:value-type="float" office:value="1579" table:style-name="ce11">
            <text:p>157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MARCO ANTONIO DOS SANTOS SILVA</text:p>
          </table:table-cell>
          <table:table-cell office:value-type="string" table:style-name="ce8">
            <text:p>'01196035784</text:p>
          </table:table-cell>
          <table:table-cell office:value-type="string" table:style-name="ce9">
            <text:p>TRÊS DIÁRIAS DE SERVIDOR A PARTIR DE 1°/01/2015, DENTRO DOS LIMITES DO ESTADO DO RIO DE JANEIRO, EXCLUINDO-SE A FRAÇÃO INDENIZATÓRIA REFERENTE À LOCOMOÇÃO DAS TRÊS E HOSPEDAGEM EM RELAÇÃO A ÚLTIMA. DATA(S): 21,22 E 23 DE JUNHO DE 2016 - ORIGEM: RIO DE JAN</text:p>
          </table:table-cell>
          <table:table-cell office:value-type="string" table:style-name="ce10">
            <text:p>NÃO APLICÁVEL</text:p>
          </table:table-cell>
          <table:table-cell office:value-type="string" table:style-name="ce10">
            <text:p>NÃO APLICÁVEL</text:p>
          </table:table-cell>
          <table:table-cell office:value-type="float" office:value="1580" table:style-name="ce11">
            <text:p>1580</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style-name="ce1"/>
          <table:table-cell table:number-columns-repeated="16374" table:style-name="ce13"/>
        </table:table-row>
        <table:table-row table:style-name="ro9">
          <table:table-cell office:value-type="string" table:style-name="ce7">
            <text:p>CELSO SOARES BELFORT GARCIA</text:p>
          </table:table-cell>
          <table:table-cell office:value-type="string" table:style-name="ce8">
            <text:p>'49566890710</text:p>
          </table:table-cell>
          <table:table-cell office:value-type="string" table:style-name="ce9">
            <text:p>DUAS DIÁRIAS DE SERVIDOR A PARTIR DE 1°/01/2015, DENTRO DOS LIMITES DO ESTADO DO RIO DE JANEIRO, EXCLUINDO-SE A FRAÇÃO INDENIZATÓRIA REFERENTE À LOCOMOÇÃO DAS DUAS E HOSPEDAGEM EM RELAÇÃO À SEGUNDA. DATA(S): 09 E 10 DE JUNHO DE 2016 - ORIGEM: RIO DE JANEI</text:p>
          </table:table-cell>
          <table:table-cell office:value-type="string" table:style-name="ce10">
            <text:p>NÃO APLICÁVEL</text:p>
          </table:table-cell>
          <table:table-cell office:value-type="string" table:style-name="ce10">
            <text:p>NÃO APLICÁVEL</text:p>
          </table:table-cell>
          <table:table-cell office:value-type="float" office:value="1582" table:style-name="ce11">
            <text:p>158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9">
          <table:table-cell office:value-type="string" table:style-name="ce7">
            <text:p>VICTOR TORRES COUTINHO</text:p>
          </table:table-cell>
          <table:table-cell office:value-type="string" table:style-name="ce8">
            <text:p>'11305188764</text:p>
          </table:table-cell>
          <table:table-cell office:value-type="string" table:style-name="ce9">
            <text:p>DUAS DIÁRIAS DE SERVIDOR A PARTIR DE 1°/01/2015, DENTRO DOS LIMITES DO ESTADO DO RIO DE JANEIRO, EXCLUINDO-SE A FRAÇÃO INDENIZATÓRIA REFERENTE À LOCOMOÇÃO DAS DUAS E HOSPEDAGEM EM RELAÇÃO À SEGUNDA. DATA(S):29 E 30 DE JUNHO DE 2016 - ORIGEM: RIO DE JANEIR</text:p>
          </table:table-cell>
          <table:table-cell office:value-type="string" table:style-name="ce10">
            <text:p>NÃO APLICÁVEL</text:p>
          </table:table-cell>
          <table:table-cell office:value-type="string" table:style-name="ce10">
            <text:p>NÃO APLICÁVEL</text:p>
          </table:table-cell>
          <table:table-cell office:value-type="float" office:value="1583" table:style-name="ce11">
            <text:p>1583</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9">
          <table:table-cell office:value-type="string" table:style-name="ce7">
            <text:p>CARLOS EDUARDO VIEIRA MACHADO</text:p>
          </table:table-cell>
          <table:table-cell office:value-type="string" table:style-name="ce8">
            <text:p>'03629394701</text:p>
          </table:table-cell>
          <table:table-cell office:value-type="string" table:style-name="ce9">
            <text:p>DUAS DIÁRIAS DE SERVIDOR A PARTIR DE 1°/01/2015, DENTRO DOS LIMITES DO ESTADO DO RIO DE JANEIRO, EXCLUINDO-SE A FRAÇÃO INDENIZATÓRIA REFERENTE A LOCOMOÇÃO DAS DUAS E HOSPEDAGEM EM RELAÇÃO À SEGUNDA. DATA(S): 8 E 9 DE JUNHO DE 2016 - ORIGEM: VOLTA REDONDA</text:p>
          </table:table-cell>
          <table:table-cell office:value-type="string" table:style-name="ce10">
            <text:p>NÃO APLICÁVEL</text:p>
          </table:table-cell>
          <table:table-cell office:value-type="string" table:style-name="ce10">
            <text:p>NÃO APLICÁVEL</text:p>
          </table:table-cell>
          <table:table-cell office:value-type="float" office:value="1584" table:style-name="ce11">
            <text:p>158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9">
          <table:table-cell office:value-type="string" table:style-name="ce7">
            <text:p>ADELSON JOSE GOUVEIA BEZERRA</text:p>
          </table:table-cell>
          <table:table-cell office:value-type="string" table:style-name="ce8">
            <text:p>'07828872798</text:p>
          </table:table-cell>
          <table:table-cell office:value-type="string" table:style-name="ce9">
            <text:p>DUAS DIÁRIAS DE SERVIDOR A PARTIR DE 1°/01/2015, DENTRO DOS LIMITES DO ESTADO DO RIO DE JANEIRO, EXCLUINDO-SE A FRAÇÃO INDENIZATÓRIA REFERENTE A LOCOMOÇÃO DAS DUAS E HOSPEDAGEM EM RELAÇÃO À SEGUNDA. DATA(S): 8 E 9 DE JUNHO DE 2016 - ORIGEM:VOLTA REDONDA -</text:p>
          </table:table-cell>
          <table:table-cell office:value-type="string" table:style-name="ce10">
            <text:p>NÃO APLICÁVEL</text:p>
          </table:table-cell>
          <table:table-cell office:value-type="string" table:style-name="ce10">
            <text:p>NÃO APLICÁVEL</text:p>
          </table:table-cell>
          <table:table-cell office:value-type="float" office:value="1585" table:style-name="ce11">
            <text:p>158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10">
          <table:table-cell office:value-type="string" table:style-name="ce7">
            <text:p>JOEL GONCALVES DE ALMEIDA</text:p>
          </table:table-cell>
          <table:table-cell office:value-type="string" table:style-name="ce8">
            <text:p>'86940759700</text:p>
          </table:table-cell>
          <table:table-cell office:value-type="string" table:style-name="ce9">
            <text:p>UMA DIÁRIA DE SERVIDOR A PARTIR DE 1°/01/2015, DENTRO DOS LIMITES DO ESTADO DO RIO DE JANEIRO, EXCLUINDO-SE A FRAÇÃO INDENIZATÓRIA REFERENTE À HOSPEDAGEM E LOCOMOÇÃO. DATA(S): 10JUN2016 - ORIGEM: BARRA DO PIRAÍ - DESTINO: RIO DE JANEIRO - FINALIDADE: TRAN</text:p>
          </table:table-cell>
          <table:table-cell office:value-type="string" table:style-name="ce10">
            <text:p>NÃO APLICÁVEL</text:p>
          </table:table-cell>
          <table:table-cell office:value-type="string" table:style-name="ce10">
            <text:p>NÃO APLICÁVEL</text:p>
          </table:table-cell>
          <table:table-cell office:value-type="float" office:value="1586" table:style-name="ce11">
            <text:p>158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GLICIA PESSANHA VIANA CRISPIM</text:p>
          </table:table-cell>
          <table:table-cell office:value-type="string" table:style-name="ce8">
            <text:p>'06962992750</text:p>
          </table:table-cell>
          <table:table-cell office:value-type="string" table:style-name="ce9">
            <text:p>DUAS DIÁRIAS DE PROMOTOR DE JUSTIÇA A PARTIR DE 1°/01/2015, DENTRO DOS LIMITES DO ESTADO DO RIO DE JANEIRO, EXCLUINDO-SE A FRAÇÃO INDENIZATÓRIA REFERENTE À HOSPEDAGEM. DATA(S): 29 E 30 DE JUNHO DE 2016 - ORIGEM: RIO DE JANEIRO - DESTINO: CAMPOS DOS GOYTAC</text:p>
          </table:table-cell>
          <table:table-cell office:value-type="string" table:style-name="ce10">
            <text:p>NÃO APLICÁVEL</text:p>
          </table:table-cell>
          <table:table-cell office:value-type="string" table:style-name="ce10">
            <text:p>NÃO APLICÁVEL</text:p>
          </table:table-cell>
          <table:table-cell office:value-type="float" office:value="1587" table:style-name="ce11">
            <text:p>1587</text:p>
          </table:table-cell>
          <table:table-cell office:value-type="currency" office:value="482.44" table:style-name="ce12">
            <text:p><text:s/>R$ 482,44<text:s/></text:p>
          </table:table-cell>
          <table:table-cell office:value-type="currency" office:value="0" table:style-name="ce12">
            <text:p><text:s/>R$ -00<text:s/></text:p>
          </table:table-cell>
          <table:table-cell office:value-type="currency" office:value="482.44" table:style-name="ce12">
            <text:p><text:s/>R$ 482,44<text:s/></text:p>
          </table:table-cell>
          <table:table-cell table:style-name="ce1"/>
          <table:table-cell table:number-columns-repeated="16374" table:style-name="ce13"/>
        </table:table-row>
        <table:table-row table:style-name="ro5">
          <table:table-cell office:value-type="string" table:style-name="ce7">
            <text:p>EDITORA GLOBO S/A</text:p>
          </table:table-cell>
          <table:table-cell office:value-type="string" table:style-name="ce8">
            <text:p>'04067191000160</text:p>
          </table:table-cell>
          <table:table-cell office:value-type="string" table:style-name="ce9">
            <text:p>RENOVAÇÃO DE 01 (UMA) ASSINATURA DA REVISTA "ÉPOCA" DESTINADA À ASSESSORIA DE COMUNICAÇÃO SOCIAL.</text:p>
          </table:table-cell>
          <table:table-cell office:value-type="string" table:style-name="ce10">
            <text:p>DISPENSA</text:p>
          </table:table-cell>
          <table:table-cell office:value-type="string" table:style-name="ce10">
            <text:p>MENOR PREÇO</text:p>
          </table:table-cell>
          <table:table-cell office:value-type="float" office:value="1589" table:style-name="ce11">
            <text:p>1589</text:p>
          </table:table-cell>
          <table:table-cell office:value-type="currency" office:value="358.8" table:style-name="ce12">
            <text:p><text:s/>R$ 358,80<text:s/></text:p>
          </table:table-cell>
          <table:table-cell office:value-type="currency" office:value="0" table:style-name="ce12">
            <text:p><text:s/>R$ -00<text:s/></text:p>
          </table:table-cell>
          <table:table-cell office:value-type="currency" office:value="358.8" table:style-name="ce12">
            <text:p><text:s/>R$ 358,80<text:s/></text:p>
          </table:table-cell>
          <table:table-cell table:style-name="ce1"/>
          <table:table-cell table:number-columns-repeated="16374" table:style-name="ce13"/>
        </table:table-row>
        <table:table-row table:style-name="ro4">
          <table:table-cell office:value-type="string" table:style-name="ce7">
            <text:p>FABRICIO GONCALVES DE SENA</text:p>
          </table:table-cell>
          <table:table-cell office:value-type="string" table:style-name="ce8">
            <text:p>'07684316702</text:p>
          </table:table-cell>
          <table:table-cell office:value-type="string" table:style-name="ce9">
            <text:p>PAGAMENTO DE 2 DIÁRIAS. DUAS DIÁRIAS REFERENTES A SEGUINTE ATIVIDADE: APOIO EM OPERAÇÃO MILITAR. DATA: 08 E 09 DE JUNHO DE 2016. ORIGEM: VOLTA REDONDA.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590" table:style-name="ce11">
            <text:p>159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4">
          <table:table-cell office:value-type="string" table:style-name="ce7">
            <text:p>MARIANA NOLASCO VARGAS</text:p>
          </table:table-cell>
          <table:table-cell office:value-type="string" table:style-name="ce8">
            <text:p>'14087992780</text:p>
          </table:table-cell>
          <table:table-cell office:value-type="string" table:style-name="ce9">
            <text:p>PAGAMENTO DE 1 DIÁRIA. DIÁRIA REFERENTE A SEGUINTE ATIVIDADE: REUNIÃO PARA PREPARAÇÃO DAS ELEIÇÕES MUNICIPAIS 2016. DATA: 03 DE JUNHO. ORIGEM: RIO DE JANEIRO. DESTINO: MACAÉ.</text:p>
          </table:table-cell>
          <table:table-cell office:value-type="string" table:style-name="ce10">
            <text:p>NÃO APLICÁVEL</text:p>
          </table:table-cell>
          <table:table-cell office:value-type="string" table:style-name="ce10">
            <text:p>NÃO APLICÁVEL</text:p>
          </table:table-cell>
          <table:table-cell office:value-type="float" office:value="1591" table:style-name="ce11">
            <text:p>159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SIMONE AKEMI TORII</text:p>
          </table:table-cell>
          <table:table-cell office:value-type="string" table:style-name="ce8">
            <text:p>'06883020764</text:p>
          </table:table-cell>
          <table:table-cell office:value-type="string" table:style-name="ce9">
            <text:p>PAGAMENTO DE 1 DIÁRIA. DIÁRIA REFERENTE A SEGUINTE ATIVIDADE: PARTICIPAR DO TREINAMENTO MINISTRADO AOS MEMBROS, COMO ETAPA DO PROJETO "RELATÓRIOS ESTATÍSTICOS". DATA: 27 DE JUNHO DE 2016. ORIGEM: RIO DE JANEIRO. DESTINO: PETRÓPOLIS.</text:p>
          </table:table-cell>
          <table:table-cell office:value-type="string" table:style-name="ce10">
            <text:p>NÃO APLICÁVEL</text:p>
          </table:table-cell>
          <table:table-cell office:value-type="string" table:style-name="ce10">
            <text:p>NÃO APLICÁVEL</text:p>
          </table:table-cell>
          <table:table-cell office:value-type="float" office:value="1592" table:style-name="ce11">
            <text:p>159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YASMIN GOMES ARAUJO SOARES</text:p>
          </table:table-cell>
          <table:table-cell office:value-type="string" table:style-name="ce8">
            <text:p>'13365647767</text:p>
          </table:table-cell>
          <table:table-cell office:value-type="string" table:style-name="ce9">
            <text:p>PAGAMENTO DE 2 DIÁRIAS. DIÁRIAS REFERENTE A SEGUINTE ATIVIDADE: VISTORIA EM INSTITUIÇÕES EDUCACIONAIS. DATA: 11 E 12 DE JULHO DE 2016. ORIGEM: RIO DE JANEIRO. DESTINO: ARMAÇÃO DOS BÚZIOS.</text:p>
          </table:table-cell>
          <table:table-cell office:value-type="string" table:style-name="ce10">
            <text:p>NÃO APLICÁVEL</text:p>
          </table:table-cell>
          <table:table-cell office:value-type="string" table:style-name="ce10">
            <text:p>NÃO APLICÁVEL</text:p>
          </table:table-cell>
          <table:table-cell office:value-type="float" office:value="1593" table:style-name="ce11">
            <text:p>1593</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7">
          <table:table-cell office:value-type="string" table:style-name="ce7">
            <text:p>MOBILIARE MOVEIS CORPORATIVOS LTDA.</text:p>
          </table:table-cell>
          <table:table-cell office:value-type="string" table:style-name="ce8">
            <text:p>'10250102000119</text:p>
          </table:table-cell>
          <table:table-cell office:value-type="string" table:style-name="ce9">
            <text:p>AQUISIÇÃO E MONTAGEM DE MOBILIÁRIO (MESAS, ARMÁRIOS, GAVETEIROS, POLTRONAS, CADEIRAS, LONGARINAS), DESTINADO AO APARELHAMENTO DAS DIVERSAS UNIDADES FUNCIONAIS DO MPRJ.(LOTE 1). 1A. ETAPA: R$ 145.267,00.</text:p>
          </table:table-cell>
          <table:table-cell office:value-type="string" table:style-name="ce10">
            <text:p>PREGÃO ELETRÔNICO</text:p>
          </table:table-cell>
          <table:table-cell office:value-type="string" table:style-name="ce10">
            <text:p>MENOR PREÇO</text:p>
          </table:table-cell>
          <table:table-cell office:value-type="float" office:value="1594" table:style-name="ce11">
            <text:p>1594</text:p>
          </table:table-cell>
          <table:table-cell office:value-type="currency" office:value="145267" table:style-name="ce12">
            <text:p><text:s/>R$ 145.267,00<text:s/></text:p>
          </table:table-cell>
          <table:table-cell office:value-type="currency" office:value="0" table:style-name="ce12">
            <text:p><text:s/>R$ -00<text:s/></text:p>
          </table:table-cell>
          <table:table-cell office:value-type="currency" office:value="145267" table:style-name="ce12">
            <text:p><text:s/>R$ 145.267,00<text:s/></text:p>
          </table:table-cell>
          <table:table-cell table:style-name="ce1"/>
          <table:table-cell table:number-columns-repeated="16374" table:style-name="ce13"/>
        </table:table-row>
        <table:table-row table:style-name="ro6">
          <table:table-cell office:value-type="string" table:style-name="ce7">
            <text:p>GASAN DISTRIBUIDORA LTDA-ME</text:p>
          </table:table-cell>
          <table:table-cell office:value-type="string" table:style-name="ce8">
            <text:p>'04487977000136</text:p>
          </table:table-cell>
          <table:table-cell office:value-type="string" table:style-name="ce9">
            <text:p>AQUISIÇÃO DE 01 (UMA) TAMPA PARA BUEIRO, EM FERRO FUNDIDO, PARA SUBSTITUIÇÃO DA TAMPA DANIFICADA INSTALADA NA SEDE DO MPRJ, EM CAMPO GRANDE.</text:p>
          </table:table-cell>
          <table:table-cell office:value-type="string" table:style-name="ce10">
            <text:p>DISPENSA</text:p>
          </table:table-cell>
          <table:table-cell office:value-type="string" table:style-name="ce10">
            <text:p>MENOR PREÇO</text:p>
          </table:table-cell>
          <table:table-cell office:value-type="float" office:value="1595" table:style-name="ce11">
            <text:p>1595</text:p>
          </table:table-cell>
          <table:table-cell office:value-type="currency" office:value="255.9" table:style-name="ce12">
            <text:p><text:s/>R$ 255,9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SANDRO ALVES CARDOSO</text:p>
          </table:table-cell>
          <table:table-cell office:value-type="string" table:style-name="ce8">
            <text:p>'07187782780</text:p>
          </table:table-cell>
          <table:table-cell office:value-type="string" table:style-name="ce9">
            <text:p>PAGAMENTO DE 1 DIÁRIA. DIÁRIA REFERENTE A SEGUINTE ATIVIDADE: APOIO AOS INTEGRANTES DA FUNDAÇÃO GETÚLIO VARGAS - PROVA DO MPRJ. DATA: 01 DE MAIO DE 2016. ORIGEM: ANGRA DOS REIS. DESTINO: RIO DE JANEIRO.</text:p>
          </table:table-cell>
          <table:table-cell office:value-type="string" table:style-name="ce10">
            <text:p>NÃO APLICÁVEL</text:p>
          </table:table-cell>
          <table:table-cell office:value-type="string" table:style-name="ce10">
            <text:p>NÃO APLICÁVEL</text:p>
          </table:table-cell>
          <table:table-cell office:value-type="float" office:value="1596" table:style-name="ce11">
            <text:p>159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ITALIA OFFICE IND. E COM. DE MOVEIS LTDA.</text:p>
          </table:table-cell>
          <table:table-cell office:value-type="string" table:style-name="ce8">
            <text:p>'01166738000196</text:p>
          </table:table-cell>
          <table:table-cell office:value-type="string" table:style-name="ce9">
            <text:p>AQUISIÇÃO E MONTAGEM DE MOBILIÁRIO (MESAS, ARMÁRIOS, GAVETEIROS, POLTRONAS, CADEIRAS, LONGARINAS), DESTINADO AO APARELHAMENTO DAS DIVERSAS UNIDADES FUNCIONAIS DO MPRJ.(LOTE 2). 1A. ETAPA: R$ 67.912,00.</text:p>
          </table:table-cell>
          <table:table-cell office:value-type="string" table:style-name="ce10">
            <text:p>PREGÃO ELETRÔNICO</text:p>
          </table:table-cell>
          <table:table-cell office:value-type="string" table:style-name="ce10">
            <text:p>MENOR PREÇO</text:p>
          </table:table-cell>
          <table:table-cell office:value-type="float" office:value="1597" table:style-name="ce11">
            <text:p>1597</text:p>
          </table:table-cell>
          <table:table-cell office:value-type="currency" office:value="67912" table:style-name="ce12">
            <text:p><text:s/>R$ 67.912,00<text:s/></text:p>
          </table:table-cell>
          <table:table-cell office:value-type="currency" office:value="0" table:style-name="ce12">
            <text:p><text:s/>R$ -00<text:s/></text:p>
          </table:table-cell>
          <table:table-cell office:value-type="currency" office:value="67912" table:style-name="ce12">
            <text:p><text:s/>R$ 67.912,00<text:s/></text:p>
          </table:table-cell>
          <table:table-cell table:style-name="ce1"/>
          <table:table-cell table:number-columns-repeated="16374" table:style-name="ce13"/>
        </table:table-row>
        <table:table-row table:style-name="ro6">
          <table:table-cell office:value-type="string" table:style-name="ce7">
            <text:p>GRAFICA E EDITORA CAMPANATI LTDA - EPP</text:p>
          </table:table-cell>
          <table:table-cell office:value-type="string" table:style-name="ce8">
            <text:p>'24538345000161</text:p>
          </table:table-cell>
          <table:table-cell office:value-type="string" table:style-name="ce9">
            <text:p>AQUISIÇÃO DE 300 (TREZENTAS) CARTILHAS, EM PAPEL COUCHE, PARA UTILIZAÇÃO NO EVENTO A SER REALIZADO PELO CAO EDUCAÇÃO.</text:p>
          </table:table-cell>
          <table:table-cell office:value-type="string" table:style-name="ce10">
            <text:p>DISPENSA</text:p>
          </table:table-cell>
          <table:table-cell office:value-type="string" table:style-name="ce10">
            <text:p>MENOR PREÇO</text:p>
          </table:table-cell>
          <table:table-cell office:value-type="float" office:value="1598" table:style-name="ce11">
            <text:p>1598</text:p>
          </table:table-cell>
          <table:table-cell office:value-type="currency" office:value="4200" table:style-name="ce12">
            <text:p><text:s/>R$ 4.200,00<text:s/></text:p>
          </table:table-cell>
          <table:table-cell office:value-type="currency" office:value="0" table:style-name="ce12">
            <text:p><text:s/>R$ -00<text:s/></text:p>
          </table:table-cell>
          <table:table-cell office:value-type="currency" office:value="4200" table:style-name="ce12">
            <text:p><text:s/>R$ 4.200,00<text:s/></text:p>
          </table:table-cell>
          <table:table-cell table:style-name="ce1"/>
          <table:table-cell table:number-columns-repeated="16374" table:style-name="ce13"/>
        </table:table-row>
        <table:table-row table:style-name="ro6">
          <table:table-cell office:value-type="string" table:style-name="ce7">
            <text:p>ROMULO ARRAIAS MENEZES</text:p>
          </table:table-cell>
          <table:table-cell office:value-type="string" table:style-name="ce8">
            <text:p>'09650964754</text:p>
          </table:table-cell>
          <table:table-cell office:value-type="string" table:style-name="ce9">
            <text:p>ORIGEM: CABO FRIO - DESTINO: MACAÉ E OUTROS - DATA(S):14/04/2016 - FINALIDADE: PARTICIPAR DA OPERAÇÃO REALIZADA PELA DIRETORIA DE INTELIGÊNCIA.</text:p>
          </table:table-cell>
          <table:table-cell office:value-type="string" table:style-name="ce10">
            <text:p>NÃO APLICÁVEL</text:p>
          </table:table-cell>
          <table:table-cell office:value-type="string" table:style-name="ce10">
            <text:p>NÃO APLICÁVEL</text:p>
          </table:table-cell>
          <table:table-cell office:value-type="float" office:value="1601" table:style-name="ce11">
            <text:p>160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GRAFICA E EDITORA CAMPANATI LTDA - EPP</text:p>
          </table:table-cell>
          <table:table-cell office:value-type="string" table:style-name="ce8">
            <text:p>'24538345000161</text:p>
          </table:table-cell>
          <table:table-cell office:value-type="string" table:style-name="ce9">
            <text:p>AQUISIÇÃO DE 100 (CEM) CONVITTES PARA A SOLENIDADE FESTIVA DE POSSE DOS NOVOS PROMOTORES DE JUSTIÇA DO MPRJ.</text:p>
          </table:table-cell>
          <table:table-cell office:value-type="string" table:style-name="ce10">
            <text:p>DISPENSA</text:p>
          </table:table-cell>
          <table:table-cell office:value-type="string" table:style-name="ce10">
            <text:p>MENOR PREÇO</text:p>
          </table:table-cell>
          <table:table-cell office:value-type="float" office:value="1602" table:style-name="ce11">
            <text:p>1602</text:p>
          </table:table-cell>
          <table:table-cell office:value-type="currency" office:value="630" table:style-name="ce12">
            <text:p><text:s/>R$ 630,00<text:s/></text:p>
          </table:table-cell>
          <table:table-cell office:value-type="currency" office:value="0" table:style-name="ce12">
            <text:p><text:s/>R$ -00<text:s/></text:p>
          </table:table-cell>
          <table:table-cell office:value-type="currency" office:value="630" table:style-name="ce12">
            <text:p><text:s/>R$ 630,00<text:s/></text:p>
          </table:table-cell>
          <table:table-cell table:style-name="ce1"/>
          <table:table-cell table:number-columns-repeated="16374" table:style-name="ce13"/>
        </table:table-row>
        <table:table-row table:style-name="ro5">
          <table:table-cell office:value-type="string" table:style-name="ce7">
            <text:p>J.J.G. DISTRIBUIDORA E TRANSPORTES LTDA ME</text:p>
          </table:table-cell>
          <table:table-cell office:value-type="string" table:style-name="ce8">
            <text:p>'06070120000141</text:p>
          </table:table-cell>
          <table:table-cell office:value-type="string" table:style-name="ce9">
            <text:p>RENOVAÇÃO DA ASSINATURA DO JORNAL "EXTRA" UTILIZADO NA CONFECÇÃO DO CLIPPING DIÁRIO DO MPRJ.</text:p>
          </table:table-cell>
          <table:table-cell office:value-type="string" table:style-name="ce10">
            <text:p>DISPENSA</text:p>
          </table:table-cell>
          <table:table-cell office:value-type="string" table:style-name="ce10">
            <text:p>MENOR PREÇO</text:p>
          </table:table-cell>
          <table:table-cell office:value-type="float" office:value="1603" table:style-name="ce11">
            <text:p>1603</text:p>
          </table:table-cell>
          <table:table-cell office:value-type="currency" office:value="800" table:style-name="ce12">
            <text:p><text:s/>R$ 800,00<text:s/></text:p>
          </table:table-cell>
          <table:table-cell office:value-type="currency" office:value="0" table:style-name="ce12">
            <text:p><text:s/>R$ -00<text:s/></text:p>
          </table:table-cell>
          <table:table-cell office:value-type="currency" office:value="800" table:style-name="ce12">
            <text:p><text:s/>R$ 800,00<text:s/></text:p>
          </table:table-cell>
          <table:table-cell table:style-name="ce1"/>
          <table:table-cell table:number-columns-repeated="16374" table:style-name="ce13"/>
        </table:table-row>
        <table:table-row table:style-name="ro4">
          <table:table-cell office:value-type="string" table:style-name="ce7">
            <text:p>LISE JACOMETTI</text:p>
          </table:table-cell>
          <table:table-cell office:value-type="string" table:style-name="ce8">
            <text:p>'62879707749</text:p>
          </table:table-cell>
          <table:table-cell office:value-type="string" table:style-name="ce9">
            <text:p>ORIGEM: RIO DE JANEIRO - DESTINO: BRASÍLIA - FINALIDADE: REALIZAR LAUDE DE AVALIAÇÃO DE DUAS SALAS COMERCIAIS EM BRASÍLIA - DATA(S):22 E 23 DE JUNHO DE 2016.</text:p>
          </table:table-cell>
          <table:table-cell office:value-type="string" table:style-name="ce10">
            <text:p>NÃO APLICÁVEL</text:p>
          </table:table-cell>
          <table:table-cell office:value-type="string" table:style-name="ce10">
            <text:p>NÃO APLICÁVEL</text:p>
          </table:table-cell>
          <table:table-cell office:value-type="float" office:value="1604" table:style-name="ce11">
            <text:p>1604</text:p>
          </table:table-cell>
          <table:table-cell office:value-type="currency" office:value="749.62" table:style-name="ce12">
            <text:p><text:s/>R$ 749,62<text:s/></text:p>
          </table:table-cell>
          <table:table-cell office:value-type="currency" office:value="0" table:style-name="ce12">
            <text:p><text:s/>R$ -00<text:s/></text:p>
          </table:table-cell>
          <table:table-cell office:value-type="currency" office:value="749.62" table:style-name="ce12">
            <text:p><text:s/>R$ 749,62<text:s/></text:p>
          </table:table-cell>
          <table:table-cell table:style-name="ce1"/>
          <table:table-cell table:number-columns-repeated="16374" table:style-name="ce13"/>
        </table:table-row>
        <table:table-row table:style-name="ro10">
          <table:table-cell office:value-type="string" table:style-name="ce7">
            <text:p>JOAO MARCOS MARTINS LYRA</text:p>
          </table:table-cell>
          <table:table-cell office:value-type="string" table:style-name="ce8">
            <text:p>'54706769787</text:p>
          </table:table-cell>
          <table:table-cell office:value-type="string" table:style-name="ce9">
            <text:p>UMA DIÁRIA DE SERVIDOR A PARTIR DE 1°/01/2015, FORA DOS LIMITES DO ESTADO DO RIO DE JANEIRO, EXCLUINDO-SE A FRAÇÃO INDENIZATÓRIA REFERENTE À LOCOMOÇÃO E HOSPEDAGEM. ORIGEM:RIO DE JANEIRO - DESTINO: ANGRA DOS REIS - FINALIDADE: REESTRUTURAÇÃO DOS FUNDOS DO</text:p>
          </table:table-cell>
          <table:table-cell office:value-type="string" table:style-name="ce10">
            <text:p>NÃO APLICÁVEL</text:p>
          </table:table-cell>
          <table:table-cell office:value-type="string" table:style-name="ce10">
            <text:p>NÃO APLICÁVEL</text:p>
          </table:table-cell>
          <table:table-cell office:value-type="float" office:value="1605" table:style-name="ce11">
            <text:p>160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ALEXANDRO TORRES DA SILVEIRA</text:p>
          </table:table-cell>
          <table:table-cell office:value-type="string" table:style-name="ce8">
            <text:p>'02206098709</text:p>
          </table:table-cell>
          <table:table-cell office:value-type="string" table:style-name="ce9">
            <text:p>ORIGEM: CABO FRIO - DESTINO: MACAÉ E OUTROS - FINALIDADE: PARTICIPAR DA OPERAÇÃO REALIZADA PELA DIRETORIA DE INTELIGÊNCIA. - DATA(S):14/04/2016</text:p>
          </table:table-cell>
          <table:table-cell office:value-type="string" table:style-name="ce10">
            <text:p>NÃO APLICÁVEL</text:p>
          </table:table-cell>
          <table:table-cell office:value-type="string" table:style-name="ce10">
            <text:p>NÃO APLICÁVEL</text:p>
          </table:table-cell>
          <table:table-cell office:value-type="float" office:value="1608" table:style-name="ce11">
            <text:p>160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IMOBILIARIA SULAMEL LTDA</text:p>
          </table:table-cell>
          <table:table-cell office:value-type="string" table:style-name="ce8">
            <text:p>'01313120000101</text:p>
          </table:table-cell>
          <table:table-cell office:value-type="string" table:style-name="ce9">
            <text:p>TERMO DE AJUSTE - LOCAÇÃO E TAXAS DAS SALAS 401-406, 501-506, 703 E 705, DO EDIFÍCIO TORRE SULAMEL, DO IMÓVEL SITUADO NA RUA FRANCISCO SÁ, N.º 343, VÁRZEA, TERESÓPOLIS, RJ. REF - ABR16 E MAI16</text:p>
          </table:table-cell>
          <table:table-cell office:value-type="string" table:style-name="ce10">
            <text:p>NÃO APLICÁVEL</text:p>
          </table:table-cell>
          <table:table-cell office:value-type="string" table:style-name="ce10">
            <text:p>NÃO APLICÁVEL</text:p>
          </table:table-cell>
          <table:table-cell office:value-type="float" office:value="1612" table:style-name="ce11">
            <text:p>1612</text:p>
          </table:table-cell>
          <table:table-cell office:value-type="currency" office:value="25400" table:style-name="ce12">
            <text:p><text:s/>R$ 25.400,00<text:s/></text:p>
          </table:table-cell>
          <table:table-cell office:value-type="currency" office:value="0" table:style-name="ce12">
            <text:p><text:s/>R$ -00<text:s/></text:p>
          </table:table-cell>
          <table:table-cell office:value-type="currency" office:value="25400" table:style-name="ce12">
            <text:p><text:s/>R$ 25.400,00<text:s/></text:p>
          </table:table-cell>
          <table:table-cell table:style-name="ce1"/>
          <table:table-cell table:number-columns-repeated="16374" table:style-name="ce13"/>
        </table:table-row>
        <table:table-row table:style-name="ro4">
          <table:table-cell office:value-type="string" table:style-name="ce7">
            <text:p>IMOBILIARIA SULAMEL LTDA</text:p>
          </table:table-cell>
          <table:table-cell office:value-type="string" table:style-name="ce8">
            <text:p>'01313120000101</text:p>
          </table:table-cell>
          <table:table-cell office:value-type="string" table:style-name="ce9">
            <text:p>TERMO DE AJUSTE - LOCAÇÃO E TAXAS DAS SALAS 401-406, 501-506, 703 E 705, DO EDIFÍCIO TORRE SULAMEL, DO IMÓVEL SITUADO NA RUA FRANCISCO SÁ, N.º 343, VÁRZEA, TERESÓPOLIS, RJ. REF - ABR16 E MAI16</text:p>
          </table:table-cell>
          <table:table-cell office:value-type="string" table:style-name="ce10">
            <text:p>NÃO APLICÁVEL</text:p>
          </table:table-cell>
          <table:table-cell office:value-type="string" table:style-name="ce10">
            <text:p>NÃO APLICÁVEL</text:p>
          </table:table-cell>
          <table:table-cell office:value-type="float" office:value="1613" table:style-name="ce11">
            <text:p>1613</text:p>
          </table:table-cell>
          <table:table-cell office:value-type="currency" office:value="8344" table:style-name="ce12">
            <text:p><text:s/>R$ 8.344,00<text:s/></text:p>
          </table:table-cell>
          <table:table-cell office:value-type="currency" office:value="0" table:style-name="ce12">
            <text:p><text:s/>R$ -00<text:s/></text:p>
          </table:table-cell>
          <table:table-cell office:value-type="currency" office:value="8344" table:style-name="ce12">
            <text:p><text:s/>R$ 8.344,00<text:s/></text:p>
          </table:table-cell>
          <table:table-cell table:style-name="ce1"/>
          <table:table-cell table:number-columns-repeated="16374" table:style-name="ce13"/>
        </table:table-row>
        <table:table-row table:style-name="ro5">
          <table:table-cell office:value-type="string" table:style-name="ce7">
            <text:p>INFOGLOBO COMUNICACAO E PARTICIPACOES S.A</text:p>
          </table:table-cell>
          <table:table-cell office:value-type="string" table:style-name="ce8">
            <text:p>'60452752000115</text:p>
          </table:table-cell>
          <table:table-cell office:value-type="string" table:style-name="ce9">
            <text:p>RENOVAÇÃO DA ASSINATURA DO JORNAL "O GLOBO", UTILIZADO NA CONFECÇÃO DO CLIPPING DIÁRIO.</text:p>
          </table:table-cell>
          <table:table-cell office:value-type="string" table:style-name="ce10">
            <text:p>DISPENSA</text:p>
          </table:table-cell>
          <table:table-cell office:value-type="string" table:style-name="ce10">
            <text:p>MENOR PREÇO</text:p>
          </table:table-cell>
          <table:table-cell office:value-type="float" office:value="1615" table:style-name="ce11">
            <text:p>1615</text:p>
          </table:table-cell>
          <table:table-cell office:value-type="currency" office:value="1143.96" table:style-name="ce12">
            <text:p><text:s/>R$ 1.143,96<text:s/></text:p>
          </table:table-cell>
          <table:table-cell office:value-type="currency" office:value="0" table:style-name="ce12">
            <text:p><text:s/>R$ -00<text:s/></text:p>
          </table:table-cell>
          <table:table-cell office:value-type="currency" office:value="1143.96" table:style-name="ce12">
            <text:p><text:s/>R$ 1.143,96<text:s/></text:p>
          </table:table-cell>
          <table:table-cell table:style-name="ce1"/>
          <table:table-cell table:number-columns-repeated="16374" table:style-name="ce13"/>
        </table:table-row>
        <table:table-row table:style-name="ro3">
          <table:table-cell office:value-type="string" table:style-name="ce7">
            <text:p>ACTIVEWEB TECHNOLOGIES INFORMATICA LTDA.</text:p>
          </table:table-cell>
          <table:table-cell office:value-type="string" table:style-name="ce8">
            <text:p>'04724924000191</text:p>
          </table:table-cell>
          <table:table-cell office:value-type="string" table:style-name="ce9">
            <text:p>AQUISIÇÃO DE 20 CERTIFICADOS DIGITAIS PARA SERVIDORES WEB. 21/07 - 2.ª ETAPA - R$ 470,00.</text:p>
          </table:table-cell>
          <table:table-cell office:value-type="string" table:style-name="ce10">
            <text:p>PREGÃO ELETRÔNICO</text:p>
          </table:table-cell>
          <table:table-cell office:value-type="string" table:style-name="ce10">
            <text:p>MENOR PREÇO</text:p>
          </table:table-cell>
          <table:table-cell office:value-type="float" office:value="1616" table:style-name="ce11">
            <text:p>1616</text:p>
          </table:table-cell>
          <table:table-cell office:value-type="currency" office:value="470" table:style-name="ce12">
            <text:p><text:s/>R$ 470,00<text:s/></text:p>
          </table:table-cell>
          <table:table-cell office:value-type="currency" office:value="0" table:style-name="ce12">
            <text:p><text:s/>R$ -00<text:s/></text:p>
          </table:table-cell>
          <table:table-cell office:value-type="currency" office:value="470" table:style-name="ce12">
            <text:p><text:s/>R$ 470,00<text:s/></text:p>
          </table:table-cell>
          <table:table-cell table:style-name="ce1"/>
          <table:table-cell table:number-columns-repeated="16374" table:style-name="ce13"/>
        </table:table-row>
        <table:table-row table:style-name="ro9">
          <table:table-cell office:value-type="string" table:style-name="ce7">
            <text:p>ALEXANDRO TORRES DA SILVEIRA</text:p>
          </table:table-cell>
          <table:table-cell office:value-type="string" table:style-name="ce8">
            <text:p>'02206098709</text:p>
          </table:table-cell>
          <table:table-cell office:value-type="string" table:style-name="ce9">
            <text:p>DUAS DIÁRIAS DE SERVIDOR A PARTIR DE 1°/01/2015, DENTRO DOS LIMITES DO ESTADO DO RIO DE JANEIRO, EXCLUINDO-SE A FRAÇÃO INDENIZATÓRIA REFERENTE À LOCOMOÇÃO E HOSPEDAGEM EM RELAÇÃO À SEGUNDA. ORIGEM: CABO FRIO - DESTINO: VOLTA REDONDA - FINALIDADE: PARTICIP</text:p>
          </table:table-cell>
          <table:table-cell office:value-type="string" table:style-name="ce10">
            <text:p>NÃO APLICÁVEL</text:p>
          </table:table-cell>
          <table:table-cell office:value-type="string" table:style-name="ce10">
            <text:p>NÃO APLICÁVEL</text:p>
          </table:table-cell>
          <table:table-cell office:value-type="float" office:value="1617" table:style-name="ce11">
            <text:p>1617</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6">
          <table:table-cell office:value-type="string" table:style-name="ce7">
            <text:p>REFRIGERACAO IV CENTENARIO LTDA-EPP</text:p>
          </table:table-cell>
          <table:table-cell office:value-type="string" table:style-name="ce8">
            <text:p>'33198342000117</text:p>
          </table:table-cell>
          <table:table-cell office:value-type="string" table:style-name="ce9">
            <text:p>CONTRATAÇÃO DE SOCIEDADE EMPRESÁRIA PRESTADORA DE SERVIÇOS DE LOCAÇÃO E MANUTENÇÃO PREVENTIVA E CORRETIVA DE EQUIPAMENTOS PURIFICADORES DE ÁGUA.</text:p>
          </table:table-cell>
          <table:table-cell office:value-type="string" table:style-name="ce10">
            <text:p>PREGÃO PRESENCIAL</text:p>
          </table:table-cell>
          <table:table-cell office:value-type="string" table:style-name="ce10">
            <text:p>MENOR PREÇO</text:p>
          </table:table-cell>
          <table:table-cell office:value-type="float" office:value="1618" table:style-name="ce11">
            <text:p>1618</text:p>
          </table:table-cell>
          <table:table-cell office:value-type="currency" office:value="25840" table:style-name="ce12">
            <text:p><text:s/>R$ 25.84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4">
          <table:table-cell office:value-type="string" table:style-name="ce7">
            <text:p>GIULIANO DE SOUZA ROCHA</text:p>
          </table:table-cell>
          <table:table-cell office:value-type="string" table:style-name="ce8">
            <text:p>'01301866784</text:p>
          </table:table-cell>
          <table:table-cell office:value-type="string" table:style-name="ce9">
            <text:p>10 DIÁRIAS. ORIGEM: NOVA FRIBURGO. DESTINO: SANTA MARIA MADALENA. FINALIDADE: ACUMULAÇÃO DE ATIVIDADES INSTITUCIONAIS. DATAS: 01, 03, 07, 10, 14, 15, 20, 21, 27 E 28 DE JUNHO DE 2016</text:p>
          </table:table-cell>
          <table:table-cell office:value-type="string" table:style-name="ce10">
            <text:p>NÃO APLICÁVEL</text:p>
          </table:table-cell>
          <table:table-cell office:value-type="string" table:style-name="ce10">
            <text:p>NÃO APLICÁVEL</text:p>
          </table:table-cell>
          <table:table-cell office:value-type="float" office:value="1619" table:style-name="ce11">
            <text:p>1619</text:p>
          </table:table-cell>
          <table:table-cell office:value-type="currency" office:value="2412.1999999999998" table:style-name="ce12">
            <text:p><text:s/>R$ 2.412,20<text:s/></text:p>
          </table:table-cell>
          <table:table-cell office:value-type="currency" office:value="0" table:style-name="ce12">
            <text:p><text:s/>R$ -00<text:s/></text:p>
          </table:table-cell>
          <table:table-cell office:value-type="currency" office:value="2412.1999999999998" table:style-name="ce12">
            <text:p><text:s/>R$ 2.412,20<text:s/></text:p>
          </table:table-cell>
          <table:table-cell table:style-name="ce1"/>
          <table:table-cell table:number-columns-repeated="16374" table:style-name="ce13"/>
        </table:table-row>
        <table:table-row table:style-name="ro6">
          <table:table-cell office:value-type="string" table:style-name="ce7">
            <text:p>MARCELO MACHADO QUEIROZ</text:p>
          </table:table-cell>
          <table:table-cell office:value-type="string" table:style-name="ce8">
            <text:p>'09942520724</text:p>
          </table:table-cell>
          <table:table-cell office:value-type="string" table:style-name="ce9">
            <text:p>1 DIÁRIA. ORIGEM: SÃO GONÇALO. DESTINO: VOLTA REDONDA. FINALIDADE: PARTICIPAR DE OPERAÇÃO REALIZADA PELA CSI. DATAS: 23 DE MARÇO DE 2016.</text:p>
          </table:table-cell>
          <table:table-cell office:value-type="string" table:style-name="ce10">
            <text:p>NÃO APLICÁVEL</text:p>
          </table:table-cell>
          <table:table-cell office:value-type="string" table:style-name="ce10">
            <text:p>NÃO APLICÁVEL</text:p>
          </table:table-cell>
          <table:table-cell office:value-type="float" office:value="1620" table:style-name="ce11">
            <text:p>162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MARCELO LESSA BASTOS</text:p>
          </table:table-cell>
          <table:table-cell office:value-type="string" table:style-name="ce8">
            <text:p>'96607998704</text:p>
          </table:table-cell>
          <table:table-cell office:value-type="string" table:style-name="ce9">
            <text:p>RESSARCIMENTO DE DESPESA COM HOSPEDAGEM EM VIRTUDE DA PRESTAÇÃO DE SERVIÇOS COMO EXAMINADOR TITULAR, NA BANCA DE DIREITO PROCESSUAL PENAL DO XXXIV CONCURSO PARA INGRESSO NA CLASSE INCIAL DA CARREIRA DO MPRJ.</text:p>
          </table:table-cell>
          <table:table-cell office:value-type="string" table:style-name="ce10">
            <text:p>NÃO APLICÁVEL</text:p>
          </table:table-cell>
          <table:table-cell office:value-type="string" table:style-name="ce10">
            <text:p>NÃO APLICÁVEL</text:p>
          </table:table-cell>
          <table:table-cell office:value-type="float" office:value="1621" table:style-name="ce11">
            <text:p>1621</text:p>
          </table:table-cell>
          <table:table-cell office:value-type="currency" office:value="1095" table:style-name="ce12">
            <text:p><text:s/>R$ 1.095,00<text:s/></text:p>
          </table:table-cell>
          <table:table-cell office:value-type="currency" office:value="0" table:style-name="ce12">
            <text:p><text:s/>R$ -00<text:s/></text:p>
          </table:table-cell>
          <table:table-cell office:value-type="currency" office:value="1095" table:style-name="ce12">
            <text:p><text:s/>R$ 1.095,00<text:s/></text:p>
          </table:table-cell>
          <table:table-cell table:style-name="ce1"/>
          <table:table-cell table:number-columns-repeated="16374" table:style-name="ce13"/>
        </table:table-row>
        <table:table-row table:style-name="ro4">
          <table:table-cell office:value-type="string" table:style-name="ce7">
            <text:p>MARCELO MACHADO QUEIROZ</text:p>
          </table:table-cell>
          <table:table-cell office:value-type="string" table:style-name="ce8">
            <text:p>'09942520724</text:p>
          </table:table-cell>
          <table:table-cell office:value-type="string" table:style-name="ce9">
            <text:p>PAGAMENTO DE 1 DIÁRIA. UMA DIÁRIA REFERENTE A SEGUINTE ATIVIDADE: PARTICIPAR DE OPERAÇÃO MILITAR. DATA: 01 DE JUNHO DE 2016. ORIGEM: SÃO GONÇALO. DESTINO: VOLTA REDONDA E OUTROS.</text:p>
          </table:table-cell>
          <table:table-cell office:value-type="string" table:style-name="ce10">
            <text:p>NÃO APLICÁVEL</text:p>
          </table:table-cell>
          <table:table-cell office:value-type="string" table:style-name="ce10">
            <text:p>NÃO APLICÁVEL</text:p>
          </table:table-cell>
          <table:table-cell office:value-type="float" office:value="1624" table:style-name="ce11">
            <text:p>162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MARCELO MACHADO QUEIROZ</text:p>
          </table:table-cell>
          <table:table-cell office:value-type="string" table:style-name="ce8">
            <text:p>'09942520724</text:p>
          </table:table-cell>
          <table:table-cell office:value-type="string" table:style-name="ce9">
            <text:p>PAGAMENTO DE 1 DIÁRIA. DIÁRIA REFERENTE A SEGUINTE ATIVIDADE: PARTICIPAR DE OPERAÇÃO MILITAR. DATA: 24 DE MAIO DE 2016. ORIGEM: SÃO GONÇALO.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626" table:style-name="ce11">
            <text:p>162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CLAUDIO LUIZ SOUZA DA SILVA</text:p>
          </table:table-cell>
          <table:table-cell office:value-type="string" table:style-name="ce8">
            <text:p>'83243992753</text:p>
          </table:table-cell>
          <table:table-cell office:value-type="string" table:style-name="ce9">
            <text:p>OPERAÇÃO REALIZADA PELA DIRETORIA DE INTELIGÊNCIA.</text:p>
          </table:table-cell>
          <table:table-cell office:value-type="string" table:style-name="ce10">
            <text:p>NÃO APLICÁVEL</text:p>
          </table:table-cell>
          <table:table-cell office:value-type="string" table:style-name="ce10">
            <text:p>NÃO APLICÁVEL</text:p>
          </table:table-cell>
          <table:table-cell office:value-type="float" office:value="1627" table:style-name="ce11">
            <text:p>1627</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3">
          <table:table-cell office:value-type="string" table:style-name="ce7">
            <text:p>CLAUDIO SANTOS</text:p>
          </table:table-cell>
          <table:table-cell office:value-type="string" table:style-name="ce8">
            <text:p>'84017473768</text:p>
          </table:table-cell>
          <table:table-cell office:value-type="string" table:style-name="ce9">
            <text:p>DILIGÊNCIA NO MUNICÍPIO DE VOLTA REDONDA- RJ.</text:p>
          </table:table-cell>
          <table:table-cell office:value-type="string" table:style-name="ce10">
            <text:p>NÃO APLICÁVEL</text:p>
          </table:table-cell>
          <table:table-cell office:value-type="string" table:style-name="ce10">
            <text:p>NÃO APLICÁVEL</text:p>
          </table:table-cell>
          <table:table-cell office:value-type="float" office:value="1628" table:style-name="ce11">
            <text:p>1628</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7">
          <table:table-cell office:value-type="string" table:style-name="ce7">
            <text:p>ROMULO ARRAIAS MENEZES</text:p>
          </table:table-cell>
          <table:table-cell office:value-type="string" table:style-name="ce8">
            <text:p>'09650964754</text:p>
          </table:table-cell>
          <table:table-cell office:value-type="string" table:style-name="ce9">
            <text:p>PAGAMENTO DE 2 DIÁRIAS. DIÁRIAS REFERENTE A SEGUINTE ATIVIDADE: PARTICIPAÇÃO DE OPERAÇÃO REALIZADA PELA DIRETORIA DE INTELIGÊNCIA. DATA: 22 E 23 DE MARÇO DE 2016. ORIGEM: CABO FRIO. DESTINO: VOLTA REDONDA.</text:p>
          </table:table-cell>
          <table:table-cell office:value-type="string" table:style-name="ce10">
            <text:p>NÃO APLICÁVEL</text:p>
          </table:table-cell>
          <table:table-cell office:value-type="string" table:style-name="ce10">
            <text:p>NÃO APLICÁVEL</text:p>
          </table:table-cell>
          <table:table-cell office:value-type="float" office:value="1629" table:style-name="ce11">
            <text:p>162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3">
          <table:table-cell office:value-type="string" table:style-name="ce7">
            <text:p>CLAUDIO LUIZ SOUZA DA SILVA</text:p>
          </table:table-cell>
          <table:table-cell office:value-type="string" table:style-name="ce8">
            <text:p>'83243992753</text:p>
          </table:table-cell>
          <table:table-cell office:value-type="string" table:style-name="ce9">
            <text:p>OPERAÇÃO REALIZADA PELA DIRETORIA DE INTELIGÊNCIA.</text:p>
          </table:table-cell>
          <table:table-cell office:value-type="string" table:style-name="ce10">
            <text:p>NÃO APLICÁVEL</text:p>
          </table:table-cell>
          <table:table-cell office:value-type="string" table:style-name="ce10">
            <text:p>NÃO APLICÁVEL</text:p>
          </table:table-cell>
          <table:table-cell office:value-type="float" office:value="1630" table:style-name="ce11">
            <text:p>163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J BRILHANTE COMERCIAL LTDA - EPP</text:p>
          </table:table-cell>
          <table:table-cell office:value-type="string" table:style-name="ce8">
            <text:p>'06910908000119</text:p>
          </table:table-cell>
          <table:table-cell office:value-type="string" table:style-name="ce9">
            <text:p>AQUISIÇÃO DE MATERIAL DE CONSUMO DE COPA – COPOS DE PLÁSTICOS E FILTROS DESCARTÁVEIS E PANOS DE COPA. 20/07 - 3A ETAPA</text:p>
          </table:table-cell>
          <table:table-cell office:value-type="string" table:style-name="ce10">
            <text:p>PREGÃO ELETRÔNICO</text:p>
          </table:table-cell>
          <table:table-cell office:value-type="string" table:style-name="ce10">
            <text:p>MENOR PREÇO</text:p>
          </table:table-cell>
          <table:table-cell office:value-type="float" office:value="1631" table:style-name="ce11">
            <text:p>1631</text:p>
          </table:table-cell>
          <table:table-cell office:value-type="currency" office:value="7330.2" table:style-name="ce12">
            <text:p><text:s/>R$ 7.330,20<text:s/></text:p>
          </table:table-cell>
          <table:table-cell office:value-type="currency" office:value="0" table:style-name="ce12">
            <text:p><text:s/>R$ -00<text:s/></text:p>
          </table:table-cell>
          <table:table-cell office:value-type="currency" office:value="7330.2" table:style-name="ce12">
            <text:p><text:s/>R$ 7.330,20<text:s/></text:p>
          </table:table-cell>
          <table:table-cell table:style-name="ce1"/>
          <table:table-cell table:number-columns-repeated="16374" table:style-name="ce13"/>
        </table:table-row>
        <table:table-row table:style-name="ro7">
          <table:table-cell office:value-type="string" table:style-name="ce7">
            <text:p>INFANTARIA COMERCIAL EIRELI - ME</text:p>
          </table:table-cell>
          <table:table-cell office:value-type="string" table:style-name="ce8">
            <text:p>'20795155000179</text:p>
          </table:table-cell>
          <table:table-cell office:value-type="string" table:style-name="ce9">
            <text:p>CONTRATAÇÃO DE SOCIEDADE EMPRESÁRIA VISANDO A AQUISIÇÃO DE VENTILADORES DE COLUNA, VENTILADORES DE PAREDE E CIRCULADORES DE AR, DESTINADOS AO APARELHAMENTO DAS DIVERSAS UNIDADES FUNCIONAIS DESTE MPRJ. 15/07 - 1A. ETAPA</text:p>
          </table:table-cell>
          <table:table-cell office:value-type="string" table:style-name="ce10">
            <text:p>PREGÃO ELETRÔNICO</text:p>
          </table:table-cell>
          <table:table-cell office:value-type="string" table:style-name="ce10">
            <text:p>MENOR PREÇO</text:p>
          </table:table-cell>
          <table:table-cell office:value-type="float" office:value="1632" table:style-name="ce11">
            <text:p>1632</text:p>
          </table:table-cell>
          <table:table-cell office:value-type="currency" office:value="4696.8" table:style-name="ce12">
            <text:p><text:s/>R$ 4.696,80<text:s/></text:p>
          </table:table-cell>
          <table:table-cell office:value-type="currency" office:value="0" table:style-name="ce12">
            <text:p><text:s/>R$ -00<text:s/></text:p>
          </table:table-cell>
          <table:table-cell office:value-type="currency" office:value="4696.8" table:style-name="ce12">
            <text:p><text:s/>R$ 4.696,80<text:s/></text:p>
          </table:table-cell>
          <table:table-cell table:style-name="ce1"/>
          <table:table-cell table:number-columns-repeated="16374" table:style-name="ce13"/>
        </table:table-row>
        <table:table-row table:style-name="ro7">
          <table:table-cell office:value-type="string" table:style-name="ce7">
            <text:p>ROBERTO CARLOS PORCIUNCULA PITANGA</text:p>
          </table:table-cell>
          <table:table-cell office:value-type="string" table:style-name="ce8">
            <text:p>'85341789768</text:p>
          </table:table-cell>
          <table:table-cell office:value-type="string" table:style-name="ce9">
            <text:p>PAGAMENTO DE 2 DIÁRIAS. DIÁRIAS REFERENTE A SEGUINTE ATIVIDADE: REALIZAÇÃO DE DILIGÊNCIA NO MUNICÍPIO DE NOVA FRIBURGO - RJ. DATA: 14 E 15 JUNHO DE 2016. ORIGEM: RIO DE JANEIRO. DESTINO: NOVA FRIBURGO.</text:p>
          </table:table-cell>
          <table:table-cell office:value-type="string" table:style-name="ce10">
            <text:p>NÃO APLICÁVEL</text:p>
          </table:table-cell>
          <table:table-cell office:value-type="string" table:style-name="ce10">
            <text:p>NÃO APLICÁVEL</text:p>
          </table:table-cell>
          <table:table-cell office:value-type="float" office:value="1633" table:style-name="ce11">
            <text:p>1633</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5">
          <table:table-cell office:value-type="string" table:style-name="ce7">
            <text:p>MARLY MARINO SOARES</text:p>
          </table:table-cell>
          <table:table-cell office:value-type="string" table:style-name="ce8">
            <text:p>'65550730715</text:p>
          </table:table-cell>
          <table:table-cell office:value-type="string" table:style-name="ce9">
            <text:p>LOCAÇÃO DO IMÓVEL LOCALIZADO NA AVENIDA DEPUTADO LUIZ FERNANDO LINHARES, N.º 103, CENTRO, MIRACEMA, RJ.</text:p>
          </table:table-cell>
          <table:table-cell office:value-type="string" table:style-name="ce10">
            <text:p>DISPENSA</text:p>
          </table:table-cell>
          <table:table-cell office:value-type="string" table:style-name="ce10">
            <text:p>MENOR PREÇO</text:p>
          </table:table-cell>
          <table:table-cell office:value-type="float" office:value="1635" table:style-name="ce11">
            <text:p>1635</text:p>
          </table:table-cell>
          <table:table-cell office:value-type="currency" office:value="6180" table:style-name="ce12">
            <text:p><text:s/>R$ 6.180,00<text:s/></text:p>
          </table:table-cell>
          <table:table-cell office:value-type="currency" office:value="1800" table:style-name="ce12">
            <text:p><text:s/>R$ 1.800,00<text:s/></text:p>
          </table:table-cell>
          <table:table-cell office:value-type="currency" office:value="2580" table:style-name="ce12">
            <text:p><text:s/>R$ 2.580,00<text:s/></text:p>
          </table:table-cell>
          <table:table-cell table:style-name="ce1"/>
          <table:table-cell table:number-columns-repeated="16374" table:style-name="ce13"/>
        </table:table-row>
        <table:table-row table:style-name="ro6">
          <table:table-cell office:value-type="string" table:style-name="ce7">
            <text:p>ELEVADORES IVIMAIA LTDA</text:p>
          </table:table-cell>
          <table:table-cell office:value-type="string" table:style-name="ce8">
            <text:p>'05531749000189</text:p>
          </table:table-cell>
          <table:table-cell office:value-type="string" table:style-name="ce9">
            <text:p>CONTRATAÇÃO DE SOCIEDADE EMPRESÁRIA COM VISTAS À PRESTAÇÃO DE SERVIÇOS DE MANUTENÇÃO PREVENTIVA E CORRETIVA DE ELEVADORES DO MPRJ.</text:p>
          </table:table-cell>
          <table:table-cell office:value-type="string" table:style-name="ce10">
            <text:p>PREGÃO ELETRÔNICO</text:p>
          </table:table-cell>
          <table:table-cell office:value-type="string" table:style-name="ce10">
            <text:p>MENOR PREÇO</text:p>
          </table:table-cell>
          <table:table-cell office:value-type="float" office:value="1637" table:style-name="ce11">
            <text:p>1637</text:p>
          </table:table-cell>
          <table:table-cell office:value-type="currency" office:value="7266.66" table:style-name="ce12">
            <text:p><text:s/>R$ 7.266,66<text:s/></text:p>
          </table:table-cell>
          <table:table-cell office:value-type="currency" office:value="2422.2199999999998" table:style-name="ce12">
            <text:p><text:s/>R$ 2.422,22<text:s/></text:p>
          </table:table-cell>
          <table:table-cell office:value-type="currency" office:value="5775.77" table:style-name="ce12">
            <text:p><text:s/>R$ 5.775,77<text:s/></text:p>
          </table:table-cell>
          <table:table-cell table:style-name="ce1"/>
          <table:table-cell table:number-columns-repeated="16374" table:style-name="ce13"/>
        </table:table-row>
        <table:table-row table:style-name="ro5">
          <table:table-cell office:value-type="string" table:style-name="ce7">
            <text:p>MARLY MARINO SOARES</text:p>
          </table:table-cell>
          <table:table-cell office:value-type="string" table:style-name="ce8">
            <text:p>'65550730715</text:p>
          </table:table-cell>
          <table:table-cell office:value-type="string" table:style-name="ce9">
            <text:p>TAXAS DO IMÓVEL LOCALIZADO NA AVENIDA DEPUTADO LUIZ FERNANDO LINHARES, N.º 103, CENTRO, MIRACEMA, RJ.</text:p>
          </table:table-cell>
          <table:table-cell office:value-type="string" table:style-name="ce10">
            <text:p>NÃO APLICÁVEL</text:p>
          </table:table-cell>
          <table:table-cell office:value-type="string" table:style-name="ce10">
            <text:p>NÃO APLICÁVEL</text:p>
          </table:table-cell>
          <table:table-cell office:value-type="float" office:value="1638" table:style-name="ce11">
            <text:p>1638</text:p>
          </table:table-cell>
          <table:table-cell office:value-type="currency" office:value="220" table:style-name="ce12">
            <text:p><text:s/>R$ 220,00<text:s/></text:p>
          </table:table-cell>
          <table:table-cell office:value-type="currency" office:value="106.56" table:style-name="ce12">
            <text:p><text:s/>R$ 106,56<text:s/></text:p>
          </table:table-cell>
          <table:table-cell office:value-type="currency" office:value="106.56" table:style-name="ce12">
            <text:p><text:s/>R$ 106,56<text:s/></text:p>
          </table:table-cell>
          <table:table-cell table:style-name="ce1"/>
          <table:table-cell table:number-columns-repeated="16374" table:style-name="ce13"/>
        </table:table-row>
        <table:table-row table:style-name="ro9">
          <table:table-cell office:value-type="string" table:style-name="ce7">
            <text:p>CAMILLA DA SILVA TRAJANO</text:p>
          </table:table-cell>
          <table:table-cell office:value-type="string" table:style-name="ce8">
            <text:p>'13190944733</text:p>
          </table:table-cell>
          <table:table-cell office:value-type="string" table:style-name="ce9">
            <text:p>PAGAMENTO DE 2 DIÁRIAS. DIÁRIAS REFERENTE A SEGUINTE ATIVIDADE: TREINAMENTO DO MÓDULO DE SAÚDE MENTAL PARA OS SERVIDORES DO CRAAI ITAPERUNA. DATA: 29 E 30 DE JUNHO DE 2016. ORIGEM: RIO DE JANEIRO. DESTINO: ITAPERUNA.</text:p>
          </table:table-cell>
          <table:table-cell office:value-type="string" table:style-name="ce10">
            <text:p>NÃO APLICÁVEL</text:p>
          </table:table-cell>
          <table:table-cell office:value-type="string" table:style-name="ce10">
            <text:p>NÃO APLICÁVEL</text:p>
          </table:table-cell>
          <table:table-cell office:value-type="float" office:value="1639" table:style-name="ce11">
            <text:p>163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10">
          <table:table-cell office:value-type="string" table:style-name="ce7">
            <text:p>GERSON GUERINE COUTINHO</text:p>
          </table:table-cell>
          <table:table-cell office:value-type="string" table:style-name="ce8">
            <text:p>'01868005763</text:p>
          </table:table-cell>
          <table:table-cell office:value-type="string" table:style-name="ce9">
            <text:p>UMA DIÁRIA DE SERVIDOR A PARTIR DE 1°/01/2015, DENTRO DOS LIMITES DO ESTADO DO RIO DE JANEIRO, EXCLUINDO-SE A FRAÇÃO INDENIZATÓRIA REFERENTE À LOCOMOÇÃO E HOSPEDAGEM. DATA(S):24MAI2016 - ORIGEM:SÃO GONÇALO - DESTINO: CAMPOS DOS GOYTACAZES - FINALIDADE: PA</text:p>
          </table:table-cell>
          <table:table-cell office:value-type="string" table:style-name="ce10">
            <text:p>NÃO APLICÁVEL</text:p>
          </table:table-cell>
          <table:table-cell office:value-type="string" table:style-name="ce10">
            <text:p>NÃO APLICÁVEL</text:p>
          </table:table-cell>
          <table:table-cell office:value-type="float" office:value="1642" table:style-name="ce11">
            <text:p>164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SAO PATRICIO - ASSESSORIA ADMINISTRACAO E PA</text:p>
          </table:table-cell>
          <table:table-cell office:value-type="string" table:style-name="ce8">
            <text:p>'27281658000175</text:p>
          </table:table-cell>
          <table:table-cell office:value-type="string" table:style-name="ce9">
            <text:p>LOCAÇÃO: RUA RODRIGO SILVA, N.º 26/7º ANDAR, CENTRO, RIO DE JANEIRO</text:p>
          </table:table-cell>
          <table:table-cell office:value-type="string" table:style-name="ce10">
            <text:p>DISPENSA</text:p>
          </table:table-cell>
          <table:table-cell office:value-type="string" table:style-name="ce10">
            <text:p>MENOR PREÇO</text:p>
          </table:table-cell>
          <table:table-cell office:value-type="float" office:value="1643" table:style-name="ce11">
            <text:p>1643</text:p>
          </table:table-cell>
          <table:table-cell office:value-type="currency" office:value="162800" table:style-name="ce12">
            <text:p><text:s/>R$ 162.800,00<text:s/></text:p>
          </table:table-cell>
          <table:table-cell office:value-type="currency" office:value="33000" table:style-name="ce12">
            <text:p><text:s/>R$ 33.000,00<text:s/></text:p>
          </table:table-cell>
          <table:table-cell office:value-type="currency" office:value="95700" table:style-name="ce12">
            <text:p><text:s/>R$ 95.700,00<text:s/></text:p>
          </table:table-cell>
          <table:table-cell table:style-name="ce1"/>
          <table:table-cell table:number-columns-repeated="16374" table:style-name="ce13"/>
        </table:table-row>
        <table:table-row table:style-name="ro3">
          <table:table-cell office:value-type="string" table:style-name="ce7">
            <text:p>SAO PATRICIO - ASSESSORIA ADMINISTRACAO E PA</text:p>
          </table:table-cell>
          <table:table-cell office:value-type="string" table:style-name="ce8">
            <text:p>'27281658000175</text:p>
          </table:table-cell>
          <table:table-cell office:value-type="string" table:style-name="ce9">
            <text:p>TAXAS: RUA RODRIGO SILVA, N.º 26/7º ANDAR, CENTRO, RIO DE JANEIRO</text:p>
          </table:table-cell>
          <table:table-cell office:value-type="string" table:style-name="ce10">
            <text:p>NÃO APLICÁVEL</text:p>
          </table:table-cell>
          <table:table-cell office:value-type="string" table:style-name="ce10">
            <text:p>NÃO APLICÁVEL</text:p>
          </table:table-cell>
          <table:table-cell office:value-type="float" office:value="1644" table:style-name="ce11">
            <text:p>1644</text:p>
          </table:table-cell>
          <table:table-cell office:value-type="currency" office:value="71407.88" table:style-name="ce12">
            <text:p><text:s/>R$ 71.407,88<text:s/></text:p>
          </table:table-cell>
          <table:table-cell office:value-type="currency" office:value="13156.01" table:style-name="ce12">
            <text:p><text:s/>R$ 13.156,01<text:s/></text:p>
          </table:table-cell>
          <table:table-cell office:value-type="currency" office:value="48875.02" table:style-name="ce12">
            <text:p><text:s/>R$ 48.875,02<text:s/></text:p>
          </table:table-cell>
          <table:table-cell table:style-name="ce1"/>
          <table:table-cell table:number-columns-repeated="16374" table:style-name="ce13"/>
        </table:table-row>
        <table:table-row table:style-name="ro10">
          <table:table-cell office:value-type="string" table:style-name="ce7">
            <text:p>GERSON GUERINE COUTINHO</text:p>
          </table:table-cell>
          <table:table-cell office:value-type="string" table:style-name="ce8">
            <text:p>'01868005763</text:p>
          </table:table-cell>
          <table:table-cell office:value-type="string" table:style-name="ce9">
            <text:p>UMA DIÁRIA DE SERVIDOR A PARTIR DE 1°/01/2015, DENTRO DOS LIMITES DO ESTADO DO RIO DE JANEIRO, EXCLUINDO-SE A FRAÇÃO INDENIZATÓRIA REFERENTE À LOCOMOÇÃO E HOSPEDAGEM. DATA(S):01JUN2016 - ORIGEM:SÃO GONÇALO - DESTINO: VOLTA REDONDA E OUTROS - FINALIDADE: P</text:p>
          </table:table-cell>
          <table:table-cell office:value-type="string" table:style-name="ce10">
            <text:p>NÃO APLICÁVEL</text:p>
          </table:table-cell>
          <table:table-cell office:value-type="string" table:style-name="ce10">
            <text:p>NÃO APLICÁVEL</text:p>
          </table:table-cell>
          <table:table-cell office:value-type="float" office:value="1647" table:style-name="ce11">
            <text:p>164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ELEVADORES OTIS LTDA</text:p>
          </table:table-cell>
          <table:table-cell office:value-type="string" table:style-name="ce8">
            <text:p>'29739737000102</text:p>
          </table:table-cell>
          <table:table-cell office:value-type="string" table:style-name="ce9">
            <text:p>CONTRATAÇÃO DE SOCIEDADE EMPRESÁRIA COM VISTAS À PRESTAÇÃO DE SERVIÇOS DE MANUTENÇÃO PREVENTIVA E CORRETIVA DOS ELEVADORES DA COMARCA DE ITAGUAÍ E CAMPOS DOS GOYTACAZES.</text:p>
          </table:table-cell>
          <table:table-cell office:value-type="string" table:style-name="ce10">
            <text:p>PREGÃO ELETRÔNICO</text:p>
          </table:table-cell>
          <table:table-cell office:value-type="string" table:style-name="ce10">
            <text:p>MENOR PREÇO</text:p>
          </table:table-cell>
          <table:table-cell office:value-type="float" office:value="1648" table:style-name="ce11">
            <text:p>1648</text:p>
          </table:table-cell>
          <table:table-cell office:value-type="currency" office:value="21703.33" table:style-name="ce12">
            <text:p><text:s/>R$ 21.703,33<text:s/></text:p>
          </table:table-cell>
          <table:table-cell office:value-type="currency" office:value="5872.66" table:style-name="ce12">
            <text:p><text:s/>R$ 5.872,66<text:s/></text:p>
          </table:table-cell>
          <table:table-cell office:value-type="currency" office:value="5872.66" table:style-name="ce12">
            <text:p><text:s/>R$ 5.872,66<text:s/></text:p>
          </table:table-cell>
          <table:table-cell table:style-name="ce1"/>
          <table:table-cell table:number-columns-repeated="16374" table:style-name="ce13"/>
        </table:table-row>
        <table:table-row table:style-name="ro9">
          <table:table-cell office:value-type="string" table:style-name="ce7">
            <text:p>RAIMUNDO ANTONIO PINTO</text:p>
          </table:table-cell>
          <table:table-cell office:value-type="string" table:style-name="ce8">
            <text:p>'58223096749</text:p>
          </table:table-cell>
          <table:table-cell office:value-type="string" table:style-name="ce9">
            <text:p>PAGAMENTO DE 1 DIÁRIA. DIÁRIA REFERENTE A SEGUINTE ATIVIDADE: FISCALIZAÇÃO DE OBRAS DE MANUTENÇÃO PROGRAMADAS PELA DIRETORIA DE OPERAÇÃO E MANUTENÇÃO. DATA: 04 DE JULHO DE 2016. ORIGEM: RIO DE JANEIRO. DESTINO: VOLTA REDONDA.</text:p>
          </table:table-cell>
          <table:table-cell office:value-type="string" table:style-name="ce10">
            <text:p>NÃO APLICÁVEL</text:p>
          </table:table-cell>
          <table:table-cell office:value-type="string" table:style-name="ce10">
            <text:p>NÃO APLICÁVEL</text:p>
          </table:table-cell>
          <table:table-cell office:value-type="float" office:value="1650" table:style-name="ce11">
            <text:p>165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EDITORA O DIA S/A</text:p>
          </table:table-cell>
          <table:table-cell office:value-type="string" table:style-name="ce8">
            <text:p>'33216797000118</text:p>
          </table:table-cell>
          <table:table-cell office:value-type="string" table:style-name="ce9">
            <text:p>RENOVAÇÃO DE ASSINATURA DO PERIÓDICO "O DIA" DESTINADA AO GABINETE DO PROCURADOR-GERAL DE JUSTIÇA.</text:p>
          </table:table-cell>
          <table:table-cell office:value-type="string" table:style-name="ce10">
            <text:p>DISPENSA</text:p>
          </table:table-cell>
          <table:table-cell office:value-type="string" table:style-name="ce10">
            <text:p>MENOR PREÇO</text:p>
          </table:table-cell>
          <table:table-cell office:value-type="float" office:value="1652" table:style-name="ce11">
            <text:p>1652</text:p>
          </table:table-cell>
          <table:table-cell office:value-type="currency" office:value="598.79999999999995" table:style-name="ce12">
            <text:p><text:s/>R$ 598,80<text:s/></text:p>
          </table:table-cell>
          <table:table-cell office:value-type="currency" office:value="0" table:style-name="ce12">
            <text:p><text:s/>R$ -00<text:s/></text:p>
          </table:table-cell>
          <table:table-cell office:value-type="currency" office:value="598.79999999999995" table:style-name="ce12">
            <text:p><text:s/>R$ 598,80<text:s/></text:p>
          </table:table-cell>
          <table:table-cell table:style-name="ce1"/>
          <table:table-cell table:number-columns-repeated="16374" table:style-name="ce13"/>
        </table:table-row>
        <table:table-row table:style-name="ro10">
          <table:table-cell office:value-type="string" table:style-name="ce7">
            <text:p>CARLOS FELIPE FELIX VENTURA LOPES</text:p>
          </table:table-cell>
          <table:table-cell office:value-type="string" table:style-name="ce8">
            <text:p>'03514769702</text:p>
          </table:table-cell>
          <table:table-cell office:value-type="string" table:style-name="ce9">
            <text:p>DEZ DIÁRIAS DE PROMOTOR DE JUSTIÇA A PARTIR DE 1°/01/2015, DENTRO DOS LIMITES DO ESTADO DO RIO DE JANEIRO, EXCLUINDO-SE A FRAÇÃO INDENIZATÓRIA REFERENTE À HOSPEDAGEM. DATA(S):02,03,07,08,14,17,21,22,28 E 29 DE JUNHO DE 2016. - ORIGEM: CAMBUCI - DESTINO: S</text:p>
          </table:table-cell>
          <table:table-cell office:value-type="string" table:style-name="ce10">
            <text:p>NÃO APLICÁVEL</text:p>
          </table:table-cell>
          <table:table-cell office:value-type="string" table:style-name="ce10">
            <text:p>NÃO APLICÁVEL</text:p>
          </table:table-cell>
          <table:table-cell office:value-type="float" office:value="1653" table:style-name="ce11">
            <text:p>1653</text:p>
          </table:table-cell>
          <table:table-cell office:value-type="currency" office:value="2412.1999999999998" table:style-name="ce12">
            <text:p><text:s/>R$ 2.412,20<text:s/></text:p>
          </table:table-cell>
          <table:table-cell office:value-type="currency" office:value="0" table:style-name="ce12">
            <text:p><text:s/>R$ -00<text:s/></text:p>
          </table:table-cell>
          <table:table-cell office:value-type="currency" office:value="2412.1999999999998" table:style-name="ce12">
            <text:p><text:s/>R$ 2.412,20<text:s/></text:p>
          </table:table-cell>
          <table:table-cell table:style-name="ce1"/>
          <table:table-cell table:number-columns-repeated="16374" table:style-name="ce13"/>
        </table:table-row>
        <table:table-row table:style-name="ro6">
          <table:table-cell office:value-type="string" table:style-name="ce7">
            <text:p>SABOR CARIOCA COMERCIO DE ALIMENTOS EIRELI-ME</text:p>
          </table:table-cell>
          <table:table-cell office:value-type="string" table:style-name="ce8">
            <text:p>'14184366000172</text:p>
          </table:table-cell>
          <table:table-cell office:value-type="string" table:style-name="ce9">
            <text:p>AQUISIÇÃO DE MATERIAL DE CONSUMO - MATERIAL ALIMENTÍCIO (ADOÇANTE, AÇÚCAR E CAFÉ TORRADO). 20/07 - 2A. ETAPA - LOTE 01 - AÇÚCAR REFINADO</text:p>
          </table:table-cell>
          <table:table-cell office:value-type="string" table:style-name="ce10">
            <text:p>PREGÃO ELETRÔNICO</text:p>
          </table:table-cell>
          <table:table-cell office:value-type="string" table:style-name="ce10">
            <text:p>MENOR PREÇO</text:p>
          </table:table-cell>
          <table:table-cell office:value-type="float" office:value="1654" table:style-name="ce11">
            <text:p>1654</text:p>
          </table:table-cell>
          <table:table-cell office:value-type="currency" office:value="12380" table:style-name="ce12">
            <text:p><text:s/>R$ 12.380,00<text:s/></text:p>
          </table:table-cell>
          <table:table-cell office:value-type="currency" office:value="0" table:style-name="ce12">
            <text:p><text:s/>R$ -00<text:s/></text:p>
          </table:table-cell>
          <table:table-cell office:value-type="currency" office:value="12380" table:style-name="ce12">
            <text:p><text:s/>R$ 12.380,00<text:s/></text:p>
          </table:table-cell>
          <table:table-cell table:style-name="ce1"/>
          <table:table-cell table:number-columns-repeated="16374" table:style-name="ce13"/>
        </table:table-row>
        <table:table-row table:style-name="ro6">
          <table:table-cell office:value-type="string" table:style-name="ce7">
            <text:p>SABOR CARIOCA COMERCIO DE ALIMENTOS EIRELI-ME</text:p>
          </table:table-cell>
          <table:table-cell office:value-type="string" table:style-name="ce8">
            <text:p>'14184366000172</text:p>
          </table:table-cell>
          <table:table-cell office:value-type="string" table:style-name="ce9">
            <text:p>AQUISIÇÃO DE MATERIAL DE CONSUMO - MATERIAL ALIMENTÍCIO (ADOÇANTE, AÇÚCAR E CAFÉ TORRADO). 20/07 - 2A. ETAPA - LOTE 02 - ADOÇANTE LÍQUIDO</text:p>
          </table:table-cell>
          <table:table-cell office:value-type="string" table:style-name="ce10">
            <text:p>PREGÃO ELETRÔNICO</text:p>
          </table:table-cell>
          <table:table-cell office:value-type="string" table:style-name="ce10">
            <text:p>MENOR PREÇO</text:p>
          </table:table-cell>
          <table:table-cell office:value-type="float" office:value="1655" table:style-name="ce11">
            <text:p>1655</text:p>
          </table:table-cell>
          <table:table-cell office:value-type="currency" office:value="12356.28" table:style-name="ce12">
            <text:p><text:s/>R$ 12.356,28<text:s/></text:p>
          </table:table-cell>
          <table:table-cell office:value-type="currency" office:value="0" table:style-name="ce12">
            <text:p><text:s/>R$ -00<text:s/></text:p>
          </table:table-cell>
          <table:table-cell office:value-type="currency" office:value="12356.28" table:style-name="ce12">
            <text:p><text:s/>R$ 12.356,28<text:s/></text:p>
          </table:table-cell>
          <table:table-cell table:style-name="ce1"/>
          <table:table-cell table:number-columns-repeated="16374" table:style-name="ce13"/>
        </table:table-row>
        <table:table-row table:style-name="ro7">
          <table:table-cell office:value-type="string" table:style-name="ce7">
            <text:p>MARIELI CARVALHAL</text:p>
          </table:table-cell>
          <table:table-cell office:value-type="string" table:style-name="ce8">
            <text:p>'05330180724</text:p>
          </table:table-cell>
          <table:table-cell office:value-type="string" table:style-name="ce9">
            <text:p>PAGAMENTO DE 1 DIÁRIA. DIÁRIA REFERENTE A SEGUINTE ATIVIDADE: PARTICIPAR DA OPERAÇÃO REALIZADA PELA COORDENAÇÃO DE SEGURANÇA E INTELIGÊNCIA. DATA: 23 DE MARÇO DE 2016. ORIGEM: SÃO GONÇALO. DESTINO: VOLTA REDONDA E OUTROS.</text:p>
          </table:table-cell>
          <table:table-cell office:value-type="string" table:style-name="ce10">
            <text:p>NÃO APLICÁVEL</text:p>
          </table:table-cell>
          <table:table-cell office:value-type="string" table:style-name="ce10">
            <text:p>NÃO APLICÁVEL</text:p>
          </table:table-cell>
          <table:table-cell office:value-type="float" office:value="1657" table:style-name="ce11">
            <text:p>165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MARCOS DE FRANCA SOARES</text:p>
          </table:table-cell>
          <table:table-cell office:value-type="string" table:style-name="ce8">
            <text:p>'07941237750</text:p>
          </table:table-cell>
          <table:table-cell office:value-type="string" table:style-name="ce9">
            <text:p>APOIO AOS INTEGRANTES DA FUNDAÇÃO GETÚLIO VARGAS, NAS PROVAS DO CERTAME DO MPRJ.</text:p>
          </table:table-cell>
          <table:table-cell office:value-type="string" table:style-name="ce10">
            <text:p>NÃO APLICÁVEL</text:p>
          </table:table-cell>
          <table:table-cell office:value-type="string" table:style-name="ce10">
            <text:p>NÃO APLICÁVEL</text:p>
          </table:table-cell>
          <table:table-cell office:value-type="float" office:value="1658" table:style-name="ce11">
            <text:p>165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MARCELO AURELIO GUERREIRO DA COSTA</text:p>
          </table:table-cell>
          <table:table-cell office:value-type="string" table:style-name="ce8">
            <text:p>'07529263730</text:p>
          </table:table-cell>
          <table:table-cell office:value-type="string" table:style-name="ce9">
            <text:p>OPERAÇÃO MILITAR EM APOIO À CSI.</text:p>
          </table:table-cell>
          <table:table-cell office:value-type="string" table:style-name="ce10">
            <text:p>NÃO APLICÁVEL</text:p>
          </table:table-cell>
          <table:table-cell office:value-type="string" table:style-name="ce10">
            <text:p>NÃO APLICÁVEL</text:p>
          </table:table-cell>
          <table:table-cell office:value-type="float" office:value="1659" table:style-name="ce11">
            <text:p>165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8">
          <table:table-cell office:value-type="string" table:style-name="ce7">
            <text:p>MARCELO MACHADO QUEIROZ</text:p>
          </table:table-cell>
          <table:table-cell office:value-type="string" table:style-name="ce8">
            <text:p>'09942520724</text:p>
          </table:table-cell>
          <table:table-cell office:value-type="string" table:style-name="ce9">
            <text:p>OPERAÇÃO MILITAR EM APOIO À CSI.</text:p>
          </table:table-cell>
          <table:table-cell office:value-type="string" table:style-name="ce10">
            <text:p>NÃO APLICÁVEL</text:p>
          </table:table-cell>
          <table:table-cell office:value-type="string" table:style-name="ce10">
            <text:p>NÃO APLICÁVEL</text:p>
          </table:table-cell>
          <table:table-cell office:value-type="float" office:value="1660" table:style-name="ce11">
            <text:p>166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PAULO RABHA DE MATTOS</text:p>
          </table:table-cell>
          <table:table-cell office:value-type="string" table:style-name="ce8">
            <text:p>'10504263714</text:p>
          </table:table-cell>
          <table:table-cell office:value-type="string" table:style-name="ce9">
            <text:p>ACUMULAÇÃO DE ATIVIDADES INSTITUCIONAIS.</text:p>
          </table:table-cell>
          <table:table-cell office:value-type="string" table:style-name="ce10">
            <text:p>NÃO APLICÁVEL</text:p>
          </table:table-cell>
          <table:table-cell office:value-type="string" table:style-name="ce10">
            <text:p>NÃO APLICÁVEL</text:p>
          </table:table-cell>
          <table:table-cell office:value-type="float" office:value="1661" table:style-name="ce11">
            <text:p>1661</text:p>
          </table:table-cell>
          <table:table-cell office:value-type="currency" office:value="2291.6" table:style-name="ce12">
            <text:p><text:s/>R$ 2.291,60<text:s/></text:p>
          </table:table-cell>
          <table:table-cell office:value-type="currency" office:value="0" table:style-name="ce12">
            <text:p><text:s/>R$ -00<text:s/></text:p>
          </table:table-cell>
          <table:table-cell office:value-type="currency" office:value="2291.6" table:style-name="ce12">
            <text:p><text:s/>R$ 2.291,60<text:s/></text:p>
          </table:table-cell>
          <table:table-cell table:style-name="ce1"/>
          <table:table-cell table:number-columns-repeated="16374" table:style-name="ce13"/>
        </table:table-row>
        <table:table-row table:style-name="ro4">
          <table:table-cell office:value-type="string" table:style-name="ce7">
            <text:p>ANDRE LUIZ BARROS DELFINO</text:p>
          </table:table-cell>
          <table:table-cell office:value-type="string" table:style-name="ce8">
            <text:p>'04627914750</text:p>
          </table:table-cell>
          <table:table-cell office:value-type="string" table:style-name="ce9">
            <text:p>02 DIÁRIAS REFERENTE À APOIO AOS INTEGRANTES DA FUNDAÇÃO GETÚLIO VARGAS - PROVA DO MPRJ, EM 01/05/2016. ORIGEM: BARRA DO PIRAÍ. DESTINO: RIO DE JANEIRO.</text:p>
          </table:table-cell>
          <table:table-cell office:value-type="string" table:style-name="ce10">
            <text:p>NÃO APLICÁVEL</text:p>
          </table:table-cell>
          <table:table-cell office:value-type="string" table:style-name="ce10">
            <text:p>NÃO APLICÁVEL</text:p>
          </table:table-cell>
          <table:table-cell office:value-type="float" office:value="1662" table:style-name="ce11">
            <text:p>166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PETER KOVALEFF DA COSTA</text:p>
          </table:table-cell>
          <table:table-cell office:value-type="string" table:style-name="ce8">
            <text:p>'02096467721</text:p>
          </table:table-cell>
          <table:table-cell office:value-type="string" table:style-name="ce9">
            <text:p>02 DIÁRIAS REFERENTE À PARTICIPAÇÃO DE OPERAÇÃO REALIZADA PELA DIRETORIA DE INTELIGÊNCIA, EM 22 E 23/03/2016. ORIGEM: CABO FRIO. DESTINO: VOLTA REDONDA.</text:p>
          </table:table-cell>
          <table:table-cell office:value-type="string" table:style-name="ce10">
            <text:p>NÃO APLICÁVEL</text:p>
          </table:table-cell>
          <table:table-cell office:value-type="string" table:style-name="ce10">
            <text:p>NÃO APLICÁVEL</text:p>
          </table:table-cell>
          <table:table-cell office:value-type="float" office:value="1663" table:style-name="ce11">
            <text:p>1663</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6">
          <table:table-cell office:value-type="string" table:style-name="ce7">
            <text:p>CIA CACIQUE DE CAFE SOLUVEL</text:p>
          </table:table-cell>
          <table:table-cell office:value-type="string" table:style-name="ce8">
            <text:p>'78588415002088</text:p>
          </table:table-cell>
          <table:table-cell office:value-type="string" table:style-name="ce9">
            <text:p>AQUISIÇÃO DE MATERIAL DE CONSUMO - MATERIAL ALIMENTÍCIO (ADOÇANTE, AÇÚCAR E CAFÉ TORRADO). 20/07 - 2A. ETAPA - LOTE 03 - CAFÉ TORRADO E MOÍDO</text:p>
          </table:table-cell>
          <table:table-cell office:value-type="string" table:style-name="ce10">
            <text:p>PREGÃO ELETRÔNICO</text:p>
          </table:table-cell>
          <table:table-cell office:value-type="string" table:style-name="ce10">
            <text:p>MENOR PREÇO</text:p>
          </table:table-cell>
          <table:table-cell office:value-type="float" office:value="1664" table:style-name="ce11">
            <text:p>1664</text:p>
          </table:table-cell>
          <table:table-cell office:value-type="currency" office:value="67897.2" table:style-name="ce12">
            <text:p><text:s/>R$ 67.897,20<text:s/></text:p>
          </table:table-cell>
          <table:table-cell office:value-type="currency" office:value="0" table:style-name="ce12">
            <text:p><text:s/>R$ -00<text:s/></text:p>
          </table:table-cell>
          <table:table-cell office:value-type="currency" office:value="67897.2" table:style-name="ce12">
            <text:p><text:s/>R$ 67.897,20<text:s/></text:p>
          </table:table-cell>
          <table:table-cell table:style-name="ce1"/>
          <table:table-cell table:number-columns-repeated="16374" table:style-name="ce13"/>
        </table:table-row>
        <table:table-row table:style-name="ro4">
          <table:table-cell office:value-type="string" table:style-name="ce7">
            <text:p>RUBER NEVES DE SOUZA</text:p>
          </table:table-cell>
          <table:table-cell office:value-type="string" table:style-name="ce8">
            <text:p>'05199059700</text:p>
          </table:table-cell>
          <table:table-cell office:value-type="string" table:style-name="ce9">
            <text:p>1 DIÁRIA. ORIGEM: BARRA O PIRAÍ. DESTINO: RIO DE JANEIRO. FINALIDADE: APOIO AOS INTEGRANTES DA FUNDAÇÃO GETÚLIO VARGAS - PROVA DO MPRJ. DATA: 01 DE MAIO DE 2016.</text:p>
          </table:table-cell>
          <table:table-cell office:value-type="string" table:style-name="ce10">
            <text:p>NÃO APLICÁVEL</text:p>
          </table:table-cell>
          <table:table-cell office:value-type="string" table:style-name="ce10">
            <text:p>NÃO APLICÁVEL</text:p>
          </table:table-cell>
          <table:table-cell office:value-type="float" office:value="1665" table:style-name="ce11">
            <text:p>166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RODSON MORAES LOPES</text:p>
          </table:table-cell>
          <table:table-cell office:value-type="string" table:style-name="ce8">
            <text:p>'84020962715</text:p>
          </table:table-cell>
          <table:table-cell office:value-type="string" table:style-name="ce9">
            <text:p>2 DIÁRIAS. ORIGEM: RIO DE JANEIRO. DESTINO: NOVA FRIBURGO E OUTROS. FINALIDADE: PARTICIPAR DO TREINAMENTO MINISTRADO AOS MEMBROS, COMO ETAPA DO PROJETO " RELATÓRIOS ESTÁTICOS". DATA: 22 E 23 DE MAIO DE 2016.</text:p>
          </table:table-cell>
          <table:table-cell office:value-type="string" table:style-name="ce10">
            <text:p>NÃO APLICÁVEL</text:p>
          </table:table-cell>
          <table:table-cell office:value-type="string" table:style-name="ce10">
            <text:p>NÃO APLICÁVEL</text:p>
          </table:table-cell>
          <table:table-cell office:value-type="float" office:value="1666" table:style-name="ce11">
            <text:p>1666</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374.8" table:style-name="ce12">
            <text:p><text:s/>R$ 374,80<text:s/></text:p>
          </table:table-cell>
          <table:table-cell table:style-name="ce1"/>
          <table:table-cell table:number-columns-repeated="16374" table:style-name="ce13"/>
        </table:table-row>
        <table:table-row table:style-name="ro7">
          <table:table-cell office:value-type="string" table:style-name="ce7">
            <text:p>RODSON MORAES LOPES</text:p>
          </table:table-cell>
          <table:table-cell office:value-type="string" table:style-name="ce8">
            <text:p>'84020962715</text:p>
          </table:table-cell>
          <table:table-cell office:value-type="string" table:style-name="ce9">
            <text:p>3 DIÁRIAS. ORIGEM: RIO DE JANEIRO. DESTINO: ITAPERUNA E OUTROS. FINALIDADE: PARTICIPAR DO TREINAMENTO MINISTRADO AOS MEMBROS, COMO ETAPA DO PROJETO " RELATÓRIOS ESTÁTICOS". DATA: 06, 07 E 08 DE JULHO DE 2016.</text:p>
          </table:table-cell>
          <table:table-cell office:value-type="string" table:style-name="ce10">
            <text:p>NÃO APLICÁVEL</text:p>
          </table:table-cell>
          <table:table-cell office:value-type="string" table:style-name="ce10">
            <text:p>NÃO APLICÁVEL</text:p>
          </table:table-cell>
          <table:table-cell office:value-type="float" office:value="1667" table:style-name="ce11">
            <text:p>1667</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style-name="ce1"/>
          <table:table-cell table:number-columns-repeated="16374" table:style-name="ce13"/>
        </table:table-row>
        <table:table-row table:style-name="ro6">
          <table:table-cell office:value-type="string" table:style-name="ce7">
            <text:p>MARCELO AURELIO GUERREIRO DA COSTA</text:p>
          </table:table-cell>
          <table:table-cell office:value-type="string" table:style-name="ce8">
            <text:p>'07529263730</text:p>
          </table:table-cell>
          <table:table-cell office:value-type="string" table:style-name="ce9">
            <text:p>1 DIÁRIA. ORIGEM: SÃO GONÇALO. DESTINO: VOLTA REDONDA E OUTROS. FINALIDADE: PARTICIPAR DE OPERAÇÃO REALIZADA PELA CSI. DATA: 23 DE MARÇO DE 2016.</text:p>
          </table:table-cell>
          <table:table-cell office:value-type="string" table:style-name="ce10">
            <text:p>NÃO APLICÁVEL</text:p>
          </table:table-cell>
          <table:table-cell office:value-type="string" table:style-name="ce10">
            <text:p>NÃO APLICÁVEL</text:p>
          </table:table-cell>
          <table:table-cell office:value-type="float" office:value="1668" table:style-name="ce11">
            <text:p>166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MARCELO AURELIO GUERREIRO DA COSTA</text:p>
          </table:table-cell>
          <table:table-cell office:value-type="string" table:style-name="ce8">
            <text:p>'07529263730</text:p>
          </table:table-cell>
          <table:table-cell office:value-type="string" table:style-name="ce9">
            <text:p>1 DIÁRIA. ORIGEM: SÃO GONÇALO. DESTINO: CAMPOS DOS GOYTACAZES. FINALIDADE: PARTICIPAR DE OPERAÇÃO REALIZADA PELA CSI. DATA: 24 DE MAIO DE 2016.</text:p>
          </table:table-cell>
          <table:table-cell office:value-type="string" table:style-name="ce10">
            <text:p>NÃO APLICÁVEL</text:p>
          </table:table-cell>
          <table:table-cell office:value-type="string" table:style-name="ce10">
            <text:p>NÃO APLICÁVEL</text:p>
          </table:table-cell>
          <table:table-cell office:value-type="float" office:value="1669" table:style-name="ce11">
            <text:p>166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MARCELO AURELIO GUERREIRO DA COSTA</text:p>
          </table:table-cell>
          <table:table-cell office:value-type="string" table:style-name="ce8">
            <text:p>'07529263730</text:p>
          </table:table-cell>
          <table:table-cell office:value-type="string" table:style-name="ce9">
            <text:p>1 DIÁRIA. ORIGEM: SÃO GONÇALO. DESTINO: CABO FRIO DE OUTROS. FINALIDADE: PARTICIPAR DE OPERAÇÃO REALIZADA PELA CSI. DATA: 19 DE ABRIL DE 2016.</text:p>
          </table:table-cell>
          <table:table-cell office:value-type="string" table:style-name="ce10">
            <text:p>NÃO APLICÁVEL</text:p>
          </table:table-cell>
          <table:table-cell office:value-type="string" table:style-name="ce10">
            <text:p>NÃO APLICÁVEL</text:p>
          </table:table-cell>
          <table:table-cell office:value-type="float" office:value="1670" table:style-name="ce11">
            <text:p>167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IPSENSE TECNOLOGIA EM REDES DE COMUN LTDA EPP</text:p>
          </table:table-cell>
          <table:table-cell office:value-type="string" table:style-name="ce8">
            <text:p>'07725536000113</text:p>
          </table:table-cell>
          <table:table-cell office:value-type="string" table:style-name="ce9">
            <text:p>CONTRATAÇÃO DE SOLUÇÃO DE GERENCIAMENTO DE DISPONIBILIDADE DE APLICAÇÕES DA REDE CORPORATIVA DO MPRJ, PELO PERÍODO DE 24 MESES. ITEM 01 - LICENÇA DE SOFTWARE</text:p>
          </table:table-cell>
          <table:table-cell office:value-type="string" table:style-name="ce10">
            <text:p>PREGÃO ELETRÔNICO</text:p>
          </table:table-cell>
          <table:table-cell office:value-type="string" table:style-name="ce10">
            <text:p>MENOR PREÇO</text:p>
          </table:table-cell>
          <table:table-cell office:value-type="float" office:value="1673" table:style-name="ce11">
            <text:p>1673</text:p>
          </table:table-cell>
          <table:table-cell office:value-type="currency" office:value="317826" table:style-name="ce12">
            <text:p><text:s/>R$ 317.826,00<text:s/></text:p>
          </table:table-cell>
          <table:table-cell office:value-type="currency" office:value="317826" table:style-name="ce12">
            <text:p><text:s/>R$ 317.826,00<text:s/></text:p>
          </table:table-cell>
          <table:table-cell office:value-type="currency" office:value="317826" table:style-name="ce12">
            <text:p><text:s/>R$ 317.826,00<text:s/></text:p>
          </table:table-cell>
          <table:table-cell table:style-name="ce1"/>
          <table:table-cell table:number-columns-repeated="16374" table:style-name="ce13"/>
        </table:table-row>
        <table:table-row table:style-name="ro4">
          <table:table-cell office:value-type="string" table:style-name="ce7">
            <text:p>IPSENSE TECNOLOGIA EM REDES DE COMUN LTDA EPP</text:p>
          </table:table-cell>
          <table:table-cell office:value-type="string" table:style-name="ce8">
            <text:p>'07725536000113</text:p>
          </table:table-cell>
          <table:table-cell office:value-type="string" table:style-name="ce9">
            <text:p>CONTRATAÇÃO DE SOLUÇÃO DE GERENCIAMENTO DE DISPONIBILIDADE DE APLICAÇÕES DA REDE CORPORATIVA DO MPRJ, PELO PERÍODO DE 24 MESES. ITEM 02 - SERVIÇO DE SUPORTE TÉCNICO</text:p>
          </table:table-cell>
          <table:table-cell office:value-type="string" table:style-name="ce10">
            <text:p>PREGÃO ELETRÔNICO</text:p>
          </table:table-cell>
          <table:table-cell office:value-type="string" table:style-name="ce10">
            <text:p>MENOR PREÇO</text:p>
          </table:table-cell>
          <table:table-cell office:value-type="float" office:value="1676" table:style-name="ce11">
            <text:p>1676</text:p>
          </table:table-cell>
          <table:table-cell office:value-type="currency" office:value="10314.39" table:style-name="ce12">
            <text:p><text:s/>R$ 10.314,39<text:s/></text:p>
          </table:table-cell>
          <table:table-cell office:value-type="currency" office:value="2344.1799999999998" table:style-name="ce12">
            <text:p><text:s/>R$ 2.344,18<text:s/></text:p>
          </table:table-cell>
          <table:table-cell office:value-type="currency" office:value="4688.3599999999997" table:style-name="ce12">
            <text:p><text:s/>R$ 4.688,36<text:s/></text:p>
          </table:table-cell>
          <table:table-cell table:style-name="ce1"/>
          <table:table-cell table:number-columns-repeated="16374" table:style-name="ce13"/>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INDENIZAÇÃO POR LICENÇA COMPENSATÓRIA DE MEMBROS DO MINISTÉRIO PÚBLICO DO ESTADO DO RIO DE JANEIRO.</text:p>
          </table:table-cell>
          <table:table-cell office:value-type="string" table:style-name="ce10">
            <text:p>NÃO APLICÁVEL</text:p>
          </table:table-cell>
          <table:table-cell office:value-type="string" table:style-name="ce10">
            <text:p>NÃO APLICÁVEL</text:p>
          </table:table-cell>
          <table:table-cell office:value-type="float" office:value="1677" table:style-name="ce11">
            <text:p>1677</text:p>
          </table:table-cell>
          <table:table-cell office:value-type="currency" office:value="21855384" table:style-name="ce12">
            <text:p><text:s/>R$ 21.855.384,00<text:s/></text:p>
          </table:table-cell>
          <table:table-cell office:value-type="currency" office:value="1794921.29" table:style-name="ce12">
            <text:p><text:s/>R$ 1.794.921,29<text:s/></text:p>
          </table:table-cell>
          <table:table-cell office:value-type="currency" office:value="18086406.390000001" table:style-name="ce12">
            <text:p><text:s/>R$ 18.086.406,39<text:s/></text:p>
          </table:table-cell>
          <table:table-cell table:style-name="ce1"/>
          <table:table-cell table:number-columns-repeated="16374" table:style-name="ce13"/>
        </table:table-row>
        <table:table-row table:style-name="ro7">
          <table:table-cell office:value-type="string" table:style-name="ce7">
            <text:p>IMOBILIARIA SULAMEL LTDA</text:p>
          </table:table-cell>
          <table:table-cell office:value-type="string" table:style-name="ce8">
            <text:p>'01313120000101</text:p>
          </table:table-cell>
          <table:table-cell office:value-type="string" table:style-name="ce9">
            <text:p>LOCAÇÃO E TAXAS DAS SALAS 601; 603 E 604 DO EDIFÍCIO TORRE SULAMEL, DO IMÓVEL SITUADO NA RUA FRANCISCO SÁ, N.º 343, VÁRZEA, TERESÓPOLIS, RJ, INCLUÍNDO 03 (TRÊS) VAGAS DE GARAGEM NO INTERIOR DO EDIFÍCIO.</text:p>
          </table:table-cell>
          <table:table-cell office:value-type="string" table:style-name="ce10">
            <text:p>DISPENSA</text:p>
          </table:table-cell>
          <table:table-cell office:value-type="string" table:style-name="ce10">
            <text:p>MENOR PREÇO</text:p>
          </table:table-cell>
          <table:table-cell office:value-type="float" office:value="1680" table:style-name="ce11">
            <text:p>1680</text:p>
          </table:table-cell>
          <table:table-cell office:value-type="currency" office:value="8564.2800000000007" table:style-name="ce12">
            <text:p><text:s/>R$ 8.564,28<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IMOBILIARIA SULAMEL LTDA</text:p>
          </table:table-cell>
          <table:table-cell office:value-type="string" table:style-name="ce8">
            <text:p>'01313120000101</text:p>
          </table:table-cell>
          <table:table-cell office:value-type="string" table:style-name="ce9">
            <text:p>LOCAÇÃO E TAXAS DAS SALAS 601; 603 E 604 DO EDIFÍCIO TORRE SULAMEL, DO IMÓVEL SITUADO NA RUA FRANCISCO SÁ, N.º 343, VÁRZEA, TERESÓPOLIS, RJ, INCLUÍNDO 03 (TRÊS) VAGAS DE GARAGEM NO INTERIOR DO EDIFÍCIO.</text:p>
          </table:table-cell>
          <table:table-cell office:value-type="string" table:style-name="ce10">
            <text:p>NÃO APLICÁVEL</text:p>
          </table:table-cell>
          <table:table-cell office:value-type="string" table:style-name="ce10">
            <text:p>NÃO APLICÁVEL</text:p>
          </table:table-cell>
          <table:table-cell office:value-type="float" office:value="1681" table:style-name="ce11">
            <text:p>1681</text:p>
          </table:table-cell>
          <table:table-cell office:value-type="currency" office:value="4169.22" table:style-name="ce12">
            <text:p><text:s/>R$ 4.169,22<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4">
          <table:table-cell office:value-type="string" table:style-name="ce7">
            <text:p>ERTULEI LAUREANO MATOS</text:p>
          </table:table-cell>
          <table:table-cell office:value-type="string" table:style-name="ce8">
            <text:p>'33446890700</text:p>
          </table:table-cell>
          <table:table-cell office:value-type="string" table:style-name="ce9">
            <text:p>DUAS DIÁRIAS DE PROCURADOR DE JUSTIÇA A PARTIR DE 1°/01/2015, FORA DOS LIMITES DO ESTADO DO RIO DE JANEIRO, EXCLUINDO-SE A FRAÇÃO INDENIZATÓRIA REFERENTE À HOSPEDAGEM EM RELAÇÃO À SEGUNDA.</text:p>
          </table:table-cell>
          <table:table-cell office:value-type="string" table:style-name="ce10">
            <text:p>NÃO APLICÁVEL</text:p>
          </table:table-cell>
          <table:table-cell office:value-type="string" table:style-name="ce10">
            <text:p>NÃO APLICÁVEL</text:p>
          </table:table-cell>
          <table:table-cell office:value-type="float" office:value="1682" table:style-name="ce11">
            <text:p>1682</text:p>
          </table:table-cell>
          <table:table-cell office:value-type="currency" office:value="1523.56" table:style-name="ce12">
            <text:p><text:s/>R$ 1.523,56<text:s/></text:p>
          </table:table-cell>
          <table:table-cell office:value-type="currency" office:value="0" table:style-name="ce12">
            <text:p><text:s/>R$ -00<text:s/></text:p>
          </table:table-cell>
          <table:table-cell office:value-type="currency" office:value="1523.56" table:style-name="ce12">
            <text:p><text:s/>R$ 1.523,56<text:s/></text:p>
          </table:table-cell>
          <table:table-cell table:style-name="ce1"/>
          <table:table-cell table:number-columns-repeated="16374" table:style-name="ce13"/>
        </table:table-row>
        <table:table-row table:style-name="ro5">
          <table:table-cell office:value-type="string" table:style-name="ce7">
            <text:p>DENNIS ACETI BRASIL FERREIRA</text:p>
          </table:table-cell>
          <table:table-cell office:value-type="string" table:style-name="ce8">
            <text:p>'84615656734</text:p>
          </table:table-cell>
          <table:table-cell office:value-type="string" table:style-name="ce9">
            <text:p>1 DIÁRIA. ORIGEM: RIO DE JANEIRO. DESTINO: TERESÓPOLIS. FINALIDADE: CORREIÇÕES ORDINÁRIAS. DATAS: 11 DE MAIO DE 2015.</text:p>
          </table:table-cell>
          <table:table-cell office:value-type="string" table:style-name="ce10">
            <text:p>NÃO APLICÁVEL</text:p>
          </table:table-cell>
          <table:table-cell office:value-type="string" table:style-name="ce10">
            <text:p>NÃO APLICÁVEL</text:p>
          </table:table-cell>
          <table:table-cell office:value-type="float" office:value="1684" table:style-name="ce11">
            <text:p>1684</text:p>
          </table:table-cell>
          <table:table-cell office:value-type="currency" office:value="126.96" table:style-name="ce12">
            <text:p><text:s/>R$ 126,96<text:s/></text:p>
          </table:table-cell>
          <table:table-cell office:value-type="currency" office:value="0" table:style-name="ce12">
            <text:p><text:s/>R$ -00<text:s/></text:p>
          </table:table-cell>
          <table:table-cell office:value-type="currency" office:value="126.96" table:style-name="ce12">
            <text:p><text:s/>R$ 126,96<text:s/></text:p>
          </table:table-cell>
          <table:table-cell table:style-name="ce1"/>
          <table:table-cell table:number-columns-repeated="16374" table:style-name="ce13"/>
        </table:table-row>
        <table:table-row table:style-name="ro7">
          <table:table-cell office:value-type="string" table:style-name="ce7">
            <text:p>RENATA DE ASSIS CORDEIRO</text:p>
          </table:table-cell>
          <table:table-cell office:value-type="string" table:style-name="ce8">
            <text:p>'05232274775</text:p>
          </table:table-cell>
          <table:table-cell office:value-type="string" table:style-name="ce9">
            <text:p>1 DIÁRIA. ORIGEM: RIO DE JANEIRO. DESTINO: BARRA DO PIRAÍ. ATIVIDADE: MINISTRAR MINICURSO DE CONSTRUÇÃO DE CONSENSO E PROCESSO CIRCULAR PARA PROFISSIONAIS LIGADOS A EDUCAÇÃO. DATA 26/08/2016</text:p>
          </table:table-cell>
          <table:table-cell office:value-type="string" table:style-name="ce10">
            <text:p>NÃO APLICÁVEL</text:p>
          </table:table-cell>
          <table:table-cell office:value-type="string" table:style-name="ce10">
            <text:p>NÃO APLICÁVEL</text:p>
          </table:table-cell>
          <table:table-cell office:value-type="float" office:value="1685" table:style-name="ce11">
            <text:p>168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ROBERTO GOES VIEIRA</text:p>
          </table:table-cell>
          <table:table-cell office:value-type="string" table:style-name="ce8">
            <text:p>'05208253739</text:p>
          </table:table-cell>
          <table:table-cell office:value-type="string" table:style-name="ce9">
            <text:p>1 DIÁRIA. ORIGEM: RIO DE JANEIRO. DESTINO: TERESÓPOLIS. FINALIDADE: CORREIÇÕES ORDINÁRIAS. DATA: 11 DE MAIO DE 2016.</text:p>
          </table:table-cell>
          <table:table-cell office:value-type="string" table:style-name="ce10">
            <text:p>NÃO APLICÁVEL</text:p>
          </table:table-cell>
          <table:table-cell office:value-type="string" table:style-name="ce10">
            <text:p>NÃO APLICÁVEL</text:p>
          </table:table-cell>
          <table:table-cell office:value-type="float" office:value="1686" table:style-name="ce11">
            <text:p>1686</text:p>
          </table:table-cell>
          <table:table-cell office:value-type="currency" office:value="120.61" table:style-name="ce12">
            <text:p><text:s/>R$ 120,61<text:s/></text:p>
          </table:table-cell>
          <table:table-cell office:value-type="currency" office:value="0" table:style-name="ce12">
            <text:p><text:s/>R$ -00<text:s/></text:p>
          </table:table-cell>
          <table:table-cell office:value-type="currency" office:value="120.61" table:style-name="ce12">
            <text:p><text:s/>R$ 120,61<text:s/></text:p>
          </table:table-cell>
          <table:table-cell table:style-name="ce1"/>
          <table:table-cell table:number-columns-repeated="16374" table:style-name="ce13"/>
        </table:table-row>
        <table:table-row table:style-name="ro5">
          <table:table-cell office:value-type="string" table:style-name="ce7">
            <text:p>RENATA PEREIRA DE SOUZA DA GRACA MELLO</text:p>
          </table:table-cell>
          <table:table-cell office:value-type="string" table:style-name="ce8">
            <text:p>'01053537794</text:p>
          </table:table-cell>
          <table:table-cell office:value-type="string" table:style-name="ce9">
            <text:p>1 DIÁRIA. ORIGEM: RIO DE JANEIRO. DESTINO: TERESÓPOLIS. FINALIDADE: CORREIÇÕES ORDINÁRIAS. DATA: 11 DE MAIO DE 2016.</text:p>
          </table:table-cell>
          <table:table-cell office:value-type="string" table:style-name="ce10">
            <text:p>NÃO APLICÁVEL</text:p>
          </table:table-cell>
          <table:table-cell office:value-type="string" table:style-name="ce10">
            <text:p>NÃO APLICÁVEL</text:p>
          </table:table-cell>
          <table:table-cell office:value-type="float" office:value="1687" table:style-name="ce11">
            <text:p>1687</text:p>
          </table:table-cell>
          <table:table-cell office:value-type="currency" office:value="120.61" table:style-name="ce12">
            <text:p><text:s/>R$ 120,61<text:s/></text:p>
          </table:table-cell>
          <table:table-cell office:value-type="currency" office:value="0" table:style-name="ce12">
            <text:p><text:s/>R$ -00<text:s/></text:p>
          </table:table-cell>
          <table:table-cell office:value-type="currency" office:value="120.61" table:style-name="ce12">
            <text:p><text:s/>R$ 120,61<text:s/></text:p>
          </table:table-cell>
          <table:table-cell table:style-name="ce1"/>
          <table:table-cell table:number-columns-repeated="16374" table:style-name="ce13"/>
        </table:table-row>
        <table:table-row table:style-name="ro9">
          <table:table-cell office:value-type="string" table:style-name="ce7">
            <text:p>PEDRO ELIAS ERTHAL SANGLARD</text:p>
          </table:table-cell>
          <table:table-cell office:value-type="string" table:style-name="ce8">
            <text:p>'62018833715</text:p>
          </table:table-cell>
          <table:table-cell office:value-type="string" table:style-name="ce9">
            <text:p>UMA DIÁRIA DE PROCURADOR DE JUSTIÇA A PARTIR DE 1°/01/2015, DENTRO DOS LIMITES DO ESTADO DO RIO DE JANEIRO, EXCLUINDO-SE A FRAÇÃO INDENIZATÓRIA REFERENTE À LOCOMOÇÃO E HOSPEDAGEM. DATA(S):27/06/2016 - FINALIDADE: PARTICIPAR DO TREINAMENTO MINISTRADO AOS M</text:p>
          </table:table-cell>
          <table:table-cell office:value-type="string" table:style-name="ce10">
            <text:p>NÃO APLICÁVEL</text:p>
          </table:table-cell>
          <table:table-cell office:value-type="string" table:style-name="ce10">
            <text:p>NÃO APLICÁVEL</text:p>
          </table:table-cell>
          <table:table-cell office:value-type="float" office:value="1688" table:style-name="ce11">
            <text:p>1688</text:p>
          </table:table-cell>
          <table:table-cell office:value-type="currency" office:value="126.96" table:style-name="ce12">
            <text:p><text:s/>R$ 126,96<text:s/></text:p>
          </table:table-cell>
          <table:table-cell office:value-type="currency" office:value="0" table:style-name="ce12">
            <text:p><text:s/>R$ -00<text:s/></text:p>
          </table:table-cell>
          <table:table-cell office:value-type="currency" office:value="126.96" table:style-name="ce12">
            <text:p><text:s/>R$ 126,96<text:s/></text:p>
          </table:table-cell>
          <table:table-cell table:style-name="ce1"/>
          <table:table-cell table:number-columns-repeated="16374" table:style-name="ce13"/>
        </table:table-row>
        <table:table-row table:style-name="ro7">
          <table:table-cell office:value-type="string" table:style-name="ce7">
            <text:p>RENATA DE ASSIS CORDEIRO</text:p>
          </table:table-cell>
          <table:table-cell office:value-type="string" table:style-name="ce8">
            <text:p>'05232274775</text:p>
          </table:table-cell>
          <table:table-cell office:value-type="string" table:style-name="ce9">
            <text:p>1 DIÁRIA. ORIGEM: RIO DE JANEIRO. DESTINO: BARRA DO PIRAÍ. ATIVIDADE: MINISTRAR MINICURSO DE CONSTRUÇÃO DE CONSENSO E PROCESSO CIRCULAR PARA PROFISSIONAIS LIGADOS A EDUCAÇÃO. DATA 02/09/2016</text:p>
          </table:table-cell>
          <table:table-cell office:value-type="string" table:style-name="ce10">
            <text:p>NÃO APLICÁVEL</text:p>
          </table:table-cell>
          <table:table-cell office:value-type="string" table:style-name="ce10">
            <text:p>NÃO APLICÁVEL</text:p>
          </table:table-cell>
          <table:table-cell office:value-type="float" office:value="1689" table:style-name="ce11">
            <text:p>168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MARCIA ALVARES PIRES RODRIGUES</text:p>
          </table:table-cell>
          <table:table-cell office:value-type="string" table:style-name="ce8">
            <text:p>'72864850753</text:p>
          </table:table-cell>
          <table:table-cell office:value-type="string" table:style-name="ce9">
            <text:p>1 DIÁRIA. ORIGEM: RIO DE JANEIRO. DESTINO: BARRA MANSA. FINALIDADE: INSPEÇÃO REALIZADA NA PROMOTORIA DE JUSTIÇA DE FAMÍLIA DE BARRA MANSA. DATA: 23 DE MAIO DE 2016.</text:p>
          </table:table-cell>
          <table:table-cell office:value-type="string" table:style-name="ce10">
            <text:p>NÃO APLICÁVEL</text:p>
          </table:table-cell>
          <table:table-cell office:value-type="string" table:style-name="ce10">
            <text:p>NÃO APLICÁVEL</text:p>
          </table:table-cell>
          <table:table-cell office:value-type="float" office:value="1690" table:style-name="ce11">
            <text:p>1690</text:p>
          </table:table-cell>
          <table:table-cell office:value-type="currency" office:value="126.96" table:style-name="ce12">
            <text:p><text:s/>R$ 126,96<text:s/></text:p>
          </table:table-cell>
          <table:table-cell office:value-type="currency" office:value="0" table:style-name="ce12">
            <text:p><text:s/>R$ -00<text:s/></text:p>
          </table:table-cell>
          <table:table-cell office:value-type="currency" office:value="126.96" table:style-name="ce12">
            <text:p><text:s/>R$ 126,96<text:s/></text:p>
          </table:table-cell>
          <table:table-cell table:style-name="ce1"/>
          <table:table-cell table:number-columns-repeated="16374" table:style-name="ce13"/>
        </table:table-row>
        <table:table-row table:style-name="ro9">
          <table:table-cell office:value-type="string" table:style-name="ce7">
            <text:p>LEONIDAS FILIPPONE FARRULLA JUNIOR</text:p>
          </table:table-cell>
          <table:table-cell office:value-type="string" table:style-name="ce8">
            <text:p>'02525117786</text:p>
          </table:table-cell>
          <table:table-cell office:value-type="string" table:style-name="ce9">
            <text:p>UMA DIÁRIA DE PROMOTOR DE JUSTIÇA A PARTIR DE 1°/01/2015, DENTRO DOS LIMITES DO ESTADO DO RIO DE JANEIRO, EXCLUINDO-SE A FRAÇÃO INDENIZATÓRIA REFERENTE À LOCOMOÇÃO E HOSPEDAGEM. DATA(S):27/06/2016 - ORIGEM: RIO DE JANEIRO - DESTINO: PETRÓPOLIS - FINALIDAD</text:p>
          </table:table-cell>
          <table:table-cell office:value-type="string" table:style-name="ce10">
            <text:p>NÃO APLICÁVEL</text:p>
          </table:table-cell>
          <table:table-cell office:value-type="string" table:style-name="ce10">
            <text:p>NÃO APLICÁVEL</text:p>
          </table:table-cell>
          <table:table-cell office:value-type="float" office:value="1691" table:style-name="ce11">
            <text:p>1691</text:p>
          </table:table-cell>
          <table:table-cell office:value-type="currency" office:value="120.61" table:style-name="ce12">
            <text:p><text:s/>R$ 120,61<text:s/></text:p>
          </table:table-cell>
          <table:table-cell office:value-type="currency" office:value="0" table:style-name="ce12">
            <text:p><text:s/>R$ -00<text:s/></text:p>
          </table:table-cell>
          <table:table-cell office:value-type="currency" office:value="120.61" table:style-name="ce12">
            <text:p><text:s/>R$ 120,61<text:s/></text:p>
          </table:table-cell>
          <table:table-cell table:style-name="ce1"/>
          <table:table-cell table:number-columns-repeated="16374" table:style-name="ce13"/>
        </table:table-row>
        <table:table-row table:style-name="ro7">
          <table:table-cell office:value-type="string" table:style-name="ce7">
            <text:p>ROBERTO GOES VIEIRA</text:p>
          </table:table-cell>
          <table:table-cell office:value-type="string" table:style-name="ce8">
            <text:p>'05208253739</text:p>
          </table:table-cell>
          <table:table-cell office:value-type="string" table:style-name="ce9">
            <text:p>PAGAMENTO DE DIÁRIAS. 1 DIÁRIA REFERENTE A SEGUINTE ATIVIDADE: INSPEÇÃO REALIZADA NA PROMOTORIA DE JUSTIÇA DE FAMÍLIA DE BARRA MANSA. DATA: 23 DE MAIO DE 2016. ORIGEM: RIO DE JANEIRO. DESTINO: BARRA MANSA.</text:p>
          </table:table-cell>
          <table:table-cell office:value-type="string" table:style-name="ce10">
            <text:p>NÃO APLICÁVEL</text:p>
          </table:table-cell>
          <table:table-cell office:value-type="string" table:style-name="ce10">
            <text:p>NÃO APLICÁVEL</text:p>
          </table:table-cell>
          <table:table-cell office:value-type="float" office:value="1692" table:style-name="ce11">
            <text:p>1692</text:p>
          </table:table-cell>
          <table:table-cell office:value-type="currency" office:value="120.61" table:style-name="ce12">
            <text:p><text:s/>R$ 120,61<text:s/></text:p>
          </table:table-cell>
          <table:table-cell office:value-type="currency" office:value="0" table:style-name="ce12">
            <text:p><text:s/>R$ -00<text:s/></text:p>
          </table:table-cell>
          <table:table-cell office:value-type="currency" office:value="120.61" table:style-name="ce12">
            <text:p><text:s/>R$ 120,61<text:s/></text:p>
          </table:table-cell>
          <table:table-cell table:style-name="ce1"/>
          <table:table-cell table:number-columns-repeated="16374" table:style-name="ce13"/>
        </table:table-row>
        <table:table-row table:style-name="ro9">
          <table:table-cell office:value-type="string" table:style-name="ce7">
            <text:p>FERNANDA RIPPER SANTOS RACHEL</text:p>
          </table:table-cell>
          <table:table-cell office:value-type="string" table:style-name="ce8">
            <text:p>'07332996790</text:p>
          </table:table-cell>
          <table:table-cell office:value-type="string" table:style-name="ce9">
            <text:p>PAGAMENTO DE 1 DIÁRIA. DIÁRIA REFERENTE A SEGUINTE ATIVIDADE: MINISTRAR "MINICURSO DE CONSTRUÇÃO DE CONSENSO E PROCESSO CIRCULAR PARA PROFISSIONAIS LIGADOS À EDUCAÇÃO". DATA: 26 DE AGOSTO DE 2016. ORIGEM: RIO DE JANEIRO. DESTINO: BARRA DO PIRAÍ.</text:p>
          </table:table-cell>
          <table:table-cell office:value-type="string" table:style-name="ce10">
            <text:p>NÃO APLICÁVEL</text:p>
          </table:table-cell>
          <table:table-cell office:value-type="string" table:style-name="ce10">
            <text:p>NÃO APLICÁVEL</text:p>
          </table:table-cell>
          <table:table-cell office:value-type="float" office:value="1695" table:style-name="ce11">
            <text:p>169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TIAGO DUQUE DE ALMEIDA</text:p>
          </table:table-cell>
          <table:table-cell office:value-type="string" table:style-name="ce8">
            <text:p>'05623017711</text:p>
          </table:table-cell>
          <table:table-cell office:value-type="string" table:style-name="ce9">
            <text:p>PAGAMENTO DE 1 DIÁRIA. DIÁRIA REFERENTE A SEGUINTE ATIVIDADE: MINISTRAR O "MINICURSO DE CONSTRUÇÃO DE CONSENSO E PROCESSO CIRCULAR" PARA PROFISSIONAIS LIGADOS À EDUCAÇÃO. DATA: 26 DE AGOSTO DE 2016. ORIGEM: RIO DE JANEIRO. DESTINO: BARRA DO PIRAÍ.</text:p>
          </table:table-cell>
          <table:table-cell office:value-type="string" table:style-name="ce10">
            <text:p>NÃO APLICÁVEL</text:p>
          </table:table-cell>
          <table:table-cell office:value-type="string" table:style-name="ce10">
            <text:p>NÃO APLICÁVEL</text:p>
          </table:table-cell>
          <table:table-cell office:value-type="float" office:value="1697" table:style-name="ce11">
            <text:p>169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CLIMARIO 2004 COM SERV REFRIG LTDA</text:p>
          </table:table-cell>
          <table:table-cell office:value-type="string" table:style-name="ce8">
            <text:p>'06260055000117</text:p>
          </table:table-cell>
          <table:table-cell office:value-type="string" table:style-name="ce9">
            <text:p>AQUISIÇÃO DE 10 (DEZ) CONTROLES REMOTOS PARA SISTEMA DE REFRIGERAÇÃO DO TIPO FRANCOLETE PARA UTILIZAÇÃO NOS GABINETES LOCALIZADOS NA SEDE DAS PROCURADORIAS.</text:p>
          </table:table-cell>
          <table:table-cell office:value-type="string" table:style-name="ce10">
            <text:p>DISPENSA</text:p>
          </table:table-cell>
          <table:table-cell office:value-type="string" table:style-name="ce10">
            <text:p>MENOR PREÇO</text:p>
          </table:table-cell>
          <table:table-cell office:value-type="float" office:value="1698" table:style-name="ce11">
            <text:p>1698</text:p>
          </table:table-cell>
          <table:table-cell office:value-type="currency" office:value="1280" table:style-name="ce12">
            <text:p><text:s/>R$ 1.280,00<text:s/></text:p>
          </table:table-cell>
          <table:table-cell office:value-type="currency" office:value="1280" table:style-name="ce12">
            <text:p><text:s/>R$ 1.280,00<text:s/></text:p>
          </table:table-cell>
          <table:table-cell office:value-type="currency" office:value="1280" table:style-name="ce12">
            <text:p><text:s/>R$ 1.280,00<text:s/></text:p>
          </table:table-cell>
          <table:table-cell table:style-name="ce1"/>
          <table:table-cell table:number-columns-repeated="16374" table:style-name="ce13"/>
        </table:table-row>
        <table:table-row table:style-name="ro9">
          <table:table-cell office:value-type="string" table:style-name="ce7">
            <text:p>TIAGO DUQUE DE ALMEIDA</text:p>
          </table:table-cell>
          <table:table-cell office:value-type="string" table:style-name="ce8">
            <text:p>'05623017711</text:p>
          </table:table-cell>
          <table:table-cell office:value-type="string" table:style-name="ce9">
            <text:p>PAGAMENTO DE 1 DIÁRIA. DIÁRIA REFERENTE A SEGUINTE ATIVIDADE: MINISTRAR O "MINICURSO DE CONSTRUÇÃO DE CONSENSO E PROCESSO CIRCULAR" PARA PROFISSIONAIS LIGADOS À EDUCAÇÃO. DATA: 02 DE SETEMBRO DE 2016. ORIGEM: RIO DE JANEIRO. DESTINO: BARRA DO PIRAÍ.</text:p>
          </table:table-cell>
          <table:table-cell office:value-type="string" table:style-name="ce10">
            <text:p>NÃO APLICÁVEL</text:p>
          </table:table-cell>
          <table:table-cell office:value-type="string" table:style-name="ce10">
            <text:p>NÃO APLICÁVEL</text:p>
          </table:table-cell>
          <table:table-cell office:value-type="float" office:value="1699" table:style-name="ce11">
            <text:p>169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FERNANDA RIPPER SANTOS RACHEL</text:p>
          </table:table-cell>
          <table:table-cell office:value-type="string" table:style-name="ce8">
            <text:p>'07332996790</text:p>
          </table:table-cell>
          <table:table-cell office:value-type="string" table:style-name="ce9">
            <text:p>PAGAMENTO DE 1 DIÁRIA. DIÁRIA REFERENTE A SEGUINTE ATIVIDADE: MINISTRAR O "MINICURSO DE CONSTRUÇÃO DE CONSENSO E PROCESSO CIRCULAR" PARA PROFISSIONAIS LIGADOS À EDUCAÇÃO. DATA: 02 DE SETEMBRO DE 2016. ORIGEM: RIO DE JANEIRO. DESTINO: BARRA DO PIRAÍ.</text:p>
          </table:table-cell>
          <table:table-cell office:value-type="string" table:style-name="ce10">
            <text:p>NÃO APLICÁVEL</text:p>
          </table:table-cell>
          <table:table-cell office:value-type="string" table:style-name="ce10">
            <text:p>NÃO APLICÁVEL</text:p>
          </table:table-cell>
          <table:table-cell office:value-type="float" office:value="1700" table:style-name="ce11">
            <text:p>170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DEPARTAMENTO DE TRANSITO DO EST.RJ</text:p>
          </table:table-cell>
          <table:table-cell office:value-type="string" table:style-name="ce8">
            <text:p>'30295513000138</text:p>
          </table:table-cell>
          <table:table-cell office:value-type="string" table:style-name="ce9">
            <text:p>SERVIÇO DE EMPLACAMENTO (DUDA), COM ATRIBUIÇÃO DE PLACA ESPECIAL, PARA OS VEÍCULOS LOCADOS PELO MPRJ.</text:p>
          </table:table-cell>
          <table:table-cell office:value-type="string" table:style-name="ce10">
            <text:p>DISPENSA</text:p>
          </table:table-cell>
          <table:table-cell office:value-type="string" table:style-name="ce10">
            <text:p>MENOR PREÇO</text:p>
          </table:table-cell>
          <table:table-cell office:value-type="float" office:value="1701" table:style-name="ce11">
            <text:p>1701</text:p>
          </table:table-cell>
          <table:table-cell office:value-type="currency" office:value="2199.23" table:style-name="ce12">
            <text:p><text:s/>R$ 2.199,23<text:s/></text:p>
          </table:table-cell>
          <table:table-cell office:value-type="currency" office:value="0" table:style-name="ce12">
            <text:p><text:s/>R$ -00<text:s/></text:p>
          </table:table-cell>
          <table:table-cell office:value-type="currency" office:value="2199.23" table:style-name="ce12">
            <text:p><text:s/>R$ 2.199,23<text:s/></text:p>
          </table:table-cell>
          <table:table-cell table:style-name="ce1"/>
          <table:table-cell table:number-columns-repeated="16374" table:style-name="ce13"/>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SPESAS DE PESSOAL - DESPESAS DE EXERCÍCIOS ANTERIORES - RENÚNCIA DE FÉRIAS DE MEMBROS (RPPS)</text:p>
          </table:table-cell>
          <table:table-cell office:value-type="string" table:style-name="ce10">
            <text:p>NÃO APLICÁVEL</text:p>
          </table:table-cell>
          <table:table-cell office:value-type="string" table:style-name="ce10">
            <text:p>NÃO APLICÁVEL</text:p>
          </table:table-cell>
          <table:table-cell office:value-type="float" office:value="1703" table:style-name="ce11">
            <text:p>1703</text:p>
          </table:table-cell>
          <table:table-cell office:value-type="currency" office:value="28947.54" table:style-name="ce12">
            <text:p><text:s/>R$ 28.947,54<text:s/></text:p>
          </table:table-cell>
          <table:table-cell office:value-type="currency" office:value="0" table:style-name="ce12">
            <text:p><text:s/>R$ -00<text:s/></text:p>
          </table:table-cell>
          <table:table-cell office:value-type="currency" office:value="28947.54" table:style-name="ce12">
            <text:p><text:s/>R$ 28.947,54<text:s/></text:p>
          </table:table-cell>
          <table:table-cell table:style-name="ce1"/>
          <table:table-cell table:number-columns-repeated="16374" table:style-name="ce13"/>
        </table:table-row>
        <table:table-row table:style-name="ro7">
          <table:table-cell office:value-type="string" table:style-name="ce7">
            <text:p>J C DE OLIVEIRA BRINDES-ME</text:p>
          </table:table-cell>
          <table:table-cell office:value-type="string" table:style-name="ce8">
            <text:p>'31898877000175</text:p>
          </table:table-cell>
          <table:table-cell office:value-type="string" table:style-name="ce9">
            <text:p>CONFECÇÃO DE 10 (DEZ) MEDALHAS ACOMPANHADAS DE ROSETA QUE SERÃO ENTREGUES AOS AGRACIADOS COM O COLAR DO MÉRITO NA SOLENIDADE COMEMORATIVA DO "DIA NA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06" table:style-name="ce11">
            <text:p>1706</text:p>
          </table:table-cell>
          <table:table-cell office:value-type="currency" office:value="1860" table:style-name="ce12">
            <text:p><text:s/>R$ 1.860,00<text:s/></text:p>
          </table:table-cell>
          <table:table-cell office:value-type="currency" office:value="0" table:style-name="ce12">
            <text:p><text:s/>R$ -00<text:s/></text:p>
          </table:table-cell>
          <table:table-cell office:value-type="currency" office:value="1860" table:style-name="ce12">
            <text:p><text:s/>R$ 1.860,00<text:s/></text:p>
          </table:table-cell>
          <table:table-cell table:style-name="ce1"/>
          <table:table-cell table:number-columns-repeated="16374" table:style-name="ce13"/>
        </table:table-row>
        <table:table-row table:style-name="ro4">
          <table:table-cell office:value-type="string" table:style-name="ce7">
            <text:p>DISTRISUPRI DISTR. COM. LTDA-EPP</text:p>
          </table:table-cell>
          <table:table-cell office:value-type="string" table:style-name="ce8">
            <text:p>'10210196000100</text:p>
          </table:table-cell>
          <table:table-cell office:value-type="string" table:style-name="ce9">
            <text:p>AQUISIÇÃO DE MATERIAL DE CONSUMO DE INFORMÁTICA - SUPRIMENTOS PARA AS IMPRESSORAS DAS MARCAS CANON E OKI - COM VISTAS AO ATENDIMENTO DAS DEMANDAS DESTE MP. 01/08 - 3A. ETAPA</text:p>
          </table:table-cell>
          <table:table-cell office:value-type="string" table:style-name="ce10">
            <text:p>PREGÃO ELETRÔNICO</text:p>
          </table:table-cell>
          <table:table-cell office:value-type="string" table:style-name="ce10">
            <text:p>MENOR PREÇO</text:p>
          </table:table-cell>
          <table:table-cell office:value-type="float" office:value="1707" table:style-name="ce11">
            <text:p>1707</text:p>
          </table:table-cell>
          <table:table-cell office:value-type="currency" office:value="18442" table:style-name="ce12">
            <text:p><text:s/>R$ 18.442,00<text:s/></text:p>
          </table:table-cell>
          <table:table-cell office:value-type="currency" office:value="0" table:style-name="ce12">
            <text:p><text:s/>R$ -00<text:s/></text:p>
          </table:table-cell>
          <table:table-cell office:value-type="currency" office:value="18442" table:style-name="ce12">
            <text:p><text:s/>R$ 18.442,00<text:s/></text:p>
          </table:table-cell>
          <table:table-cell table:style-name="ce1"/>
          <table:table-cell table:number-columns-repeated="16374" table:style-name="ce13"/>
        </table:table-row>
        <table:table-row table:style-name="ro5">
          <table:table-cell office:value-type="string" table:style-name="ce7">
            <text:p>FABRICA DO CAPACHO COMERCIO DE TAPETES LTDA - EPP</text:p>
          </table:table-cell>
          <table:table-cell office:value-type="string" table:style-name="ce8">
            <text:p>'12118961000184</text:p>
          </table:table-cell>
          <table:table-cell office:value-type="string" table:style-name="ce9">
            <text:p>AQUISIÇÃO DE TAPETES PERSONALIZADOS, PARA USO NAS DEPENDÊNCIAS DO MPRJ.</text:p>
          </table:table-cell>
          <table:table-cell office:value-type="string" table:style-name="ce10">
            <text:p>DISPENSA</text:p>
          </table:table-cell>
          <table:table-cell office:value-type="string" table:style-name="ce10">
            <text:p>MENOR PREÇO</text:p>
          </table:table-cell>
          <table:table-cell office:value-type="float" office:value="1708" table:style-name="ce11">
            <text:p>1708</text:p>
          </table:table-cell>
          <table:table-cell office:value-type="currency" office:value="3153" table:style-name="ce12">
            <text:p><text:s/>R$ 3.153,00<text:s/></text:p>
          </table:table-cell>
          <table:table-cell office:value-type="currency" office:value="0" table:style-name="ce12">
            <text:p><text:s/>R$ -00<text:s/></text:p>
          </table:table-cell>
          <table:table-cell office:value-type="currency" office:value="3153" table:style-name="ce12">
            <text:p><text:s/>R$ 3.153,00<text:s/></text:p>
          </table:table-cell>
          <table:table-cell table:style-name="ce1"/>
          <table:table-cell table:number-columns-repeated="16374" table:style-name="ce13"/>
        </table:table-row>
        <table:table-row table:style-name="ro10">
          <table:table-cell office:value-type="string" table:style-name="ce7">
            <text:p>UNIRIO MANUTENCAO E SERVICOS LTDA</text:p>
          </table:table-cell>
          <table:table-cell office:value-type="string" table:style-name="ce8">
            <text:p>'36529998000163</text:p>
          </table:table-cell>
          <table:table-cell office:value-type="string" table:style-name="ce9">
            <text:p>DESPESA DE EXERCÍCIO ANTERIOR - CONTRATAÇÃO DE SOCIEDADE EMPRESÁRIA COM VISTAS À PRESTAÇÃO DE SERVIÇOS DE MOTORISTAS PARA OS VEÍCULOS DO MPRJ. DEPÓSITO JUDICIAL PARA A 33ª. VARA DO TRABALHO DO RIO DE JANEIRO.(DEA/EXERCÍCIO FINANCEIRO DE 2013).</text:p>
          </table:table-cell>
          <table:table-cell office:value-type="string" table:style-name="ce10">
            <text:p>NÃO APLICÁVEL</text:p>
          </table:table-cell>
          <table:table-cell office:value-type="string" table:style-name="ce10">
            <text:p>NÃO APLICÁVEL</text:p>
          </table:table-cell>
          <table:table-cell office:value-type="float" office:value="1710" table:style-name="ce11">
            <text:p>1710</text:p>
          </table:table-cell>
          <table:table-cell office:value-type="currency" office:value="15980.14" table:style-name="ce12">
            <text:p><text:s/>R$ 15.980,14<text:s/></text:p>
          </table:table-cell>
          <table:table-cell office:value-type="currency" office:value="0" table:style-name="ce12">
            <text:p><text:s/>R$ -00<text:s/></text:p>
          </table:table-cell>
          <table:table-cell office:value-type="currency" office:value="15980.14" table:style-name="ce12">
            <text:p><text:s/>R$ 15.980,14<text:s/></text:p>
          </table:table-cell>
          <table:table-cell table:style-name="ce1"/>
          <table:table-cell table:number-columns-repeated="16374" table:style-name="ce13"/>
        </table:table-row>
        <table:table-row table:style-name="ro7">
          <table:table-cell office:value-type="string" table:style-name="ce7">
            <text:p>JOAO BERNARDO GUIMARAES AVERSA</text:p>
          </table:table-cell>
          <table:table-cell office:value-type="string" table:style-name="ce8">
            <text:p>'10748896732</text:p>
          </table:table-cell>
          <table:table-cell office:value-type="string" table:style-name="ce9">
            <text:p>02 DIÁRIAS. ORIGEM: RIO DE JANEIRO. DESTINO: CABO FRIO. FINALIDADE: PERÍCIA EM DISPOSITIVOS ELETRÔNICOS EM APOIO À OPERAÇÃO REALIZADA PELA DIRETORIA DE INTELIGÊNCIA. DATAS: 18 E 19 DE ABRIL DE 2016.</text:p>
          </table:table-cell>
          <table:table-cell office:value-type="string" table:style-name="ce10">
            <text:p>NÃO APLICÁVEL</text:p>
          </table:table-cell>
          <table:table-cell office:value-type="string" table:style-name="ce10">
            <text:p>NÃO APLICÁVEL</text:p>
          </table:table-cell>
          <table:table-cell office:value-type="float" office:value="1712" table:style-name="ce11">
            <text:p>171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4">
          <table:table-cell office:value-type="string" table:style-name="ce7">
            <text:p>JOAO MARCOS MARTINS LYRA</text:p>
          </table:table-cell>
          <table:table-cell office:value-type="string" table:style-name="ce8">
            <text:p>'54706769787</text:p>
          </table:table-cell>
          <table:table-cell office:value-type="string" table:style-name="ce9">
            <text:p>01 DIÁRIAS. ORIGEM: RIO DE JANEIRO. DESTINO: ANGRA DOS REIS. FINALIDADE:VISTORIA TÉCNICA NA ESTRUTURA DE MADEIRA P/ RECOMPOSIÇÃO DO LOCAL. DATAS: 26 DE JULHO DE 2016.</text:p>
          </table:table-cell>
          <table:table-cell office:value-type="string" table:style-name="ce10">
            <text:p>NÃO APLICÁVEL</text:p>
          </table:table-cell>
          <table:table-cell office:value-type="string" table:style-name="ce10">
            <text:p>NÃO APLICÁVEL</text:p>
          </table:table-cell>
          <table:table-cell office:value-type="float" office:value="1713" table:style-name="ce11">
            <text:p>171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ROBERTO CARLOS PORCIUNCULA PITANGA</text:p>
          </table:table-cell>
          <table:table-cell office:value-type="string" table:style-name="ce8">
            <text:p>'85341789768</text:p>
          </table:table-cell>
          <table:table-cell office:value-type="string" table:style-name="ce9">
            <text:p>02 DIÁRIAS. ORIGEM: RIO DE JANEIRO. DESTINO: VOLTA REDONDA E OUTROS. FINALIDADE:OPERAÇÃO MILITAR. DATAS: 14 E 15 DE JULHO DE 2016.</text:p>
          </table:table-cell>
          <table:table-cell office:value-type="string" table:style-name="ce10">
            <text:p>NÃO APLICÁVEL</text:p>
          </table:table-cell>
          <table:table-cell office:value-type="string" table:style-name="ce10">
            <text:p>NÃO APLICÁVEL</text:p>
          </table:table-cell>
          <table:table-cell office:value-type="float" office:value="1714" table:style-name="ce11">
            <text:p>171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7">
          <table:table-cell office:value-type="string" table:style-name="ce7">
            <text:p>ERIKA SILVEIRA BARRETO ALVES</text:p>
          </table:table-cell>
          <table:table-cell office:value-type="string" table:style-name="ce8">
            <text:p>'06852957705</text:p>
          </table:table-cell>
          <table:table-cell office:value-type="string" table:style-name="ce9">
            <text:p>01 DIÁRIA. ORIGEM: RIO DE JANEIRO. DESTINO: ANGRA DOS REIS. FINALIDADE: ANÁLISE DE UM EVENTUAL SUPERFATURAMENTO DE OBRAS ( MUROS DE CONTENÇÃO ). DATAS: 14 E 15 DE JULHO DE 2016.</text:p>
          </table:table-cell>
          <table:table-cell office:value-type="string" table:style-name="ce10">
            <text:p>NÃO APLICÁVEL</text:p>
          </table:table-cell>
          <table:table-cell office:value-type="string" table:style-name="ce10">
            <text:p>NÃO APLICÁVEL</text:p>
          </table:table-cell>
          <table:table-cell office:value-type="float" office:value="1715" table:style-name="ce11">
            <text:p>171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3">
          <table:table-cell office:value-type="string" table:style-name="ce7">
            <text:p>KARINE SUSAN OLIVEIRA GOMES</text:p>
          </table:table-cell>
          <table:table-cell office:value-type="string" table:style-name="ce8">
            <text:p>'68835922100</text:p>
          </table:table-cell>
          <table:table-cell office:value-type="string" table:style-name="ce9">
            <text:p>RESSARCIMENTO DE DESPESAS COM CÓPIAS REPROGRÁFICAS.</text:p>
          </table:table-cell>
          <table:table-cell office:value-type="string" table:style-name="ce10">
            <text:p>NÃO APLICÁVEL</text:p>
          </table:table-cell>
          <table:table-cell office:value-type="string" table:style-name="ce10">
            <text:p>NÃO APLICÁVEL</text:p>
          </table:table-cell>
          <table:table-cell office:value-type="float" office:value="1716" table:style-name="ce11">
            <text:p>1716</text:p>
          </table:table-cell>
          <table:table-cell office:value-type="currency" office:value="255.85" table:style-name="ce12">
            <text:p><text:s/>R$ 255,85<text:s/></text:p>
          </table:table-cell>
          <table:table-cell office:value-type="currency" office:value="0" table:style-name="ce12">
            <text:p><text:s/>R$ -00<text:s/></text:p>
          </table:table-cell>
          <table:table-cell office:value-type="currency" office:value="255.85" table:style-name="ce12">
            <text:p><text:s/>R$ 255,85<text:s/></text:p>
          </table:table-cell>
          <table:table-cell table:style-name="ce1"/>
          <table:table-cell table:number-columns-repeated="16374" table:style-name="ce13"/>
        </table:table-row>
        <table:table-row table:style-name="ro6">
          <table:table-cell office:value-type="string" table:style-name="ce7">
            <text:p>MARCIA DE ALMEIDA MOREIRA DO NASCIMENTO</text:p>
          </table:table-cell>
          <table:table-cell office:value-type="string" table:style-name="ce8">
            <text:p>'81199686700</text:p>
          </table:table-cell>
          <table:table-cell office:value-type="string" table:style-name="ce9">
            <text:p>PARTICIPAR DE REUNIÃO COM A EQUIPE TÉCNICA E COM A COORDENAÇÃO DO CAO EDUCAÇÃO, EM 04/07/2016. ORIGEM: NOVA FRIBURGO. RIO DE JANEIRO.</text:p>
          </table:table-cell>
          <table:table-cell office:value-type="string" table:style-name="ce10">
            <text:p>NÃO APLICÁVEL</text:p>
          </table:table-cell>
          <table:table-cell office:value-type="string" table:style-name="ce10">
            <text:p>NÃO APLICÁVEL</text:p>
          </table:table-cell>
          <table:table-cell office:value-type="float" office:value="1718" table:style-name="ce11">
            <text:p>171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MARCOS VIEIRA FARIAS</text:p>
          </table:table-cell>
          <table:table-cell office:value-type="string" table:style-name="ce8">
            <text:p>'09949034728</text:p>
          </table:table-cell>
          <table:table-cell office:value-type="string" table:style-name="ce9">
            <text:p>02 DIÁRIAS REFERENTE À PERÍCIA EM DISPOSITIVOS ELETRÔNICOS EM APOIO À OPERAÇÃO REALIZADA PELA DIRETORIA DE INTELIGÊNCIA, EM 18 E 19/04/2016. ORIGEM: RIO DE JANEIRO. DESTINO: CABO FRIO.</text:p>
          </table:table-cell>
          <table:table-cell office:value-type="string" table:style-name="ce10">
            <text:p>NÃO APLICÁVEL</text:p>
          </table:table-cell>
          <table:table-cell office:value-type="string" table:style-name="ce10">
            <text:p>NÃO APLICÁVEL</text:p>
          </table:table-cell>
          <table:table-cell office:value-type="float" office:value="1719" table:style-name="ce11">
            <text:p>171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6">
          <table:table-cell office:value-type="string" table:style-name="ce7">
            <text:p>CLAUDIO SANTOS</text:p>
          </table:table-cell>
          <table:table-cell office:value-type="string" table:style-name="ce8">
            <text:p>'84017473768</text:p>
          </table:table-cell>
          <table:table-cell office:value-type="string" table:style-name="ce9">
            <text:p>02 DIÁRIAS REFERENTE À OPERAÇÃO POLICIAL, EM 14 E 15/07/2016. ORIGEM: RIO DE JANEIRO. DESTINO: VOLTA REDONDA E OUTROS.</text:p>
          </table:table-cell>
          <table:table-cell office:value-type="string" table:style-name="ce10">
            <text:p>NÃO APLICÁVEL</text:p>
          </table:table-cell>
          <table:table-cell office:value-type="string" table:style-name="ce10">
            <text:p>NÃO APLICÁVEL</text:p>
          </table:table-cell>
          <table:table-cell office:value-type="float" office:value="1720" table:style-name="ce11">
            <text:p>172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6">
          <table:table-cell office:value-type="string" table:style-name="ce7">
            <text:p>EDUARDO HENRIQUE BARNABE</text:p>
          </table:table-cell>
          <table:table-cell office:value-type="string" table:style-name="ce8">
            <text:p>'01036674746</text:p>
          </table:table-cell>
          <table:table-cell office:value-type="string" table:style-name="ce9">
            <text:p>02 DIÁRIAS. ORIGEM: RIO DE JANEIRO. DESTINO: VOLTA REDONDA E OUTROS. FINALIDADE: OPERAÇÃO POLICIAL. DATAS: 14 E 15 DE JULHO DE 2016.</text:p>
          </table:table-cell>
          <table:table-cell office:value-type="string" table:style-name="ce10">
            <text:p>NÃO APLICÁVEL</text:p>
          </table:table-cell>
          <table:table-cell office:value-type="string" table:style-name="ce10">
            <text:p>NÃO APLICÁVEL</text:p>
          </table:table-cell>
          <table:table-cell office:value-type="float" office:value="1721" table:style-name="ce11">
            <text:p>1721</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6">
          <table:table-cell office:value-type="string" table:style-name="ce7">
            <text:p>RODRIGO ROLIM ANDRADE</text:p>
          </table:table-cell>
          <table:table-cell office:value-type="string" table:style-name="ce8">
            <text:p>'05217670754</text:p>
          </table:table-cell>
          <table:table-cell office:value-type="string" table:style-name="ce9">
            <text:p>02 DIÁRIAS. ORIGEM: RIO DE JANEIRO. DESTINO: VOLTA REDONDA E OUTROS. FINALIDADE: OPERAÇÃO POLICIAL. DATAS: 14 E 15 DE JULHO DE 2016.</text:p>
          </table:table-cell>
          <table:table-cell office:value-type="string" table:style-name="ce10">
            <text:p>NÃO APLICÁVEL</text:p>
          </table:table-cell>
          <table:table-cell office:value-type="string" table:style-name="ce10">
            <text:p>NÃO APLICÁVEL</text:p>
          </table:table-cell>
          <table:table-cell office:value-type="float" office:value="1722" table:style-name="ce11">
            <text:p>172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7">
          <table:table-cell office:value-type="string" table:style-name="ce7">
            <text:p>LIVIA BARBOSA LEITE DE SOUZA</text:p>
          </table:table-cell>
          <table:table-cell office:value-type="string" table:style-name="ce8">
            <text:p>'09916578702</text:p>
          </table:table-cell>
          <table:table-cell office:value-type="string" table:style-name="ce9">
            <text:p>02 DIÁRIAS REFERENTE À REUNIÃO PARA EXPOSIÇÃO DOS PROJETOS DESENVOLVIDOS PELO CAO E PELO GATE - PATRIMÔNIO PÚBLICO, EM 28 E 29/06/2016. ORIGEM: RIO DE JANEIRO.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725" table:style-name="ce11">
            <text:p>172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6">
          <table:table-cell office:value-type="string" table:style-name="ce7">
            <text:p>LEANDRO OLIVEIRA DA CUNHA</text:p>
          </table:table-cell>
          <table:table-cell office:value-type="string" table:style-name="ce8">
            <text:p>'10056506759</text:p>
          </table:table-cell>
          <table:table-cell office:value-type="string" table:style-name="ce9">
            <text:p>02 DIÁRIAS REFERENTE À CONDUÇÃO DOS MEMBROS DA CORREGEDORIA GERAL, EM 20 E 21/07/2016. ORIGEM: RIO DE JANEIRO. DESTINO: BARRA DO PIRAÍ E OUTROS.</text:p>
          </table:table-cell>
          <table:table-cell office:value-type="string" table:style-name="ce10">
            <text:p>NÃO APLICÁVEL</text:p>
          </table:table-cell>
          <table:table-cell office:value-type="string" table:style-name="ce10">
            <text:p>NÃO APLICÁVEL</text:p>
          </table:table-cell>
          <table:table-cell office:value-type="float" office:value="1726" table:style-name="ce11">
            <text:p>172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4">
          <table:table-cell office:value-type="string" table:style-name="ce7">
            <text:p>EDSON ROSA DO NASCIMENTO</text:p>
          </table:table-cell>
          <table:table-cell office:value-type="string" table:style-name="ce8">
            <text:p>'00591936704</text:p>
          </table:table-cell>
          <table:table-cell office:value-type="string" table:style-name="ce9">
            <text:p>01 DIÁRIA REFERENTE À ATENDER À SOLICITAÇÃO DO SUBPROCURADOR-GERAL DE JUSTIÇA DE ASSUNTOS INSTITUCIONAIS E JUDICIAIS, EM 13/07/2016. ORIGEM: RIO DE JANEIRO. DESTINO: VOLTA REDONDA.</text:p>
          </table:table-cell>
          <table:table-cell office:value-type="string" table:style-name="ce10">
            <text:p>NÃO APLICÁVEL</text:p>
          </table:table-cell>
          <table:table-cell office:value-type="string" table:style-name="ce10">
            <text:p>NÃO APLICÁVEL</text:p>
          </table:table-cell>
          <table:table-cell office:value-type="float" office:value="1727" table:style-name="ce11">
            <text:p>172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DECISION SERVICOS DE TECNOLOGIA DA INFO. LTDA</text:p>
          </table:table-cell>
          <table:table-cell office:value-type="string" table:style-name="ce8">
            <text:p>'03535902000110</text:p>
          </table:table-cell>
          <table:table-cell office:value-type="string" table:style-name="ce9">
            <text:p>CONTRATAÇÃO DE SERVIÇOS DE SUPORTE TÉCNICO À SOLUÇÃO DE ARMAZENAMENTO E ARQUIVAMENTO DE DADOS DESDE MPRJ, PELO PERÍODO DE 6 MESES</text:p>
          </table:table-cell>
          <table:table-cell office:value-type="string" table:style-name="ce10">
            <text:p>PREGÃO ELETRÔNICO</text:p>
          </table:table-cell>
          <table:table-cell office:value-type="string" table:style-name="ce10">
            <text:p>MENOR PREÇO</text:p>
          </table:table-cell>
          <table:table-cell office:value-type="float" office:value="1728" table:style-name="ce11">
            <text:p>1728</text:p>
          </table:table-cell>
          <table:table-cell office:value-type="currency" office:value="196278.57" table:style-name="ce12">
            <text:p><text:s/>R$ 196.278,57<text:s/></text:p>
          </table:table-cell>
          <table:table-cell office:value-type="currency" office:value="69162.06" table:style-name="ce12">
            <text:p><text:s/>R$ 69.162,06<text:s/></text:p>
          </table:table-cell>
          <table:table-cell office:value-type="currency" office:value="139369.4" table:style-name="ce12">
            <text:p><text:s/>R$ 139.369,40<text:s/></text:p>
          </table:table-cell>
          <table:table-cell table:style-name="ce1"/>
          <table:table-cell table:number-columns-repeated="16374" table:style-name="ce13"/>
        </table:table-row>
        <table:table-row table:style-name="ro4">
          <table:table-cell office:value-type="string" table:style-name="ce7">
            <text:p>PAULO R. ALVES MONTEIRO</text:p>
          </table:table-cell>
          <table:table-cell office:value-type="string" table:style-name="ce8">
            <text:p>'00491770790</text:p>
          </table:table-cell>
          <table:table-cell office:value-type="string" table:style-name="ce9">
            <text:p>02 DIÁRIAS. ORIGEM: RIO DE JANEIRO. DESTINO: RESENDE E OUTROS. FINALIDADE: PARTICIPAÇÃO EM OPERAÇÃO MILITAR "KATITULA". DATAS: 22 E 23 DE MARÇO DE 2016.</text:p>
          </table:table-cell>
          <table:table-cell office:value-type="string" table:style-name="ce10">
            <text:p>NÃO APLICÁVEL</text:p>
          </table:table-cell>
          <table:table-cell office:value-type="string" table:style-name="ce10">
            <text:p>NÃO APLICÁVEL</text:p>
          </table:table-cell>
          <table:table-cell office:value-type="float" office:value="1729" table:style-name="ce11">
            <text:p>1729</text:p>
          </table:table-cell>
          <table:table-cell office:value-type="currency" office:value="124.94" table:style-name="ce12">
            <text:p><text:s/>R$ 124,94<text:s/></text:p>
          </table:table-cell>
          <table:table-cell office:value-type="currency" office:value="0" table:style-name="ce12">
            <text:p><text:s/>R$ -00<text:s/></text:p>
          </table:table-cell>
          <table:table-cell office:value-type="currency" office:value="124.94" table:style-name="ce12">
            <text:p><text:s/>R$ 124,94<text:s/></text:p>
          </table:table-cell>
          <table:table-cell table:style-name="ce1"/>
          <table:table-cell table:number-columns-repeated="16374" table:style-name="ce13"/>
        </table:table-row>
        <table:table-row table:style-name="ro9">
          <table:table-cell office:value-type="string" table:style-name="ce7">
            <text:p>MARFAN MARTINS VIEIRA</text:p>
          </table:table-cell>
          <table:table-cell office:value-type="string" table:style-name="ce8">
            <text:p>'18445896768</text:p>
          </table:table-cell>
          <table:table-cell office:value-type="string" table:style-name="ce9">
            <text:p>03 DIÁRIAS. ORIGEM: RIO DE JANEIRO. DESTINO: BRASÍLIA. FINALIDADE: PARTICIPAÇÃO DE AUDIÊNCIAS COM O PRESIDENTE DA CÂMARA DOS DEPUTADOS, RODRIGO MAIA E LÍDERES PARTIDÁRIOS, A PROPÓSITO DO PL N° 257/2016. DATAS: 31 DE JULHO, 1° E 2 DE AGOSTO DE 2016.</text:p>
          </table:table-cell>
          <table:table-cell office:value-type="string" table:style-name="ce10">
            <text:p>NÃO APLICÁVEL</text:p>
          </table:table-cell>
          <table:table-cell office:value-type="string" table:style-name="ce10">
            <text:p>NÃO APLICÁVEL</text:p>
          </table:table-cell>
          <table:table-cell office:value-type="float" office:value="1730" table:style-name="ce11">
            <text:p>1730</text:p>
          </table:table-cell>
          <table:table-cell office:value-type="currency" office:value="3047.1" table:style-name="ce12">
            <text:p><text:s/>R$ 3.047,10<text:s/></text:p>
          </table:table-cell>
          <table:table-cell office:value-type="currency" office:value="0" table:style-name="ce12">
            <text:p><text:s/>R$ -00<text:s/></text:p>
          </table:table-cell>
          <table:table-cell office:value-type="currency" office:value="3047.1" table:style-name="ce12">
            <text:p><text:s/>R$ 3.047,10<text:s/></text:p>
          </table:table-cell>
          <table:table-cell table:style-name="ce1"/>
          <table:table-cell table:number-columns-repeated="16374" table:style-name="ce13"/>
        </table:table-row>
        <table:table-row table:style-name="ro9">
          <table:table-cell office:value-type="string" table:style-name="ce7">
            <text:p>MARFAN MARTINS VIEIRA</text:p>
          </table:table-cell>
          <table:table-cell office:value-type="string" table:style-name="ce8">
            <text:p>'18445896768</text:p>
          </table:table-cell>
          <table:table-cell office:value-type="string" table:style-name="ce9">
            <text:p>03 DIÁRIAS. ORIGEM: RIO DE JANEIRO. DESTINO: BRASÍLIA. FINALIDADE: PARTICIPAR DE AUDIÊNCIAS COM LÍDERES PARTIDÁRIOS E COM O PRESIDENTE DA CÂMARA DOS DEPUTADOS, RODRIGO MAIA, E DA 15ª SESSÃO ORDINÁRIA DO CNMP. DATAS: 07,08 E 09 DE AGOSTO DE 2016.</text:p>
          </table:table-cell>
          <table:table-cell office:value-type="string" table:style-name="ce10">
            <text:p>NÃO APLICÁVEL</text:p>
          </table:table-cell>
          <table:table-cell office:value-type="string" table:style-name="ce10">
            <text:p>NÃO APLICÁVEL</text:p>
          </table:table-cell>
          <table:table-cell office:value-type="float" office:value="1731" table:style-name="ce11">
            <text:p>1731</text:p>
          </table:table-cell>
          <table:table-cell office:value-type="currency" office:value="3047.1" table:style-name="ce12">
            <text:p><text:s/>R$ 3.047,10<text:s/></text:p>
          </table:table-cell>
          <table:table-cell office:value-type="currency" office:value="0" table:style-name="ce12">
            <text:p><text:s/>R$ -00<text:s/></text:p>
          </table:table-cell>
          <table:table-cell office:value-type="currency" office:value="3047.1" table:style-name="ce12">
            <text:p><text:s/>R$ 3.047,10<text:s/></text:p>
          </table:table-cell>
          <table:table-cell table:style-name="ce1"/>
          <table:table-cell table:number-columns-repeated="16374" table:style-name="ce13"/>
        </table:table-row>
        <table:table-row table:style-name="ro5">
          <table:table-cell office:value-type="string" table:style-name="ce7">
            <text:p>VILMAR MACEDO CORTES</text:p>
          </table:table-cell>
          <table:table-cell office:value-type="string" table:style-name="ce8">
            <text:p>'00556755731</text:p>
          </table:table-cell>
          <table:table-cell office:value-type="string" table:style-name="ce9">
            <text:p>1 DIÁRIA. ORIGEM: MACAÉ. DESTINO: CABO FRIO. FINALIDADE: PARTICIPAÇÃO NO CURSO "CIOL". DATAS: 26 DE ABRIL DE 2016.</text:p>
          </table:table-cell>
          <table:table-cell office:value-type="string" table:style-name="ce10">
            <text:p>NÃO APLICÁVEL</text:p>
          </table:table-cell>
          <table:table-cell office:value-type="string" table:style-name="ce10">
            <text:p>NÃO APLICÁVEL</text:p>
          </table:table-cell>
          <table:table-cell office:value-type="float" office:value="1732" table:style-name="ce11">
            <text:p>173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VILMAR MACEDO CORTES</text:p>
          </table:table-cell>
          <table:table-cell office:value-type="string" table:style-name="ce8">
            <text:p>'00556755731</text:p>
          </table:table-cell>
          <table:table-cell office:value-type="string" table:style-name="ce9">
            <text:p>1 DIÁRIA. ORIGEM: MACAÉ. DESTINO: CAMPOS DOS GOYTACAZES. FINALIDADE: OPERAÇÃO EM APOIO AO GAP/CAMPOS DOS GOYTACAZES. DATAS: 24 DE MAIO DE 2016.</text:p>
          </table:table-cell>
          <table:table-cell office:value-type="string" table:style-name="ce10">
            <text:p>NÃO APLICÁVEL</text:p>
          </table:table-cell>
          <table:table-cell office:value-type="string" table:style-name="ce10">
            <text:p>NÃO APLICÁVEL</text:p>
          </table:table-cell>
          <table:table-cell office:value-type="float" office:value="1733" table:style-name="ce11">
            <text:p>173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LUCIANO LIMA DA SILVA</text:p>
          </table:table-cell>
          <table:table-cell office:value-type="string" table:style-name="ce8">
            <text:p>'00728431793</text:p>
          </table:table-cell>
          <table:table-cell office:value-type="string" table:style-name="ce9">
            <text:p>1 DIÁRIA. ORIGEM: MACAÉ. DESTINO: VOLTA REDONDA E OUTROS. FINALIDADE: OPERAÇÃO EM APOIO À CSI. DATAS: 25 DE MAIO DE 2016.</text:p>
          </table:table-cell>
          <table:table-cell office:value-type="string" table:style-name="ce10">
            <text:p>NÃO APLICÁVEL</text:p>
          </table:table-cell>
          <table:table-cell office:value-type="string" table:style-name="ce10">
            <text:p>NÃO APLICÁVEL</text:p>
          </table:table-cell>
          <table:table-cell office:value-type="float" office:value="1734" table:style-name="ce11">
            <text:p>173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LUCIANO LIMA DA SILVA</text:p>
          </table:table-cell>
          <table:table-cell office:value-type="string" table:style-name="ce8">
            <text:p>'00728431793</text:p>
          </table:table-cell>
          <table:table-cell office:value-type="string" table:style-name="ce9">
            <text:p>1 DIÁRIA. ORIGEM: MACAÉ. DESTINO: CAMPOS DOS GOYTACAZES. FINALIDADE: OPERAÇÃO EM APOIO À CSI. DATAS: 09 DE JUNHO DE 2016.</text:p>
          </table:table-cell>
          <table:table-cell office:value-type="string" table:style-name="ce10">
            <text:p>NÃO APLICÁVEL</text:p>
          </table:table-cell>
          <table:table-cell office:value-type="string" table:style-name="ce10">
            <text:p>NÃO APLICÁVEL</text:p>
          </table:table-cell>
          <table:table-cell office:value-type="float" office:value="1735" table:style-name="ce11">
            <text:p>173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SILVIO MAURICIO ALVES COELHO</text:p>
          </table:table-cell>
          <table:table-cell office:value-type="string" table:style-name="ce8">
            <text:p>'80082033749</text:p>
          </table:table-cell>
          <table:table-cell office:value-type="string" table:style-name="ce9">
            <text:p>1 DIÁRIA. ORIGEM: RIO DE JANEIRO. DESTINO: TRÊS RIOS. FINALIDADE: REALIZAR APOIO AO GAESP. DATAS: 30 DE MAIO DE 2016.</text:p>
          </table:table-cell>
          <table:table-cell office:value-type="string" table:style-name="ce10">
            <text:p>NÃO APLICÁVEL</text:p>
          </table:table-cell>
          <table:table-cell office:value-type="string" table:style-name="ce10">
            <text:p>NÃO APLICÁVEL</text:p>
          </table:table-cell>
          <table:table-cell office:value-type="float" office:value="1736" table:style-name="ce11">
            <text:p>173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LINK DATA INFORMATICA E SERVICOS S/A</text:p>
          </table:table-cell>
          <table:table-cell office:value-type="string" table:style-name="ce8">
            <text:p>'24936973000103</text:p>
          </table:table-cell>
          <table:table-cell office:value-type="string" table:style-name="ce9">
            <text:p>CONTRATAÇÃO DE SOLUÇÃO CORPORATIVA, INTEGRADA E INFORMATIZADA PARA A GESTÃO DE ALMOXARIFADO, BENS PATRIMONIAIS MÓVEIS E COMPRAS, INCLUINDO OS SERVIÇOS TÉCNICOS DE OPERACIONALIZAÇÃO DO SISTEMA E A MANUTENÇÃO. 04/11 - 770104.16 - TERMO ADIIVO P/ ATENDIMENTO????????XN51!??</text:p>
          </table:table-cell>
          <table:table-cell office:value-type="string" table:style-name="ce10">
            <text:p>INEXIGÍVEL</text:p>
          </table:table-cell>
          <table:table-cell office:value-type="string" table:style-name="ce10">
            <text:p>NÃO APLICÁVEL</text:p>
          </table:table-cell>
          <table:table-cell office:value-type="float" office:value="1738" table:style-name="ce11">
            <text:p>1738</text:p>
          </table:table-cell>
          <table:table-cell office:value-type="currency" office:value="207429.12" table:style-name="ce12">
            <text:p><text:s/>R$ 207.429,12<text:s/></text:p>
          </table:table-cell>
          <table:table-cell office:value-type="currency" office:value="86428.800000000003" table:style-name="ce12">
            <text:p><text:s/>R$ 86.428,80<text:s/></text:p>
          </table:table-cell>
          <table:table-cell office:value-type="currency" office:value="121000.32000000001" table:style-name="ce12">
            <text:p><text:s/>R$ 121.000,32<text:s/></text:p>
          </table:table-cell>
          <table:table-cell table:style-name="ce1"/>
          <table:table-cell table:number-columns-repeated="16374" table:style-name="ce13"/>
        </table:table-row>
        <table:table-row table:style-name="ro5">
          <table:table-cell office:value-type="string" table:style-name="ce7">
            <text:p>GUILHERME CAJAZEIRAS PINHEIRO</text:p>
          </table:table-cell>
          <table:table-cell office:value-type="string" table:style-name="ce8">
            <text:p>'12870909748</text:p>
          </table:table-cell>
          <table:table-cell office:value-type="string" table:style-name="ce9">
            <text:p>AD 10 - ABERTURA DE CONTA DE ADIANTAMENTO PARA ATENDER DESPESAS IMEDIATAS DE PRONTO PAGAMENTO.</text:p>
          </table:table-cell>
          <table:table-cell office:value-type="string" table:style-name="ce10">
            <text:p>NÃO APLICÁVEL</text:p>
          </table:table-cell>
          <table:table-cell office:value-type="string" table:style-name="ce10">
            <text:p>NÃO APLICÁVEL</text:p>
          </table:table-cell>
          <table:table-cell office:value-type="float" office:value="1739" table:style-name="ce11">
            <text:p>1739</text:p>
          </table:table-cell>
          <table:table-cell office:value-type="currency" office:value="4000" table:style-name="ce12">
            <text:p><text:s/>R$ 4.000,00<text:s/></text:p>
          </table:table-cell>
          <table:table-cell office:value-type="currency" office:value="0" table:style-name="ce12">
            <text:p><text:s/>R$ -00<text:s/></text:p>
          </table:table-cell>
          <table:table-cell office:value-type="currency" office:value="4000" table:style-name="ce12">
            <text:p><text:s/>R$ 4.000,00<text:s/></text:p>
          </table:table-cell>
          <table:table-cell table:style-name="ce1"/>
          <table:table-cell table:number-columns-repeated="16374" table:style-name="ce13"/>
        </table:table-row>
        <table:table-row table:style-name="ro6">
          <table:table-cell office:value-type="string" table:style-name="ce7">
            <text:p>DENNIS ACETI BRASIL FERREIRA</text:p>
          </table:table-cell>
          <table:table-cell office:value-type="string" table:style-name="ce8">
            <text:p>'84615656734</text:p>
          </table:table-cell>
          <table:table-cell office:value-type="string" table:style-name="ce9">
            <text:p>01 DIÁRIA. ORIGEM: RIO DE JANEIRO. DESTINO: ARARUAMA E OUTROS. FINALIDADE: CORREIÇÕES ORDINÁRIAS. DATA: 24 DE MAIO DE 2016</text:p>
          </table:table-cell>
          <table:table-cell office:value-type="string" table:style-name="ce10">
            <text:p>NÃO APLICÁVEL</text:p>
          </table:table-cell>
          <table:table-cell office:value-type="string" table:style-name="ce10">
            <text:p>NÃO APLICÁVEL</text:p>
          </table:table-cell>
          <table:table-cell office:value-type="float" office:value="1740" table:style-name="ce11">
            <text:p>1740</text:p>
          </table:table-cell>
          <table:table-cell office:value-type="currency" office:value="126.96" table:style-name="ce12">
            <text:p><text:s/>R$ 126,96<text:s/></text:p>
          </table:table-cell>
          <table:table-cell office:value-type="currency" office:value="0" table:style-name="ce12">
            <text:p><text:s/>R$ -00<text:s/></text:p>
          </table:table-cell>
          <table:table-cell office:value-type="currency" office:value="126.96" table:style-name="ce12">
            <text:p><text:s/>R$ 126,96<text:s/></text:p>
          </table:table-cell>
          <table:table-cell table:style-name="ce1"/>
          <table:table-cell table:number-columns-repeated="16374" table:style-name="ce13"/>
        </table:table-row>
        <table:table-row table:style-name="ro6">
          <table:table-cell office:value-type="string" table:style-name="ce7">
            <text:p>MARIA CRISTINA KUBITSCHEK C DA R VIANNA</text:p>
          </table:table-cell>
          <table:table-cell office:value-type="string" table:style-name="ce8">
            <text:p>'00995523703</text:p>
          </table:table-cell>
          <table:table-cell office:value-type="string" table:style-name="ce9">
            <text:p>01 DIÁRIA. ORIGEM: RIO DE JANEIRO. DESTINO: ARARUAMA E OUTROS. FINALIDADE: CORREIÇÕES ORDINÁRIAS. DATA: 24 DE MAIO DE 2016</text:p>
          </table:table-cell>
          <table:table-cell office:value-type="string" table:style-name="ce10">
            <text:p>NÃO APLICÁVEL</text:p>
          </table:table-cell>
          <table:table-cell office:value-type="string" table:style-name="ce10">
            <text:p>NÃO APLICÁVEL</text:p>
          </table:table-cell>
          <table:table-cell office:value-type="float" office:value="1741" table:style-name="ce11">
            <text:p>1741</text:p>
          </table:table-cell>
          <table:table-cell office:value-type="currency" office:value="120.61" table:style-name="ce12">
            <text:p><text:s/>R$ 120,61<text:s/></text:p>
          </table:table-cell>
          <table:table-cell office:value-type="currency" office:value="0" table:style-name="ce12">
            <text:p><text:s/>R$ -00<text:s/></text:p>
          </table:table-cell>
          <table:table-cell office:value-type="currency" office:value="120.61" table:style-name="ce12">
            <text:p><text:s/>R$ 120,61<text:s/></text:p>
          </table:table-cell>
          <table:table-cell table:style-name="ce1"/>
          <table:table-cell table:number-columns-repeated="16374" table:style-name="ce13"/>
        </table:table-row>
        <table:table-row table:style-name="ro6">
          <table:table-cell office:value-type="string" table:style-name="ce7">
            <text:p>DAVID FRANCISCO DE FARIA</text:p>
          </table:table-cell>
          <table:table-cell office:value-type="string" table:style-name="ce8">
            <text:p>'47137770649</text:p>
          </table:table-cell>
          <table:table-cell office:value-type="string" table:style-name="ce9">
            <text:p>01 DIÁRIA. ORIGEM: RIO DE JANEIRO. DESTINO: ARARUAMA E OUTROS. FINALIDADE: CORREIÇÕES ORDINÁRIAS. DATA: 24 DE MAIO DE 2016</text:p>
          </table:table-cell>
          <table:table-cell office:value-type="string" table:style-name="ce10">
            <text:p>NÃO APLICÁVEL</text:p>
          </table:table-cell>
          <table:table-cell office:value-type="string" table:style-name="ce10">
            <text:p>NÃO APLICÁVEL</text:p>
          </table:table-cell>
          <table:table-cell office:value-type="float" office:value="1742" table:style-name="ce11">
            <text:p>1742</text:p>
          </table:table-cell>
          <table:table-cell office:value-type="currency" office:value="120.61" table:style-name="ce12">
            <text:p><text:s/>R$ 120,61<text:s/></text:p>
          </table:table-cell>
          <table:table-cell office:value-type="currency" office:value="0" table:style-name="ce12">
            <text:p><text:s/>R$ -00<text:s/></text:p>
          </table:table-cell>
          <table:table-cell office:value-type="currency" office:value="120.61" table:style-name="ce12">
            <text:p><text:s/>R$ 120,61<text:s/></text:p>
          </table:table-cell>
          <table:table-cell table:style-name="ce1"/>
          <table:table-cell table:number-columns-repeated="16374" table:style-name="ce13"/>
        </table:table-row>
        <table:table-row table:style-name="ro6">
          <table:table-cell office:value-type="string" table:style-name="ce7">
            <text:p>HENRIQUE DA SILVA VIVEIROS</text:p>
          </table:table-cell>
          <table:table-cell office:value-type="string" table:style-name="ce8">
            <text:p>'02695179790</text:p>
          </table:table-cell>
          <table:table-cell office:value-type="string" table:style-name="ce9">
            <text:p>01 DIÁRIA. ORIGEM: MACAÉ. DESTINO: VOLTA REDONDA E OUTROS. FINALIDADE: OPERAÇÃO EM APOIO À CSI. DATA: 25 DE MAIO DE 2016</text:p>
          </table:table-cell>
          <table:table-cell office:value-type="string" table:style-name="ce10">
            <text:p>NÃO APLICÁVEL</text:p>
          </table:table-cell>
          <table:table-cell office:value-type="string" table:style-name="ce10">
            <text:p>NÃO APLICÁVEL</text:p>
          </table:table-cell>
          <table:table-cell office:value-type="float" office:value="1743" table:style-name="ce11">
            <text:p>174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HENRIQUE DA SILVA VIVEIROS</text:p>
          </table:table-cell>
          <table:table-cell office:value-type="string" table:style-name="ce8">
            <text:p>'02695179790</text:p>
          </table:table-cell>
          <table:table-cell office:value-type="string" table:style-name="ce9">
            <text:p>01 DIÁRIA. ORIGEM: MACAÉ. DESTINO: CAMPOS DOS GOYTACAZES. FINALIDADE: OPERAÇÃO EM APOIO À CSI. DATA: 09 DE JUNHO DE 2016</text:p>
          </table:table-cell>
          <table:table-cell office:value-type="string" table:style-name="ce10">
            <text:p>NÃO APLICÁVEL</text:p>
          </table:table-cell>
          <table:table-cell office:value-type="string" table:style-name="ce10">
            <text:p>NÃO APLICÁVEL</text:p>
          </table:table-cell>
          <table:table-cell office:value-type="float" office:value="1744" table:style-name="ce11">
            <text:p>174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PEDRO PAULO MORET</text:p>
          </table:table-cell>
          <table:table-cell office:value-type="string" table:style-name="ce8">
            <text:p>'08153563742</text:p>
          </table:table-cell>
          <table:table-cell office:value-type="string" table:style-name="ce9">
            <text:p>01 DIÁRIA. ORIGEM: MACAÉ. DESTINO: CAMPOS DOS GOYTACAZES. FINALIDADE: OPERAÇÃO EM APOIO AO GAP/CAMPOS DOS GOYTACAZES. DATA: 24 DE MAIO DE 2016</text:p>
          </table:table-cell>
          <table:table-cell office:value-type="string" table:style-name="ce10">
            <text:p>NÃO APLICÁVEL</text:p>
          </table:table-cell>
          <table:table-cell office:value-type="string" table:style-name="ce10">
            <text:p>NÃO APLICÁVEL</text:p>
          </table:table-cell>
          <table:table-cell office:value-type="float" office:value="1745" table:style-name="ce11">
            <text:p>174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MARCELO JOSE KESTENBAUM</text:p>
          </table:table-cell>
          <table:table-cell office:value-type="string" table:style-name="ce8">
            <text:p>'85778060734</text:p>
          </table:table-cell>
          <table:table-cell office:value-type="string" table:style-name="ce9">
            <text:p>AD 11 - ABERTURA DE CONTA DE ADIANTAMENTO PARA ATENDER DESPESAS IMEDIATAS DE PRONTO PAGAMENTO.</text:p>
          </table:table-cell>
          <table:table-cell office:value-type="string" table:style-name="ce10">
            <text:p>NÃO APLICÁVEL</text:p>
          </table:table-cell>
          <table:table-cell office:value-type="string" table:style-name="ce10">
            <text:p>NÃO APLICÁVEL</text:p>
          </table:table-cell>
          <table:table-cell office:value-type="float" office:value="1746" table:style-name="ce11">
            <text:p>1746</text:p>
          </table:table-cell>
          <table:table-cell office:value-type="currency" office:value="4000" table:style-name="ce12">
            <text:p><text:s/>R$ 4.000,00<text:s/></text:p>
          </table:table-cell>
          <table:table-cell office:value-type="currency" office:value="0" table:style-name="ce12">
            <text:p><text:s/>R$ -00<text:s/></text:p>
          </table:table-cell>
          <table:table-cell office:value-type="currency" office:value="4000" table:style-name="ce12">
            <text:p><text:s/>R$ 4.000,00<text:s/></text:p>
          </table:table-cell>
          <table:table-cell table:style-name="ce1"/>
          <table:table-cell table:number-columns-repeated="16374" table:style-name="ce13"/>
        </table:table-row>
        <table:table-row table:style-name="ro5">
          <table:table-cell office:value-type="string" table:style-name="ce7">
            <text:p>ELCIO DE AMORIM CALDAS</text:p>
          </table:table-cell>
          <table:table-cell office:value-type="string" table:style-name="ce8">
            <text:p>'86072404804</text:p>
          </table:table-cell>
          <table:table-cell office:value-type="string" table:style-name="ce9">
            <text:p>LOCAÇÃO DA SALA 102 DO IMÓVEL LOCALIZADO À AVENIDA SIMÃO DA MOTTA, N.º 578, CENTRO, MAGÉ/RJ.</text:p>
          </table:table-cell>
          <table:table-cell office:value-type="string" table:style-name="ce10">
            <text:p>DISPENSA</text:p>
          </table:table-cell>
          <table:table-cell office:value-type="string" table:style-name="ce10">
            <text:p>MENOR PREÇO</text:p>
          </table:table-cell>
          <table:table-cell office:value-type="float" office:value="1753" table:style-name="ce11">
            <text:p>1753</text:p>
          </table:table-cell>
          <table:table-cell office:value-type="currency" office:value="3430.67" table:style-name="ce12">
            <text:p><text:s/>R$ 3.430,67<text:s/></text:p>
          </table:table-cell>
          <table:table-cell office:value-type="currency" office:value="0" table:style-name="ce12">
            <text:p><text:s/>R$ -00<text:s/></text:p>
          </table:table-cell>
          <table:table-cell office:value-type="currency" office:value="110.67" table:style-name="ce12">
            <text:p><text:s/>R$ 110,67<text:s/></text:p>
          </table:table-cell>
          <table:table-cell table:style-name="ce1"/>
          <table:table-cell table:number-columns-repeated="16374" table:style-name="ce13"/>
        </table:table-row>
        <table:table-row table:style-name="ro5">
          <table:table-cell office:value-type="string" table:style-name="ce7">
            <text:p>ELCIO DE AMORIM CALDAS</text:p>
          </table:table-cell>
          <table:table-cell office:value-type="string" table:style-name="ce8">
            <text:p>'86072404804</text:p>
          </table:table-cell>
          <table:table-cell office:value-type="string" table:style-name="ce9">
            <text:p>TAXAS DA SALA 102 DO IMÓVEL LOCALIZADO À AVENIDA SIMÃO DA MOTTA, N.º 578, CENTRO, MAGÉ/RJ.</text:p>
          </table:table-cell>
          <table:table-cell office:value-type="string" table:style-name="ce10">
            <text:p>NÃO APLICÁVEL</text:p>
          </table:table-cell>
          <table:table-cell office:value-type="string" table:style-name="ce10">
            <text:p>NÃO APLICÁVEL</text:p>
          </table:table-cell>
          <table:table-cell office:value-type="float" office:value="1757" table:style-name="ce11">
            <text:p>1757</text:p>
          </table:table-cell>
          <table:table-cell office:value-type="currency" office:value="1000" table:style-name="ce12">
            <text:p><text:s/>R$ 1.0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3">
          <table:table-cell office:value-type="string" table:style-name="ce7">
            <text:p>CHRISTIANE DE AMORIM CAVASSA FREIRE</text:p>
          </table:table-cell>
          <table:table-cell office:value-type="string" table:style-name="ce8">
            <text:p>'08636306779</text:p>
          </table:table-cell>
          <table:table-cell office:value-type="string" table:style-name="ce9">
            <text:p>DIÁRIA DE PROMOTOR DE JUSTIÇA. ORIGEM: RIO DE JANEIRO. DESTINO: PORTO ALEGRE. FINALIDADE: PARTICIPAR DA 101º REUNIÃO DO CONSELHO NACIONAL DE CORREGEDORES - GERAIS DO MP DOS ESTADOS E DA UNIÃO. DATA: 10 DE MARÇO DE 2016.</text:p>
          </table:table-cell>
          <table:table-cell office:value-type="string" table:style-name="ce10">
            <text:p>NÃO APLICÁVEL</text:p>
          </table:table-cell>
          <table:table-cell office:value-type="string" table:style-name="ce10">
            <text:p>NÃO APLICÁVEL</text:p>
          </table:table-cell>
          <table:table-cell office:value-type="float" office:value="1759" table:style-name="ce11">
            <text:p>1759</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style-name="ce1"/>
          <table:table-cell table:number-columns-repeated="16374" table:style-name="ce14"/>
        </table:table-row>
        <table:table-row table:style-name="ro4">
          <table:table-cell office:value-type="string" table:style-name="ce7">
            <text:p>SYDWAN DOS SANTOS SBANO</text:p>
          </table:table-cell>
          <table:table-cell office:value-type="string" table:style-name="ce8">
            <text:p>'08060661728</text:p>
          </table:table-cell>
          <table:table-cell office:value-type="string" table:style-name="ce9">
            <text:p>DUAS DIÁRIAS DE SERVIDOR A PARTIR DE 1°/01/2015, DENTRO DOS LIMITES DO ESTADO DO RIO DE JANEIRO, EXCLUINDO-SE A FRAÇÃO INDENIZATÓRIA REFERENTE À LOCOMOÇÃO E HOSPEDAGEM DAS DUAS.</text:p>
          </table:table-cell>
          <table:table-cell office:value-type="string" table:style-name="ce10">
            <text:p>NÃO APLICÁVEL</text:p>
          </table:table-cell>
          <table:table-cell office:value-type="string" table:style-name="ce10">
            <text:p>NÃO APLICÁVEL</text:p>
          </table:table-cell>
          <table:table-cell office:value-type="float" office:value="1760" table:style-name="ce11">
            <text:p>1760</text:p>
          </table:table-cell>
          <table:table-cell office:value-type="currency" office:value="124.94" table:style-name="ce12">
            <text:p><text:s/>R$ 124,94<text:s/></text:p>
          </table:table-cell>
          <table:table-cell office:value-type="currency" office:value="0" table:style-name="ce12">
            <text:p><text:s/>R$ -00<text:s/></text:p>
          </table:table-cell>
          <table:table-cell office:value-type="currency" office:value="124.94" table:style-name="ce12">
            <text:p><text:s/>R$ 124,94<text:s/></text:p>
          </table:table-cell>
          <table:table-cell table:style-name="ce1"/>
          <table:table-cell table:number-columns-repeated="16374" table:style-name="ce13"/>
        </table:table-row>
        <table:table-row table:style-name="ro5">
          <table:table-cell office:value-type="string" table:style-name="ce7">
            <text:p>ALOISIO GABRIEL COUTINHO PEREIRA</text:p>
          </table:table-cell>
          <table:table-cell office:value-type="string" table:style-name="ce8">
            <text:p>'07253055764</text:p>
          </table:table-cell>
          <table:table-cell office:value-type="string" table:style-name="ce9">
            <text:p>ORIGEM: RIO DE JANEIRO - DESTINO: VOLTA REDONDA - FINALIDADE: REALIZAR OPERAÇÃO POLICIAL - DATA: 15JUL2016</text:p>
          </table:table-cell>
          <table:table-cell office:value-type="string" table:style-name="ce10">
            <text:p>NÃO APLICÁVEL</text:p>
          </table:table-cell>
          <table:table-cell office:value-type="string" table:style-name="ce10">
            <text:p>NÃO APLICÁVEL</text:p>
          </table:table-cell>
          <table:table-cell office:value-type="float" office:value="1761" table:style-name="ce11">
            <text:p>176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MONIKA SCHLEGEL</text:p>
          </table:table-cell>
          <table:table-cell office:value-type="string" table:style-name="ce8">
            <text:p>'43000550763</text:p>
          </table:table-cell>
          <table:table-cell office:value-type="string" table:style-name="ce9">
            <text:p>ORIGEM:RIO DE JANEIRO - DESTINO: CAMBUCI - FINALIDADE:BUSCA DE IMÓVEIS PARA LOCAÇÃO - DATA(S): 09 E 10 DE JUNHO DE 2016.</text:p>
          </table:table-cell>
          <table:table-cell office:value-type="string" table:style-name="ce10">
            <text:p>NÃO APLICÁVEL</text:p>
          </table:table-cell>
          <table:table-cell office:value-type="string" table:style-name="ce10">
            <text:p>NÃO APLICÁVEL</text:p>
          </table:table-cell>
          <table:table-cell office:value-type="float" office:value="1762" table:style-name="ce11">
            <text:p>176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4">
          <table:table-cell office:value-type="string" table:style-name="ce7">
            <text:p>JULIO CESAR LEOCADIO</text:p>
          </table:table-cell>
          <table:table-cell office:value-type="string" table:style-name="ce8">
            <text:p>'82485577749</text:p>
          </table:table-cell>
          <table:table-cell office:value-type="string" table:style-name="ce9">
            <text:p>PAGAMENTO DE 1 DIÁRIA. DIÁRIA REFERENTE A SEGUINTE ATIVIDADE: REALIZAR OPERAÇÃO POLICIAL. DATA:15 DE JULHO DE 2016. ORIGEM: RIO DE JANEIRO. DESTINO: VOLTA REDONDA E OUTROS.</text:p>
          </table:table-cell>
          <table:table-cell office:value-type="string" table:style-name="ce10">
            <text:p>NÃO APLICÁVEL</text:p>
          </table:table-cell>
          <table:table-cell office:value-type="string" table:style-name="ce10">
            <text:p>NÃO APLICÁVEL</text:p>
          </table:table-cell>
          <table:table-cell office:value-type="float" office:value="1763" table:style-name="ce11">
            <text:p>176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FABIO PINHEIRO MARCOTULIO</text:p>
          </table:table-cell>
          <table:table-cell office:value-type="string" table:style-name="ce8">
            <text:p>'05261921783</text:p>
          </table:table-cell>
          <table:table-cell office:value-type="string" table:style-name="ce9">
            <text:p>PAGAMENTO DE 1 DIÁRIA. DIÁRIA REFERENTE A SEGUINTE ATIVIDADE: REALIZAR OPERAÇÃO POLICIAL. DATA:15 DE JULHO DE 2016. ORIGEM: RIO DE JANEIRO. DESTINO: VOLTA REDONDA E OUTROS.</text:p>
          </table:table-cell>
          <table:table-cell office:value-type="string" table:style-name="ce10">
            <text:p>NÃO APLICÁVEL</text:p>
          </table:table-cell>
          <table:table-cell office:value-type="string" table:style-name="ce10">
            <text:p>NÃO APLICÁVEL</text:p>
          </table:table-cell>
          <table:table-cell office:value-type="float" office:value="1764" table:style-name="ce11">
            <text:p>176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LUCIANO LIMA DA SILVA</text:p>
          </table:table-cell>
          <table:table-cell office:value-type="string" table:style-name="ce8">
            <text:p>'00728431793</text:p>
          </table:table-cell>
          <table:table-cell office:value-type="string" table:style-name="ce9">
            <text:p>PAGAMENTO DE 1 DIÁRIA. DIÁRIA REFERENTE A SEGUINTE ATIVIDADE: OPERAÇÃO EM APOIO À CSI. DATA: 03 DE JUNHO DE 2016. ORIGEM: MACAÉ.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765" table:style-name="ce11">
            <text:p>176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HENRIQUE DA SILVA VIVEIROS</text:p>
          </table:table-cell>
          <table:table-cell office:value-type="string" table:style-name="ce8">
            <text:p>'02695179790</text:p>
          </table:table-cell>
          <table:table-cell office:value-type="string" table:style-name="ce9">
            <text:p>PAGAMENTO DE 1 DIÁRIA. DIÁRIA REFERENTE A SEGUINTE ATIVIDADE: OPERAÇÃO EM APOIO À CSI. DATA: 03 DE JUNHO DE 2016. ORIGEM: MACAÉ.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766" table:style-name="ce11">
            <text:p>176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PARCO PAPELARIA LTDA.</text:p>
          </table:table-cell>
          <table:table-cell office:value-type="string" table:style-name="ce8">
            <text:p>'05214053000129</text:p>
          </table:table-cell>
          <table:table-cell office:value-type="string" table:style-name="ce9">
            <text:p>AQUISIÇÃO DE MATERIAL DE ESCRITÓRIO PARA ATENDIMENTO DAS NECESSIDADES DO MPRJ. 03/08 - 3A. ETAPA.</text:p>
          </table:table-cell>
          <table:table-cell office:value-type="string" table:style-name="ce10">
            <text:p>PREGÃO ELETRÔNICO</text:p>
          </table:table-cell>
          <table:table-cell office:value-type="string" table:style-name="ce10">
            <text:p>MENOR PREÇO</text:p>
          </table:table-cell>
          <table:table-cell office:value-type="float" office:value="1767" table:style-name="ce11">
            <text:p>1767</text:p>
          </table:table-cell>
          <table:table-cell office:value-type="currency" office:value="17741.54" table:style-name="ce12">
            <text:p><text:s/>R$ 17.741,54<text:s/></text:p>
          </table:table-cell>
          <table:table-cell office:value-type="currency" office:value="0" table:style-name="ce12">
            <text:p><text:s/>R$ -00<text:s/></text:p>
          </table:table-cell>
          <table:table-cell office:value-type="currency" office:value="17741.54" table:style-name="ce12">
            <text:p><text:s/>R$ 17.741,54<text:s/></text:p>
          </table:table-cell>
          <table:table-cell table:style-name="ce1"/>
          <table:table-cell table:number-columns-repeated="16374" table:style-name="ce13"/>
        </table:table-row>
        <table:table-row table:style-name="ro5">
          <table:table-cell office:value-type="string" table:style-name="ce7">
            <text:p>VILMAR MACEDO CORTES</text:p>
          </table:table-cell>
          <table:table-cell office:value-type="string" table:style-name="ce8">
            <text:p>'00556755731</text:p>
          </table:table-cell>
          <table:table-cell office:value-type="string" table:style-name="ce9">
            <text:p>ORIGEM: MACAÉ - DESTINO: CABO FRIO - FINALIDADE: PARTICIPAR NO CURSO "CIOL". - DATA(S): 27ABR2016</text:p>
          </table:table-cell>
          <table:table-cell office:value-type="string" table:style-name="ce10">
            <text:p>NÃO APLICÁVEL</text:p>
          </table:table-cell>
          <table:table-cell office:value-type="string" table:style-name="ce10">
            <text:p>NÃO APLICÁVEL</text:p>
          </table:table-cell>
          <table:table-cell office:value-type="float" office:value="1769" table:style-name="ce11">
            <text:p>176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ROSILENE ALVES LOPES</text:p>
          </table:table-cell>
          <table:table-cell office:value-type="string" table:style-name="ce8">
            <text:p>'11583475702</text:p>
          </table:table-cell>
          <table:table-cell office:value-type="string" table:style-name="ce9">
            <text:p>ORIGEM: RIO DE JANEIRO - DESTINO: SÃO JOÃO DA BARRA - FINALIDADE: VISITA TÉCNICA E FISCALIZAÇÃO DE OBRAS. - DATA(S): 12,13 E 14 DE JULHO DE 2016</text:p>
          </table:table-cell>
          <table:table-cell office:value-type="string" table:style-name="ce10">
            <text:p>NÃO APLICÁVEL</text:p>
          </table:table-cell>
          <table:table-cell office:value-type="string" table:style-name="ce10">
            <text:p>NÃO APLICÁVEL</text:p>
          </table:table-cell>
          <table:table-cell office:value-type="float" office:value="1770" table:style-name="ce11">
            <text:p>1770</text:p>
          </table:table-cell>
          <table:table-cell office:value-type="currency" office:value="562.20000000000005" table:style-name="ce12">
            <text:p><text:s/>R$ 562,20<text:s/></text:p>
          </table:table-cell>
          <table:table-cell office:value-type="currency" office:value="0" table:style-name="ce12">
            <text:p><text:s/>R$ -00<text:s/></text:p>
          </table:table-cell>
          <table:table-cell office:value-type="currency" office:value="562.20000000000005" table:style-name="ce12">
            <text:p><text:s/>R$ 562,20<text:s/></text:p>
          </table:table-cell>
          <table:table-cell table:style-name="ce1"/>
          <table:table-cell table:number-columns-repeated="16374" table:style-name="ce13"/>
        </table:table-row>
        <table:table-row table:style-name="ro7">
          <table:table-cell office:value-type="string" table:style-name="ce7">
            <text:p>EDUARDO NEI DE JESUS VIDEIRA</text:p>
          </table:table-cell>
          <table:table-cell office:value-type="string" table:style-name="ce8">
            <text:p>'91628431768</text:p>
          </table:table-cell>
          <table:table-cell office:value-type="string" table:style-name="ce9">
            <text:p>ORIGEM: RIO DE JANEIRO - DESTINO: CAMPOS DOS GOYTACAZES - FINALIDADE: APRESENTAÇÃO MULTIDISCIPLINAR EM VIRTUDE DE SOLICITAÇÃO DO GATE PATRIMÔNIO PÚBLICO E CONSUMIDOR - DATA(S): 28 E 29 DE JUNHO DE 2016</text:p>
          </table:table-cell>
          <table:table-cell office:value-type="string" table:style-name="ce10">
            <text:p>NÃO APLICÁVEL</text:p>
          </table:table-cell>
          <table:table-cell office:value-type="string" table:style-name="ce10">
            <text:p>NÃO APLICÁVEL</text:p>
          </table:table-cell>
          <table:table-cell office:value-type="float" office:value="1771" table:style-name="ce11">
            <text:p>1771</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10">
          <table:table-cell office:value-type="string" table:style-name="ce7">
            <text:p>FRANCISCO SERGIO DE SIQUEIRA BITTENCOURT</text:p>
          </table:table-cell>
          <table:table-cell office:value-type="string" table:style-name="ce8">
            <text:p>'09531572704</text:p>
          </table:table-cell>
          <table:table-cell office:value-type="string" table:style-name="ce9">
            <text:p>ORIGEM: RIO DE JANEIRO - DESTINO: CABO FRIO - FINALIDADE: VISTORIA GEOTÉCNICA E INSPEÇÃO TÉCNICA PERIÓDICA, LEVANTAMENTOS DE DADOS E INSPEÇÃO DO SISTEMA ESTRUTURAL DO IMÓVEL E DO LOTE CONFRONTE COM OBRA DE SUBSOLO EM ANDAMENTO. - DATA(S): 26 DE JULHO DE 2</text:p>
          </table:table-cell>
          <table:table-cell office:value-type="string" table:style-name="ce10">
            <text:p>NÃO APLICÁVEL</text:p>
          </table:table-cell>
          <table:table-cell office:value-type="string" table:style-name="ce10">
            <text:p>NÃO APLICÁVEL</text:p>
          </table:table-cell>
          <table:table-cell office:value-type="float" office:value="1772" table:style-name="ce11">
            <text:p>177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ROMULO ARRAIAS MENEZES</text:p>
          </table:table-cell>
          <table:table-cell office:value-type="string" table:style-name="ce8">
            <text:p>'09650964754</text:p>
          </table:table-cell>
          <table:table-cell office:value-type="string" table:style-name="ce9">
            <text:p>ORIGEM: RIO DAS OSTRAS - DESTINO: VOLTA REDONDA E OUTRAS - FINALIDADE: PARTICIPAR DE OPERAÇÃO EM APOIO À CSI - DATA(S): 31MAI2016 E 01JUN2016</text:p>
          </table:table-cell>
          <table:table-cell office:value-type="string" table:style-name="ce10">
            <text:p>NÃO APLICÁVEL</text:p>
          </table:table-cell>
          <table:table-cell office:value-type="string" table:style-name="ce10">
            <text:p>NÃO APLICÁVEL</text:p>
          </table:table-cell>
          <table:table-cell office:value-type="float" office:value="1773" table:style-name="ce11">
            <text:p>1773</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10">
          <table:table-cell office:value-type="string" table:style-name="ce7">
            <text:p>RUBER NEVES DE SOUZA</text:p>
          </table:table-cell>
          <table:table-cell office:value-type="string" table:style-name="ce8">
            <text:p>'05199059700</text:p>
          </table:table-cell>
          <table:table-cell office:value-type="string" table:style-name="ce9">
            <text:p>ORIGEM: BARRA DO PIRAÍ - DESTINO: CAMPOS DOS GOYTACAZES - FINALIDADE: PARTICIPAR DE OPERAÇÃO MILITAR - "OPERAÇÃO CAMPOS". - DATA(S): 08 E 09JUN2016</text:p>
          </table:table-cell>
          <table:table-cell office:value-type="string" table:style-name="ce10">
            <text:p>NÃO APLICÁVEL</text:p>
          </table:table-cell>
          <table:table-cell office:value-type="string" table:style-name="ce10">
            <text:p>NÃO APLICÁVEL</text:p>
          </table:table-cell>
          <table:table-cell office:value-type="float" office:value="1774" table:style-name="ce11">
            <text:p>177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10">
          <table:table-cell office:value-type="string" table:style-name="ce7">
            <text:p>ANDRE LUIZ BARROS DELFINO</text:p>
          </table:table-cell>
          <table:table-cell office:value-type="string" table:style-name="ce8">
            <text:p>'04627914750</text:p>
          </table:table-cell>
          <table:table-cell office:value-type="string" table:style-name="ce9">
            <text:p>ORIGEM: BARRA DO PIRAÍ - DESTINO: CAMPOS DOS GOYTACAZES - FINALIDADE: PARTICIPAR DE OPERAÇÃO MILITAR - "OPERAÇÃO CAMPOS". - DATA(S): 08 E 09JUN2016</text:p>
          </table:table-cell>
          <table:table-cell office:value-type="string" table:style-name="ce10">
            <text:p>NÃO APLICÁVEL</text:p>
          </table:table-cell>
          <table:table-cell office:value-type="string" table:style-name="ce10">
            <text:p>NÃO APLICÁVEL</text:p>
          </table:table-cell>
          <table:table-cell office:value-type="float" office:value="1775" table:style-name="ce11">
            <text:p>177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10">
          <table:table-cell office:value-type="string" table:style-name="ce7">
            <text:p>HENRIQUE DA SILVA VIVEIROS</text:p>
          </table:table-cell>
          <table:table-cell office:value-type="string" table:style-name="ce8">
            <text:p>'02695179790</text:p>
          </table:table-cell>
          <table:table-cell office:value-type="string" table:style-name="ce9">
            <text:p>ORIGEM: MACAÉ - DESTINO: NITERÓI - FINALIDADE: PARTICIPAR DA FISCALIZAÇÃO DO CONCURSO DO MPRJ. - DATA(S): 01MAI2016</text:p>
          </table:table-cell>
          <table:table-cell office:value-type="string" table:style-name="ce10">
            <text:p>NÃO APLICÁVEL</text:p>
          </table:table-cell>
          <table:table-cell office:value-type="string" table:style-name="ce10">
            <text:p>NÃO APLICÁVEL</text:p>
          </table:table-cell>
          <table:table-cell office:value-type="float" office:value="1776" table:style-name="ce11">
            <text:p>177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LIZANDRO SOUZA LAURO DE OLIVEIRA</text:p>
          </table:table-cell>
          <table:table-cell office:value-type="string" table:style-name="ce8">
            <text:p>'97646628700</text:p>
          </table:table-cell>
          <table:table-cell office:value-type="string" table:style-name="ce9">
            <text:p>ORIGEM: BARRA DO PIRAÍ - DESTINO: CAMPOS DOS GOYTACAZES - FINALIDADE: PARTICIPAR DE OPERAÇÃO MILITAR - "OPERAÇÃO CAMPOS". - DATA(S): 08 E 09JUN2016</text:p>
          </table:table-cell>
          <table:table-cell office:value-type="string" table:style-name="ce10">
            <text:p>NÃO APLICÁVEL</text:p>
          </table:table-cell>
          <table:table-cell office:value-type="string" table:style-name="ce10">
            <text:p>NÃO APLICÁVEL</text:p>
          </table:table-cell>
          <table:table-cell office:value-type="float" office:value="1777" table:style-name="ce11">
            <text:p>1777</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10">
          <table:table-cell office:value-type="string" table:style-name="ce7">
            <text:p>ELISA FRAGA DE REGO MONTEIRO</text:p>
          </table:table-cell>
          <table:table-cell office:value-type="string" table:style-name="ce8">
            <text:p>'55119972772</text:p>
          </table:table-cell>
          <table:table-cell office:value-type="string" table:style-name="ce9">
            <text:p>ORIGEM: RIO DE JANEIRO - DESTINO: BRASÍLIA - FINALIDADE: PARTICIPAR DE REUNIÃO DO GABINETE DE CRISE PARA AS OLIMPÍADAS RIO 2016. - DATA(S): 29JUL2016</text:p>
          </table:table-cell>
          <table:table-cell office:value-type="string" table:style-name="ce10">
            <text:p>NÃO APLICÁVEL</text:p>
          </table:table-cell>
          <table:table-cell office:value-type="string" table:style-name="ce10">
            <text:p>NÃO APLICÁVEL</text:p>
          </table:table-cell>
          <table:table-cell office:value-type="float" office:value="1778" table:style-name="ce11">
            <text:p>1778</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style-name="ce1"/>
          <table:table-cell table:number-columns-repeated="16374" table:style-name="ce13"/>
        </table:table-row>
        <table:table-row table:style-name="ro10">
          <table:table-cell office:value-type="string" table:style-name="ce7">
            <text:p>TIAGO DUQUE DE ALMEIDA</text:p>
          </table:table-cell>
          <table:table-cell office:value-type="string" table:style-name="ce8">
            <text:p>'05623017711</text:p>
          </table:table-cell>
          <table:table-cell office:value-type="string" table:style-name="ce9">
            <text:p>ORIGEM: RIO DE JANEIRO - DESTINO: TERESÓPOLIS - FINALIDADE: PARTICIPAR DE REUNIÕES PARA NEGOCIAÇÃO, GESTÃO DE CRISE E CONSTRUÇÃO DE CONSENSO ENVOLVENDO ALUNOS OCUPANTES DO COLÉGIO ESTADUAL EUCLYDES DA CUNHA ENTRE OUTROS. - DATA(S): 16MAI2016</text:p>
          </table:table-cell>
          <table:table-cell office:value-type="string" table:style-name="ce10">
            <text:p>NÃO APLICÁVEL</text:p>
          </table:table-cell>
          <table:table-cell office:value-type="string" table:style-name="ce10">
            <text:p>NÃO APLICÁVEL</text:p>
          </table:table-cell>
          <table:table-cell office:value-type="float" office:value="1779" table:style-name="ce11">
            <text:p>177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RENATA DE ASSIS CORDEIRO</text:p>
          </table:table-cell>
          <table:table-cell office:value-type="string" table:style-name="ce8">
            <text:p>'05232274775</text:p>
          </table:table-cell>
          <table:table-cell office:value-type="string" table:style-name="ce9">
            <text:p>ORIGEM: RIO DE JANEIRO - DESTINO: TERESÓPOLIS - FINALIDADE: PARTICIPAR DE REUNIÕES PARA NEGOCIAÇÃO, GESTÃO DE CRISE E CONSTRUÇÃO DE CONSENSO ENVOLVENDO ALUNOS OCUPANTES DO COLÉGIO ESTADUAL EUCLYDES DA CUNHA ENTRE OUTROS. - DATA(S): 16MAI2016</text:p>
          </table:table-cell>
          <table:table-cell office:value-type="string" table:style-name="ce10">
            <text:p>NÃO APLICÁVEL</text:p>
          </table:table-cell>
          <table:table-cell office:value-type="string" table:style-name="ce10">
            <text:p>NÃO APLICÁVEL</text:p>
          </table:table-cell>
          <table:table-cell office:value-type="float" office:value="1780" table:style-name="ce11">
            <text:p>178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TIAGO DUQUE DE ALMEIDA</text:p>
          </table:table-cell>
          <table:table-cell office:value-type="string" table:style-name="ce8">
            <text:p>'05623017711</text:p>
          </table:table-cell>
          <table:table-cell office:value-type="string" table:style-name="ce9">
            <text:p>ORIGEM: RIO DE JANEIRO - DESTINO: ANGRA DOS REIS - FINALIDADE: PARTICIPAR DE REUNIÕES PARA NEGOCIAÇÃO, GESTÃO DE CRISE E CONSTRUÇÃO DE CONSENSO ENVOLVENDO ALUNOS OCUPANTES DO COLÉGIO ESTADUAL LEOPOLDO AMÉRICO, ENTRE OUTROS. - DATA(S): 24JUN2016</text:p>
          </table:table-cell>
          <table:table-cell office:value-type="string" table:style-name="ce10">
            <text:p>NÃO APLICÁVEL</text:p>
          </table:table-cell>
          <table:table-cell office:value-type="string" table:style-name="ce10">
            <text:p>NÃO APLICÁVEL</text:p>
          </table:table-cell>
          <table:table-cell office:value-type="float" office:value="1781" table:style-name="ce11">
            <text:p>178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LUIZ FRANCISCO PERALTA BRAGA</text:p>
          </table:table-cell>
          <table:table-cell office:value-type="string" table:style-name="ce8">
            <text:p>'99444585700</text:p>
          </table:table-cell>
          <table:table-cell office:value-type="string" table:style-name="ce9">
            <text:p>ORIGEM: RIO DE JANEIRO - DESTINO: CAMPOS DOS GOYTACAZES - FINALIDADE: APRESENTAÇÃO DE TRABALHO REALIZADO PELO SETOR CONTÁBIL DO GATE EM REUNIÃO TÉCNICA PARA OS MEMBROS E SERVIDORES DO CRAAI DE CAMPOS DOS GOYTACAZES. - DATA(S): 28 E 29JUN2016</text:p>
          </table:table-cell>
          <table:table-cell office:value-type="string" table:style-name="ce10">
            <text:p>NÃO APLICÁVEL</text:p>
          </table:table-cell>
          <table:table-cell office:value-type="string" table:style-name="ce10">
            <text:p>NÃO APLICÁVEL</text:p>
          </table:table-cell>
          <table:table-cell office:value-type="float" office:value="1782" table:style-name="ce11">
            <text:p>178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10">
          <table:table-cell office:value-type="string" table:style-name="ce7">
            <text:p>PATRICIA DO COUTO VILLELA ABBUD MARTINS</text:p>
          </table:table-cell>
          <table:table-cell office:value-type="string" table:style-name="ce8">
            <text:p>'00387516743</text:p>
          </table:table-cell>
          <table:table-cell office:value-type="string" table:style-name="ce9">
            <text:p>ORIGEM: RIO DE JANEIRO - DESTINO: BRASÍLIA - FINALIDADE: PARTICIPAR DE REUNIÃO DA AÇÃO 12 DE ESTRATÉGIA NACIONAL DE COMBATE E À LAVAGEM DE DINHEIRO (EMCCLA). - DATA(S): 28JUL2016</text:p>
          </table:table-cell>
          <table:table-cell office:value-type="string" table:style-name="ce10">
            <text:p>NÃO APLICÁVEL</text:p>
          </table:table-cell>
          <table:table-cell office:value-type="string" table:style-name="ce10">
            <text:p>NÃO APLICÁVEL</text:p>
          </table:table-cell>
          <table:table-cell office:value-type="float" office:value="1783" table:style-name="ce11">
            <text:p>1783</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style-name="ce1"/>
          <table:table-cell table:number-columns-repeated="16374" table:style-name="ce13"/>
        </table:table-row>
        <table:table-row table:style-name="ro10">
          <table:table-cell office:value-type="string" table:style-name="ce7">
            <text:p>DISTRISUPRI DISTR. COM. LTDA-EPP</text:p>
          </table:table-cell>
          <table:table-cell office:value-type="string" table:style-name="ce8">
            <text:p>'10210196000100</text:p>
          </table:table-cell>
          <table:table-cell office:value-type="string" table:style-name="ce9">
            <text:p>AQUISIÇÃO DE MATERIAL DE CONSUMO DE INFORMÁTICA - CARTUCHOS PARA IMPRESSORAS - COM VISTAS AO ATENDIMENTO DAS DEMANDAS DESTE MP. 09/08 - 4.ª ETAPA - R$ 1.054,20.</text:p>
          </table:table-cell>
          <table:table-cell office:value-type="string" table:style-name="ce10">
            <text:p>PREGÃO ELETRÔNICO</text:p>
          </table:table-cell>
          <table:table-cell office:value-type="string" table:style-name="ce10">
            <text:p>MENOR PREÇO</text:p>
          </table:table-cell>
          <table:table-cell office:value-type="float" office:value="1784" table:style-name="ce11">
            <text:p>1784</text:p>
          </table:table-cell>
          <table:table-cell office:value-type="currency" office:value="1054.2" table:style-name="ce12">
            <text:p><text:s/>R$ 1.054,20<text:s/></text:p>
          </table:table-cell>
          <table:table-cell office:value-type="currency" office:value="0" table:style-name="ce12">
            <text:p><text:s/>R$ -00<text:s/></text:p>
          </table:table-cell>
          <table:table-cell office:value-type="currency" office:value="1054.2" table:style-name="ce12">
            <text:p><text:s/>R$ 1.054,20<text:s/></text:p>
          </table:table-cell>
          <table:table-cell table:style-name="ce1"/>
          <table:table-cell table:number-columns-repeated="16374" table:style-name="ce13"/>
        </table:table-row>
        <table:table-row table:style-name="ro10">
          <table:table-cell office:value-type="string" table:style-name="ce7">
            <text:p>CELIA DA SILVA THOMAZ</text:p>
          </table:table-cell>
          <table:table-cell office:value-type="string" table:style-name="ce8">
            <text:p>'25072536734</text:p>
          </table:table-cell>
          <table:table-cell office:value-type="string" table:style-name="ce9">
            <text:p>TERMO DE AJUSTE - LOCAÇÃO DO IMÓVEL LOCALIZADO NA RUA VAN ERVEN N.º 45, CENTRO, CORDEIRO, RJ. REF: MAR/2016</text:p>
          </table:table-cell>
          <table:table-cell office:value-type="string" table:style-name="ce10">
            <text:p>NÃO APLICÁVEL</text:p>
          </table:table-cell>
          <table:table-cell office:value-type="string" table:style-name="ce10">
            <text:p>NÃO APLICÁVEL</text:p>
          </table:table-cell>
          <table:table-cell office:value-type="float" office:value="1785" table:style-name="ce11">
            <text:p>1785</text:p>
          </table:table-cell>
          <table:table-cell office:value-type="currency" office:value="2864.46" table:style-name="ce12">
            <text:p><text:s/>R$ 2.864,46<text:s/></text:p>
          </table:table-cell>
          <table:table-cell office:value-type="currency" office:value="0" table:style-name="ce12">
            <text:p><text:s/>R$ -00<text:s/></text:p>
          </table:table-cell>
          <table:table-cell office:value-type="currency" office:value="2864.46" table:style-name="ce12">
            <text:p><text:s/>R$ 2.864,46<text:s/></text:p>
          </table:table-cell>
          <table:table-cell table:style-name="ce1"/>
          <table:table-cell table:number-columns-repeated="16374" table:style-name="ce13"/>
        </table:table-row>
        <table:table-row table:style-name="ro10">
          <table:table-cell office:value-type="string" table:style-name="ce7">
            <text:p>MARIO ROGERIO CORREA SERAFIM</text:p>
          </table:table-cell>
          <table:table-cell office:value-type="string" table:style-name="ce8">
            <text:p>'63976277720</text:p>
          </table:table-cell>
          <table:table-cell office:value-type="string" table:style-name="ce9">
            <text:p>LOCAÇÃO DA SOBRELOJA E LOJA B DO IMÓVEL LOCALIZADO NA RUA JOÃO AMÂNCIO, Nº 127, CENTRO, SUMIDOURO, RJ.</text:p>
          </table:table-cell>
          <table:table-cell office:value-type="string" table:style-name="ce10">
            <text:p>DISPENSA</text:p>
          </table:table-cell>
          <table:table-cell office:value-type="string" table:style-name="ce10">
            <text:p>MENOR PREÇO</text:p>
          </table:table-cell>
          <table:table-cell office:value-type="float" office:value="1787" table:style-name="ce11">
            <text:p>1787</text:p>
          </table:table-cell>
          <table:table-cell office:value-type="currency" office:value="10457.33" table:style-name="ce12">
            <text:p><text:s/>R$ 10.457,33<text:s/></text:p>
          </table:table-cell>
          <table:table-cell office:value-type="currency" office:value="2728" table:style-name="ce12">
            <text:p><text:s/>R$ 2.728,00<text:s/></text:p>
          </table:table-cell>
          <table:table-cell office:value-type="currency" office:value="5001.33" table:style-name="ce12">
            <text:p><text:s/>R$ 5.001,33<text:s/></text:p>
          </table:table-cell>
          <table:table-cell table:style-name="ce1"/>
          <table:table-cell table:number-columns-repeated="16374" table:style-name="ce13"/>
        </table:table-row>
        <table:table-row table:style-name="ro10">
          <table:table-cell office:value-type="string" table:style-name="ce7">
            <text:p>BRUNO CHADUD CAMARA</text:p>
          </table:table-cell>
          <table:table-cell office:value-type="string" table:style-name="ce8">
            <text:p>'09371733713</text:p>
          </table:table-cell>
          <table:table-cell office:value-type="string" table:style-name="ce9">
            <text:p>DATA(S): 24JUN2016 - ORIGEM: RIO DE JANEIRO - DESTINO: ANGRA DOS REIS - FINALIDADE: PARTICIPAR DE REUNIÕES PARA NEGOCIAÇÃO, GESTÃO DE CRISE E CONSTRUÇÃO DE CONSENSO ENVOLVENDO ALUNOS OCUPANTES DO COLÉGIO ESTADUAL LEOPOLDO AMÉRICO, ENTRE OUTROS.</text:p>
          </table:table-cell>
          <table:table-cell office:value-type="string" table:style-name="ce10">
            <text:p>NÃO APLICÁVEL</text:p>
          </table:table-cell>
          <table:table-cell office:value-type="string" table:style-name="ce10">
            <text:p>NÃO APLICÁVEL</text:p>
          </table:table-cell>
          <table:table-cell office:value-type="float" office:value="1788" table:style-name="ce11">
            <text:p>178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FRANCISCO DE ASSIS MACHADO CARDOSO</text:p>
          </table:table-cell>
          <table:table-cell office:value-type="string" table:style-name="ce8">
            <text:p>'04175353763</text:p>
          </table:table-cell>
          <table:table-cell office:value-type="string" table:style-name="ce9">
            <text:p>ORIGEM:RIO DE JANEIRO - DESTINO: BRASÍLIA (DF) - FINALIDADE: PARTICIPAR DAS REUNIÕES DAS AÇÕES 09 E 10 DA ESTRATÉGIA NACIONAL DE COMBATE E À LAVAGEM DE DINHEIRO (ENCCLA). - DATA(S): 27JUL2016</text:p>
          </table:table-cell>
          <table:table-cell office:value-type="string" table:style-name="ce10">
            <text:p>NÃO APLICÁVEL</text:p>
          </table:table-cell>
          <table:table-cell office:value-type="string" table:style-name="ce10">
            <text:p>NÃO APLICÁVEL</text:p>
          </table:table-cell>
          <table:table-cell office:value-type="float" office:value="1790" table:style-name="ce11">
            <text:p>1790</text:p>
          </table:table-cell>
          <table:table-cell office:value-type="currency" office:value="964.92" table:style-name="ce12">
            <text:p><text:s/>R$ 964,92<text:s/></text:p>
          </table:table-cell>
          <table:table-cell office:value-type="currency" office:value="0" table:style-name="ce12">
            <text:p><text:s/>R$ -00<text:s/></text:p>
          </table:table-cell>
          <table:table-cell office:value-type="currency" office:value="964.92" table:style-name="ce12">
            <text:p><text:s/>R$ 964,92<text:s/></text:p>
          </table:table-cell>
          <table:table-cell table:style-name="ce1"/>
          <table:table-cell table:number-columns-repeated="16374" table:style-name="ce13"/>
        </table:table-row>
        <table:table-row table:style-name="ro10">
          <table:table-cell office:value-type="string" table:style-name="ce7">
            <text:p>BRUNO CHADUD CAMARA</text:p>
          </table:table-cell>
          <table:table-cell office:value-type="string" table:style-name="ce8">
            <text:p>'09371733713</text:p>
          </table:table-cell>
          <table:table-cell office:value-type="string" table:style-name="ce9">
            <text:p>DATA(S): 16JUN2016 - ORIGEM: RIO DE JANEIRO - DESTINO: TERESÓPOLIS - FINALIDADE: PARTICIPAR DE REUNIÕES PARA NEGOCIAÇÃO, GESTÃO DE CRISE E CONSTRUÇÃO DE CONSENSO ENVOLVENDO ALUNOS OCUPANTES DO COLÉGIO ESTADUAL EUCLYDES DA CUNHA, ENTRE OUTROS.</text:p>
          </table:table-cell>
          <table:table-cell office:value-type="string" table:style-name="ce10">
            <text:p>NÃO APLICÁVEL</text:p>
          </table:table-cell>
          <table:table-cell office:value-type="string" table:style-name="ce10">
            <text:p>NÃO APLICÁVEL</text:p>
          </table:table-cell>
          <table:table-cell office:value-type="float" office:value="1791" table:style-name="ce11">
            <text:p>179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MARIO ROGERIO CORREA SERAFIM</text:p>
          </table:table-cell>
          <table:table-cell office:value-type="string" table:style-name="ce8">
            <text:p>'63976277720</text:p>
          </table:table-cell>
          <table:table-cell office:value-type="string" table:style-name="ce9">
            <text:p>TAXAS DA SOBRELOJA E LOJA B DO IMÓVEL LOCALIZADO NA RUA JOÃO AMÂNCIO, Nº 127, CENTRO, SUMIDOURO, RJ.</text:p>
          </table:table-cell>
          <table:table-cell office:value-type="string" table:style-name="ce10">
            <text:p>NÃO APLICÁVEL</text:p>
          </table:table-cell>
          <table:table-cell office:value-type="string" table:style-name="ce10">
            <text:p>NÃO APLICÁVEL</text:p>
          </table:table-cell>
          <table:table-cell office:value-type="float" office:value="1792" table:style-name="ce11">
            <text:p>1792</text:p>
          </table:table-cell>
          <table:table-cell office:value-type="currency" office:value="1000" table:style-name="ce12">
            <text:p><text:s/>R$ 1.0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DATEN TECNOLOGIA LTDA</text:p>
          </table:table-cell>
          <table:table-cell office:value-type="string" table:style-name="ce8">
            <text:p>'04602789000101</text:p>
          </table:table-cell>
          <table:table-cell office:value-type="string" table:style-name="ce9">
            <text:p>TERMO DE AJUSTE - AQUISIÇÃO DE DESKTOPS COMUNS, A FIM DE ATENDER AS NECESSIDADES INSTITUCIONAIS.</text:p>
          </table:table-cell>
          <table:table-cell office:value-type="string" table:style-name="ce10">
            <text:p>NÃO APLICÁVEL</text:p>
          </table:table-cell>
          <table:table-cell office:value-type="string" table:style-name="ce10">
            <text:p>NÃO APLICÁVEL</text:p>
          </table:table-cell>
          <table:table-cell office:value-type="float" office:value="1794" table:style-name="ce11">
            <text:p>1794</text:p>
          </table:table-cell>
          <table:table-cell office:value-type="currency" office:value="285400" table:style-name="ce12">
            <text:p><text:s/>R$ 285.400,00<text:s/></text:p>
          </table:table-cell>
          <table:table-cell office:value-type="currency" office:value="0" table:style-name="ce12">
            <text:p><text:s/>R$ -00<text:s/></text:p>
          </table:table-cell>
          <table:table-cell office:value-type="currency" office:value="285400" table:style-name="ce12">
            <text:p><text:s/>R$ 285.400,00<text:s/></text:p>
          </table:table-cell>
          <table:table-cell table:style-name="ce1"/>
          <table:table-cell table:number-columns-repeated="16374" table:style-name="ce13"/>
        </table:table-row>
        <table:table-row table:style-name="ro10">
          <table:table-cell office:value-type="string" table:style-name="ce7">
            <text:p>ALEXANDRO TORRES DA SILVEIRA</text:p>
          </table:table-cell>
          <table:table-cell office:value-type="string" table:style-name="ce8">
            <text:p>'02206098709</text:p>
          </table:table-cell>
          <table:table-cell office:value-type="string" table:style-name="ce9">
            <text:p>PAGAMENTO DE 1 (UMA) DIÁRIA. DIÁRIA REFERENTE A SEGUINTE ATIVIDADE: PARTICIPAR DA OPERAÇÃO REALIZADA PELA DIRETORIA DE INTELIGÊNCIA.DATA: 24 DE MAIO DE 2016. ORIGEM: CABO FRIO.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798" table:style-name="ce11">
            <text:p>179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EDUARDO DA SILVA LIMA NETO</text:p>
          </table:table-cell>
          <table:table-cell office:value-type="string" table:style-name="ce8">
            <text:p>'58051619749</text:p>
          </table:table-cell>
          <table:table-cell office:value-type="string" table:style-name="ce9">
            <text:p>01 DIÁRIA. ORIGEM: RIO DE JANEIRO. DESTINO: SÃO PAULO. FINALIDADE: PARTICIPAR DA REUNIÃO DA FEBRABAN, PARA TRATAR DO SISTEMA DE MAPEAMENTO DE INFORMAÇÕES SOCIOECONÔMICAS. DATAS: 02 DE AGOSTO DE 2016</text:p>
          </table:table-cell>
          <table:table-cell office:value-type="string" table:style-name="ce10">
            <text:p>NÃO APLICÁVEL</text:p>
          </table:table-cell>
          <table:table-cell office:value-type="string" table:style-name="ce10">
            <text:p>NÃO APLICÁVEL</text:p>
          </table:table-cell>
          <table:table-cell office:value-type="float" office:value="1799" table:style-name="ce11">
            <text:p>1799</text:p>
          </table:table-cell>
          <table:table-cell office:value-type="currency" office:value="507.86" table:style-name="ce12">
            <text:p><text:s/>R$ 507,86<text:s/></text:p>
          </table:table-cell>
          <table:table-cell office:value-type="currency" office:value="0" table:style-name="ce12">
            <text:p><text:s/>R$ -00<text:s/></text:p>
          </table:table-cell>
          <table:table-cell office:value-type="currency" office:value="507.86" table:style-name="ce12">
            <text:p><text:s/>R$ 507,86<text:s/></text:p>
          </table:table-cell>
          <table:table-cell table:style-name="ce1"/>
          <table:table-cell table:number-columns-repeated="16374" table:style-name="ce13"/>
        </table:table-row>
        <table:table-row table:style-name="ro10">
          <table:table-cell office:value-type="string" table:style-name="ce7">
            <text:p>ROMULO ARRAIAS MENEZES</text:p>
          </table:table-cell>
          <table:table-cell office:value-type="string" table:style-name="ce8">
            <text:p>'09650964754</text:p>
          </table:table-cell>
          <table:table-cell office:value-type="string" table:style-name="ce9">
            <text:p>PAGAMENTO DE 1 (UMA) DIÁRIA. DIÁRIA REFERENTE A SEGUINTE ATIVIDADE: OPERAÇÃO EM APOIO À CSI. DATA: 10 DE JUNHO DE 2016. ORIGEM: CABO FRIO. DESTINO: CAMPOS DOS GOYTACAZES E OUTROS.</text:p>
          </table:table-cell>
          <table:table-cell office:value-type="string" table:style-name="ce10">
            <text:p>NÃO APLICÁVEL</text:p>
          </table:table-cell>
          <table:table-cell office:value-type="string" table:style-name="ce10">
            <text:p>NÃO APLICÁVEL</text:p>
          </table:table-cell>
          <table:table-cell office:value-type="float" office:value="1800" table:style-name="ce11">
            <text:p>180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JOSE E C GUSSEN</text:p>
          </table:table-cell>
          <table:table-cell office:value-type="string" table:style-name="ce8">
            <text:p>'99183692720</text:p>
          </table:table-cell>
          <table:table-cell office:value-type="string" table:style-name="ce9">
            <text:p>PAGAMENTO DE 1 (UMA) DIÁRIA. DIÁRIA REFERENTE A SEGUINTE ATIVIDADE: PARTICIPAR DE REUNIÃO DA FEBRABAN, PARA TRATAR DO SISTEMA DE MAPEAMENTO DE INFORMAÇÕES SOCIOECONÔMICAS. DATA: 02 DE AGOSTO DE 2016. ORIGEM: RIO DE JANEIRO. DESTINO: SÃO PAULO/SP.</text:p>
          </table:table-cell>
          <table:table-cell office:value-type="string" table:style-name="ce10">
            <text:p>NÃO APLICÁVEL</text:p>
          </table:table-cell>
          <table:table-cell office:value-type="string" table:style-name="ce10">
            <text:p>NÃO APLICÁVEL</text:p>
          </table:table-cell>
          <table:table-cell office:value-type="float" office:value="1801" table:style-name="ce11">
            <text:p>1801</text:p>
          </table:table-cell>
          <table:table-cell office:value-type="currency" office:value="507.86" table:style-name="ce12">
            <text:p><text:s/>R$ 507,86<text:s/></text:p>
          </table:table-cell>
          <table:table-cell office:value-type="currency" office:value="0" table:style-name="ce12">
            <text:p><text:s/>R$ -00<text:s/></text:p>
          </table:table-cell>
          <table:table-cell office:value-type="currency" office:value="507.86" table:style-name="ce12">
            <text:p><text:s/>R$ 507,86<text:s/></text:p>
          </table:table-cell>
          <table:table-cell table:style-name="ce1"/>
          <table:table-cell table:number-columns-repeated="16374" table:style-name="ce13"/>
        </table:table-row>
        <table:table-row table:style-name="ro10">
          <table:table-cell office:value-type="string" table:style-name="ce7">
            <text:p>MARIA DA CONCEICAO CANTARIN</text:p>
          </table:table-cell>
          <table:table-cell office:value-type="string" table:style-name="ce8">
            <text:p>'33790043753</text:p>
          </table:table-cell>
          <table:table-cell office:value-type="string" table:style-name="ce9">
            <text:p>PAGAMENTO DE 1 (UMA) DIÁRIA. DIÁRIA REFERENTE A SEGUINTE ATIVIDADE: REALIZAR CAMPANHA DE VACINAÇÃO CONTRA A GRIPE. DATA: 18 DE JULHO DE 2016. ORIGEM: RIO DE JANEIRO. DESTINO: NOVA FRIBURGO.</text:p>
          </table:table-cell>
          <table:table-cell office:value-type="string" table:style-name="ce10">
            <text:p>NÃO APLICÁVEL</text:p>
          </table:table-cell>
          <table:table-cell office:value-type="string" table:style-name="ce10">
            <text:p>NÃO APLICÁVEL</text:p>
          </table:table-cell>
          <table:table-cell office:value-type="float" office:value="1802" table:style-name="ce11">
            <text:p>180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MARCIA BORGES PINTO LOPES</text:p>
          </table:table-cell>
          <table:table-cell office:value-type="string" table:style-name="ce8">
            <text:p>'10193013762</text:p>
          </table:table-cell>
          <table:table-cell office:value-type="string" table:style-name="ce9">
            <text:p>PAGAMENTO DE 1 (UMA) DIÁRIA. DIÁRIA REFERENTE A SEGUINTE ATIVIDADE: REALIZAR A CAMPANHA DE VACINAÇÃO CONTRA A GRIPE. DATA: 20 DE JULHO. ORIGEM: RIO DE JANEIRO. DESTINO: PARATY E OUTROS.</text:p>
          </table:table-cell>
          <table:table-cell office:value-type="string" table:style-name="ce10">
            <text:p>NÃO APLICÁVEL</text:p>
          </table:table-cell>
          <table:table-cell office:value-type="string" table:style-name="ce10">
            <text:p>NÃO APLICÁVEL</text:p>
          </table:table-cell>
          <table:table-cell office:value-type="float" office:value="1803" table:style-name="ce11">
            <text:p>180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MARCIA DE ALMEIDA MOREIRA DO NASCIMENTO</text:p>
          </table:table-cell>
          <table:table-cell office:value-type="string" table:style-name="ce8">
            <text:p>'81199686700</text:p>
          </table:table-cell>
          <table:table-cell office:value-type="string" table:style-name="ce9">
            <text:p>PAGAMENTO DE 1 (UMA) DIÁRIA. DIÁRIA REFERENTE A SEGUINTE ATIVIDADE: PARTICIPAR DO IV ENCONTRO MINISTÉRIO PÚBLICO E O CONTROLE SOCIAL NA EDUCAÇÃO - ALIMENTAÇÃO ESCOLAR. DATA: 15 DE JULHO DE 2016. ORIGEM: NOVA FRIBURGO. DESTINO: RIO DE JANEIRO.</text:p>
          </table:table-cell>
          <table:table-cell office:value-type="string" table:style-name="ce10">
            <text:p>NÃO APLICÁVEL</text:p>
          </table:table-cell>
          <table:table-cell office:value-type="string" table:style-name="ce10">
            <text:p>NÃO APLICÁVEL</text:p>
          </table:table-cell>
          <table:table-cell office:value-type="float" office:value="1804" table:style-name="ce11">
            <text:p>180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PALOMA SOARES ESTEVES ALVES DA SILVA</text:p>
          </table:table-cell>
          <table:table-cell office:value-type="string" table:style-name="ce8">
            <text:p>'08782414777</text:p>
          </table:table-cell>
          <table:table-cell office:value-type="string" table:style-name="ce9">
            <text:p>PAGAMENTO DE 3 (TRÊS) DIÁRIAS. DIÁRIAS REFERENTES A SEGUINTE ATIVIDADE: REALIZAR A CAMPANHA DE VACINAÇÃO CONTRA A GRIPE. DATA: 13, 14 E 15 DE JULHO DE 2016. ORIGEM: RIO DE JANEIRO. DESTINO: VOLTA REDONDA E OUTROS.</text:p>
          </table:table-cell>
          <table:table-cell office:value-type="string" table:style-name="ce10">
            <text:p>NÃO APLICÁVEL</text:p>
          </table:table-cell>
          <table:table-cell office:value-type="string" table:style-name="ce10">
            <text:p>NÃO APLICÁVEL</text:p>
          </table:table-cell>
          <table:table-cell office:value-type="float" office:value="1805" table:style-name="ce11">
            <text:p>1805</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style-name="ce1"/>
          <table:table-cell table:number-columns-repeated="16374" table:style-name="ce13"/>
        </table:table-row>
        <table:table-row table:style-name="ro10">
          <table:table-cell office:value-type="string" table:style-name="ce7">
            <text:p>IVANY DE SOUZA BASTOS</text:p>
          </table:table-cell>
          <table:table-cell office:value-type="string" table:style-name="ce8">
            <text:p>'02344227776</text:p>
          </table:table-cell>
          <table:table-cell office:value-type="string" table:style-name="ce9">
            <text:p>PAGAMENTO DE 8 (OITO) DIÁRIAS. DIÁRIAS REFERENTES A SEGUINTE ATIVIDADE: ACUMULAÇÃO DE ATIVIDADES INSTITUCIONAIS. DATA: 7, 9, 14, 16, 21, 23, 28 E 30 DE JUNHO DE 2016. ORIGEM: ENGENHEIRO PAULO DE FRONTIN. DESTINO: VASSOURAS.</text:p>
          </table:table-cell>
          <table:table-cell office:value-type="string" table:style-name="ce10">
            <text:p>NÃO APLICÁVEL</text:p>
          </table:table-cell>
          <table:table-cell office:value-type="string" table:style-name="ce10">
            <text:p>NÃO APLICÁVEL</text:p>
          </table:table-cell>
          <table:table-cell office:value-type="float" office:value="1806" table:style-name="ce11">
            <text:p>1806</text:p>
          </table:table-cell>
          <table:table-cell office:value-type="currency" office:value="1929.76" table:style-name="ce12">
            <text:p><text:s/>R$ 1.929,76<text:s/></text:p>
          </table:table-cell>
          <table:table-cell office:value-type="currency" office:value="0" table:style-name="ce12">
            <text:p><text:s/>R$ -00<text:s/></text:p>
          </table:table-cell>
          <table:table-cell office:value-type="currency" office:value="1929.76" table:style-name="ce12">
            <text:p><text:s/>R$ 1.929,76<text:s/></text:p>
          </table:table-cell>
          <table:table-cell table:style-name="ce1"/>
          <table:table-cell table:number-columns-repeated="16374" table:style-name="ce13"/>
        </table:table-row>
        <table:table-row table:style-name="ro10">
          <table:table-cell office:value-type="string" table:style-name="ce7">
            <text:p>ERTULEI LAUREANO MATOS</text:p>
          </table:table-cell>
          <table:table-cell office:value-type="string" table:style-name="ce8">
            <text:p>'33446890700</text:p>
          </table:table-cell>
          <table:table-cell office:value-type="string" table:style-name="ce9">
            <text:p>PAGAMENTO DE 1 (UMA) DIÁRIA. DIÁRIAS REFERENTES A SEGUINTE ATIVIDADE: PARTICIPAR DA REUNIÃO EXTRAORDINÁRIA DO CONSELHO NACIONAL DE PROCURADORES-GERAIS DOS MINISTÉRIOS PÚBLICOS DOS ESTADOS E DA UNIÃO. DATA: 01 DE AGOSTO DE 2016. ORIGEM: RIO DE JANEIRO. DES</text:p>
          </table:table-cell>
          <table:table-cell office:value-type="string" table:style-name="ce10">
            <text:p>NÃO APLICÁVEL</text:p>
          </table:table-cell>
          <table:table-cell office:value-type="string" table:style-name="ce10">
            <text:p>NÃO APLICÁVEL</text:p>
          </table:table-cell>
          <table:table-cell office:value-type="float" office:value="1807" table:style-name="ce11">
            <text:p>1807</text:p>
          </table:table-cell>
          <table:table-cell office:value-type="currency" office:value="507.86" table:style-name="ce12">
            <text:p><text:s/>R$ 507,86<text:s/></text:p>
          </table:table-cell>
          <table:table-cell office:value-type="currency" office:value="0" table:style-name="ce12">
            <text:p><text:s/>R$ -00<text:s/></text:p>
          </table:table-cell>
          <table:table-cell office:value-type="currency" office:value="507.86" table:style-name="ce12">
            <text:p><text:s/>R$ 507,86<text:s/></text:p>
          </table:table-cell>
          <table:table-cell table:style-name="ce1"/>
          <table:table-cell table:number-columns-repeated="16374" table:style-name="ce13"/>
        </table:table-row>
        <table:table-row table:style-name="ro10">
          <table:table-cell office:value-type="string" table:style-name="ce7">
            <text:p>ERTULEI LAUREANO MATOS</text:p>
          </table:table-cell>
          <table:table-cell office:value-type="string" table:style-name="ce8">
            <text:p>'33446890700</text:p>
          </table:table-cell>
          <table:table-cell office:value-type="string" table:style-name="ce9">
            <text:p>PAGAMENTO DE 4 (QUATRO) DIÁRIAS. DIÁRIAS REFERENTES A SEGUINTE ATIVIDADE: REPRESENTAR O MINISTÉRIO PÚBLICO DO RIO DE JANEIRO NO XIII CONGRESSO ESTADUAL DO MP DO RIO GRANDE DO SUL E PARTICIPAR DA REUNIÃO ORDINÁRIA DO CONSELHO NACIONAL DOS PROCURADORES-GERA</text:p>
          </table:table-cell>
          <table:table-cell office:value-type="string" table:style-name="ce10">
            <text:p>NÃO APLICÁVEL</text:p>
          </table:table-cell>
          <table:table-cell office:value-type="string" table:style-name="ce10">
            <text:p>NÃO APLICÁVEL</text:p>
          </table:table-cell>
          <table:table-cell office:value-type="float" office:value="1808" table:style-name="ce11">
            <text:p>1808</text:p>
          </table:table-cell>
          <table:table-cell office:value-type="currency" office:value="4062.8" table:style-name="ce12">
            <text:p><text:s/>R$ 4.062,80<text:s/></text:p>
          </table:table-cell>
          <table:table-cell office:value-type="currency" office:value="0" table:style-name="ce12">
            <text:p><text:s/>R$ -00<text:s/></text:p>
          </table:table-cell>
          <table:table-cell office:value-type="currency" office:value="4062.8" table:style-name="ce12">
            <text:p><text:s/>R$ 4.062,80<text:s/></text:p>
          </table:table-cell>
          <table:table-cell table:style-name="ce1"/>
          <table:table-cell table:number-columns-repeated="16374" table:style-name="ce13"/>
        </table:table-row>
        <table:table-row table:style-name="ro10">
          <table:table-cell office:value-type="string" table:style-name="ce7">
            <text:p>SILVIA MARIA RIBEIRO</text:p>
          </table:table-cell>
          <table:table-cell office:value-type="string" table:style-name="ce8">
            <text:p>'03759799728</text:p>
          </table:table-cell>
          <table:table-cell office:value-type="string" table:style-name="ce9">
            <text:p>PAGAMENTO DE 1 (UMA) DIÁRIA. DIÁRIA REFERENTE A SEGUINTE ATIVIDADE: REALIZAR A CAMPANHA DE VACINAÇÃO CONTRA A GRIPE. DATA: 21 DE JULHO DE 2016. ORIGEM: RIO DE JANEIRO. DESTINO: MACAÉ E OUTROS.</text:p>
          </table:table-cell>
          <table:table-cell office:value-type="string" table:style-name="ce10">
            <text:p>NÃO APLICÁVEL</text:p>
          </table:table-cell>
          <table:table-cell office:value-type="string" table:style-name="ce10">
            <text:p>NÃO APLICÁVEL</text:p>
          </table:table-cell>
          <table:table-cell office:value-type="float" office:value="1809" table:style-name="ce11">
            <text:p>1809</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10">
          <table:table-cell office:value-type="string" table:style-name="ce7">
            <text:p>MARCIA ALVARES PIRES RODRIGUES</text:p>
          </table:table-cell>
          <table:table-cell office:value-type="string" table:style-name="ce8">
            <text:p>'72864850753</text:p>
          </table:table-cell>
          <table:table-cell office:value-type="string" table:style-name="ce9">
            <text:p>102° REUNIÃO ORDINÁRIA DO CONSELHO NACIONAL DOS CORREGEDORES-GERAIS DO MP.SUBSTITUI 2016NE01286</text:p>
          </table:table-cell>
          <table:table-cell office:value-type="string" table:style-name="ce10">
            <text:p>NÃO APLICÁVEL</text:p>
          </table:table-cell>
          <table:table-cell office:value-type="string" table:style-name="ce10">
            <text:p>NÃO APLICÁVEL</text:p>
          </table:table-cell>
          <table:table-cell office:value-type="float" office:value="1810" table:style-name="ce11">
            <text:p>1810</text:p>
          </table:table-cell>
          <table:table-cell office:value-type="currency" office:value="2031.4" table:style-name="ce12">
            <text:p><text:s/>R$ 2.031,40<text:s/></text:p>
          </table:table-cell>
          <table:table-cell office:value-type="currency" office:value="0" table:style-name="ce12">
            <text:p><text:s/>R$ -00<text:s/></text:p>
          </table:table-cell>
          <table:table-cell office:value-type="currency" office:value="2031.4" table:style-name="ce12">
            <text:p><text:s/>R$ 2.031,40<text:s/></text:p>
          </table:table-cell>
          <table:table-cell table:style-name="ce1"/>
          <table:table-cell table:number-columns-repeated="16374" table:style-name="ce13"/>
        </table:table-row>
        <table:table-row table:style-name="ro10">
          <table:table-cell office:value-type="string" table:style-name="ce7">
            <text:p>GABRIELA BRANDT DE OLIVEIRA</text:p>
          </table:table-cell>
          <table:table-cell office:value-type="string" table:style-name="ce8">
            <text:p>'05249865763</text:p>
          </table:table-cell>
          <table:table-cell office:value-type="string" table:style-name="ce9">
            <text:p>102° REUNIÃO ORDINÁRIA DO CONSELHO NACIONAL DOS CORREGEDORES-GERAIS DO MP.</text:p>
          </table:table-cell>
          <table:table-cell office:value-type="string" table:style-name="ce10">
            <text:p>NÃO APLICÁVEL</text:p>
          </table:table-cell>
          <table:table-cell office:value-type="string" table:style-name="ce10">
            <text:p>NÃO APLICÁVEL</text:p>
          </table:table-cell>
          <table:table-cell office:value-type="float" office:value="1811" table:style-name="ce11">
            <text:p>1811</text:p>
          </table:table-cell>
          <table:table-cell office:value-type="currency" office:value="1929.84" table:style-name="ce12">
            <text:p><text:s/>R$ 1.929,84<text:s/></text:p>
          </table:table-cell>
          <table:table-cell office:value-type="currency" office:value="0" table:style-name="ce12">
            <text:p><text:s/>R$ -00<text:s/></text:p>
          </table:table-cell>
          <table:table-cell office:value-type="currency" office:value="1929.84" table:style-name="ce12">
            <text:p><text:s/>R$ 1.929,84<text:s/></text:p>
          </table:table-cell>
          <table:table-cell table:style-name="ce1"/>
          <table:table-cell table:number-columns-repeated="16374" table:style-name="ce13"/>
        </table:table-row>
        <table:table-row table:style-name="ro10">
          <table:table-cell office:value-type="string" table:style-name="ce7">
            <text:p>AMANDIO FERANDES DE BRITO</text:p>
          </table:table-cell>
          <table:table-cell office:value-type="string" table:style-name="ce8">
            <text:p>'82557454753</text:p>
          </table:table-cell>
          <table:table-cell office:value-type="string" table:style-name="ce9">
            <text:p>01 DIÁRIA. ORIGEM: RIO DE JANEIRO. DESTINO: BRASÍLIA. FINALIDADE: REALIZAR ANÁLISE DO IMÓVEL C/ PROPOSTA DE AQUISIÇÃO E REUNIÃO C/ O PROPRIETÁRIO P/ NEGOCIAÇÃO. DATAS: 21 DE JULHO DE 2016.</text:p>
          </table:table-cell>
          <table:table-cell office:value-type="string" table:style-name="ce10">
            <text:p>NÃO APLICÁVEL</text:p>
          </table:table-cell>
          <table:table-cell office:value-type="string" table:style-name="ce10">
            <text:p>NÃO APLICÁVEL</text:p>
          </table:table-cell>
          <table:table-cell office:value-type="float" office:value="1812" table:style-name="ce11">
            <text:p>1812</text:p>
          </table:table-cell>
          <table:table-cell office:value-type="currency" office:value="249.88" table:style-name="ce12">
            <text:p><text:s/>R$ 249,88<text:s/></text:p>
          </table:table-cell>
          <table:table-cell office:value-type="currency" office:value="0" table:style-name="ce12">
            <text:p><text:s/>R$ -00<text:s/></text:p>
          </table:table-cell>
          <table:table-cell office:value-type="currency" office:value="249.88" table:style-name="ce12">
            <text:p><text:s/>R$ 249,88<text:s/></text:p>
          </table:table-cell>
          <table:table-cell table:style-name="ce1"/>
          <table:table-cell table:number-columns-repeated="16374" table:style-name="ce13"/>
        </table:table-row>
        <table:table-row table:style-name="ro10">
          <table:table-cell office:value-type="string" table:style-name="ce7">
            <text:p>MARIA DA CONCEICAO CANTARIN</text:p>
          </table:table-cell>
          <table:table-cell office:value-type="string" table:style-name="ce8">
            <text:p>'33790043753</text:p>
          </table:table-cell>
          <table:table-cell office:value-type="string" table:style-name="ce9">
            <text:p>03 DIÁRIAS. ORIGEM: RIO DE JANEIRO. DESTINO: VOLTA REDONDA E OUTROS. FINALIDADE: REALIZAR CAMPANHA DE VACINAÇÃO CONTRA A GRIPE. DATA: 13,14 E 15 DE JULHO DE 2011.</text:p>
          </table:table-cell>
          <table:table-cell office:value-type="string" table:style-name="ce10">
            <text:p>NÃO APLICÁVEL</text:p>
          </table:table-cell>
          <table:table-cell office:value-type="string" table:style-name="ce10">
            <text:p>NÃO APLICÁVEL</text:p>
          </table:table-cell>
          <table:table-cell office:value-type="float" office:value="1813" table:style-name="ce11">
            <text:p>1813</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style-name="ce1"/>
          <table:table-cell table:number-columns-repeated="16374" table:style-name="ce13"/>
        </table:table-row>
        <table:table-row table:style-name="ro10">
          <table:table-cell office:value-type="string" table:style-name="ce7">
            <text:p>CARLOS PRAGA DE SOUZA ROCHA SILVA</text:p>
          </table:table-cell>
          <table:table-cell office:value-type="string" table:style-name="ce8">
            <text:p>'99973308700</text:p>
          </table:table-cell>
          <table:table-cell office:value-type="string" table:style-name="ce9">
            <text:p>01 DIÁRIA. ORIGEM: CABO FRIO. DESTINO: NITERÓI E OUTROS. FINALIDADE: REFORÇAR A SEGURANÇA PESSOAL DO DR. MARCEL MAURÍCIO BARBOSA ARSÊNIO. DATA: 01 DE JUNHO DE 2016.</text:p>
          </table:table-cell>
          <table:table-cell office:value-type="string" table:style-name="ce10">
            <text:p>NÃO APLICÁVEL</text:p>
          </table:table-cell>
          <table:table-cell office:value-type="string" table:style-name="ce10">
            <text:p>NÃO APLICÁVEL</text:p>
          </table:table-cell>
          <table:table-cell office:value-type="float" office:value="1814" table:style-name="ce11">
            <text:p>181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ANDRESON DA CONCEICAO LAGE</text:p>
          </table:table-cell>
          <table:table-cell office:value-type="string" table:style-name="ce8">
            <text:p>'02188235762</text:p>
          </table:table-cell>
          <table:table-cell office:value-type="string" table:style-name="ce9">
            <text:p>01 DIÁRIA. ORIGEM: CABO FRIO. DESTINO: NITERÓI E OUTROS. FINALIDADE: REFORÇAR A SEGURANÇA PESSOAL DO DR. MARCEL MAURÍCIO BARBOSA ARSÊNIO. DATA: 01 DE JUNHO DE 2016.</text:p>
          </table:table-cell>
          <table:table-cell office:value-type="string" table:style-name="ce10">
            <text:p>NÃO APLICÁVEL</text:p>
          </table:table-cell>
          <table:table-cell office:value-type="string" table:style-name="ce10">
            <text:p>NÃO APLICÁVEL</text:p>
          </table:table-cell>
          <table:table-cell office:value-type="float" office:value="1815" table:style-name="ce11">
            <text:p>181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ALEXANDRE DIAS ROSA</text:p>
          </table:table-cell>
          <table:table-cell office:value-type="string" table:style-name="ce8">
            <text:p>'07191174706</text:p>
          </table:table-cell>
          <table:table-cell office:value-type="string" table:style-name="ce9">
            <text:p>01 DIÁRIA. ORIGEM: CAMPOS DOS GOYTACAZES. DESTINO: SÃO PEDRO DA ALDEIA E OUTROS. FINALIDADE: PARTICIPAR DE DILIGENCIA EFETUADAS PELA DINT. DATA: 27 DE JULHO DE 2016.</text:p>
          </table:table-cell>
          <table:table-cell office:value-type="string" table:style-name="ce10">
            <text:p>NÃO APLICÁVEL</text:p>
          </table:table-cell>
          <table:table-cell office:value-type="string" table:style-name="ce10">
            <text:p>NÃO APLICÁVEL</text:p>
          </table:table-cell>
          <table:table-cell office:value-type="float" office:value="1816" table:style-name="ce11">
            <text:p>181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PEDRO OLIVEIRA PY</text:p>
          </table:table-cell>
          <table:table-cell office:value-type="string" table:style-name="ce8">
            <text:p>'02427947776</text:p>
          </table:table-cell>
          <table:table-cell office:value-type="string" table:style-name="ce9">
            <text:p>PAGAMENTO DE 3 (TRÊS) DIÁRIAS. DIÁRIAS REFERENTES A SEGUINTE ATIVIDADE: PARTICIPAR DO 1º SEMINÁRIO DO ESOCIAL PARA ÓRGÃOS PÚBLICOS. DATAS: 2, 3 E 4 DE AGOSTO DE 2016. ORIGEM: RIO DE JANEIRO. DESTINO: SÃO PAULO/SP.</text:p>
          </table:table-cell>
          <table:table-cell office:value-type="string" table:style-name="ce10">
            <text:p>NÃO APLICÁVEL</text:p>
          </table:table-cell>
          <table:table-cell office:value-type="string" table:style-name="ce10">
            <text:p>NÃO APLICÁVEL</text:p>
          </table:table-cell>
          <table:table-cell office:value-type="float" office:value="1817" table:style-name="ce11">
            <text:p>1817</text:p>
          </table:table-cell>
          <table:table-cell office:value-type="currency" office:value="1249.3599999999999" table:style-name="ce12">
            <text:p><text:s/>R$ 1.249,36<text:s/></text:p>
          </table:table-cell>
          <table:table-cell office:value-type="currency" office:value="0" table:style-name="ce12">
            <text:p><text:s/>R$ -00<text:s/></text:p>
          </table:table-cell>
          <table:table-cell office:value-type="currency" office:value="1249.3599999999999" table:style-name="ce12">
            <text:p><text:s/>R$ 1.249,36<text:s/></text:p>
          </table:table-cell>
          <table:table-cell table:style-name="ce1"/>
          <table:table-cell table:number-columns-repeated="16374" table:style-name="ce13"/>
        </table:table-row>
        <table:table-row table:style-name="ro10">
          <table:table-cell office:value-type="string" table:style-name="ce7">
            <text:p>JOSE CARLOS VIANA BARBOSA JUNIOR</text:p>
          </table:table-cell>
          <table:table-cell office:value-type="string" table:style-name="ce8">
            <text:p>'00705134733</text:p>
          </table:table-cell>
          <table:table-cell office:value-type="string" table:style-name="ce9">
            <text:p>01 DIÁRIA REFERENTE À PARTICIPAR DE DILIGÊNCIAS EFETUADAS PELA DINT/CSI, EM 27/07/2016. ORIGEM: CAMPOS DOS GOYTACAZES. DESTINO: SÃO PEDRO DA ALDEIA E OUTROS.</text:p>
          </table:table-cell>
          <table:table-cell office:value-type="string" table:style-name="ce10">
            <text:p>NÃO APLICÁVEL</text:p>
          </table:table-cell>
          <table:table-cell office:value-type="string" table:style-name="ce10">
            <text:p>NÃO APLICÁVEL</text:p>
          </table:table-cell>
          <table:table-cell office:value-type="float" office:value="1818" table:style-name="ce11">
            <text:p>181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LISE JACOMETTI</text:p>
          </table:table-cell>
          <table:table-cell office:value-type="string" table:style-name="ce8">
            <text:p>'62879707749</text:p>
          </table:table-cell>
          <table:table-cell office:value-type="string" table:style-name="ce9">
            <text:p>02 DIÁRIAS REFERENTE À AVALIAR IMÓVEIS PARA AQUISIÇÃO PELO MPRJ, PARA INSTALAÇÃO DE UMA REPRESENTAÇÃO EM BRASÍLIA, EM 21 E 22/07/2016. ORIGEM: RIO DE JANEIRO. DESTINO: BRASÍLIA (DF).</text:p>
          </table:table-cell>
          <table:table-cell office:value-type="string" table:style-name="ce10">
            <text:p>NÃO APLICÁVEL</text:p>
          </table:table-cell>
          <table:table-cell office:value-type="string" table:style-name="ce10">
            <text:p>NÃO APLICÁVEL</text:p>
          </table:table-cell>
          <table:table-cell office:value-type="float" office:value="1819" table:style-name="ce11">
            <text:p>1819</text:p>
          </table:table-cell>
          <table:table-cell office:value-type="currency" office:value="749.62" table:style-name="ce12">
            <text:p><text:s/>R$ 749,62<text:s/></text:p>
          </table:table-cell>
          <table:table-cell office:value-type="currency" office:value="0" table:style-name="ce12">
            <text:p><text:s/>R$ -00<text:s/></text:p>
          </table:table-cell>
          <table:table-cell office:value-type="currency" office:value="749.62" table:style-name="ce12">
            <text:p><text:s/>R$ 749,62<text:s/></text:p>
          </table:table-cell>
          <table:table-cell table:style-name="ce1"/>
          <table:table-cell table:number-columns-repeated="16374" table:style-name="ce13"/>
        </table:table-row>
        <table:table-row table:style-name="ro10">
          <table:table-cell office:value-type="string" table:style-name="ce7">
            <text:p>ALEXANDRO TORRES DA SILVEIRA</text:p>
          </table:table-cell>
          <table:table-cell office:value-type="string" table:style-name="ce8">
            <text:p>'02206098709</text:p>
          </table:table-cell>
          <table:table-cell office:value-type="string" table:style-name="ce9">
            <text:p>02 DIÁRIAS REFERENTE À PARTICIPAÇÃO DE OPERAÇÃO REALIZADA PELA DIRETORIA DE INTELIGÊNCIA, EM 31/05 E 01/06/2016. ORIGEM: RIO DAS OSTRAS. DESTINO: VOLTA REDONDA E OUTROS.</text:p>
          </table:table-cell>
          <table:table-cell office:value-type="string" table:style-name="ce10">
            <text:p>NÃO APLICÁVEL</text:p>
          </table:table-cell>
          <table:table-cell office:value-type="string" table:style-name="ce10">
            <text:p>NÃO APLICÁVEL</text:p>
          </table:table-cell>
          <table:table-cell office:value-type="float" office:value="1820" table:style-name="ce11">
            <text:p>182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10">
          <table:table-cell office:value-type="string" table:style-name="ce7">
            <text:p>PEDRO PAULO MORET</text:p>
          </table:table-cell>
          <table:table-cell office:value-type="string" table:style-name="ce8">
            <text:p>'08153563742</text:p>
          </table:table-cell>
          <table:table-cell office:value-type="string" table:style-name="ce9">
            <text:p>PAGAMENTO DE 1 (UMA) DIÁRIA. DIÁRIA REFERENTE A SEGUINTE ATIVIDADE: PRESTAR APOIO AOS INTEGRANTES DA FUNDAÇÃO GETÚLIO VARGAS, NAS PROVAS DO CERTAME DO MPRJ. DATA: 01 DE MAIO DE 2016. ORIGEM: MACAÉ. DESTINO: NITERÓI.</text:p>
          </table:table-cell>
          <table:table-cell office:value-type="string" table:style-name="ce10">
            <text:p>NÃO APLICÁVEL</text:p>
          </table:table-cell>
          <table:table-cell office:value-type="string" table:style-name="ce10">
            <text:p>NÃO APLICÁVEL</text:p>
          </table:table-cell>
          <table:table-cell office:value-type="float" office:value="1821" table:style-name="ce11">
            <text:p>182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MARCIA ALVARES PIRES RODRIGUES</text:p>
          </table:table-cell>
          <table:table-cell office:value-type="string" table:style-name="ce8">
            <text:p>'72864850753</text:p>
          </table:table-cell>
          <table:table-cell office:value-type="string" table:style-name="ce9">
            <text:p>CORREIÇÕES ORDINÁRIAS.</text:p>
          </table:table-cell>
          <table:table-cell office:value-type="string" table:style-name="ce10">
            <text:p>NÃO APLICÁVEL</text:p>
          </table:table-cell>
          <table:table-cell office:value-type="string" table:style-name="ce10">
            <text:p>NÃO APLICÁVEL</text:p>
          </table:table-cell>
          <table:table-cell office:value-type="float" office:value="1822" table:style-name="ce11">
            <text:p>1822</text:p>
          </table:table-cell>
          <table:table-cell office:value-type="currency" office:value="211.61" table:style-name="ce12">
            <text:p><text:s/>R$ 211,61<text:s/></text:p>
          </table:table-cell>
          <table:table-cell office:value-type="currency" office:value="0" table:style-name="ce12">
            <text:p><text:s/>R$ -00<text:s/></text:p>
          </table:table-cell>
          <table:table-cell office:value-type="currency" office:value="211.61" table:style-name="ce12">
            <text:p><text:s/>R$ 211,61<text:s/></text:p>
          </table:table-cell>
          <table:table-cell table:style-name="ce1"/>
          <table:table-cell table:number-columns-repeated="16374" table:style-name="ce13"/>
        </table:table-row>
        <table:table-row table:style-name="ro10">
          <table:table-cell office:value-type="string" table:style-name="ce7">
            <text:p>OCAT PARTICIPACOES LTDA</text:p>
          </table:table-cell>
          <table:table-cell office:value-type="string" table:style-name="ce8">
            <text:p>'03890033000142</text:p>
          </table:table-cell>
          <table:table-cell office:value-type="string" table:style-name="ce9">
            <text:p>LOCAÇÃO DO IMÓVEL SITUADO NA RUA JOSÉ DE FIGUEIREDO, N.º 320, BLOCO 1, UNIDADE 104, BARRA DA TIJUCA, RIO DE JANEIRO, RJ</text:p>
          </table:table-cell>
          <table:table-cell office:value-type="string" table:style-name="ce10">
            <text:p>DISPENSA</text:p>
          </table:table-cell>
          <table:table-cell office:value-type="string" table:style-name="ce10">
            <text:p>MENOR PREÇO</text:p>
          </table:table-cell>
          <table:table-cell office:value-type="float" office:value="1823" table:style-name="ce11">
            <text:p>1823</text:p>
          </table:table-cell>
          <table:table-cell office:value-type="currency" office:value="51975" table:style-name="ce12">
            <text:p><text:s/>R$ 51.975,00<text:s/></text:p>
          </table:table-cell>
          <table:table-cell office:value-type="currency" office:value="9450" table:style-name="ce12">
            <text:p><text:s/>R$ 9.450,00<text:s/></text:p>
          </table:table-cell>
          <table:table-cell office:value-type="currency" office:value="33075" table:style-name="ce12">
            <text:p><text:s/>R$ 33.075,00<text:s/></text:p>
          </table:table-cell>
          <table:table-cell table:style-name="ce1"/>
          <table:table-cell table:number-columns-repeated="16374" table:style-name="ce13"/>
        </table:table-row>
        <table:table-row table:style-name="ro10">
          <table:table-cell office:value-type="string" table:style-name="ce7">
            <text:p>DAVID FRANCISCO DE FARIA</text:p>
          </table:table-cell>
          <table:table-cell office:value-type="string" table:style-name="ce8">
            <text:p>'47137770649</text:p>
          </table:table-cell>
          <table:table-cell office:value-type="string" table:style-name="ce9">
            <text:p>CORREIÇÕES ORDINÁRIAS.</text:p>
          </table:table-cell>
          <table:table-cell office:value-type="string" table:style-name="ce10">
            <text:p>NÃO APLICÁVEL</text:p>
          </table:table-cell>
          <table:table-cell office:value-type="string" table:style-name="ce10">
            <text:p>NÃO APLICÁVEL</text:p>
          </table:table-cell>
          <table:table-cell office:value-type="float" office:value="1824" table:style-name="ce11">
            <text:p>1824</text:p>
          </table:table-cell>
          <table:table-cell office:value-type="currency" office:value="201.03" table:style-name="ce12">
            <text:p><text:s/>R$ 201,03<text:s/></text:p>
          </table:table-cell>
          <table:table-cell office:value-type="currency" office:value="0" table:style-name="ce12">
            <text:p><text:s/>R$ -00<text:s/></text:p>
          </table:table-cell>
          <table:table-cell office:value-type="currency" office:value="201.03" table:style-name="ce12">
            <text:p><text:s/>R$ 201,03<text:s/></text:p>
          </table:table-cell>
          <table:table-cell table:style-name="ce1"/>
          <table:table-cell table:number-columns-repeated="16374" table:style-name="ce13"/>
        </table:table-row>
        <table:table-row table:style-name="ro10">
          <table:table-cell office:value-type="string" table:style-name="ce7">
            <text:p>ROBERTO GOES VIEIRA</text:p>
          </table:table-cell>
          <table:table-cell office:value-type="string" table:style-name="ce8">
            <text:p>'05208253739</text:p>
          </table:table-cell>
          <table:table-cell office:value-type="string" table:style-name="ce9">
            <text:p>CORREIÇÕES ORDINÁRIAS.</text:p>
          </table:table-cell>
          <table:table-cell office:value-type="string" table:style-name="ce10">
            <text:p>NÃO APLICÁVEL</text:p>
          </table:table-cell>
          <table:table-cell office:value-type="string" table:style-name="ce10">
            <text:p>NÃO APLICÁVEL</text:p>
          </table:table-cell>
          <table:table-cell office:value-type="float" office:value="1825" table:style-name="ce11">
            <text:p>1825</text:p>
          </table:table-cell>
          <table:table-cell office:value-type="currency" office:value="201.03" table:style-name="ce12">
            <text:p><text:s/>R$ 201,03<text:s/></text:p>
          </table:table-cell>
          <table:table-cell office:value-type="currency" office:value="0" table:style-name="ce12">
            <text:p><text:s/>R$ -00<text:s/></text:p>
          </table:table-cell>
          <table:table-cell office:value-type="currency" office:value="201.03" table:style-name="ce12">
            <text:p><text:s/>R$ 201,03<text:s/></text:p>
          </table:table-cell>
          <table:table-cell table:style-name="ce1"/>
          <table:table-cell table:number-columns-repeated="16374" table:style-name="ce13"/>
        </table:table-row>
        <table:table-row table:style-name="ro10">
          <table:table-cell office:value-type="string" table:style-name="ce7">
            <text:p>EMERSON GARCIA</text:p>
          </table:table-cell>
          <table:table-cell office:value-type="string" table:style-name="ce8">
            <text:p>'02876184710</text:p>
          </table:table-cell>
          <table:table-cell office:value-type="string" table:style-name="ce9">
            <text:p>02 DIÁRIAS REFERENTE À TRATAR DE ASSUNTOS DE INTERESSE DESTA INSTITUIÇÃO JUNTO AO CONGRESSO NACIONAL, EM 01 E 02/08/2016. ORIGEM: RIO DE JANEIRO. DESTINO: BRASÍLIA (DF).</text:p>
          </table:table-cell>
          <table:table-cell office:value-type="string" table:style-name="ce10">
            <text:p>NÃO APLICÁVEL</text:p>
          </table:table-cell>
          <table:table-cell office:value-type="string" table:style-name="ce10">
            <text:p>NÃO APLICÁVEL</text:p>
          </table:table-cell>
          <table:table-cell office:value-type="float" office:value="1826" table:style-name="ce11">
            <text:p>1826</text:p>
          </table:table-cell>
          <table:table-cell office:value-type="currency" office:value="1929.84" table:style-name="ce12">
            <text:p><text:s/>R$ 1.929,84<text:s/></text:p>
          </table:table-cell>
          <table:table-cell office:value-type="currency" office:value="0" table:style-name="ce12">
            <text:p><text:s/>R$ -00<text:s/></text:p>
          </table:table-cell>
          <table:table-cell office:value-type="currency" office:value="1929.84" table:style-name="ce12">
            <text:p><text:s/>R$ 1.929,84<text:s/></text:p>
          </table:table-cell>
          <table:table-cell table:style-name="ce1"/>
          <table:table-cell table:number-columns-repeated="16374" table:style-name="ce13"/>
        </table:table-row>
        <table:table-row table:style-name="ro10">
          <table:table-cell office:value-type="string" table:style-name="ce7">
            <text:p>CLAUDIO LUIZ SOUZA DA SILVA</text:p>
          </table:table-cell>
          <table:table-cell office:value-type="string" table:style-name="ce8">
            <text:p>'83243992753</text:p>
          </table:table-cell>
          <table:table-cell office:value-type="string" table:style-name="ce9">
            <text:p>PAGAMENTO DE 1 (UMA) DIÁRIA. DIÁRIA REFERENTE A SEGUINTE ATIVIDADE: PARTICIPAÇÃO EM OPERAÇÃO REALIZADA PELA DIRETORIA DE INTELIGÊNCIA. DATA: 24 DE MAIO DE 2016. ORIGEM: CABO FRIO.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827" table:style-name="ce11">
            <text:p>182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DAVID FRANCISCO DE FARIA</text:p>
          </table:table-cell>
          <table:table-cell office:value-type="string" table:style-name="ce8">
            <text:p>'47137770649</text:p>
          </table:table-cell>
          <table:table-cell office:value-type="string" table:style-name="ce9">
            <text:p>DUAS DIÁRIAS - NOME : DAVID FRANCISCO DE FARIA,CPF : 471377706-49,MATR: 2209,ATIVIDADE : PARTICIPAÇÃO DO ENCONTRO NACIONAL ENTRE MEMBROS AUXILIARES DE CORREGEDORIAS DO MINISTÉRIO PÚBLICO BRASILEIRO,ORIGEM : RIO DE JANEIRO,DESTINO : BRASÍLIA,DATA : 14 E 15</text:p>
          </table:table-cell>
          <table:table-cell office:value-type="string" table:style-name="ce10">
            <text:p>NÃO APLICÁVEL</text:p>
          </table:table-cell>
          <table:table-cell office:value-type="string" table:style-name="ce10">
            <text:p>NÃO APLICÁVEL</text:p>
          </table:table-cell>
          <table:table-cell office:value-type="float" office:value="1828" table:style-name="ce11">
            <text:p>1828</text:p>
          </table:table-cell>
          <table:table-cell office:value-type="currency" office:value="1929.84" table:style-name="ce12">
            <text:p><text:s/>R$ 1.929,84<text:s/></text:p>
          </table:table-cell>
          <table:table-cell office:value-type="currency" office:value="0" table:style-name="ce12">
            <text:p><text:s/>R$ -00<text:s/></text:p>
          </table:table-cell>
          <table:table-cell office:value-type="currency" office:value="1929.84" table:style-name="ce12">
            <text:p><text:s/>R$ 1.929,84<text:s/></text:p>
          </table:table-cell>
          <table:table-cell table:style-name="ce1"/>
          <table:table-cell table:number-columns-repeated="16374" table:style-name="ce13"/>
        </table:table-row>
        <table:table-row table:style-name="ro10">
          <table:table-cell office:value-type="string" table:style-name="ce7">
            <text:p>LEONIDAS FILIPPONE FARRULLA JUNIOR</text:p>
          </table:table-cell>
          <table:table-cell office:value-type="string" table:style-name="ce8">
            <text:p>'02525117786</text:p>
          </table:table-cell>
          <table:table-cell office:value-type="string" table:style-name="ce9">
            <text:p>DUAS DIÁRIAS - NOME : LEÔNIDAS FILIPPONE FARRULA JÚNIOR,CPF : 025251177-86,MATR: 1870,ATIVIDADE : PARTICIPAÇÃO DO ENCONTRO NACIONAL ENTRE MEMBROS AUXILIARES DE CORREGEDORIAS DO MINISTÉRIO PÚBLICO BRASILEIRO,ORIGEM : RIO DE JANEIRO,DESTINO : BRASÍLIA,DATA</text:p>
          </table:table-cell>
          <table:table-cell office:value-type="string" table:style-name="ce10">
            <text:p>NÃO APLICÁVEL</text:p>
          </table:table-cell>
          <table:table-cell office:value-type="string" table:style-name="ce10">
            <text:p>NÃO APLICÁVEL</text:p>
          </table:table-cell>
          <table:table-cell office:value-type="float" office:value="1829" table:style-name="ce11">
            <text:p>1829</text:p>
          </table:table-cell>
          <table:table-cell office:value-type="currency" office:value="1929.84" table:style-name="ce12">
            <text:p><text:s/>R$ 1.929,84<text:s/></text:p>
          </table:table-cell>
          <table:table-cell office:value-type="currency" office:value="0" table:style-name="ce12">
            <text:p><text:s/>R$ -00<text:s/></text:p>
          </table:table-cell>
          <table:table-cell office:value-type="currency" office:value="1929.84" table:style-name="ce12">
            <text:p><text:s/>R$ 1.929,84<text:s/></text:p>
          </table:table-cell>
          <table:table-cell table:style-name="ce1"/>
          <table:table-cell table:number-columns-repeated="16374" table:style-name="ce13"/>
        </table:table-row>
        <table:table-row table:style-name="ro10">
          <table:table-cell office:value-type="string" table:style-name="ce7">
            <text:p>OCAT PARTICIPACOES LTDA</text:p>
          </table:table-cell>
          <table:table-cell office:value-type="string" table:style-name="ce8">
            <text:p>'03890033000142</text:p>
          </table:table-cell>
          <table:table-cell office:value-type="string" table:style-name="ce9">
            <text:p>TAXAS DO IMÓVEL SITUADO NA RUA JOSÉ DE FIGUEIREDO, N.º 320, BLOCO 1, UNIDADE 104, BARRA DA TIJUCA,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1830" table:style-name="ce11">
            <text:p>1830</text:p>
          </table:table-cell>
          <table:table-cell office:value-type="currency" office:value="11000" table:style-name="ce12">
            <text:p><text:s/>R$ 11.0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MARCIA ALVARES PIRES RODRIGUES</text:p>
          </table:table-cell>
          <table:table-cell office:value-type="string" table:style-name="ce8">
            <text:p>'72864850753</text:p>
          </table:table-cell>
          <table:table-cell office:value-type="string" table:style-name="ce9">
            <text:p>UMA DIÁRIA DE MARCIA ALVARES PIRES RODRIGUES (MAT:181495) - ORIGEM:RIO DE JANEIRO - DESTINO: PINHERAL E OUTROS - ATIVIDADE: REALIZAR CORREIÇÕES ORDINÁRIAS. - DATA(S): 06/04/2016</text:p>
          </table:table-cell>
          <table:table-cell office:value-type="string" table:style-name="ce10">
            <text:p>NÃO APLICÁVEL</text:p>
          </table:table-cell>
          <table:table-cell office:value-type="string" table:style-name="ce10">
            <text:p>NÃO APLICÁVEL</text:p>
          </table:table-cell>
          <table:table-cell office:value-type="float" office:value="1831" table:style-name="ce11">
            <text:p>1831</text:p>
          </table:table-cell>
          <table:table-cell office:value-type="currency" office:value="211.61" table:style-name="ce12">
            <text:p><text:s/>R$ 211,61<text:s/></text:p>
          </table:table-cell>
          <table:table-cell office:value-type="currency" office:value="0" table:style-name="ce12">
            <text:p><text:s/>R$ -00<text:s/></text:p>
          </table:table-cell>
          <table:table-cell office:value-type="currency" office:value="211.61" table:style-name="ce12">
            <text:p><text:s/>R$ 211,61<text:s/></text:p>
          </table:table-cell>
          <table:table-cell table:style-name="ce1"/>
          <table:table-cell table:number-columns-repeated="16374" table:style-name="ce13"/>
        </table:table-row>
        <table:table-row table:style-name="ro10">
          <table:table-cell office:value-type="string" table:style-name="ce7">
            <text:p>GABRIELA BRANDT DE OLIVEIRA</text:p>
          </table:table-cell>
          <table:table-cell office:value-type="string" table:style-name="ce8">
            <text:p>'05249865763</text:p>
          </table:table-cell>
          <table:table-cell office:value-type="string" table:style-name="ce9">
            <text:p>UMA DIÁRIA DE GABRIELA BRANDT DE OLIVEIRA (MAT:3996) - ORIGEM:RIO DE JANEIRO - DESTINO: PINHERAL E OUTROS - ATIVIDADE: REALIZAR CORREIÇÕES ORDINÁRIAS. - DATA(S): 06/04/2016</text:p>
          </table:table-cell>
          <table:table-cell office:value-type="string" table:style-name="ce10">
            <text:p>NÃO APLICÁVEL</text:p>
          </table:table-cell>
          <table:table-cell office:value-type="string" table:style-name="ce10">
            <text:p>NÃO APLICÁVEL</text:p>
          </table:table-cell>
          <table:table-cell office:value-type="float" office:value="1832" table:style-name="ce11">
            <text:p>1832</text:p>
          </table:table-cell>
          <table:table-cell office:value-type="currency" office:value="201.03" table:style-name="ce12">
            <text:p><text:s/>R$ 201,03<text:s/></text:p>
          </table:table-cell>
          <table:table-cell office:value-type="currency" office:value="0" table:style-name="ce12">
            <text:p><text:s/>R$ -00<text:s/></text:p>
          </table:table-cell>
          <table:table-cell office:value-type="currency" office:value="201.03" table:style-name="ce12">
            <text:p><text:s/>R$ 201,03<text:s/></text:p>
          </table:table-cell>
          <table:table-cell table:style-name="ce1"/>
          <table:table-cell table:number-columns-repeated="16374" table:style-name="ce13"/>
        </table:table-row>
        <table:table-row table:style-name="ro10">
          <table:table-cell office:value-type="string" table:style-name="ce7">
            <text:p>CONDOMINIO OFFICE HOUSE</text:p>
          </table:table-cell>
          <table:table-cell office:value-type="string" table:style-name="ce8">
            <text:p>'07957692000100</text:p>
          </table:table-cell>
          <table:table-cell office:value-type="string" table:style-name="ce9">
            <text:p>CONDOMÍNIO DO IMÓVEL SITUADO NA RUA JOSÉ DE FIGUEIREDO, N.º 320, BLOCO 1, UNIDADE 104, BARRA DA TIJUCA,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1833" table:style-name="ce11">
            <text:p>1833</text:p>
          </table:table-cell>
          <table:table-cell office:value-type="currency" office:value="11000" table:style-name="ce12">
            <text:p><text:s/>R$ 11.0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CARLOS PRAGA DE SOUZA ROCHA SILVA</text:p>
          </table:table-cell>
          <table:table-cell office:value-type="string" table:style-name="ce8">
            <text:p>'99973308700</text:p>
          </table:table-cell>
          <table:table-cell office:value-type="string" table:style-name="ce9">
            <text:p>ORIGEM: ARARUAMA - DESTINO: CAMPOS DOS GOYTACAZES - FINALIDADE: OPERAÇÃO MILITAR - DATA(S): 24MAI2016.</text:p>
          </table:table-cell>
          <table:table-cell office:value-type="string" table:style-name="ce10">
            <text:p>NÃO APLICÁVEL</text:p>
          </table:table-cell>
          <table:table-cell office:value-type="string" table:style-name="ce10">
            <text:p>NÃO APLICÁVEL</text:p>
          </table:table-cell>
          <table:table-cell office:value-type="float" office:value="1834" table:style-name="ce11">
            <text:p>183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EVANDRO DE VASCONCELOS</text:p>
          </table:table-cell>
          <table:table-cell office:value-type="string" table:style-name="ce8">
            <text:p>'04745573758</text:p>
          </table:table-cell>
          <table:table-cell office:value-type="string" table:style-name="ce9">
            <text:p>ORIGEM: CAMPOS DOS GOYTACAZES - DESTINO: RIO DE JANEIRO E OUTROS - FINALIDADE: ENTREGAR AS DECLARAÇÕES DE IMPORTO DE RENDA DOS AGENTES LOTADOS NO GAP CAMPOS E OUTROS. - DATA(S):13JUL2016.</text:p>
          </table:table-cell>
          <table:table-cell office:value-type="string" table:style-name="ce10">
            <text:p>NÃO APLICÁVEL</text:p>
          </table:table-cell>
          <table:table-cell office:value-type="string" table:style-name="ce10">
            <text:p>NÃO APLICÁVEL</text:p>
          </table:table-cell>
          <table:table-cell office:value-type="float" office:value="1835" table:style-name="ce11">
            <text:p>183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EVANDRO DE VASCONCELOS</text:p>
          </table:table-cell>
          <table:table-cell office:value-type="string" table:style-name="ce8">
            <text:p>'04745573758</text:p>
          </table:table-cell>
          <table:table-cell office:value-type="string" table:style-name="ce9">
            <text:p>ORIGEM: CAMPOS DOS GOYTACAZES - DESTINO: SÃO PEDRO DA ALDEIA E OUTROS - FINALIDADE: APOIO EM OPERAÇÃO REALIZADA PELA DINT/CSI - DATA(S):27JUL2016.</text:p>
          </table:table-cell>
          <table:table-cell office:value-type="string" table:style-name="ce10">
            <text:p>NÃO APLICÁVEL</text:p>
          </table:table-cell>
          <table:table-cell office:value-type="string" table:style-name="ce10">
            <text:p>NÃO APLICÁVEL</text:p>
          </table:table-cell>
          <table:table-cell office:value-type="float" office:value="1836" table:style-name="ce11">
            <text:p>183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FABRICIO RANGEL TUPINAMBA</text:p>
          </table:table-cell>
          <table:table-cell office:value-type="string" table:style-name="ce8">
            <text:p>'07560960731</text:p>
          </table:table-cell>
          <table:table-cell office:value-type="string" table:style-name="ce9">
            <text:p>ORIGEM: CABO FRIO - DESTINO: CAMPOS DOS GOYTACAZES E OUTROS - FINALIDADE: OPERAÇÃO MILITAR - DATA(S): 24MAI2016.</text:p>
          </table:table-cell>
          <table:table-cell office:value-type="string" table:style-name="ce10">
            <text:p>NÃO APLICÁVEL</text:p>
          </table:table-cell>
          <table:table-cell office:value-type="string" table:style-name="ce10">
            <text:p>NÃO APLICÁVEL</text:p>
          </table:table-cell>
          <table:table-cell office:value-type="float" office:value="1837" table:style-name="ce11">
            <text:p>183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FRANCISCO FROSSARD DUARTE JUNIOR</text:p>
          </table:table-cell>
          <table:table-cell office:value-type="string" table:style-name="ce8">
            <text:p>'02963231792</text:p>
          </table:table-cell>
          <table:table-cell office:value-type="string" table:style-name="ce9">
            <text:p>ORIGEM: NOVA FRIBURGO - DESTINO: CAMPOS DOS GOYTACAZES - FINALIDADE: OPERAÇÃO EM APOIO À CSI - DATA(S): 09JUN2016.</text:p>
          </table:table-cell>
          <table:table-cell office:value-type="string" table:style-name="ce10">
            <text:p>NÃO APLICÁVEL</text:p>
          </table:table-cell>
          <table:table-cell office:value-type="string" table:style-name="ce10">
            <text:p>NÃO APLICÁVEL</text:p>
          </table:table-cell>
          <table:table-cell office:value-type="float" office:value="1838" table:style-name="ce11">
            <text:p>183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HELCIO XAVIER DA COSTA</text:p>
          </table:table-cell>
          <table:table-cell office:value-type="string" table:style-name="ce8">
            <text:p>'39169936749</text:p>
          </table:table-cell>
          <table:table-cell office:value-type="string" table:style-name="ce9">
            <text:p>ORIGEM: RIO DE JANEIRO - DESTINO: PARATY - FINALIDADE: REALIZAR DILIGÊNCIA - DATA(S): 26JUL2016.</text:p>
          </table:table-cell>
          <table:table-cell office:value-type="string" table:style-name="ce10">
            <text:p>NÃO APLICÁVEL</text:p>
          </table:table-cell>
          <table:table-cell office:value-type="string" table:style-name="ce10">
            <text:p>NÃO APLICÁVEL</text:p>
          </table:table-cell>
          <table:table-cell office:value-type="float" office:value="1839" table:style-name="ce11">
            <text:p>183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JOYCE DIAS AMARAL</text:p>
          </table:table-cell>
          <table:table-cell office:value-type="string" table:style-name="ce8">
            <text:p>'09517897758</text:p>
          </table:table-cell>
          <table:table-cell office:value-type="string" table:style-name="ce9">
            <text:p>ORIGEM: CAMPOS DOS GOYTACAZES - DESTINO: SÃO PEDRO DA ALDEIA E OUTROS - FINALIDADE: PARTICIPAR DE DILIGÊNCIAS EFETUADAS PELA DINT/CSI - DATA(S): 27JUL2016.</text:p>
          </table:table-cell>
          <table:table-cell office:value-type="string" table:style-name="ce10">
            <text:p>NÃO APLICÁVEL</text:p>
          </table:table-cell>
          <table:table-cell office:value-type="string" table:style-name="ce10">
            <text:p>NÃO APLICÁVEL</text:p>
          </table:table-cell>
          <table:table-cell office:value-type="float" office:value="1840" table:style-name="ce11">
            <text:p>184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JOAO HERVAL FARIA DA SILVA</text:p>
          </table:table-cell>
          <table:table-cell office:value-type="string" table:style-name="ce8">
            <text:p>'03952898740</text:p>
          </table:table-cell>
          <table:table-cell office:value-type="string" table:style-name="ce9">
            <text:p>ORIGEM: CAMPOS DOS GOYTACAZES - DESTINO: SÃO PEDRO DA ALDEIA E OUTROS - FINALIDADE: PARTICIPAR DE DILIGÊNCIAS EFETUADAS PELA DINT/CSI.</text:p>
          </table:table-cell>
          <table:table-cell office:value-type="string" table:style-name="ce10">
            <text:p>NÃO APLICÁVEL</text:p>
          </table:table-cell>
          <table:table-cell office:value-type="string" table:style-name="ce10">
            <text:p>NÃO APLICÁVEL</text:p>
          </table:table-cell>
          <table:table-cell office:value-type="float" office:value="1841" table:style-name="ce11">
            <text:p>184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ROBERTO GONCALVES PENNA</text:p>
          </table:table-cell>
          <table:table-cell office:value-type="string" table:style-name="ce8">
            <text:p>'03884476726</text:p>
          </table:table-cell>
          <table:table-cell office:value-type="string" table:style-name="ce9">
            <text:p>ORIGEM: CAMPOS DOS GOYTACAZES - DESTINO: SÃO PEDRO DA ALDEIA E OUTROS - FINALIDADE: PARTICIPAR DE DILIGÊNCIAS EFETUADAS PELA DINT/CSI. - DATA(S): 27JUL2016.</text:p>
          </table:table-cell>
          <table:table-cell office:value-type="string" table:style-name="ce10">
            <text:p>NÃO APLICÁVEL</text:p>
          </table:table-cell>
          <table:table-cell office:value-type="string" table:style-name="ce10">
            <text:p>NÃO APLICÁVEL</text:p>
          </table:table-cell>
          <table:table-cell office:value-type="float" office:value="1842" table:style-name="ce11">
            <text:p>184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ROMULO ARRAIAS MENEZES</text:p>
          </table:table-cell>
          <table:table-cell office:value-type="string" table:style-name="ce8">
            <text:p>'09650964754</text:p>
          </table:table-cell>
          <table:table-cell office:value-type="string" table:style-name="ce9">
            <text:p>ORIGEM: CABO FRIO - DESTINO: CAMPOS DOS GOYTACAZES - FINALIDADE: OPERAÇÃO MILITAR - DATA(S): 24MAI2016.</text:p>
          </table:table-cell>
          <table:table-cell office:value-type="string" table:style-name="ce10">
            <text:p>NÃO APLICÁVEL</text:p>
          </table:table-cell>
          <table:table-cell office:value-type="string" table:style-name="ce10">
            <text:p>NÃO APLICÁVEL</text:p>
          </table:table-cell>
          <table:table-cell office:value-type="float" office:value="1843" table:style-name="ce11">
            <text:p>184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ROBERTO GONCALVES PENNA</text:p>
          </table:table-cell>
          <table:table-cell office:value-type="string" table:style-name="ce8">
            <text:p>'03884476726</text:p>
          </table:table-cell>
          <table:table-cell office:value-type="string" table:style-name="ce9">
            <text:p>ORIGEM: CAMPOS DOS GOYTACAZES - DESTINO: RIO DE JANEIRO E OUTROS - FINALIDADE: PARTICIPAR ENTREGAR AS DECLARAÇÕES DE IMPOSTO DE RENDA DOS AGENTES LOTADOS NO GAP CAMPOS E OUTROS. - DATA(S): 13JUL2016.</text:p>
          </table:table-cell>
          <table:table-cell office:value-type="string" table:style-name="ce10">
            <text:p>NÃO APLICÁVEL</text:p>
          </table:table-cell>
          <table:table-cell office:value-type="string" table:style-name="ce10">
            <text:p>NÃO APLICÁVEL</text:p>
          </table:table-cell>
          <table:table-cell office:value-type="float" office:value="1844" table:style-name="ce11">
            <text:p>184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RICARDO MOURA CARDOSO</text:p>
          </table:table-cell>
          <table:table-cell office:value-type="string" table:style-name="ce8">
            <text:p>'01343568706</text:p>
          </table:table-cell>
          <table:table-cell office:value-type="string" table:style-name="ce9">
            <text:p>ORIGEM: RIO DE JANEIRO - DESTINO: RESENDE E OUTROS - FINALIDADE: REALIZAR DILIGÊNCIA. - DATA(S): 15JUL2016.</text:p>
          </table:table-cell>
          <table:table-cell office:value-type="string" table:style-name="ce10">
            <text:p>NÃO APLICÁVEL</text:p>
          </table:table-cell>
          <table:table-cell office:value-type="string" table:style-name="ce10">
            <text:p>NÃO APLICÁVEL</text:p>
          </table:table-cell>
          <table:table-cell office:value-type="float" office:value="1845" table:style-name="ce11">
            <text:p>184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PETER KOVALEFF DA COSTA</text:p>
          </table:table-cell>
          <table:table-cell office:value-type="string" table:style-name="ce8">
            <text:p>'02096467721</text:p>
          </table:table-cell>
          <table:table-cell office:value-type="string" table:style-name="ce9">
            <text:p>ORIGEM: CABO FRIO - DESTINO: CAMPOS DOS GOYTACAZES - FINALIDADE: OPERAÇÃO EM APOIO À CSI. - DATA(S): 10JUN2016.</text:p>
          </table:table-cell>
          <table:table-cell office:value-type="string" table:style-name="ce10">
            <text:p>NÃO APLICÁVEL</text:p>
          </table:table-cell>
          <table:table-cell office:value-type="string" table:style-name="ce10">
            <text:p>NÃO APLICÁVEL</text:p>
          </table:table-cell>
          <table:table-cell office:value-type="float" office:value="1846" table:style-name="ce11">
            <text:p>184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PETER KOVALEFF DA COSTA</text:p>
          </table:table-cell>
          <table:table-cell office:value-type="string" table:style-name="ce8">
            <text:p>'02096467721</text:p>
          </table:table-cell>
          <table:table-cell office:value-type="string" table:style-name="ce9">
            <text:p>01 DIÁRIA REFERENTE À PARTICIPAÇÃO EM OPERAÇÃO REALIZADA PELA DIRETORIA DE INTELIGÊNCIA, EM 24/05/2016. ORIGEM: ARARUAMA.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847" table:style-name="ce11">
            <text:p>184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PETER KOVALEFF DA COSTA</text:p>
          </table:table-cell>
          <table:table-cell office:value-type="string" table:style-name="ce8">
            <text:p>'02096467721</text:p>
          </table:table-cell>
          <table:table-cell office:value-type="string" table:style-name="ce9">
            <text:p>02 DIÁRIA REFERENTE À PARTICIPAÇÃO EM OPERAÇÃO REALIZADA PELA DIRETORIA DE INTELIGÊNCIA, EM 31/05 E 01/06/2016. ORIGEM: RIO DAS OSTRAS. DESTINO: VOLTA REDONDA E OUTROS.</text:p>
          </table:table-cell>
          <table:table-cell office:value-type="string" table:style-name="ce10">
            <text:p>NÃO APLICÁVEL</text:p>
          </table:table-cell>
          <table:table-cell office:value-type="string" table:style-name="ce10">
            <text:p>NÃO APLICÁVEL</text:p>
          </table:table-cell>
          <table:table-cell office:value-type="float" office:value="1848" table:style-name="ce11">
            <text:p>1848</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10">
          <table:table-cell office:value-type="string" table:style-name="ce7">
            <text:p>MAURICE CASTRO DOS SANTOS</text:p>
          </table:table-cell>
          <table:table-cell office:value-type="string" table:style-name="ce8">
            <text:p>'01756548757</text:p>
          </table:table-cell>
          <table:table-cell office:value-type="string" table:style-name="ce9">
            <text:p>01 DIÁRIA REFERENTE À PARTICIPAR DE DILIGÊNCIAS EFETUADAS PELA DINT/CSI, EM 27/07/2016. ORIGEM: CAMPOS DOS GOYTACAZES. DESTINO: SÃO PEDRO DA ALDEIA E OUTROS.</text:p>
          </table:table-cell>
          <table:table-cell office:value-type="string" table:style-name="ce10">
            <text:p>NÃO APLICÁVEL</text:p>
          </table:table-cell>
          <table:table-cell office:value-type="string" table:style-name="ce10">
            <text:p>NÃO APLICÁVEL</text:p>
          </table:table-cell>
          <table:table-cell office:value-type="float" office:value="1849" table:style-name="ce11">
            <text:p>184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RENATA LOPES XIMENES</text:p>
          </table:table-cell>
          <table:table-cell office:value-type="string" table:style-name="ce8">
            <text:p>'13291052730</text:p>
          </table:table-cell>
          <table:table-cell office:value-type="string" table:style-name="ce9">
            <text:p>01 DIÁRIA REFERENTE À REALIZAR CAMPANHA DE VACINAÇÃO CONTRA A GRIPE, EM 20/07/2016. ORIGEM: RIO DE JANEIRO. DESTINO: PARATY E OUTROS.</text:p>
          </table:table-cell>
          <table:table-cell office:value-type="string" table:style-name="ce10">
            <text:p>NÃO APLICÁVEL</text:p>
          </table:table-cell>
          <table:table-cell office:value-type="string" table:style-name="ce10">
            <text:p>NÃO APLICÁVEL</text:p>
          </table:table-cell>
          <table:table-cell office:value-type="float" office:value="1850" table:style-name="ce11">
            <text:p>185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ALEXANDRE VASQEZ PINHEIRO</text:p>
          </table:table-cell>
          <table:table-cell office:value-type="string" table:style-name="ce8">
            <text:p>'74218468753</text:p>
          </table:table-cell>
          <table:table-cell office:value-type="string" table:style-name="ce9">
            <text:p>03 DIÁRIAS REFERENTE À PARTICIPAR DO 1° SEMINÁRIO DO ESOCIAL PARA ÓRGÃOS PÚBLICOS, EM 02, 03 E 04/08/2016. ORIGEM: RIO DE JANEIRO. DESTINO: SÃO PAULO (SP).</text:p>
          </table:table-cell>
          <table:table-cell office:value-type="string" table:style-name="ce10">
            <text:p>NÃO APLICÁVEL</text:p>
          </table:table-cell>
          <table:table-cell office:value-type="string" table:style-name="ce10">
            <text:p>NÃO APLICÁVEL</text:p>
          </table:table-cell>
          <table:table-cell office:value-type="float" office:value="1851" table:style-name="ce11">
            <text:p>1851</text:p>
          </table:table-cell>
          <table:table-cell office:value-type="currency" office:value="1249.3599999999999" table:style-name="ce12">
            <text:p><text:s/>R$ 1.249,36<text:s/></text:p>
          </table:table-cell>
          <table:table-cell office:value-type="currency" office:value="0" table:style-name="ce12">
            <text:p><text:s/>R$ -00<text:s/></text:p>
          </table:table-cell>
          <table:table-cell office:value-type="currency" office:value="1249.3599999999999" table:style-name="ce12">
            <text:p><text:s/>R$ 1.249,36<text:s/></text:p>
          </table:table-cell>
          <table:table-cell table:style-name="ce1"/>
          <table:table-cell table:number-columns-repeated="16374" table:style-name="ce13"/>
        </table:table-row>
        <table:table-row table:style-name="ro10">
          <table:table-cell office:value-type="string" table:style-name="ce7">
            <text:p>ALENILDA BEZERRA DA SILVA</text:p>
          </table:table-cell>
          <table:table-cell office:value-type="string" table:style-name="ce8">
            <text:p>'00100162797</text:p>
          </table:table-cell>
          <table:table-cell office:value-type="string" table:style-name="ce9">
            <text:p>01 DIÁRIA REFERENTE À VISITAS TÉCNICAS E FISCALIZAÇÃO DE OBRAS, EM 27/07/2016. ORIGEM: RIO DE JANEIRO. DESTINO: MIRACEMA.</text:p>
          </table:table-cell>
          <table:table-cell office:value-type="string" table:style-name="ce10">
            <text:p>NÃO APLICÁVEL</text:p>
          </table:table-cell>
          <table:table-cell office:value-type="string" table:style-name="ce10">
            <text:p>NÃO APLICÁVEL</text:p>
          </table:table-cell>
          <table:table-cell office:value-type="float" office:value="1852" table:style-name="ce11">
            <text:p>1852</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10">
          <table:table-cell office:value-type="string" table:style-name="ce7">
            <text:p>OTILIANDRO DA SILVA AZEVEDO</text:p>
          </table:table-cell>
          <table:table-cell office:value-type="string" table:style-name="ce8">
            <text:p>'09902192750</text:p>
          </table:table-cell>
          <table:table-cell office:value-type="string" table:style-name="ce9">
            <text:p>01 DIÁRIA REFERENTE À OPERAÇÃO EM APOIO À CSI, EM 09/06/2016. ORIGEM: NOVA FRIBURGO.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853" table:style-name="ce11">
            <text:p>185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FELIPE BOUSFIELD PAULA RAMOS</text:p>
          </table:table-cell>
          <table:table-cell office:value-type="string" table:style-name="ce8">
            <text:p>'09551888731</text:p>
          </table:table-cell>
          <table:table-cell office:value-type="string" table:style-name="ce9">
            <text:p>01 DIÁRIA REFERENTE À REALIZAR DILIGÊNCIA, EM 26/07/2016. ORIGEM: RIO DE JANEIRO. DESTINO: PARATY.</text:p>
          </table:table-cell>
          <table:table-cell office:value-type="string" table:style-name="ce10">
            <text:p>NÃO APLICÁVEL</text:p>
          </table:table-cell>
          <table:table-cell office:value-type="string" table:style-name="ce10">
            <text:p>NÃO APLICÁVEL</text:p>
          </table:table-cell>
          <table:table-cell office:value-type="float" office:value="1854" table:style-name="ce11">
            <text:p>185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CLARISSE RINALDI SALLES DE SANTIAGO</text:p>
          </table:table-cell>
          <table:table-cell office:value-type="string" table:style-name="ce8">
            <text:p>'08353236761</text:p>
          </table:table-cell>
          <table:table-cell office:value-type="string" table:style-name="ce9">
            <text:p>PAGAMENTO DE 1 (UMA) DIÁRIA. DIÁRIA REFERENTE A SEGUINTE ATIVIDADE: VISTORIAR OS CENTROS DE ATENÇÃO PSICOSSOCIAL (CAPS). DATA: 07 DE JULHO DE 2016. ORIGEM: RIO DE JANEIRO.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855" table:style-name="ce11">
            <text:p>1855</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10">
          <table:table-cell office:value-type="string" table:style-name="ce7">
            <text:p>MAURICIO BARROS PITANGA</text:p>
          </table:table-cell>
          <table:table-cell office:value-type="string" table:style-name="ce8">
            <text:p>'05391650771</text:p>
          </table:table-cell>
          <table:table-cell office:value-type="string" table:style-name="ce9">
            <text:p>PAGAMENTO DE 3 (TRÊS) DIÁRIAS. DIÁRIAS REFERENTE A SEGUINTE ATIVIDADE: PARTICIPAR DO 1º SEMINÁRIO DO ESOCIAL PARA ÓRGÃOS PÚBLICOS. DATA: 2, 3 E 4 DE AGOSTO DE 2016. ORIGEM: RIO DE JANEIRO. DESTINO: SÃO PAULO (SP).</text:p>
          </table:table-cell>
          <table:table-cell office:value-type="string" table:style-name="ce10">
            <text:p>NÃO APLICÁVEL</text:p>
          </table:table-cell>
          <table:table-cell office:value-type="string" table:style-name="ce10">
            <text:p>NÃO APLICÁVEL</text:p>
          </table:table-cell>
          <table:table-cell office:value-type="float" office:value="1856" table:style-name="ce11">
            <text:p>1856</text:p>
          </table:table-cell>
          <table:table-cell office:value-type="currency" office:value="1249.3599999999999" table:style-name="ce12">
            <text:p><text:s/>R$ 1.249,36<text:s/></text:p>
          </table:table-cell>
          <table:table-cell office:value-type="currency" office:value="0" table:style-name="ce12">
            <text:p><text:s/>R$ -00<text:s/></text:p>
          </table:table-cell>
          <table:table-cell office:value-type="currency" office:value="1249.3599999999999" table:style-name="ce12">
            <text:p><text:s/>R$ 1.249,36<text:s/></text:p>
          </table:table-cell>
          <table:table-cell table:style-name="ce1"/>
          <table:table-cell table:number-columns-repeated="16374" table:style-name="ce13"/>
        </table:table-row>
        <table:table-row table:style-name="ro10">
          <table:table-cell office:value-type="string" table:style-name="ce7">
            <text:p>RENATA LOPES XIMENES</text:p>
          </table:table-cell>
          <table:table-cell office:value-type="string" table:style-name="ce8">
            <text:p>'13291052730</text:p>
          </table:table-cell>
          <table:table-cell office:value-type="string" table:style-name="ce9">
            <text:p>01 DIÁRIA REFERENTE À REALIZAR A CAMPANHA DE VACINAÇÃO CONTRA A GRIPE, EM 18/07/2016. ORIGEM: RIO DE JANEIRO. DESTINO: NOVA FRIBURGO.</text:p>
          </table:table-cell>
          <table:table-cell office:value-type="string" table:style-name="ce10">
            <text:p>NÃO APLICÁVEL</text:p>
          </table:table-cell>
          <table:table-cell office:value-type="string" table:style-name="ce10">
            <text:p>NÃO APLICÁVEL</text:p>
          </table:table-cell>
          <table:table-cell office:value-type="float" office:value="1863" table:style-name="ce11">
            <text:p>186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GIULIANO DE SOUZA ROCHA</text:p>
          </table:table-cell>
          <table:table-cell office:value-type="string" table:style-name="ce8">
            <text:p>'01301866784</text:p>
          </table:table-cell>
          <table:table-cell office:value-type="string" table:style-name="ce9">
            <text:p>PAGAMENTO DE 8 (OITO) DIÁRIAS. DIÁRIAS REFERENTE A SEGUINTE ATIVIDADE: ACUMULAÇÃO DE ATIVIDADES INSTITUCIONAIS. DATA: 5, 6, 12, 13, 19, 20, 26 E 28 DE JULHO DE 2016. ORIGEM: NOVA FRIBURGO. DESTINO: SANTA MARIA MADALENA.</text:p>
          </table:table-cell>
          <table:table-cell office:value-type="string" table:style-name="ce10">
            <text:p>NÃO APLICÁVEL</text:p>
          </table:table-cell>
          <table:table-cell office:value-type="string" table:style-name="ce10">
            <text:p>NÃO APLICÁVEL</text:p>
          </table:table-cell>
          <table:table-cell office:value-type="float" office:value="1864" table:style-name="ce11">
            <text:p>1864</text:p>
          </table:table-cell>
          <table:table-cell office:value-type="currency" office:value="1929.76" table:style-name="ce12">
            <text:p><text:s/>R$ 1.929,76<text:s/></text:p>
          </table:table-cell>
          <table:table-cell office:value-type="currency" office:value="0" table:style-name="ce12">
            <text:p><text:s/>R$ -00<text:s/></text:p>
          </table:table-cell>
          <table:table-cell office:value-type="currency" office:value="1929.76" table:style-name="ce12">
            <text:p><text:s/>R$ 1.929,76<text:s/></text:p>
          </table:table-cell>
          <table:table-cell table:style-name="ce1"/>
          <table:table-cell table:number-columns-repeated="16374" table:style-name="ce13"/>
        </table:table-row>
        <table:table-row table:style-name="ro10">
          <table:table-cell office:value-type="string" table:style-name="ce7">
            <text:p>FRANCISCO DE ASSIS MACHADO CARDOSO</text:p>
          </table:table-cell>
          <table:table-cell office:value-type="string" table:style-name="ce8">
            <text:p>'04175353763</text:p>
          </table:table-cell>
          <table:table-cell office:value-type="string" table:style-name="ce9">
            <text:p>PAGAMENTO DE 5 (CINCO) DIÁRIAS. DIÁRIAS REFERENTE A SEGUINTE ATIVIDADE: ACUMULAÇÃO DE ATIVIDADES INSTITUCIONAIS. DATAS: 5, 12, 14, 19 E 26 DE JULHO DE 2016. ORIGEM: RIO CLARO. DESTINO: ITATIAIA.</text:p>
          </table:table-cell>
          <table:table-cell office:value-type="string" table:style-name="ce10">
            <text:p>NÃO APLICÁVEL</text:p>
          </table:table-cell>
          <table:table-cell office:value-type="string" table:style-name="ce10">
            <text:p>NÃO APLICÁVEL</text:p>
          </table:table-cell>
          <table:table-cell office:value-type="float" office:value="1866" table:style-name="ce11">
            <text:p>1866</text:p>
          </table:table-cell>
          <table:table-cell office:value-type="currency" office:value="1206.0999999999999" table:style-name="ce12">
            <text:p><text:s/>R$ 1.206,10<text:s/></text:p>
          </table:table-cell>
          <table:table-cell office:value-type="currency" office:value="0" table:style-name="ce12">
            <text:p><text:s/>R$ -00<text:s/></text:p>
          </table:table-cell>
          <table:table-cell office:value-type="currency" office:value="1206.0999999999999" table:style-name="ce12">
            <text:p><text:s/>R$ 1.206,10<text:s/></text:p>
          </table:table-cell>
          <table:table-cell table:style-name="ce1"/>
          <table:table-cell table:number-columns-repeated="16374" table:style-name="ce13"/>
        </table:table-row>
        <table:table-row table:style-name="ro10">
          <table:table-cell office:value-type="string" table:style-name="ce7">
            <text:p>PEDRO ELIAS ERTHAL SANGLARD</text:p>
          </table:table-cell>
          <table:table-cell office:value-type="string" table:style-name="ce8">
            <text:p>'62018833715</text:p>
          </table:table-cell>
          <table:table-cell office:value-type="string" table:style-name="ce9">
            <text:p>04 DIÁRIAS. ORIGEM: RIO DE JANEIRO. DESTINO: GRAMADO (RS). FINALIDADE: PARTICIPAR DA 103ª REUNIÃO ORDINÁRIA DO CONSELHO NACIONAL DOS CORREGEDORES-GERAIS DO MP, BEM COMO DO XIII CONGRESSO ESTADUAL DO MP DO RIO GRANDE DO SUL. DATAS: 03, 04, 05 E 06 DE AGOST</text:p>
          </table:table-cell>
          <table:table-cell office:value-type="string" table:style-name="ce10">
            <text:p>NÃO APLICÁVEL</text:p>
          </table:table-cell>
          <table:table-cell office:value-type="string" table:style-name="ce10">
            <text:p>NÃO APLICÁVEL</text:p>
          </table:table-cell>
          <table:table-cell office:value-type="float" office:value="1873" table:style-name="ce11">
            <text:p>1873</text:p>
          </table:table-cell>
          <table:table-cell office:value-type="currency" office:value="3301.03" table:style-name="ce12">
            <text:p><text:s/>R$ 3.301,03<text:s/></text:p>
          </table:table-cell>
          <table:table-cell office:value-type="currency" office:value="0" table:style-name="ce12">
            <text:p><text:s/>R$ -00<text:s/></text:p>
          </table:table-cell>
          <table:table-cell office:value-type="currency" office:value="3301.03" table:style-name="ce12">
            <text:p><text:s/>R$ 3.301,03<text:s/></text:p>
          </table:table-cell>
          <table:table-cell table:style-name="ce1"/>
          <table:table-cell table:number-columns-repeated="16374" table:style-name="ce13"/>
        </table:table-row>
        <table:table-row table:style-name="ro10">
          <table:table-cell office:value-type="string" table:style-name="ce7">
            <text:p>KATIA AGUIAR MARQUES SELLES</text:p>
          </table:table-cell>
          <table:table-cell office:value-type="string" table:style-name="ce8">
            <text:p>'34639934734</text:p>
          </table:table-cell>
          <table:table-cell office:value-type="string" table:style-name="ce9">
            <text:p>04 DIÁRIAS. ORIGEM: RIO DE JANEIRO. DESTINO: GRAMADO (RS). FINALIDADE: PARTICIPAR DA 103ª REUNIÃO ORDINÁRIA DO CONSELHO NACIONAL DOS CORREGEDORES-GERAIS DO MP, BEM COMO DO XIII CONGRESSO ESTADUAL DO MP DO RIO GRANDE DO SUL. DATAS: 03, 04, 05 E 06 DE AGOST</text:p>
          </table:table-cell>
          <table:table-cell office:value-type="string" table:style-name="ce10">
            <text:p>NÃO APLICÁVEL</text:p>
          </table:table-cell>
          <table:table-cell office:value-type="string" table:style-name="ce10">
            <text:p>NÃO APLICÁVEL</text:p>
          </table:table-cell>
          <table:table-cell office:value-type="float" office:value="1874" table:style-name="ce11">
            <text:p>1874</text:p>
          </table:table-cell>
          <table:table-cell office:value-type="currency" office:value="3301.03" table:style-name="ce12">
            <text:p><text:s/>R$ 3.301,03<text:s/></text:p>
          </table:table-cell>
          <table:table-cell office:value-type="currency" office:value="0" table:style-name="ce12">
            <text:p><text:s/>R$ -00<text:s/></text:p>
          </table:table-cell>
          <table:table-cell office:value-type="currency" office:value="3301.03" table:style-name="ce12">
            <text:p><text:s/>R$ 3.301,03<text:s/></text:p>
          </table:table-cell>
          <table:table-cell table:style-name="ce1"/>
          <table:table-cell table:number-columns-repeated="16374" table:style-name="ce13"/>
        </table:table-row>
        <table:table-row table:style-name="ro10">
          <table:table-cell office:value-type="string" table:style-name="ce7">
            <text:p>KATIA AGUIAR MARQUES SELLES</text:p>
          </table:table-cell>
          <table:table-cell office:value-type="string" table:style-name="ce8">
            <text:p>'34639934734</text:p>
          </table:table-cell>
          <table:table-cell office:value-type="string" table:style-name="ce9">
            <text:p>02 DIÁRIAS. ORIGEM: RIO DE JANEIRO. DESTINO: BARRA DO PIRAÍ E OUTROS. FINALIDADE: CORREIÇÕES ORDINÁRIAS. DATA: 20 E 21 DE JULHO DE 2016.</text:p>
          </table:table-cell>
          <table:table-cell office:value-type="string" table:style-name="ce10">
            <text:p>NÃO APLICÁVEL</text:p>
          </table:table-cell>
          <table:table-cell office:value-type="string" table:style-name="ce10">
            <text:p>NÃO APLICÁVEL</text:p>
          </table:table-cell>
          <table:table-cell office:value-type="float" office:value="1875" table:style-name="ce11">
            <text:p>1875</text:p>
          </table:table-cell>
          <table:table-cell office:value-type="currency" office:value="338.57" table:style-name="ce12">
            <text:p><text:s/>R$ 338,57<text:s/></text:p>
          </table:table-cell>
          <table:table-cell office:value-type="currency" office:value="0" table:style-name="ce12">
            <text:p><text:s/>R$ -00<text:s/></text:p>
          </table:table-cell>
          <table:table-cell office:value-type="currency" office:value="338.57" table:style-name="ce12">
            <text:p><text:s/>R$ 338,57<text:s/></text:p>
          </table:table-cell>
          <table:table-cell table:style-name="ce1"/>
          <table:table-cell table:number-columns-repeated="16374" table:style-name="ce13"/>
        </table:table-row>
        <table:table-row table:style-name="ro10">
          <table:table-cell office:value-type="string" table:style-name="ce7">
            <text:p>GABRIELA BRANDT DE OLIVEIRA</text:p>
          </table:table-cell>
          <table:table-cell office:value-type="string" table:style-name="ce8">
            <text:p>'05249865763</text:p>
          </table:table-cell>
          <table:table-cell office:value-type="string" table:style-name="ce9">
            <text:p>02 DIÁRIAS. ORIGEM: RIO DE JANEIRO. DESTINO: BARRA DO PIRAÍ E OUTROS. FINALIDADE: CORREIÇÕES ORDINÁRIAS. DATA: 20 E 21 DE JULHO DE 2016.</text:p>
          </table:table-cell>
          <table:table-cell office:value-type="string" table:style-name="ce10">
            <text:p>NÃO APLICÁVEL</text:p>
          </table:table-cell>
          <table:table-cell office:value-type="string" table:style-name="ce10">
            <text:p>NÃO APLICÁVEL</text:p>
          </table:table-cell>
          <table:table-cell office:value-type="float" office:value="1876" table:style-name="ce11">
            <text:p>1876</text:p>
          </table:table-cell>
          <table:table-cell office:value-type="currency" office:value="321.64" table:style-name="ce12">
            <text:p><text:s/>R$ 321,64<text:s/></text:p>
          </table:table-cell>
          <table:table-cell office:value-type="currency" office:value="0" table:style-name="ce12">
            <text:p><text:s/>R$ -00<text:s/></text:p>
          </table:table-cell>
          <table:table-cell office:value-type="currency" office:value="321.64" table:style-name="ce12">
            <text:p><text:s/>R$ 321,64<text:s/></text:p>
          </table:table-cell>
          <table:table-cell table:style-name="ce1"/>
          <table:table-cell table:number-columns-repeated="16374" table:style-name="ce13"/>
        </table:table-row>
        <table:table-row table:style-name="ro10">
          <table:table-cell office:value-type="string" table:style-name="ce7">
            <text:p>MARIA CRISTINA KUBITSCHEK C DA R VIANNA</text:p>
          </table:table-cell>
          <table:table-cell office:value-type="string" table:style-name="ce8">
            <text:p>'00995523703</text:p>
          </table:table-cell>
          <table:table-cell office:value-type="string" table:style-name="ce9">
            <text:p>02 DIÁRIAS. ORIGEM: RIO DE JANEIRO. DESTINO: BARRA DO PIRAÍ E OUTROS. FINALIDADE: CORREIÇÕES ORDINÁRIAS. DATA: 20 E 21 DE JULHO DE 2016.</text:p>
          </table:table-cell>
          <table:table-cell office:value-type="string" table:style-name="ce10">
            <text:p>NÃO APLICÁVEL</text:p>
          </table:table-cell>
          <table:table-cell office:value-type="string" table:style-name="ce10">
            <text:p>NÃO APLICÁVEL</text:p>
          </table:table-cell>
          <table:table-cell office:value-type="float" office:value="1877" table:style-name="ce11">
            <text:p>1877</text:p>
          </table:table-cell>
          <table:table-cell office:value-type="currency" office:value="321.64" table:style-name="ce12">
            <text:p><text:s/>R$ 321,64<text:s/></text:p>
          </table:table-cell>
          <table:table-cell office:value-type="currency" office:value="0" table:style-name="ce12">
            <text:p><text:s/>R$ -00<text:s/></text:p>
          </table:table-cell>
          <table:table-cell office:value-type="currency" office:value="321.64" table:style-name="ce12">
            <text:p><text:s/>R$ 321,64<text:s/></text:p>
          </table:table-cell>
          <table:table-cell table:style-name="ce1"/>
          <table:table-cell table:number-columns-repeated="16374" table:style-name="ce13"/>
        </table:table-row>
        <table:table-row table:style-name="ro10">
          <table:table-cell office:value-type="string" table:style-name="ce7">
            <text:p>MARIA DA CONCEICAO CANTARIN</text:p>
          </table:table-cell>
          <table:table-cell office:value-type="string" table:style-name="ce8">
            <text:p>'33790043753</text:p>
          </table:table-cell>
          <table:table-cell office:value-type="string" table:style-name="ce9">
            <text:p>PAGAMENTO DE 1 (UMA) DIÁRIA. DIÁRIA REFERENTE A SEGUINTE ATIVIDADE: REALIZAR A CAMPANHA DE VACINAÇÃO CONTRA A GRIPE. DATA: 21 DE JULHO DE 2016. ORIGEM: RIO DE JANEIRO. DESTINO: MACAÉ E OUTROS.</text:p>
          </table:table-cell>
          <table:table-cell office:value-type="string" table:style-name="ce10">
            <text:p>NÃO APLICÁVEL</text:p>
          </table:table-cell>
          <table:table-cell office:value-type="string" table:style-name="ce10">
            <text:p>NÃO APLICÁVEL</text:p>
          </table:table-cell>
          <table:table-cell office:value-type="float" office:value="1878" table:style-name="ce11">
            <text:p>1878</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10">
          <table:table-cell office:value-type="string" table:style-name="ce7">
            <text:p>LIANA BARROS CARDOSO DE SANTANA</text:p>
          </table:table-cell>
          <table:table-cell office:value-type="string" table:style-name="ce8">
            <text:p>'02583643789</text:p>
          </table:table-cell>
          <table:table-cell office:value-type="string" table:style-name="ce9">
            <text:p>PAGAMENTO DE 1 (UMA) DIÁRIA. DIÁRIA REFERENTE A SEGUINTE ATIVIDADE: PARTICIPAR DE REUNIÕES DAS AÇÕES 9 E 10 DA ESTRATÉGIA NACIONAL DE COMBATE E À LAVAGEM DE DINHEIRO. DATA: 27 DE JULHO. ORIGEM: RIO DE JANEIRO. DESTINO: BRASÍLIA-DF.</text:p>
          </table:table-cell>
          <table:table-cell office:value-type="string" table:style-name="ce10">
            <text:p>NÃO APLICÁVEL</text:p>
          </table:table-cell>
          <table:table-cell office:value-type="string" table:style-name="ce10">
            <text:p>NÃO APLICÁVEL</text:p>
          </table:table-cell>
          <table:table-cell office:value-type="float" office:value="1879" table:style-name="ce11">
            <text:p>1879</text:p>
          </table:table-cell>
          <table:table-cell office:value-type="currency" office:value="964.92" table:style-name="ce12">
            <text:p><text:s/>R$ 964,92<text:s/></text:p>
          </table:table-cell>
          <table:table-cell office:value-type="currency" office:value="0" table:style-name="ce12">
            <text:p><text:s/>R$ -00<text:s/></text:p>
          </table:table-cell>
          <table:table-cell office:value-type="currency" office:value="964.92" table:style-name="ce12">
            <text:p><text:s/>R$ 964,92<text:s/></text:p>
          </table:table-cell>
          <table:table-cell table:style-name="ce1"/>
          <table:table-cell table:number-columns-repeated="16374" table:style-name="ce13"/>
        </table:table-row>
        <table:table-row table:style-name="ro10">
          <table:table-cell office:value-type="string" table:style-name="ce7">
            <text:p>MARCO ANTONIO DOS SANTOS SILVA</text:p>
          </table:table-cell>
          <table:table-cell office:value-type="string" table:style-name="ce8">
            <text:p>'01196035784</text:p>
          </table:table-cell>
          <table:table-cell office:value-type="string" table:style-name="ce9">
            <text:p>01 DIÁRIA REFERENTE AO TREINAMENTO MINISTRADO AOS MEMBROS, COMO ETAPA DO PROJETO RELATÓRIOS ESTATÍSTICOS EXTRAÍDOS DO MGP DE ACORDO COM EA N°2016.00422297, EM 27/06/2016. ORIGEM: RIO DE JANEIRO. DESTINO: PETRÓPOLIS.</text:p>
          </table:table-cell>
          <table:table-cell office:value-type="string" table:style-name="ce10">
            <text:p>NÃO APLICÁVEL</text:p>
          </table:table-cell>
          <table:table-cell office:value-type="string" table:style-name="ce10">
            <text:p>NÃO APLICÁVEL</text:p>
          </table:table-cell>
          <table:table-cell office:value-type="float" office:value="1880" table:style-name="ce11">
            <text:p>188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MARCO ANTONIO DOS SANTOS SILVA</text:p>
          </table:table-cell>
          <table:table-cell office:value-type="string" table:style-name="ce8">
            <text:p>'01196035784</text:p>
          </table:table-cell>
          <table:table-cell office:value-type="string" table:style-name="ce9">
            <text:p>PAGAMENTO DE 3 (TRÊS) DIÁRIAS. DIÁRIA REFERENTE A SEGUINTE ATIVIDADE: TREINAMENTO MINISTRADO AOS MEMBROS, COMO ETAPA DO PROJETO RELATÓRIOS ESTATÍSTICOS EXTRAÍDOS DO MGP DE ACORDO COM A EA Nº 2016.00422297.</text:p>
          </table:table-cell>
          <table:table-cell office:value-type="string" table:style-name="ce10">
            <text:p>NÃO APLICÁVEL</text:p>
          </table:table-cell>
          <table:table-cell office:value-type="string" table:style-name="ce10">
            <text:p>NÃO APLICÁVEL</text:p>
          </table:table-cell>
          <table:table-cell office:value-type="float" office:value="1881" table:style-name="ce11">
            <text:p>1881</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style-name="ce1"/>
          <table:table-cell table:number-columns-repeated="16374" table:style-name="ce13"/>
        </table:table-row>
        <table:table-row table:style-name="ro10">
          <table:table-cell office:value-type="string" table:style-name="ce7">
            <text:p>SEVERINO DOMINGOS DE SANTANA JUNIOR</text:p>
          </table:table-cell>
          <table:table-cell office:value-type="string" table:style-name="ce8">
            <text:p>'31910483249</text:p>
          </table:table-cell>
          <table:table-cell office:value-type="string" table:style-name="ce9">
            <text:p>03 DIÁRIAS REFERENTES À PARTICIPAÇÃO DO 1° SEMINÁRIO DO ESOCIAL PARA ÓRGÃOS PÚBLICOS, EM 02, 03 E 04/08/2016. ORIGEM: RIO DE JANEIRO. DESTINO: SÃO PAULO (SP).</text:p>
          </table:table-cell>
          <table:table-cell office:value-type="string" table:style-name="ce10">
            <text:p>NÃO APLICÁVEL</text:p>
          </table:table-cell>
          <table:table-cell office:value-type="string" table:style-name="ce10">
            <text:p>NÃO APLICÁVEL</text:p>
          </table:table-cell>
          <table:table-cell office:value-type="float" office:value="1882" table:style-name="ce11">
            <text:p>1882</text:p>
          </table:table-cell>
          <table:table-cell office:value-type="currency" office:value="1249.3599999999999" table:style-name="ce12">
            <text:p><text:s/>R$ 1.249,36<text:s/></text:p>
          </table:table-cell>
          <table:table-cell office:value-type="currency" office:value="0" table:style-name="ce12">
            <text:p><text:s/>R$ -00<text:s/></text:p>
          </table:table-cell>
          <table:table-cell office:value-type="currency" office:value="1249.3599999999999" table:style-name="ce12">
            <text:p><text:s/>R$ 1.249,36<text:s/></text:p>
          </table:table-cell>
          <table:table-cell table:style-name="ce1"/>
          <table:table-cell table:number-columns-repeated="16374" table:style-name="ce13"/>
        </table:table-row>
        <table:table-row table:style-name="ro10">
          <table:table-cell office:value-type="string" table:style-name="ce7">
            <text:p>ANDRE LUIS GONCALVES BARBOSA</text:p>
          </table:table-cell>
          <table:table-cell office:value-type="string" table:style-name="ce8">
            <text:p>'07944408784</text:p>
          </table:table-cell>
          <table:table-cell office:value-type="string" table:style-name="ce9">
            <text:p>PAGAMENTO DE 1 (UMA) DIÁRIA. DIÁRIA REFERENTE A SEGUINTE ATIVIDADE: PRESTAR APOIO AOS INTEGRANTES DA FUNDAÇÃO GETÚLIO VARGAS, NAS PROVAS DO CERTAME DO MPRJ. DATA: 01 DE MAIO DE 2016. ORIGEM: CABO FRIO. DESTINO: NITERÓI.</text:p>
          </table:table-cell>
          <table:table-cell office:value-type="string" table:style-name="ce10">
            <text:p>NÃO APLICÁVEL</text:p>
          </table:table-cell>
          <table:table-cell office:value-type="string" table:style-name="ce10">
            <text:p>NÃO APLICÁVEL</text:p>
          </table:table-cell>
          <table:table-cell office:value-type="float" office:value="1883" table:style-name="ce11">
            <text:p>188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ACTIVEWEB TECHNOLOGIES INFORMATICA LTDA.</text:p>
          </table:table-cell>
          <table:table-cell office:value-type="string" table:style-name="ce8">
            <text:p>'04724924000191</text:p>
          </table:table-cell>
          <table:table-cell office:value-type="string" table:style-name="ce9">
            <text:p>AQUISIÇÃO DE 20 CERTIFICADOS DIGITAIS PARA SERVIDORES WEB. 24/08 - 3.ª ETAPA - R$ 940,00.</text:p>
          </table:table-cell>
          <table:table-cell office:value-type="string" table:style-name="ce10">
            <text:p>PREGÃO ELETRÔNICO</text:p>
          </table:table-cell>
          <table:table-cell office:value-type="string" table:style-name="ce10">
            <text:p>MENOR PREÇO</text:p>
          </table:table-cell>
          <table:table-cell office:value-type="float" office:value="1884" table:style-name="ce11">
            <text:p>1884</text:p>
          </table:table-cell>
          <table:table-cell office:value-type="currency" office:value="940" table:style-name="ce12">
            <text:p><text:s/>R$ 940,00<text:s/></text:p>
          </table:table-cell>
          <table:table-cell office:value-type="currency" office:value="0" table:style-name="ce12">
            <text:p><text:s/>R$ -00<text:s/></text:p>
          </table:table-cell>
          <table:table-cell office:value-type="currency" office:value="940" table:style-name="ce12">
            <text:p><text:s/>R$ 940,00<text:s/></text:p>
          </table:table-cell>
          <table:table-cell table:style-name="ce1"/>
          <table:table-cell table:number-columns-repeated="16374" table:style-name="ce13"/>
        </table:table-row>
        <table:table-row table:style-name="ro10">
          <table:table-cell office:value-type="string" table:style-name="ce7">
            <text:p>DANIEL CARVALHO BELCHIOR</text:p>
          </table:table-cell>
          <table:table-cell office:value-type="string" table:style-name="ce8">
            <text:p>'11452244740</text:p>
          </table:table-cell>
          <table:table-cell office:value-type="string" table:style-name="ce9">
            <text:p>01 DIÁRIA REFERENTE À PARTICIPAÇÃO DE REUNIÃO NA SEDE DA FEBRABAN PARA TRATAR DO SISTEMA DE MAPEAMENTO DE INFORMAÇÕES SOCIOECONÔMICAS DO MPRJ, EM 02/08/2016. ORIGEM: RIO DE JANEIRO. DESTINO: SÃO PAULO (SP).</text:p>
          </table:table-cell>
          <table:table-cell office:value-type="string" table:style-name="ce10">
            <text:p>NÃO APLICÁVEL</text:p>
          </table:table-cell>
          <table:table-cell office:value-type="string" table:style-name="ce10">
            <text:p>NÃO APLICÁVEL</text:p>
          </table:table-cell>
          <table:table-cell office:value-type="float" office:value="1885" table:style-name="ce11">
            <text:p>1885</text:p>
          </table:table-cell>
          <table:table-cell office:value-type="currency" office:value="249.88" table:style-name="ce12">
            <text:p><text:s/>R$ 249,88<text:s/></text:p>
          </table:table-cell>
          <table:table-cell office:value-type="currency" office:value="0" table:style-name="ce12">
            <text:p><text:s/>R$ -00<text:s/></text:p>
          </table:table-cell>
          <table:table-cell office:value-type="currency" office:value="249.88" table:style-name="ce12">
            <text:p><text:s/>R$ 249,88<text:s/></text:p>
          </table:table-cell>
          <table:table-cell table:style-name="ce1"/>
          <table:table-cell table:number-columns-repeated="16374" table:style-name="ce13"/>
        </table:table-row>
        <table:table-row table:style-name="ro10">
          <table:table-cell office:value-type="string" table:style-name="ce7">
            <text:p>PETER KOVALEFF DA COSTA</text:p>
          </table:table-cell>
          <table:table-cell office:value-type="string" table:style-name="ce8">
            <text:p>'02096467721</text:p>
          </table:table-cell>
          <table:table-cell office:value-type="string" table:style-name="ce9">
            <text:p>PAGAMENTO DE 1 (UMA) DIÁRIA. DIÁRIA REFERENTE A SEGUINTE ATIVIDADE: PRESTAR APOIO AOS INTEGRANTES DA FUNDAÇÃO GETÚLIO VARGAS, NAS PROVAS DO CERTAME DO MPRJ. DATA: 01 DE MAIO DE 2016. ORIGEM: CABO FRIO. DESTINO: NITERÓI.</text:p>
          </table:table-cell>
          <table:table-cell office:value-type="string" table:style-name="ce10">
            <text:p>NÃO APLICÁVEL</text:p>
          </table:table-cell>
          <table:table-cell office:value-type="string" table:style-name="ce10">
            <text:p>NÃO APLICÁVEL</text:p>
          </table:table-cell>
          <table:table-cell office:value-type="float" office:value="1886" table:style-name="ce11">
            <text:p>188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ANDRE OLIVEIRA HERDY DA SILVA</text:p>
          </table:table-cell>
          <table:table-cell office:value-type="string" table:style-name="ce8">
            <text:p>'07882879746</text:p>
          </table:table-cell>
          <table:table-cell office:value-type="string" table:style-name="ce9">
            <text:p>03 DIÁRIAS REFERENTES À PARTICIPAR DO 1° SEMINÁRIO DO ESOCIAL PARA ÓRGÃOS PÚBLICOS, EM 02, 03 E 04/08/2016. ORIGEM: RIO DE JANEIRO. DESTINO: SÃO PAULO (SP).</text:p>
          </table:table-cell>
          <table:table-cell office:value-type="string" table:style-name="ce10">
            <text:p>NÃO APLICÁVEL</text:p>
          </table:table-cell>
          <table:table-cell office:value-type="string" table:style-name="ce10">
            <text:p>NÃO APLICÁVEL</text:p>
          </table:table-cell>
          <table:table-cell office:value-type="float" office:value="1887" table:style-name="ce11">
            <text:p>1887</text:p>
          </table:table-cell>
          <table:table-cell office:value-type="currency" office:value="1249.3599999999999" table:style-name="ce12">
            <text:p><text:s/>R$ 1.249,36<text:s/></text:p>
          </table:table-cell>
          <table:table-cell office:value-type="currency" office:value="0" table:style-name="ce12">
            <text:p><text:s/>R$ -00<text:s/></text:p>
          </table:table-cell>
          <table:table-cell office:value-type="currency" office:value="1249.3599999999999" table:style-name="ce12">
            <text:p><text:s/>R$ 1.249,36<text:s/></text:p>
          </table:table-cell>
          <table:table-cell table:style-name="ce1"/>
          <table:table-cell table:number-columns-repeated="16374" table:style-name="ce13"/>
        </table:table-row>
        <table:table-row table:style-name="ro10">
          <table:table-cell office:value-type="string" table:style-name="ce7">
            <text:p>ALEXANDRA CARVALHO FERES</text:p>
          </table:table-cell>
          <table:table-cell office:value-type="string" table:style-name="ce8">
            <text:p>'00491042760</text:p>
          </table:table-cell>
          <table:table-cell office:value-type="string" table:style-name="ce9">
            <text:p>PAGAMENTO DE 1 (UMA) DIÁRIA. DIÁRIA REFERENTE A SEGUINTE ATIVIDADE: PARTICIPAR DA X JORNADA MARIA DA PENHA. DATA: 11 DE AGOSTO DE 2016. ORIGEM: RIO DE JANEIRO. DESTINO: BRASÍLIA-DF.</text:p>
          </table:table-cell>
          <table:table-cell office:value-type="string" table:style-name="ce10">
            <text:p>NÃO APLICÁVEL</text:p>
          </table:table-cell>
          <table:table-cell office:value-type="string" table:style-name="ce10">
            <text:p>NÃO APLICÁVEL</text:p>
          </table:table-cell>
          <table:table-cell office:value-type="float" office:value="1888" table:style-name="ce11">
            <text:p>1888</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style-name="ce1"/>
          <table:table-cell table:number-columns-repeated="16374" table:style-name="ce13"/>
        </table:table-row>
        <table:table-row table:style-name="ro10">
          <table:table-cell office:value-type="string" table:style-name="ce7">
            <text:p>MARFAN MARTINS VIEIRA</text:p>
          </table:table-cell>
          <table:table-cell office:value-type="string" table:style-name="ce8">
            <text:p>'18445896768</text:p>
          </table:table-cell>
          <table:table-cell office:value-type="string" table:style-name="ce9">
            <text:p>02 DIÁRIAS REFERENTES À PARTICIPAR DE REUNIÕES COM OS PROMOTORES DE JUSTIÇA EM EXERCÍCIO NOS ÓRGÃOS DE EXECUÇÃO DO MINISTÉRIO PÚBLICO DOS CRAAIS ITAPERUNA E CAMPOS DOS GOYTACAZES, EM 16 E 17/08/2016. ORIGEM: RIO DE JANEIRO.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1889" table:style-name="ce11">
            <text:p>1889</text:p>
          </table:table-cell>
          <table:table-cell office:value-type="currency" office:value="677.14" table:style-name="ce12">
            <text:p><text:s/>R$ 677,14<text:s/></text:p>
          </table:table-cell>
          <table:table-cell office:value-type="currency" office:value="0" table:style-name="ce12">
            <text:p><text:s/>R$ -00<text:s/></text:p>
          </table:table-cell>
          <table:table-cell office:value-type="currency" office:value="677.14" table:style-name="ce12">
            <text:p><text:s/>R$ 677,14<text:s/></text:p>
          </table:table-cell>
          <table:table-cell table:style-name="ce1"/>
          <table:table-cell table:number-columns-repeated="16374" table:style-name="ce13"/>
        </table:table-row>
        <table:table-row table:style-name="ro10">
          <table:table-cell office:value-type="string" table:style-name="ce7">
            <text:p>ELEVADORES OTIS LTDA.</text:p>
          </table:table-cell>
          <table:table-cell office:value-type="string" table:style-name="ce8">
            <text:p>'29739737005414</text:p>
          </table:table-cell>
          <table:table-cell office:value-type="string" table:style-name="ce9">
            <text:p>CONTRATAÇÃO DE SOCIEDADE EMPRESÁRIA COM VISTAS À PRESTAÇÃO DE SERVIÇOS DE MANUTENÇÃO PREVENTIVA E CORRETIVA - COM FORNECIMENTO DE PEÇAS - DOS 3 ELEVADORES DO EDIFÍCIO CANAVARRO, SITUADO NA AV. MAL. CÂMARA, 350, CENTRO, RIO DE JANEIRO - RJ.</text:p>
          </table:table-cell>
          <table:table-cell office:value-type="string" table:style-name="ce10">
            <text:p>PREGÃO ELETRÔNICO</text:p>
          </table:table-cell>
          <table:table-cell office:value-type="string" table:style-name="ce10">
            <text:p>MENOR PREÇO</text:p>
          </table:table-cell>
          <table:table-cell office:value-type="float" office:value="1890" table:style-name="ce11">
            <text:p>1890</text:p>
          </table:table-cell>
          <table:table-cell office:value-type="currency" office:value="19499.919999999998" table:style-name="ce12">
            <text:p><text:s/>R$ 19.499,92<text:s/></text:p>
          </table:table-cell>
          <table:table-cell office:value-type="currency" office:value="3611.1" table:style-name="ce12">
            <text:p><text:s/>R$ 3.611,10<text:s/></text:p>
          </table:table-cell>
          <table:table-cell office:value-type="currency" office:value="3611.1" table:style-name="ce12">
            <text:p><text:s/>R$ 3.611,10<text:s/></text:p>
          </table:table-cell>
          <table:table-cell table:style-name="ce1"/>
          <table:table-cell table:number-columns-repeated="16374" table:style-name="ce13"/>
        </table:table-row>
        <table:table-row table:style-name="ro10">
          <table:table-cell office:value-type="string" table:style-name="ce7">
            <text:p>IMOBILIARIA SULAMEL LTDA</text:p>
          </table:table-cell>
          <table:table-cell office:value-type="string" table:style-name="ce8">
            <text:p>'01313120000101</text:p>
          </table:table-cell>
          <table:table-cell office:value-type="string" table:style-name="ce9">
            <text:p>TERMO DE AJUSTE - LOCAÇÃO E TAXAS DAS SALAS 401-406, 501-506, 703 E 705, DO EDIFÍCIO TORRE SULAMEL, DO IMÓVEL SITUADO NA RUA FRANCISCO SÁ, N.º 343, VÁRZEA, TERESÓPOLIS, RJ. REF - JUN/16</text:p>
          </table:table-cell>
          <table:table-cell office:value-type="string" table:style-name="ce10">
            <text:p>NÃO APLICÁVEL</text:p>
          </table:table-cell>
          <table:table-cell office:value-type="string" table:style-name="ce10">
            <text:p>NÃO APLICÁVEL</text:p>
          </table:table-cell>
          <table:table-cell office:value-type="float" office:value="1892" table:style-name="ce11">
            <text:p>1892</text:p>
          </table:table-cell>
          <table:table-cell office:value-type="currency" office:value="12700" table:style-name="ce12">
            <text:p><text:s/>R$ 12.700,00<text:s/></text:p>
          </table:table-cell>
          <table:table-cell office:value-type="currency" office:value="0" table:style-name="ce12">
            <text:p><text:s/>R$ -00<text:s/></text:p>
          </table:table-cell>
          <table:table-cell office:value-type="currency" office:value="12700" table:style-name="ce12">
            <text:p><text:s/>R$ 12.700,00<text:s/></text:p>
          </table:table-cell>
          <table:table-cell table:style-name="ce1"/>
          <table:table-cell table:number-columns-repeated="16374" table:style-name="ce13"/>
        </table:table-row>
        <table:table-row table:style-name="ro10">
          <table:table-cell office:value-type="string" table:style-name="ce7">
            <text:p>IMOBILIARIA SULAMEL LTDA</text:p>
          </table:table-cell>
          <table:table-cell office:value-type="string" table:style-name="ce8">
            <text:p>'01313120000101</text:p>
          </table:table-cell>
          <table:table-cell office:value-type="string" table:style-name="ce9">
            <text:p>TERMO DE AJUSTE - LOCAÇÃO E TAXAS DAS SALAS 401-406, 501-506, 703 E 705, DO EDIFÍCIO TORRE SULAMEL, DO IMÓVEL SITUADO NA RUA FRANCISCO SÁ, N.º 343, VÁRZEA, TERESÓPOLIS, RJ. REF - JUN/16</text:p>
          </table:table-cell>
          <table:table-cell office:value-type="string" table:style-name="ce10">
            <text:p>NÃO APLICÁVEL</text:p>
          </table:table-cell>
          <table:table-cell office:value-type="string" table:style-name="ce10">
            <text:p>NÃO APLICÁVEL</text:p>
          </table:table-cell>
          <table:table-cell office:value-type="float" office:value="1893" table:style-name="ce11">
            <text:p>1893</text:p>
          </table:table-cell>
          <table:table-cell office:value-type="currency" office:value="4172" table:style-name="ce12">
            <text:p><text:s/>R$ 4.172,00<text:s/></text:p>
          </table:table-cell>
          <table:table-cell office:value-type="currency" office:value="0" table:style-name="ce12">
            <text:p><text:s/>R$ -00<text:s/></text:p>
          </table:table-cell>
          <table:table-cell office:value-type="currency" office:value="4172" table:style-name="ce12">
            <text:p><text:s/>R$ 4.172,00<text:s/></text:p>
          </table:table-cell>
          <table:table-cell table:style-name="ce1"/>
          <table:table-cell table:number-columns-repeated="16374" table:style-name="ce13"/>
        </table:table-row>
        <table:table-row table:style-name="ro10">
          <table:table-cell office:value-type="string" table:style-name="ce7">
            <text:p>OWL PRODUCOES E EVENTOS COMERCIO E LICITACOES EIRELI - EPP</text:p>
          </table:table-cell>
          <table:table-cell office:value-type="string" table:style-name="ce8">
            <text:p>'18599915000120</text:p>
          </table:table-cell>
          <table:table-cell office:value-type="string" table:style-name="ce9">
            <text:p>AQUISIÇÃO DE BOMBAS HIDRÁULICAS, A SEREM INSTALADAS EM DIVERSAS LOCALIDADES DO MPRJ. 25/08 - 2A. ETAPA</text:p>
          </table:table-cell>
          <table:table-cell office:value-type="string" table:style-name="ce10">
            <text:p>PREGÃO ELETRÔNICO</text:p>
          </table:table-cell>
          <table:table-cell office:value-type="string" table:style-name="ce10">
            <text:p>MENOR PREÇO</text:p>
          </table:table-cell>
          <table:table-cell office:value-type="float" office:value="1895" table:style-name="ce11">
            <text:p>1895</text:p>
          </table:table-cell>
          <table:table-cell office:value-type="currency" office:value="15579.65" table:style-name="ce12">
            <text:p><text:s/>R$ 15.579,65<text:s/></text:p>
          </table:table-cell>
          <table:table-cell office:value-type="currency" office:value="0" table:style-name="ce12">
            <text:p><text:s/>R$ -00<text:s/></text:p>
          </table:table-cell>
          <table:table-cell office:value-type="currency" office:value="15579.65" table:style-name="ce12">
            <text:p><text:s/>R$ 15.579,65<text:s/></text:p>
          </table:table-cell>
          <table:table-cell table:style-name="ce1"/>
          <table:table-cell table:number-columns-repeated="16374" table:style-name="ce13"/>
        </table:table-row>
        <table:table-row table:style-name="ro10">
          <table:table-cell office:value-type="string" table:style-name="ce7">
            <text:p>SELENA HERRERA</text:p>
          </table:table-cell>
          <table:table-cell office:value-type="string" table:style-name="ce8">
            <text:p>'13349425798</text:p>
          </table:table-cell>
          <table:table-cell office:value-type="string" table:style-name="ce9">
            <text:p>CONTRATAÇÃO DE SERVIÇO DE TRADUÇÃO JURAMENTADA DO IDIOMA ESPANHOL PARA O PORTUGUÊS.</text:p>
          </table:table-cell>
          <table:table-cell office:value-type="string" table:style-name="ce10">
            <text:p>INEXIGÍVEL</text:p>
          </table:table-cell>
          <table:table-cell office:value-type="string" table:style-name="ce10">
            <text:p>NÃO APLICÁVEL</text:p>
          </table:table-cell>
          <table:table-cell office:value-type="float" office:value="1896" table:style-name="ce11">
            <text:p>1896</text:p>
          </table:table-cell>
          <table:table-cell office:value-type="currency" office:value="1431" table:style-name="ce12">
            <text:p><text:s/>R$ 1.431,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TEMPO FRIO - COM.E SERV. DE REFRIGERACAO LTDA</text:p>
          </table:table-cell>
          <table:table-cell office:value-type="string" table:style-name="ce8">
            <text:p>'13851409000163</text:p>
          </table:table-cell>
          <table:table-cell office:value-type="string" table:style-name="ce9">
            <text:p>CONTRATAÇÃO DE SOCIEDADE EMPRESÁRIA ESPECIALIZADA NO FORNECIMENTO E INSTALAÇÃO DE CONDICIONARES DE AR TIPO SPLIT SYSTEM, PARA ATENDIMENTO DAS NECESSIDADES DESTE MPRJ. 23/08 - 4.ª ETAPA - ITENS - 1.1; 1.2; 2.1; 3.1; 3.2; 4.1; 5.1; 6.2 E 8.1 - R$ 10.025,00.</text:p>
          </table:table-cell>
          <table:table-cell office:value-type="string" table:style-name="ce10">
            <text:p>PREGÃO ELETRÔNICO</text:p>
          </table:table-cell>
          <table:table-cell office:value-type="string" table:style-name="ce10">
            <text:p>MENOR PREÇO</text:p>
          </table:table-cell>
          <table:table-cell office:value-type="float" office:value="1897" table:style-name="ce11">
            <text:p>1897</text:p>
          </table:table-cell>
          <table:table-cell office:value-type="currency" office:value="10025" table:style-name="ce12">
            <text:p><text:s/>R$ 10.025,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FABIOLA RESENDE RODRIGUES</text:p>
          </table:table-cell>
          <table:table-cell office:value-type="string" table:style-name="ce8">
            <text:p>'01069436690</text:p>
          </table:table-cell>
          <table:table-cell office:value-type="string" table:style-name="ce9">
            <text:p>PAGAMENTO DE 3 (TRÊS) DIÁRIAS. DIÁRIAS REFERENTE A SEGUINTE ATIVIDADE: PARTICIPAR DOS TREINAMENTOS MINISTRADOS AOS MEMBROS, COMO ETAPA DO "PROJETO RELATÓRIOS ESTATÍSTICOS". DATA: 19, 20 E 21 DE JULHO DE 2016. ORIGEM: RIO DE JANEIRO. DESTINO: CABO FRIO E O</text:p>
          </table:table-cell>
          <table:table-cell office:value-type="string" table:style-name="ce10">
            <text:p>NÃO APLICÁVEL</text:p>
          </table:table-cell>
          <table:table-cell office:value-type="string" table:style-name="ce10">
            <text:p>NÃO APLICÁVEL</text:p>
          </table:table-cell>
          <table:table-cell office:value-type="float" office:value="1898" table:style-name="ce11">
            <text:p>1898</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style-name="ce1"/>
          <table:table-cell table:number-columns-repeated="16374" table:style-name="ce13"/>
        </table:table-row>
        <table:table-row table:style-name="ro10">
          <table:table-cell office:value-type="string" table:style-name="ce7">
            <text:p>HENRIQUE DA SILVA VIVEIROS</text:p>
          </table:table-cell>
          <table:table-cell office:value-type="string" table:style-name="ce8">
            <text:p>'02695179790</text:p>
          </table:table-cell>
          <table:table-cell office:value-type="string" table:style-name="ce9">
            <text:p>PAGAMENTO DE 1 (UMA) DIÁRIA. DIÁRIA REFERENTE A SEGUINTE ATIVIDADE: PARTICIPAR DA OPERAÇÃO "CONSTANTINO II". DATA: 27 DE JULHO DE 2016. ORIGEM: MACAÉ. DESTINO: SÃO PEDRO DA ALDEIA E OUTROS.</text:p>
          </table:table-cell>
          <table:table-cell office:value-type="string" table:style-name="ce10">
            <text:p>NÃO APLICÁVEL</text:p>
          </table:table-cell>
          <table:table-cell office:value-type="string" table:style-name="ce10">
            <text:p>NÃO APLICÁVEL</text:p>
          </table:table-cell>
          <table:table-cell office:value-type="float" office:value="1899" table:style-name="ce11">
            <text:p>189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TEMPO FRIO - COM.E SERV. DE REFRIGERACAO LTDA</text:p>
          </table:table-cell>
          <table:table-cell office:value-type="string" table:style-name="ce8">
            <text:p>'13851409000163</text:p>
          </table:table-cell>
          <table:table-cell office:value-type="string" table:style-name="ce9">
            <text:p>.CONTRATAÇÃO DE SOCIEDADE EMPRESÁRIA ESPECIALIZADA NO FORNECIMENTO E INSTALAÇÃO DE CONDICIONARES DE AR TIPO SPLIT SYSTEM, PARA ATENDIMENTO DAS NECESSIDADES DESTE MPRJ. 23/08 - 4.ª ETAPA - ITENS - 1; 2; 3; 4; 5; 6 E 8 - R$ 33.519,00.</text:p>
          </table:table-cell>
          <table:table-cell office:value-type="string" table:style-name="ce10">
            <text:p>PREGÃO ELETRÔNICO</text:p>
          </table:table-cell>
          <table:table-cell office:value-type="string" table:style-name="ce10">
            <text:p>MENOR PREÇO</text:p>
          </table:table-cell>
          <table:table-cell office:value-type="float" office:value="1900" table:style-name="ce11">
            <text:p>1900</text:p>
          </table:table-cell>
          <table:table-cell office:value-type="currency" office:value="33519" table:style-name="ce12">
            <text:p><text:s/>R$ 33.519,00<text:s/></text:p>
          </table:table-cell>
          <table:table-cell office:value-type="currency" office:value="0" table:style-name="ce12">
            <text:p><text:s/>R$ -00<text:s/></text:p>
          </table:table-cell>
          <table:table-cell office:value-type="currency" office:value="33519" table:style-name="ce12">
            <text:p><text:s/>R$ 33.519,00<text:s/></text:p>
          </table:table-cell>
          <table:table-cell table:style-name="ce1"/>
          <table:table-cell table:number-columns-repeated="16374" table:style-name="ce13"/>
        </table:table-row>
        <table:table-row table:style-name="ro10">
          <table:table-cell office:value-type="string" table:style-name="ce7">
            <text:p>NEWSCON TELEINFORMATICA LTDA-EPP</text:p>
          </table:table-cell>
          <table:table-cell office:value-type="string" table:style-name="ce8">
            <text:p>'02469680000112</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2).</text:p>
          </table:table-cell>
          <table:table-cell office:value-type="string" table:style-name="ce10">
            <text:p>PREGÃO ELETRÔNICO</text:p>
          </table:table-cell>
          <table:table-cell office:value-type="string" table:style-name="ce10">
            <text:p>MENOR PREÇO</text:p>
          </table:table-cell>
          <table:table-cell office:value-type="float" office:value="1901" table:style-name="ce11">
            <text:p>1901</text:p>
          </table:table-cell>
          <table:table-cell office:value-type="currency" office:value="127055" table:style-name="ce12">
            <text:p><text:s/>R$ 127.055,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MARK SPITZ</text:p>
          </table:table-cell>
          <table:table-cell office:value-type="string" table:style-name="ce8">
            <text:p>'02630423751</text:p>
          </table:table-cell>
          <table:table-cell office:value-type="string" table:style-name="ce9">
            <text:p>PAGAMENTO DE 1 (UMA) DIÁRIA. DIÁRIA REFERENTE A SEGUINTE ATIVIDADE:CUMPRIR MANDADO DE BUSCA A APREENSÃO, REFERENTE À OPERAÇÃO "CONSTANTINO II". DATA: 27 DE JULHO DE 2016. ORIGEM: NOVA FRIBURGO. DESTINO: SÃO PEDRO DA ALDEIA E OUTROS.</text:p>
          </table:table-cell>
          <table:table-cell office:value-type="string" table:style-name="ce10">
            <text:p>NÃO APLICÁVEL</text:p>
          </table:table-cell>
          <table:table-cell office:value-type="string" table:style-name="ce10">
            <text:p>NÃO APLICÁVEL</text:p>
          </table:table-cell>
          <table:table-cell office:value-type="float" office:value="1902" table:style-name="ce11">
            <text:p>190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MARIO CESAR DOS SANTOS MAGALHAES</text:p>
          </table:table-cell>
          <table:table-cell office:value-type="string" table:style-name="ce8">
            <text:p>'84786035734</text:p>
          </table:table-cell>
          <table:table-cell office:value-type="string" table:style-name="ce9">
            <text:p>PAGAMENTO DE 1 (UMA) DIÁRIA. DIÁRIA REFERENTE A SEGUINTE ATIVIDADE: PARTICIPAR DA OPERAÇÃO "CONSTANTINO II". DATA: 27 DE JULHO DE 2016. ORIGEM: MACAÉ. DESTINO: SÃO PEDRO DA ALDEIA E OUTROS.</text:p>
          </table:table-cell>
          <table:table-cell office:value-type="string" table:style-name="ce10">
            <text:p>NÃO APLICÁVEL</text:p>
          </table:table-cell>
          <table:table-cell office:value-type="string" table:style-name="ce10">
            <text:p>NÃO APLICÁVEL</text:p>
          </table:table-cell>
          <table:table-cell office:value-type="float" office:value="1903" table:style-name="ce11">
            <text:p>190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WÁTILA DE MATTOS ELLER</text:p>
          </table:table-cell>
          <table:table-cell office:value-type="string" table:style-name="ce8">
            <text:p>'10059058781</text:p>
          </table:table-cell>
          <table:table-cell office:value-type="string" table:style-name="ce9">
            <text:p>PAGAMENTO DE 1 (UMA) DIÁRIA. DIÁRIA REFERENTE A SEGUINTE ATIVIDADE: OPERAÇÃO DE BUSCA E APREENSÃO. DATA: 15 DE JULHO DE 2016. ORIGEM: NOVA FRIBURGO. DESTINO: VOLTA REDONDA E OUTROS.</text:p>
          </table:table-cell>
          <table:table-cell office:value-type="string" table:style-name="ce10">
            <text:p>NÃO APLICÁVEL</text:p>
          </table:table-cell>
          <table:table-cell office:value-type="string" table:style-name="ce10">
            <text:p>NÃO APLICÁVEL</text:p>
          </table:table-cell>
          <table:table-cell office:value-type="float" office:value="1904" table:style-name="ce11">
            <text:p>190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LEONARDO AMATURO DE LIMA</text:p>
          </table:table-cell>
          <table:table-cell office:value-type="string" table:style-name="ce8">
            <text:p>'05721924799</text:p>
          </table:table-cell>
          <table:table-cell office:value-type="string" table:style-name="ce9">
            <text:p>PAGAMENTO DE 1 (UMA) DIÁRIA. DIÁRIA REFERENTE A SEGUINTE ATIVIDADE: APOIO A OPERAÇÃO "CONSTANTINO II". DATA: 27 DE JULHO DE 2016. ORIGEM: NOVA FRIBURGO. DESTINO: SÃO PEDRO DA ALDEIA E OUTROS.</text:p>
          </table:table-cell>
          <table:table-cell office:value-type="string" table:style-name="ce10">
            <text:p>NÃO APLICÁVEL</text:p>
          </table:table-cell>
          <table:table-cell office:value-type="string" table:style-name="ce10">
            <text:p>NÃO APLICÁVEL</text:p>
          </table:table-cell>
          <table:table-cell office:value-type="float" office:value="1905" table:style-name="ce11">
            <text:p>190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NEWSCON TELEINFORMATICA LTDA-EPP</text:p>
          </table:table-cell>
          <table:table-cell office:value-type="string" table:style-name="ce8">
            <text:p>'02469680000112</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2).</text:p>
          </table:table-cell>
          <table:table-cell office:value-type="string" table:style-name="ce10">
            <text:p>PREGÃO ELETRÔNICO</text:p>
          </table:table-cell>
          <table:table-cell office:value-type="string" table:style-name="ce10">
            <text:p>MENOR PREÇO</text:p>
          </table:table-cell>
          <table:table-cell office:value-type="float" office:value="1906" table:style-name="ce11">
            <text:p>1906</text:p>
          </table:table-cell>
          <table:table-cell office:value-type="currency" office:value="28328.799999999999" table:style-name="ce12">
            <text:p><text:s/>R$ 28.328,8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MARFAN MARTINS VIEIRA</text:p>
          </table:table-cell>
          <table:table-cell office:value-type="string" table:style-name="ce8">
            <text:p>'18445896768</text:p>
          </table:table-cell>
          <table:table-cell office:value-type="string" table:style-name="ce9">
            <text:p>PAGAMENTO DE 1 (UMA) DIÁRIA. DIÁRIA REFERENTE A SEGUINTE ATIVIDADE: PARTICIPAR DE REUNIÃO COM O PROPRIETÁRIO DO IMÓVEL SITUADO NO SAF/SUL, AUDIÊNCIA COM O PRESIDENTE DA REPÚBLICA E O MINISTRO DA JUSTIÇA E PARTICIPAR DA POSSE DO MINISTRO JOÃO OTÁVIO DE NOR</text:p>
          </table:table-cell>
          <table:table-cell office:value-type="string" table:style-name="ce10">
            <text:p>NÃO APLICÁVEL</text:p>
          </table:table-cell>
          <table:table-cell office:value-type="string" table:style-name="ce10">
            <text:p>NÃO APLICÁVEL</text:p>
          </table:table-cell>
          <table:table-cell office:value-type="float" office:value="1907" table:style-name="ce11">
            <text:p>1907</text:p>
          </table:table-cell>
          <table:table-cell office:value-type="currency" office:value="1015.7" table:style-name="ce12">
            <text:p><text:s/>R$ 1.015,70<text:s/></text:p>
          </table:table-cell>
          <table:table-cell office:value-type="currency" office:value="0" table:style-name="ce12">
            <text:p><text:s/>R$ -00<text:s/></text:p>
          </table:table-cell>
          <table:table-cell office:value-type="currency" office:value="1015.7" table:style-name="ce12">
            <text:p><text:s/>R$ 1.015,70<text:s/></text:p>
          </table:table-cell>
          <table:table-cell table:style-name="ce1"/>
          <table:table-cell table:number-columns-repeated="16374" table:style-name="ce13"/>
        </table:table-row>
        <table:table-row table:style-name="ro10">
          <table:table-cell office:value-type="string" table:style-name="ce7">
            <text:p>OCAT PARTICIPACOES LTDA</text:p>
          </table:table-cell>
          <table:table-cell office:value-type="string" table:style-name="ce8">
            <text:p>'03890033000142</text:p>
          </table:table-cell>
          <table:table-cell office:value-type="string" table:style-name="ce9">
            <text:p>LOCAÇÃO: RUA JOSÉ DE FIGUEIREDO, N.º 320, LOJAS 103 E 104, BLOCO 02, CONDOMÍNIO DE EMPRESAS OFFICE HOUSE - RIO DE JANEIRO</text:p>
          </table:table-cell>
          <table:table-cell office:value-type="string" table:style-name="ce10">
            <text:p>DISPENSA</text:p>
          </table:table-cell>
          <table:table-cell office:value-type="string" table:style-name="ce10">
            <text:p>MENOR PREÇO</text:p>
          </table:table-cell>
          <table:table-cell office:value-type="float" office:value="1909" table:style-name="ce11">
            <text:p>1909</text:p>
          </table:table-cell>
          <table:table-cell office:value-type="currency" office:value="89333.33" table:style-name="ce12">
            <text:p><text:s/>R$ 89.333,33<text:s/></text:p>
          </table:table-cell>
          <table:table-cell office:value-type="currency" office:value="20000" table:style-name="ce12">
            <text:p><text:s/>R$ 20.000,00<text:s/></text:p>
          </table:table-cell>
          <table:table-cell office:value-type="currency" office:value="49333.33" table:style-name="ce12">
            <text:p><text:s/>R$ 49.333,33<text:s/></text:p>
          </table:table-cell>
          <table:table-cell table:style-name="ce1"/>
          <table:table-cell table:number-columns-repeated="16374" table:style-name="ce13"/>
        </table:table-row>
        <table:table-row table:style-name="ro10">
          <table:table-cell office:value-type="string" table:style-name="ce7">
            <text:p>OCAT PARTICIPACOES LTDA</text:p>
          </table:table-cell>
          <table:table-cell office:value-type="string" table:style-name="ce8">
            <text:p>'03890033000142</text:p>
          </table:table-cell>
          <table:table-cell office:value-type="string" table:style-name="ce9">
            <text:p>CONDOMÍNIO E TAXAS: RUA JOSÉ DE FIGUEIREDO, N.º 320, LOJAS 103 E 104, BLOCO 02, CONDOMÍNIO DE EMPRESAS OFFICE HOUSE - RIO DE JANEIRO</text:p>
          </table:table-cell>
          <table:table-cell office:value-type="string" table:style-name="ce10">
            <text:p>NÃO APLICÁVEL</text:p>
          </table:table-cell>
          <table:table-cell office:value-type="string" table:style-name="ce10">
            <text:p>NÃO APLICÁVEL</text:p>
          </table:table-cell>
          <table:table-cell office:value-type="float" office:value="1911" table:style-name="ce11">
            <text:p>1911</text:p>
          </table:table-cell>
          <table:table-cell office:value-type="currency" office:value="16820" table:style-name="ce12">
            <text:p><text:s/>R$ 16.82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PEDRO ELIAS ERTHAL SANGLARD</text:p>
          </table:table-cell>
          <table:table-cell office:value-type="string" table:style-name="ce8">
            <text:p>'62018833715</text:p>
          </table:table-cell>
          <table:table-cell office:value-type="string" table:style-name="ce9">
            <text:p>PAGAMENTO DE 1 (UMA) DIÁRIA. DIÁRIA REFERENTE A SEGUINTE ATIVIDADE: PARTICIPAR DO TREINAMENTO MINISTRADO AOS MEMBROS DO MP COMO ETAPA DO PROJETO "RELATÓRIOS ESTATÍSTICOS EXTRAÍDOS DO MGP". DATA: 21 DE JULHO DE 2016. ORIGEM: RIO DE JANEIRO. DESTINO: MACAÉ.</text:p>
          </table:table-cell>
          <table:table-cell office:value-type="string" table:style-name="ce10">
            <text:p>NÃO APLICÁVEL</text:p>
          </table:table-cell>
          <table:table-cell office:value-type="string" table:style-name="ce10">
            <text:p>NÃO APLICÁVEL</text:p>
          </table:table-cell>
          <table:table-cell office:value-type="float" office:value="1912" table:style-name="ce11">
            <text:p>1912</text:p>
          </table:table-cell>
          <table:table-cell office:value-type="currency" office:value="126.96" table:style-name="ce12">
            <text:p><text:s/>R$ 126,96<text:s/></text:p>
          </table:table-cell>
          <table:table-cell office:value-type="currency" office:value="0" table:style-name="ce12">
            <text:p><text:s/>R$ -00<text:s/></text:p>
          </table:table-cell>
          <table:table-cell office:value-type="currency" office:value="126.96" table:style-name="ce12">
            <text:p><text:s/>R$ 126,96<text:s/></text:p>
          </table:table-cell>
          <table:table-cell table:style-name="ce1"/>
          <table:table-cell table:number-columns-repeated="16374" table:style-name="ce13"/>
        </table:table-row>
        <table:table-row table:style-name="ro10">
          <table:table-cell office:value-type="string" table:style-name="ce7">
            <text:p>LEONIDAS FILIPPONE FARRULLA JUNIOR</text:p>
          </table:table-cell>
          <table:table-cell office:value-type="string" table:style-name="ce8">
            <text:p>'02525117786</text:p>
          </table:table-cell>
          <table:table-cell office:value-type="string" table:style-name="ce9">
            <text:p>PAGAMENTO DE 1 (UMA) DIÁRIA. DIÁRIA REFERENTE A SEGUINTE ATIVIDADE: PARTICIPAR DO TREINAMENTO MINISTRADO AOS MEMBROS DO MP COMO ETAPA DO PROJETO "RELATÓRIOS ESTATÍSTICOS EXTRAÍDOS DO MGP". DATA: 21 DE JULHO DE 2016. ORIGEM: RIO DE JANEIRO. DESTINO: MACAÉ.</text:p>
          </table:table-cell>
          <table:table-cell office:value-type="string" table:style-name="ce10">
            <text:p>NÃO APLICÁVEL</text:p>
          </table:table-cell>
          <table:table-cell office:value-type="string" table:style-name="ce10">
            <text:p>NÃO APLICÁVEL</text:p>
          </table:table-cell>
          <table:table-cell office:value-type="float" office:value="1913" table:style-name="ce11">
            <text:p>1913</text:p>
          </table:table-cell>
          <table:table-cell office:value-type="currency" office:value="120.61" table:style-name="ce12">
            <text:p><text:s/>R$ 120,61<text:s/></text:p>
          </table:table-cell>
          <table:table-cell office:value-type="currency" office:value="0" table:style-name="ce12">
            <text:p><text:s/>R$ -00<text:s/></text:p>
          </table:table-cell>
          <table:table-cell office:value-type="currency" office:value="120.61" table:style-name="ce12">
            <text:p><text:s/>R$ 120,61<text:s/></text:p>
          </table:table-cell>
          <table:table-cell table:style-name="ce1"/>
          <table:table-cell table:number-columns-repeated="16374" table:style-name="ce13"/>
        </table:table-row>
        <table:table-row table:style-name="ro10">
          <table:table-cell office:value-type="string" table:style-name="ce7">
            <text:p>ROBERTO DE OLIVEIRA</text:p>
          </table:table-cell>
          <table:table-cell office:value-type="string" table:style-name="ce8">
            <text:p>'52432840763</text:p>
          </table:table-cell>
          <table:table-cell office:value-type="string" table:style-name="ce9">
            <text:p>PAGAMENTO DE 1 (UMA) DIÁRIA. DIÁRIA REFERENTE A SEGUINTE ATIVIDADE: INSTALAÇÃO DE UM NOVO CIRCUITO ELÉTRICO NA SEDE DO CRAAI ANGRA DOS REIS. DATA: 11 DE JULHO DE 2016. ORIGEM: RIO DE JANEIRO. DESTINO: ANGRA DOS REIS. USUÁRIO: CLARA</text:p>
          </table:table-cell>
          <table:table-cell office:value-type="string" table:style-name="ce10">
            <text:p>NÃO APLICÁVEL</text:p>
          </table:table-cell>
          <table:table-cell office:value-type="string" table:style-name="ce10">
            <text:p>NÃO APLICÁVEL</text:p>
          </table:table-cell>
          <table:table-cell office:value-type="float" office:value="1914" table:style-name="ce11">
            <text:p>191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PEDRO ELIAS ERTHAL SANGLARD</text:p>
          </table:table-cell>
          <table:table-cell office:value-type="string" table:style-name="ce8">
            <text:p>'62018833715</text:p>
          </table:table-cell>
          <table:table-cell office:value-type="string" table:style-name="ce9">
            <text:p>PAGAMENTO DE 1 (UMA) DIÁRIA. DIÁRIA REFERENTE A SEGUINTE ATIVIDADE: PARTICIPAR DO TREINAMENTO MINISTRADO AOS MEMBROS DO MP COMO ETAPA DO PROJETO "RELATÓRIOS ESTATÍSTICOS EXTRAÍDOS DO MGP". DATA: 27 DE JULHO DE 2016. ORIGEM: RIO DE JANEIRO. DESTINO: BARRA</text:p>
          </table:table-cell>
          <table:table-cell office:value-type="string" table:style-name="ce10">
            <text:p>NÃO APLICÁVEL</text:p>
          </table:table-cell>
          <table:table-cell office:value-type="string" table:style-name="ce10">
            <text:p>NÃO APLICÁVEL</text:p>
          </table:table-cell>
          <table:table-cell office:value-type="float" office:value="1915" table:style-name="ce11">
            <text:p>1915</text:p>
          </table:table-cell>
          <table:table-cell office:value-type="currency" office:value="126.96" table:style-name="ce12">
            <text:p><text:s/>R$ 126,96<text:s/></text:p>
          </table:table-cell>
          <table:table-cell office:value-type="currency" office:value="0" table:style-name="ce12">
            <text:p><text:s/>R$ -00<text:s/></text:p>
          </table:table-cell>
          <table:table-cell office:value-type="currency" office:value="126.96" table:style-name="ce12">
            <text:p><text:s/>R$ 126,96<text:s/></text:p>
          </table:table-cell>
          <table:table-cell table:style-name="ce1"/>
          <table:table-cell table:number-columns-repeated="16374" table:style-name="ce13"/>
        </table:table-row>
        <table:table-row table:style-name="ro10">
          <table:table-cell office:value-type="string" table:style-name="ce7">
            <text:p>ROBERTO DE OLIVEIRA</text:p>
          </table:table-cell>
          <table:table-cell office:value-type="string" table:style-name="ce8">
            <text:p>'52432840763</text:p>
          </table:table-cell>
          <table:table-cell office:value-type="string" table:style-name="ce9">
            <text:p>PAGAMENTO DE 1 (UMA) DIÁRIA. DIÁRIA REFERENTE A SEGUINTE ATIVIDADE: VISTORIA NAS INSTALAÇÕES ELÉTRICAS. DATA: 08 DE JULHO DE 2016. ORIGEM: RIO DE JANEIRO. DESTINO: ANGRA DOS REIS. USUÁRIO: CLARA</text:p>
          </table:table-cell>
          <table:table-cell office:value-type="string" table:style-name="ce10">
            <text:p>NÃO APLICÁVEL</text:p>
          </table:table-cell>
          <table:table-cell office:value-type="string" table:style-name="ce10">
            <text:p>NÃO APLICÁVEL</text:p>
          </table:table-cell>
          <table:table-cell office:value-type="float" office:value="1916" table:style-name="ce11">
            <text:p>191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LEONIDAS FILIPPONE FARRULLA JUNIOR</text:p>
          </table:table-cell>
          <table:table-cell office:value-type="string" table:style-name="ce8">
            <text:p>'02525117786</text:p>
          </table:table-cell>
          <table:table-cell office:value-type="string" table:style-name="ce9">
            <text:p>PAGAMENTO DE 1 (UMA) DIÁRIA. DIÁRIA REFERENTE A SEGUINTE ATIVIDADE: PARTICIPAR DO TREINAMENTO MINISTRADO AOS MEMBROS DO MP COMO ETAPA DO PROJETO "RELATÓRIOS ESTATÍSTICOS EXTRAÍDOS DO MGP". DATA: 27 DE JULHO DE 2016. ORIGEM: RIO DE JANEIRO. DESTINO: BARRA</text:p>
          </table:table-cell>
          <table:table-cell office:value-type="string" table:style-name="ce10">
            <text:p>NÃO APLICÁVEL</text:p>
          </table:table-cell>
          <table:table-cell office:value-type="string" table:style-name="ce10">
            <text:p>NÃO APLICÁVEL</text:p>
          </table:table-cell>
          <table:table-cell office:value-type="float" office:value="1917" table:style-name="ce11">
            <text:p>1917</text:p>
          </table:table-cell>
          <table:table-cell office:value-type="currency" office:value="120.61" table:style-name="ce12">
            <text:p><text:s/>R$ 120,61<text:s/></text:p>
          </table:table-cell>
          <table:table-cell office:value-type="currency" office:value="0" table:style-name="ce12">
            <text:p><text:s/>R$ -00<text:s/></text:p>
          </table:table-cell>
          <table:table-cell office:value-type="currency" office:value="120.61" table:style-name="ce12">
            <text:p><text:s/>R$ 120,61<text:s/></text:p>
          </table:table-cell>
          <table:table-cell table:style-name="ce1"/>
          <table:table-cell table:number-columns-repeated="16374" table:style-name="ce13"/>
        </table:table-row>
        <table:table-row table:style-name="ro10">
          <table:table-cell office:value-type="string" table:style-name="ce7">
            <text:p>B E B COM.DE MAT.ELETR.E DE CONSTR. LTDA-ME</text:p>
          </table:table-cell>
          <table:table-cell office:value-type="string" table:style-name="ce8">
            <text:p>'07789673000111</text:p>
          </table:table-cell>
          <table:table-cell office:value-type="string" table:style-name="ce9">
            <text:p>AQUISIÇÃO DE MATERIAIS DE USO GERAL PARA REALIZAÇÃO DE MANUTENÇÃO CIVIL PREDIAL NO ÂMBITO DO MPRJ. 24/08 - 1A. ETAPA</text:p>
          </table:table-cell>
          <table:table-cell office:value-type="string" table:style-name="ce10">
            <text:p>PREGÃO ELETRÔNICO</text:p>
          </table:table-cell>
          <table:table-cell office:value-type="string" table:style-name="ce10">
            <text:p>MENOR PREÇO</text:p>
          </table:table-cell>
          <table:table-cell office:value-type="float" office:value="1918" table:style-name="ce11">
            <text:p>1918</text:p>
          </table:table-cell>
          <table:table-cell office:value-type="currency" office:value="14251.19" table:style-name="ce12">
            <text:p><text:s/>R$ 14.251,19<text:s/></text:p>
          </table:table-cell>
          <table:table-cell office:value-type="currency" office:value="0" table:style-name="ce12">
            <text:p><text:s/>R$ -00<text:s/></text:p>
          </table:table-cell>
          <table:table-cell office:value-type="currency" office:value="14251.19" table:style-name="ce12">
            <text:p><text:s/>R$ 14.251,19<text:s/></text:p>
          </table:table-cell>
          <table:table-cell table:style-name="ce1"/>
          <table:table-cell table:number-columns-repeated="16374" table:style-name="ce13"/>
        </table:table-row>
        <table:table-row table:style-name="ro10">
          <table:table-cell office:value-type="string" table:style-name="ce7">
            <text:p>ROBERTO DE OLIVEIRA</text:p>
          </table:table-cell>
          <table:table-cell office:value-type="string" table:style-name="ce8">
            <text:p>'52432840763</text:p>
          </table:table-cell>
          <table:table-cell office:value-type="string" table:style-name="ce9">
            <text:p>PAGAMENTO DE 1 (UMA) DIÁRIA. DIÁRIA REFERENTE A SEGUINTE ATIVIDADE: SUBSTITUIÇÃO DE DIVERSAS LÂMPADAS E REATORES. DATA: 13 DE JULHO DE 2016. ORIGEM: RIO DE JANEIRO. DESTINO: SÃO SEBASTIÃO DO ALTO. USUÁRIO: CLARA</text:p>
          </table:table-cell>
          <table:table-cell office:value-type="string" table:style-name="ce10">
            <text:p>NÃO APLICÁVEL</text:p>
          </table:table-cell>
          <table:table-cell office:value-type="string" table:style-name="ce10">
            <text:p>NÃO APLICÁVEL</text:p>
          </table:table-cell>
          <table:table-cell office:value-type="float" office:value="1919" table:style-name="ce11">
            <text:p>191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NEWSCON TELEINFORMATICA LTDA-EPP</text:p>
          </table:table-cell>
          <table:table-cell office:value-type="string" table:style-name="ce8">
            <text:p>'02469680000112</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2).</text:p>
          </table:table-cell>
          <table:table-cell office:value-type="string" table:style-name="ce10">
            <text:p>PREGÃO ELETRÔNICO</text:p>
          </table:table-cell>
          <table:table-cell office:value-type="string" table:style-name="ce10">
            <text:p>MENOR PREÇO</text:p>
          </table:table-cell>
          <table:table-cell office:value-type="float" office:value="1920" table:style-name="ce11">
            <text:p>1920</text:p>
          </table:table-cell>
          <table:table-cell office:value-type="currency" office:value="19480" table:style-name="ce12">
            <text:p><text:s/>R$ 19.48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B E B COM.DE MAT.ELETR.E DE CONSTR. LTDA-ME</text:p>
          </table:table-cell>
          <table:table-cell office:value-type="string" table:style-name="ce8">
            <text:p>'07789673000111</text:p>
          </table:table-cell>
          <table:table-cell office:value-type="string" table:style-name="ce9">
            <text:p>AQUISIÇÃO DE MATERIAIS DE USO GERAL PARA REALIZAÇÃO DE MANUTENÇÃO CIVIL PREDIAL NO ÂMBITO DO MPRJ. 24/08 - 1A. ETAPA</text:p>
          </table:table-cell>
          <table:table-cell office:value-type="string" table:style-name="ce10">
            <text:p>PREGÃO ELETRÔNICO</text:p>
          </table:table-cell>
          <table:table-cell office:value-type="string" table:style-name="ce10">
            <text:p>MENOR PREÇO</text:p>
          </table:table-cell>
          <table:table-cell office:value-type="float" office:value="1921" table:style-name="ce11">
            <text:p>1921</text:p>
          </table:table-cell>
          <table:table-cell office:value-type="currency" office:value="104" table:style-name="ce12">
            <text:p><text:s/>R$ 104,00<text:s/></text:p>
          </table:table-cell>
          <table:table-cell office:value-type="currency" office:value="0" table:style-name="ce12">
            <text:p><text:s/>R$ -00<text:s/></text:p>
          </table:table-cell>
          <table:table-cell office:value-type="currency" office:value="104" table:style-name="ce12">
            <text:p><text:s/>R$ 104,00<text:s/></text:p>
          </table:table-cell>
          <table:table-cell table:style-name="ce1"/>
          <table:table-cell table:number-columns-repeated="16374" table:style-name="ce13"/>
        </table:table-row>
        <table:table-row table:style-name="ro10">
          <table:table-cell office:value-type="string" table:style-name="ce7">
            <text:p>PEDRO ELIAS ERTHAL SANGLARD</text:p>
          </table:table-cell>
          <table:table-cell office:value-type="string" table:style-name="ce8">
            <text:p>'62018833715</text:p>
          </table:table-cell>
          <table:table-cell office:value-type="string" table:style-name="ce9">
            <text:p>PAGAMENTO DE 1 (UMA) DIÁRIA. DIÁRIA REFERENTE A SEGUINTE ATIVIDADE: PARTICIPAR DO TREINAMENTO MINISTRADO AOS MEMBROS DO MP COMO ETAPA DO PROJETO "RELATÓRIOS ESTATÍSTICOS EXTRAÍDOS DO MGP". DATA: 26 DE JULHO DE 2016. ORIGEM: RIO DE JANEIRO. DESTINO: VOLTA</text:p>
          </table:table-cell>
          <table:table-cell office:value-type="string" table:style-name="ce10">
            <text:p>NÃO APLICÁVEL</text:p>
          </table:table-cell>
          <table:table-cell office:value-type="string" table:style-name="ce10">
            <text:p>NÃO APLICÁVEL</text:p>
          </table:table-cell>
          <table:table-cell office:value-type="float" office:value="1922" table:style-name="ce11">
            <text:p>1922</text:p>
          </table:table-cell>
          <table:table-cell office:value-type="currency" office:value="126.96" table:style-name="ce12">
            <text:p><text:s/>R$ 126,96<text:s/></text:p>
          </table:table-cell>
          <table:table-cell office:value-type="currency" office:value="0" table:style-name="ce12">
            <text:p><text:s/>R$ -00<text:s/></text:p>
          </table:table-cell>
          <table:table-cell office:value-type="currency" office:value="126.96" table:style-name="ce12">
            <text:p><text:s/>R$ 126,96<text:s/></text:p>
          </table:table-cell>
          <table:table-cell table:style-name="ce1"/>
          <table:table-cell table:number-columns-repeated="16374" table:style-name="ce13"/>
        </table:table-row>
        <table:table-row table:style-name="ro10">
          <table:table-cell office:value-type="string" table:style-name="ce7">
            <text:p>B E B COM.DE MAT.ELETR.E DE CONSTR. LTDA-ME</text:p>
          </table:table-cell>
          <table:table-cell office:value-type="string" table:style-name="ce8">
            <text:p>'07789673000111</text:p>
          </table:table-cell>
          <table:table-cell office:value-type="string" table:style-name="ce9">
            <text:p>AQUISIÇÃO DE MATERIAIS DE USO GERAL PARA REALIZAÇÃO DE MANUTENÇÃO CIVIL PREDIAL NO ÂMBITO DO MPRJ. 24/08 - 1A. ETAPA</text:p>
          </table:table-cell>
          <table:table-cell office:value-type="string" table:style-name="ce10">
            <text:p>PREGÃO ELETRÔNICO</text:p>
          </table:table-cell>
          <table:table-cell office:value-type="string" table:style-name="ce10">
            <text:p>MENOR PREÇO</text:p>
          </table:table-cell>
          <table:table-cell office:value-type="float" office:value="1923" table:style-name="ce11">
            <text:p>1923</text:p>
          </table:table-cell>
          <table:table-cell office:value-type="currency" office:value="280.8" table:style-name="ce12">
            <text:p><text:s/>R$ 280,80<text:s/></text:p>
          </table:table-cell>
          <table:table-cell office:value-type="currency" office:value="0" table:style-name="ce12">
            <text:p><text:s/>R$ -00<text:s/></text:p>
          </table:table-cell>
          <table:table-cell office:value-type="currency" office:value="280.8" table:style-name="ce12">
            <text:p><text:s/>R$ 280,80<text:s/></text:p>
          </table:table-cell>
          <table:table-cell table:style-name="ce1"/>
          <table:table-cell table:number-columns-repeated="16374" table:style-name="ce13"/>
        </table:table-row>
        <table:table-row table:style-name="ro10">
          <table:table-cell office:value-type="string" table:style-name="ce7">
            <text:p>MARCIA DE ALMEIDA MOREIRA DO NASCIMENTO</text:p>
          </table:table-cell>
          <table:table-cell office:value-type="string" table:style-name="ce8">
            <text:p>'81199686700</text:p>
          </table:table-cell>
          <table:table-cell office:value-type="string" table:style-name="ce9">
            <text:p>PAGAMENTO DE 1 (UMA) DIÁRIA. DIÁRIA REFERENTE A SEGUINTE ATIVIDADE: REUNIÃO COM EQUIPE TÉCNICA E PROMOTORES. DATA: 01 DE AGOSTO DE 2016. ORIGEM: NOVA FRIBURGO. DESTINO: RIO DE JANEIRO. USUÁRIO: CLARA</text:p>
          </table:table-cell>
          <table:table-cell office:value-type="string" table:style-name="ce10">
            <text:p>NÃO APLICÁVEL</text:p>
          </table:table-cell>
          <table:table-cell office:value-type="string" table:style-name="ce10">
            <text:p>NÃO APLICÁVEL</text:p>
          </table:table-cell>
          <table:table-cell office:value-type="float" office:value="1924" table:style-name="ce11">
            <text:p>192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LEONIDAS FILIPPONE FARRULLA JUNIOR</text:p>
          </table:table-cell>
          <table:table-cell office:value-type="string" table:style-name="ce8">
            <text:p>'02525117786</text:p>
          </table:table-cell>
          <table:table-cell office:value-type="string" table:style-name="ce9">
            <text:p>PAGAMENTO DE 1 (UMA) DIÁRIA. DIÁRIA REFERENTE A SEGUINTE ATIVIDADE: PARTICIPAR DO TREINAMENTO MINISTRADO AOS MEMBROS DO MP COMO ETAPA DO PROJETO "RELATÓRIOS ESTATÍSTICOS EXTRAÍDOS DO MGP". DATA: 26 DE JULHO DE 2016. ORIGEM: RIO DE JANEIRO. DESTINO: VOLTA</text:p>
          </table:table-cell>
          <table:table-cell office:value-type="string" table:style-name="ce10">
            <text:p>NÃO APLICÁVEL</text:p>
          </table:table-cell>
          <table:table-cell office:value-type="string" table:style-name="ce10">
            <text:p>NÃO APLICÁVEL</text:p>
          </table:table-cell>
          <table:table-cell office:value-type="float" office:value="1925" table:style-name="ce11">
            <text:p>1925</text:p>
          </table:table-cell>
          <table:table-cell office:value-type="currency" office:value="120.61" table:style-name="ce12">
            <text:p><text:s/>R$ 120,61<text:s/></text:p>
          </table:table-cell>
          <table:table-cell office:value-type="currency" office:value="0" table:style-name="ce12">
            <text:p><text:s/>R$ -00<text:s/></text:p>
          </table:table-cell>
          <table:table-cell office:value-type="currency" office:value="120.61" table:style-name="ce12">
            <text:p><text:s/>R$ 120,61<text:s/></text:p>
          </table:table-cell>
          <table:table-cell table:style-name="ce1"/>
          <table:table-cell table:number-columns-repeated="16374" table:style-name="ce13"/>
        </table:table-row>
        <table:table-row table:style-name="ro10">
          <table:table-cell office:value-type="string" table:style-name="ce7">
            <text:p>MEIMEI ALESSANDRA DE OLIVEIRA</text:p>
          </table:table-cell>
          <table:table-cell office:value-type="string" table:style-name="ce8">
            <text:p>'01399467646</text:p>
          </table:table-cell>
          <table:table-cell office:value-type="string" table:style-name="ce9">
            <text:p>PAGAMENTO DE 2 (DUAS) DIÁRIAS. DIÁRIA REFERENTE A SEGUINTE ATIVIDADE: APRESENTAR PROJETOS E AS LINHAS DE ATUAÇÃO DO CAO CIDADANIA E DO GATE PATRIMÔNIO PÚBLICO. DATAS: 28 E 29 DE JUNHO DE 2016. ORIGEM: RIO DE JANEIRO. DESTINO: CAMPO DOS GOYTACAZES. USUÁRIO</text:p>
          </table:table-cell>
          <table:table-cell office:value-type="string" table:style-name="ce10">
            <text:p>NÃO APLICÁVEL</text:p>
          </table:table-cell>
          <table:table-cell office:value-type="string" table:style-name="ce10">
            <text:p>NÃO APLICÁVEL</text:p>
          </table:table-cell>
          <table:table-cell office:value-type="float" office:value="1926" table:style-name="ce11">
            <text:p>192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10">
          <table:table-cell office:value-type="string" table:style-name="ce7">
            <text:p>ANDRE GOMES DE CASTRO NETO - EPP</text:p>
          </table:table-cell>
          <table:table-cell office:value-type="string"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3).</text:p>
          </table:table-cell>
          <table:table-cell office:value-type="string" table:style-name="ce10">
            <text:p>PREGÃO ELETRÔNICO</text:p>
          </table:table-cell>
          <table:table-cell office:value-type="string" table:style-name="ce10">
            <text:p>MENOR PREÇO</text:p>
          </table:table-cell>
          <table:table-cell office:value-type="float" office:value="1927" table:style-name="ce11">
            <text:p>1927</text:p>
          </table:table-cell>
          <table:table-cell office:value-type="currency" office:value="8600" table:style-name="ce12">
            <text:p><text:s/>R$ 8.6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ANDRE GOMES DE CASTRO NETO - EPP</text:p>
          </table:table-cell>
          <table:table-cell office:value-type="string"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6).</text:p>
          </table:table-cell>
          <table:table-cell office:value-type="string" table:style-name="ce10">
            <text:p>PREGÃO ELETRÔNICO</text:p>
          </table:table-cell>
          <table:table-cell office:value-type="string" table:style-name="ce10">
            <text:p>MENOR PREÇO</text:p>
          </table:table-cell>
          <table:table-cell office:value-type="float" office:value="1928" table:style-name="ce11">
            <text:p>1928</text:p>
          </table:table-cell>
          <table:table-cell office:value-type="currency" office:value="7600" table:style-name="ce12">
            <text:p><text:s/>R$ 7.6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ANDRE GOMES DE CASTRO NETO - EPP</text:p>
          </table:table-cell>
          <table:table-cell office:value-type="string"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3).</text:p>
          </table:table-cell>
          <table:table-cell office:value-type="string" table:style-name="ce10">
            <text:p>PREGÃO ELETRÔNICO</text:p>
          </table:table-cell>
          <table:table-cell office:value-type="string" table:style-name="ce10">
            <text:p>MENOR PREÇO</text:p>
          </table:table-cell>
          <table:table-cell office:value-type="float" office:value="1929" table:style-name="ce11">
            <text:p>1929</text:p>
          </table:table-cell>
          <table:table-cell office:value-type="currency" office:value="1726.8" table:style-name="ce12">
            <text:p><text:s/>R$ 1.726,8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CELSO SOARES BELFORT GARCIA</text:p>
          </table:table-cell>
          <table:table-cell office:value-type="string" table:style-name="ce8">
            <text:p>'49566890710</text:p>
          </table:table-cell>
          <table:table-cell office:value-type="string" table:style-name="ce9">
            <text:p>PAGAMENTO DE 2 (DUAS) DIÁRIAS. DIÁRIAS REFERENTES A SEGUINTE ATIVIDADE: VISTORIA TÉCNICA E ELABORAR RELATÓRIO FOTOGRÁFICO DA CASA ABRIGO DE GUARÚS. DATAS: 01 E 02 DE AGOSTO DE 2016. ORIGEM: RIO DE JANEIRO. DESTINO: CAMPO DOS GOYTACAZES. USUÁRIO: CLARA</text:p>
          </table:table-cell>
          <table:table-cell office:value-type="string" table:style-name="ce10">
            <text:p>NÃO APLICÁVEL</text:p>
          </table:table-cell>
          <table:table-cell office:value-type="string" table:style-name="ce10">
            <text:p>NÃO APLICÁVEL</text:p>
          </table:table-cell>
          <table:table-cell office:value-type="float" office:value="1930" table:style-name="ce11">
            <text:p>193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10">
          <table:table-cell office:value-type="string" table:style-name="ce7">
            <text:p>NEWSCON TELEINFORMATICA LTDA-EPP</text:p>
          </table:table-cell>
          <table:table-cell office:value-type="string" table:style-name="ce8">
            <text:p>'02469680000112</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2).</text:p>
          </table:table-cell>
          <table:table-cell office:value-type="string" table:style-name="ce10">
            <text:p>PREGÃO ELETRÔNICO</text:p>
          </table:table-cell>
          <table:table-cell office:value-type="string" table:style-name="ce10">
            <text:p>MENOR PREÇO</text:p>
          </table:table-cell>
          <table:table-cell office:value-type="float" office:value="1931" table:style-name="ce11">
            <text:p>1931</text:p>
          </table:table-cell>
          <table:table-cell office:value-type="currency" office:value="19136.2" table:style-name="ce12">
            <text:p><text:s/>R$ 19.136,2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ANDRE GOMES DE CASTRO NETO - EPP</text:p>
          </table:table-cell>
          <table:table-cell office:value-type="string"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6).</text:p>
          </table:table-cell>
          <table:table-cell office:value-type="string" table:style-name="ce10">
            <text:p>PREGÃO ELETRÔNICO</text:p>
          </table:table-cell>
          <table:table-cell office:value-type="string" table:style-name="ce10">
            <text:p>MENOR PREÇO</text:p>
          </table:table-cell>
          <table:table-cell office:value-type="float" office:value="1932" table:style-name="ce11">
            <text:p>1932</text:p>
          </table:table-cell>
          <table:table-cell office:value-type="currency" office:value="2050.8000000000002" table:style-name="ce12">
            <text:p><text:s/>R$ 2.050,8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ANDRE GOMES DE CASTRO NETO - EPP</text:p>
          </table:table-cell>
          <table:table-cell office:value-type="string"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6).</text:p>
          </table:table-cell>
          <table:table-cell office:value-type="string" table:style-name="ce10">
            <text:p>PREGÃO ELETRÔNICO</text:p>
          </table:table-cell>
          <table:table-cell office:value-type="string" table:style-name="ce10">
            <text:p>MENOR PREÇO</text:p>
          </table:table-cell>
          <table:table-cell office:value-type="float" office:value="1934" table:style-name="ce11">
            <text:p>1934</text:p>
          </table:table-cell>
          <table:table-cell office:value-type="currency" office:value="1000" table:style-name="ce12">
            <text:p><text:s/>R$ 1.0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ANDRE GOMES DE CASTRO NETO - EPP</text:p>
          </table:table-cell>
          <table:table-cell office:value-type="string"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3).</text:p>
          </table:table-cell>
          <table:table-cell office:value-type="string" table:style-name="ce10">
            <text:p>PREGÃO ELETRÔNICO</text:p>
          </table:table-cell>
          <table:table-cell office:value-type="string" table:style-name="ce10">
            <text:p>MENOR PREÇO</text:p>
          </table:table-cell>
          <table:table-cell office:value-type="float" office:value="1935" table:style-name="ce11">
            <text:p>1935</text:p>
          </table:table-cell>
          <table:table-cell office:value-type="currency" office:value="5423.2" table:style-name="ce12">
            <text:p><text:s/>R$ 5.423,2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ANDRE GOMES DE CASTRO NETO - EPP</text:p>
          </table:table-cell>
          <table:table-cell office:value-type="string"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3).</text:p>
          </table:table-cell>
          <table:table-cell office:value-type="string" table:style-name="ce10">
            <text:p>PREGÃO ELETRÔNICO</text:p>
          </table:table-cell>
          <table:table-cell office:value-type="string" table:style-name="ce10">
            <text:p>MENOR PREÇO</text:p>
          </table:table-cell>
          <table:table-cell office:value-type="float" office:value="1937" table:style-name="ce11">
            <text:p>1937</text:p>
          </table:table-cell>
          <table:table-cell office:value-type="currency" office:value="1000" table:style-name="ce12">
            <text:p><text:s/>R$ 1.0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ANDRE GOMES DE CASTRO NETO - EPP</text:p>
          </table:table-cell>
          <table:table-cell office:value-type="string"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6).</text:p>
          </table:table-cell>
          <table:table-cell office:value-type="string" table:style-name="ce10">
            <text:p>PREGÃO ELETRÔNICO</text:p>
          </table:table-cell>
          <table:table-cell office:value-type="string" table:style-name="ce10">
            <text:p>MENOR PREÇO</text:p>
          </table:table-cell>
          <table:table-cell office:value-type="float" office:value="1938" table:style-name="ce11">
            <text:p>1938</text:p>
          </table:table-cell>
          <table:table-cell office:value-type="currency" office:value="4399.2" table:style-name="ce12">
            <text:p><text:s/>R$ 4.399,2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FABIOLA RESENDE RODRIGUES</text:p>
          </table:table-cell>
          <table:table-cell office:value-type="string" table:style-name="ce8">
            <text:p>'01069436690</text:p>
          </table:table-cell>
          <table:table-cell office:value-type="string" table:style-name="ce9">
            <text:p>PAGAMENTO DE 1 (UMA) DIÁRIA. DIÁRIA REFERENTE A SEGUINTE ATIVIDADE: PARTICIPAR DOS TREINAMENTOS MINISTRADOS AOS MEMBROS, COMO ETAPA DO "PROJETO RELATÓRIOS ESTATÍSTICOS". DATAS: 26 DE JULHO DE 2016. ORIGEM: RIO DE JANEIRO. DESTINO: BARRA DO PIRAÍ E OUTROS.</text:p>
          </table:table-cell>
          <table:table-cell office:value-type="string" table:style-name="ce10">
            <text:p>NÃO APLICÁVEL</text:p>
          </table:table-cell>
          <table:table-cell office:value-type="string" table:style-name="ce10">
            <text:p>NÃO APLICÁVEL</text:p>
          </table:table-cell>
          <table:table-cell office:value-type="float" office:value="1939" table:style-name="ce11">
            <text:p>1939</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10">
          <table:table-cell office:value-type="string" table:style-name="ce7">
            <text:p>ANDRE GOMES DE CASTRO NETO - EPP</text:p>
          </table:table-cell>
          <table:table-cell office:value-type="string"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4).</text:p>
          </table:table-cell>
          <table:table-cell office:value-type="string" table:style-name="ce10">
            <text:p>PREGÃO ELETRÔNICO</text:p>
          </table:table-cell>
          <table:table-cell office:value-type="string" table:style-name="ce10">
            <text:p>MENOR PREÇO</text:p>
          </table:table-cell>
          <table:table-cell office:value-type="float" office:value="1940" table:style-name="ce11">
            <text:p>1940</text:p>
          </table:table-cell>
          <table:table-cell office:value-type="currency" office:value="8800" table:style-name="ce12">
            <text:p><text:s/>R$ 8.8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SOLUS TECNOLOGIA EM SISTEMAS LTDA - EPP</text:p>
          </table:table-cell>
          <table:table-cell office:value-type="string" table:style-name="ce8">
            <text:p>'07270661000186</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1).</text:p>
          </table:table-cell>
          <table:table-cell office:value-type="string" table:style-name="ce10">
            <text:p>PREGÃO ELETRÔNICO</text:p>
          </table:table-cell>
          <table:table-cell office:value-type="string" table:style-name="ce10">
            <text:p>MENOR PREÇO</text:p>
          </table:table-cell>
          <table:table-cell office:value-type="float" office:value="1941" table:style-name="ce11">
            <text:p>1941</text:p>
          </table:table-cell>
          <table:table-cell office:value-type="currency" office:value="191529" table:style-name="ce12">
            <text:p><text:s/>R$ 191.529,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SOLUS TECNOLOGIA EM SISTEMAS LTDA - EPP</text:p>
          </table:table-cell>
          <table:table-cell office:value-type="string" table:style-name="ce8">
            <text:p>'07270661000186</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1).</text:p>
          </table:table-cell>
          <table:table-cell office:value-type="string" table:style-name="ce10">
            <text:p>PREGÃO ELETRÔNICO</text:p>
          </table:table-cell>
          <table:table-cell office:value-type="string" table:style-name="ce10">
            <text:p>MENOR PREÇO</text:p>
          </table:table-cell>
          <table:table-cell office:value-type="float" office:value="1942" table:style-name="ce11">
            <text:p>1942</text:p>
          </table:table-cell>
          <table:table-cell office:value-type="currency" office:value="118470" table:style-name="ce12">
            <text:p><text:s/>R$ 118.47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ANDRE GOMES DE CASTRO NETO - EPP</text:p>
          </table:table-cell>
          <table:table-cell office:value-type="string"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7).</text:p>
          </table:table-cell>
          <table:table-cell office:value-type="string" table:style-name="ce10">
            <text:p>PREGÃO ELETRÔNICO</text:p>
          </table:table-cell>
          <table:table-cell office:value-type="string" table:style-name="ce10">
            <text:p>MENOR PREÇO</text:p>
          </table:table-cell>
          <table:table-cell office:value-type="float" office:value="1943" table:style-name="ce11">
            <text:p>1943</text:p>
          </table:table-cell>
          <table:table-cell office:value-type="currency" office:value="27000" table:style-name="ce12">
            <text:p><text:s/>R$ 27.0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ANDRE GOMES DE CASTRO NETO - EPP</text:p>
          </table:table-cell>
          <table:table-cell office:value-type="string"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7).</text:p>
          </table:table-cell>
          <table:table-cell office:value-type="string" table:style-name="ce10">
            <text:p>PREGÃO ELETRÔNICO</text:p>
          </table:table-cell>
          <table:table-cell office:value-type="string" table:style-name="ce10">
            <text:p>MENOR PREÇO</text:p>
          </table:table-cell>
          <table:table-cell office:value-type="float" office:value="1944" table:style-name="ce11">
            <text:p>1944</text:p>
          </table:table-cell>
          <table:table-cell office:value-type="currency" office:value="6163.8" table:style-name="ce12">
            <text:p><text:s/>R$ 6.163,8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ANDRE GOMES DE CASTRO NETO - EPP</text:p>
          </table:table-cell>
          <table:table-cell office:value-type="string"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7).</text:p>
          </table:table-cell>
          <table:table-cell office:value-type="string" table:style-name="ce10">
            <text:p>PREGÃO ELETRÔNICO</text:p>
          </table:table-cell>
          <table:table-cell office:value-type="string" table:style-name="ce10">
            <text:p>MENOR PREÇO</text:p>
          </table:table-cell>
          <table:table-cell office:value-type="float" office:value="1945" table:style-name="ce11">
            <text:p>1945</text:p>
          </table:table-cell>
          <table:table-cell office:value-type="currency" office:value="4000" table:style-name="ce12">
            <text:p><text:s/>R$ 4.0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ANDRE GOMES DE CASTRO NETO - EPP</text:p>
          </table:table-cell>
          <table:table-cell office:value-type="string"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4).</text:p>
          </table:table-cell>
          <table:table-cell office:value-type="string" table:style-name="ce10">
            <text:p>PREGÃO ELETRÔNICO</text:p>
          </table:table-cell>
          <table:table-cell office:value-type="string" table:style-name="ce10">
            <text:p>MENOR PREÇO</text:p>
          </table:table-cell>
          <table:table-cell office:value-type="float" office:value="1947" table:style-name="ce11">
            <text:p>1947</text:p>
          </table:table-cell>
          <table:table-cell office:value-type="currency" office:value="2408.8000000000002" table:style-name="ce12">
            <text:p><text:s/>R$ 2.408,8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ANDRE GOMES DE CASTRO NETO - EPP</text:p>
          </table:table-cell>
          <table:table-cell office:value-type="string"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4).</text:p>
          </table:table-cell>
          <table:table-cell office:value-type="string" table:style-name="ce10">
            <text:p>PREGÃO ELETRÔNICO</text:p>
          </table:table-cell>
          <table:table-cell office:value-type="string" table:style-name="ce10">
            <text:p>MENOR PREÇO</text:p>
          </table:table-cell>
          <table:table-cell office:value-type="float" office:value="1948" table:style-name="ce11">
            <text:p>1948</text:p>
          </table:table-cell>
          <table:table-cell office:value-type="currency" office:value="1000" table:style-name="ce12">
            <text:p><text:s/>R$ 1.0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ANDRE GOMES DE CASTRO NETO - EPP</text:p>
          </table:table-cell>
          <table:table-cell office:value-type="string"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4).</text:p>
          </table:table-cell>
          <table:table-cell office:value-type="string" table:style-name="ce10">
            <text:p>PREGÃO ELETRÔNICO</text:p>
          </table:table-cell>
          <table:table-cell office:value-type="string" table:style-name="ce10">
            <text:p>MENOR PREÇO</text:p>
          </table:table-cell>
          <table:table-cell office:value-type="float" office:value="1949" table:style-name="ce11">
            <text:p>1949</text:p>
          </table:table-cell>
          <table:table-cell office:value-type="currency" office:value="5071.2" table:style-name="ce12">
            <text:p><text:s/>R$ 5.071,2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TELEMAR NORTE LESTE S/A</text:p>
          </table:table-cell>
          <table:table-cell office:value-type="string" table:style-name="ce8">
            <text:p>'33000118000179</text:p>
          </table:table-cell>
          <table:table-cell office:value-type="string" table:style-name="ce9">
            <text:p>TERMO DE AJUSTE - CONTRATAÇÃO DE SOCIEDADE EMPRESÁRIA DO RAMO DAS TELECOMUNICAÇÕES PARA A PRESTAÇÃO DE SERVIÇOS DE TELEFONIA FIXA. REF. MAIO/2016.</text:p>
          </table:table-cell>
          <table:table-cell office:value-type="string" table:style-name="ce10">
            <text:p>NÃO APLICÁVEL</text:p>
          </table:table-cell>
          <table:table-cell office:value-type="string" table:style-name="ce10">
            <text:p>NÃO APLICÁVEL</text:p>
          </table:table-cell>
          <table:table-cell office:value-type="float" office:value="1954" table:style-name="ce11">
            <text:p>1954</text:p>
          </table:table-cell>
          <table:table-cell office:value-type="currency" office:value="186571.36" table:style-name="ce12">
            <text:p><text:s/>R$ 186.571,36<text:s/></text:p>
          </table:table-cell>
          <table:table-cell office:value-type="currency" office:value="0" table:style-name="ce12">
            <text:p><text:s/>R$ -00<text:s/></text:p>
          </table:table-cell>
          <table:table-cell office:value-type="currency" office:value="186571.36" table:style-name="ce12">
            <text:p><text:s/>R$ 186.571,36<text:s/></text:p>
          </table:table-cell>
          <table:table-cell table:style-name="ce1"/>
          <table:table-cell table:number-columns-repeated="16374" table:style-name="ce13"/>
        </table:table-row>
        <table:table-row table:style-name="ro10">
          <table:table-cell office:value-type="string" table:style-name="ce7">
            <text:p>INT PRINT SERVICOS DE INFORMATICA EIRELI - ME</text:p>
          </table:table-cell>
          <table:table-cell office:value-type="string" table:style-name="ce8">
            <text:p>'11013199000109</text:p>
          </table:table-cell>
          <table:table-cell office:value-type="string" table:style-name="ce9">
            <text:p>AQUISIÇÃO DE CARTUCHOS DE TONNER, COM LOGÍSTICA REVERSA, PARA AS IMPRESSORAS XEROX PHASER 3250. 1A. ETAPA</text:p>
          </table:table-cell>
          <table:table-cell office:value-type="string" table:style-name="ce10">
            <text:p>PREGÃO ELETRÔNICO</text:p>
          </table:table-cell>
          <table:table-cell office:value-type="string" table:style-name="ce10">
            <text:p>MENOR PREÇO</text:p>
          </table:table-cell>
          <table:table-cell office:value-type="float" office:value="1955" table:style-name="ce11">
            <text:p>1955</text:p>
          </table:table-cell>
          <table:table-cell office:value-type="currency" office:value="63934.44" table:style-name="ce12">
            <text:p><text:s/>R$ 63.934,44<text:s/></text:p>
          </table:table-cell>
          <table:table-cell office:value-type="currency" office:value="0" table:style-name="ce12">
            <text:p><text:s/>R$ -00<text:s/></text:p>
          </table:table-cell>
          <table:table-cell office:value-type="currency" office:value="63934.44" table:style-name="ce12">
            <text:p><text:s/>R$ 63.934,44<text:s/></text:p>
          </table:table-cell>
          <table:table-cell table:style-name="ce1"/>
          <table:table-cell table:number-columns-repeated="16374" table:style-name="ce13"/>
        </table:table-row>
        <table:table-row table:style-name="ro10">
          <table:table-cell office:value-type="string" table:style-name="ce7">
            <text:p>CARLOS FELIPE FELIX VENTURA LOPES</text:p>
          </table:table-cell>
          <table:table-cell office:value-type="string" table:style-name="ce8">
            <text:p>'03514769702</text:p>
          </table:table-cell>
          <table:table-cell office:value-type="string" table:style-name="ce9">
            <text:p>PAGAMENTO DE 2 (DUAS) DIÁRIAS. DIÁRIAS REFERENTES A SEGUINTE ATIVIDADE: ACUMULAÇÃO DE ATIVIDADES INSTITUCIONAIS. DATAS: 04 E 18 DE MAIO DE 2016. ORIGEM: CAMBUCI. DESTINO: SÃO JOSÉ DE UBÁ. USUÁRIO: CLARA</text:p>
          </table:table-cell>
          <table:table-cell office:value-type="string" table:style-name="ce10">
            <text:p>NÃO APLICÁVEL</text:p>
          </table:table-cell>
          <table:table-cell office:value-type="string" table:style-name="ce10">
            <text:p>NÃO APLICÁVEL</text:p>
          </table:table-cell>
          <table:table-cell office:value-type="float" office:value="1956" table:style-name="ce11">
            <text:p>1956</text:p>
          </table:table-cell>
          <table:table-cell office:value-type="currency" office:value="482.44" table:style-name="ce12">
            <text:p><text:s/>R$ 482,44<text:s/></text:p>
          </table:table-cell>
          <table:table-cell office:value-type="currency" office:value="0" table:style-name="ce12">
            <text:p><text:s/>R$ -00<text:s/></text:p>
          </table:table-cell>
          <table:table-cell office:value-type="currency" office:value="482.44" table:style-name="ce12">
            <text:p><text:s/>R$ 482,44<text:s/></text:p>
          </table:table-cell>
          <table:table-cell table:style-name="ce1"/>
          <table:table-cell table:number-columns-repeated="16374" table:style-name="ce13"/>
        </table:table-row>
        <table:table-row table:style-name="ro10">
          <table:table-cell office:value-type="string" table:style-name="ce7">
            <text:p>ANA MARIA VILLAS- BÔAS PINTO</text:p>
          </table:table-cell>
          <table:table-cell office:value-type="string" table:style-name="ce8">
            <text:p>'54862051715</text:p>
          </table:table-cell>
          <table:table-cell office:value-type="string" table:style-name="ce9">
            <text:p>CONTRATAÇÃO DE SERVIÇO DE TRADUÇÃO JURAMENTADA DO IDIOMA FRANCÊS PARA O PORTUGUÊS.</text:p>
          </table:table-cell>
          <table:table-cell office:value-type="string" table:style-name="ce10">
            <text:p>INEXIGÍVEL</text:p>
          </table:table-cell>
          <table:table-cell office:value-type="string" table:style-name="ce10">
            <text:p>NÃO APLICÁVEL</text:p>
          </table:table-cell>
          <table:table-cell office:value-type="float" office:value="1957" table:style-name="ce11">
            <text:p>1957</text:p>
          </table:table-cell>
          <table:table-cell office:value-type="currency" office:value="318" table:style-name="ce12">
            <text:p><text:s/>R$ 318,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ADRIANA A PORTO</text:p>
          </table:table-cell>
          <table:table-cell office:value-type="string" table:style-name="ce8">
            <text:p>'01350681776</text:p>
          </table:table-cell>
          <table:table-cell office:value-type="string" table:style-name="ce9">
            <text:p>PAGAMENTO DE 9 (NOVE) DIÁRIAS. DIÁRIAS REFERENTES A SEGUINTE ATIVIDADE: ACUMULAÇÃO DE ATIVIDADES INSTITUCIONAIS. DATAS: 01, 05, 06, 12, 14, 18, 19, 27 E 28 DE JULHO DE 2016. ORIGEM: VALENÇA. DESTINO: VASSOURAS. USUÁRIO: CLARA</text:p>
          </table:table-cell>
          <table:table-cell office:value-type="string" table:style-name="ce10">
            <text:p>NÃO APLICÁVEL</text:p>
          </table:table-cell>
          <table:table-cell office:value-type="string" table:style-name="ce10">
            <text:p>NÃO APLICÁVEL</text:p>
          </table:table-cell>
          <table:table-cell office:value-type="float" office:value="1958" table:style-name="ce11">
            <text:p>1958</text:p>
          </table:table-cell>
          <table:table-cell office:value-type="currency" office:value="2170.98" table:style-name="ce12">
            <text:p><text:s/>R$ 2.170,98<text:s/></text:p>
          </table:table-cell>
          <table:table-cell office:value-type="currency" office:value="0" table:style-name="ce12">
            <text:p><text:s/>R$ -00<text:s/></text:p>
          </table:table-cell>
          <table:table-cell office:value-type="currency" office:value="2170.98" table:style-name="ce12">
            <text:p><text:s/>R$ 2.170,98<text:s/></text:p>
          </table:table-cell>
          <table:table-cell table:style-name="ce1"/>
          <table:table-cell table:number-columns-repeated="16374" table:style-name="ce13"/>
        </table:table-row>
        <table:table-row table:style-name="ro10">
          <table:table-cell office:value-type="string" table:style-name="ce7">
            <text:p>FRANZISKA AMALIA LUSTOSA BECSKEHAZY</text:p>
          </table:table-cell>
          <table:table-cell office:value-type="string" table:style-name="ce8">
            <text:p>'73505218715</text:p>
          </table:table-cell>
          <table:table-cell office:value-type="string" table:style-name="ce9">
            <text:p>CONTRATAÇÃO DE SERVIÇO DE TRADUÇÃO JURAMENTADA DO IDIOMA INGLÊS PARA O PORTUGUÊS.</text:p>
          </table:table-cell>
          <table:table-cell office:value-type="string" table:style-name="ce10">
            <text:p>INEXIGÍVEL</text:p>
          </table:table-cell>
          <table:table-cell office:value-type="string" table:style-name="ce10">
            <text:p>NÃO APLICÁVEL</text:p>
          </table:table-cell>
          <table:table-cell office:value-type="float" office:value="1959" table:style-name="ce11">
            <text:p>1959</text:p>
          </table:table-cell>
          <table:table-cell office:value-type="currency" office:value="9805" table:style-name="ce12">
            <text:p><text:s/>R$ 9.805,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CARLOS FELIPE FELIX VENTURA LOPES</text:p>
          </table:table-cell>
          <table:table-cell office:value-type="string" table:style-name="ce8">
            <text:p>'03514769702</text:p>
          </table:table-cell>
          <table:table-cell office:value-type="string" table:style-name="ce9">
            <text:p>PAGAMENTO DE 8 (OITO) DIÁRIAS. DIÁRIAS REFERENTES A SEGUINTE ATIVIDADE: ACUMULAÇÃO DE ATIVIDADES INSTITUCIONAIS. DATAS: 05, 06, 11, 12, 19, 20, 25 E 28 DE JULHO DE 2016. ORIGEM: CAMBUCI. DESTINO: BOM JESUS DO ITABAPOANA. USUÁRIO: CLARA</text:p>
          </table:table-cell>
          <table:table-cell office:value-type="string" table:style-name="ce10">
            <text:p>NÃO APLICÁVEL</text:p>
          </table:table-cell>
          <table:table-cell office:value-type="string" table:style-name="ce10">
            <text:p>NÃO APLICÁVEL</text:p>
          </table:table-cell>
          <table:table-cell office:value-type="float" office:value="1960" table:style-name="ce11">
            <text:p>1960</text:p>
          </table:table-cell>
          <table:table-cell office:value-type="currency" office:value="1929.76" table:style-name="ce12">
            <text:p><text:s/>R$ 1.929,76<text:s/></text:p>
          </table:table-cell>
          <table:table-cell office:value-type="currency" office:value="0" table:style-name="ce12">
            <text:p><text:s/>R$ -00<text:s/></text:p>
          </table:table-cell>
          <table:table-cell office:value-type="currency" office:value="1929.76" table:style-name="ce12">
            <text:p><text:s/>R$ 1.929,76<text:s/></text:p>
          </table:table-cell>
          <table:table-cell table:style-name="ce1"/>
          <table:table-cell table:number-columns-repeated="16374" table:style-name="ce13"/>
        </table:table-row>
        <table:table-row table:style-name="ro10">
          <table:table-cell office:value-type="string" table:style-name="ce7">
            <text:p>JOAO MARCOS MARTINS LYRA</text:p>
          </table:table-cell>
          <table:table-cell office:value-type="string" table:style-name="ce8">
            <text:p>'54706769787</text:p>
          </table:table-cell>
          <table:table-cell office:value-type="string" table:style-name="ce9">
            <text:p>DESPESA DE EXERCÍCIO ANTERIOR.</text:p>
          </table:table-cell>
          <table:table-cell office:value-type="string" table:style-name="ce10">
            <text:p>NÃO APLICÁVEL</text:p>
          </table:table-cell>
          <table:table-cell office:value-type="string" table:style-name="ce10">
            <text:p>NÃO APLICÁVEL</text:p>
          </table:table-cell>
          <table:table-cell office:value-type="float" office:value="1961" table:style-name="ce11">
            <text:p>196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INFNET EDUCACAO LTDA</text:p>
          </table:table-cell>
          <table:table-cell office:value-type="string" table:style-name="ce8">
            <text:p>'00673757000146</text:p>
          </table:table-cell>
          <table:table-cell office:value-type="string" table:style-name="ce9">
            <text:p>DEA - INCRIÇÃO DE SERVIDORES NO CURSO DE "DIAGRAMAÇÃO COM ADOBE INDESIGN". - JULHO/2014</text:p>
          </table:table-cell>
          <table:table-cell office:value-type="string" table:style-name="ce10">
            <text:p>NÃO APLICÁVEL</text:p>
          </table:table-cell>
          <table:table-cell office:value-type="string" table:style-name="ce10">
            <text:p>NÃO APLICÁVEL</text:p>
          </table:table-cell>
          <table:table-cell office:value-type="float" office:value="1962" table:style-name="ce11">
            <text:p>1962</text:p>
          </table:table-cell>
          <table:table-cell office:value-type="currency" office:value="3378" table:style-name="ce12">
            <text:p><text:s/>R$ 3.378,00<text:s/></text:p>
          </table:table-cell>
          <table:table-cell office:value-type="currency" office:value="0" table:style-name="ce12">
            <text:p><text:s/>R$ -00<text:s/></text:p>
          </table:table-cell>
          <table:table-cell office:value-type="currency" office:value="3378" table:style-name="ce12">
            <text:p><text:s/>R$ 3.378,00<text:s/></text:p>
          </table:table-cell>
          <table:table-cell table:style-name="ce1"/>
          <table:table-cell table:number-columns-repeated="16374" table:style-name="ce13"/>
        </table:table-row>
        <table:table-row table:style-name="ro10">
          <table:table-cell office:value-type="string" table:style-name="ce7">
            <text:p>VILMAR MACEDO CORTES</text:p>
          </table:table-cell>
          <table:table-cell office:value-type="string" table:style-name="ce8">
            <text:p>'00556755731</text:p>
          </table:table-cell>
          <table:table-cell office:value-type="string" table:style-name="ce9">
            <text:p>PAGAMENTO DE 1 (UMA) DIÁRIA. DIÁRIA REFERENTE A SEGUINTE ATIVIDADE: PARTICIPAÇÃO NA OPERAÇÃO MILITAR "CONSTANTINO II". DATA: 27 DE JULHO DE 2016. ORIGEM: MACAÉ. DESTINO: SÃO PEDRO DA ALDEIA E OUTROS. USUÁRIO: CLARA</text:p>
          </table:table-cell>
          <table:table-cell office:value-type="string" table:style-name="ce10">
            <text:p>NÃO APLICÁVEL</text:p>
          </table:table-cell>
          <table:table-cell office:value-type="string" table:style-name="ce10">
            <text:p>NÃO APLICÁVEL</text:p>
          </table:table-cell>
          <table:table-cell office:value-type="float" office:value="1963" table:style-name="ce11">
            <text:p>196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PEDRO PAULO MORET</text:p>
          </table:table-cell>
          <table:table-cell office:value-type="string" table:style-name="ce8">
            <text:p>'08153563742</text:p>
          </table:table-cell>
          <table:table-cell office:value-type="string" table:style-name="ce9">
            <text:p>PAGAMENTO DE 1 (UMA) DIÁRIA. DIÁRIA REFERENTE A SEGUINTE ATIVIDADE: PARTICIPAÇÃO NA OPERAÇÃO MILITAR "CONSTANTINO II". DATA: 27 DE JULHO DE 2016. ORIGEM: MACAÉ. DESTINO: SÃO PEDRO DA ALDEIA E OUTROS. USUÁRIO: CLARA</text:p>
          </table:table-cell>
          <table:table-cell office:value-type="string" table:style-name="ce10">
            <text:p>NÃO APLICÁVEL</text:p>
          </table:table-cell>
          <table:table-cell office:value-type="string" table:style-name="ce10">
            <text:p>NÃO APLICÁVEL</text:p>
          </table:table-cell>
          <table:table-cell office:value-type="float" office:value="1964" table:style-name="ce11">
            <text:p>196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KARL P. DE CASTRO PASSOS</text:p>
          </table:table-cell>
          <table:table-cell office:value-type="string" table:style-name="ce8">
            <text:p>'67028292487</text:p>
          </table:table-cell>
          <table:table-cell office:value-type="string" table:style-name="ce9">
            <text:p>PAGAMENTO DE 1 (UMA) DIÁRIA. DIÁRIA REFERENTE A SEGUINTE ATIVIDADE: PARTICIPAÇÃO NA OPERAÇÃO MILITAR "CONSTANTINO II". DATA: 27 DE JULHO DE 2016. ORIGEM: MACAÉ. DESTINO: SÃO PEDRO DA ALDEIA E OUTROS.</text:p>
          </table:table-cell>
          <table:table-cell office:value-type="string" table:style-name="ce10">
            <text:p>NÃO APLICÁVEL</text:p>
          </table:table-cell>
          <table:table-cell office:value-type="string" table:style-name="ce10">
            <text:p>NÃO APLICÁVEL</text:p>
          </table:table-cell>
          <table:table-cell office:value-type="float" office:value="1965" table:style-name="ce11">
            <text:p>196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ANDRE GOMES DE CASTRO NETO - EPP</text:p>
          </table:table-cell>
          <table:table-cell office:value-type="string"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5).</text:p>
          </table:table-cell>
          <table:table-cell office:value-type="string" table:style-name="ce10">
            <text:p>PREGÃO ELETRÔNICO</text:p>
          </table:table-cell>
          <table:table-cell office:value-type="string" table:style-name="ce10">
            <text:p>MENOR PREÇO</text:p>
          </table:table-cell>
          <table:table-cell office:value-type="float" office:value="1968" table:style-name="ce11">
            <text:p>1968</text:p>
          </table:table-cell>
          <table:table-cell office:value-type="currency" office:value="8400" table:style-name="ce12">
            <text:p><text:s/>R$ 8.4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ANDRE GOMES DE CASTRO NETO - EPP</text:p>
          </table:table-cell>
          <table:table-cell office:value-type="string"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5).</text:p>
          </table:table-cell>
          <table:table-cell office:value-type="string" table:style-name="ce10">
            <text:p>PREGÃO ELETRÔNICO</text:p>
          </table:table-cell>
          <table:table-cell office:value-type="string" table:style-name="ce10">
            <text:p>MENOR PREÇO</text:p>
          </table:table-cell>
          <table:table-cell office:value-type="float" office:value="1970" table:style-name="ce11">
            <text:p>1970</text:p>
          </table:table-cell>
          <table:table-cell office:value-type="currency" office:value="4718.3" table:style-name="ce12">
            <text:p><text:s/>R$ 4.718,3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ANDRE GOMES DE CASTRO NETO - EPP</text:p>
          </table:table-cell>
          <table:table-cell office:value-type="string"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5).</text:p>
          </table:table-cell>
          <table:table-cell office:value-type="string" table:style-name="ce10">
            <text:p>PREGÃO ELETRÔNICO</text:p>
          </table:table-cell>
          <table:table-cell office:value-type="string" table:style-name="ce10">
            <text:p>MENOR PREÇO</text:p>
          </table:table-cell>
          <table:table-cell office:value-type="float" office:value="1972" table:style-name="ce11">
            <text:p>1972</text:p>
          </table:table-cell>
          <table:table-cell office:value-type="currency" office:value="1000" table:style-name="ce12">
            <text:p><text:s/>R$ 1.0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ANDRE GOMES DE CASTRO NETO - EPP</text:p>
          </table:table-cell>
          <table:table-cell office:value-type="string"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5).</text:p>
          </table:table-cell>
          <table:table-cell office:value-type="string" table:style-name="ce10">
            <text:p>PREGÃO ELETRÔNICO</text:p>
          </table:table-cell>
          <table:table-cell office:value-type="string" table:style-name="ce10">
            <text:p>MENOR PREÇO</text:p>
          </table:table-cell>
          <table:table-cell office:value-type="float" office:value="1974" table:style-name="ce11">
            <text:p>1974</text:p>
          </table:table-cell>
          <table:table-cell office:value-type="currency" office:value="1611.7" table:style-name="ce12">
            <text:p><text:s/>R$ 1.611,7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FABIAN PIRES ANTELO</text:p>
          </table:table-cell>
          <table:table-cell office:value-type="string" table:style-name="ce8">
            <text:p>'05168038751</text:p>
          </table:table-cell>
          <table:table-cell office:value-type="string" table:style-name="ce9">
            <text:p>PAGAMENTO DE 1 (UMA) DIÁRIA. DIÁRIA REFERENTE A SEGUINTE ATIVIDADE: REALIZAR ESCOLTA DO PROCURADOR DE JUSTIÇA, DR. CLAUDIO SOARES LOPES. USUÁRIO: CLARA</text:p>
          </table:table-cell>
          <table:table-cell office:value-type="string" table:style-name="ce10">
            <text:p>NÃO APLICÁVEL</text:p>
          </table:table-cell>
          <table:table-cell office:value-type="string" table:style-name="ce10">
            <text:p>NÃO APLICÁVEL</text:p>
          </table:table-cell>
          <table:table-cell office:value-type="float" office:value="1976" table:style-name="ce11">
            <text:p>197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LUCIANA VIANNA DIREITO</text:p>
          </table:table-cell>
          <table:table-cell office:value-type="string" table:style-name="ce8">
            <text:p>'01386927775</text:p>
          </table:table-cell>
          <table:table-cell office:value-type="string" table:style-name="ce9">
            <text:p>DESPESA DE EXERCÍCIO ANTERIOR.</text:p>
          </table:table-cell>
          <table:table-cell office:value-type="string" table:style-name="ce10">
            <text:p>NÃO APLICÁVEL</text:p>
          </table:table-cell>
          <table:table-cell office:value-type="string" table:style-name="ce10">
            <text:p>NÃO APLICÁVEL</text:p>
          </table:table-cell>
          <table:table-cell office:value-type="float" office:value="1977" table:style-name="ce11">
            <text:p>1977</text:p>
          </table:table-cell>
          <table:table-cell office:value-type="currency" office:value="964.92" table:style-name="ce12">
            <text:p><text:s/>R$ 964,92<text:s/></text:p>
          </table:table-cell>
          <table:table-cell office:value-type="currency" office:value="0" table:style-name="ce12">
            <text:p><text:s/>R$ -00<text:s/></text:p>
          </table:table-cell>
          <table:table-cell office:value-type="currency" office:value="964.92" table:style-name="ce12">
            <text:p><text:s/>R$ 964,92<text:s/></text:p>
          </table:table-cell>
          <table:table-cell table:style-name="ce1"/>
          <table:table-cell table:number-columns-repeated="16374" table:style-name="ce13"/>
        </table:table-row>
        <table:table-row table:style-name="ro10">
          <table:table-cell office:value-type="string" table:style-name="ce7">
            <text:p>UNIRIO MANUTENCAO E SERVICOS LTDA</text:p>
          </table:table-cell>
          <table:table-cell office:value-type="string" table:style-name="ce8">
            <text:p>'36529998000163</text:p>
          </table:table-cell>
          <table:table-cell office:value-type="string" table:style-name="ce9">
            <text:p>DESPESA DE EXERCÍCIO ANTERIOR - CONTRATAÇÃO DE SOCIEDADE EMPRESÁRIA COM VISTAS À PRESTAÇÃO DE SERVIÇOS DE MOTORISTAS PARA OS VEÍCULOS DO MPRJ. DEPÓSITO JUDICIAL PARA A 40ª. VARA DO TRABALHO DO RIO DE JANEIRO.(DEA/EXERCÍCIO FINANCEIRO DE 2013).</text:p>
          </table:table-cell>
          <table:table-cell office:value-type="string" table:style-name="ce10">
            <text:p>NÃO APLICÁVEL</text:p>
          </table:table-cell>
          <table:table-cell office:value-type="string" table:style-name="ce10">
            <text:p>NÃO APLICÁVEL</text:p>
          </table:table-cell>
          <table:table-cell office:value-type="float" office:value="1978" table:style-name="ce11">
            <text:p>1978</text:p>
          </table:table-cell>
          <table:table-cell office:value-type="currency" office:value="6000" table:style-name="ce12">
            <text:p><text:s/>R$ 6.000,00<text:s/></text:p>
          </table:table-cell>
          <table:table-cell office:value-type="currency" office:value="0" table:style-name="ce12">
            <text:p><text:s/>R$ -00<text:s/></text:p>
          </table:table-cell>
          <table:table-cell office:value-type="currency" office:value="6000" table:style-name="ce12">
            <text:p><text:s/>R$ 6.000,00<text:s/></text:p>
          </table:table-cell>
          <table:table-cell table:style-name="ce1"/>
          <table:table-cell table:number-columns-repeated="16374" table:style-name="ce13"/>
        </table:table-row>
        <table:table-row table:style-name="ro10">
          <table:table-cell office:value-type="string" table:style-name="ce7">
            <text:p>LEONIDAS FILIPPONE FARRULLA JUNIOR</text:p>
          </table:table-cell>
          <table:table-cell office:value-type="string" table:style-name="ce8">
            <text:p>'02525117786</text:p>
          </table:table-cell>
          <table:table-cell office:value-type="string" table:style-name="ce9">
            <text:p>PAGAMENTO DE 1 (UMA) DIÁRIA. DIÁRIA REFERENTE A SEGUINTE ATIVIDADE: PARTICIPAR DO TREINAMENTO MINISTRADO AOS MEMBROS DO MP COMO ETAPA DO PROJETO "RELATÓRIOS ESTATÍSTICOS EXTRAÍDOS DO MGP". DATA: 08 DE JULHO DE 2016. ORIGEM: RIO DE JANEIRO. DESTINO: CAMPO</text:p>
          </table:table-cell>
          <table:table-cell office:value-type="string" table:style-name="ce10">
            <text:p>NÃO APLICÁVEL</text:p>
          </table:table-cell>
          <table:table-cell office:value-type="string" table:style-name="ce10">
            <text:p>NÃO APLICÁVEL</text:p>
          </table:table-cell>
          <table:table-cell office:value-type="float" office:value="1979" table:style-name="ce11">
            <text:p>1979</text:p>
          </table:table-cell>
          <table:table-cell office:value-type="currency" office:value="201.03" table:style-name="ce12">
            <text:p><text:s/>R$ 201,03<text:s/></text:p>
          </table:table-cell>
          <table:table-cell office:value-type="currency" office:value="0" table:style-name="ce12">
            <text:p><text:s/>R$ -00<text:s/></text:p>
          </table:table-cell>
          <table:table-cell office:value-type="currency" office:value="201.03" table:style-name="ce12">
            <text:p><text:s/>R$ 201,03<text:s/></text:p>
          </table:table-cell>
          <table:table-cell table:style-name="ce1"/>
          <table:table-cell table:number-columns-repeated="16374" table:style-name="ce13"/>
        </table:table-row>
        <table:table-row table:style-name="ro10">
          <table:table-cell office:value-type="string" table:style-name="ce7">
            <text:p>ANDERSON URBANO 02689428709</text:p>
          </table:table-cell>
          <table:table-cell office:value-type="string" table:style-name="ce8">
            <text:p>'15017303000194</text:p>
          </table:table-cell>
          <table:table-cell office:value-type="string" table:style-name="ce9">
            <text:p>FORNECIMENTO DE ÁGUA MINERAL EM GARRAFÕES DE 20 LITROS PARA AS DEPENDÊNCIAS DO CRAAI DE BARRA DO PIRAÍ.</text:p>
          </table:table-cell>
          <table:table-cell office:value-type="string" table:style-name="ce10">
            <text:p>DISPENSA</text:p>
          </table:table-cell>
          <table:table-cell office:value-type="string" table:style-name="ce10">
            <text:p>MENOR PREÇO</text:p>
          </table:table-cell>
          <table:table-cell office:value-type="float" office:value="1980" table:style-name="ce11">
            <text:p>1980</text:p>
          </table:table-cell>
          <table:table-cell office:value-type="currency" office:value="318.77999999999997" table:style-name="ce12">
            <text:p><text:s/>R$ 318,78<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ANDRE GOMES DE CASTRO NETO - EPP</text:p>
          </table:table-cell>
          <table:table-cell office:value-type="string" table:style-name="ce8">
            <text:p>'1853507900011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7).</text:p>
          </table:table-cell>
          <table:table-cell office:value-type="string" table:style-name="ce10">
            <text:p>PREGÃO ELETRÔNICO</text:p>
          </table:table-cell>
          <table:table-cell office:value-type="string" table:style-name="ce10">
            <text:p>MENOR PREÇO</text:p>
          </table:table-cell>
          <table:table-cell office:value-type="float" office:value="1982" table:style-name="ce11">
            <text:p>1982</text:p>
          </table:table-cell>
          <table:table-cell office:value-type="currency" office:value="7836.2" table:style-name="ce12">
            <text:p><text:s/>R$ 7.836,2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RENATA DE ASSIS CORDEIRO</text:p>
          </table:table-cell>
          <table:table-cell office:value-type="string" table:style-name="ce8">
            <text:p>'05232274775</text:p>
          </table:table-cell>
          <table:table-cell office:value-type="string" table:style-name="ce9">
            <text:p>01 DIÁRIA REFERENTE À PARTICIPAR DE REUNIÕES PARA NEGOCIAÇÃO, GESTÃO DE CRISE E CONSTRUÇÃO DE CONSENSO ENVOLVENDO QUESTÕES COMUNITÁRIA, EM 11/06/2014. ORIGEM: RIO DE JANEIRO. DESTINO: PETRÓPOLIS.</text:p>
          </table:table-cell>
          <table:table-cell office:value-type="string" table:style-name="ce10">
            <text:p>NÃO APLICÁVEL</text:p>
          </table:table-cell>
          <table:table-cell office:value-type="string" table:style-name="ce10">
            <text:p>NÃO APLICÁVEL</text:p>
          </table:table-cell>
          <table:table-cell office:value-type="float" office:value="1983" table:style-name="ce11">
            <text:p>1983</text:p>
          </table:table-cell>
          <table:table-cell office:value-type="currency" office:value="59.49" table:style-name="ce12">
            <text:p><text:s/>R$ 59,49<text:s/></text:p>
          </table:table-cell>
          <table:table-cell office:value-type="currency" office:value="0" table:style-name="ce12">
            <text:p><text:s/>R$ -00<text:s/></text:p>
          </table:table-cell>
          <table:table-cell office:value-type="currency" office:value="59.49" table:style-name="ce12">
            <text:p><text:s/>R$ 59,49<text:s/></text:p>
          </table:table-cell>
          <table:table-cell table:style-name="ce1"/>
          <table:table-cell table:number-columns-repeated="16374" table:style-name="ce13"/>
        </table:table-row>
        <table:table-row table:style-name="ro10">
          <table:table-cell office:value-type="string" table:style-name="ce7">
            <text:p>TIAGO DUQUE DE ALMEIDA</text:p>
          </table:table-cell>
          <table:table-cell office:value-type="string" table:style-name="ce8">
            <text:p>'05623017711</text:p>
          </table:table-cell>
          <table:table-cell office:value-type="string" table:style-name="ce9">
            <text:p>RECONHECIMENTO DE DÍVIDA - 01 DIÁRIA REFERENTE À PARTICIPAR DE REUNIÕES PARA NEGOCIAÇÃO, GESTÃO DE CRISE E CONSTRUÇÃO DE CONSENSO ENVOLVENDO QUESTÕES COMUNITÁRIAS, EM 11/06/2014. ORIGEM: RIO DE JANEIRO. DESTINO: PETRÓPOLIS.</text:p>
          </table:table-cell>
          <table:table-cell office:value-type="string" table:style-name="ce10">
            <text:p>NÃO APLICÁVEL</text:p>
          </table:table-cell>
          <table:table-cell office:value-type="string" table:style-name="ce10">
            <text:p>NÃO APLICÁVEL</text:p>
          </table:table-cell>
          <table:table-cell office:value-type="float" office:value="1984" table:style-name="ce11">
            <text:p>1984</text:p>
          </table:table-cell>
          <table:table-cell office:value-type="currency" office:value="59.49" table:style-name="ce12">
            <text:p><text:s/>R$ 59,49<text:s/></text:p>
          </table:table-cell>
          <table:table-cell office:value-type="currency" office:value="0" table:style-name="ce12">
            <text:p><text:s/>R$ -00<text:s/></text:p>
          </table:table-cell>
          <table:table-cell office:value-type="currency" office:value="59.49" table:style-name="ce12">
            <text:p><text:s/>R$ 59,49<text:s/></text:p>
          </table:table-cell>
          <table:table-cell table:style-name="ce1"/>
          <table:table-cell table:number-columns-repeated="16374" table:style-name="ce13"/>
        </table:table-row>
        <table:table-row table:style-name="ro10">
          <table:table-cell office:value-type="string" table:style-name="ce7">
            <text:p>PREVEINFO INFORMATICA E REFRIGERACAO LTDA-ME</text:p>
          </table:table-cell>
          <table:table-cell office:value-type="string" table:style-name="ce8">
            <text:p>'00781399000195</text:p>
          </table:table-cell>
          <table:table-cell office:value-type="string" table:style-name="ce9">
            <text:p>AQUISIÇÃO DE MATERIAL DE CONSUMO DE REFRIGERAÇÃO PARA ATENDER AS NECESSIDADES DA GERÊNCIA DE MANUTENÇÃO MECÂNICA E DE REFRIGERAÇÃO (ITENS 1 A 4).</text:p>
          </table:table-cell>
          <table:table-cell office:value-type="string" table:style-name="ce10">
            <text:p>PREGÃO ELETRÔNICO</text:p>
          </table:table-cell>
          <table:table-cell office:value-type="string" table:style-name="ce10">
            <text:p>MENOR PREÇO</text:p>
          </table:table-cell>
          <table:table-cell office:value-type="float" office:value="1988" table:style-name="ce11">
            <text:p>1988</text:p>
          </table:table-cell>
          <table:table-cell office:value-type="currency" office:value="14880" table:style-name="ce12">
            <text:p><text:s/>R$ 14.88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PREVEINFO INFORMATICA E REFRIGERACAO LTDA-ME</text:p>
          </table:table-cell>
          <table:table-cell office:value-type="string" table:style-name="ce8">
            <text:p>'00781399000195</text:p>
          </table:table-cell>
          <table:table-cell office:value-type="string" table:style-name="ce9">
            <text:p>AQUISIÇÃO DE MATERIAL DE CONSUMO DE REFRIGERAÇÃO PARA ATENDER AS NECESSIDADES DA GERÊNCIA DE MANUTENÇÃO MECÂNICA E DE REFRIGERAÇÃO (ITENS 5 A 7).</text:p>
          </table:table-cell>
          <table:table-cell office:value-type="string" table:style-name="ce10">
            <text:p>PREGÃO ELETRÔNICO</text:p>
          </table:table-cell>
          <table:table-cell office:value-type="string" table:style-name="ce10">
            <text:p>MENOR PREÇO</text:p>
          </table:table-cell>
          <table:table-cell office:value-type="float" office:value="1989" table:style-name="ce11">
            <text:p>1989</text:p>
          </table:table-cell>
          <table:table-cell office:value-type="currency" office:value="19800" table:style-name="ce12">
            <text:p><text:s/>R$ 19.800,00<text:s/></text:p>
          </table:table-cell>
          <table:table-cell office:value-type="currency" office:value="19800" table:style-name="ce12">
            <text:p><text:s/>R$ 19.800,00<text:s/></text:p>
          </table:table-cell>
          <table:table-cell office:value-type="currency" office:value="19800" table:style-name="ce12">
            <text:p><text:s/>R$ 19.800,00<text:s/></text:p>
          </table:table-cell>
          <table:table-cell table:style-name="ce1"/>
          <table:table-cell table:number-columns-repeated="16374" table:style-name="ce13"/>
        </table:table-row>
        <table:table-row table:style-name="ro10">
          <table:table-cell office:value-type="string" table:style-name="ce7">
            <text:p>ALMA ARQUITETURA E CONSTRUCAO EIRELI</text:p>
          </table:table-cell>
          <table:table-cell office:value-type="string" table:style-name="ce8">
            <text:p>'10593160000145</text:p>
          </table:table-cell>
          <table:table-cell office:value-type="string" table:style-name="ce9">
            <text:p>TERMO DE AJUSTE - CONTRATAÇÃO DE SOCIEDADE EMPRESÁRIA HABILITADA EM SERVIÇOS DE ENGENHARIA CIVIL PARA EXECUTAR OS PROJETOS E REFORÇOS ESTRUTURAIS NECESSÁRIOS À SUSTENTAÇÃO DE PEÇAS E ACESSÓRIOS DE ELEVADORES NOVOS A SEREM INSTALADOS NO EDIFÍCIO CANAVARRO?</text:p>
          </table:table-cell>
          <table:table-cell office:value-type="string" table:style-name="ce10">
            <text:p>NÃO APLICÁVEL</text:p>
          </table:table-cell>
          <table:table-cell office:value-type="string" table:style-name="ce10">
            <text:p>NÃO APLICÁVEL</text:p>
          </table:table-cell>
          <table:table-cell office:value-type="float" office:value="1992" table:style-name="ce11">
            <text:p>1992</text:p>
          </table:table-cell>
          <table:table-cell office:value-type="currency" office:value="37903.07" table:style-name="ce12">
            <text:p><text:s/>R$ 37.903,07<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COMPANHIA DE LOCACAO DAS AMERICAS</text:p>
          </table:table-cell>
          <table:table-cell office:value-type="string" table:style-name="ce8">
            <text:p>'10215988000160</text:p>
          </table:table-cell>
          <table:table-cell office:value-type="string" table:style-name="ce9">
            <text:p>DESPESA DE EXERCÍCIO ANTERIOR - CONTRATAÇÃO DE SOCIEDADE EMPRESÁRIA ESPECIALIZADA COM VISTAS À PRESTAÇÃO DE SERVIÇOS DE LOCAÇÃO DE VEÍCULOS PELO PERÍODO DE 14 MESES, PARA ATENDER AS NECESSIDADES DO MPRJ (DIFERENÇA DO REAJUSTE CONTRATUAL - 2015)</text:p>
          </table:table-cell>
          <table:table-cell office:value-type="string" table:style-name="ce10">
            <text:p>NÃO APLICÁVEL</text:p>
          </table:table-cell>
          <table:table-cell office:value-type="string" table:style-name="ce10">
            <text:p>NÃO APLICÁVEL</text:p>
          </table:table-cell>
          <table:table-cell office:value-type="float" office:value="1993" table:style-name="ce11">
            <text:p>1993</text:p>
          </table:table-cell>
          <table:table-cell office:value-type="currency" office:value="10160.61" table:style-name="ce12">
            <text:p><text:s/>R$ 10.160,61<text:s/></text:p>
          </table:table-cell>
          <table:table-cell office:value-type="currency" office:value="0" table:style-name="ce12">
            <text:p><text:s/>R$ -00<text:s/></text:p>
          </table:table-cell>
          <table:table-cell office:value-type="currency" office:value="10160.61" table:style-name="ce12">
            <text:p><text:s/>R$ 10.160,61<text:s/></text:p>
          </table:table-cell>
          <table:table-cell table:style-name="ce1"/>
          <table:table-cell table:number-columns-repeated="16374" table:style-name="ce13"/>
        </table:table-row>
        <table:table-row table:style-name="ro10">
          <table:table-cell office:value-type="string" table:style-name="ce7">
            <text:p>ALESSANDRO SANTAREM VIEIRA</text:p>
          </table:table-cell>
          <table:table-cell office:value-type="string" table:style-name="ce8">
            <text:p>'04827710708</text:p>
          </table:table-cell>
          <table:table-cell office:value-type="string" table:style-name="ce9">
            <text:p>AD 13 - ABERTURA DE CONTA DE ADIANTAMENTO PARA ATENDER DESPESAS IMEDIATAS DE CARÁTER SECRETO EM RAZÃO DA OPERAÇÃO DE INTELIGÊNCIA DA CSI.</text:p>
          </table:table-cell>
          <table:table-cell office:value-type="string" table:style-name="ce10">
            <text:p>NÃO APLICÁVEL</text:p>
          </table:table-cell>
          <table:table-cell office:value-type="string" table:style-name="ce10">
            <text:p>NÃO APLICÁVEL</text:p>
          </table:table-cell>
          <table:table-cell office:value-type="float" office:value="1996" table:style-name="ce11">
            <text:p>1996</text:p>
          </table:table-cell>
          <table:table-cell office:value-type="currency" office:value="15000" table:style-name="ce12">
            <text:p><text:s/>R$ 15.000,00<text:s/></text:p>
          </table:table-cell>
          <table:table-cell office:value-type="currency" office:value="0" table:style-name="ce12">
            <text:p><text:s/>R$ -00<text:s/></text:p>
          </table:table-cell>
          <table:table-cell office:value-type="currency" office:value="15000" table:style-name="ce12">
            <text:p><text:s/>R$ 15.000,00<text:s/></text:p>
          </table:table-cell>
          <table:table-cell table:style-name="ce1"/>
          <table:table-cell table:number-columns-repeated="16374" table:style-name="ce13"/>
        </table:table-row>
        <table:table-row table:style-name="ro10">
          <table:table-cell office:value-type="string" table:style-name="ce7">
            <text:p>LEONIDAS FILIPPONE FARRULLA JUNIOR</text:p>
          </table:table-cell>
          <table:table-cell office:value-type="string" table:style-name="ce8">
            <text:p>'02525117786</text:p>
          </table:table-cell>
          <table:table-cell office:value-type="string" table:style-name="ce9">
            <text:p>2 DIÁRIAS. ORIGEM: RIO DE JANEIRO. DESTINO: CAMPOS DOS GOYTACAZES. ATIVIDADES: CORREIÇÕES ORDINÁRIAS. DATAS 17 E 18 DE MAIO DE 2016</text:p>
          </table:table-cell>
          <table:table-cell office:value-type="string" table:style-name="ce10">
            <text:p>NÃO APLICÁVEL</text:p>
          </table:table-cell>
          <table:table-cell office:value-type="string" table:style-name="ce10">
            <text:p>NÃO APLICÁVEL</text:p>
          </table:table-cell>
          <table:table-cell office:value-type="float" office:value="1999" table:style-name="ce11">
            <text:p>1999</text:p>
          </table:table-cell>
          <table:table-cell office:value-type="currency" office:value="562.86" table:style-name="ce12">
            <text:p><text:s/>R$ 562,86<text:s/></text:p>
          </table:table-cell>
          <table:table-cell office:value-type="currency" office:value="0" table:style-name="ce12">
            <text:p><text:s/>R$ -00<text:s/></text:p>
          </table:table-cell>
          <table:table-cell office:value-type="currency" office:value="562.86" table:style-name="ce12">
            <text:p><text:s/>R$ 562,86<text:s/></text:p>
          </table:table-cell>
          <table:table-cell table:style-name="ce1"/>
          <table:table-cell table:number-columns-repeated="16374" table:style-name="ce13"/>
        </table:table-row>
        <table:table-row table:style-name="ro10">
          <table:table-cell office:value-type="string" table:style-name="ce7">
            <text:p>DENNIS ACETI BRASIL FERREIRA</text:p>
          </table:table-cell>
          <table:table-cell office:value-type="string" table:style-name="ce8">
            <text:p>'84615656734</text:p>
          </table:table-cell>
          <table:table-cell office:value-type="string" table:style-name="ce9">
            <text:p>2 DIÁRIAS. ORIGEM: RIO DE JANEIRO. DESTINO: CAMPOS DOS GOYTACAZES. ATIVIDADES: CORREIÇÕES ORDINÁRIAS. DATAS 17 E 18 DE MAIO DE 2016</text:p>
          </table:table-cell>
          <table:table-cell office:value-type="string" table:style-name="ce10">
            <text:p>NÃO APLICÁVEL</text:p>
          </table:table-cell>
          <table:table-cell office:value-type="string" table:style-name="ce10">
            <text:p>NÃO APLICÁVEL</text:p>
          </table:table-cell>
          <table:table-cell office:value-type="float" office:value="2000" table:style-name="ce11">
            <text:p>2000</text:p>
          </table:table-cell>
          <table:table-cell office:value-type="currency" office:value="592.49" table:style-name="ce12">
            <text:p><text:s/>R$ 592,49<text:s/></text:p>
          </table:table-cell>
          <table:table-cell office:value-type="currency" office:value="0" table:style-name="ce12">
            <text:p><text:s/>R$ -00<text:s/></text:p>
          </table:table-cell>
          <table:table-cell office:value-type="currency" office:value="592.49" table:style-name="ce12">
            <text:p><text:s/>R$ 592,49<text:s/></text:p>
          </table:table-cell>
          <table:table-cell table:style-name="ce1"/>
          <table:table-cell table:number-columns-repeated="16374" table:style-name="ce13"/>
        </table:table-row>
        <table:table-row table:style-name="ro10">
          <table:table-cell office:value-type="string" table:style-name="ce7">
            <text:p>PATRICIA PIMENTEL DE OLIVEIRA CHAMBERS RAMOS</text:p>
          </table:table-cell>
          <table:table-cell office:value-type="string" table:style-name="ce8">
            <text:p>'02808180764</text:p>
          </table:table-cell>
          <table:table-cell office:value-type="string" table:style-name="ce9">
            <text:p>1 DIÁRIAS. ORIGEM: RIO DE JANEIRO. DESTINO: SÃO PAULO. ATIVIDADES: PARTICIPAR DA REUNIÃO EXTRAORDINÁRIA DE TRABALHO DA ESCOLA NACIONAL DO MP- ENAMP. DATA 28/07/2016.</text:p>
          </table:table-cell>
          <table:table-cell office:value-type="string" table:style-name="ce10">
            <text:p>NÃO APLICÁVEL</text:p>
          </table:table-cell>
          <table:table-cell office:value-type="string" table:style-name="ce10">
            <text:p>NÃO APLICÁVEL</text:p>
          </table:table-cell>
          <table:table-cell office:value-type="float" office:value="2002" table:style-name="ce11">
            <text:p>2002</text:p>
          </table:table-cell>
          <table:table-cell office:value-type="currency" office:value="964.92" table:style-name="ce12">
            <text:p><text:s/>R$ 964,92<text:s/></text:p>
          </table:table-cell>
          <table:table-cell office:value-type="currency" office:value="0" table:style-name="ce12">
            <text:p><text:s/>R$ -00<text:s/></text:p>
          </table:table-cell>
          <table:table-cell office:value-type="currency" office:value="964.92" table:style-name="ce12">
            <text:p><text:s/>R$ 964,92<text:s/></text:p>
          </table:table-cell>
          <table:table-cell table:style-name="ce1"/>
          <table:table-cell table:number-columns-repeated="16374" table:style-name="ce13"/>
        </table:table-row>
        <table:table-row table:style-name="ro10">
          <table:table-cell office:value-type="string" table:style-name="ce7">
            <text:p>MEIMEI ALESSANDRA DE OLIVEIRA</text:p>
          </table:table-cell>
          <table:table-cell office:value-type="string" table:style-name="ce8">
            <text:p>'01399467646</text:p>
          </table:table-cell>
          <table:table-cell office:value-type="string" table:style-name="ce9">
            <text:p>01 DIÁRIA. ORIGEM: RIO DE JANEIRO. DESTINO: CABO FRIO. FINALIDADE: REALIZAR UMA APRESENTAÇÃO DE UM DOS PROJETOS DO CAO CIDADANIA OBSERVATÓRIO DE FISCALIZAÇÃO DO SUAS. DATA: 03 DE AGOSTO DE 2016.</text:p>
          </table:table-cell>
          <table:table-cell office:value-type="string" table:style-name="ce10">
            <text:p>NÃO APLICÁVEL</text:p>
          </table:table-cell>
          <table:table-cell office:value-type="string" table:style-name="ce10">
            <text:p>NÃO APLICÁVEL</text:p>
          </table:table-cell>
          <table:table-cell office:value-type="float" office:value="2003" table:style-name="ce11">
            <text:p>200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ANDRE LUIS GONCALVES BARBOSA</text:p>
          </table:table-cell>
          <table:table-cell office:value-type="string" table:style-name="ce8">
            <text:p>'07944408784</text:p>
          </table:table-cell>
          <table:table-cell office:value-type="string" table:style-name="ce9">
            <text:p>01 DIÁRIA. ORIGEM: CABO FRIO. DESTINO: RIO DE JANEIRO. FINALIDADE: TRANSPORTE ESCOLTA DE TESTEMUNHA. DATA: 11 DEJULHO DE 2016.</text:p>
          </table:table-cell>
          <table:table-cell office:value-type="string" table:style-name="ce10">
            <text:p>NÃO APLICÁVEL</text:p>
          </table:table-cell>
          <table:table-cell office:value-type="string" table:style-name="ce10">
            <text:p>NÃO APLICÁVEL</text:p>
          </table:table-cell>
          <table:table-cell office:value-type="float" office:value="2004" table:style-name="ce11">
            <text:p>200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ANDRE LUIS GONCALVES BARBOSA</text:p>
          </table:table-cell>
          <table:table-cell office:value-type="string" table:style-name="ce8">
            <text:p>'07944408784</text:p>
          </table:table-cell>
          <table:table-cell office:value-type="string" table:style-name="ce9">
            <text:p>01 DIÁRIA. ORIGEM: CABO FRIO. DESTINO: CAMPOS DOS GOYTACAZES. FINALIDADE: APOIO À OPERAÇÃO DA DINT. DATA: 24 DE MAIO DE 2016.</text:p>
          </table:table-cell>
          <table:table-cell office:value-type="string" table:style-name="ce10">
            <text:p>NÃO APLICÁVEL</text:p>
          </table:table-cell>
          <table:table-cell office:value-type="string" table:style-name="ce10">
            <text:p>NÃO APLICÁVEL</text:p>
          </table:table-cell>
          <table:table-cell office:value-type="float" office:value="2005" table:style-name="ce11">
            <text:p>200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PEDRO ELIAS ERTHAL SANGLARD</text:p>
          </table:table-cell>
          <table:table-cell office:value-type="string" table:style-name="ce8">
            <text:p>'62018833715</text:p>
          </table:table-cell>
          <table:table-cell office:value-type="string" table:style-name="ce9">
            <text:p>1 DIÁRIA. ORIGEM: NOVA FRIBURGO. DESTINO: ITAPERUNA. ATIVIDADE: PARTICIPAR DO TREINAMENTO MINISTRADO AOS MEMBROS DO MP COMO ETAPA DO PROJETO RELATÓRIOS ESTATÍSTICOS EXTRAÍDOS DO MGP. DATA 07/07/2016</text:p>
          </table:table-cell>
          <table:table-cell office:value-type="string" table:style-name="ce10">
            <text:p>NÃO APLICÁVEL</text:p>
          </table:table-cell>
          <table:table-cell office:value-type="string" table:style-name="ce10">
            <text:p>NÃO APLICÁVEL</text:p>
          </table:table-cell>
          <table:table-cell office:value-type="float" office:value="2006" table:style-name="ce11">
            <text:p>2006</text:p>
          </table:table-cell>
          <table:table-cell office:value-type="currency" office:value="126.96" table:style-name="ce12">
            <text:p><text:s/>R$ 126,96<text:s/></text:p>
          </table:table-cell>
          <table:table-cell office:value-type="currency" office:value="0" table:style-name="ce12">
            <text:p><text:s/>R$ -00<text:s/></text:p>
          </table:table-cell>
          <table:table-cell office:value-type="currency" office:value="126.96" table:style-name="ce12">
            <text:p><text:s/>R$ 126,96<text:s/></text:p>
          </table:table-cell>
          <table:table-cell table:style-name="ce1"/>
          <table:table-cell table:number-columns-repeated="16374" table:style-name="ce13"/>
        </table:table-row>
        <table:table-row table:style-name="ro10">
          <table:table-cell office:value-type="string" table:style-name="ce7">
            <text:p>DENISE DA SILVA VIDAL</text:p>
          </table:table-cell>
          <table:table-cell office:value-type="string" table:style-name="ce8">
            <text:p>'04815989796</text:p>
          </table:table-cell>
          <table:table-cell office:value-type="string" table:style-name="ce9">
            <text:p>1 DIÁRIA. ORIGEM: RIO DE JANEIRO. DESTINO: BRASILIA. ATIVIDADE: PARTICIPAR DA REUNIÃO SOBRE FINANCIAMENTO DO SUS. DATA 24/08/2016</text:p>
          </table:table-cell>
          <table:table-cell office:value-type="string" table:style-name="ce10">
            <text:p>NÃO APLICÁVEL</text:p>
          </table:table-cell>
          <table:table-cell office:value-type="string" table:style-name="ce10">
            <text:p>NÃO APLICÁVEL</text:p>
          </table:table-cell>
          <table:table-cell office:value-type="float" office:value="2007" table:style-name="ce11">
            <text:p>2007</text:p>
          </table:table-cell>
          <table:table-cell office:value-type="currency" office:value="964.92" table:style-name="ce12">
            <text:p><text:s/>R$ 964,92<text:s/></text:p>
          </table:table-cell>
          <table:table-cell office:value-type="currency" office:value="0" table:style-name="ce12">
            <text:p><text:s/>R$ -00<text:s/></text:p>
          </table:table-cell>
          <table:table-cell office:value-type="currency" office:value="964.92" table:style-name="ce12">
            <text:p><text:s/>R$ 964,92<text:s/></text:p>
          </table:table-cell>
          <table:table-cell table:style-name="ce1"/>
          <table:table-cell table:number-columns-repeated="16374" table:style-name="ce13"/>
        </table:table-row>
        <table:table-row table:style-name="ro10">
          <table:table-cell office:value-type="string" table:style-name="ce7">
            <text:p>JOAO MARCOS MARTINS LYRA</text:p>
          </table:table-cell>
          <table:table-cell office:value-type="string" table:style-name="ce8">
            <text:p>'54706769787</text:p>
          </table:table-cell>
          <table:table-cell office:value-type="string" table:style-name="ce9">
            <text:p>01 DIÁRIA. ORIGEM: RIO DE JANEIRO. DESTINO: TERESÓPOLIS. FINALIDADE: VISTORIA TÉCNICA P/ LOCAÇÃO DE NOVAS SALAS. DATA: 30 DE AGOSTO DE 2016.</text:p>
          </table:table-cell>
          <table:table-cell office:value-type="string" table:style-name="ce10">
            <text:p>NÃO APLICÁVEL</text:p>
          </table:table-cell>
          <table:table-cell office:value-type="string" table:style-name="ce10">
            <text:p>NÃO APLICÁVEL</text:p>
          </table:table-cell>
          <table:table-cell office:value-type="float" office:value="2008" table:style-name="ce11">
            <text:p>200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ANDRE LUIS GONCALVES BARBOSA</text:p>
          </table:table-cell>
          <table:table-cell office:value-type="string" table:style-name="ce8">
            <text:p>'07944408784</text:p>
          </table:table-cell>
          <table:table-cell office:value-type="string" table:style-name="ce9">
            <text:p>01 DIÁRIA. ORIGEM: CABO FRIO. DESTINO: CAMPOS DOS GOYTACAZES E OUTROS. ATIVIDADE: APOIO OPERACIONAL À C.S.I.. DATA: 09 DE JUNHO DE 2016.</text:p>
          </table:table-cell>
          <table:table-cell office:value-type="string" table:style-name="ce10">
            <text:p>NÃO APLICÁVEL</text:p>
          </table:table-cell>
          <table:table-cell office:value-type="string" table:style-name="ce10">
            <text:p>NÃO APLICÁVEL</text:p>
          </table:table-cell>
          <table:table-cell office:value-type="float" office:value="2009" table:style-name="ce11">
            <text:p>200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ALOISIO GABRIEL COUTINHO PEREIRA</text:p>
          </table:table-cell>
          <table:table-cell office:value-type="string" table:style-name="ce8">
            <text:p>'07253055764</text:p>
          </table:table-cell>
          <table:table-cell office:value-type="string" table:style-name="ce9">
            <text:p>01 DIÁRIA. ORIGEM: RIO DE JANEIRO. DESTINO: RESENDE. FINALIDADE: REALIZAR DILIGÊNCIA. DATA: 24 DE AGOSTO DE 2016.</text:p>
          </table:table-cell>
          <table:table-cell office:value-type="string" table:style-name="ce10">
            <text:p>NÃO APLICÁVEL</text:p>
          </table:table-cell>
          <table:table-cell office:value-type="string" table:style-name="ce10">
            <text:p>NÃO APLICÁVEL</text:p>
          </table:table-cell>
          <table:table-cell office:value-type="float" office:value="2010" table:style-name="ce11">
            <text:p>201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LIVIA BARBOSA LEITE DE SOUZA</text:p>
          </table:table-cell>
          <table:table-cell office:value-type="string" table:style-name="ce8">
            <text:p>'09916578702</text:p>
          </table:table-cell>
          <table:table-cell office:value-type="string" table:style-name="ce9">
            <text:p>01 DIÁRIA. ORIGEM: RIO DE JANEIRO. DESTINO: CABO FRIO. FINALIDADE: REALIZAR UMA APRESENTAÇÃO DE UM DOS PROJETOS DO CAO CIDADANIA OBSERVATÓRIO DE FISCALIZAÇÃO DO SUAS. DATA: 03 DE AGOSTO DE 2016.</text:p>
          </table:table-cell>
          <table:table-cell office:value-type="string" table:style-name="ce10">
            <text:p>NÃO APLICÁVEL</text:p>
          </table:table-cell>
          <table:table-cell office:value-type="string" table:style-name="ce10">
            <text:p>NÃO APLICÁVEL</text:p>
          </table:table-cell>
          <table:table-cell office:value-type="float" office:value="2011" table:style-name="ce11">
            <text:p>201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THAIS SIQUEIRA LAMEIRA</text:p>
          </table:table-cell>
          <table:table-cell office:value-type="string" table:style-name="ce8">
            <text:p>'05449497733</text:p>
          </table:table-cell>
          <table:table-cell office:value-type="string" table:style-name="ce9">
            <text:p>05 DIÁRIAS. ORIGEM: RIO DE JANEIRO. DESTINO: BRASÍLIA. FINALIDADE: PARTICIPAR DO XII CURSO DE ANÁLISE LAB-LD. DATA: 22, 23, 24,25 E 26 DE AGOSTO DE 2016.</text:p>
          </table:table-cell>
          <table:table-cell office:value-type="string" table:style-name="ce10">
            <text:p>NÃO APLICÁVEL</text:p>
          </table:table-cell>
          <table:table-cell office:value-type="string" table:style-name="ce10">
            <text:p>NÃO APLICÁVEL</text:p>
          </table:table-cell>
          <table:table-cell office:value-type="float" office:value="2012" table:style-name="ce11">
            <text:p>2012</text:p>
          </table:table-cell>
          <table:table-cell office:value-type="currency" office:value="2248.84" table:style-name="ce12">
            <text:p><text:s/>R$ 2.248,84<text:s/></text:p>
          </table:table-cell>
          <table:table-cell office:value-type="currency" office:value="0" table:style-name="ce12">
            <text:p><text:s/>R$ -00<text:s/></text:p>
          </table:table-cell>
          <table:table-cell office:value-type="currency" office:value="2248.84" table:style-name="ce12">
            <text:p><text:s/>R$ 2.248,84<text:s/></text:p>
          </table:table-cell>
          <table:table-cell table:style-name="ce1"/>
          <table:table-cell table:number-columns-repeated="16374" table:style-name="ce13"/>
        </table:table-row>
        <table:table-row table:style-name="ro10">
          <table:table-cell office:value-type="string" table:style-name="ce7">
            <text:p>VINICIUS MARQUES SAMPAIO</text:p>
          </table:table-cell>
          <table:table-cell office:value-type="string" table:style-name="ce8">
            <text:p>'10051264706</text:p>
          </table:table-cell>
          <table:table-cell office:value-type="string" table:style-name="ce9">
            <text:p>ORIGEM:RIO DE JANEIRO - DESTINO: SÃO PAULO - FINALIDADE: REUNIÃO COM AS SOCIEDADES EMPRESÁRIAS "SEM PARAR" E "COMPANHIA DE LOCAÇÃO DAS AMÉRICAS". - DATA(S): 27 E 28 DE JULHO DE 2016.</text:p>
          </table:table-cell>
          <table:table-cell office:value-type="string" table:style-name="ce10">
            <text:p>NÃO APLICÁVEL</text:p>
          </table:table-cell>
          <table:table-cell office:value-type="string" table:style-name="ce10">
            <text:p>NÃO APLICÁVEL</text:p>
          </table:table-cell>
          <table:table-cell office:value-type="float" office:value="2013" table:style-name="ce11">
            <text:p>2013</text:p>
          </table:table-cell>
          <table:table-cell office:value-type="currency" office:value="999.48" table:style-name="ce12">
            <text:p><text:s/>R$ 999,48<text:s/></text:p>
          </table:table-cell>
          <table:table-cell office:value-type="currency" office:value="0" table:style-name="ce12">
            <text:p><text:s/>R$ -00<text:s/></text:p>
          </table:table-cell>
          <table:table-cell office:value-type="currency" office:value="999.48" table:style-name="ce12">
            <text:p><text:s/>R$ 999,48<text:s/></text:p>
          </table:table-cell>
          <table:table-cell table:style-name="ce1"/>
          <table:table-cell table:number-columns-repeated="16374" table:style-name="ce13"/>
        </table:table-row>
        <table:table-row table:style-name="ro10">
          <table:table-cell office:value-type="string" table:style-name="ce7">
            <text:p>MARCUS AURELIO VALE DA SILVA</text:p>
          </table:table-cell>
          <table:table-cell office:value-type="string" table:style-name="ce8">
            <text:p>'09678937719</text:p>
          </table:table-cell>
          <table:table-cell office:value-type="string" table:style-name="ce9">
            <text:p>ORIGEM:RIO DE JANEIRO - DESTINO:SÃO PAULO - FINALIDADE: REUNIÃO COM AS SOCIEDADES EMPRESÁRIAS "SEM PARAR" E "COMPANHIA DE LOCAÇÃO DAS AMÉRICAS". - DATA(S): 27 E 28 DE JULHO DE 2016.</text:p>
          </table:table-cell>
          <table:table-cell office:value-type="string" table:style-name="ce10">
            <text:p>NÃO APLICÁVEL</text:p>
          </table:table-cell>
          <table:table-cell office:value-type="string" table:style-name="ce10">
            <text:p>NÃO APLICÁVEL</text:p>
          </table:table-cell>
          <table:table-cell office:value-type="float" office:value="2014" table:style-name="ce11">
            <text:p>2014</text:p>
          </table:table-cell>
          <table:table-cell office:value-type="currency" office:value="999.48" table:style-name="ce12">
            <text:p><text:s/>R$ 999,48<text:s/></text:p>
          </table:table-cell>
          <table:table-cell office:value-type="currency" office:value="0" table:style-name="ce12">
            <text:p><text:s/>R$ -00<text:s/></text:p>
          </table:table-cell>
          <table:table-cell office:value-type="currency" office:value="999.48" table:style-name="ce12">
            <text:p><text:s/>R$ 999,48<text:s/></text:p>
          </table:table-cell>
          <table:table-cell table:style-name="ce1"/>
          <table:table-cell table:number-columns-repeated="16374" table:style-name="ce13"/>
        </table:table-row>
        <table:table-row table:style-name="ro10">
          <table:table-cell office:value-type="string" table:style-name="ce7">
            <text:p>FABIO PINHEIRO MARCOTULIO</text:p>
          </table:table-cell>
          <table:table-cell office:value-type="string" table:style-name="ce8">
            <text:p>'05261921783</text:p>
          </table:table-cell>
          <table:table-cell office:value-type="string" table:style-name="ce9">
            <text:p>PAGAMENTO DE 1 (UMA) DIÁRIA. DIÁRIA REFERENTE A SEGUINTE ATIVIDADE: REALIZAR DILIGÊNCIA. DATA: 14 DE AGOSTO DE 2016. ORIGEM: RIO DE JANEIRO. DESTINO: RESENDE.</text:p>
          </table:table-cell>
          <table:table-cell office:value-type="string" table:style-name="ce10">
            <text:p>NÃO APLICÁVEL</text:p>
          </table:table-cell>
          <table:table-cell office:value-type="string" table:style-name="ce10">
            <text:p>NÃO APLICÁVEL</text:p>
          </table:table-cell>
          <table:table-cell office:value-type="float" office:value="2018" table:style-name="ce11">
            <text:p>201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PEDRO ELIAS ERTHAL SANGLARD</text:p>
          </table:table-cell>
          <table:table-cell office:value-type="string" table:style-name="ce8">
            <text:p>'62018833715</text:p>
          </table:table-cell>
          <table:table-cell office:value-type="string" table:style-name="ce9">
            <text:p>PAGAMENTO DE 1 (UMA) DIÁRIA. DIÁRIA REFERENTE A SEGUINTE ATIVIDADE: PARTICIPAR DO TREINAMENTO MINISTRADO AOS MEMBROS DO MP COMO ETAPA DO PROJETO " RELATÓRIOS ESTATÍSTICOS EXTRAÍDOS DO MGP" . DATA: 08 DE JULHO DE 2016. ORIGEM: ITAPERUNA. DESTINO: CAMPOS DO</text:p>
          </table:table-cell>
          <table:table-cell office:value-type="string" table:style-name="ce10">
            <text:p>NÃO APLICÁVEL</text:p>
          </table:table-cell>
          <table:table-cell office:value-type="string" table:style-name="ce10">
            <text:p>NÃO APLICÁVEL</text:p>
          </table:table-cell>
          <table:table-cell office:value-type="float" office:value="2019" table:style-name="ce11">
            <text:p>2019</text:p>
          </table:table-cell>
          <table:table-cell office:value-type="currency" office:value="211.61" table:style-name="ce12">
            <text:p><text:s/>R$ 211,61<text:s/></text:p>
          </table:table-cell>
          <table:table-cell office:value-type="currency" office:value="0" table:style-name="ce12">
            <text:p><text:s/>R$ -00<text:s/></text:p>
          </table:table-cell>
          <table:table-cell office:value-type="currency" office:value="211.61" table:style-name="ce12">
            <text:p><text:s/>R$ 211,61<text:s/></text:p>
          </table:table-cell>
          <table:table-cell table:style-name="ce1"/>
          <table:table-cell table:number-columns-repeated="16374" table:style-name="ce13"/>
        </table:table-row>
        <table:table-row table:style-name="ro10">
          <table:table-cell office:value-type="string" table:style-name="ce7">
            <text:p>MARCIO SOUZA GUIMARAES</text:p>
          </table:table-cell>
          <table:table-cell office:value-type="string" table:style-name="ce8">
            <text:p>'02521659770</text:p>
          </table:table-cell>
          <table:table-cell office:value-type="string" table:style-name="ce9">
            <text:p>PAGAMENTO DE 3 (TRÊS) DIÁRIAS. DIÁRIAS REFERENTES A SEGUINTE ATIVIDADE: PARTICIPAR DA I JORNADA SOBRE "PREVENÇÃO E SOLUÇÃO EXTRAJUDICIAL DE LITÍGIO". DATA: 22, 23 E 24 DE AGOSTO DE 2016. ORIGEM: RIO DE JANEIRO. DESTINO: BRASÍLIA-DF.</text:p>
          </table:table-cell>
          <table:table-cell office:value-type="string" table:style-name="ce10">
            <text:p>NÃO APLICÁVEL</text:p>
          </table:table-cell>
          <table:table-cell office:value-type="string" table:style-name="ce10">
            <text:p>NÃO APLICÁVEL</text:p>
          </table:table-cell>
          <table:table-cell office:value-type="float" office:value="2020" table:style-name="ce11">
            <text:p>2020</text:p>
          </table:table-cell>
          <table:table-cell office:value-type="currency" office:value="2412.3000000000002" table:style-name="ce12">
            <text:p><text:s/>R$ 2.412,30<text:s/></text:p>
          </table:table-cell>
          <table:table-cell office:value-type="currency" office:value="0" table:style-name="ce12">
            <text:p><text:s/>R$ -00<text:s/></text:p>
          </table:table-cell>
          <table:table-cell office:value-type="currency" office:value="2412.3000000000002" table:style-name="ce12">
            <text:p><text:s/>R$ 2.412,30<text:s/></text:p>
          </table:table-cell>
          <table:table-cell table:style-name="ce1"/>
          <table:table-cell table:number-columns-repeated="16374" table:style-name="ce13"/>
        </table:table-row>
        <table:table-row table:style-name="ro10">
          <table:table-cell office:value-type="string" table:style-name="ce7">
            <text:p>MARFAN MARTINS VIEIRA</text:p>
          </table:table-cell>
          <table:table-cell office:value-type="string" table:style-name="ce8">
            <text:p>'18445896768</text:p>
          </table:table-cell>
          <table:table-cell office:value-type="string" table:style-name="ce9">
            <text:p>1 DIÁRIA. ORGIEM: RIO DE JANEIRO. DESTINO: BRASÍLIA. ATIVIDADE: REUNIÃO PARA AQUISIÇÃO DE CONTRATO DE PROMESSA DE COMPRA E VENDA DO IMÓVEL E AUDIÊNCIA COM O CONSELHEIRO MARCELO FERRA, DO CONSELHO NACIONAL DO MINISTÉRIO PÚBLICO. DATA 05/09/2016</text:p>
          </table:table-cell>
          <table:table-cell office:value-type="string" table:style-name="ce10">
            <text:p>NÃO APLICÁVEL</text:p>
          </table:table-cell>
          <table:table-cell office:value-type="string" table:style-name="ce10">
            <text:p>NÃO APLICÁVEL</text:p>
          </table:table-cell>
          <table:table-cell office:value-type="float" office:value="2022" table:style-name="ce11">
            <text:p>2022</text:p>
          </table:table-cell>
          <table:table-cell office:value-type="currency" office:value="1015.7" table:style-name="ce12">
            <text:p><text:s/>R$ 1.015,70<text:s/></text:p>
          </table:table-cell>
          <table:table-cell office:value-type="currency" office:value="0" table:style-name="ce12">
            <text:p><text:s/>R$ -00<text:s/></text:p>
          </table:table-cell>
          <table:table-cell office:value-type="currency" office:value="1015.7" table:style-name="ce12">
            <text:p><text:s/>R$ 1.015,70<text:s/></text:p>
          </table:table-cell>
          <table:table-cell table:style-name="ce1"/>
          <table:table-cell table:number-columns-repeated="16374" table:style-name="ce13"/>
        </table:table-row>
        <table:table-row table:style-name="ro10">
          <table:table-cell office:value-type="string" table:style-name="ce7">
            <text:p>SYDWAN DOS SANTOS SBANO</text:p>
          </table:table-cell>
          <table:table-cell office:value-type="string" table:style-name="ce8">
            <text:p>'08060661728</text:p>
          </table:table-cell>
          <table:table-cell office:value-type="string" table:style-name="ce9">
            <text:p>01 DIÁRIA. ORIGEM: RIO DE JANEIRO. DESTINO: CABO FRIO. FINALIDADE: PARTICIPAR DE OPERAÇÃO MILITAR DENOMINADA "CONSTANTINO II". DATAS 27 DE JULHO DE 2016.</text:p>
          </table:table-cell>
          <table:table-cell office:value-type="string" table:style-name="ce10">
            <text:p>NÃO APLICÁVEL</text:p>
          </table:table-cell>
          <table:table-cell office:value-type="string" table:style-name="ce10">
            <text:p>NÃO APLICÁVEL</text:p>
          </table:table-cell>
          <table:table-cell office:value-type="float" office:value="2023" table:style-name="ce11">
            <text:p>202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PAULO R. ALVES MONTEIRO</text:p>
          </table:table-cell>
          <table:table-cell office:value-type="string" table:style-name="ce8">
            <text:p>'00491770790</text:p>
          </table:table-cell>
          <table:table-cell office:value-type="string" table:style-name="ce9">
            <text:p>ORIGEM: RIO DE JANEIRO - DESTINO: CAMPOS DOS GOYTACAZES - FINALIDADE: PARTICIPAR DE OPERAÇÃO PROMOVIA PELA 3ª PJ DE TUTELA COLETIVA. - DATA(S):24MAI2016</text:p>
          </table:table-cell>
          <table:table-cell office:value-type="string" table:style-name="ce10">
            <text:p>NÃO APLICÁVEL</text:p>
          </table:table-cell>
          <table:table-cell office:value-type="string" table:style-name="ce10">
            <text:p>NÃO APLICÁVEL</text:p>
          </table:table-cell>
          <table:table-cell office:value-type="float" office:value="2024" table:style-name="ce11">
            <text:p>202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PAULO R. ALVES MONTEIRO</text:p>
          </table:table-cell>
          <table:table-cell office:value-type="string" table:style-name="ce8">
            <text:p>'00491770790</text:p>
          </table:table-cell>
          <table:table-cell office:value-type="string" table:style-name="ce9">
            <text:p>ORIGEM: RIO DE JANEIRO - DESTINO: CAMPOS DOS GOYTACAZES - FINALIDADE: PARTICIPAR DE OPERAÇÃO MILITAR DENOMINADA "MENINA DE GUARUS". - DATA(S):09JUN2016</text:p>
          </table:table-cell>
          <table:table-cell office:value-type="string" table:style-name="ce10">
            <text:p>NÃO APLICÁVEL</text:p>
          </table:table-cell>
          <table:table-cell office:value-type="string" table:style-name="ce10">
            <text:p>NÃO APLICÁVEL</text:p>
          </table:table-cell>
          <table:table-cell office:value-type="float" office:value="2025" table:style-name="ce11">
            <text:p>202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PEDRO ELIAS ERTHAL SANGLARD</text:p>
          </table:table-cell>
          <table:table-cell office:value-type="string" table:style-name="ce8">
            <text:p>'62018833715</text:p>
          </table:table-cell>
          <table:table-cell office:value-type="string" table:style-name="ce9">
            <text:p>01 DIÁRIA. ORIGEM: NITEROI. DESTINO: CABO FRIO. FINALIDADE: PARTICIPAR DO TREINAMENTO MINISTRADO AOS MEMBROS COMO, ETAPA DO PROJETO "RELATÓRIOS ESTATÍSTICOS EXTRAÍDOS DO MGP". DATAS 20 DE JULHO DE 2016.</text:p>
          </table:table-cell>
          <table:table-cell office:value-type="string" table:style-name="ce10">
            <text:p>NÃO APLICÁVEL</text:p>
          </table:table-cell>
          <table:table-cell office:value-type="string" table:style-name="ce10">
            <text:p>NÃO APLICÁVEL</text:p>
          </table:table-cell>
          <table:table-cell office:value-type="float" office:value="2026" table:style-name="ce11">
            <text:p>2026</text:p>
          </table:table-cell>
          <table:table-cell office:value-type="currency" office:value="126.96" table:style-name="ce12">
            <text:p><text:s/>R$ 126,96<text:s/></text:p>
          </table:table-cell>
          <table:table-cell office:value-type="currency" office:value="0" table:style-name="ce12">
            <text:p><text:s/>R$ -00<text:s/></text:p>
          </table:table-cell>
          <table:table-cell office:value-type="currency" office:value="126.96" table:style-name="ce12">
            <text:p><text:s/>R$ 126,96<text:s/></text:p>
          </table:table-cell>
          <table:table-cell table:style-name="ce1"/>
          <table:table-cell table:number-columns-repeated="16374" table:style-name="ce13"/>
        </table:table-row>
        <table:table-row table:style-name="ro10">
          <table:table-cell office:value-type="string" table:style-name="ce7">
            <text:p>SYDWAN DOS SANTOS SBANO</text:p>
          </table:table-cell>
          <table:table-cell office:value-type="string" table:style-name="ce8">
            <text:p>'08060661728</text:p>
          </table:table-cell>
          <table:table-cell office:value-type="string" table:style-name="ce9">
            <text:p>PAGAMENTO DE 1 (UMA) DIÁRIA. DIÁRIA REFERENTE A SEGUINTE ATIVIDADE: PARTICIPAÇÃO EM OPERAÇÃO MILITAR DENOMINADA "HORUS". DATA: 01 DE JUNHO DE 2016. ORIGEM: RIO DE JANEIRO. DESTINO: VOLTA REDONDA E OUTROS.</text:p>
          </table:table-cell>
          <table:table-cell office:value-type="string" table:style-name="ce10">
            <text:p>NÃO APLICÁVEL</text:p>
          </table:table-cell>
          <table:table-cell office:value-type="string" table:style-name="ce10">
            <text:p>NÃO APLICÁVEL</text:p>
          </table:table-cell>
          <table:table-cell office:value-type="float" office:value="2027" table:style-name="ce11">
            <text:p>202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LEONIDAS FILIPPONE FARRULLA JUNIOR</text:p>
          </table:table-cell>
          <table:table-cell office:value-type="string" table:style-name="ce8">
            <text:p>'02525117786</text:p>
          </table:table-cell>
          <table:table-cell office:value-type="string" table:style-name="ce9">
            <text:p>PAGAMENTO DE 1 (UMA) DIÁRIA. DIÁRIA REFERENTE A SEGUINTE ATIVIDADE: PARTICIPAR DO TREINAMENTO MINISTRADO AOS MEMBROS DO MP COMO ETAPA DO PROJETO "RELATÓRIOS ESTATÍSTICOS EXTRAÍDOS DO MGP". DATA: 20 DE JULHO DE 2016. ORIGEM: RIO DE JANEIRO. DESTINO: CABO F</text:p>
          </table:table-cell>
          <table:table-cell office:value-type="string" table:style-name="ce10">
            <text:p>NÃO APLICÁVEL</text:p>
          </table:table-cell>
          <table:table-cell office:value-type="string" table:style-name="ce10">
            <text:p>NÃO APLICÁVEL</text:p>
          </table:table-cell>
          <table:table-cell office:value-type="float" office:value="2028" table:style-name="ce11">
            <text:p>2028</text:p>
          </table:table-cell>
          <table:table-cell office:value-type="currency" office:value="201.03" table:style-name="ce12">
            <text:p><text:s/>R$ 201,03<text:s/></text:p>
          </table:table-cell>
          <table:table-cell office:value-type="currency" office:value="0" table:style-name="ce12">
            <text:p><text:s/>R$ -00<text:s/></text:p>
          </table:table-cell>
          <table:table-cell office:value-type="currency" office:value="201.03" table:style-name="ce12">
            <text:p><text:s/>R$ 201,03<text:s/></text:p>
          </table:table-cell>
          <table:table-cell table:style-name="ce1"/>
          <table:table-cell table:number-columns-repeated="16374" table:style-name="ce13"/>
        </table:table-row>
        <table:table-row table:style-name="ro10">
          <table:table-cell office:value-type="string" table:style-name="ce7">
            <text:p>GILSON JORGE RIBEIRO PERES JUNIOR</text:p>
          </table:table-cell>
          <table:table-cell office:value-type="string" table:style-name="ce8">
            <text:p>'08752198707</text:p>
          </table:table-cell>
          <table:table-cell office:value-type="string" table:style-name="ce9">
            <text:p>PAGAMENTO DE 1 (UMA) DIÁRIA. DIÁRIA REFERENTE A SEGUINTE ATIVIDADE: PARTICIPAR DE OPERAÇÃO MILITAR DENOMINADA "HORUS". DATA: 01 DE JUNHO DE 2016. ORIGEM: RIO DE JANEIRO. DESTINO: VOLTA REDONDA E OUTROS.</text:p>
          </table:table-cell>
          <table:table-cell office:value-type="string" table:style-name="ce10">
            <text:p>NÃO APLICÁVEL</text:p>
          </table:table-cell>
          <table:table-cell office:value-type="string" table:style-name="ce10">
            <text:p>NÃO APLICÁVEL</text:p>
          </table:table-cell>
          <table:table-cell office:value-type="float" office:value="2029" table:style-name="ce11">
            <text:p>202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GILSON JORGE RIBEIRO PERES JUNIOR</text:p>
          </table:table-cell>
          <table:table-cell office:value-type="string" table:style-name="ce8">
            <text:p>'08752198707</text:p>
          </table:table-cell>
          <table:table-cell office:value-type="string" table:style-name="ce9">
            <text:p>PAGAMENTO DE 1 (UMA) DIÁRIA. DIÁRIA REFERENTE A SEGUINTE ATIVIDADE: PARTICIPAÇÃO EM OPERAÇÃO MILITAR DENOMINADA "CONSTANTINO II". DATA: 27 DE JULHO DE 2016. ORIGEM: RIO DE JANEIRO. DESTINO: CABO FRIO.</text:p>
          </table:table-cell>
          <table:table-cell office:value-type="string" table:style-name="ce10">
            <text:p>NÃO APLICÁVEL</text:p>
          </table:table-cell>
          <table:table-cell office:value-type="string" table:style-name="ce10">
            <text:p>NÃO APLICÁVEL</text:p>
          </table:table-cell>
          <table:table-cell office:value-type="float" office:value="2030" table:style-name="ce11">
            <text:p>203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ANA CAROLINA RAFAELA GUIMARAES MAIA</text:p>
          </table:table-cell>
          <table:table-cell office:value-type="string" table:style-name="ce8">
            <text:p>'11070508713</text:p>
          </table:table-cell>
          <table:table-cell office:value-type="string" table:style-name="ce9">
            <text:p>PAGAMENTO DE 1 (UMA) DIÁRIA. DIÁRIA REFERENTE A SEGUINTE ATIVIDADE: PARTICIPAÇÃO EM OPERAÇÃO MILITAR DENOMINADA " MENINA DE GUARUS". DATA: 09 DE JUNHO DE 2016. ORIGEM: RIO DE JANEIRO.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2031" table:style-name="ce11">
            <text:p>203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J C DE OLIVEIRA BRINDES-ME</text:p>
          </table:table-cell>
          <table:table-cell office:value-type="string" table:style-name="ce8">
            <text:p>'31898877000175</text:p>
          </table:table-cell>
          <table:table-cell office:value-type="string" table:style-name="ce9">
            <text:p>RESTAURAÇÃO DE 10 (DEZ) MEDALHAS ANNIBAL FREDERICO DE SOUZA E AQUISIÇÃO DE 12 (DOZE) ESTOJOS PORTA-JOIAS, QUE SERÃO ENTREGUES AOS AGRACIADOS DURANTE A SOLENIDADE DO DIA NA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2032" table:style-name="ce11">
            <text:p>2032</text:p>
          </table:table-cell>
          <table:table-cell office:value-type="currency" office:value="350" table:style-name="ce12">
            <text:p><text:s/>R$ 350,00<text:s/></text:p>
          </table:table-cell>
          <table:table-cell office:value-type="currency" office:value="350" table:style-name="ce12">
            <text:p><text:s/>R$ 350,00<text:s/></text:p>
          </table:table-cell>
          <table:table-cell office:value-type="currency" office:value="350" table:style-name="ce12">
            <text:p><text:s/>R$ 350,00<text:s/></text:p>
          </table:table-cell>
          <table:table-cell table:style-name="ce1"/>
          <table:table-cell table:number-columns-repeated="16374" table:style-name="ce13"/>
        </table:table-row>
        <table:table-row table:style-name="ro10">
          <table:table-cell office:value-type="string" table:style-name="ce7">
            <text:p>J C DE OLIVEIRA BRINDES-ME</text:p>
          </table:table-cell>
          <table:table-cell office:value-type="string" table:style-name="ce8">
            <text:p>'31898877000175</text:p>
          </table:table-cell>
          <table:table-cell office:value-type="string" table:style-name="ce9">
            <text:p>RESTAURAÇÃO DE 10 (DEZ) MEDALHAS ANNIBAL FREDERICO DE SOUZA E AQUISIÇÃO DE 12 (DOZE) ESTOJOS PORTA-JOIAS, QUE SERÃO ENTREGUES AOS AGRACIADOS DURANTE A SOLENIDADE DO DIA NA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2033" table:style-name="ce11">
            <text:p>2033</text:p>
          </table:table-cell>
          <table:table-cell office:value-type="currency" office:value="360" table:style-name="ce12">
            <text:p><text:s/>R$ 360,00<text:s/></text:p>
          </table:table-cell>
          <table:table-cell office:value-type="currency" office:value="360" table:style-name="ce12">
            <text:p><text:s/>R$ 360,00<text:s/></text:p>
          </table:table-cell>
          <table:table-cell office:value-type="currency" office:value="360" table:style-name="ce12">
            <text:p><text:s/>R$ 360,00<text:s/></text:p>
          </table:table-cell>
          <table:table-cell table:style-name="ce1"/>
          <table:table-cell table:number-columns-repeated="16374" table:style-name="ce13"/>
        </table:table-row>
        <table:table-row table:style-name="ro10">
          <table:table-cell office:value-type="string" table:style-name="ce7">
            <text:p>ORION OFFICE BIKE LTDA-ME</text:p>
          </table:table-cell>
          <table:table-cell office:value-type="string" table:style-name="ce8">
            <text:p>'09118992000120</text:p>
          </table:table-cell>
          <table:table-cell office:value-type="string" table:style-name="ce9">
            <text:p>AQUISIÇÃO DE 04 (QUATRO) BICICLETÁRIOS, PARA EQUIPAR O ESTACIONAMENTO DO COMPLEXO SEDE DO MPRJ.</text:p>
          </table:table-cell>
          <table:table-cell office:value-type="string" table:style-name="ce10">
            <text:p>DISPENSA</text:p>
          </table:table-cell>
          <table:table-cell office:value-type="string" table:style-name="ce10">
            <text:p>MENOR PREÇO</text:p>
          </table:table-cell>
          <table:table-cell office:value-type="float" office:value="2035" table:style-name="ce11">
            <text:p>2035</text:p>
          </table:table-cell>
          <table:table-cell office:value-type="currency" office:value="1600" table:style-name="ce12">
            <text:p><text:s/>R$ 1.600,00<text:s/></text:p>
          </table:table-cell>
          <table:table-cell office:value-type="currency" office:value="0" table:style-name="ce12">
            <text:p><text:s/>R$ -00<text:s/></text:p>
          </table:table-cell>
          <table:table-cell office:value-type="currency" office:value="1600" table:style-name="ce12">
            <text:p><text:s/>R$ 1.600,00<text:s/></text:p>
          </table:table-cell>
          <table:table-cell table:style-name="ce1"/>
          <table:table-cell table:number-columns-repeated="16374" table:style-name="ce13"/>
        </table:table-row>
        <table:table-row table:style-name="ro10">
          <table:table-cell office:value-type="string" table:style-name="ce7">
            <text:p>SPRINK SEGURANCA CONTRA INCENDIO LTDA</text:p>
          </table:table-cell>
          <table:table-cell office:value-type="string" table:style-name="ce8">
            <text:p>'42515478000102</text:p>
          </table:table-cell>
          <table:table-cell office:value-type="string" table:style-name="ce9">
            <text:p>TERMO DE AJUSTE - CONTRATAÇÃO DE EMPRESA ESPECIALIZADA NA PRESTAÇÃO DE SERVIÇOS DE BRIGADA DE INCÊNDIO PARA O COMPLEXO SEDE DO MINISTÉRIO PÚBLICO DO ESTADO DO RIO DE JANEIRO. REF: ABRIL, MAIO E JUNHO/2016.</text:p>
          </table:table-cell>
          <table:table-cell office:value-type="string" table:style-name="ce10">
            <text:p>NÃO APLICÁVEL</text:p>
          </table:table-cell>
          <table:table-cell office:value-type="string" table:style-name="ce10">
            <text:p>NÃO APLICÁVEL</text:p>
          </table:table-cell>
          <table:table-cell office:value-type="float" office:value="2036" table:style-name="ce11">
            <text:p>2036</text:p>
          </table:table-cell>
          <table:table-cell office:value-type="currency" office:value="126729.48" table:style-name="ce12">
            <text:p><text:s/>R$ 126.729,48<text:s/></text:p>
          </table:table-cell>
          <table:table-cell office:value-type="currency" office:value="0" table:style-name="ce12">
            <text:p><text:s/>R$ -00<text:s/></text:p>
          </table:table-cell>
          <table:table-cell office:value-type="currency" office:value="126729.48" table:style-name="ce12">
            <text:p><text:s/>R$ 126.729,48<text:s/></text:p>
          </table:table-cell>
          <table:table-cell table:style-name="ce1"/>
          <table:table-cell table:number-columns-repeated="16374" table:style-name="ce13"/>
        </table:table-row>
        <table:table-row table:style-name="ro10">
          <table:table-cell office:value-type="string" table:style-name="ce7">
            <text:p>ELISEU BRAZ DE ASSIS</text:p>
          </table:table-cell>
          <table:table-cell office:value-type="string" table:style-name="ce8">
            <text:p>'01931724709</text:p>
          </table:table-cell>
          <table:table-cell office:value-type="string" table:style-name="ce9">
            <text:p>PAGAMENTO DE 3 (TRÊS) DIÁRIAS. DIÁRIAS REFERENTES A SEGUINTE ATIVIDADE: "PROJETO LOG" QUE FOI DISCIPLINADO NO PROCEDIMENTO ADMINISTRATIVO MPRJ 2016.00146276, VISITAÇÃO PARA VERIFICAR A SITUAÇÃO DOS ÓRGÃOS DE EXECUÇÃO E ADMINISTRATIVOS, AS CONDIÇÕES FÍSICA</text:p>
          </table:table-cell>
          <table:table-cell office:value-type="string" table:style-name="ce10">
            <text:p>NÃO APLICÁVEL</text:p>
          </table:table-cell>
          <table:table-cell office:value-type="string" table:style-name="ce10">
            <text:p>NÃO APLICÁVEL</text:p>
          </table:table-cell>
          <table:table-cell office:value-type="float" office:value="2037" table:style-name="ce11">
            <text:p>2037</text:p>
          </table:table-cell>
          <table:table-cell office:value-type="currency" office:value="562.20000000000005" table:style-name="ce12">
            <text:p><text:s/>R$ 562,20<text:s/></text:p>
          </table:table-cell>
          <table:table-cell office:value-type="currency" office:value="0" table:style-name="ce12">
            <text:p><text:s/>R$ -00<text:s/></text:p>
          </table:table-cell>
          <table:table-cell office:value-type="currency" office:value="562.20000000000005" table:style-name="ce12">
            <text:p><text:s/>R$ 562,20<text:s/></text:p>
          </table:table-cell>
          <table:table-cell table:style-name="ce1"/>
          <table:table-cell table:number-columns-repeated="16374" table:style-name="ce13"/>
        </table:table-row>
        <table:table-row table:style-name="ro10">
          <table:table-cell office:value-type="string" table:style-name="ce7">
            <text:p>JOAO MARCOS MARTINS LYRA</text:p>
          </table:table-cell>
          <table:table-cell office:value-type="string" table:style-name="ce8">
            <text:p>'54706769787</text:p>
          </table:table-cell>
          <table:table-cell office:value-type="string" table:style-name="ce9">
            <text:p>PAGAMENTO DE 1 (UMA) DIÁRIA. DIÁRIA REFERENTE A SEGUINTE ATIVIDADE: "PROJETO LOG" QUE FOI DISCIPLINADO NO PROCEDIMENTO ADMINISTRATIVO MPRJ 2016.00146276, VISITAÇÃO PARA VERIFICAR A SITUAÇÃO DOS ÓRGÃOS DE EXECUÇÃO E ADMINISTRATIVOS, AS CONDIÇÕES FÍSICAS DO</text:p>
          </table:table-cell>
          <table:table-cell office:value-type="string" table:style-name="ce10">
            <text:p>NÃO APLICÁVEL</text:p>
          </table:table-cell>
          <table:table-cell office:value-type="string" table:style-name="ce10">
            <text:p>NÃO APLICÁVEL</text:p>
          </table:table-cell>
          <table:table-cell office:value-type="float" office:value="2038" table:style-name="ce11">
            <text:p>2038</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10">
          <table:table-cell office:value-type="string" table:style-name="ce7">
            <text:p>ELISEU BRAZ DE ASSIS</text:p>
          </table:table-cell>
          <table:table-cell office:value-type="string" table:style-name="ce8">
            <text:p>'01931724709</text:p>
          </table:table-cell>
          <table:table-cell office:value-type="string" table:style-name="ce9">
            <text:p>PAGAMENTO DE 1 (UMA) DIÁRIA. DIÁRIA REFERENTE A SEGUINTE ATIVIDADE: "PROJETO LOG" QUE FOI DISCIPLINADO NO PROCEDIMENTO ADMINISTRATIVO MPRJ 2016.00146276, VISITAÇÃO PARA VERIFICAR A SITUAÇÃO DOS ÓRGÃOS DE EXECUÇÃO E ADMINISTRATIVOS, AS CONDIÇÕES FÍSICAS DO</text:p>
          </table:table-cell>
          <table:table-cell office:value-type="string" table:style-name="ce10">
            <text:p>NÃO APLICÁVEL</text:p>
          </table:table-cell>
          <table:table-cell office:value-type="string" table:style-name="ce10">
            <text:p>NÃO APLICÁVEL</text:p>
          </table:table-cell>
          <table:table-cell office:value-type="float" office:value="2039" table:style-name="ce11">
            <text:p>2039</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10">
          <table:table-cell office:value-type="string" table:style-name="ce7">
            <text:p>JOAO MARCOS MARTINS LYRA</text:p>
          </table:table-cell>
          <table:table-cell office:value-type="string" table:style-name="ce8">
            <text:p>'54706769787</text:p>
          </table:table-cell>
          <table:table-cell office:value-type="string" table:style-name="ce9">
            <text:p>PAGAMENTO DE 3 (TRÊS) DIÁRIAS. DIÁRIAS REFERENTES A SEGUINTE ATIVIDADE: "PROJETO LOG" QUE FOI DISCIPLINADO NO PROCEDIMENTO ADMINISTRATIVO MPRJ 2016.00146276, VISITAÇÃO PARA VERIFICAR A SITUAÇÃO DOS ÓRGÃOS DE EXECUÇÃO E ADMINISTRATIVOS, AS CONDIÇÕES FÍSICA</text:p>
          </table:table-cell>
          <table:table-cell office:value-type="string" table:style-name="ce10">
            <text:p>NÃO APLICÁVEL</text:p>
          </table:table-cell>
          <table:table-cell office:value-type="string" table:style-name="ce10">
            <text:p>NÃO APLICÁVEL</text:p>
          </table:table-cell>
          <table:table-cell office:value-type="float" office:value="2040" table:style-name="ce11">
            <text:p>2040</text:p>
          </table:table-cell>
          <table:table-cell office:value-type="currency" office:value="562.20000000000005" table:style-name="ce12">
            <text:p><text:s/>R$ 562,20<text:s/></text:p>
          </table:table-cell>
          <table:table-cell office:value-type="currency" office:value="0" table:style-name="ce12">
            <text:p><text:s/>R$ -00<text:s/></text:p>
          </table:table-cell>
          <table:table-cell office:value-type="currency" office:value="562.20000000000005" table:style-name="ce12">
            <text:p><text:s/>R$ 562,20<text:s/></text:p>
          </table:table-cell>
          <table:table-cell table:style-name="ce1"/>
          <table:table-cell table:number-columns-repeated="16374" table:style-name="ce13"/>
        </table:table-row>
        <table:table-row table:style-name="ro10">
          <table:table-cell office:value-type="string" table:style-name="ce7">
            <text:p>ALLSOFT INFORMATICA LTDA-ME</text:p>
          </table:table-cell>
          <table:table-cell office:value-type="string" table:style-name="ce8">
            <text:p>'68647049000174</text:p>
          </table:table-cell>
          <table:table-cell office:value-type="string" table:style-name="ce9">
            <text:p>CONTRATO DE PRESTAÇÃO DE SERVIÇOS DE SUPORTE TÉCNICO, MANUTENÇÃO E ATUALIZAÇÃO DO SOFTWARE ORÇAR II PLUS, NO MODO MULTIUSUÁRIO.</text:p>
          </table:table-cell>
          <table:table-cell office:value-type="string" table:style-name="ce10">
            <text:p>INEXIGÍVEL</text:p>
          </table:table-cell>
          <table:table-cell office:value-type="string" table:style-name="ce10">
            <text:p>NÃO APLICÁVEL</text:p>
          </table:table-cell>
          <table:table-cell office:value-type="float" office:value="2041" table:style-name="ce11">
            <text:p>2041</text:p>
          </table:table-cell>
          <table:table-cell office:value-type="currency" office:value="10313.120000000001" table:style-name="ce12">
            <text:p><text:s/>R$ 10.313,12<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EUNICE MARIA GONCALVES DE OLIVEIRA-ME</text:p>
          </table:table-cell>
          <table:table-cell office:value-type="string" table:style-name="ce8">
            <text:p>'11311279000140</text:p>
          </table:table-cell>
          <table:table-cell office:value-type="string" table:style-name="ce9">
            <text:p>AQUISIÇÃO DE OBRAS JURÍDICAS PARA COMPOR O ACERVO DA BIBLIOTECA DO MINISTÉRIO PÚBLICO.</text:p>
          </table:table-cell>
          <table:table-cell office:value-type="string" table:style-name="ce10">
            <text:p>PREGÃO ELETRÔNICO</text:p>
          </table:table-cell>
          <table:table-cell office:value-type="string" table:style-name="ce10">
            <text:p>MENOR PREÇO</text:p>
          </table:table-cell>
          <table:table-cell office:value-type="float" office:value="2042" table:style-name="ce11">
            <text:p>2042</text:p>
          </table:table-cell>
          <table:table-cell office:value-type="currency" office:value="18685.62" table:style-name="ce12">
            <text:p><text:s/>R$ 18.685,62<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KBYTE MATERIAIS DE INFORMATICA LTDA - EPP</text:p>
          </table:table-cell>
          <table:table-cell office:value-type="string" table:style-name="ce8">
            <text:p>'08236387000191</text:p>
          </table:table-cell>
          <table:table-cell office:value-type="string" table:style-name="ce9">
            <text:p>AQUISIÇÃO DE 02 (DUAS) SMART TV LED FULL HD 55" PARA UTILIZAÇÃO EM APRESENTAÇÕES INSTITUCIONAIS DO MPRJ.</text:p>
          </table:table-cell>
          <table:table-cell office:value-type="string" table:style-name="ce10">
            <text:p>DISPENSA</text:p>
          </table:table-cell>
          <table:table-cell office:value-type="string" table:style-name="ce10">
            <text:p>MENOR PREÇO</text:p>
          </table:table-cell>
          <table:table-cell office:value-type="float" office:value="2043" table:style-name="ce11">
            <text:p>2043</text:p>
          </table:table-cell>
          <table:table-cell office:value-type="currency" office:value="7336" table:style-name="ce12">
            <text:p><text:s/>R$ 7.336,00<text:s/></text:p>
          </table:table-cell>
          <table:table-cell office:value-type="currency" office:value="7336" table:style-name="ce12">
            <text:p><text:s/>R$ 7.336,00<text:s/></text:p>
          </table:table-cell>
          <table:table-cell office:value-type="currency" office:value="7336" table:style-name="ce12">
            <text:p><text:s/>R$ 7.336,00<text:s/></text:p>
          </table:table-cell>
          <table:table-cell table:style-name="ce1"/>
          <table:table-cell table:number-columns-repeated="16374" table:style-name="ce13"/>
        </table:table-row>
        <table:table-row table:style-name="ro10">
          <table:table-cell office:value-type="string" table:style-name="ce7">
            <text:p>JOEL GONCALVES DE ALMEIDA</text:p>
          </table:table-cell>
          <table:table-cell office:value-type="string" table:style-name="ce8">
            <text:p>'86940759700</text:p>
          </table:table-cell>
          <table:table-cell office:value-type="string" table:style-name="ce9">
            <text:p>PAGAMENTO DE 1 (UMA) DIÁRIA. DIÁRIA REFERENTE A SEGUINTE ATIVIDADE: ENTREGAR DOCUMENTOS EM DIVERSOS SETORES NA SEDE DO MP RIO DE JANEIRO. DATA: 03 DE AGOSTO DE 2016. ORIGEM: BARRA DO PIRAÍ. DESTINO: RIO DE JANEIRO.</text:p>
          </table:table-cell>
          <table:table-cell office:value-type="string" table:style-name="ce10">
            <text:p>NÃO APLICÁVEL</text:p>
          </table:table-cell>
          <table:table-cell office:value-type="string" table:style-name="ce10">
            <text:p>NÃO APLICÁVEL</text:p>
          </table:table-cell>
          <table:table-cell office:value-type="float" office:value="2044" table:style-name="ce11">
            <text:p>204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PETER KOVALEFF DA COSTA</text:p>
          </table:table-cell>
          <table:table-cell office:value-type="string" table:style-name="ce8">
            <text:p>'02096467721</text:p>
          </table:table-cell>
          <table:table-cell office:value-type="string" table:style-name="ce9">
            <text:p>PAGAMENTO DE 1 (UMA) DIÁRIA. DIÁRIA REFERENTE A SEGUINTE ATIVIDADE: APOIO AOS PROMOTORES DE JUSTIÇA EM DESLOCAMENTO ATÉ A POLICIA FEDERAL/RJ. DATA: 02 DE AGOSTO DE 2016. ORIGEM: CABO FRIO. DESTINO: RIO DE JANEIRO.</text:p>
          </table:table-cell>
          <table:table-cell office:value-type="string" table:style-name="ce10">
            <text:p>NÃO APLICÁVEL</text:p>
          </table:table-cell>
          <table:table-cell office:value-type="string" table:style-name="ce10">
            <text:p>NÃO APLICÁVEL</text:p>
          </table:table-cell>
          <table:table-cell office:value-type="float" office:value="2045" table:style-name="ce11">
            <text:p>204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ANDRE LUIS GONCALVES BARBOSA</text:p>
          </table:table-cell>
          <table:table-cell office:value-type="string" table:style-name="ce8">
            <text:p>'07944408784</text:p>
          </table:table-cell>
          <table:table-cell office:value-type="string" table:style-name="ce9">
            <text:p>PAGAMENTO DE 2 (DUAS) DIÁRIAS. DIÁRIAS REFERENTES A SEGUINTE ATIVIDADE: OPERAÇÃO REALIZADA PELA DINT. DATA: 31 DE MAIO E 1º DE JUNHO DE 2016. ORIGEM: CABO FRIO. DESTINO: BARRA MANSA E OUTROS.</text:p>
          </table:table-cell>
          <table:table-cell office:value-type="string" table:style-name="ce10">
            <text:p>NÃO APLICÁVEL</text:p>
          </table:table-cell>
          <table:table-cell office:value-type="string" table:style-name="ce10">
            <text:p>NÃO APLICÁVEL</text:p>
          </table:table-cell>
          <table:table-cell office:value-type="float" office:value="2046" table:style-name="ce11">
            <text:p>204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10">
          <table:table-cell office:value-type="string" table:style-name="ce7">
            <text:p>MAPFRE SEGUROS GERAIS S.A.</text:p>
          </table:table-cell>
          <table:table-cell office:value-type="string" table:style-name="ce8">
            <text:p>'61074175000138</text:p>
          </table:table-cell>
          <table:table-cell office:value-type="string" table:style-name="ce9">
            <text:p>CONTRATAÇÃO DE EMPRESA ESPECIALIZADA EM PRESTAÇÃO DE SEGURO PARA OS VEÍCULOS AUTOMOTORES DA FROTA DO MINISTÉRIO PÚBLICO DO ESTADO DO RIO DE JANEIRO.</text:p>
          </table:table-cell>
          <table:table-cell office:value-type="string" table:style-name="ce10">
            <text:p>PREGÃO PRESENCIAL</text:p>
          </table:table-cell>
          <table:table-cell office:value-type="string" table:style-name="ce10">
            <text:p>MENOR PREÇO</text:p>
          </table:table-cell>
          <table:table-cell office:value-type="float" office:value="2048" table:style-name="ce11">
            <text:p>2048</text:p>
          </table:table-cell>
          <table:table-cell office:value-type="currency" office:value="27900" table:style-name="ce12">
            <text:p><text:s/>R$ 27.900,00<text:s/></text:p>
          </table:table-cell>
          <table:table-cell office:value-type="currency" office:value="0" table:style-name="ce12">
            <text:p><text:s/>R$ -00<text:s/></text:p>
          </table:table-cell>
          <table:table-cell office:value-type="currency" office:value="16500" table:style-name="ce12">
            <text:p><text:s/>R$ 16.500,00<text:s/></text:p>
          </table:table-cell>
          <table:table-cell table:style-name="ce1"/>
          <table:table-cell table:number-columns-repeated="16374" table:style-name="ce13"/>
        </table:table-row>
        <table:table-row table:style-name="ro10">
          <table:table-cell office:value-type="string" table:style-name="ce7">
            <text:p>WANDERLEY DE MATTOS LOPES</text:p>
          </table:table-cell>
          <table:table-cell office:value-type="string" table:style-name="ce8">
            <text:p>'16410696787</text:p>
          </table:table-cell>
          <table:table-cell office:value-type="string" table:style-name="ce9">
            <text:p>RESSARCIMENTO DE DESPESAS COM AQUISIÇÃO DE PASSAGENS AÉREAS.</text:p>
          </table:table-cell>
          <table:table-cell office:value-type="string" table:style-name="ce10">
            <text:p>NÃO APLICÁVEL</text:p>
          </table:table-cell>
          <table:table-cell office:value-type="string" table:style-name="ce10">
            <text:p>NÃO APLICÁVEL</text:p>
          </table:table-cell>
          <table:table-cell office:value-type="float" office:value="2049" table:style-name="ce11">
            <text:p>2049</text:p>
          </table:table-cell>
          <table:table-cell office:value-type="currency" office:value="1903.21" table:style-name="ce12">
            <text:p><text:s/>R$ 1.903,21<text:s/></text:p>
          </table:table-cell>
          <table:table-cell office:value-type="currency" office:value="0" table:style-name="ce12">
            <text:p><text:s/>R$ -00<text:s/></text:p>
          </table:table-cell>
          <table:table-cell office:value-type="currency" office:value="1903.21" table:style-name="ce12">
            <text:p><text:s/>R$ 1.903,21<text:s/></text:p>
          </table:table-cell>
          <table:table-cell table:style-name="ce1"/>
          <table:table-cell table:number-columns-repeated="16374" table:style-name="ce13"/>
        </table:table-row>
        <table:table-row table:style-name="ro10">
          <table:table-cell office:value-type="string" table:style-name="ce7">
            <text:p>LIVRARIA GP LTDA</text:p>
          </table:table-cell>
          <table:table-cell office:value-type="string" table:style-name="ce8">
            <text:p>'11093505000164</text:p>
          </table:table-cell>
          <table:table-cell office:value-type="string" table:style-name="ce9">
            <text:p>AQUISIÇÃO DE OBRAS JURÍDICAS PARA COMPOR O ACERVO DA BIBLIOTECA DO MINISTÉRIO PÚBLICO.</text:p>
          </table:table-cell>
          <table:table-cell office:value-type="string" table:style-name="ce10">
            <text:p>PREGÃO ELETRÔNICO</text:p>
          </table:table-cell>
          <table:table-cell office:value-type="string" table:style-name="ce10">
            <text:p>MENOR PREÇO</text:p>
          </table:table-cell>
          <table:table-cell office:value-type="float" office:value="2050" table:style-name="ce11">
            <text:p>2050</text:p>
          </table:table-cell>
          <table:table-cell office:value-type="currency" office:value="4188.53" table:style-name="ce12">
            <text:p><text:s/>R$ 4.188,53<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LEONIDAS FILIPPONE FARRULLA JUNIOR</text:p>
          </table:table-cell>
          <table:table-cell office:value-type="string" table:style-name="ce8">
            <text:p>'02525117786</text:p>
          </table:table-cell>
          <table:table-cell office:value-type="string" table:style-name="ce9">
            <text:p>DATA(S): 21,22 E 23 DE JUNHO DE 2016. - ORIGEM:RIO DE JANEIRO - DESTINO: NOVA FRIBURGO E OUTROS - FINALIDADE: PARTICIPAR DO TREINAMENTO MINISTRADO AOS MEMBROS DO MP COMO ETAPA DO PROJETO RELATÓRIOS ESTATÍSTICOS EXTRAÍDOS DO MGP".</text:p>
          </table:table-cell>
          <table:table-cell office:value-type="string" table:style-name="ce10">
            <text:p>NÃO APLICÁVEL</text:p>
          </table:table-cell>
          <table:table-cell office:value-type="string" table:style-name="ce10">
            <text:p>NÃO APLICÁVEL</text:p>
          </table:table-cell>
          <table:table-cell office:value-type="float" office:value="2053" table:style-name="ce11">
            <text:p>2053</text:p>
          </table:table-cell>
          <table:table-cell office:value-type="currency" office:value="522.66999999999996" table:style-name="ce12">
            <text:p><text:s/>R$ 522,67<text:s/></text:p>
          </table:table-cell>
          <table:table-cell office:value-type="currency" office:value="0" table:style-name="ce12">
            <text:p><text:s/>R$ -00<text:s/></text:p>
          </table:table-cell>
          <table:table-cell office:value-type="currency" office:value="522.66999999999996" table:style-name="ce12">
            <text:p><text:s/>R$ 522,67<text:s/></text:p>
          </table:table-cell>
          <table:table-cell table:style-name="ce1"/>
          <table:table-cell table:number-columns-repeated="16374" table:style-name="ce13"/>
        </table:table-row>
        <table:table-row table:style-name="ro10">
          <table:table-cell office:value-type="string" table:style-name="ce7">
            <text:p>PEDRO ELIAS ERTHAL SANGLARD</text:p>
          </table:table-cell>
          <table:table-cell office:value-type="string" table:style-name="ce8">
            <text:p>'62018833715</text:p>
          </table:table-cell>
          <table:table-cell office:value-type="string" table:style-name="ce9">
            <text:p>DATA(S):23JUN2016 - ORIGEM:RIO DE JANEIRO - DESTINO: TERESÓPOLIS - FINALIDADE: PARTICIPAR DO TREINAMENTO MINISTRADO AOS MEMBROS DO MP COMO ETAPA DO PROJETO.</text:p>
          </table:table-cell>
          <table:table-cell office:value-type="string" table:style-name="ce10">
            <text:p>NÃO APLICÁVEL</text:p>
          </table:table-cell>
          <table:table-cell office:value-type="string" table:style-name="ce10">
            <text:p>NÃO APLICÁVEL</text:p>
          </table:table-cell>
          <table:table-cell office:value-type="float" office:value="2054" table:style-name="ce11">
            <text:p>2054</text:p>
          </table:table-cell>
          <table:table-cell office:value-type="currency" office:value="126.96" table:style-name="ce12">
            <text:p><text:s/>R$ 126,96<text:s/></text:p>
          </table:table-cell>
          <table:table-cell office:value-type="currency" office:value="0" table:style-name="ce12">
            <text:p><text:s/>R$ -00<text:s/></text:p>
          </table:table-cell>
          <table:table-cell office:value-type="currency" office:value="126.96" table:style-name="ce12">
            <text:p><text:s/>R$ 126,96<text:s/></text:p>
          </table:table-cell>
          <table:table-cell table:style-name="ce1"/>
          <table:table-cell table:number-columns-repeated="16374" table:style-name="ce13"/>
        </table:table-row>
        <table:table-row table:style-name="ro10">
          <table:table-cell office:value-type="string" table:style-name="ce7">
            <text:p>PAULO JOSE ANDRADE DE A. SALLY</text:p>
          </table:table-cell>
          <table:table-cell office:value-type="string" table:style-name="ce8">
            <text:p>'07555882744</text:p>
          </table:table-cell>
          <table:table-cell office:value-type="string" table:style-name="ce9">
            <text:p>PAGAMENTO DE 3 (TRÊS) DIÁRIAS. DIÁRIAS REFERENTES A SEGUINTE ATIVIDADE: REALIZAR VISITAS TÉCNICAS A BATALHÕES DE POLÍCIA MILITAR NAS COMARCAS DO ESTADO/RJ. DATA: 04, 19 E 30 DE MAIO DE 2016. ORIGEM: NITERÓI. DESTINO: TRÊS RIOS E OUTROS.</text:p>
          </table:table-cell>
          <table:table-cell office:value-type="string" table:style-name="ce10">
            <text:p>NÃO APLICÁVEL</text:p>
          </table:table-cell>
          <table:table-cell office:value-type="string" table:style-name="ce10">
            <text:p>NÃO APLICÁVEL</text:p>
          </table:table-cell>
          <table:table-cell office:value-type="float" office:value="2055" table:style-name="ce11">
            <text:p>2055</text:p>
          </table:table-cell>
          <table:table-cell office:value-type="currency" office:value="343.74" table:style-name="ce12">
            <text:p><text:s/>R$ 343,74<text:s/></text:p>
          </table:table-cell>
          <table:table-cell office:value-type="currency" office:value="0" table:style-name="ce12">
            <text:p><text:s/>R$ -00<text:s/></text:p>
          </table:table-cell>
          <table:table-cell office:value-type="currency" office:value="343.74" table:style-name="ce12">
            <text:p><text:s/>R$ 343,74<text:s/></text:p>
          </table:table-cell>
          <table:table-cell table:style-name="ce1"/>
          <table:table-cell table:number-columns-repeated="16374" table:style-name="ce13"/>
        </table:table-row>
        <table:table-row table:style-name="ro10">
          <table:table-cell office:value-type="string" table:style-name="ce7">
            <text:p>KATIA AGUIAR MARQUES SELLES</text:p>
          </table:table-cell>
          <table:table-cell office:value-type="string" table:style-name="ce8">
            <text:p>'34639934734</text:p>
          </table:table-cell>
          <table:table-cell office:value-type="string" table:style-name="ce9">
            <text:p>PAGAMENTO DE 1 (UMA) DIÁRIA. DIÁRIAS REFERENTE A SEGUINTE ATIVIDADE: VISITA DE INSPEÇÃO. DATA: 30 DE AGOSTO DE 2016. ORIGEM: RIO DE JANEIRO. DESTINO: ANGRA DOS REIS.</text:p>
          </table:table-cell>
          <table:table-cell office:value-type="string" table:style-name="ce10">
            <text:p>NÃO APLICÁVEL</text:p>
          </table:table-cell>
          <table:table-cell office:value-type="string" table:style-name="ce10">
            <text:p>NÃO APLICÁVEL</text:p>
          </table:table-cell>
          <table:table-cell office:value-type="float" office:value="2056" table:style-name="ce11">
            <text:p>2056</text:p>
          </table:table-cell>
          <table:table-cell office:value-type="currency" office:value="126.96" table:style-name="ce12">
            <text:p><text:s/>R$ 126,96<text:s/></text:p>
          </table:table-cell>
          <table:table-cell office:value-type="currency" office:value="0" table:style-name="ce12">
            <text:p><text:s/>R$ -00<text:s/></text:p>
          </table:table-cell>
          <table:table-cell office:value-type="currency" office:value="126.96" table:style-name="ce12">
            <text:p><text:s/>R$ 126,96<text:s/></text:p>
          </table:table-cell>
          <table:table-cell table:style-name="ce1"/>
          <table:table-cell table:number-columns-repeated="16374" table:style-name="ce13"/>
        </table:table-row>
        <table:table-row table:style-name="ro10">
          <table:table-cell office:value-type="string" table:style-name="ce7">
            <text:p>FELIPE KENJI SUDO</text:p>
          </table:table-cell>
          <table:table-cell office:value-type="string" table:style-name="ce8">
            <text:p>'08257172723</text:p>
          </table:table-cell>
          <table:table-cell office:value-type="string" table:style-name="ce9">
            <text:p>PAGAMENTO DE 1 (UMA) DIÁRIA. DIÁRIA REFERENTE A SEGUINTE ATIVIDADE: VISTORIAR OS CENTROS DE ATENÇÃO PSICOSSOCIAL (CAPS). DATA: 07 DE JULHO DE 2016. ORIGEM: RIO DE JANEIRO.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2057" table:style-name="ce11">
            <text:p>2057</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10">
          <table:table-cell office:value-type="string" table:style-name="ce7">
            <text:p>GABRIELA BRANDT DE OLIVEIRA</text:p>
          </table:table-cell>
          <table:table-cell office:value-type="string" table:style-name="ce8">
            <text:p>'05249865763</text:p>
          </table:table-cell>
          <table:table-cell office:value-type="string" table:style-name="ce9">
            <text:p>PAGAMENTO DE 1 (UMA) DIÁRIA. DIÁRIAS REFERENTE A SEGUINTE ATIVIDADE: VISITA DE INSPEÇÃO. DATA: 30 DE AGOSTO DE 2016. ORIGEM: RIO DE JANEIRO. DESTINO: ANGRA DOS REIS.</text:p>
          </table:table-cell>
          <table:table-cell office:value-type="string" table:style-name="ce10">
            <text:p>NÃO APLICÁVEL</text:p>
          </table:table-cell>
          <table:table-cell office:value-type="string" table:style-name="ce10">
            <text:p>NÃO APLICÁVEL</text:p>
          </table:table-cell>
          <table:table-cell office:value-type="float" office:value="2058" table:style-name="ce11">
            <text:p>2058</text:p>
          </table:table-cell>
          <table:table-cell office:value-type="currency" office:value="120.61" table:style-name="ce12">
            <text:p><text:s/>R$ 120,61<text:s/></text:p>
          </table:table-cell>
          <table:table-cell office:value-type="currency" office:value="0" table:style-name="ce12">
            <text:p><text:s/>R$ -00<text:s/></text:p>
          </table:table-cell>
          <table:table-cell office:value-type="currency" office:value="120.61" table:style-name="ce12">
            <text:p><text:s/>R$ 120,61<text:s/></text:p>
          </table:table-cell>
          <table:table-cell table:style-name="ce1"/>
          <table:table-cell table:number-columns-repeated="16374" table:style-name="ce13"/>
        </table:table-row>
        <table:table-row table:style-name="ro10">
          <table:table-cell office:value-type="string" table:style-name="ce7">
            <text:p>ROBERTO GOES VIEIRA</text:p>
          </table:table-cell>
          <table:table-cell office:value-type="string" table:style-name="ce8">
            <text:p>'05208253739</text:p>
          </table:table-cell>
          <table:table-cell office:value-type="string" table:style-name="ce9">
            <text:p>PAGAMENTO DE 1 (UMA) DIÁRIA. DIÁRIAS REFERENTE A SEGUINTE ATIVIDADE: VISITA DE INSPEÇÃO. DATA: 30 DE AGOSTO DE 2016. ORIGEM: RIO DE JANEIRO. DESTINO: ANGRA DOS REIS.</text:p>
          </table:table-cell>
          <table:table-cell office:value-type="string" table:style-name="ce10">
            <text:p>NÃO APLICÁVEL</text:p>
          </table:table-cell>
          <table:table-cell office:value-type="string" table:style-name="ce10">
            <text:p>NÃO APLICÁVEL</text:p>
          </table:table-cell>
          <table:table-cell office:value-type="float" office:value="2059" table:style-name="ce11">
            <text:p>2059</text:p>
          </table:table-cell>
          <table:table-cell office:value-type="currency" office:value="120.61" table:style-name="ce12">
            <text:p><text:s/>R$ 120,61<text:s/></text:p>
          </table:table-cell>
          <table:table-cell office:value-type="currency" office:value="0" table:style-name="ce12">
            <text:p><text:s/>R$ -00<text:s/></text:p>
          </table:table-cell>
          <table:table-cell office:value-type="currency" office:value="120.61" table:style-name="ce12">
            <text:p><text:s/>R$ 120,61<text:s/></text:p>
          </table:table-cell>
          <table:table-cell table:style-name="ce1"/>
          <table:table-cell table:number-columns-repeated="16374" table:style-name="ce13"/>
        </table:table-row>
        <table:table-row table:style-name="ro10">
          <table:table-cell office:value-type="string" table:style-name="ce7">
            <text:p>BAZAR E PAPELARIA MN LTDA-ME</text:p>
          </table:table-cell>
          <table:table-cell office:value-type="string" table:style-name="ce8">
            <text:p>'14702169000106</text:p>
          </table:table-cell>
          <table:table-cell office:value-type="string" table:style-name="ce9">
            <text:p>AQUISIÇÃO DE SUPRIMENTOS VOLTADOS ÀS IMPRESSORAS FISCAIS E TÉRMICAS, PARA ATENDIMENTO DAS DEMANDAS INSTITUCIONAIS (LOTE 3). 2A. ETAPA</text:p>
          </table:table-cell>
          <table:table-cell office:value-type="string" table:style-name="ce10">
            <text:p>PREGÃO ELETRÔNICO</text:p>
          </table:table-cell>
          <table:table-cell office:value-type="string" table:style-name="ce10">
            <text:p>MENOR PREÇO</text:p>
          </table:table-cell>
          <table:table-cell office:value-type="float" office:value="2060" table:style-name="ce11">
            <text:p>2060</text:p>
          </table:table-cell>
          <table:table-cell office:value-type="currency" office:value="2441.6" table:style-name="ce12">
            <text:p><text:s/>R$ 2.441,60<text:s/></text:p>
          </table:table-cell>
          <table:table-cell office:value-type="currency" office:value="0" table:style-name="ce12">
            <text:p><text:s/>R$ -00<text:s/></text:p>
          </table:table-cell>
          <table:table-cell office:value-type="currency" office:value="2441.6" table:style-name="ce12">
            <text:p><text:s/>R$ 2.441,60<text:s/></text:p>
          </table:table-cell>
          <table:table-cell table:style-name="ce1"/>
          <table:table-cell table:number-columns-repeated="16374" table:style-name="ce13"/>
        </table:table-row>
        <table:table-row table:style-name="ro10">
          <table:table-cell office:value-type="string" table:style-name="ce7">
            <text:p>DIBOA COMERCIAL LTDA</text:p>
          </table:table-cell>
          <table:table-cell office:value-type="string" table:style-name="ce8">
            <text:p>'04960002000183</text:p>
          </table:table-cell>
          <table:table-cell office:value-type="string" table:style-name="ce9">
            <text:p>AQUISIÇÃO DE MATERIAL DE ESCRITÓRIO PARA ATENDIMENTO DAS NECESSIDADES DO MPRJ. 12/09 - LOTE 2 - 3.ª ETAPA - R$ 30.531,25.</text:p>
          </table:table-cell>
          <table:table-cell office:value-type="string" table:style-name="ce10">
            <text:p>PREGÃO ELETRÔNICO</text:p>
          </table:table-cell>
          <table:table-cell office:value-type="string" table:style-name="ce10">
            <text:p>MENOR PREÇO</text:p>
          </table:table-cell>
          <table:table-cell office:value-type="float" office:value="2061" table:style-name="ce11">
            <text:p>2061</text:p>
          </table:table-cell>
          <table:table-cell office:value-type="currency" office:value="30531.25" table:style-name="ce12">
            <text:p><text:s/>R$ 30.531,25<text:s/></text:p>
          </table:table-cell>
          <table:table-cell office:value-type="currency" office:value="0" table:style-name="ce12">
            <text:p><text:s/>R$ -00<text:s/></text:p>
          </table:table-cell>
          <table:table-cell office:value-type="currency" office:value="30531.25" table:style-name="ce12">
            <text:p><text:s/>R$ 30.531,25<text:s/></text:p>
          </table:table-cell>
          <table:table-cell table:style-name="ce1"/>
          <table:table-cell table:number-columns-repeated="16374" table:style-name="ce13"/>
        </table:table-row>
        <table:table-row table:style-name="ro10">
          <table:table-cell office:value-type="string" table:style-name="ce7">
            <text:p>JOSE E C GUSSEN</text:p>
          </table:table-cell>
          <table:table-cell office:value-type="string" table:style-name="ce8">
            <text:p>'99183692720</text:p>
          </table:table-cell>
          <table:table-cell office:value-type="string" table:style-name="ce9">
            <text:p>PAGAMENTO DE 1 (UMA) DIÁRIA. DIÁRIA REFERENTE A SEGUINTE ATIVIDADE: REUNIÃO SOBRE O SISTEMA DE MAPEAMENTO DE INFORMAÇÕES E DE VISITA AO CENTRO DE MONITORAMENTO DO BANCO ITAÚ. DATA: 08 DE SETEMBRO DE 2016. ORIGEM: RIO DE JANEIRO. DESTINO: SÃO PAULO (SP).</text:p>
          </table:table-cell>
          <table:table-cell office:value-type="string" table:style-name="ce10">
            <text:p>NÃO APLICÁVEL</text:p>
          </table:table-cell>
          <table:table-cell office:value-type="string" table:style-name="ce10">
            <text:p>NÃO APLICÁVEL</text:p>
          </table:table-cell>
          <table:table-cell office:value-type="float" office:value="2062" table:style-name="ce11">
            <text:p>2062</text:p>
          </table:table-cell>
          <table:table-cell office:value-type="currency" office:value="507.86" table:style-name="ce12">
            <text:p><text:s/>R$ 507,86<text:s/></text:p>
          </table:table-cell>
          <table:table-cell office:value-type="currency" office:value="0" table:style-name="ce12">
            <text:p><text:s/>R$ -00<text:s/></text:p>
          </table:table-cell>
          <table:table-cell office:value-type="currency" office:value="507.86" table:style-name="ce12">
            <text:p><text:s/>R$ 507,86<text:s/></text:p>
          </table:table-cell>
          <table:table-cell table:style-name="ce1"/>
          <table:table-cell table:number-columns-repeated="16374" table:style-name="ce13"/>
        </table:table-row>
        <table:table-row table:style-name="ro10">
          <table:table-cell office:value-type="string" table:style-name="ce7">
            <text:p>KATIA AGUIAR MARQUES SELLES</text:p>
          </table:table-cell>
          <table:table-cell office:value-type="string" table:style-name="ce8">
            <text:p>'34639934734</text:p>
          </table:table-cell>
          <table:table-cell office:value-type="string" table:style-name="ce9">
            <text:p>PAGAMENTO DE 1 (UMA) DIÁRIA. DIÁRIA REFERENTE A SEGUINTE ATIVIDADE: CORREIÇÕES ORDINÁRIAS. DATA: 31 DE AGOSTO. ORIGEM: RIO DE JANEIRO. DESTINO: DUAS BARRAS E OUTROS.</text:p>
          </table:table-cell>
          <table:table-cell office:value-type="string" table:style-name="ce10">
            <text:p>NÃO APLICÁVEL</text:p>
          </table:table-cell>
          <table:table-cell office:value-type="string" table:style-name="ce10">
            <text:p>NÃO APLICÁVEL</text:p>
          </table:table-cell>
          <table:table-cell office:value-type="float" office:value="2063" table:style-name="ce11">
            <text:p>2063</text:p>
          </table:table-cell>
          <table:table-cell office:value-type="currency" office:value="126.96" table:style-name="ce12">
            <text:p><text:s/>R$ 126,96<text:s/></text:p>
          </table:table-cell>
          <table:table-cell office:value-type="currency" office:value="0" table:style-name="ce12">
            <text:p><text:s/>R$ -00<text:s/></text:p>
          </table:table-cell>
          <table:table-cell office:value-type="currency" office:value="126.96" table:style-name="ce12">
            <text:p><text:s/>R$ 126,96<text:s/></text:p>
          </table:table-cell>
          <table:table-cell table:style-name="ce1"/>
          <table:table-cell table:number-columns-repeated="16374" table:style-name="ce13"/>
        </table:table-row>
        <table:table-row table:style-name="ro10">
          <table:table-cell office:value-type="string" table:style-name="ce7">
            <text:p>EDUARDO DA SILVA LIMA NETO</text:p>
          </table:table-cell>
          <table:table-cell office:value-type="string" table:style-name="ce8">
            <text:p>'58051619749</text:p>
          </table:table-cell>
          <table:table-cell office:value-type="string" table:style-name="ce9">
            <text:p>PAGAMENTO DE 1 (UMA) DIÁRIA. DIÁRIA REFERENTE A SEGUINTE ATIVIDADE: REUNIÃO SOBRE O SISTEMA DE MAPEAMENTO DE INFORMAÇÕES E DE VISITA AO CENTRO DE MONITORAMENTO DO BANCO ITAÚ. DATA: 08 DE SETEMBRO DE 2016. ORIGEM: RIO DE JANEIRO. DESTINO: SÃO PAULO (SP).</text:p>
          </table:table-cell>
          <table:table-cell office:value-type="string" table:style-name="ce10">
            <text:p>NÃO APLICÁVEL</text:p>
          </table:table-cell>
          <table:table-cell office:value-type="string" table:style-name="ce10">
            <text:p>NÃO APLICÁVEL</text:p>
          </table:table-cell>
          <table:table-cell office:value-type="float" office:value="2064" table:style-name="ce11">
            <text:p>2064</text:p>
          </table:table-cell>
          <table:table-cell office:value-type="currency" office:value="507.86" table:style-name="ce12">
            <text:p><text:s/>R$ 507,86<text:s/></text:p>
          </table:table-cell>
          <table:table-cell office:value-type="currency" office:value="0" table:style-name="ce12">
            <text:p><text:s/>R$ -00<text:s/></text:p>
          </table:table-cell>
          <table:table-cell office:value-type="currency" office:value="507.86" table:style-name="ce12">
            <text:p><text:s/>R$ 507,86<text:s/></text:p>
          </table:table-cell>
          <table:table-cell table:style-name="ce1"/>
          <table:table-cell table:number-columns-repeated="16374" table:style-name="ce13"/>
        </table:table-row>
        <table:table-row table:style-name="ro10">
          <table:table-cell office:value-type="string" table:style-name="ce7">
            <text:p>DAVID FRANCISCO DE FARIA</text:p>
          </table:table-cell>
          <table:table-cell office:value-type="string" table:style-name="ce8">
            <text:p>'47137770649</text:p>
          </table:table-cell>
          <table:table-cell office:value-type="string" table:style-name="ce9">
            <text:p>PAGAMENTO DE 1 (UMA) DIÁRIA. DIÁRIA REFERENTE A SEGUINTE ATIVIDADE: CORREIÇÕES ORDINÁRIAS. DATA: 31 DE AGOSTO. ORIGEM: RIO DE JANEIRO. DESTINO: DUAS BARRAS E OUTROS.</text:p>
          </table:table-cell>
          <table:table-cell office:value-type="string" table:style-name="ce10">
            <text:p>NÃO APLICÁVEL</text:p>
          </table:table-cell>
          <table:table-cell office:value-type="string" table:style-name="ce10">
            <text:p>NÃO APLICÁVEL</text:p>
          </table:table-cell>
          <table:table-cell office:value-type="float" office:value="2065" table:style-name="ce11">
            <text:p>2065</text:p>
          </table:table-cell>
          <table:table-cell office:value-type="currency" office:value="120.61" table:style-name="ce12">
            <text:p><text:s/>R$ 120,61<text:s/></text:p>
          </table:table-cell>
          <table:table-cell office:value-type="currency" office:value="0" table:style-name="ce12">
            <text:p><text:s/>R$ -00<text:s/></text:p>
          </table:table-cell>
          <table:table-cell office:value-type="currency" office:value="120.61" table:style-name="ce12">
            <text:p><text:s/>R$ 120,61<text:s/></text:p>
          </table:table-cell>
          <table:table-cell table:style-name="ce1"/>
          <table:table-cell table:number-columns-repeated="16374" table:style-name="ce13"/>
        </table:table-row>
        <table:table-row table:style-name="ro10">
          <table:table-cell office:value-type="string" table:style-name="ce7">
            <text:p>MARCUS VINICIUS DE MATTOS MACIEL</text:p>
          </table:table-cell>
          <table:table-cell office:value-type="string" table:style-name="ce8">
            <text:p>'10693252790</text:p>
          </table:table-cell>
          <table:table-cell office:value-type="string" table:style-name="ce9">
            <text:p>PAGAMENTO DE 1 (UMA) DIÁRIA. DIÁRIA REFERENTE A SEGUINTE ATIVIDADE: ASSESSORAMENTO DOS PERITOS DO GATE CONTÁBIL EM AUDIÊNCIA PÚBLICA. DATA: 26 DE ABRIL DE 2016. ORIGEM: RIO DE JANEIRO.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2066" table:style-name="ce11">
            <text:p>206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IVANY DE SOUZA BASTOS</text:p>
          </table:table-cell>
          <table:table-cell office:value-type="string" table:style-name="ce8">
            <text:p>'02344227776</text:p>
          </table:table-cell>
          <table:table-cell office:value-type="string" table:style-name="ce9">
            <text:p>PAGAMENTO DE 10 (DEZ) DIÁRIAS. DIÁRIAS REFERENTE A SEGUINTE ATIVIDADE: ACUMULAÇÃO DE ATIVIDADES INSTITUCIONAIS. DATA: 02, 04, 09, 11, 16, 18, 23, 25, 29 E 30 DE AGOSTO DE 2016. ORIGEM: ENGENHEIRO PAULO DE FRONTIN. DESTINO: VASSOURAS.</text:p>
          </table:table-cell>
          <table:table-cell office:value-type="string" table:style-name="ce10">
            <text:p>NÃO APLICÁVEL</text:p>
          </table:table-cell>
          <table:table-cell office:value-type="string" table:style-name="ce10">
            <text:p>NÃO APLICÁVEL</text:p>
          </table:table-cell>
          <table:table-cell office:value-type="float" office:value="2067" table:style-name="ce11">
            <text:p>2067</text:p>
          </table:table-cell>
          <table:table-cell office:value-type="currency" office:value="2412.1999999999998" table:style-name="ce12">
            <text:p><text:s/>R$ 2.412,20<text:s/></text:p>
          </table:table-cell>
          <table:table-cell office:value-type="currency" office:value="0" table:style-name="ce12">
            <text:p><text:s/>R$ -00<text:s/></text:p>
          </table:table-cell>
          <table:table-cell office:value-type="currency" office:value="2412.1999999999998" table:style-name="ce12">
            <text:p><text:s/>R$ 2.412,20<text:s/></text:p>
          </table:table-cell>
          <table:table-cell table:style-name="ce1"/>
          <table:table-cell table:number-columns-repeated="16374" table:style-name="ce13"/>
        </table:table-row>
        <table:table-row table:style-name="ro10">
          <table:table-cell office:value-type="string" table:style-name="ce7">
            <text:p>IVANY DE SOUZA BASTOS</text:p>
          </table:table-cell>
          <table:table-cell office:value-type="string" table:style-name="ce8">
            <text:p>'02344227776</text:p>
          </table:table-cell>
          <table:table-cell office:value-type="string" table:style-name="ce9">
            <text:p>PAGAMENTO DE 8 (OITO) DIÁRIAS. DIÁRIAS REFERENTES A SEGUINTE ATIVIDADE: ACUMULAÇÃO DE ATIVIDADES INSTITUCIONAIS. DATAS: 05, 07, 12, 14, 19, 21, 26 E 28 DE JULHO DE 2016. ORIGEM: ENGENHEIRO PAULO DE FRONTIN. DESTINO: VASSOURAS.</text:p>
          </table:table-cell>
          <table:table-cell office:value-type="string" table:style-name="ce10">
            <text:p>NÃO APLICÁVEL</text:p>
          </table:table-cell>
          <table:table-cell office:value-type="string" table:style-name="ce10">
            <text:p>NÃO APLICÁVEL</text:p>
          </table:table-cell>
          <table:table-cell office:value-type="float" office:value="2071" table:style-name="ce11">
            <text:p>2071</text:p>
          </table:table-cell>
          <table:table-cell office:value-type="currency" office:value="1929.76" table:style-name="ce12">
            <text:p><text:s/>R$ 1.929,76<text:s/></text:p>
          </table:table-cell>
          <table:table-cell office:value-type="currency" office:value="0" table:style-name="ce12">
            <text:p><text:s/>R$ -00<text:s/></text:p>
          </table:table-cell>
          <table:table-cell office:value-type="currency" office:value="1929.76" table:style-name="ce12">
            <text:p><text:s/>R$ 1.929,76<text:s/></text:p>
          </table:table-cell>
          <table:table-cell table:style-name="ce1"/>
          <table:table-cell table:number-columns-repeated="16374" table:style-name="ce13"/>
        </table:table-row>
        <table:table-row table:style-name="ro10">
          <table:table-cell office:value-type="string" table:style-name="ce7">
            <text:p>AVILA PRODUÇÕES JORNALISTICAS LTDA-ME</text:p>
          </table:table-cell>
          <table:table-cell office:value-type="string" table:style-name="ce8">
            <text:p>'05634525000100</text:p>
          </table:table-cell>
          <table:table-cell office:value-type="string" table:style-name="ce9">
            <text:p>CONTRATAÇÃO DE MEDIA TRAINING PARA O CURSO DE CAPACITAÇÃO DOS PROMOTORES DE JUSTIÇA APROVADOS NO XXXIV CONCURSO PÚBLICO.</text:p>
          </table:table-cell>
          <table:table-cell office:value-type="string" table:style-name="ce10">
            <text:p>DISPENSA</text:p>
          </table:table-cell>
          <table:table-cell office:value-type="string" table:style-name="ce10">
            <text:p>MENOR PREÇO</text:p>
          </table:table-cell>
          <table:table-cell office:value-type="float" office:value="2072" table:style-name="ce11">
            <text:p>2072</text:p>
          </table:table-cell>
          <table:table-cell office:value-type="currency" office:value="6979" table:style-name="ce12">
            <text:p><text:s/>R$ 6.979,00<text:s/></text:p>
          </table:table-cell>
          <table:table-cell office:value-type="currency" office:value="0" table:style-name="ce12">
            <text:p><text:s/>R$ -00<text:s/></text:p>
          </table:table-cell>
          <table:table-cell office:value-type="currency" office:value="6979" table:style-name="ce12">
            <text:p><text:s/>R$ 6.979,00<text:s/></text:p>
          </table:table-cell>
          <table:table-cell table:style-name="ce1"/>
          <table:table-cell table:number-columns-repeated="16374" table:style-name="ce13"/>
        </table:table-row>
        <table:table-row table:style-name="ro10">
          <table:table-cell office:value-type="string" table:style-name="ce7">
            <text:p>CIA CACIQUE DE CAFE SOLUVEL</text:p>
          </table:table-cell>
          <table:table-cell office:value-type="string" table:style-name="ce8">
            <text:p>'78588415002088</text:p>
          </table:table-cell>
          <table:table-cell office:value-type="string" table:style-name="ce9">
            <text:p>AQUISIÇÃO DE CAFÉ EM GRÃOS PARA PREPARO DE CAFÉ EXPRESSO.</text:p>
          </table:table-cell>
          <table:table-cell office:value-type="string" table:style-name="ce10">
            <text:p>DISPENSA</text:p>
          </table:table-cell>
          <table:table-cell office:value-type="string" table:style-name="ce10">
            <text:p>MENOR PREÇO</text:p>
          </table:table-cell>
          <table:table-cell office:value-type="float" office:value="2073" table:style-name="ce11">
            <text:p>2073</text:p>
          </table:table-cell>
          <table:table-cell office:value-type="currency" office:value="450" table:style-name="ce12">
            <text:p><text:s/>R$ 450,00<text:s/></text:p>
          </table:table-cell>
          <table:table-cell office:value-type="currency" office:value="450" table:style-name="ce12">
            <text:p><text:s/>R$ 450,00<text:s/></text:p>
          </table:table-cell>
          <table:table-cell office:value-type="currency" office:value="450" table:style-name="ce12">
            <text:p><text:s/>R$ 450,00<text:s/></text:p>
          </table:table-cell>
          <table:table-cell table:style-name="ce1"/>
          <table:table-cell table:number-columns-repeated="16374" table:style-name="ce13"/>
        </table:table-row>
        <table:table-row table:style-name="ro10">
          <table:table-cell office:value-type="string" table:style-name="ce7">
            <text:p>DENISE PIERI PEÇANHA PITTA</text:p>
          </table:table-cell>
          <table:table-cell office:value-type="string" table:style-name="ce8">
            <text:p>'07603189721</text:p>
          </table:table-cell>
          <table:table-cell office:value-type="string" table:style-name="ce9">
            <text:p>PAGAMENTO DE 3 (TRÊS) DIÁRIAS. DIÁRIAS REFERENTES A SEGUINTE ATIVIDADE: REALIZAR VISITAS TÉCNICAS A BATALHÕES DE POLICIA MILITAR NAS COMARCAS DO ESTADO/RJ. DATAS: 19, 23 E 24 DE MAIO DE 2016. ORIGEM: RIO DE JANEIRO. DESTINO: MACAÉ E OUTROS.</text:p>
          </table:table-cell>
          <table:table-cell office:value-type="string" table:style-name="ce10">
            <text:p>NÃO APLICÁVEL</text:p>
          </table:table-cell>
          <table:table-cell office:value-type="string" table:style-name="ce10">
            <text:p>NÃO APLICÁVEL</text:p>
          </table:table-cell>
          <table:table-cell office:value-type="float" office:value="2074" table:style-name="ce11">
            <text:p>2074</text:p>
          </table:table-cell>
          <table:table-cell office:value-type="currency" office:value="343.74" table:style-name="ce12">
            <text:p><text:s/>R$ 343,74<text:s/></text:p>
          </table:table-cell>
          <table:table-cell office:value-type="currency" office:value="0" table:style-name="ce12">
            <text:p><text:s/>R$ -00<text:s/></text:p>
          </table:table-cell>
          <table:table-cell office:value-type="currency" office:value="343.74" table:style-name="ce12">
            <text:p><text:s/>R$ 343,74<text:s/></text:p>
          </table:table-cell>
          <table:table-cell table:style-name="ce1"/>
          <table:table-cell table:number-columns-repeated="16374" table:style-name="ce13"/>
        </table:table-row>
        <table:table-row table:style-name="ro10">
          <table:table-cell office:value-type="string" table:style-name="ce7">
            <text:p>OCIDENTAL TELECOMUNICACOES EIRELI - EPP</text:p>
          </table:table-cell>
          <table:table-cell office:value-type="string" table:style-name="ce8">
            <text:p>'27691260000107</text:p>
          </table:table-cell>
          <table:table-cell office:value-type="string" table:style-name="ce9">
            <text:p>AQUISIÇÃO DE 04 (QUATRO) APARELHOS DE TELEFONIA FIXA ESPECIAIS PARA PORTADORES DE DEFICIÊNCIA AUDITIVA DESTINADOS A MEMBROS E SERVIDORES DO MPRJ.</text:p>
          </table:table-cell>
          <table:table-cell office:value-type="string" table:style-name="ce10">
            <text:p>DISPENSA</text:p>
          </table:table-cell>
          <table:table-cell office:value-type="string" table:style-name="ce10">
            <text:p>MENOR PREÇO</text:p>
          </table:table-cell>
          <table:table-cell office:value-type="float" office:value="2075" table:style-name="ce11">
            <text:p>2075</text:p>
          </table:table-cell>
          <table:table-cell office:value-type="currency" office:value="2600" table:style-name="ce12">
            <text:p><text:s/>R$ 2.600,00<text:s/></text:p>
          </table:table-cell>
          <table:table-cell office:value-type="currency" office:value="2600" table:style-name="ce12">
            <text:p><text:s/>R$ 2.600,00<text:s/></text:p>
          </table:table-cell>
          <table:table-cell office:value-type="currency" office:value="2600" table:style-name="ce12">
            <text:p><text:s/>R$ 2.600,00<text:s/></text:p>
          </table:table-cell>
          <table:table-cell table:style-name="ce1"/>
          <table:table-cell table:number-columns-repeated="16374" table:style-name="ce13"/>
        </table:table-row>
        <table:table-row table:style-name="ro10">
          <table:table-cell office:value-type="string" table:style-name="ce7">
            <text:p>FUNDACAO ESCOLA DO MINISTERIO PUBLICO DO ERJ</text:p>
          </table:table-cell>
          <table:table-cell office:value-type="string" table:style-name="ce8">
            <text:p>'40298861000112</text:p>
          </table:table-cell>
          <table:table-cell office:value-type="string" table:style-name="ce9">
            <text:p>TERMO DE AJUSTE - LOCAÇÃO E TAXAS DO 4º PAVIMENTO DO IMÓVEL SITUADO NA AVENIDA ALMIRANTE BARROSO, N.º 90, 4º ANDAR, CENTRO, RIO DE JANEIRO, RJ, COM ÁREA DE 742,29 M². (24/04 A 22/06/2016).</text:p>
          </table:table-cell>
          <table:table-cell office:value-type="string" table:style-name="ce10">
            <text:p>NÃO APLICÁVEL</text:p>
          </table:table-cell>
          <table:table-cell office:value-type="string" table:style-name="ce10">
            <text:p>NÃO APLICÁVEL</text:p>
          </table:table-cell>
          <table:table-cell office:value-type="float" office:value="2076" table:style-name="ce11">
            <text:p>2076</text:p>
          </table:table-cell>
          <table:table-cell office:value-type="currency" office:value="118768.74" table:style-name="ce12">
            <text:p><text:s/>R$ 118.768,74<text:s/></text:p>
          </table:table-cell>
          <table:table-cell office:value-type="currency" office:value="0" table:style-name="ce12">
            <text:p><text:s/>R$ -00<text:s/></text:p>
          </table:table-cell>
          <table:table-cell office:value-type="currency" office:value="118768.74" table:style-name="ce12">
            <text:p><text:s/>R$ 118.768,74<text:s/></text:p>
          </table:table-cell>
          <table:table-cell table:style-name="ce1"/>
          <table:table-cell table:number-columns-repeated="16374" table:style-name="ce13"/>
        </table:table-row>
        <table:table-row table:style-name="ro10">
          <table:table-cell office:value-type="string" table:style-name="ce7">
            <text:p>FUNDACAO ESCOLA DO MINISTERIO PUBLICO DO ERJ</text:p>
          </table:table-cell>
          <table:table-cell office:value-type="string" table:style-name="ce8">
            <text:p>'40298861000112</text:p>
          </table:table-cell>
          <table:table-cell office:value-type="string" table:style-name="ce9">
            <text:p>TERMO DE AJUSTE - LOCAÇÃO E TAXAS DO 4º PAVIMENTO DO IMÓVEL SITUADO NA AVENIDA ALMIRANTE BARROSO, N.º 90, 4º ANDAR, CENTRO, RIO DE JANEIRO, RJ, COM ÁREA DE 742,29 M². (24/04 A 22/06/2016).</text:p>
          </table:table-cell>
          <table:table-cell office:value-type="string" table:style-name="ce10">
            <text:p>NÃO APLICÁVEL</text:p>
          </table:table-cell>
          <table:table-cell office:value-type="string" table:style-name="ce10">
            <text:p>NÃO APLICÁVEL</text:p>
          </table:table-cell>
          <table:table-cell office:value-type="float" office:value="2077" table:style-name="ce11">
            <text:p>2077</text:p>
          </table:table-cell>
          <table:table-cell office:value-type="currency" office:value="15812.21" table:style-name="ce12">
            <text:p><text:s/>R$ 15.812,21<text:s/></text:p>
          </table:table-cell>
          <table:table-cell office:value-type="currency" office:value="0" table:style-name="ce12">
            <text:p><text:s/>R$ -00<text:s/></text:p>
          </table:table-cell>
          <table:table-cell office:value-type="currency" office:value="15812.21" table:style-name="ce12">
            <text:p><text:s/>R$ 15.812,21<text:s/></text:p>
          </table:table-cell>
          <table:table-cell table:style-name="ce1"/>
          <table:table-cell table:number-columns-repeated="16374" table:style-name="ce13"/>
        </table:table-row>
        <table:table-row table:style-name="ro10">
          <table:table-cell office:value-type="string" table:style-name="ce7">
            <text:p>FAZENDA LITORAL BUZIOS LTDA-EPP</text:p>
          </table:table-cell>
          <table:table-cell office:value-type="string" table:style-name="ce8">
            <text:p>'36492171000122</text:p>
          </table:table-cell>
          <table:table-cell office:value-type="string" table:style-name="ce9">
            <text:p>LOCAÇÃO DO IMÓVEL LOCALIZADO NA RUA FRANCISCO MENDES, Nº 350, LOJAS 15 A 19, CENTRO, CABO FRIO, RJ</text:p>
          </table:table-cell>
          <table:table-cell office:value-type="string" table:style-name="ce10">
            <text:p>DISPENSA</text:p>
          </table:table-cell>
          <table:table-cell office:value-type="string" table:style-name="ce10">
            <text:p>MENOR PREÇO</text:p>
          </table:table-cell>
          <table:table-cell office:value-type="float" office:value="2078" table:style-name="ce11">
            <text:p>2078</text:p>
          </table:table-cell>
          <table:table-cell office:value-type="currency" office:value="17783.330000000002" table:style-name="ce12">
            <text:p><text:s/>R$ 17.783,33<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FAZENDA LITORAL BUZIOS LTDA-EPP</text:p>
          </table:table-cell>
          <table:table-cell office:value-type="string" table:style-name="ce8">
            <text:p>'36492171000122</text:p>
          </table:table-cell>
          <table:table-cell office:value-type="string" table:style-name="ce9">
            <text:p>TAXAS DO IMÓVEL LOCALIZADO NA RUA FRANCISCO MENDES, Nº 350, LOJAS 15 A 19, CENTRO, CABO FRIO, RJ.</text:p>
          </table:table-cell>
          <table:table-cell office:value-type="string" table:style-name="ce10">
            <text:p>NÃO APLICÁVEL</text:p>
          </table:table-cell>
          <table:table-cell office:value-type="string" table:style-name="ce10">
            <text:p>NÃO APLICÁVEL</text:p>
          </table:table-cell>
          <table:table-cell office:value-type="float" office:value="2079" table:style-name="ce11">
            <text:p>2079</text:p>
          </table:table-cell>
          <table:table-cell office:value-type="currency" office:value="15196.67" table:style-name="ce12">
            <text:p><text:s/>R$ 15.196,67<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WP SISTEMAS REPROGRAFICOS E IMP LTDA-ME</text:p>
          </table:table-cell>
          <table:table-cell office:value-type="string" table:style-name="ce8">
            <text:p>'03951766000140</text:p>
          </table:table-cell>
          <table:table-cell office:value-type="string" table:style-name="ce9">
            <text:p>AQUISIÇÃO DE CILINDROS DE IMAGEM PARA AS IMPRESSORAS OKI, MODELO C831, EM USO POR DIVERSOS ÓRGÃOS DO MPRJ. 14/09 - 2A. ETAPA: R$ 3.324,00.</text:p>
          </table:table-cell>
          <table:table-cell office:value-type="string" table:style-name="ce10">
            <text:p>PREGÃO ELETRÔNICO</text:p>
          </table:table-cell>
          <table:table-cell office:value-type="string" table:style-name="ce10">
            <text:p>MENOR PREÇO</text:p>
          </table:table-cell>
          <table:table-cell office:value-type="float" office:value="2082" table:style-name="ce11">
            <text:p>2082</text:p>
          </table:table-cell>
          <table:table-cell office:value-type="currency" office:value="3324" table:style-name="ce12">
            <text:p><text:s/>R$ 3.324,00<text:s/></text:p>
          </table:table-cell>
          <table:table-cell office:value-type="currency" office:value="0" table:style-name="ce12">
            <text:p><text:s/>R$ -00<text:s/></text:p>
          </table:table-cell>
          <table:table-cell office:value-type="currency" office:value="3324" table:style-name="ce12">
            <text:p><text:s/>R$ 3.324,00<text:s/></text:p>
          </table:table-cell>
          <table:table-cell table:style-name="ce1"/>
          <table:table-cell table:number-columns-repeated="16374" table:style-name="ce13"/>
        </table:table-row>
        <table:table-row table:style-name="ro10">
          <table:table-cell office:value-type="string" table:style-name="ce7">
            <text:p>DISTRISUPRI DISTR. COM. LTDA-EPP</text:p>
          </table:table-cell>
          <table:table-cell office:value-type="string" table:style-name="ce8">
            <text:p>'10210196000100</text:p>
          </table:table-cell>
          <table:table-cell office:value-type="string" table:style-name="ce9">
            <text:p>AQUISIÇÃO DE MATERIAL DE CONSUMO DE INFORMÁTICA - CARTUCHOS PARA IMPRESSORAS - COM VISTAS AO ATENDIMENTO DAS DEMANDAS DESTE MP. 14/09 - 5.ª ETAPA - R$ 9.002,50.</text:p>
          </table:table-cell>
          <table:table-cell office:value-type="string" table:style-name="ce10">
            <text:p>PREGÃO ELETRÔNICO</text:p>
          </table:table-cell>
          <table:table-cell office:value-type="string" table:style-name="ce10">
            <text:p>MENOR PREÇO</text:p>
          </table:table-cell>
          <table:table-cell office:value-type="float" office:value="2083" table:style-name="ce11">
            <text:p>2083</text:p>
          </table:table-cell>
          <table:table-cell office:value-type="currency" office:value="9002.5" table:style-name="ce12">
            <text:p><text:s/>R$ 9.002,50<text:s/></text:p>
          </table:table-cell>
          <table:table-cell office:value-type="currency" office:value="9002.5" table:style-name="ce12">
            <text:p><text:s/>R$ 9.002,50<text:s/></text:p>
          </table:table-cell>
          <table:table-cell office:value-type="currency" office:value="9002.5" table:style-name="ce12">
            <text:p><text:s/>R$ 9.002,50<text:s/></text:p>
          </table:table-cell>
          <table:table-cell table:style-name="ce1"/>
          <table:table-cell table:number-columns-repeated="16374" table:style-name="ce13"/>
        </table:table-row>
        <table:table-row table:style-name="ro10">
          <table:table-cell office:value-type="string" table:style-name="ce7">
            <text:p>J BRILHANTE COMERCIAL LTDA - EPP</text:p>
          </table:table-cell>
          <table:table-cell office:value-type="string" table:style-name="ce8">
            <text:p>'06910908000119</text:p>
          </table:table-cell>
          <table:table-cell office:value-type="string" table:style-name="ce9">
            <text:p>CONTRATAÇÃO DE SOCIEDADE EMPRESÁRIA PARA FORNECIMENTO DE MATERIAL ALIMENTÍCIO (BISCOITOS E SUCOS) A SEREM SERVIDOS AOS PALESTRANTES E PARTICIPANTES DOS EVENTOS PROMOVIDOS PELO CENTRO DE ESTUDOS E APERFEIÇOAMENTO FUNCIONAL. 14/09 - 3A. ETAPA</text:p>
          </table:table-cell>
          <table:table-cell office:value-type="string" table:style-name="ce10">
            <text:p>PREGÃO ELETRÔNICO</text:p>
          </table:table-cell>
          <table:table-cell office:value-type="string" table:style-name="ce10">
            <text:p>MENOR PREÇO</text:p>
          </table:table-cell>
          <table:table-cell office:value-type="float" office:value="2084" table:style-name="ce11">
            <text:p>2084</text:p>
          </table:table-cell>
          <table:table-cell office:value-type="currency" office:value="568.5" table:style-name="ce12">
            <text:p><text:s/>R$ 568,5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CASA VILAREI DE CARIMBOS LTDA.-ME</text:p>
          </table:table-cell>
          <table:table-cell office:value-type="string" table:style-name="ce8">
            <text:p>'33144072000161</text:p>
          </table:table-cell>
          <table:table-cell office:value-type="string" table:style-name="ce9">
            <text:p>CONTRATAÇÃO DE SOCIEDADE EMPRESÁRIA PARA A CONFECÇÃO E FORNECIMENTO DE CARIMBOS PERSONALIZADOS E ACESSÓRIOS.</text:p>
          </table:table-cell>
          <table:table-cell office:value-type="string" table:style-name="ce10">
            <text:p>PREGÃO ELETRÔNICO</text:p>
          </table:table-cell>
          <table:table-cell office:value-type="string" table:style-name="ce10">
            <text:p>MENOR PREÇO</text:p>
          </table:table-cell>
          <table:table-cell office:value-type="float" office:value="2085" table:style-name="ce11">
            <text:p>2085</text:p>
          </table:table-cell>
          <table:table-cell office:value-type="currency" office:value="2166.6" table:style-name="ce12">
            <text:p><text:s/>R$ 2.166,6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DEL RIO COMERCIO E SERVICOS LTDA-ME</text:p>
          </table:table-cell>
          <table:table-cell office:value-type="string" table:style-name="ce8">
            <text:p>'31559222000172</text:p>
          </table:table-cell>
          <table:table-cell office:value-type="string" table:style-name="ce9">
            <text:p>CONTRATAÇÃO DO SERVIÇO DE DESCUPINIZAÇÃO NO BALCÃO DO PROTOCOLO DO EDIFÍCIO SEDE DO MPRJ, SITUADO NA AVENIDA MARECHAL CÂMARA, 370, TÉRREO, CENTRO, RIO DE JANEIRO, RJ.</text:p>
          </table:table-cell>
          <table:table-cell office:value-type="string" table:style-name="ce10">
            <text:p>DISPENSA</text:p>
          </table:table-cell>
          <table:table-cell office:value-type="string" table:style-name="ce10">
            <text:p>MENOR PREÇO</text:p>
          </table:table-cell>
          <table:table-cell office:value-type="float" office:value="2086" table:style-name="ce11">
            <text:p>2086</text:p>
          </table:table-cell>
          <table:table-cell office:value-type="currency" office:value="280" table:style-name="ce12">
            <text:p><text:s/>R$ 280,00<text:s/></text:p>
          </table:table-cell>
          <table:table-cell office:value-type="currency" office:value="0" table:style-name="ce12">
            <text:p><text:s/>R$ -00<text:s/></text:p>
          </table:table-cell>
          <table:table-cell office:value-type="currency" office:value="280" table:style-name="ce12">
            <text:p><text:s/>R$ 280,00<text:s/></text:p>
          </table:table-cell>
          <table:table-cell table:style-name="ce1"/>
          <table:table-cell table:number-columns-repeated="16374" table:style-name="ce13"/>
        </table:table-row>
        <table:table-row table:style-name="ro10">
          <table:table-cell office:value-type="string" table:style-name="ce7">
            <text:p>GESUS CARVALHO DO NASCIMENTO</text:p>
          </table:table-cell>
          <table:table-cell office:value-type="string" table:style-name="ce8">
            <text:p>'39030687720</text:p>
          </table:table-cell>
          <table:table-cell office:value-type="string" table:style-name="ce9">
            <text:p>LOCAÇÃO E TAXAS DO IMÓVEL LOCALIZADO NA RUA MARTINHO CAMPOS, N.º 145, 1º PAVIMENTO, CENTRO, CARMO, RJ.</text:p>
          </table:table-cell>
          <table:table-cell office:value-type="string" table:style-name="ce10">
            <text:p>DISPENSA</text:p>
          </table:table-cell>
          <table:table-cell office:value-type="string" table:style-name="ce10">
            <text:p>MENOR PREÇO</text:p>
          </table:table-cell>
          <table:table-cell office:value-type="float" office:value="2087" table:style-name="ce11">
            <text:p>2087</text:p>
          </table:table-cell>
          <table:table-cell office:value-type="currency" office:value="10980" table:style-name="ce12">
            <text:p><text:s/>R$ 10.98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GESUS CARVALHO DO NASCIMENTO</text:p>
          </table:table-cell>
          <table:table-cell office:value-type="string" table:style-name="ce8">
            <text:p>'39030687720</text:p>
          </table:table-cell>
          <table:table-cell office:value-type="string" table:style-name="ce9">
            <text:p>LOCAÇÃO E TAXAS DO IMÓVEL LOCALIZADO NA RUA MARTINHO CAMPOS, N.º 145, 1º PAVIMENTO, CENTRO, CARMO, RJ.</text:p>
          </table:table-cell>
          <table:table-cell office:value-type="string" table:style-name="ce10">
            <text:p>NÃO APLICÁVEL</text:p>
          </table:table-cell>
          <table:table-cell office:value-type="string" table:style-name="ce10">
            <text:p>NÃO APLICÁVEL</text:p>
          </table:table-cell>
          <table:table-cell office:value-type="float" office:value="2088" table:style-name="ce11">
            <text:p>2088</text:p>
          </table:table-cell>
          <table:table-cell office:value-type="currency" office:value="440" table:style-name="ce12">
            <text:p><text:s/>R$ 44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IMOBILIARIA SULAMEL LTDA</text:p>
          </table:table-cell>
          <table:table-cell office:value-type="string" table:style-name="ce8">
            <text:p>'01313120000101</text:p>
          </table:table-cell>
          <table:table-cell office:value-type="string" table:style-name="ce9">
            <text:p>TERMO DE AJUSTE - LOCAÇÃO E TAXAS DAS SALAS 401-406, 501-506, 703 E 705, DO EDIFÍCIO TORRE SULAMEL, DO IMÓVEL SITUADO NA RUA FRANCISCO SÁ, N.º 343, VÁRZEA, TERESÓPOLIS, RJ. REF - JUL/16</text:p>
          </table:table-cell>
          <table:table-cell office:value-type="string" table:style-name="ce10">
            <text:p>NÃO APLICÁVEL</text:p>
          </table:table-cell>
          <table:table-cell office:value-type="string" table:style-name="ce10">
            <text:p>NÃO APLICÁVEL</text:p>
          </table:table-cell>
          <table:table-cell office:value-type="float" office:value="2089" table:style-name="ce11">
            <text:p>2089</text:p>
          </table:table-cell>
          <table:table-cell office:value-type="currency" office:value="12700" table:style-name="ce12">
            <text:p><text:s/>R$ 12.700,00<text:s/></text:p>
          </table:table-cell>
          <table:table-cell office:value-type="currency" office:value="0" table:style-name="ce12">
            <text:p><text:s/>R$ -00<text:s/></text:p>
          </table:table-cell>
          <table:table-cell office:value-type="currency" office:value="12700" table:style-name="ce12">
            <text:p><text:s/>R$ 12.700,00<text:s/></text:p>
          </table:table-cell>
          <table:table-cell table:style-name="ce1"/>
          <table:table-cell table:number-columns-repeated="16374" table:style-name="ce13"/>
        </table:table-row>
        <table:table-row table:style-name="ro10">
          <table:table-cell office:value-type="string" table:style-name="ce7">
            <text:p>IMOBILIARIA SULAMEL LTDA</text:p>
          </table:table-cell>
          <table:table-cell office:value-type="string" table:style-name="ce8">
            <text:p>'01313120000101</text:p>
          </table:table-cell>
          <table:table-cell office:value-type="string" table:style-name="ce9">
            <text:p>TERMO DE AJUSTE - LOCAÇÃO E TAXAS DAS SALAS 401-406, 501-506, 703 E 705, DO EDIFÍCIO TORRE SULAMEL, DO IMÓVEL SITUADO NA RUA FRANCISCO SÁ, N.º 343, VÁRZEA, TERESÓPOLIS, RJ. REF - JUL/16</text:p>
          </table:table-cell>
          <table:table-cell office:value-type="string" table:style-name="ce10">
            <text:p>NÃO APLICÁVEL</text:p>
          </table:table-cell>
          <table:table-cell office:value-type="string" table:style-name="ce10">
            <text:p>NÃO APLICÁVEL</text:p>
          </table:table-cell>
          <table:table-cell office:value-type="float" office:value="2090" table:style-name="ce11">
            <text:p>2090</text:p>
          </table:table-cell>
          <table:table-cell office:value-type="currency" office:value="4172" table:style-name="ce12">
            <text:p><text:s/>R$ 4.172,00<text:s/></text:p>
          </table:table-cell>
          <table:table-cell office:value-type="currency" office:value="0" table:style-name="ce12">
            <text:p><text:s/>R$ -00<text:s/></text:p>
          </table:table-cell>
          <table:table-cell office:value-type="currency" office:value="4172" table:style-name="ce12">
            <text:p><text:s/>R$ 4.172,00<text:s/></text:p>
          </table:table-cell>
          <table:table-cell table:style-name="ce1"/>
          <table:table-cell table:number-columns-repeated="16374" table:style-name="ce13"/>
        </table:table-row>
        <table:table-row table:style-name="ro10">
          <table:table-cell office:value-type="string" table:style-name="ce7">
            <text:p>GEISA LANNES DA SILVA</text:p>
          </table:table-cell>
          <table:table-cell office:value-type="string" table:style-name="ce8">
            <text:p>'07851970792</text:p>
          </table:table-cell>
          <table:table-cell office:value-type="string" table:style-name="ce9">
            <text:p>PAGAMENTO DE 2 DIÁRIA. REFERENTE A SEGUINTE ATIVIDADE: PARTICIPAR DA I JORNADA SOBRE "PREVENÇÃO E SOLUÇÃO EXTRAJUDICIAL DE LITÍGIO." DATA: 23 DE AGOSTO DE 2016. ORIGEM: RIO DE JANEIRO. DESTINO: BRASÍLIA-DF.</text:p>
          </table:table-cell>
          <table:table-cell office:value-type="string" table:style-name="ce10">
            <text:p>NÃO APLICÁVEL</text:p>
          </table:table-cell>
          <table:table-cell office:value-type="string" table:style-name="ce10">
            <text:p>NÃO APLICÁVEL</text:p>
          </table:table-cell>
          <table:table-cell office:value-type="float" office:value="2092" table:style-name="ce11">
            <text:p>2092</text:p>
          </table:table-cell>
          <table:table-cell office:value-type="currency" office:value="1447.38" table:style-name="ce12">
            <text:p><text:s/>R$ 1.447,38<text:s/></text:p>
          </table:table-cell>
          <table:table-cell office:value-type="currency" office:value="0" table:style-name="ce12">
            <text:p><text:s/>R$ -00<text:s/></text:p>
          </table:table-cell>
          <table:table-cell office:value-type="currency" office:value="1447.38" table:style-name="ce12">
            <text:p><text:s/>R$ 1.447,38<text:s/></text:p>
          </table:table-cell>
          <table:table-cell table:style-name="ce1"/>
          <table:table-cell table:number-columns-repeated="16374" table:style-name="ce13"/>
        </table:table-row>
        <table:table-row table:style-name="ro10">
          <table:table-cell office:value-type="string" table:style-name="ce7">
            <text:p>ELIANE DE LIMA PEREIRA</text:p>
          </table:table-cell>
          <table:table-cell office:value-type="string" table:style-name="ce8">
            <text:p>'00209447729</text:p>
          </table:table-cell>
          <table:table-cell office:value-type="string" table:style-name="ce9">
            <text:p>PAGAMENTO DE 2 (DUAS) DIÁRIAS. DIÁRIAS REFERENTES A SEGUINTE ATIVIDADE: PARTICIPAR DA I JORNADA SOBRE PREVENÇÃO E SOLUÇÃO EXTRAJUDICIAL DE LITÍGIO. DATAS: 22 E 23 DE AGOSTO DE 2016. ORIGEM: RIO DE JANEIRO. DESTINO: BRASÍLIA.</text:p>
          </table:table-cell>
          <table:table-cell office:value-type="string" table:style-name="ce10">
            <text:p>NÃO APLICÁVEL</text:p>
          </table:table-cell>
          <table:table-cell office:value-type="string" table:style-name="ce10">
            <text:p>NÃO APLICÁVEL</text:p>
          </table:table-cell>
          <table:table-cell office:value-type="float" office:value="2093" table:style-name="ce11">
            <text:p>2093</text:p>
          </table:table-cell>
          <table:table-cell office:value-type="currency" office:value="1447.38" table:style-name="ce12">
            <text:p><text:s/>R$ 1.447,38<text:s/></text:p>
          </table:table-cell>
          <table:table-cell office:value-type="currency" office:value="0" table:style-name="ce12">
            <text:p><text:s/>R$ -00<text:s/></text:p>
          </table:table-cell>
          <table:table-cell office:value-type="currency" office:value="1447.38" table:style-name="ce12">
            <text:p><text:s/>R$ 1.447,38<text:s/></text:p>
          </table:table-cell>
          <table:table-cell table:style-name="ce1"/>
          <table:table-cell table:number-columns-repeated="16374" table:style-name="ce13"/>
        </table:table-row>
        <table:table-row table:style-name="ro10">
          <table:table-cell office:value-type="string" table:style-name="ce7">
            <text:p>ELEVADORES IVIMAIA LTDA</text:p>
          </table:table-cell>
          <table:table-cell office:value-type="string" table:style-name="ce8">
            <text:p>'05531749000189</text:p>
          </table:table-cell>
          <table:table-cell office:value-type="string" table:style-name="ce9">
            <text:p>CONTRATAÇÃO DE EMPRESA ESPECIALIZADA EM PRESTAÇÃO DE SERVIÇOS DE MANUTENÇÃO PREVENTIVA E CORRETIVA DE ELEVADORES DE PASSAGEIROS, INSTALADOS NAS DEPENDÊNCIAS DO MPRJ EM BANGU, JACAREPAGUÁ E TRAVESSA DO OUVIDOR.</text:p>
          </table:table-cell>
          <table:table-cell office:value-type="string" table:style-name="ce10">
            <text:p>PREGÃO ELETRÔNICO</text:p>
          </table:table-cell>
          <table:table-cell office:value-type="string" table:style-name="ce10">
            <text:p>MENOR PREÇO</text:p>
          </table:table-cell>
          <table:table-cell office:value-type="float" office:value="2094" table:style-name="ce11">
            <text:p>2094</text:p>
          </table:table-cell>
          <table:table-cell office:value-type="currency" office:value="12600" table:style-name="ce12">
            <text:p><text:s/>R$ 12.6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RTT INFORMATICA E TELECOMUNICACOES LTDA</text:p>
          </table:table-cell>
          <table:table-cell office:value-type="string" table:style-name="ce8">
            <text:p>'31978612000187</text:p>
          </table:table-cell>
          <table:table-cell office:value-type="string" table:style-name="ce9">
            <text:p>AQUISIÇÃO DE PLACAS TRONCO E PLACAS RAMAL PARA REPARO DA CENTRAL PABX UTILIZADA PELA CORREGEDORIA-GERAL DO MPRJ.</text:p>
          </table:table-cell>
          <table:table-cell office:value-type="string" table:style-name="ce10">
            <text:p>DISPENSA</text:p>
          </table:table-cell>
          <table:table-cell office:value-type="string" table:style-name="ce10">
            <text:p>MENOR PREÇO</text:p>
          </table:table-cell>
          <table:table-cell office:value-type="float" office:value="2095" table:style-name="ce11">
            <text:p>2095</text:p>
          </table:table-cell>
          <table:table-cell office:value-type="currency" office:value="1960" table:style-name="ce12">
            <text:p><text:s/>R$ 1.960,00<text:s/></text:p>
          </table:table-cell>
          <table:table-cell office:value-type="currency" office:value="1960" table:style-name="ce12">
            <text:p><text:s/>R$ 1.960,00<text:s/></text:p>
          </table:table-cell>
          <table:table-cell office:value-type="currency" office:value="1960" table:style-name="ce12">
            <text:p><text:s/>R$ 1.960,00<text:s/></text:p>
          </table:table-cell>
          <table:table-cell table:style-name="ce1"/>
          <table:table-cell table:number-columns-repeated="16374" table:style-name="ce13"/>
        </table:table-row>
        <table:table-row table:style-name="ro10">
          <table:table-cell office:value-type="string" table:style-name="ce7">
            <text:p>ITAMAR COSTA KALIL</text:p>
          </table:table-cell>
          <table:table-cell office:value-type="string" table:style-name="ce8">
            <text:p>'01863851534</text:p>
          </table:table-cell>
          <table:table-cell office:value-type="string" table:style-name="ce9">
            <text:p>ORIGEM: RIO DE JANEIRO - DESTINO: BARRA DO PIRAÍ - ATIVIDADE:VISTORIA DO GATE ITINERANTE PARA FAZER ANÁLISE ARQUITETÔNICA E VERIFICAR AS CONDIÇÕES DE ACESSIBILIDADE DE VÁRIOS IMÓVEIS. - DATA(S): 04 E 05 DE JULHO DE 2016.</text:p>
          </table:table-cell>
          <table:table-cell office:value-type="string" table:style-name="ce10">
            <text:p>NÃO APLICÁVEL</text:p>
          </table:table-cell>
          <table:table-cell office:value-type="string" table:style-name="ce10">
            <text:p>NÃO APLICÁVEL</text:p>
          </table:table-cell>
          <table:table-cell office:value-type="float" office:value="2097" table:style-name="ce11">
            <text:p>2097</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10">
          <table:table-cell office:value-type="string" table:style-name="ce7">
            <text:p>CARLOS FELIPE FELIX VENTURA LOPES</text:p>
          </table:table-cell>
          <table:table-cell office:value-type="string" table:style-name="ce8">
            <text:p>'03514769702</text:p>
          </table:table-cell>
          <table:table-cell office:value-type="string" table:style-name="ce9">
            <text:p>10 DIÁRIAS. ORIGEM: CAMBUCI. DESTINO: BOM JESUS DO ITABAPOANA. ATIVIDADE: ACUMULAÇÃO DE ATIVIDADES INSTITUCIONAIS. DATA 01,02,08,10,16,18,22,24,29 E 30 DE AGOSTO DE 2016.</text:p>
          </table:table-cell>
          <table:table-cell office:value-type="string" table:style-name="ce10">
            <text:p>NÃO APLICÁVEL</text:p>
          </table:table-cell>
          <table:table-cell office:value-type="string" table:style-name="ce10">
            <text:p>NÃO APLICÁVEL</text:p>
          </table:table-cell>
          <table:table-cell office:value-type="float" office:value="2098" table:style-name="ce11">
            <text:p>2098</text:p>
          </table:table-cell>
          <table:table-cell office:value-type="currency" office:value="2492.62" table:style-name="ce12">
            <text:p><text:s/>R$ 2.492,62<text:s/></text:p>
          </table:table-cell>
          <table:table-cell office:value-type="currency" office:value="0" table:style-name="ce12">
            <text:p><text:s/>R$ -00<text:s/></text:p>
          </table:table-cell>
          <table:table-cell office:value-type="currency" office:value="2492.62" table:style-name="ce12">
            <text:p><text:s/>R$ 2.492,62<text:s/></text:p>
          </table:table-cell>
          <table:table-cell table:style-name="ce1"/>
          <table:table-cell table:number-columns-repeated="16374" table:style-name="ce13"/>
        </table:table-row>
        <table:table-row table:style-name="ro10">
          <table:table-cell office:value-type="string" table:style-name="ce7">
            <text:p>MAYRA LIMA VERISSIMO RAMOS MUNIVE</text:p>
          </table:table-cell>
          <table:table-cell office:value-type="string" table:style-name="ce8">
            <text:p>'05214711760</text:p>
          </table:table-cell>
          <table:table-cell office:value-type="string" table:style-name="ce9">
            <text:p>ORIGEM: RIO DE JANEIRO - DESTINO: CAMPOS DOS GOYTACAZES - ATIVIDADE: VISTORIA PARA ANÁLISE ARQUITETÔNICA E VERIFICAR AS CONDIÇÕES DE ILPI. - DATA(S):13JUN2016</text:p>
          </table:table-cell>
          <table:table-cell office:value-type="string" table:style-name="ce10">
            <text:p>NÃO APLICÁVEL</text:p>
          </table:table-cell>
          <table:table-cell office:value-type="string" table:style-name="ce10">
            <text:p>NÃO APLICÁVEL</text:p>
          </table:table-cell>
          <table:table-cell office:value-type="float" office:value="2099" table:style-name="ce11">
            <text:p>2099</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10">
          <table:table-cell office:value-type="string" table:style-name="ce7">
            <text:p>GIULIANO DE SOUZA ROCHA</text:p>
          </table:table-cell>
          <table:table-cell office:value-type="string" table:style-name="ce8">
            <text:p>'01301866784</text:p>
          </table:table-cell>
          <table:table-cell office:value-type="string" table:style-name="ce9">
            <text:p>10 DIÁRIAS. ORIGEM: NOVA FRIBURGO. DESTINO: SANTA MARIA MADALENA. ATIVIDADE: ACUMULAÇÃO DE ATIVIDADES INSTITUCIONAIS. DATA 01,02,08,12,15,19,22,23,29 E 30 DE AGOSTO DE 2016.</text:p>
          </table:table-cell>
          <table:table-cell office:value-type="string" table:style-name="ce10">
            <text:p>NÃO APLICÁVEL</text:p>
          </table:table-cell>
          <table:table-cell office:value-type="string" table:style-name="ce10">
            <text:p>NÃO APLICÁVEL</text:p>
          </table:table-cell>
          <table:table-cell office:value-type="float" office:value="2100" table:style-name="ce11">
            <text:p>2100</text:p>
          </table:table-cell>
          <table:table-cell office:value-type="currency" office:value="2412.1999999999998" table:style-name="ce12">
            <text:p><text:s/>R$ 2.412,20<text:s/></text:p>
          </table:table-cell>
          <table:table-cell office:value-type="currency" office:value="0" table:style-name="ce12">
            <text:p><text:s/>R$ -00<text:s/></text:p>
          </table:table-cell>
          <table:table-cell office:value-type="currency" office:value="2412.1999999999998" table:style-name="ce12">
            <text:p><text:s/>R$ 2.412,20<text:s/></text:p>
          </table:table-cell>
          <table:table-cell table:style-name="ce1"/>
          <table:table-cell table:number-columns-repeated="16374" table:style-name="ce13"/>
        </table:table-row>
        <table:table-row table:style-name="ro10">
          <table:table-cell office:value-type="string" table:style-name="ce7">
            <text:p>B E B COM.DE MAT.ELETR.E DE CONSTR. LTDA-ME</text:p>
          </table:table-cell>
          <table:table-cell office:value-type="string" table:style-name="ce8">
            <text:p>'07789673000111</text:p>
          </table:table-cell>
          <table:table-cell office:value-type="string" table:style-name="ce9">
            <text:p>AQUISIÇÃO DE MATERIAL DE CONSUMO - ROLO FILME PVC E APLICADOR DE FITA ADESIVA PARA EMPACOTAMENTO - PARA ATENDER NECESSIDADES DA GERÊNCIA DE ALMOXARIFADO E PATRIMÔNIO DESTE MPRJ. 06/09 - 1A. ETAPA</text:p>
          </table:table-cell>
          <table:table-cell office:value-type="string" table:style-name="ce10">
            <text:p>PREGÃO ELETRÔNICO</text:p>
          </table:table-cell>
          <table:table-cell office:value-type="string" table:style-name="ce10">
            <text:p>MENOR PREÇO</text:p>
          </table:table-cell>
          <table:table-cell office:value-type="float" office:value="2101" table:style-name="ce11">
            <text:p>2101</text:p>
          </table:table-cell>
          <table:table-cell office:value-type="currency" office:value="7726.52" table:style-name="ce12">
            <text:p><text:s/>R$ 7.726,52<text:s/></text:p>
          </table:table-cell>
          <table:table-cell office:value-type="currency" office:value="0" table:style-name="ce12">
            <text:p><text:s/>R$ -00<text:s/></text:p>
          </table:table-cell>
          <table:table-cell office:value-type="currency" office:value="7726.52" table:style-name="ce12">
            <text:p><text:s/>R$ 7.726,52<text:s/></text:p>
          </table:table-cell>
          <table:table-cell table:style-name="ce1"/>
          <table:table-cell table:number-columns-repeated="16374" table:style-name="ce13"/>
        </table:table-row>
        <table:table-row table:style-name="ro10">
          <table:table-cell office:value-type="string" table:style-name="ce7">
            <text:p>ROMULO DELVALLE</text:p>
          </table:table-cell>
          <table:table-cell office:value-type="string" table:style-name="ce8">
            <text:p>'03748644701</text:p>
          </table:table-cell>
          <table:table-cell office:value-type="string" table:style-name="ce9">
            <text:p>1 DIÁRIA. ORIGEM: RIO DE JANEIRO. DESTINO: CAMPOS DOS GOYTACAZES. ATIVIDADE: CAPACITAÇÃO DE PROFISSIONAIS DP MPRJ NO CRAAI CAMPOS. DATA 13 DE JUNHO DE 2016.</text:p>
          </table:table-cell>
          <table:table-cell office:value-type="string" table:style-name="ce10">
            <text:p>NÃO APLICÁVEL</text:p>
          </table:table-cell>
          <table:table-cell office:value-type="string" table:style-name="ce10">
            <text:p>NÃO APLICÁVEL</text:p>
          </table:table-cell>
          <table:table-cell office:value-type="float" office:value="2102" table:style-name="ce11">
            <text:p>2102</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10">
          <table:table-cell office:value-type="string" table:style-name="ce7">
            <text:p>ADM DO MILENIUM, COM. E REPR. MATERIAIS DE CONSTR ME</text:p>
          </table:table-cell>
          <table:table-cell office:value-type="string" table:style-name="ce8">
            <text:p>'07956305000110</text:p>
          </table:table-cell>
          <table:table-cell office:value-type="string" table:style-name="ce9">
            <text:p>AQUISIÇÃO DE TELHAS EM AÇO GALVANIZADO E ACESSÓRIOS DE FIXAÇÃO, PARA REPARO NO TELHADO LOCALIZADO NO PV5 DO ESTACIONAMENTO DO EDIFÍCIO DAS PROCURADORIAS.</text:p>
          </table:table-cell>
          <table:table-cell office:value-type="string" table:style-name="ce10">
            <text:p>DISPENSA</text:p>
          </table:table-cell>
          <table:table-cell office:value-type="string" table:style-name="ce10">
            <text:p>MENOR PREÇO</text:p>
          </table:table-cell>
          <table:table-cell office:value-type="float" office:value="2104" table:style-name="ce11">
            <text:p>2104</text:p>
          </table:table-cell>
          <table:table-cell office:value-type="currency" office:value="1398" table:style-name="ce12">
            <text:p><text:s/>R$ 1.398,00<text:s/></text:p>
          </table:table-cell>
          <table:table-cell office:value-type="currency" office:value="1398" table:style-name="ce12">
            <text:p><text:s/>R$ 1.398,00<text:s/></text:p>
          </table:table-cell>
          <table:table-cell office:value-type="currency" office:value="1398" table:style-name="ce12">
            <text:p><text:s/>R$ 1.398,00<text:s/></text:p>
          </table:table-cell>
          <table:table-cell table:style-name="ce1"/>
          <table:table-cell table:number-columns-repeated="16374" table:style-name="ce13"/>
        </table:table-row>
        <table:table-row table:style-name="ro10">
          <table:table-cell office:value-type="string" table:style-name="ce7">
            <text:p>ROMULO DELVALLE</text:p>
          </table:table-cell>
          <table:table-cell office:value-type="string" table:style-name="ce8">
            <text:p>'03748644701</text:p>
          </table:table-cell>
          <table:table-cell office:value-type="string" table:style-name="ce9">
            <text:p>1 DIÁRIA. ORIGEM: RIO DE JANEIRO. DESTINO: VALENÇA. ATIVIDADE: VISTORIA TÉCNICA PERICIAL NA INSTITUIÇÃO DE LONGA PERMANÊNCIA DE IDOSOS "LAR DOS VELHINHOS" PARA VERIFICAR AS CONDIÇÕES DE FUNCIONAMENTO DA INSTITUIÇÃO. DATA 03 DE MAIO DE 2016.</text:p>
          </table:table-cell>
          <table:table-cell office:value-type="string" table:style-name="ce10">
            <text:p>NÃO APLICÁVEL</text:p>
          </table:table-cell>
          <table:table-cell office:value-type="string" table:style-name="ce10">
            <text:p>NÃO APLICÁVEL</text:p>
          </table:table-cell>
          <table:table-cell office:value-type="float" office:value="2105" table:style-name="ce11">
            <text:p>210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ROMULO DELVALLE</text:p>
          </table:table-cell>
          <table:table-cell office:value-type="string" table:style-name="ce8">
            <text:p>'03748644701</text:p>
          </table:table-cell>
          <table:table-cell office:value-type="string" table:style-name="ce9">
            <text:p>2 DIÁRIA. ORIGEM: RIO DE JANEIRO. DESTINO: MIGUEL PEREIRA. ATIVIDADE: CAPACITAÇÃO DE PROFISSIONAIS DO MPRJ NO CRAAI CAMPOS. DATA 11 E 12 DE JULHO DE 2016.</text:p>
          </table:table-cell>
          <table:table-cell office:value-type="string" table:style-name="ce10">
            <text:p>NÃO APLICÁVEL</text:p>
          </table:table-cell>
          <table:table-cell office:value-type="string" table:style-name="ce10">
            <text:p>NÃO APLICÁVEL</text:p>
          </table:table-cell>
          <table:table-cell office:value-type="float" office:value="2106" table:style-name="ce11">
            <text:p>210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10">
          <table:table-cell office:value-type="string" table:style-name="ce7">
            <text:p>MAYRA LIMA VERISSIMO RAMOS MUNIVE</text:p>
          </table:table-cell>
          <table:table-cell office:value-type="string" table:style-name="ce8">
            <text:p>'05214711760</text:p>
          </table:table-cell>
          <table:table-cell office:value-type="string" table:style-name="ce9">
            <text:p>2 DIÁRIA. ORIGEM: RIO DE JANEIRO. DESTINO: BARRA DO PIRAI. ATIVIDADE: VISTORIA GATE ITINERANTE PARA FAZER ANÁLISE ARQUITETÔNICA E VERIFICAR AS CONDIÇÕES DE ACESSIBILIDADE DE VÁRIOS IMÓVEIS. DATA 04 E 05 DE JULHO DE 2016.</text:p>
          </table:table-cell>
          <table:table-cell office:value-type="string" table:style-name="ce10">
            <text:p>NÃO APLICÁVEL</text:p>
          </table:table-cell>
          <table:table-cell office:value-type="string" table:style-name="ce10">
            <text:p>NÃO APLICÁVEL</text:p>
          </table:table-cell>
          <table:table-cell office:value-type="float" office:value="2107" table:style-name="ce11">
            <text:p>2107</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10">
          <table:table-cell office:value-type="string" table:style-name="ce7">
            <text:p>ADRIANA A PORTO</text:p>
          </table:table-cell>
          <table:table-cell office:value-type="string" table:style-name="ce8">
            <text:p>'01350681776</text:p>
          </table:table-cell>
          <table:table-cell office:value-type="string" table:style-name="ce9">
            <text:p>6 DIÁRIA. ORIGEM: VALENÇA. DESTINO: BARRA DO PIRAI. ATIVIDADE: ACUMULAÇÃO DE ATIVIDADES INSTITUCIONAIS. DATA 02,04,25,26,29 E 31 DE AGOSTO DE 2016.</text:p>
          </table:table-cell>
          <table:table-cell office:value-type="string" table:style-name="ce10">
            <text:p>NÃO APLICÁVEL</text:p>
          </table:table-cell>
          <table:table-cell office:value-type="string" table:style-name="ce10">
            <text:p>NÃO APLICÁVEL</text:p>
          </table:table-cell>
          <table:table-cell office:value-type="float" office:value="2108" table:style-name="ce11">
            <text:p>2108</text:p>
          </table:table-cell>
          <table:table-cell office:value-type="currency" office:value="1447.32" table:style-name="ce12">
            <text:p><text:s/>R$ 1.447,32<text:s/></text:p>
          </table:table-cell>
          <table:table-cell office:value-type="currency" office:value="0" table:style-name="ce12">
            <text:p><text:s/>R$ -00<text:s/></text:p>
          </table:table-cell>
          <table:table-cell office:value-type="currency" office:value="1447.32" table:style-name="ce12">
            <text:p><text:s/>R$ 1.447,32<text:s/></text:p>
          </table:table-cell>
          <table:table-cell table:style-name="ce1"/>
          <table:table-cell table:number-columns-repeated="16374" table:style-name="ce13"/>
        </table:table-row>
        <table:table-row table:style-name="ro10">
          <table:table-cell office:value-type="string" table:style-name="ce7">
            <text:p>ORLANDO CARLOS NEVES BELEM</text:p>
          </table:table-cell>
          <table:table-cell office:value-type="string" table:style-name="ce8">
            <text:p>'81493401734</text:p>
          </table:table-cell>
          <table:table-cell office:value-type="string" table:style-name="ce9">
            <text:p>1 DIÁRIA. ORIGEM: RIO DE JANEIRO. DESTINO: BRASILIA. ATIVIDADE: PARTICIPAR DA SOLENIDADE DE POSSE DA NOVA PRESIDÊNCIA DO SUPERIOR TRIBUNAL DE JUSTIÇA. DATA 01 DE SETEMBRO DE 2016.</text:p>
          </table:table-cell>
          <table:table-cell office:value-type="string" table:style-name="ce10">
            <text:p>NÃO APLICÁVEL</text:p>
          </table:table-cell>
          <table:table-cell office:value-type="string" table:style-name="ce10">
            <text:p>NÃO APLICÁVEL</text:p>
          </table:table-cell>
          <table:table-cell office:value-type="float" office:value="2109" table:style-name="ce11">
            <text:p>2109</text:p>
          </table:table-cell>
          <table:table-cell office:value-type="currency" office:value="1015.7" table:style-name="ce12">
            <text:p><text:s/>R$ 1.015,70<text:s/></text:p>
          </table:table-cell>
          <table:table-cell office:value-type="currency" office:value="0" table:style-name="ce12">
            <text:p><text:s/>R$ -00<text:s/></text:p>
          </table:table-cell>
          <table:table-cell office:value-type="currency" office:value="1015.7" table:style-name="ce12">
            <text:p><text:s/>R$ 1.015,70<text:s/></text:p>
          </table:table-cell>
          <table:table-cell table:style-name="ce1"/>
          <table:table-cell table:number-columns-repeated="16374" table:style-name="ce13"/>
        </table:table-row>
        <table:table-row table:style-name="ro10">
          <table:table-cell office:value-type="string" table:style-name="ce7">
            <text:p>ELISA FRAGA DE REGO MONTEIRO</text:p>
          </table:table-cell>
          <table:table-cell office:value-type="string" table:style-name="ce8">
            <text:p>'55119972772</text:p>
          </table:table-cell>
          <table:table-cell office:value-type="string" table:style-name="ce9">
            <text:p>1 DIÁRIA. ORIGEM: RIO DE JANEIRO. DESTINO: SÃO PAULO. ATIVIDADE: REUNIÃO SOBRE O SISTEMA DE MAPEAMENTO DE INFORMAÇÕES E DE VISITA AO CENTRO DE MONITORAMENTO DO BANCO ITAU.DATA 08 DE SETEMBRO DE 2016.</text:p>
          </table:table-cell>
          <table:table-cell office:value-type="string" table:style-name="ce10">
            <text:p>NÃO APLICÁVEL</text:p>
          </table:table-cell>
          <table:table-cell office:value-type="string" table:style-name="ce10">
            <text:p>NÃO APLICÁVEL</text:p>
          </table:table-cell>
          <table:table-cell office:value-type="float" office:value="2110" table:style-name="ce11">
            <text:p>2110</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style-name="ce1"/>
          <table:table-cell table:number-columns-repeated="16374" table:style-name="ce13"/>
        </table:table-row>
        <table:table-row table:style-name="ro10">
          <table:table-cell office:value-type="string" table:style-name="ce7">
            <text:p>VLADIMIR RAMOS DA SILVA</text:p>
          </table:table-cell>
          <table:table-cell office:value-type="string" table:style-name="ce8">
            <text:p>'64131025604</text:p>
          </table:table-cell>
          <table:table-cell office:value-type="string" table:style-name="ce9">
            <text:p>4 DIÁRIAS. ORIGEM: RIO DAS FLORES. DESTINO: BARRA DO PIRAI. ATIVIDADE: ACUMULAÇÃO DE ATIVIDADES INSTITUCIONAIS. DATA 10,17,24 E 31 DE AGOSTO DE 2016.</text:p>
          </table:table-cell>
          <table:table-cell office:value-type="string" table:style-name="ce10">
            <text:p>NÃO APLICÁVEL</text:p>
          </table:table-cell>
          <table:table-cell office:value-type="string" table:style-name="ce10">
            <text:p>NÃO APLICÁVEL</text:p>
          </table:table-cell>
          <table:table-cell office:value-type="float" office:value="2111" table:style-name="ce11">
            <text:p>2111</text:p>
          </table:table-cell>
          <table:table-cell office:value-type="currency" office:value="964.88" table:style-name="ce12">
            <text:p><text:s/>R$ 964,88<text:s/></text:p>
          </table:table-cell>
          <table:table-cell office:value-type="currency" office:value="0" table:style-name="ce12">
            <text:p><text:s/>R$ -00<text:s/></text:p>
          </table:table-cell>
          <table:table-cell office:value-type="currency" office:value="964.88" table:style-name="ce12">
            <text:p><text:s/>R$ 964,88<text:s/></text:p>
          </table:table-cell>
          <table:table-cell table:style-name="ce1"/>
          <table:table-cell table:number-columns-repeated="16374" table:style-name="ce13"/>
        </table:table-row>
        <table:table-row table:style-name="ro10">
          <table:table-cell office:value-type="string" table:style-name="ce7">
            <text:p>PATRICIA LEITE CARVÃO</text:p>
          </table:table-cell>
          <table:table-cell office:value-type="string" table:style-name="ce8">
            <text:p>'00380813777</text:p>
          </table:table-cell>
          <table:table-cell office:value-type="string" table:style-name="ce9">
            <text:p>2 DIÁRIAS. ORIGEM: RIO DE JANEIRO DESTINO: BRASILIA. ATIVIDADE: PARTICIPAR DA I JORNADA SOBRE PREVENÇÃO E SOLUÇÃO EXTRAJUDICIAL DE LITÍGIO. DATA 22 E 23 DE AGOSTO DE 2016.</text:p>
          </table:table-cell>
          <table:table-cell office:value-type="string" table:style-name="ce10">
            <text:p>NÃO APLICÁVEL</text:p>
          </table:table-cell>
          <table:table-cell office:value-type="string" table:style-name="ce10">
            <text:p>NÃO APLICÁVEL</text:p>
          </table:table-cell>
          <table:table-cell office:value-type="float" office:value="2112" table:style-name="ce11">
            <text:p>2112</text:p>
          </table:table-cell>
          <table:table-cell office:value-type="currency" office:value="1523.56" table:style-name="ce12">
            <text:p><text:s/>R$ 1.523,56<text:s/></text:p>
          </table:table-cell>
          <table:table-cell office:value-type="currency" office:value="0" table:style-name="ce12">
            <text:p><text:s/>R$ -00<text:s/></text:p>
          </table:table-cell>
          <table:table-cell office:value-type="currency" office:value="1523.56" table:style-name="ce12">
            <text:p><text:s/>R$ 1.523,56<text:s/></text:p>
          </table:table-cell>
          <table:table-cell table:style-name="ce1"/>
          <table:table-cell table:number-columns-repeated="16374" table:style-name="ce13"/>
        </table:table-row>
        <table:table-row table:style-name="ro10">
          <table:table-cell office:value-type="string" table:style-name="ce7">
            <text:p>TEMPO FRIO - COM.E SERV. DE REFRIGERACAO LTDA</text:p>
          </table:table-cell>
          <table:table-cell office:value-type="string" table:style-name="ce8">
            <text:p>'13851409000163</text:p>
          </table:table-cell>
          <table:table-cell office:value-type="string" table:style-name="ce9">
            <text:p>CONTRATAÇÃO DE SOCIEDADE EMPRESÁRIA ESPECIALIZADA NO FORNECIMENTO E INSTALAÇÃO DE CONDICIONARES DE AR TIPO SPLIT SYSTEM, PARA ATENDIMENTO DAS NECESSIDADES DESTE MPRJ. 15/09 - 5.ª ETAPA - ITENS - 1.2; 2.1; 3.1 E 3.2 - R$ 8.500,00.</text:p>
          </table:table-cell>
          <table:table-cell office:value-type="string" table:style-name="ce10">
            <text:p>PREGÃO ELETRÔNICO</text:p>
          </table:table-cell>
          <table:table-cell office:value-type="string" table:style-name="ce10">
            <text:p>MENOR PREÇO</text:p>
          </table:table-cell>
          <table:table-cell office:value-type="float" office:value="2113" table:style-name="ce11">
            <text:p>2113</text:p>
          </table:table-cell>
          <table:table-cell office:value-type="currency" office:value="8500" table:style-name="ce12">
            <text:p><text:s/>R$ 8.500,00<text:s/></text:p>
          </table:table-cell>
          <table:table-cell office:value-type="currency" office:value="8500" table:style-name="ce12">
            <text:p><text:s/>R$ 8.500,00<text:s/></text:p>
          </table:table-cell>
          <table:table-cell office:value-type="currency" office:value="8500" table:style-name="ce12">
            <text:p><text:s/>R$ 8.500,00<text:s/></text:p>
          </table:table-cell>
          <table:table-cell table:style-name="ce1"/>
          <table:table-cell table:number-columns-repeated="16374" table:style-name="ce13"/>
        </table:table-row>
        <table:table-row table:style-name="ro10">
          <table:table-cell office:value-type="string" table:style-name="ce7">
            <text:p>TEMPO FRIO - COM.E SERV. DE REFRIGERACAO LTDA</text:p>
          </table:table-cell>
          <table:table-cell office:value-type="string" table:style-name="ce8">
            <text:p>'13851409000163</text:p>
          </table:table-cell>
          <table:table-cell office:value-type="string" table:style-name="ce9">
            <text:p>.CONTRATAÇÃO DE SOCIEDADE EMPRESÁRIA ESPECIALIZADA NO FORNECIMENTO E INSTALAÇÃO DE CONDICIONARES DE AR TIPO SPLIT SYSTEM, PARA ATENDIMENTO DAS NECESSIDADES DESTE MPRJ. 15/09 - 5.ª ETAPA - ITENS - 1; 2 E 3 - R$ 20.432,00.</text:p>
          </table:table-cell>
          <table:table-cell office:value-type="string" table:style-name="ce10">
            <text:p>PREGÃO ELETRÔNICO</text:p>
          </table:table-cell>
          <table:table-cell office:value-type="string" table:style-name="ce10">
            <text:p>MENOR PREÇO</text:p>
          </table:table-cell>
          <table:table-cell office:value-type="float" office:value="2114" table:style-name="ce11">
            <text:p>2114</text:p>
          </table:table-cell>
          <table:table-cell office:value-type="currency" office:value="20432" table:style-name="ce12">
            <text:p><text:s/>R$ 20.432,00<text:s/></text:p>
          </table:table-cell>
          <table:table-cell office:value-type="currency" office:value="20432" table:style-name="ce12">
            <text:p><text:s/>R$ 20.432,00<text:s/></text:p>
          </table:table-cell>
          <table:table-cell office:value-type="currency" office:value="20432" table:style-name="ce12">
            <text:p><text:s/>R$ 20.432,00<text:s/></text:p>
          </table:table-cell>
          <table:table-cell table:style-name="ce1"/>
          <table:table-cell table:number-columns-repeated="16374" table:style-name="ce13"/>
        </table:table-row>
        <table:table-row table:style-name="ro10">
          <table:table-cell office:value-type="string" table:style-name="ce7">
            <text:p>MARFAN MARTINS VIEIRA</text:p>
          </table:table-cell>
          <table:table-cell office:value-type="string" table:style-name="ce8">
            <text:p>'18445896768</text:p>
          </table:table-cell>
          <table:table-cell office:value-type="string" table:style-name="ce9">
            <text:p>PAGAMENTO DE 1 (UMA) DIÁRIA. DIÁRIA REFERENTE A SEGUINTE ATIVIDADE: PARTICIPAR DE REUNIÃO ORDINÁRIA DO CONSELHO NACIONAL DE PROCURADORES-GERAIS DO MP E DA UNIÃO, AUDIÊNCIA COM O MINISTRO DO STF, A RESPEITO DE QUESTÕES AMBIENTAIS E REUNIÃO COM O DR. JOÃO F</text:p>
          </table:table-cell>
          <table:table-cell office:value-type="string" table:style-name="ce10">
            <text:p>NÃO APLICÁVEL</text:p>
          </table:table-cell>
          <table:table-cell office:value-type="string" table:style-name="ce10">
            <text:p>NÃO APLICÁVEL</text:p>
          </table:table-cell>
          <table:table-cell office:value-type="float" office:value="2115" table:style-name="ce11">
            <text:p>2115</text:p>
          </table:table-cell>
          <table:table-cell office:value-type="currency" office:value="1015.7" table:style-name="ce12">
            <text:p><text:s/>R$ 1.015,70<text:s/></text:p>
          </table:table-cell>
          <table:table-cell office:value-type="currency" office:value="0" table:style-name="ce12">
            <text:p><text:s/>R$ -00<text:s/></text:p>
          </table:table-cell>
          <table:table-cell office:value-type="currency" office:value="1015.7" table:style-name="ce12">
            <text:p><text:s/>R$ 1.015,70<text:s/></text:p>
          </table:table-cell>
          <table:table-cell table:style-name="ce1"/>
          <table:table-cell table:number-columns-repeated="16374" table:style-name="ce13"/>
        </table:table-row>
        <table:table-row table:style-name="ro10">
          <table:table-cell office:value-type="string" table:style-name="ce7">
            <text:p>ORACLE DO BRASIL SISTEMAS LTDA</text:p>
          </table:table-cell>
          <table:table-cell office:value-type="string" table:style-name="ce8">
            <text:p>'59456277000257</text:p>
          </table:table-cell>
          <table:table-cell office:value-type="string" table:style-name="ce9">
            <text:p>CONTRATO DE PRESTAÇÃO DE SERVIÇOS DE ATUALIZAÇÕES DE LICENÇAS DE SOFTWARE E SUPORTE A PRODUTOS ORACLE.</text:p>
          </table:table-cell>
          <table:table-cell office:value-type="string" table:style-name="ce10">
            <text:p>INEXIGÍVEL</text:p>
          </table:table-cell>
          <table:table-cell office:value-type="string" table:style-name="ce10">
            <text:p>NÃO APLICÁVEL</text:p>
          </table:table-cell>
          <table:table-cell office:value-type="float" office:value="2116" table:style-name="ce11">
            <text:p>2116</text:p>
          </table:table-cell>
          <table:table-cell office:value-type="currency" office:value="112094.08" table:style-name="ce12">
            <text:p><text:s/>R$ 112.094,08<text:s/></text:p>
          </table:table-cell>
          <table:table-cell office:value-type="currency" office:value="63449.48" table:style-name="ce12">
            <text:p><text:s/>R$ 63.449,48<text:s/></text:p>
          </table:table-cell>
          <table:table-cell office:value-type="currency" office:value="63449.48" table:style-name="ce12">
            <text:p><text:s/>R$ 63.449,48<text:s/></text:p>
          </table:table-cell>
          <table:table-cell table:style-name="ce1"/>
          <table:table-cell table:number-columns-repeated="16374" table:style-name="ce13"/>
        </table:table-row>
        <table:table-row table:style-name="ro10">
          <table:table-cell office:value-type="string" table:style-name="ce7">
            <text:p>DEMARI COMÉRCIO DE MÓVEIS EIRELI EPP</text:p>
          </table:table-cell>
          <table:table-cell office:value-type="string" table:style-name="ce8">
            <text:p>'19153432000160</text:p>
          </table:table-cell>
          <table:table-cell office:value-type="string" table:style-name="ce9">
            <text:p>AQUISIÇÃO DE 09 (NOVE) SUPORTES ARTICULADOS DE PAREDE E 10 (DEZ) SUPORTES ARTICULADOS DE TETO PARA TV LED/LCD, DE 40 A 55 POLEGADAS, PARA INSTALAÇÃO NOS AUDITÓRIOS E SALAS DE REUNIÕES E MULTIMÍDIAS DO MPRJ.</text:p>
          </table:table-cell>
          <table:table-cell office:value-type="string" table:style-name="ce10">
            <text:p>DISPENSA</text:p>
          </table:table-cell>
          <table:table-cell office:value-type="string" table:style-name="ce10">
            <text:p>MENOR PREÇO</text:p>
          </table:table-cell>
          <table:table-cell office:value-type="float" office:value="2117" table:style-name="ce11">
            <text:p>2117</text:p>
          </table:table-cell>
          <table:table-cell office:value-type="currency" office:value="2453.5" table:style-name="ce12">
            <text:p><text:s/>R$ 2.453,5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MARGARETH DA SILVA GAMA</text:p>
          </table:table-cell>
          <table:table-cell office:value-type="string" table:style-name="ce8">
            <text:p>'56110588768</text:p>
          </table:table-cell>
          <table:table-cell office:value-type="string" table:style-name="ce9">
            <text:p>PAGAMENTO DE 1 (UMA) DIÁRIA. DIÁRIA REFERENTE A SEGUINTE ATIVIDADE: PARTICIPAR DO SEMINÁRIO " SERVIÇO SOCIAL E MINISTÉRIO PÚBLICO - DESAFIOS PARA O EXERCÍCIO PROFISSIONAL." DATA: 26 DE AGOSTO DE 2016. ORIGEM: CAMPOS DOS GOYTACAZES. DESTINO: RIO DE JANEIRO</text:p>
          </table:table-cell>
          <table:table-cell office:value-type="string" table:style-name="ce10">
            <text:p>NÃO APLICÁVEL</text:p>
          </table:table-cell>
          <table:table-cell office:value-type="string" table:style-name="ce10">
            <text:p>NÃO APLICÁVEL</text:p>
          </table:table-cell>
          <table:table-cell office:value-type="float" office:value="2118" table:style-name="ce11">
            <text:p>211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MARCIO HENRIQUE BENEDICTO DA FONSECA</text:p>
          </table:table-cell>
          <table:table-cell office:value-type="string" table:style-name="ce8">
            <text:p>'07352680705</text:p>
          </table:table-cell>
          <table:table-cell office:value-type="string" table:style-name="ce9">
            <text:p>EXECUÇÃO DO LAYOUT DA COMARCA DE CARMO, ONDE A PROMOTORIA DE JUSTIÇA DE CARMO MUDOU DE INSTALAÇÕES.</text:p>
          </table:table-cell>
          <table:table-cell office:value-type="string" table:style-name="ce10">
            <text:p>NÃO APLICÁVEL</text:p>
          </table:table-cell>
          <table:table-cell office:value-type="string" table:style-name="ce10">
            <text:p>NÃO APLICÁVEL</text:p>
          </table:table-cell>
          <table:table-cell office:value-type="float" office:value="2119" table:style-name="ce11">
            <text:p>211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10">
          <table:table-cell office:value-type="string" table:style-name="ce7">
            <text:p>LUIS OTAVIO GUIMARAES MANESCHY</text:p>
          </table:table-cell>
          <table:table-cell office:value-type="string" table:style-name="ce8">
            <text:p>'70077398734</text:p>
          </table:table-cell>
          <table:table-cell office:value-type="string" table:style-name="ce9">
            <text:p>PAGAMENTO DE 1 (UMA) DIÁRIA. DIÁRIA REFERENTE A SEGUINTE ATIVIDADE: ANÁLISES DOS PARÂMETROS DE ACESSIBILIDADE ARQUITETÔNICA E DAS CONDIÇÕES ESTRUTURAIS NAS DEPENDÊNCIAS DO CREAS DE BOM JESUS DO ITABAPOANA. DATA: 23 DE AGOSTO DE 2016. ORIGEM: RIO DE JANEIR</text:p>
          </table:table-cell>
          <table:table-cell office:value-type="string" table:style-name="ce10">
            <text:p>NÃO APLICÁVEL</text:p>
          </table:table-cell>
          <table:table-cell office:value-type="string" table:style-name="ce10">
            <text:p>NÃO APLICÁVEL</text:p>
          </table:table-cell>
          <table:table-cell office:value-type="float" office:value="2120" table:style-name="ce11">
            <text:p>2120</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10">
          <table:table-cell office:value-type="string" table:style-name="ce7">
            <text:p>LUIS OTAVIO GUIMARAES MANESCHY</text:p>
          </table:table-cell>
          <table:table-cell office:value-type="string" table:style-name="ce8">
            <text:p>'70077398734</text:p>
          </table:table-cell>
          <table:table-cell office:value-type="string" table:style-name="ce9">
            <text:p>PAGAMENTO DE 1 (UMA) DIÁRIA. DIÁRIAS REFERENTE A SEGUINTE ATIVIDADE: VISTORIA DO GATE ITINERANTE PARA FAZER ANÁLISE ARQUITETÔNICA E VERIFICAR AS CONDIÇÕES DE ACESSIBILIDADE DE VÁRIOS IMÓVEIS. DATA: 06 DE JULHO DE 2016. ORIGEM: RIO DE JANEIRO. DESTINO: BAR</text:p>
          </table:table-cell>
          <table:table-cell office:value-type="string" table:style-name="ce10">
            <text:p>NÃO APLICÁVEL</text:p>
          </table:table-cell>
          <table:table-cell office:value-type="string" table:style-name="ce10">
            <text:p>NÃO APLICÁVEL</text:p>
          </table:table-cell>
          <table:table-cell office:value-type="float" office:value="2121" table:style-name="ce11">
            <text:p>2121</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10">
          <table:table-cell office:value-type="string" table:style-name="ce7">
            <text:p>MARCIO HENRIQUE BENEDICTO DA FONSECA</text:p>
          </table:table-cell>
          <table:table-cell office:value-type="string" table:style-name="ce8">
            <text:p>'07352680705</text:p>
          </table:table-cell>
          <table:table-cell office:value-type="string" table:style-name="ce9">
            <text:p>PAGAMENTO DE 3 (TRÊS) DIÁRIAS. DIÁRIAS REFERENTES A SEGUINTE ATIVIDADE: EXECUÇÃO DO LAYOUT DA COMARCA DE CARMO, ONDE A PROMOTORIA DE JUSTIÇA DE CARMO MUDOU DE INSTALAÇÕES. DATAS: 29, 30 E 31 DE AGOSTO DE 2016. ORIGEM: RIO DE JANEIRO. DESTINO: CARMO.</text:p>
          </table:table-cell>
          <table:table-cell office:value-type="string" table:style-name="ce10">
            <text:p>NÃO APLICÁVEL</text:p>
          </table:table-cell>
          <table:table-cell office:value-type="string" table:style-name="ce10">
            <text:p>NÃO APLICÁVEL</text:p>
          </table:table-cell>
          <table:table-cell office:value-type="float" office:value="2122" table:style-name="ce11">
            <text:p>2122</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style-name="ce1"/>
          <table:table-cell table:number-columns-repeated="16374" table:style-name="ce13"/>
        </table:table-row>
        <table:table-row table:style-name="ro10">
          <table:table-cell office:value-type="string" table:style-name="ce7">
            <text:p>SERGIO RICARDO FERNANDES FONSECA</text:p>
          </table:table-cell>
          <table:table-cell office:value-type="string" table:style-name="ce8">
            <text:p>'01008362751</text:p>
          </table:table-cell>
          <table:table-cell office:value-type="string" table:style-name="ce9">
            <text:p>PAGAMENTO DE 8 (OITO) DIÁRIAS. DIÁRIAS REFERENTES A SEGUINTE ATIVIDADE: ACUMULAÇÃO DE ATIVIDADES INSTITUCIONAIS. DATAS: 05, 07, 12, 14, 19, 21, 26 E 28 DE JULHO DE 2016. ORIGEM: SÃO FRANCISCO DO ITABAPOANA. DESTINO: SÃO JOÃO DA BARRA.</text:p>
          </table:table-cell>
          <table:table-cell office:value-type="string" table:style-name="ce10">
            <text:p>NÃO APLICÁVEL</text:p>
          </table:table-cell>
          <table:table-cell office:value-type="string" table:style-name="ce10">
            <text:p>NÃO APLICÁVEL</text:p>
          </table:table-cell>
          <table:table-cell office:value-type="float" office:value="2123" table:style-name="ce11">
            <text:p>2123</text:p>
          </table:table-cell>
          <table:table-cell office:value-type="currency" office:value="1929.76" table:style-name="ce12">
            <text:p><text:s/>R$ 1.929,76<text:s/></text:p>
          </table:table-cell>
          <table:table-cell office:value-type="currency" office:value="0" table:style-name="ce12">
            <text:p><text:s/>R$ -00<text:s/></text:p>
          </table:table-cell>
          <table:table-cell office:value-type="currency" office:value="1929.76" table:style-name="ce12">
            <text:p><text:s/>R$ 1.929,76<text:s/></text:p>
          </table:table-cell>
          <table:table-cell table:style-name="ce1"/>
          <table:table-cell table:number-columns-repeated="16374" table:style-name="ce13"/>
        </table:table-row>
        <table:table-row table:style-name="ro10">
          <table:table-cell office:value-type="string" table:style-name="ce7">
            <text:p>SERGIO RICARDO FERNANDES FONSECA</text:p>
          </table:table-cell>
          <table:table-cell office:value-type="string" table:style-name="ce8">
            <text:p>'01008362751</text:p>
          </table:table-cell>
          <table:table-cell office:value-type="string" table:style-name="ce9">
            <text:p>PAGAMENTO DE 9 (NOVE) DIÁRIAS. DIÁRIAS REFERENTES A SEGUINTE ATIVIDADE: ACUMULAÇÃO DE ATIVIDADES INSTITUCIONAIS. DATA: 02, 07, 09, 14, 16, 21, 23, 29 E 30 DE JUNHO DE 2016. ORIGEM: SÃO FRANCISCO DE ITABAPOANA. DESTINO: SÃO JOÃO DA BARRA.</text:p>
          </table:table-cell>
          <table:table-cell office:value-type="string" table:style-name="ce10">
            <text:p>NÃO APLICÁVEL</text:p>
          </table:table-cell>
          <table:table-cell office:value-type="string" table:style-name="ce10">
            <text:p>NÃO APLICÁVEL</text:p>
          </table:table-cell>
          <table:table-cell office:value-type="float" office:value="2124" table:style-name="ce11">
            <text:p>2124</text:p>
          </table:table-cell>
          <table:table-cell office:value-type="currency" office:value="2170.98" table:style-name="ce12">
            <text:p><text:s/>R$ 2.170,98<text:s/></text:p>
          </table:table-cell>
          <table:table-cell office:value-type="currency" office:value="0" table:style-name="ce12">
            <text:p><text:s/>R$ -00<text:s/></text:p>
          </table:table-cell>
          <table:table-cell office:value-type="currency" office:value="2170.98" table:style-name="ce12">
            <text:p><text:s/>R$ 2.170,98<text:s/></text:p>
          </table:table-cell>
          <table:table-cell table:style-name="ce1"/>
          <table:table-cell table:number-columns-repeated="16374" table:style-name="ce13"/>
        </table:table-row>
        <table:table-row table:style-name="ro10">
          <table:table-cell office:value-type="string" table:style-name="ce7">
            <text:p>FABIANO RANGEL MOREIRA</text:p>
          </table:table-cell>
          <table:table-cell office:value-type="string" table:style-name="ce8">
            <text:p>'03048003762</text:p>
          </table:table-cell>
          <table:table-cell office:value-type="string" table:style-name="ce9">
            <text:p>PAGAMENTO DE 4 (QUATRO) DIÁRIAS. DIÁRIAS REFERENTES A SEGUINTE ATIVIDADE: ACUMULAÇÃO DE ATIVIDADES INSTITUCIONAIS. DATAS: 02, 03, 09 E 10 DE MAIO DE 2016. ORIGEM: CAMPOS DOS GOYTACAZES. DESTINO: ITALVA.</text:p>
          </table:table-cell>
          <table:table-cell office:value-type="string" table:style-name="ce10">
            <text:p>NÃO APLICÁVEL</text:p>
          </table:table-cell>
          <table:table-cell office:value-type="string" table:style-name="ce10">
            <text:p>NÃO APLICÁVEL</text:p>
          </table:table-cell>
          <table:table-cell office:value-type="float" office:value="2125" table:style-name="ce11">
            <text:p>2125</text:p>
          </table:table-cell>
          <table:table-cell office:value-type="currency" office:value="964.88" table:style-name="ce12">
            <text:p><text:s/>R$ 964,88<text:s/></text:p>
          </table:table-cell>
          <table:table-cell office:value-type="currency" office:value="0" table:style-name="ce12">
            <text:p><text:s/>R$ -00<text:s/></text:p>
          </table:table-cell>
          <table:table-cell office:value-type="currency" office:value="964.88" table:style-name="ce12">
            <text:p><text:s/>R$ 964,88<text:s/></text:p>
          </table:table-cell>
          <table:table-cell table:style-name="ce1"/>
          <table:table-cell table:number-columns-repeated="16374" table:style-name="ce13"/>
        </table:table-row>
        <table:table-row table:style-name="ro10">
          <table:table-cell office:value-type="string" table:style-name="ce7">
            <text:p>CLAUDIO LUIZ SOUZA DA SILVA</text:p>
          </table:table-cell>
          <table:table-cell office:value-type="string" table:style-name="ce8">
            <text:p>'83243992753</text:p>
          </table:table-cell>
          <table:table-cell office:value-type="string" table:style-name="ce9">
            <text:p>PAGAMENTO DE 1 (UMA) DIÁRIA. DIÁRIA REFERENTE A SEGUINTE ATIVIDADE: APOIO AOS PROMOTORES DE JUSTIÇA EM DESLOCAMENTO ATÉ A POLÍCIA FEDERAL/RJ. DATA: 02 DE AGOSTO DE 2016. ORIGEM: CABO FRIO. DESTINO: RIO DE JANEIRO.</text:p>
          </table:table-cell>
          <table:table-cell office:value-type="string" table:style-name="ce10">
            <text:p>NÃO APLICÁVEL</text:p>
          </table:table-cell>
          <table:table-cell office:value-type="string" table:style-name="ce10">
            <text:p>NÃO APLICÁVEL</text:p>
          </table:table-cell>
          <table:table-cell office:value-type="float" office:value="2127" table:style-name="ce11">
            <text:p>212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TELEFONICA BRASIL S.A.</text:p>
          </table:table-cell>
          <table:table-cell office:value-type="string" table:style-name="ce8">
            <text:p>'02558157000162</text:p>
          </table:table-cell>
          <table:table-cell office:value-type="string" table:style-name="ce9">
            <text:p>TERMO DE AJUSTE - CONTRATAÇÃO DE SOCIEDADE EMPRESÁRIA ESPECIALIZADA NA PRESTAÇÃO DE SERVIÇO DE TELEFONIA FIXA, A FIM DE ATENDER AO MPRJ (JANEIRO A DEZEMBRO/2015).</text:p>
          </table:table-cell>
          <table:table-cell office:value-type="string" table:style-name="ce10">
            <text:p>NÃO APLICÁVEL</text:p>
          </table:table-cell>
          <table:table-cell office:value-type="string" table:style-name="ce10">
            <text:p>NÃO APLICÁVEL</text:p>
          </table:table-cell>
          <table:table-cell office:value-type="float" office:value="2129" table:style-name="ce11">
            <text:p>2129</text:p>
          </table:table-cell>
          <table:table-cell office:value-type="currency" office:value="917.26" table:style-name="ce12">
            <text:p><text:s/>R$ 917,26<text:s/></text:p>
          </table:table-cell>
          <table:table-cell office:value-type="currency" office:value="0" table:style-name="ce12">
            <text:p><text:s/>R$ -00<text:s/></text:p>
          </table:table-cell>
          <table:table-cell office:value-type="currency" office:value="917.26" table:style-name="ce12">
            <text:p><text:s/>R$ 917,26<text:s/></text:p>
          </table:table-cell>
          <table:table-cell table:style-name="ce1"/>
          <table:table-cell table:number-columns-repeated="16374" table:style-name="ce13"/>
        </table:table-row>
        <table:table-row table:style-name="ro10">
          <table:table-cell office:value-type="string" table:style-name="ce7">
            <text:p>ROSANE CRISTINA BEZERRA DOS SANTOS</text:p>
          </table:table-cell>
          <table:table-cell office:value-type="string" table:style-name="ce8">
            <text:p>'07023179771</text:p>
          </table:table-cell>
          <table:table-cell office:value-type="string" table:style-name="ce9">
            <text:p>AD 14 - ABERTURA DE CONTA DE ADIANTAMENTO PARA ATENDER DESPESAS IMEDIATAS DE PRONTO PAGAMENTO.</text:p>
          </table:table-cell>
          <table:table-cell office:value-type="string" table:style-name="ce10">
            <text:p>NÃO APLICÁVEL</text:p>
          </table:table-cell>
          <table:table-cell office:value-type="string" table:style-name="ce10">
            <text:p>NÃO APLICÁVEL</text:p>
          </table:table-cell>
          <table:table-cell office:value-type="float" office:value="2133" table:style-name="ce11">
            <text:p>2133</text:p>
          </table:table-cell>
          <table:table-cell office:value-type="currency" office:value="4000" table:style-name="ce12">
            <text:p><text:s/>R$ 4.000,00<text:s/></text:p>
          </table:table-cell>
          <table:table-cell office:value-type="currency" office:value="0" table:style-name="ce12">
            <text:p><text:s/>R$ -00<text:s/></text:p>
          </table:table-cell>
          <table:table-cell office:value-type="currency" office:value="4000" table:style-name="ce12">
            <text:p><text:s/>R$ 4.000,00<text:s/></text:p>
          </table:table-cell>
          <table:table-cell table:style-name="ce1"/>
          <table:table-cell table:number-columns-repeated="16374" table:style-name="ce13"/>
        </table:table-row>
        <table:table-row table:style-name="ro10">
          <table:table-cell office:value-type="string" table:style-name="ce7">
            <text:p>BIGBURGUER LTDA</text:p>
          </table:table-cell>
          <table:table-cell office:value-type="string" table:style-name="ce8">
            <text:p>'45737905000187</text:p>
          </table:table-cell>
          <table:table-cell office:value-type="string" table:style-name="ce9">
            <text:p>TERMO DE AJUSTE - LOCAÇÃO E ENCARGOS DO IMÓVEL LOCALIZADO NA RUA RODRIGO SILVA, N.º 26, 10º ANDAR, CENTRO,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2134" table:style-name="ce11">
            <text:p>2134</text:p>
          </table:table-cell>
          <table:table-cell office:value-type="currency" office:value="59632.47" table:style-name="ce12">
            <text:p><text:s/>R$ 59.632,47<text:s/></text:p>
          </table:table-cell>
          <table:table-cell office:value-type="currency" office:value="0" table:style-name="ce12">
            <text:p><text:s/>R$ -00<text:s/></text:p>
          </table:table-cell>
          <table:table-cell office:value-type="currency" office:value="59632.47" table:style-name="ce12">
            <text:p><text:s/>R$ 59.632,47<text:s/></text:p>
          </table:table-cell>
          <table:table-cell table:style-name="ce1"/>
          <table:table-cell table:number-columns-repeated="16374" table:style-name="ce13"/>
        </table:table-row>
        <table:table-row table:style-name="ro10">
          <table:table-cell office:value-type="string" table:style-name="ce7">
            <text:p>BIGBURGUER LTDA</text:p>
          </table:table-cell>
          <table:table-cell office:value-type="string" table:style-name="ce8">
            <text:p>'45737905000187</text:p>
          </table:table-cell>
          <table:table-cell office:value-type="string" table:style-name="ce9">
            <text:p>TERMO DE AJUSTE - LOCAÇÃO E ENCARGOS DO IMÓVEL LOCALIZADO NA RUA RODRIGO SILVA, N.º 26, 10º ANDAR, CENTRO,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2135" table:style-name="ce11">
            <text:p>2135</text:p>
          </table:table-cell>
          <table:table-cell office:value-type="currency" office:value="21408.79" table:style-name="ce12">
            <text:p><text:s/>R$ 21.408,79<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ELEVADORES IVIMAIA LTDA</text:p>
          </table:table-cell>
          <table:table-cell office:value-type="string" table:style-name="ce8">
            <text:p>'05531749000189</text:p>
          </table:table-cell>
          <table:table-cell office:value-type="string" table:style-name="ce9">
            <text:p>CONTRATAÇÃO DE EMPRESA ESPECIALIZADA EM PRESTAÇÃO DE SERVIÇOS DE MANUTENÇÃO PREVENTIVA E CORRETIVA NOS ELEVADORES INSTALADOS NA SEDE DO MPRJ EM NITERÓI.</text:p>
          </table:table-cell>
          <table:table-cell office:value-type="string" table:style-name="ce10">
            <text:p>PREGÃO ELETRÔNICO</text:p>
          </table:table-cell>
          <table:table-cell office:value-type="string" table:style-name="ce10">
            <text:p>MENOR PREÇO</text:p>
          </table:table-cell>
          <table:table-cell office:value-type="float" office:value="2136" table:style-name="ce11">
            <text:p>2136</text:p>
          </table:table-cell>
          <table:table-cell office:value-type="currency" office:value="26870.94" table:style-name="ce12">
            <text:p><text:s/>R$ 26.870,94<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MARFAN MARTINS VIEIRA</text:p>
          </table:table-cell>
          <table:table-cell office:value-type="string" table:style-name="ce8">
            <text:p>'18445896768</text:p>
          </table:table-cell>
          <table:table-cell office:value-type="string" table:style-name="ce9">
            <text:p>01 DIÁRIA. ORIGEM: RIO DE JANEIRO. DESTINO: BRASÍLIA. FINALIDADE: ASSINATURA DE COMPRA E VENDA DO IMÓVEL ADQUIRIDO PELO MPRJ PARA INSTALAR SEU ESCRITÓRIO DE REPRESENTAÇÃO CAPITAL FEDERAL E AUDIÊNCIA C/ O CONSELHEIRO ANTÔNIO DUARTE, DO CNMP, PARA TRATAR QU</text:p>
          </table:table-cell>
          <table:table-cell office:value-type="string" table:style-name="ce10">
            <text:p>NÃO APLICÁVEL</text:p>
          </table:table-cell>
          <table:table-cell office:value-type="string" table:style-name="ce10">
            <text:p>NÃO APLICÁVEL</text:p>
          </table:table-cell>
          <table:table-cell office:value-type="float" office:value="2137" table:style-name="ce11">
            <text:p>2137</text:p>
          </table:table-cell>
          <table:table-cell office:value-type="currency" office:value="1015.7" table:style-name="ce12">
            <text:p><text:s/>R$ 1.015,70<text:s/></text:p>
          </table:table-cell>
          <table:table-cell office:value-type="currency" office:value="0" table:style-name="ce12">
            <text:p><text:s/>R$ -00<text:s/></text:p>
          </table:table-cell>
          <table:table-cell office:value-type="currency" office:value="1015.7" table:style-name="ce12">
            <text:p><text:s/>R$ 1.015,70<text:s/></text:p>
          </table:table-cell>
          <table:table-cell table:style-name="ce1"/>
          <table:table-cell table:number-columns-repeated="16374" table:style-name="ce13"/>
        </table:table-row>
        <table:table-row table:style-name="ro10">
          <table:table-cell office:value-type="string" table:style-name="ce7">
            <text:p>DISTRISUPRI DISTR. COM. LTDA-EPP</text:p>
          </table:table-cell>
          <table:table-cell office:value-type="string" table:style-name="ce8">
            <text:p>'10210196000100</text:p>
          </table:table-cell>
          <table:table-cell office:value-type="string" table:style-name="ce9">
            <text:p>AQUISIÇÃO DE MATERIAL DE CONSUMO DE INFORMÁTICA - SUPRIMENTOS PARA AS IMPRESSORAS DAS MARCAS CANON E OKI - COM VISTAS AO ATENDIMENTO DAS DEMANDAS DESTE MP. 15/09 - 4A. ETAPA</text:p>
          </table:table-cell>
          <table:table-cell office:value-type="string" table:style-name="ce10">
            <text:p>PREGÃO ELETRÔNICO</text:p>
          </table:table-cell>
          <table:table-cell office:value-type="string" table:style-name="ce10">
            <text:p>MENOR PREÇO</text:p>
          </table:table-cell>
          <table:table-cell office:value-type="float" office:value="2138" table:style-name="ce11">
            <text:p>2138</text:p>
          </table:table-cell>
          <table:table-cell office:value-type="currency" office:value="63705" table:style-name="ce12">
            <text:p><text:s/>R$ 63.705,00<text:s/></text:p>
          </table:table-cell>
          <table:table-cell office:value-type="currency" office:value="63705" table:style-name="ce12">
            <text:p><text:s/>R$ 63.705,00<text:s/></text:p>
          </table:table-cell>
          <table:table-cell office:value-type="currency" office:value="63705" table:style-name="ce12">
            <text:p><text:s/>R$ 63.705,00<text:s/></text:p>
          </table:table-cell>
          <table:table-cell table:style-name="ce1"/>
          <table:table-cell table:number-columns-repeated="16374" table:style-name="ce13"/>
        </table:table-row>
        <table:table-row table:style-name="ro10">
          <table:table-cell office:value-type="string" table:style-name="ce7">
            <text:p>CDEMP</text:p>
          </table:table-cell>
          <table:table-cell office:value-type="string" table:style-name="ce8">
            <text:p>'20519953000178</text:p>
          </table:table-cell>
          <table:table-cell office:value-type="string" table:style-name="ce9">
            <text:p>CONTRIBUIÇÃO ESTATUTÁRIA AO COLÉGIO DE DIRETORES DE ESCOLAS DOS MINISTÉRIOS PÚBLICOS DO BRASIL - CDEMP</text:p>
          </table:table-cell>
          <table:table-cell office:value-type="string" table:style-name="ce10">
            <text:p>DISPENSA</text:p>
          </table:table-cell>
          <table:table-cell office:value-type="string" table:style-name="ce10">
            <text:p>MENOR PREÇO</text:p>
          </table:table-cell>
          <table:table-cell office:value-type="float" office:value="2139" table:style-name="ce11">
            <text:p>2139</text:p>
          </table:table-cell>
          <table:table-cell office:value-type="currency" office:value="3000" table:style-name="ce12">
            <text:p><text:s/>R$ 3.000,00<text:s/></text:p>
          </table:table-cell>
          <table:table-cell office:value-type="currency" office:value="0" table:style-name="ce12">
            <text:p><text:s/>R$ -00<text:s/></text:p>
          </table:table-cell>
          <table:table-cell office:value-type="currency" office:value="3000" table:style-name="ce12">
            <text:p><text:s/>R$ 3.000,00<text:s/></text:p>
          </table:table-cell>
          <table:table-cell table:style-name="ce1"/>
          <table:table-cell table:number-columns-repeated="16374" table:style-name="ce13"/>
        </table:table-row>
        <table:table-row table:style-name="ro10">
          <table:table-cell office:value-type="string" table:style-name="ce7">
            <text:p>BRAINER CARREIRO DO VALLE</text:p>
          </table:table-cell>
          <table:table-cell office:value-type="string" table:style-name="ce8">
            <text:p>'02716447705</text:p>
          </table:table-cell>
          <table:table-cell office:value-type="string" table:style-name="ce9">
            <text:p>ORIGEM: RIO DE JANEIRO - DESTINO: SÃO JOÃO DA BARRA - FINALIDADE: REALIZAR ESCOLTA DO PROCURADOR DE JUSTIÇA, DR. CLAUDIO SOARES LOPES. - DATA(S):09/09/2016</text:p>
          </table:table-cell>
          <table:table-cell office:value-type="string" table:style-name="ce10">
            <text:p>NÃO APLICÁVEL</text:p>
          </table:table-cell>
          <table:table-cell office:value-type="string" table:style-name="ce10">
            <text:p>NÃO APLICÁVEL</text:p>
          </table:table-cell>
          <table:table-cell office:value-type="float" office:value="2140" table:style-name="ce11">
            <text:p>214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JULIANA LIMA DE SOUZA</text:p>
          </table:table-cell>
          <table:table-cell office:value-type="string" table:style-name="ce8">
            <text:p>'03462833456</text:p>
          </table:table-cell>
          <table:table-cell office:value-type="string" table:style-name="ce9">
            <text:p>ORIGEM:RIO DE JANEIRO - DESTINO: CABO FRIO - FINALIDADE: VERIFICAR ESCOLA MUNICIPAL MASTRO RUI CAPDEVILLE, ESCOLA MUNICIPAL PROFESSORA AMÉLIA FERREIRA E CENTRO EDUCACIONAL MUNICIPAL MARLIL CAPP. - DATA(S):13SER2016.</text:p>
          </table:table-cell>
          <table:table-cell office:value-type="string" table:style-name="ce10">
            <text:p>NÃO APLICÁVEL</text:p>
          </table:table-cell>
          <table:table-cell office:value-type="string" table:style-name="ce10">
            <text:p>NÃO APLICÁVEL</text:p>
          </table:table-cell>
          <table:table-cell office:value-type="float" office:value="2141" table:style-name="ce11">
            <text:p>214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MARCOS VINICIUS PEREIRA MAIA</text:p>
          </table:table-cell>
          <table:table-cell office:value-type="string" table:style-name="ce8">
            <text:p>'08040676789</text:p>
          </table:table-cell>
          <table:table-cell office:value-type="string" table:style-name="ce9">
            <text:p>01 DIÁRIA. ORIGEM: RIO DE JANEIRO. DESTINO: CAMPOS DOS GOYTACAZES. FINALIDADE: APOIO EM OPERAÇÃO AO GAP. DATA: 09 DE JUN DE 2016.</text:p>
          </table:table-cell>
          <table:table-cell office:value-type="string" table:style-name="ce10">
            <text:p>NÃO APLICÁVEL</text:p>
          </table:table-cell>
          <table:table-cell office:value-type="string" table:style-name="ce10">
            <text:p>NÃO APLICÁVEL</text:p>
          </table:table-cell>
          <table:table-cell office:value-type="float" office:value="2142" table:style-name="ce11">
            <text:p>214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BRAINER CARREIRO DO VALLE</text:p>
          </table:table-cell>
          <table:table-cell office:value-type="string" table:style-name="ce8">
            <text:p>'02716447705</text:p>
          </table:table-cell>
          <table:table-cell office:value-type="string" table:style-name="ce9">
            <text:p>01 DIÁRIA. ORIGEM: RIO DE JANEIRO. DESTINO: SÃO JOÃO DA BARRA. FINALIDADE: REALIZAR ESCOLTA DO PROCURADOR DE JUSTIÇA, DR. CLAUDIO SOARES LOPES. DATA: 11 DE SET DE 2016.</text:p>
          </table:table-cell>
          <table:table-cell office:value-type="string" table:style-name="ce10">
            <text:p>NÃO APLICÁVEL</text:p>
          </table:table-cell>
          <table:table-cell office:value-type="string" table:style-name="ce10">
            <text:p>NÃO APLICÁVEL</text:p>
          </table:table-cell>
          <table:table-cell office:value-type="float" office:value="2143" table:style-name="ce11">
            <text:p>214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CLAUDIO SANTOS</text:p>
          </table:table-cell>
          <table:table-cell office:value-type="string" table:style-name="ce8">
            <text:p>'84017473768</text:p>
          </table:table-cell>
          <table:table-cell office:value-type="string" table:style-name="ce9">
            <text:p>02 DIÁRIAS. ORIGEM: RIO DE JANEIRO. DESTINO: SÃO PEDRO DA ALDEIA E OUTROS. FINALIDADE: OPERAÇÃO POLICIAL. DATA: 20 E 28 DE JULHO DE 2016.</text:p>
          </table:table-cell>
          <table:table-cell office:value-type="string" table:style-name="ce10">
            <text:p>NÃO APLICÁVEL</text:p>
          </table:table-cell>
          <table:table-cell office:value-type="string" table:style-name="ce10">
            <text:p>NÃO APLICÁVEL</text:p>
          </table:table-cell>
          <table:table-cell office:value-type="float" office:value="2144" table:style-name="ce11">
            <text:p>214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10">
          <table:table-cell office:value-type="string" table:style-name="ce7">
            <text:p>FABIAN PIRES ANTELO</text:p>
          </table:table-cell>
          <table:table-cell office:value-type="string" table:style-name="ce8">
            <text:p>'05168038751</text:p>
          </table:table-cell>
          <table:table-cell office:value-type="string" table:style-name="ce9">
            <text:p>01 DIÁRIA. ORIGEM: RIO DE JANEIRO. DESTINO: SÃO JOÃO DA BARRA. FINALIDADE: REALIZAR ESCOLTA DO PROCURADOR DE JUSTIÇA, DR. CLAUDIO SOARES LOPES. DATA: 11 DE SET DE 2016.</text:p>
          </table:table-cell>
          <table:table-cell office:value-type="string" table:style-name="ce10">
            <text:p>NÃO APLICÁVEL</text:p>
          </table:table-cell>
          <table:table-cell office:value-type="string" table:style-name="ce10">
            <text:p>NÃO APLICÁVEL</text:p>
          </table:table-cell>
          <table:table-cell office:value-type="float" office:value="2145" table:style-name="ce11">
            <text:p>214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FABIAN PIRES ANTELO</text:p>
          </table:table-cell>
          <table:table-cell office:value-type="string" table:style-name="ce8">
            <text:p>'05168038751</text:p>
          </table:table-cell>
          <table:table-cell office:value-type="string" table:style-name="ce9">
            <text:p>01 DIÁRIA. ORIGEM: RIO DE JANEIRO. DESTINO: SÃO JOÃO DA BARRA. FINALIDADE: REALIZAR ESCOLTA DO PROCURADOR DE JUSTIÇA, DR. CLAUDIO SOARES LOPES. DATA: 09 DE SET DE 2016.</text:p>
          </table:table-cell>
          <table:table-cell office:value-type="string" table:style-name="ce10">
            <text:p>NÃO APLICÁVEL</text:p>
          </table:table-cell>
          <table:table-cell office:value-type="string" table:style-name="ce10">
            <text:p>NÃO APLICÁVEL</text:p>
          </table:table-cell>
          <table:table-cell office:value-type="float" office:value="2146" table:style-name="ce11">
            <text:p>214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WALBERTO FERNANDES DE LIMA</text:p>
          </table:table-cell>
          <table:table-cell office:value-type="string" table:style-name="ce8">
            <text:p>'64393100700</text:p>
          </table:table-cell>
          <table:table-cell office:value-type="string" table:style-name="ce9">
            <text:p>01 DIÁRIA. ORIGEM: RIO DE JANEIRO. DESTINO: BRASILIA. FINALIDADE: PARTICIPAR DO SEMINÁRIO EFICÁCIA DA PERSECUÇÃO PENAL EM FACE DO PRINCÍPIO DA OBRIGATORIEDADE DATA: 15 E 16 DE SET DE 2016.</text:p>
          </table:table-cell>
          <table:table-cell office:value-type="string" table:style-name="ce10">
            <text:p>NÃO APLICÁVEL</text:p>
          </table:table-cell>
          <table:table-cell office:value-type="string" table:style-name="ce10">
            <text:p>NÃO APLICÁVEL</text:p>
          </table:table-cell>
          <table:table-cell office:value-type="float" office:value="2147" table:style-name="ce11">
            <text:p>2147</text:p>
          </table:table-cell>
          <table:table-cell office:value-type="currency" office:value="1523.56" table:style-name="ce12">
            <text:p><text:s/>R$ 1.523,56<text:s/></text:p>
          </table:table-cell>
          <table:table-cell office:value-type="currency" office:value="0" table:style-name="ce12">
            <text:p><text:s/>R$ -00<text:s/></text:p>
          </table:table-cell>
          <table:table-cell office:value-type="currency" office:value="1523.56" table:style-name="ce12">
            <text:p><text:s/>R$ 1.523,56<text:s/></text:p>
          </table:table-cell>
          <table:table-cell table:style-name="ce1"/>
          <table:table-cell table:number-columns-repeated="16374" table:style-name="ce13"/>
        </table:table-row>
        <table:table-row table:style-name="ro10">
          <table:table-cell office:value-type="string" table:style-name="ce7">
            <text:p>RAFEELA CANEVALLI VILLAS B. DE ANDRADE</text:p>
          </table:table-cell>
          <table:table-cell office:value-type="string" table:style-name="ce8">
            <text:p>'03589334711</text:p>
          </table:table-cell>
          <table:table-cell office:value-type="string" table:style-name="ce9">
            <text:p>PAGAMENTO DE 1 (UMA) DIÁRIA. DIÁRIA REFERENTE A SEGUINTE ATIVIDADE: VISTORIAR O IMÓVEL QUE O MPRJ ESTÁ ADQUIRIDO EM BRASÍLIA. DATA: 15 DE SETEMBRO DE 2016. ORIGEM: RIO DE JANEIRO. DESTINO: BRASÍLIA-DF.</text:p>
          </table:table-cell>
          <table:table-cell office:value-type="string" table:style-name="ce10">
            <text:p>NÃO APLICÁVEL</text:p>
          </table:table-cell>
          <table:table-cell office:value-type="string" table:style-name="ce10">
            <text:p>NÃO APLICÁVEL</text:p>
          </table:table-cell>
          <table:table-cell office:value-type="float" office:value="2148" table:style-name="ce11">
            <text:p>2148</text:p>
          </table:table-cell>
          <table:table-cell office:value-type="currency" office:value="249.88" table:style-name="ce12">
            <text:p><text:s/>R$ 249,88<text:s/></text:p>
          </table:table-cell>
          <table:table-cell office:value-type="currency" office:value="0" table:style-name="ce12">
            <text:p><text:s/>R$ -00<text:s/></text:p>
          </table:table-cell>
          <table:table-cell office:value-type="currency" office:value="249.88" table:style-name="ce12">
            <text:p><text:s/>R$ 249,88<text:s/></text:p>
          </table:table-cell>
          <table:table-cell table:style-name="ce1"/>
          <table:table-cell table:number-columns-repeated="16374" table:style-name="ce13"/>
        </table:table-row>
        <table:table-row table:style-name="ro10">
          <table:table-cell office:value-type="string" table:style-name="ce7">
            <text:p>JOAO LUIZ FERREIRA DE AZEVEDO FILHO</text:p>
          </table:table-cell>
          <table:table-cell office:value-type="string" table:style-name="ce8">
            <text:p>'08650948707</text:p>
          </table:table-cell>
          <table:table-cell office:value-type="string" table:style-name="ce9">
            <text:p>PAGAMENTO DE 2 (DUAS) DIÁRIAS. DIÁRIAS REFERENTES A SEGUINTE ATIVIDADE: PARTICIPAR DA REUNIÃO DO GRUPO NACIONAL DE COMBATE AS ORGANIZAÇÕES CRIMINOSAS - GNCOC. DATAS: 13 E 14 DE SETEMBRO DE 2016. ORIGEM: RIO DE JANEIRO. DESTINO: BELO HORIZONTE (MG).</text:p>
          </table:table-cell>
          <table:table-cell office:value-type="string" table:style-name="ce10">
            <text:p>NÃO APLICÁVEL</text:p>
          </table:table-cell>
          <table:table-cell office:value-type="string" table:style-name="ce10">
            <text:p>NÃO APLICÁVEL</text:p>
          </table:table-cell>
          <table:table-cell office:value-type="float" office:value="2149" table:style-name="ce11">
            <text:p>2149</text:p>
          </table:table-cell>
          <table:table-cell office:value-type="currency" office:value="1447.38" table:style-name="ce12">
            <text:p><text:s/>R$ 1.447,38<text:s/></text:p>
          </table:table-cell>
          <table:table-cell office:value-type="currency" office:value="0" table:style-name="ce12">
            <text:p><text:s/>R$ -00<text:s/></text:p>
          </table:table-cell>
          <table:table-cell office:value-type="currency" office:value="1447.38" table:style-name="ce12">
            <text:p><text:s/>R$ 1.447,38<text:s/></text:p>
          </table:table-cell>
          <table:table-cell table:style-name="ce1"/>
          <table:table-cell table:number-columns-repeated="16374" table:style-name="ce13"/>
        </table:table-row>
        <table:table-row table:style-name="ro10">
          <table:table-cell office:value-type="string" table:style-name="ce7">
            <text:p>ANA CAROLINA RAFAELA GUIMARAES MAIA</text:p>
          </table:table-cell>
          <table:table-cell office:value-type="string" table:style-name="ce8">
            <text:p>'11070508713</text:p>
          </table:table-cell>
          <table:table-cell office:value-type="string" table:style-name="ce9">
            <text:p>PAGAMENTO DE 1 (UMA) DIÁRIA. DIÁRIA REFERENTE A SEGUINTE ATIVIDADE: OPERAÇÃO "MENINAS DE GUARUS" EM APOIO AOS ÓRGÃOS GAECCO, CGU E MP-RJ. DATA: 08 DE JUNHO DE 2016. ORIGEM: RIO DE JANEIRO.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2150" table:style-name="ce11">
            <text:p>215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PATRICIA DO COUTO VILLELA ABBUD MARTINS</text:p>
          </table:table-cell>
          <table:table-cell office:value-type="string" table:style-name="ce8">
            <text:p>'00387516743</text:p>
          </table:table-cell>
          <table:table-cell office:value-type="string" table:style-name="ce9">
            <text:p>PAGAMENTO DE 1 (UMA) DIÁRIA. DIÁRIA REFERENTE A SEGUINTE ATIVIDADE: PARTICIPAR DE REUNIÕES RELACIONADAS AOS PROJETOS CAO CIDADANIA ITINERANTE E GATE PATRIMÔNIO PÚBLICO ITINERANTE. DATA: 29 DE JUNHO DE 2016. ORIGEM: RIO DE JANEIRO. DESTINO: CAMPO DO GOYTAC</text:p>
          </table:table-cell>
          <table:table-cell office:value-type="string" table:style-name="ce10">
            <text:p>NÃO APLICÁVEL</text:p>
          </table:table-cell>
          <table:table-cell office:value-type="string" table:style-name="ce10">
            <text:p>NÃO APLICÁVEL</text:p>
          </table:table-cell>
          <table:table-cell office:value-type="float" office:value="2151" table:style-name="ce11">
            <text:p>2151</text:p>
          </table:table-cell>
          <table:table-cell office:value-type="currency" office:value="241.22" table:style-name="ce12">
            <text:p><text:s/>R$ 241,22<text:s/></text:p>
          </table:table-cell>
          <table:table-cell office:value-type="currency" office:value="0" table:style-name="ce12">
            <text:p><text:s/>R$ -00<text:s/></text:p>
          </table:table-cell>
          <table:table-cell office:value-type="currency" office:value="241.22" table:style-name="ce12">
            <text:p><text:s/>R$ 241,22<text:s/></text:p>
          </table:table-cell>
          <table:table-cell table:style-name="ce1"/>
          <table:table-cell table:number-columns-repeated="16374" table:style-name="ce13"/>
        </table:table-row>
        <table:table-row table:style-name="ro10">
          <table:table-cell office:value-type="string" table:style-name="ce7">
            <text:p>ANA CAROLINA RAFAELA GUIMARAES MAIA</text:p>
          </table:table-cell>
          <table:table-cell office:value-type="string" table:style-name="ce8">
            <text:p>'11070508713</text:p>
          </table:table-cell>
          <table:table-cell office:value-type="string" table:style-name="ce9">
            <text:p>PAGAMENTO DE 1 (UMA) DIÁRIA. DIÁRIA REFERENTE A SEGUINTE ATIVIDADE: OPERAÇÃO PARA COMBATER A PESCA DE CAMARÃO EM APOIO AOS ÓRGÃOS GAECCO E MP-RJ. DATA: 24 DE MAIO DE 2016. ORIGEM: RIO DE JANEIRO.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2152" table:style-name="ce11">
            <text:p>215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MARCIO SOUZA GUIMARAES</text:p>
          </table:table-cell>
          <table:table-cell office:value-type="string" table:style-name="ce8">
            <text:p>'02521659770</text:p>
          </table:table-cell>
          <table:table-cell office:value-type="string" table:style-name="ce9">
            <text:p>PAGAMENTO DE 2 (DUAS) DIÁRIAS. DIÁRIAS REFERENTES A SEGUINTE ATIVIDADE: PARTICIPAR DO I SEMINÁRIO OMBUDSMAN COMO FORMA DE DESJUDICIALIZAÇÃO DOS CONFLITOS NA RELAÇÃO DE CONSUMO. DATA: 12 E 13 DE SETEMBRO DE 2016. ORIGEM: RIO DE JANEIRO. DESTINO: BRASÍLIA (</text:p>
          </table:table-cell>
          <table:table-cell office:value-type="string" table:style-name="ce10">
            <text:p>NÃO APLICÁVEL</text:p>
          </table:table-cell>
          <table:table-cell office:value-type="string" table:style-name="ce10">
            <text:p>NÃO APLICÁVEL</text:p>
          </table:table-cell>
          <table:table-cell office:value-type="float" office:value="2153" table:style-name="ce11">
            <text:p>2153</text:p>
          </table:table-cell>
          <table:table-cell office:value-type="currency" office:value="1447.38" table:style-name="ce12">
            <text:p><text:s/>R$ 1.447,38<text:s/></text:p>
          </table:table-cell>
          <table:table-cell office:value-type="currency" office:value="0" table:style-name="ce12">
            <text:p><text:s/>R$ -00<text:s/></text:p>
          </table:table-cell>
          <table:table-cell office:value-type="currency" office:value="1447.38" table:style-name="ce12">
            <text:p><text:s/>R$ 1.447,38<text:s/></text:p>
          </table:table-cell>
          <table:table-cell table:style-name="ce1"/>
          <table:table-cell table:number-columns-repeated="16374" table:style-name="ce13"/>
        </table:table-row>
        <table:table-row table:style-name="ro10">
          <table:table-cell office:value-type="string" table:style-name="ce7">
            <text:p>FABIO PINHEIRO MARCOTULIO</text:p>
          </table:table-cell>
          <table:table-cell office:value-type="string" table:style-name="ce8">
            <text:p>'05261921783</text:p>
          </table:table-cell>
          <table:table-cell office:value-type="string" table:style-name="ce9">
            <text:p>PAGAMENTO DE 2 (DUAS) DIÁRIAS. DIÁRIAS REFERENTES A SEGUINTE ATIVIDADE: OPERAÇÃO POLICIAL. DATA: 27 E 28 DE JULHO DE 2016. ORIGEM: RIO DE JANEIRO. DESTINO: SÃO PEDRO DA ALDEIA E OUTROS.</text:p>
          </table:table-cell>
          <table:table-cell office:value-type="string" table:style-name="ce10">
            <text:p>NÃO APLICÁVEL</text:p>
          </table:table-cell>
          <table:table-cell office:value-type="string" table:style-name="ce10">
            <text:p>NÃO APLICÁVEL</text:p>
          </table:table-cell>
          <table:table-cell office:value-type="float" office:value="2154" table:style-name="ce11">
            <text:p>215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10">
          <table:table-cell office:value-type="string" table:style-name="ce7">
            <text:p>ONLINE PAPELARIA E INFORMATICA EIRELI-EPP</text:p>
          </table:table-cell>
          <table:table-cell office:value-type="string" table:style-name="ce8">
            <text:p>'09666393000141</text:p>
          </table:table-cell>
          <table:table-cell office:value-type="string" table:style-name="ce9">
            <text:p>AQUISIÇÃO DE PAPÉIS A3 E A4 PARA ATENDIMENTO DAS NECESSIDADES FUNCIONAIS DO MPRJ. 16/09 - 1A. ETAPA</text:p>
          </table:table-cell>
          <table:table-cell office:value-type="string" table:style-name="ce10">
            <text:p>PREGÃO ELETRÔNICO</text:p>
          </table:table-cell>
          <table:table-cell office:value-type="string" table:style-name="ce10">
            <text:p>MENOR PREÇO</text:p>
          </table:table-cell>
          <table:table-cell office:value-type="float" office:value="2155" table:style-name="ce11">
            <text:p>2155</text:p>
          </table:table-cell>
          <table:table-cell office:value-type="currency" office:value="219380" table:style-name="ce12">
            <text:p><text:s/>R$ 219.380,00<text:s/></text:p>
          </table:table-cell>
          <table:table-cell office:value-type="currency" office:value="219380" table:style-name="ce12">
            <text:p><text:s/>R$ 219.380,00<text:s/></text:p>
          </table:table-cell>
          <table:table-cell office:value-type="currency" office:value="219380" table:style-name="ce12">
            <text:p><text:s/>R$ 219.380,00<text:s/></text:p>
          </table:table-cell>
          <table:table-cell table:style-name="ce1"/>
          <table:table-cell table:number-columns-repeated="16374" table:style-name="ce13"/>
        </table:table-row>
        <table:table-row table:style-name="ro10">
          <table:table-cell office:value-type="string" table:style-name="ce7">
            <text:p>MONIKA SCHLEGEL</text:p>
          </table:table-cell>
          <table:table-cell office:value-type="string" table:style-name="ce8">
            <text:p>'43000550763</text:p>
          </table:table-cell>
          <table:table-cell office:value-type="string" table:style-name="ce9">
            <text:p>PAGAMENTO DE 1 (UMA) DIÁRIA. DIÁRIA REFERENTE A SEGUINTE ATIVIDADE: AVALIAÇÃO DE RENOVAÇÃO DO CONTRATO DE LOCAÇÃO DO IMÓVEL EM BOM JARDIM E DO VALOR DA LOCAÇÃO PARA FUTURA SEDE EM DUAS BARRAS. DATA: 14 DE ABRIL DE 2016. ORIGEM: RIO DE JANEIRO. DESTINO: BO</text:p>
          </table:table-cell>
          <table:table-cell office:value-type="string" table:style-name="ce10">
            <text:p>NÃO APLICÁVEL</text:p>
          </table:table-cell>
          <table:table-cell office:value-type="string" table:style-name="ce10">
            <text:p>NÃO APLICÁVEL</text:p>
          </table:table-cell>
          <table:table-cell office:value-type="float" office:value="2156" table:style-name="ce11">
            <text:p>2156</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10">
          <table:table-cell office:value-type="string" table:style-name="ce7">
            <text:p>GERSON GUERINE COUTINHO</text:p>
          </table:table-cell>
          <table:table-cell office:value-type="string" table:style-name="ce8">
            <text:p>'01868005763</text:p>
          </table:table-cell>
          <table:table-cell office:value-type="string" table:style-name="ce9">
            <text:p>PAGAMENTO DE 1 (UMA) DIÁRIA. DIÁRIA REFERENTE A SEGUINTE ATIVIDADE: CUMPRIMENTO DE DILIGÊNCIA EM APOIO À 3ª PJC/SG. DATA: 30 DE MAIO DE 2016. ORIGEM: SÃO GONÇALO. DESTINO: SANTO ANTÔNIO DE PÁDUA.</text:p>
          </table:table-cell>
          <table:table-cell office:value-type="string" table:style-name="ce10">
            <text:p>NÃO APLICÁVEL</text:p>
          </table:table-cell>
          <table:table-cell office:value-type="string" table:style-name="ce10">
            <text:p>NÃO APLICÁVEL</text:p>
          </table:table-cell>
          <table:table-cell office:value-type="float" office:value="2157" table:style-name="ce11">
            <text:p>215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MARCOS VINICIUS PEREIRA MAIA</text:p>
          </table:table-cell>
          <table:table-cell office:value-type="string" table:style-name="ce8">
            <text:p>'08040676789</text:p>
          </table:table-cell>
          <table:table-cell office:value-type="string" table:style-name="ce9">
            <text:p>PAGAMENTO DE 1 (UMA) DIÁRIA. DIÁRIA REFERENTE A SEGUINTE ATIVIDADE: APOIO EM OPERAÇÃO AO GAP. DATA: 06 DE JUNHO DE 2016. ORIGEM: ITAPERUNA.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2158" table:style-name="ce11">
            <text:p>215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LUIZ FRANCISCO PERALTA BRAGA</text:p>
          </table:table-cell>
          <table:table-cell office:value-type="string" table:style-name="ce8">
            <text:p>'99444585700</text:p>
          </table:table-cell>
          <table:table-cell office:value-type="string" table:style-name="ce9">
            <text:p>PAGAMENTO DE 1 (UMA) DIÁRIA. DIÁRIA REFERENTE A SEGUINTE ATIVIDADE: SERVIÇO EXTERNO REALIZADO PELO GATE. DATA: 03 DE AGOSTO DE 2016. ORIGEM: RIO DE JANEIRO. DESTINO: CABO FRIO.</text:p>
          </table:table-cell>
          <table:table-cell office:value-type="string" table:style-name="ce10">
            <text:p>NÃO APLICÁVEL</text:p>
          </table:table-cell>
          <table:table-cell office:value-type="string" table:style-name="ce10">
            <text:p>NÃO APLICÁVEL</text:p>
          </table:table-cell>
          <table:table-cell office:value-type="float" office:value="2159" table:style-name="ce11">
            <text:p>215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RNATO LIMA DA SILVA</text:p>
          </table:table-cell>
          <table:table-cell office:value-type="string" table:style-name="ce8">
            <text:p>'02813705756</text:p>
          </table:table-cell>
          <table:table-cell office:value-type="string" table:style-name="ce9">
            <text:p>PAGAMENTO DE 1 (UMA) DIÁRIA. DIÁRIA REFERENTE A SEGUINTE ATIVIDADE: APOIO À 3ª PJC/SG. DATA: 30 DE MAIO DE 2016. ORIGEM: SÃO GONÇALO. DESTINO: SANTO ANTÔNIO DE PÁDUA.</text:p>
          </table:table-cell>
          <table:table-cell office:value-type="string" table:style-name="ce10">
            <text:p>NÃO APLICÁVEL</text:p>
          </table:table-cell>
          <table:table-cell office:value-type="string" table:style-name="ce10">
            <text:p>NÃO APLICÁVEL</text:p>
          </table:table-cell>
          <table:table-cell office:value-type="float" office:value="2160" table:style-name="ce11">
            <text:p>216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JULIANA LIMA DE SOUZA</text:p>
          </table:table-cell>
          <table:table-cell office:value-type="string" table:style-name="ce8">
            <text:p>'03462833456</text:p>
          </table:table-cell>
          <table:table-cell office:value-type="string" table:style-name="ce9">
            <text:p>PAGAMENTO DE 1 (UMA) DIÁRIA. DIÁRIA REFERENTE A SEGUINTE ATIVIDADE: VERIFICAR A INSTITUIÇÃO EDUCACIONAL COLÉGIO ESTADUAL NILO PEÇANHA. DATA: 01 DE SETEMBRO DE 2016. ORIGEM: RIO DE JANEIRO. DESTINO: BARRA DO PIRAÍ.</text:p>
          </table:table-cell>
          <table:table-cell office:value-type="string" table:style-name="ce10">
            <text:p>NÃO APLICÁVEL</text:p>
          </table:table-cell>
          <table:table-cell office:value-type="string" table:style-name="ce10">
            <text:p>NÃO APLICÁVEL</text:p>
          </table:table-cell>
          <table:table-cell office:value-type="float" office:value="2161" table:style-name="ce11">
            <text:p>216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GABRIEL DE SOUZA LINO</text:p>
          </table:table-cell>
          <table:table-cell office:value-type="string" table:style-name="ce8">
            <text:p>'30399939768</text:p>
          </table:table-cell>
          <table:table-cell office:value-type="string" table:style-name="ce9">
            <text:p>PAGAMENTO DE 1 (UMA) DIÁRIA. DIÁRIA REFERENTE A SEGUINTE ATIVIDADE: VISTORIA DE ELEVADORES NA FUTURA INSTALAÇÃO DA COMARCA DE ANGRA DOS REIS. DATA: 13 DE SETEMBRO DE 2016. ORIGEM: RIO DE JANEIRO. DESTINO: ANGRA DOS REIS.</text:p>
          </table:table-cell>
          <table:table-cell office:value-type="string" table:style-name="ce10">
            <text:p>NÃO APLICÁVEL</text:p>
          </table:table-cell>
          <table:table-cell office:value-type="string" table:style-name="ce10">
            <text:p>NÃO APLICÁVEL</text:p>
          </table:table-cell>
          <table:table-cell office:value-type="float" office:value="2162" table:style-name="ce11">
            <text:p>216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RNATO LIMA DA SILVA</text:p>
          </table:table-cell>
          <table:table-cell office:value-type="string" table:style-name="ce8">
            <text:p>'02813705756</text:p>
          </table:table-cell>
          <table:table-cell office:value-type="string" table:style-name="ce9">
            <text:p>PAGAMENTO DE 1 (UMA) DIÁRIA. DIÁRIA REFERENTE A SEGUINTE ATIVIDADE: OPERAÇÃO EM APOIO À CSI. DATA: 19 DE ABRIL DE 2016. ORIGEM: SÃO GONÇALO. DESTINO: CABO FRIO.</text:p>
          </table:table-cell>
          <table:table-cell office:value-type="string" table:style-name="ce10">
            <text:p>NÃO APLICÁVEL</text:p>
          </table:table-cell>
          <table:table-cell office:value-type="string" table:style-name="ce10">
            <text:p>NÃO APLICÁVEL</text:p>
          </table:table-cell>
          <table:table-cell office:value-type="float" office:value="2163" table:style-name="ce11">
            <text:p>216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AIR TIME RJ AR CONDICONADO LTDA - EPP</text:p>
          </table:table-cell>
          <table:table-cell office:value-type="string" table:style-name="ce8">
            <text:p>'17869849000107</text:p>
          </table:table-cell>
          <table:table-cell office:value-type="string" table:style-name="ce9">
            <text:p>CONTRATAÇÃO DE EMPRESA ESPECIALIZADA NO FORNECIMENTO E INSTALAÇÃO DE NOVOS EQUIPAMENTOS DE REFRIGERAÇÃO CENTRAL NOS EDIFÍCIOS SEDE DAS PROCURADORIAS DE JUSTIÇA DO MPRJ (ITEM A).</text:p>
          </table:table-cell>
          <table:table-cell office:value-type="string" table:style-name="ce10">
            <text:p>PREGÃO ELETRÔNICO</text:p>
          </table:table-cell>
          <table:table-cell office:value-type="string" table:style-name="ce10">
            <text:p>MENOR PREÇO</text:p>
          </table:table-cell>
          <table:table-cell office:value-type="float" office:value="2164" table:style-name="ce11">
            <text:p>2164</text:p>
          </table:table-cell>
          <table:table-cell office:value-type="currency" office:value="2031248" table:style-name="ce12">
            <text:p><text:s/>R$ 2.031.248,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AIR TIME RJ AR CONDICONADO LTDA - EPP</text:p>
          </table:table-cell>
          <table:table-cell office:value-type="string" table:style-name="ce8">
            <text:p>'17869849000107</text:p>
          </table:table-cell>
          <table:table-cell office:value-type="string" table:style-name="ce9">
            <text:p>CONTRATAÇÃO DE EMPRESA ESPECIALIZADA NO FORNECIMENTO E INSTALAÇÃO DE NOVOS EQUIPAMENTOS DE REFRIGERAÇÃO CENTRAL NOS EDIFÍCIOS SEDE DAS PROCURADORIAS DE JUSTIÇA DO MPRJ (ITEM E).</text:p>
          </table:table-cell>
          <table:table-cell office:value-type="string" table:style-name="ce10">
            <text:p>PREGÃO ELETRÔNICO</text:p>
          </table:table-cell>
          <table:table-cell office:value-type="string" table:style-name="ce10">
            <text:p>MENOR PREÇO</text:p>
          </table:table-cell>
          <table:table-cell office:value-type="float" office:value="2165" table:style-name="ce11">
            <text:p>2165</text:p>
          </table:table-cell>
          <table:table-cell office:value-type="currency" office:value="144000" table:style-name="ce12">
            <text:p><text:s/>R$ 144.0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FRANCISCO SERGIO DE SIQUEIRA BITTENCOURT</text:p>
          </table:table-cell>
          <table:table-cell office:value-type="string" table:style-name="ce8">
            <text:p>'09531572704</text:p>
          </table:table-cell>
          <table:table-cell office:value-type="string" table:style-name="ce9">
            <text:p>PAGAMENTO DE 1 (UMA) DIÁRIA. DIÁRIA REFERENTE A SEGUINTE ATIVIDADE: VISTORIA GEOTÉCNICA E INSPEÇÃO TÉCNICA PERIÓDICA. DATA: 12 DE SETEMBRO DE 2016. ORIGEM: RIO DE JANEIRO. DESTINO: CABO FRIO.</text:p>
          </table:table-cell>
          <table:table-cell office:value-type="string" table:style-name="ce10">
            <text:p>NÃO APLICÁVEL</text:p>
          </table:table-cell>
          <table:table-cell office:value-type="string" table:style-name="ce10">
            <text:p>NÃO APLICÁVEL</text:p>
          </table:table-cell>
          <table:table-cell office:value-type="float" office:value="2166" table:style-name="ce11">
            <text:p>216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AIR TIME RJ AR CONDICONADO LTDA - EPP</text:p>
          </table:table-cell>
          <table:table-cell office:value-type="string" table:style-name="ce8">
            <text:p>'17869849000107</text:p>
          </table:table-cell>
          <table:table-cell office:value-type="string" table:style-name="ce9">
            <text:p>CONTRATAÇÃO DE EMPRESA ESPECIALIZADA NO FORNECIMENTO E INSTALAÇÃO DE NOVOS EQUIPAMENTOS DE REFRIGERAÇÃO CENTRAL NOS EDIFÍCIOS SEDE DAS PROCURADORIAS DE JUSTIÇA DO MPRJ (ITENS D; F; G; H; I E J).</text:p>
          </table:table-cell>
          <table:table-cell office:value-type="string" table:style-name="ce10">
            <text:p>PREGÃO ELETRÔNICO</text:p>
          </table:table-cell>
          <table:table-cell office:value-type="string" table:style-name="ce10">
            <text:p>MENOR PREÇO</text:p>
          </table:table-cell>
          <table:table-cell office:value-type="float" office:value="2167" table:style-name="ce11">
            <text:p>2167</text:p>
          </table:table-cell>
          <table:table-cell office:value-type="currency" office:value="258432" table:style-name="ce12">
            <text:p><text:s/>R$ 258.432,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FABIO MIGUEL DE OLIVEIRA</text:p>
          </table:table-cell>
          <table:table-cell office:value-type="string" table:style-name="ce8">
            <text:p>'08809714792</text:p>
          </table:table-cell>
          <table:table-cell office:value-type="string" table:style-name="ce9">
            <text:p>PAGAMENTO DE 1 (UMA) DIÁRIA. DIÁRIA REFERENTE A SEGUINTE ATIVIDADE: ACOMPANHAR DEFLAGRAÇÃO DA OPERAÇÃO "CONEXÃO PENHA". DATA: 20 DE JULHO DE 2016. ORIGEM: RIO DE JANEIRO. DESTINO: TERESÓPOLIS.</text:p>
          </table:table-cell>
          <table:table-cell office:value-type="string" table:style-name="ce10">
            <text:p>NÃO APLICÁVEL</text:p>
          </table:table-cell>
          <table:table-cell office:value-type="string" table:style-name="ce10">
            <text:p>NÃO APLICÁVEL</text:p>
          </table:table-cell>
          <table:table-cell office:value-type="float" office:value="2168" table:style-name="ce11">
            <text:p>2168</text:p>
          </table:table-cell>
          <table:table-cell office:value-type="currency" office:value="120.61" table:style-name="ce12">
            <text:p><text:s/>R$ 120,61<text:s/></text:p>
          </table:table-cell>
          <table:table-cell office:value-type="currency" office:value="0" table:style-name="ce12">
            <text:p><text:s/>R$ -00<text:s/></text:p>
          </table:table-cell>
          <table:table-cell office:value-type="currency" office:value="120.61" table:style-name="ce12">
            <text:p><text:s/>R$ 120,61<text:s/></text:p>
          </table:table-cell>
          <table:table-cell table:style-name="ce1"/>
          <table:table-cell table:number-columns-repeated="16374" table:style-name="ce13"/>
        </table:table-row>
        <table:table-row table:style-name="ro10">
          <table:table-cell office:value-type="string" table:style-name="ce7">
            <text:p>AIR TIME RJ AR CONDICONADO LTDA - EPP</text:p>
          </table:table-cell>
          <table:table-cell office:value-type="string" table:style-name="ce8">
            <text:p>'17869849000107</text:p>
          </table:table-cell>
          <table:table-cell office:value-type="string" table:style-name="ce9">
            <text:p>CONTRATAÇÃO DE EMPRESA ESPECIALIZADA NO FORNECIMENTO E INSTALAÇÃO DE NOVOS EQUIPAMENTOS DE REFRIGERAÇÃO CENTRAL NOS EDIFÍCIOS SEDE DAS PROCURADORIAS DE JUSTIÇA DO MPRJ (ITENS B E C).</text:p>
          </table:table-cell>
          <table:table-cell office:value-type="string" table:style-name="ce10">
            <text:p>PREGÃO ELETRÔNICO</text:p>
          </table:table-cell>
          <table:table-cell office:value-type="string" table:style-name="ce10">
            <text:p>MENOR PREÇO</text:p>
          </table:table-cell>
          <table:table-cell office:value-type="float" office:value="2169" table:style-name="ce11">
            <text:p>2169</text:p>
          </table:table-cell>
          <table:table-cell office:value-type="currency" office:value="65880" table:style-name="ce12">
            <text:p><text:s/>R$ 65.88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ALEXANDRA CARVALHO FERES</text:p>
          </table:table-cell>
          <table:table-cell office:value-type="string" table:style-name="ce8">
            <text:p>'00491042760</text:p>
          </table:table-cell>
          <table:table-cell office:value-type="string" table:style-name="ce9">
            <text:p>02 DIÁRIAS. ORIGEM: RIO DE JANEIRO. DESTINO: CURITIBA (PR). FINALIDADE: PARTICIPAR DO VII ENCONTRO NACIONAL DO MINISTÉRIO PÚBLICO - 10 ANOS DA LEI MARIA DA PENHA. DATAS: 05 E 06 DE SET DE 2016.</text:p>
          </table:table-cell>
          <table:table-cell office:value-type="string" table:style-name="ce10">
            <text:p>NÃO APLICÁVEL</text:p>
          </table:table-cell>
          <table:table-cell office:value-type="string" table:style-name="ce10">
            <text:p>NÃO APLICÁVEL</text:p>
          </table:table-cell>
          <table:table-cell office:value-type="float" office:value="2170" table:style-name="ce11">
            <text:p>2170</text:p>
          </table:table-cell>
          <table:table-cell office:value-type="currency" office:value="1447.38" table:style-name="ce12">
            <text:p><text:s/>R$ 1.447,38<text:s/></text:p>
          </table:table-cell>
          <table:table-cell office:value-type="currency" office:value="0" table:style-name="ce12">
            <text:p><text:s/>R$ -00<text:s/></text:p>
          </table:table-cell>
          <table:table-cell office:value-type="currency" office:value="1447.38" table:style-name="ce12">
            <text:p><text:s/>R$ 1.447,38<text:s/></text:p>
          </table:table-cell>
          <table:table-cell table:style-name="ce1"/>
          <table:table-cell table:number-columns-repeated="16374" table:style-name="ce13"/>
        </table:table-row>
        <table:table-row table:style-name="ro10">
          <table:table-cell office:value-type="string" table:style-name="ce7">
            <text:p>NEXTEL TELECOMUNICACOES LTDA</text:p>
          </table:table-cell>
          <table:table-cell office:value-type="string" table:style-name="ce8">
            <text:p>'66970229001139</text:p>
          </table:table-cell>
          <table:table-cell office:value-type="string" table:style-name="ce9">
            <text:p>TERMO DE AJUSTE - CONTRATAÇÃO DE EMPRESA ESPECIALIZADA PARA PRESTAÇÃO DE SERVIÇOS DE RADIOCOMUNICAÇÃO DIGITAL NO SERVIÇO MÓVEL ESPECIALIZADO (SME), CUMULADA COM LOCAÇÃO DE APARELHOS PARA O MPRJ. (LOCAÇÃO) - JUNHO</text:p>
          </table:table-cell>
          <table:table-cell office:value-type="string" table:style-name="ce10">
            <text:p>NÃO APLICÁVEL</text:p>
          </table:table-cell>
          <table:table-cell office:value-type="string" table:style-name="ce10">
            <text:p>NÃO APLICÁVEL</text:p>
          </table:table-cell>
          <table:table-cell office:value-type="float" office:value="2171" table:style-name="ce11">
            <text:p>2171</text:p>
          </table:table-cell>
          <table:table-cell office:value-type="currency" office:value="1729" table:style-name="ce12">
            <text:p><text:s/>R$ 1.729,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NEXTEL TELECOMUNICACOES LTDA</text:p>
          </table:table-cell>
          <table:table-cell office:value-type="string" table:style-name="ce8">
            <text:p>'66970229001139</text:p>
          </table:table-cell>
          <table:table-cell office:value-type="string" table:style-name="ce9">
            <text:p>TERMO DE AJUSTE - CONTRATAÇÃO DE EMPRESA ESPECIALIZADA PARA PRESTAÇÃO DE SERVIÇOS DE RADIOCOMUNICAÇÃO DIGITAL NO SERVIÇO MÓVEL ESPECIALIZADO (SME), CUMULADA COM LOCAÇÃO DE APARELHOS PARA O MPRJ.(SERVIÇOS) - JUNHO</text:p>
          </table:table-cell>
          <table:table-cell office:value-type="string" table:style-name="ce10">
            <text:p>NÃO APLICÁVEL</text:p>
          </table:table-cell>
          <table:table-cell office:value-type="string" table:style-name="ce10">
            <text:p>NÃO APLICÁVEL</text:p>
          </table:table-cell>
          <table:table-cell office:value-type="float" office:value="2172" table:style-name="ce11">
            <text:p>2172</text:p>
          </table:table-cell>
          <table:table-cell office:value-type="currency" office:value="10995.8" table:style-name="ce12">
            <text:p><text:s/>R$ 10.995,8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WELEN DE SOUZA NOGUEIRA</text:p>
          </table:table-cell>
          <table:table-cell office:value-type="string" table:style-name="ce8">
            <text:p>'02891675746</text:p>
          </table:table-cell>
          <table:table-cell office:value-type="string" table:style-name="ce9">
            <text:p>2 DIÁRIA. ORIGEM: ITAPERUNA. DESTINO: RIO DE JANEIRO. ATIVIDADES: PARTICIPAR NA OPERAÇÃO ILHA FISCAL DATA 08 E 09 DE DEZEMBRO DE 2015</text:p>
          </table:table-cell>
          <table:table-cell office:value-type="string" table:style-name="ce10">
            <text:p>NÃO APLICÁVEL</text:p>
          </table:table-cell>
          <table:table-cell office:value-type="string" table:style-name="ce10">
            <text:p>NÃO APLICÁVEL</text:p>
          </table:table-cell>
          <table:table-cell office:value-type="float" office:value="2175" table:style-name="ce11">
            <text:p>217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10">
          <table:table-cell office:value-type="string" table:style-name="ce7">
            <text:p>RNATO LIMA DA SILVA</text:p>
          </table:table-cell>
          <table:table-cell office:value-type="string" table:style-name="ce8">
            <text:p>'02813705756</text:p>
          </table:table-cell>
          <table:table-cell office:value-type="string" table:style-name="ce9">
            <text:p>1 DIÁRIA. ORIGEM: SÃO GONÇALO. DESTINO: VOLTA REDONDA. ATIVIDADES: OPERAÇÃO EM APOIO A CSI. DATA 23 DE MARÇO DE 2016</text:p>
          </table:table-cell>
          <table:table-cell office:value-type="string" table:style-name="ce10">
            <text:p>NÃO APLICÁVEL</text:p>
          </table:table-cell>
          <table:table-cell office:value-type="string" table:style-name="ce10">
            <text:p>NÃO APLICÁVEL</text:p>
          </table:table-cell>
          <table:table-cell office:value-type="float" office:value="2176" table:style-name="ce11">
            <text:p>217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JOEL GONCALVES DE ALMEIDA</text:p>
          </table:table-cell>
          <table:table-cell office:value-type="string" table:style-name="ce8">
            <text:p>'86940759700</text:p>
          </table:table-cell>
          <table:table-cell office:value-type="string" table:style-name="ce9">
            <text:p>1 DIÁRIA. ORIGEM: BARRA DO PIRAÍ. DESTINO: RIO DE JANEIRO. ATIVIDADES: ENTREGAR DOCUMENTOS EM DIVERSOS SETORES NA SEDE DO MP/RJ. DATA 02 DE SETEMBRO DE 2016</text:p>
          </table:table-cell>
          <table:table-cell office:value-type="string" table:style-name="ce10">
            <text:p>NÃO APLICÁVEL</text:p>
          </table:table-cell>
          <table:table-cell office:value-type="string" table:style-name="ce10">
            <text:p>NÃO APLICÁVEL</text:p>
          </table:table-cell>
          <table:table-cell office:value-type="float" office:value="2178" table:style-name="ce11">
            <text:p>217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EDUARDO NEI DE JESUS VIDEIRA</text:p>
          </table:table-cell>
          <table:table-cell office:value-type="string" table:style-name="ce8">
            <text:p>'91628431768</text:p>
          </table:table-cell>
          <table:table-cell office:value-type="string" table:style-name="ce9">
            <text:p>ORIGEM: RIO DE JANEIRO - DESTINO: CABO FRIO - FINALIDADE: TRABALHO EXTERNO EM VIRTUDE DE SOLICITAÇÃO DO CAO CIDADANIA DA COORDENAÇÃO SETORIAL DO GATE PATRIMÔNIO PÚBLICO E CONSUMIDOR. - DATA(S): 03AGO2016.</text:p>
          </table:table-cell>
          <table:table-cell office:value-type="string" table:style-name="ce10">
            <text:p>NÃO APLICÁVEL</text:p>
          </table:table-cell>
          <table:table-cell office:value-type="string" table:style-name="ce10">
            <text:p>NÃO APLICÁVEL</text:p>
          </table:table-cell>
          <table:table-cell office:value-type="float" office:value="2179" table:style-name="ce11">
            <text:p>217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CLAUDIO ALVES PEREIRA</text:p>
          </table:table-cell>
          <table:table-cell office:value-type="string" table:style-name="ce8">
            <text:p>'01096027739</text:p>
          </table:table-cell>
          <table:table-cell office:value-type="string" table:style-name="ce9">
            <text:p>1 DIÁRIA. ORIGEM: RIO DE JANEIRO. DESTINO: BARRA DO PIRAI. ATIVIDADES: EXECUÇÃO DOS SERVIÇOS PROGRAMADOS PELA DIRETORIA DE OPERAÇÃO E MANUTENÇÃO. DATA 08 DE JUNHO DE 2016</text:p>
          </table:table-cell>
          <table:table-cell office:value-type="string" table:style-name="ce10">
            <text:p>NÃO APLICÁVEL</text:p>
          </table:table-cell>
          <table:table-cell office:value-type="string" table:style-name="ce10">
            <text:p>NÃO APLICÁVEL</text:p>
          </table:table-cell>
          <table:table-cell office:value-type="float" office:value="2180" table:style-name="ce11">
            <text:p>218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EDUARDO MORAIS MARTINS</text:p>
          </table:table-cell>
          <table:table-cell office:value-type="string" table:style-name="ce8">
            <text:p>'04280515700</text:p>
          </table:table-cell>
          <table:table-cell office:value-type="string" table:style-name="ce9">
            <text:p>1 DIÁRIA. ORIGEM: RIO DE JANEIRO. DESTINO: BRASILIA. ATIVIDADES: REUNIÃO DE GRUPO ACOMPANHAMENTO DE PROCESSOS DE INTERESSE DO MINISTÉRIO PÚBLICO NOS TRIBUNAIS SUPERIORES. DATA 13 DE SETEMBRO DE 2016</text:p>
          </table:table-cell>
          <table:table-cell office:value-type="string" table:style-name="ce10">
            <text:p>NÃO APLICÁVEL</text:p>
          </table:table-cell>
          <table:table-cell office:value-type="string" table:style-name="ce10">
            <text:p>NÃO APLICÁVEL</text:p>
          </table:table-cell>
          <table:table-cell office:value-type="float" office:value="2181" table:style-name="ce11">
            <text:p>2181</text:p>
          </table:table-cell>
          <table:table-cell office:value-type="currency" office:value="964.92" table:style-name="ce12">
            <text:p><text:s/>R$ 964,92<text:s/></text:p>
          </table:table-cell>
          <table:table-cell office:value-type="currency" office:value="0" table:style-name="ce12">
            <text:p><text:s/>R$ -00<text:s/></text:p>
          </table:table-cell>
          <table:table-cell office:value-type="currency" office:value="964.92" table:style-name="ce12">
            <text:p><text:s/>R$ 964,92<text:s/></text:p>
          </table:table-cell>
          <table:table-cell table:style-name="ce1"/>
          <table:table-cell table:number-columns-repeated="16374" table:style-name="ce13"/>
        </table:table-row>
        <table:table-row table:style-name="ro10">
          <table:table-cell office:value-type="string" table:style-name="ce7">
            <text:p>CLAUDIO ALVES PEREIRA</text:p>
          </table:table-cell>
          <table:table-cell office:value-type="string" table:style-name="ce8">
            <text:p>'01096027739</text:p>
          </table:table-cell>
          <table:table-cell office:value-type="string" table:style-name="ce9">
            <text:p>1 DIÁRIA. ORIGEM: RIO DE JANEIRO. DESTINO: SÃO FIDELIS. ATIVIDADES: VISTORIA PARA INSTALAÇÃO DE INFRAESTRUTURA PARA CABEAMENTO DE CÂMERAS DE CFTV. DATA 15 DE SETEMBRO DE 2016</text:p>
          </table:table-cell>
          <table:table-cell office:value-type="string" table:style-name="ce10">
            <text:p>NÃO APLICÁVEL</text:p>
          </table:table-cell>
          <table:table-cell office:value-type="string" table:style-name="ce10">
            <text:p>NÃO APLICÁVEL</text:p>
          </table:table-cell>
          <table:table-cell office:value-type="float" office:value="2182" table:style-name="ce11">
            <text:p>218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CLAUDIO ALVES PEREIRA</text:p>
          </table:table-cell>
          <table:table-cell office:value-type="string" table:style-name="ce8">
            <text:p>'01096027739</text:p>
          </table:table-cell>
          <table:table-cell office:value-type="string" table:style-name="ce9">
            <text:p>2 DIÁRIA. ORIGEM: RIO DE JANEIRO. DESTINO: CORDEIRO. ATIVIDADES: EXECUÇÃO DOS SERVIÇOS PROGRAMADOS PELA DIRETORIA DE OPERAÇÃO E MANUTENÇÃO. DATA 20 E 21 DE JUNHO DE 2016</text:p>
          </table:table-cell>
          <table:table-cell office:value-type="string" table:style-name="ce10">
            <text:p>NÃO APLICÁVEL</text:p>
          </table:table-cell>
          <table:table-cell office:value-type="string" table:style-name="ce10">
            <text:p>NÃO APLICÁVEL</text:p>
          </table:table-cell>
          <table:table-cell office:value-type="float" office:value="2183" table:style-name="ce11">
            <text:p>2183</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374.8" table:style-name="ce12">
            <text:p><text:s/>R$ 374,80<text:s/></text:p>
          </table:table-cell>
          <table:table-cell table:style-name="ce1"/>
          <table:table-cell table:number-columns-repeated="16374" table:style-name="ce13"/>
        </table:table-row>
        <table:table-row table:style-name="ro10">
          <table:table-cell office:value-type="string" table:style-name="ce7">
            <text:p>CLAUCIO CARDOSO DA CONCEICAO</text:p>
          </table:table-cell>
          <table:table-cell office:value-type="string" table:style-name="ce8">
            <text:p>'00136347711</text:p>
          </table:table-cell>
          <table:table-cell office:value-type="string" table:style-name="ce9">
            <text:p>2 DIÁRIA. ORIGEM: RIO DE JANEIRO. DESTINO: BELO HORIZONTE. ATIVIDADES: PARTICIPAR DA REUNIÃO DE GRUPO NACIONAL DE COMBATE AS ORGANIZAÇÕES CRIMINOSAS - GNCOC. DATA 13 E 14 DE SETEMBRO DE 2016</text:p>
          </table:table-cell>
          <table:table-cell office:value-type="string" table:style-name="ce10">
            <text:p>NÃO APLICÁVEL</text:p>
          </table:table-cell>
          <table:table-cell office:value-type="string" table:style-name="ce10">
            <text:p>NÃO APLICÁVEL</text:p>
          </table:table-cell>
          <table:table-cell office:value-type="float" office:value="2184" table:style-name="ce11">
            <text:p>2184</text:p>
          </table:table-cell>
          <table:table-cell office:value-type="currency" office:value="1447.38" table:style-name="ce12">
            <text:p><text:s/>R$ 1.447,38<text:s/></text:p>
          </table:table-cell>
          <table:table-cell office:value-type="currency" office:value="0" table:style-name="ce12">
            <text:p><text:s/>R$ -00<text:s/></text:p>
          </table:table-cell>
          <table:table-cell office:value-type="currency" office:value="1447.38" table:style-name="ce12">
            <text:p><text:s/>R$ 1.447,38<text:s/></text:p>
          </table:table-cell>
          <table:table-cell table:style-name="ce1"/>
          <table:table-cell table:number-columns-repeated="16374" table:style-name="ce13"/>
        </table:table-row>
        <table:table-row table:style-name="ro10">
          <table:table-cell office:value-type="string" table:style-name="ce7">
            <text:p>JOAO MARCOS MARTINS LYRA</text:p>
          </table:table-cell>
          <table:table-cell office:value-type="string" table:style-name="ce8">
            <text:p>'54706769787</text:p>
          </table:table-cell>
          <table:table-cell office:value-type="string" table:style-name="ce9">
            <text:p>2 DIÁRIA. ORIGEM: RIO DE JANEIRO. DESTINO: NOVA FRIBURGO E OUTROS. ATIVIDADES: VISITAS AS SEDES DO MPRJ, DANDO PROSSEGUIMENTO AO PROJETO MPRJ LOG. DATA 19 E 20 DE OUTUBRO DE 2016</text:p>
          </table:table-cell>
          <table:table-cell office:value-type="string" table:style-name="ce10">
            <text:p>NÃO APLICÁVEL</text:p>
          </table:table-cell>
          <table:table-cell office:value-type="string" table:style-name="ce10">
            <text:p>NÃO APLICÁVEL</text:p>
          </table:table-cell>
          <table:table-cell office:value-type="float" office:value="2185" table:style-name="ce11">
            <text:p>2185</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374.8" table:style-name="ce12">
            <text:p><text:s/>R$ 374,80<text:s/></text:p>
          </table:table-cell>
          <table:table-cell table:style-name="ce1"/>
          <table:table-cell table:number-columns-repeated="16374" table:style-name="ce13"/>
        </table:table-row>
        <table:table-row table:style-name="ro10">
          <table:table-cell office:value-type="string" table:style-name="ce7">
            <text:p>ELISEU BRAZ DE ASSIS</text:p>
          </table:table-cell>
          <table:table-cell office:value-type="string" table:style-name="ce8">
            <text:p>'01931724709</text:p>
          </table:table-cell>
          <table:table-cell office:value-type="string" table:style-name="ce9">
            <text:p>2 DIÁRIA. ORIGEM: RIO DE JANEIRO. DESTINO: CAMPOS DOS GOYTACAZES E OUTROS. ATIVIDADES: VISITAS AS SEDES DO MPRJ, DANDO PROSSEGUIMENTO AO PROJETO MPRJ LOG. DATA 05 E 06 DE OUTUBRO DE 2016</text:p>
          </table:table-cell>
          <table:table-cell office:value-type="string" table:style-name="ce10">
            <text:p>NÃO APLICÁVEL</text:p>
          </table:table-cell>
          <table:table-cell office:value-type="string" table:style-name="ce10">
            <text:p>NÃO APLICÁVEL</text:p>
          </table:table-cell>
          <table:table-cell office:value-type="float" office:value="2186" table:style-name="ce11">
            <text:p>2186</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374.8" table:style-name="ce12">
            <text:p><text:s/>R$ 374,80<text:s/></text:p>
          </table:table-cell>
          <table:table-cell table:style-name="ce1"/>
          <table:table-cell table:number-columns-repeated="16374" table:style-name="ce13"/>
        </table:table-row>
        <table:table-row table:style-name="ro10">
          <table:table-cell office:value-type="string" table:style-name="ce7">
            <text:p>JOAO MARCOS MARTINS LYRA</text:p>
          </table:table-cell>
          <table:table-cell office:value-type="string" table:style-name="ce8">
            <text:p>'54706769787</text:p>
          </table:table-cell>
          <table:table-cell office:value-type="string" table:style-name="ce9">
            <text:p>2 DIÁRIA. ORIGEM: RIO DE JANEIRO. DESTINO: CAMPOS DOS GOYTACAZES E OUTROS. ATIVIDADES: VISITAS AS SEDES DO MPRJ, DANDO PROSSEGUIMENTO AO PROJETO MPRJ LOG. DATA 05 E 06 DE OUTUBRO DE 2016</text:p>
          </table:table-cell>
          <table:table-cell office:value-type="string" table:style-name="ce10">
            <text:p>NÃO APLICÁVEL</text:p>
          </table:table-cell>
          <table:table-cell office:value-type="string" table:style-name="ce10">
            <text:p>NÃO APLICÁVEL</text:p>
          </table:table-cell>
          <table:table-cell office:value-type="float" office:value="2187" table:style-name="ce11">
            <text:p>2187</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374.8" table:style-name="ce12">
            <text:p><text:s/>R$ 374,80<text:s/></text:p>
          </table:table-cell>
          <table:table-cell table:style-name="ce1"/>
          <table:table-cell table:number-columns-repeated="16374" table:style-name="ce13"/>
        </table:table-row>
        <table:table-row table:style-name="ro10">
          <table:table-cell office:value-type="string" table:style-name="ce7">
            <text:p>ELISEU BRAZ DE ASSIS</text:p>
          </table:table-cell>
          <table:table-cell office:value-type="string" table:style-name="ce8">
            <text:p>'01931724709</text:p>
          </table:table-cell>
          <table:table-cell office:value-type="string" table:style-name="ce9">
            <text:p>2 DIÁRIA. ORIGEM: RIO DE JANEIRO. DESTINO: NOVA FRIBURGO E OUTROS. ATIVIDADES: VISITAS AS SEDES DO MPRJ, DANDO PROSSEGUIMENTO AO PROJETO MPRJ LOG. DATA 19 E 20 DE OUTUBRO DE 2016</text:p>
          </table:table-cell>
          <table:table-cell office:value-type="string" table:style-name="ce10">
            <text:p>NÃO APLICÁVEL</text:p>
          </table:table-cell>
          <table:table-cell office:value-type="string" table:style-name="ce10">
            <text:p>NÃO APLICÁVEL</text:p>
          </table:table-cell>
          <table:table-cell office:value-type="float" office:value="2188" table:style-name="ce11">
            <text:p>2188</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374.8" table:style-name="ce12">
            <text:p><text:s/>R$ 374,80<text:s/></text:p>
          </table:table-cell>
          <table:table-cell table:style-name="ce1"/>
          <table:table-cell table:number-columns-repeated="16374" table:style-name="ce13"/>
        </table:table-row>
        <table:table-row table:style-name="ro10">
          <table:table-cell office:value-type="string" table:style-name="ce7">
            <text:p>ANNA MARIA DI MASI</text:p>
          </table:table-cell>
          <table:table-cell office:value-type="string" table:style-name="ce8">
            <text:p>'92588964753</text:p>
          </table:table-cell>
          <table:table-cell office:value-type="string" table:style-name="ce9">
            <text:p>PAGAMENTO DE 2 (DUAS) DIÁRIAS. DIÁRIAS REFERENTES A SEGUINTE ATIVIDADE: PARTICIPAR DA I JORNADA "PREVENÇÃO E SOLUÇÃO EXTRAJUDICIAL DE LITÍGIO" DATA: 22 E 23 DE AGOSTO DE 2016. ORIGEM: RIO DE JANEIRO. DESTINO: BRASÍLIA-DF</text:p>
          </table:table-cell>
          <table:table-cell office:value-type="string" table:style-name="ce10">
            <text:p>NÃO APLICÁVEL</text:p>
          </table:table-cell>
          <table:table-cell office:value-type="string" table:style-name="ce10">
            <text:p>NÃO APLICÁVEL</text:p>
          </table:table-cell>
          <table:table-cell office:value-type="float" office:value="2189" table:style-name="ce11">
            <text:p>2189</text:p>
          </table:table-cell>
          <table:table-cell office:value-type="currency" office:value="1523.56" table:style-name="ce12">
            <text:p><text:s/>R$ 1.523,56<text:s/></text:p>
          </table:table-cell>
          <table:table-cell office:value-type="currency" office:value="0" table:style-name="ce12">
            <text:p><text:s/>R$ -00<text:s/></text:p>
          </table:table-cell>
          <table:table-cell office:value-type="currency" office:value="1523.56" table:style-name="ce12">
            <text:p><text:s/>R$ 1.523,56<text:s/></text:p>
          </table:table-cell>
          <table:table-cell table:style-name="ce1"/>
          <table:table-cell table:number-columns-repeated="16374" table:style-name="ce13"/>
        </table:table-row>
        <table:table-row table:style-name="ro10">
          <table:table-cell office:value-type="string" table:style-name="ce7">
            <text:p>NICOLE METZKER SILVA - EPP</text:p>
          </table:table-cell>
          <table:table-cell office:value-type="string" table:style-name="ce8">
            <text:p>'19629635000180</text:p>
          </table:table-cell>
          <table:table-cell office:value-type="string" table:style-name="ce9">
            <text:p>AQUISIÇÃO DE 02 (DOIS) BANCOS PARA VESTIÁRIO COM CABIDEIRO, PARA EQUIPAR OS VESTIÁRIOS LOCALIZADOS NO 1.º SUBSOLO DO ED. DAS PROCURADORIAS DE JUSTIÇA.</text:p>
          </table:table-cell>
          <table:table-cell office:value-type="string" table:style-name="ce10">
            <text:p>DISPENSA</text:p>
          </table:table-cell>
          <table:table-cell office:value-type="string" table:style-name="ce10">
            <text:p>MENOR PREÇO</text:p>
          </table:table-cell>
          <table:table-cell office:value-type="float" office:value="2190" table:style-name="ce11">
            <text:p>2190</text:p>
          </table:table-cell>
          <table:table-cell office:value-type="currency" office:value="1020" table:style-name="ce12">
            <text:p><text:s/>R$ 1.02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PEDRO OLIVEIRA PY</text:p>
          </table:table-cell>
          <table:table-cell office:value-type="string" table:style-name="ce8">
            <text:p>'02427947776</text:p>
          </table:table-cell>
          <table:table-cell office:value-type="string" table:style-name="ce9">
            <text:p>PAGAMENTO DE 1 (UMA) DIÁRIA. DIÁRIA REFERENTE A SEGUINTE ATIVIDADE: PARTICIPAR DO "GRUPO DE TRABALHO DO ESOCIAL PARA ÓRGÃOS PÚBLICOS". DATA: 22 DE SETEMBRO DE 2016. ORIGEM: RIO DE JANEIRO. DESTINO: SÃO PAULO-SP.</text:p>
          </table:table-cell>
          <table:table-cell office:value-type="string" table:style-name="ce10">
            <text:p>NÃO APLICÁVEL</text:p>
          </table:table-cell>
          <table:table-cell office:value-type="string" table:style-name="ce10">
            <text:p>NÃO APLICÁVEL</text:p>
          </table:table-cell>
          <table:table-cell office:value-type="float" office:value="2191" table:style-name="ce11">
            <text:p>2191</text:p>
          </table:table-cell>
          <table:table-cell office:value-type="currency" office:value="249.88" table:style-name="ce12">
            <text:p><text:s/>R$ 249,88<text:s/></text:p>
          </table:table-cell>
          <table:table-cell office:value-type="currency" office:value="0" table:style-name="ce12">
            <text:p><text:s/>R$ -00<text:s/></text:p>
          </table:table-cell>
          <table:table-cell office:value-type="currency" office:value="249.88" table:style-name="ce12">
            <text:p><text:s/>R$ 249,88<text:s/></text:p>
          </table:table-cell>
          <table:table-cell table:style-name="ce1"/>
          <table:table-cell table:number-columns-repeated="16374" table:style-name="ce13"/>
        </table:table-row>
        <table:table-row table:style-name="ro10">
          <table:table-cell office:value-type="string" table:style-name="ce7">
            <text:p>ELISA FRAGA DE REGO MONTEIRO</text:p>
          </table:table-cell>
          <table:table-cell office:value-type="string" table:style-name="ce8">
            <text:p>'55119972772</text:p>
          </table:table-cell>
          <table:table-cell office:value-type="string" table:style-name="ce9">
            <text:p>PAGAMENTO DE 2 (DUAS) DIÁRIAS. DIÁRIAS REFERENTES A SEGUINTE ATIVIDADE: PARTICIPAR DE REUNIÃO DO GABINETE DE CRISE PARA AS OLIMPÍADAS RIO 2016. DATA: 20 E 21 DE SETEMBRO DE 2016. ORIGEM: RIO DE JANEIRO. DESTINO: BRASÍLIA-DF.</text:p>
          </table:table-cell>
          <table:table-cell office:value-type="string" table:style-name="ce10">
            <text:p>NÃO APLICÁVEL</text:p>
          </table:table-cell>
          <table:table-cell office:value-type="string" table:style-name="ce10">
            <text:p>NÃO APLICÁVEL</text:p>
          </table:table-cell>
          <table:table-cell office:value-type="float" office:value="2192" table:style-name="ce11">
            <text:p>2192</text:p>
          </table:table-cell>
          <table:table-cell office:value-type="currency" office:value="482.46" table:style-name="ce12">
            <text:p><text:s/>R$ 482,46<text:s/></text:p>
          </table:table-cell>
          <table:table-cell office:value-type="currency" office:value="0" table:style-name="ce12">
            <text:p><text:s/>R$ -00<text:s/></text:p>
          </table:table-cell>
          <table:table-cell office:value-type="currency" office:value="482.46" table:style-name="ce12">
            <text:p><text:s/>R$ 482,46<text:s/></text:p>
          </table:table-cell>
          <table:table-cell table:style-name="ce1"/>
          <table:table-cell table:number-columns-repeated="16374" table:style-name="ce13"/>
        </table:table-row>
        <table:table-row table:style-name="ro10">
          <table:table-cell office:value-type="string" table:style-name="ce7">
            <text:p>RAIMUNDO ANTONIO PINTO</text:p>
          </table:table-cell>
          <table:table-cell office:value-type="string" table:style-name="ce8">
            <text:p>'58223096749</text:p>
          </table:table-cell>
          <table:table-cell office:value-type="string" table:style-name="ce9">
            <text:p>PAGAMENTO DE 1 (UMA) DIÁRIA. DIÁRIA REFERENTE A SEGUINTE ATIVIDADE: VISTORIA TÉCNICA DE SERVIÇOS A SEREM EXECUTADOS DE MANUTENÇÃO NO IMÓVEL DO CRAAI. DATA: 14 DE SETEMBRO DE 2016. ORIGEM: RIO DE JANEIRO. DESTINO: VOLTA REDONDA.</text:p>
          </table:table-cell>
          <table:table-cell office:value-type="string" table:style-name="ce10">
            <text:p>NÃO APLICÁVEL</text:p>
          </table:table-cell>
          <table:table-cell office:value-type="string" table:style-name="ce10">
            <text:p>NÃO APLICÁVEL</text:p>
          </table:table-cell>
          <table:table-cell office:value-type="float" office:value="2193" table:style-name="ce11">
            <text:p>219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FABIO CORREA DE MATOS SOUZA</text:p>
          </table:table-cell>
          <table:table-cell office:value-type="string" table:style-name="ce8">
            <text:p>'02180887795</text:p>
          </table:table-cell>
          <table:table-cell office:value-type="string" table:style-name="ce9">
            <text:p>PAGAMENTO DE 2 (DUAS) DIÁRIAS. DIÁRIAS REFERENTES A SEGUINTE ATIVIDADE: PARTICIPAR DA REUNIÃO DO GRUPO NACIONAL DE COMBATE AS ORGANIZAÇÕES CRIMINOSAS - GNCOC. DATA: 13 E 14 DE SETEMBRO DE 2016. ORIGEM: RIO DE JANEIRO. DESTINO: BELO HORIZONTE-MG.</text:p>
          </table:table-cell>
          <table:table-cell office:value-type="string" table:style-name="ce10">
            <text:p>NÃO APLICÁVEL</text:p>
          </table:table-cell>
          <table:table-cell office:value-type="string" table:style-name="ce10">
            <text:p>NÃO APLICÁVEL</text:p>
          </table:table-cell>
          <table:table-cell office:value-type="float" office:value="2194" table:style-name="ce11">
            <text:p>2194</text:p>
          </table:table-cell>
          <table:table-cell office:value-type="currency" office:value="1447.38" table:style-name="ce12">
            <text:p><text:s/>R$ 1.447,38<text:s/></text:p>
          </table:table-cell>
          <table:table-cell office:value-type="currency" office:value="0" table:style-name="ce12">
            <text:p><text:s/>R$ -00<text:s/></text:p>
          </table:table-cell>
          <table:table-cell office:value-type="currency" office:value="1447.38" table:style-name="ce12">
            <text:p><text:s/>R$ 1.447,38<text:s/></text:p>
          </table:table-cell>
          <table:table-cell table:style-name="ce1"/>
          <table:table-cell table:number-columns-repeated="16374" table:style-name="ce13"/>
        </table:table-row>
        <table:table-row table:style-name="ro10">
          <table:table-cell office:value-type="string" table:style-name="ce7">
            <text:p>DANIEL CARVALHO BELCHIOR</text:p>
          </table:table-cell>
          <table:table-cell office:value-type="string" table:style-name="ce8">
            <text:p>'11452244740</text:p>
          </table:table-cell>
          <table:table-cell office:value-type="string" table:style-name="ce9">
            <text:p>PAGAMENTO DE 1 (UMA) DIÁRIA. DIÁRIA REFERENTE A SEGUINTE ATIVIDADE: PARTICIPAR DE REUNIÃO SOBRE O SISTEMA DE MAPEAMENTO DE INFORMAÇÕES E DE VISITA AO CENTRO DE MONITORAMENTO DO BANCO ITAÚ. DATA: 08 DE SETEMBRO DE 2016. ORIGEM: RIO DE JANEIRO. DESTINO: SÃO</text:p>
          </table:table-cell>
          <table:table-cell office:value-type="string" table:style-name="ce10">
            <text:p>NÃO APLICÁVEL</text:p>
          </table:table-cell>
          <table:table-cell office:value-type="string" table:style-name="ce10">
            <text:p>NÃO APLICÁVEL</text:p>
          </table:table-cell>
          <table:table-cell office:value-type="float" office:value="2195" table:style-name="ce11">
            <text:p>2195</text:p>
          </table:table-cell>
          <table:table-cell office:value-type="currency" office:value="249.88" table:style-name="ce12">
            <text:p><text:s/>R$ 249,88<text:s/></text:p>
          </table:table-cell>
          <table:table-cell office:value-type="currency" office:value="0" table:style-name="ce12">
            <text:p><text:s/>R$ -00<text:s/></text:p>
          </table:table-cell>
          <table:table-cell office:value-type="currency" office:value="249.88" table:style-name="ce12">
            <text:p><text:s/>R$ 249,88<text:s/></text:p>
          </table:table-cell>
          <table:table-cell table:style-name="ce1"/>
          <table:table-cell table:number-columns-repeated="16374" table:style-name="ce13"/>
        </table:table-row>
        <table:table-row table:style-name="ro10">
          <table:table-cell office:value-type="string" table:style-name="ce7">
            <text:p>KATIA AGUIAR MARQUES SELLES</text:p>
          </table:table-cell>
          <table:table-cell office:value-type="string" table:style-name="ce8">
            <text:p>'34639934734</text:p>
          </table:table-cell>
          <table:table-cell office:value-type="string" table:style-name="ce9">
            <text:p>PAGAMENTO DE 1 (UMA) DIÁRIA. DIÁRIA REFERENTE A SEGUINTE ATIVIDADE: CORREIÇÕES ORDINÁRIAS. DATA: 21 DE SETEMBRO DE 2016. ORIGEM: RIO DE JANEIRO. DESTINO: PARAÍBA DO SUL.</text:p>
          </table:table-cell>
          <table:table-cell office:value-type="string" table:style-name="ce10">
            <text:p>NÃO APLICÁVEL</text:p>
          </table:table-cell>
          <table:table-cell office:value-type="string" table:style-name="ce10">
            <text:p>NÃO APLICÁVEL</text:p>
          </table:table-cell>
          <table:table-cell office:value-type="float" office:value="2197" table:style-name="ce11">
            <text:p>2197</text:p>
          </table:table-cell>
          <table:table-cell office:value-type="currency" office:value="126.96" table:style-name="ce12">
            <text:p><text:s/>R$ 126,96<text:s/></text:p>
          </table:table-cell>
          <table:table-cell office:value-type="currency" office:value="0" table:style-name="ce12">
            <text:p><text:s/>R$ -00<text:s/></text:p>
          </table:table-cell>
          <table:table-cell office:value-type="currency" office:value="126.96" table:style-name="ce12">
            <text:p><text:s/>R$ 126,96<text:s/></text:p>
          </table:table-cell>
          <table:table-cell table:style-name="ce1"/>
          <table:table-cell table:number-columns-repeated="16374" table:style-name="ce13"/>
        </table:table-row>
        <table:table-row table:style-name="ro10">
          <table:table-cell office:value-type="string" table:style-name="ce7">
            <text:p>LEONIDAS FILIPPONE FARRULLA JUNIOR</text:p>
          </table:table-cell>
          <table:table-cell office:value-type="string" table:style-name="ce8">
            <text:p>'02525117786</text:p>
          </table:table-cell>
          <table:table-cell office:value-type="string" table:style-name="ce9">
            <text:p>PAGAMENTO DE 1 (UMA) DIÁRIA. DIÁRIA REFERENTE A SEGUINTE ATIVIDADE: CORREIÇÕES ORDINÁRIAS. DATA: 21 DE SETEMBRO DE 2016. ORIGEM: RIO DE JANEIRO. DESTINO: PARAÍBA DO SUL.</text:p>
          </table:table-cell>
          <table:table-cell office:value-type="string" table:style-name="ce10">
            <text:p>NÃO APLICÁVEL</text:p>
          </table:table-cell>
          <table:table-cell office:value-type="string" table:style-name="ce10">
            <text:p>NÃO APLICÁVEL</text:p>
          </table:table-cell>
          <table:table-cell office:value-type="float" office:value="2198" table:style-name="ce11">
            <text:p>2198</text:p>
          </table:table-cell>
          <table:table-cell office:value-type="currency" office:value="120.61" table:style-name="ce12">
            <text:p><text:s/>R$ 120,61<text:s/></text:p>
          </table:table-cell>
          <table:table-cell office:value-type="currency" office:value="0" table:style-name="ce12">
            <text:p><text:s/>R$ -00<text:s/></text:p>
          </table:table-cell>
          <table:table-cell office:value-type="currency" office:value="120.61" table:style-name="ce12">
            <text:p><text:s/>R$ 120,61<text:s/></text:p>
          </table:table-cell>
          <table:table-cell table:style-name="ce1"/>
          <table:table-cell table:number-columns-repeated="16374" table:style-name="ce13"/>
        </table:table-row>
        <table:table-row table:style-name="ro10">
          <table:table-cell office:value-type="string" table:style-name="ce7">
            <text:p>FERNANDO TERRA DEFANTI</text:p>
          </table:table-cell>
          <table:table-cell office:value-type="string" table:style-name="ce8">
            <text:p>'00602686709</text:p>
          </table:table-cell>
          <table:table-cell office:value-type="string" table:style-name="ce9">
            <text:p>LOCAÇÃO DO IMÓVEL LOCALIZADO NA RUA MARIA JACOB, 83, CENTRO - CAMBUCI/RJ.</text:p>
          </table:table-cell>
          <table:table-cell office:value-type="string" table:style-name="ce10">
            <text:p>DISPENSA</text:p>
          </table:table-cell>
          <table:table-cell office:value-type="string" table:style-name="ce10">
            <text:p>MENOR PREÇO</text:p>
          </table:table-cell>
          <table:table-cell office:value-type="float" office:value="2202" table:style-name="ce11">
            <text:p>2202</text:p>
          </table:table-cell>
          <table:table-cell office:value-type="currency" office:value="6895" table:style-name="ce12">
            <text:p><text:s/>R$ 6.895,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FERNANDO TERRA DEFANTI</text:p>
          </table:table-cell>
          <table:table-cell office:value-type="string" table:style-name="ce8">
            <text:p>'00602686709</text:p>
          </table:table-cell>
          <table:table-cell office:value-type="string" table:style-name="ce9">
            <text:p>TAXAS DO IMÓVEL LOCALIZADO NA RUA MARIA JACOB, 83, CENTRO - CAMBUCI/RJ.</text:p>
          </table:table-cell>
          <table:table-cell office:value-type="string" table:style-name="ce10">
            <text:p>NÃO APLICÁVEL</text:p>
          </table:table-cell>
          <table:table-cell office:value-type="string" table:style-name="ce10">
            <text:p>NÃO APLICÁVEL</text:p>
          </table:table-cell>
          <table:table-cell office:value-type="float" office:value="2203" table:style-name="ce11">
            <text:p>2203</text:p>
          </table:table-cell>
          <table:table-cell office:value-type="currency" office:value="300" table:style-name="ce12">
            <text:p><text:s/>R$ 3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ABMR CONSERVADORA DE ELEVADORES LTDA-EPP</text:p>
          </table:table-cell>
          <table:table-cell office:value-type="string" table:style-name="ce8">
            <text:p>'04615160000104</text:p>
          </table:table-cell>
          <table:table-cell office:value-type="string" table:style-name="ce9">
            <text:p>CONTRATAÇÃO DE EMPRESA ESPECIALIZADA PARA PRESTAÇÃO DE SERVIÇOS DE MANUTENÇÃO PREVENTIVA E CORRETIVA, INCLUINDO FORNECIMENTO DE PEÇAS E EQUIPAMENTOS, EM 02 (DUAS) ESCADAS ROLANTES INSTALADAS NAS DEPENDÊNCIAS DAS SEDE DO MPRJ.</text:p>
          </table:table-cell>
          <table:table-cell office:value-type="string" table:style-name="ce10">
            <text:p>DISPENSA</text:p>
          </table:table-cell>
          <table:table-cell office:value-type="string" table:style-name="ce10">
            <text:p>MENOR PREÇO</text:p>
          </table:table-cell>
          <table:table-cell office:value-type="float" office:value="2207" table:style-name="ce11">
            <text:p>2207</text:p>
          </table:table-cell>
          <table:table-cell office:value-type="currency" office:value="2512.75" table:style-name="ce12">
            <text:p><text:s/>R$ 2.512,75<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INFANTARIA COMERCIAL EIRELI - ME</text:p>
          </table:table-cell>
          <table:table-cell office:value-type="string" table:style-name="ce8">
            <text:p>'20795155000179</text:p>
          </table:table-cell>
          <table:table-cell office:value-type="string" table:style-name="ce9">
            <text:p>CONTRATAÇÃO DE SOCIEDADE EMPRESÁRIA VISANDO A AQUISIÇÃO DE VENTILADORES DE COLUNA, VENTILADORES DE PAREDE E CIRCULADORES DE AR, DESTINADOS AO APARELHAMENTO DAS DIVERSAS UNIDADES FUNCIONAIS DESTE MPRJ. 27/09 - 2A. ETAPA</text:p>
          </table:table-cell>
          <table:table-cell office:value-type="string" table:style-name="ce10">
            <text:p>PREGÃO ELETRÔNICO</text:p>
          </table:table-cell>
          <table:table-cell office:value-type="string" table:style-name="ce10">
            <text:p>MENOR PREÇO</text:p>
          </table:table-cell>
          <table:table-cell office:value-type="float" office:value="2209" table:style-name="ce11">
            <text:p>2209</text:p>
          </table:table-cell>
          <table:table-cell office:value-type="currency" office:value="4905.54" table:style-name="ce12">
            <text:p><text:s/>R$ 4.905,54<text:s/></text:p>
          </table:table-cell>
          <table:table-cell office:value-type="currency" office:value="4905.54" table:style-name="ce12">
            <text:p><text:s/>R$ 4.905,54<text:s/></text:p>
          </table:table-cell>
          <table:table-cell office:value-type="currency" office:value="4905.54" table:style-name="ce12">
            <text:p><text:s/>R$ 4.905,54<text:s/></text:p>
          </table:table-cell>
          <table:table-cell table:style-name="ce1"/>
          <table:table-cell table:number-columns-repeated="16374" table:style-name="ce13"/>
        </table:table-row>
        <table:table-row table:style-name="ro10">
          <table:table-cell office:value-type="string" table:style-name="ce7">
            <text:p>CARTÓRIO DO 1º OFÍCIO DE NOTAS E PROTESTO DE BRASÍLIA DF</text:p>
          </table:table-cell>
          <table:table-cell office:value-type="string" table:style-name="ce8">
            <text:p>'21320298000197</text:p>
          </table:table-cell>
          <table:table-cell office:value-type="string" table:style-name="ce9">
            <text:p>PAGAMENTO DOS EMOLUMENTOS CARTORÁRIOS INERENTES À LAVRATURA DA ESCRITURA PÚBLICA DA AQUISIÇÃO DO IMÓVEL EM BRASÍLIA.</text:p>
          </table:table-cell>
          <table:table-cell office:value-type="string" table:style-name="ce10">
            <text:p>DISPENSA</text:p>
          </table:table-cell>
          <table:table-cell office:value-type="string" table:style-name="ce10">
            <text:p>MENOR PREÇO</text:p>
          </table:table-cell>
          <table:table-cell office:value-type="float" office:value="2210" table:style-name="ce11">
            <text:p>2210</text:p>
          </table:table-cell>
          <table:table-cell office:value-type="currency" office:value="1418.68" table:style-name="ce12">
            <text:p><text:s/>R$ 1.418,68<text:s/></text:p>
          </table:table-cell>
          <table:table-cell office:value-type="currency" office:value="0" table:style-name="ce12">
            <text:p><text:s/>R$ -00<text:s/></text:p>
          </table:table-cell>
          <table:table-cell office:value-type="currency" office:value="1418.68" table:style-name="ce12">
            <text:p><text:s/>R$ 1.418,68<text:s/></text:p>
          </table:table-cell>
          <table:table-cell table:style-name="ce1"/>
          <table:table-cell table:number-columns-repeated="16374" table:style-name="ce13"/>
        </table:table-row>
        <table:table-row table:style-name="ro10">
          <table:table-cell office:value-type="string" table:style-name="ce7">
            <text:p>JUSTICA FEDERAL 1 GRAU-SECAO JUDICIARIA RJ.</text:p>
          </table:table-cell>
          <table:table-cell office:value-type="string" table:style-name="ce8">
            <text:p>'05424540000116</text:p>
          </table:table-cell>
          <table:table-cell office:value-type="string" table:style-name="ce9">
            <text:p>DESPESA COM CONTRIBUIÇÃO PREVIDÊNCIÁRIA PATRONAL DE SERVIDOR CEDIDO PELO TRIBUNAL REGIONAL FEDERAL.</text:p>
          </table:table-cell>
          <table:table-cell office:value-type="string" table:style-name="ce10">
            <text:p>NÃO APLICÁVEL</text:p>
          </table:table-cell>
          <table:table-cell office:value-type="string" table:style-name="ce10">
            <text:p>NÃO APLICÁVEL</text:p>
          </table:table-cell>
          <table:table-cell office:value-type="float" office:value="2213" table:style-name="ce11">
            <text:p>2213</text:p>
          </table:table-cell>
          <table:table-cell office:value-type="currency" office:value="17000" table:style-name="ce12">
            <text:p><text:s/>R$ 17.000,00<text:s/></text:p>
          </table:table-cell>
          <table:table-cell office:value-type="currency" office:value="6448.32" table:style-name="ce12">
            <text:p><text:s/>R$ 6.448,32<text:s/></text:p>
          </table:table-cell>
          <table:table-cell office:value-type="currency" office:value="9664.48" table:style-name="ce12">
            <text:p><text:s/>R$ 9.664,48<text:s/></text:p>
          </table:table-cell>
          <table:table-cell table:style-name="ce1"/>
          <table:table-cell table:number-columns-repeated="16374" table:style-name="ce13"/>
        </table:table-row>
        <table:table-row table:style-name="ro10">
          <table:table-cell office:value-type="string" table:style-name="ce7">
            <text:p>INTEGRACAO DE SERV. ELETR.PINT E INSTALACOES EM OBRAS-EIRELI - EPP</text:p>
          </table:table-cell>
          <table:table-cell office:value-type="string" table:style-name="ce8">
            <text:p>'15495552000195</text:p>
          </table:table-cell>
          <table:table-cell office:value-type="string" table:style-name="ce9">
            <text:p>CONTRATAÇÃO DE SOCIEDADE EMPRESÁRIA HABILITADA PARA EXECUÇÃO DE REFORMA NECESSÁRIA PARA ADEQUAÇÃO DA SEDE DO MPRJ, SITUADA À RUA MANAÍ, Nº 50, CAMPO GRANDE, RIO DE JANEIRO, RJ.</text:p>
          </table:table-cell>
          <table:table-cell office:value-type="string" table:style-name="ce10">
            <text:p>TOMADA DE PREÇO</text:p>
          </table:table-cell>
          <table:table-cell office:value-type="string" table:style-name="ce10">
            <text:p>MENOR PREÇO</text:p>
          </table:table-cell>
          <table:table-cell office:value-type="float" office:value="2215" table:style-name="ce11">
            <text:p>2215</text:p>
          </table:table-cell>
          <table:table-cell office:value-type="currency" office:value="120294.22" table:style-name="ce12">
            <text:p><text:s/>R$ 120.294,22<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TOTAL DISTRIBUIDORA E ATACADISTA LTDA-EPP</text:p>
          </table:table-cell>
          <table:table-cell office:value-type="string" table:style-name="ce8">
            <text:p>'10986234000103</text:p>
          </table:table-cell>
          <table:table-cell office:value-type="string" table:style-name="ce9">
            <text:p>AQUISIÇÃO DE CD'S E DVD'S PARA ATENDIMENTO ÀS NECESSIDADES FUNCIONAIS DO MPRJ. 20/09 - 1A. ETAPA</text:p>
          </table:table-cell>
          <table:table-cell office:value-type="string" table:style-name="ce10">
            <text:p>PREGÃO ELETRÔNICO</text:p>
          </table:table-cell>
          <table:table-cell office:value-type="string" table:style-name="ce10">
            <text:p>MENOR PREÇO</text:p>
          </table:table-cell>
          <table:table-cell office:value-type="float" office:value="2217" table:style-name="ce11">
            <text:p>2217</text:p>
          </table:table-cell>
          <table:table-cell office:value-type="currency" office:value="3734.37" table:style-name="ce12">
            <text:p><text:s/>R$ 3.734,37<text:s/></text:p>
          </table:table-cell>
          <table:table-cell office:value-type="currency" office:value="3734.37" table:style-name="ce12">
            <text:p><text:s/>R$ 3.734,37<text:s/></text:p>
          </table:table-cell>
          <table:table-cell office:value-type="currency" office:value="3734.37" table:style-name="ce12">
            <text:p><text:s/>R$ 3.734,37<text:s/></text:p>
          </table:table-cell>
          <table:table-cell table:style-name="ce1"/>
          <table:table-cell table:number-columns-repeated="16374" table:style-name="ce13"/>
        </table:table-row>
        <table:table-row table:style-name="ro10">
          <table:table-cell office:value-type="string" table:style-name="ce7">
            <text:p>WELEN DE SOUZA NOGUEIRA</text:p>
          </table:table-cell>
          <table:table-cell office:value-type="string" table:style-name="ce8">
            <text:p>'02891675746</text:p>
          </table:table-cell>
          <table:table-cell office:value-type="string" table:style-name="ce9">
            <text:p>PAGAMENTO DE 2 (DUAS) DIÁRIAS. DIÁRIAS REFERENTES A SEGUINTE ATIVIDADE: PARTICIPAÇÃO NA OPERAÇÃO CONSTANTINO II. DATA: 26 E 27 DE JULHO DE 2016. ORIGEM: ITAPERUNA. DESTINO: CABO FRIO E OUTROS.</text:p>
          </table:table-cell>
          <table:table-cell office:value-type="string" table:style-name="ce10">
            <text:p>NÃO APLICÁVEL</text:p>
          </table:table-cell>
          <table:table-cell office:value-type="string" table:style-name="ce10">
            <text:p>NÃO APLICÁVEL</text:p>
          </table:table-cell>
          <table:table-cell office:value-type="float" office:value="2219" table:style-name="ce11">
            <text:p>221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10">
          <table:table-cell office:value-type="string" table:style-name="ce7">
            <text:p>WELEN DE SOUZA NOGUEIRA</text:p>
          </table:table-cell>
          <table:table-cell office:value-type="string" table:style-name="ce8">
            <text:p>'02891675746</text:p>
          </table:table-cell>
          <table:table-cell office:value-type="string" table:style-name="ce9">
            <text:p>PAGAMENTO DE 1 (UMA) DIÁRIA. DIÁRIA REFERENTE A SEGUINTE ATIVIDADE: OPERAÇÃO EM APOIO AO GAP. DATA: 09 DE JUNHO DE 2016. ORIGEM: ITAPERUNA.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2220" table:style-name="ce11">
            <text:p>222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WELEN DE SOUZA NOGUEIRA</text:p>
          </table:table-cell>
          <table:table-cell office:value-type="string" table:style-name="ce8">
            <text:p>'02891675746</text:p>
          </table:table-cell>
          <table:table-cell office:value-type="string" table:style-name="ce9">
            <text:p>PAGAMENTO DE 1 (UMA) DIÁRIA. DIÁRIA REFERENTE A SEGUINTE ATIVIDADE: OPERAÇÃO EM APOIO AO GAP. DATA: 06 DE JUNHO DE 2016. ORIGEM: ITAPERUNA.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2221" table:style-name="ce11">
            <text:p>222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VANESSA FERNANDES LEAO</text:p>
          </table:table-cell>
          <table:table-cell office:value-type="string" table:style-name="ce8">
            <text:p>'51911736604</text:p>
          </table:table-cell>
          <table:table-cell office:value-type="string" table:style-name="ce9">
            <text:p>PAGAMENTO DE 2 (DUAS) DIÁRIAS. DIÁRIAS REFERENTES A SEGUINTE ATIVIDADE: ACOMPANHAMENTO DE PROCEDIMENTO DE CONSTRUÇÃO E DE LICENCIAMENTO AMBIENTAL PARA CONSTRUÇÃO DE UM AERÓDROMO NO MUNICÍPIO. DATA: 05 E 06 DE JULHO DE 2016. ORIGEM: RIO DE JANEIRO. DESTINO</text:p>
          </table:table-cell>
          <table:table-cell office:value-type="string" table:style-name="ce10">
            <text:p>NÃO APLICÁVEL</text:p>
          </table:table-cell>
          <table:table-cell office:value-type="string" table:style-name="ce10">
            <text:p>NÃO APLICÁVEL</text:p>
          </table:table-cell>
          <table:table-cell office:value-type="float" office:value="2222" table:style-name="ce11">
            <text:p>222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10">
          <table:table-cell office:value-type="string" table:style-name="ce7">
            <text:p>JULIANA BUSTAMENTE DE MONTI SOUZA</text:p>
          </table:table-cell>
          <table:table-cell office:value-type="string" table:style-name="ce8">
            <text:p>'05757036605</text:p>
          </table:table-cell>
          <table:table-cell office:value-type="string" table:style-name="ce9">
            <text:p>PAGAMENTO DE 2 (DUAS) DIÁRIAS. DIÁRIAS REFERENTES A SEGUINTE ATIVIDADE: ACOMPANHAMENTO DE PROCEDIMENTO DE CONSTRUÇÃO E DE LICENCIAMENTO AMBIENTAL PARA CONSTRUÇÃO DE UM AERÓDROMO NO MUNICÍPIO. DATA: 05 E 06 DE JULHO DE 2016. ORIGEM: RIO DE JANEIRO. DESTINO</text:p>
          </table:table-cell>
          <table:table-cell office:value-type="string" table:style-name="ce10">
            <text:p>NÃO APLICÁVEL</text:p>
          </table:table-cell>
          <table:table-cell office:value-type="string" table:style-name="ce10">
            <text:p>NÃO APLICÁVEL</text:p>
          </table:table-cell>
          <table:table-cell office:value-type="float" office:value="2223" table:style-name="ce11">
            <text:p>2223</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10">
          <table:table-cell office:value-type="string" table:style-name="ce7">
            <text:p>PORTELA LOGISTICA E CONSTRUÇÕES EIRELI - ME</text:p>
          </table:table-cell>
          <table:table-cell office:value-type="string" table:style-name="ce8">
            <text:p>'16911267000170</text:p>
          </table:table-cell>
          <table:table-cell office:value-type="string" table:style-name="ce9">
            <text:p>AQUISIÇÃO DE MATÉRIAL DE CONSUMO - LIMPEZA - COM VISTAS AO ATENDIMENTO DAS DEMANDAS DESTE MP, DURANTE O PERÍODO DE 01 (UM) ANO. LOTE 1 - 1A. ETAPA - R$ 9.903,60.</text:p>
          </table:table-cell>
          <table:table-cell office:value-type="string" table:style-name="ce10">
            <text:p>PREGÃO ELETRÔNICO</text:p>
          </table:table-cell>
          <table:table-cell office:value-type="string" table:style-name="ce10">
            <text:p>MENOR PREÇO</text:p>
          </table:table-cell>
          <table:table-cell office:value-type="float" office:value="2224" table:style-name="ce11">
            <text:p>2224</text:p>
          </table:table-cell>
          <table:table-cell office:value-type="currency" office:value="9903.6" table:style-name="ce12">
            <text:p><text:s/>R$ 9.903,60<text:s/></text:p>
          </table:table-cell>
          <table:table-cell office:value-type="currency" office:value="9903.6" table:style-name="ce12">
            <text:p><text:s/>R$ 9.903,60<text:s/></text:p>
          </table:table-cell>
          <table:table-cell office:value-type="currency" office:value="9903.6" table:style-name="ce12">
            <text:p><text:s/>R$ 9.903,60<text:s/></text:p>
          </table:table-cell>
          <table:table-cell table:style-name="ce1"/>
          <table:table-cell table:number-columns-repeated="16374" table:style-name="ce13"/>
        </table:table-row>
        <table:table-row table:style-name="ro10">
          <table:table-cell office:value-type="string" table:style-name="ce7">
            <text:p>MARCIO HENRIQUE BENEDICTO DA FONSECA</text:p>
          </table:table-cell>
          <table:table-cell office:value-type="string" table:style-name="ce8">
            <text:p>'07352680705</text:p>
          </table:table-cell>
          <table:table-cell office:value-type="string" table:style-name="ce9">
            <text:p>01 DIÁRIA. ORIGEM: RIO DE JANEIRO. DESTINO: PARAÍBA DO SUL E OUTROS. FINALIDADE: INSTALAÇÃO DE EQUIPAMENTOS DE REFRIGERAÇÃO. DATA: 20/09/2016.</text:p>
          </table:table-cell>
          <table:table-cell office:value-type="string" table:style-name="ce10">
            <text:p>NÃO APLICÁVEL</text:p>
          </table:table-cell>
          <table:table-cell office:value-type="string" table:style-name="ce10">
            <text:p>NÃO APLICÁVEL</text:p>
          </table:table-cell>
          <table:table-cell office:value-type="float" office:value="2225" table:style-name="ce11">
            <text:p>2225</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10">
          <table:table-cell office:value-type="string" table:style-name="ce7">
            <text:p>SIDNEY ROSA DA SILVA JUNIOR</text:p>
          </table:table-cell>
          <table:table-cell office:value-type="string" table:style-name="ce8">
            <text:p>'09086946798</text:p>
          </table:table-cell>
          <table:table-cell office:value-type="string" table:style-name="ce9">
            <text:p>DATA(S):03AGO2016 - ORIGEM: RIO DE JANEIRO - DESTINO: FLORIANÓPOLIS(SC) - FINALIDADE: PARTICIPAR DA 15ª REUNIÃO ORDINÁRIA DA SECRETARIA NACIONAL DO CONSUMIDOR.</text:p>
          </table:table-cell>
          <table:table-cell office:value-type="string" table:style-name="ce10">
            <text:p>NÃO APLICÁVEL</text:p>
          </table:table-cell>
          <table:table-cell office:value-type="string" table:style-name="ce10">
            <text:p>NÃO APLICÁVEL</text:p>
          </table:table-cell>
          <table:table-cell office:value-type="float" office:value="2226" table:style-name="ce11">
            <text:p>2226</text:p>
          </table:table-cell>
          <table:table-cell office:value-type="currency" office:value="964.92" table:style-name="ce12">
            <text:p><text:s/>R$ 964,92<text:s/></text:p>
          </table:table-cell>
          <table:table-cell office:value-type="currency" office:value="0" table:style-name="ce12">
            <text:p><text:s/>R$ -00<text:s/></text:p>
          </table:table-cell>
          <table:table-cell office:value-type="currency" office:value="964.92" table:style-name="ce12">
            <text:p><text:s/>R$ 964,92<text:s/></text:p>
          </table:table-cell>
          <table:table-cell table:style-name="ce1"/>
          <table:table-cell table:number-columns-repeated="16374" table:style-name="ce13"/>
        </table:table-row>
        <table:table-row table:style-name="ro10">
          <table:table-cell office:value-type="string" table:style-name="ce7">
            <text:p>SIDNEY ROSA DA SILVA JUNIOR</text:p>
          </table:table-cell>
          <table:table-cell office:value-type="string" table:style-name="ce8">
            <text:p>'09086946798</text:p>
          </table:table-cell>
          <table:table-cell office:value-type="string" table:style-name="ce9">
            <text:p>DATA(S):21SET2016 - ORIGEM: RIO DE JANEIRO - DESTINO: BRASÍLIA(DF) - FINALIDADE: PARTICIPAR DA CERIMÔNIA DE ENTREGA DO "PRÊMIO CNMP 2016".</text:p>
          </table:table-cell>
          <table:table-cell office:value-type="string" table:style-name="ce10">
            <text:p>NÃO APLICÁVEL</text:p>
          </table:table-cell>
          <table:table-cell office:value-type="string" table:style-name="ce10">
            <text:p>NÃO APLICÁVEL</text:p>
          </table:table-cell>
          <table:table-cell office:value-type="float" office:value="2227" table:style-name="ce11">
            <text:p>2227</text:p>
          </table:table-cell>
          <table:table-cell office:value-type="currency" office:value="964.92" table:style-name="ce12">
            <text:p><text:s/>R$ 964,92<text:s/></text:p>
          </table:table-cell>
          <table:table-cell office:value-type="currency" office:value="0" table:style-name="ce12">
            <text:p><text:s/>R$ -00<text:s/></text:p>
          </table:table-cell>
          <table:table-cell office:value-type="currency" office:value="964.92" table:style-name="ce12">
            <text:p><text:s/>R$ 964,92<text:s/></text:p>
          </table:table-cell>
          <table:table-cell table:style-name="ce1"/>
          <table:table-cell table:number-columns-repeated="16374" table:style-name="ce13"/>
        </table:table-row>
        <table:table-row table:style-name="ro10">
          <table:table-cell office:value-type="string" table:style-name="ce7">
            <text:p>ALEXEY KOLOUBOFF</text:p>
          </table:table-cell>
          <table:table-cell office:value-type="string" table:style-name="ce8">
            <text:p>'08033786701</text:p>
          </table:table-cell>
          <table:table-cell office:value-type="string" table:style-name="ce9">
            <text:p>DATA(S):11 , 12, 13, 14 E 15 DE SETEMBRO DE 2016. - ORIGEM:RIO DE JANEIRO - DESTINO: MANAUS(AM) - FINALIDADE: PARTICIPAR DO CURSO DE ALTOS ESTUDOS DE POLÍTICA E ESTRATÉGIA?CAEPE/2016, NA ESCOLA SUPERIOR DE GUERRA.</text:p>
          </table:table-cell>
          <table:table-cell office:value-type="string" table:style-name="ce10">
            <text:p>NÃO APLICÁVEL</text:p>
          </table:table-cell>
          <table:table-cell office:value-type="string" table:style-name="ce10">
            <text:p>NÃO APLICÁVEL</text:p>
          </table:table-cell>
          <table:table-cell office:value-type="float" office:value="2228" table:style-name="ce11">
            <text:p>2228</text:p>
          </table:table-cell>
          <table:table-cell office:value-type="currency" office:value="3618.45" table:style-name="ce12">
            <text:p><text:s/>R$ 3.618,45<text:s/></text:p>
          </table:table-cell>
          <table:table-cell office:value-type="currency" office:value="0" table:style-name="ce12">
            <text:p><text:s/>R$ -00<text:s/></text:p>
          </table:table-cell>
          <table:table-cell office:value-type="currency" office:value="3618.45" table:style-name="ce12">
            <text:p><text:s/>R$ 3.618,45<text:s/></text:p>
          </table:table-cell>
          <table:table-cell table:style-name="ce1"/>
          <table:table-cell table:number-columns-repeated="16374" table:style-name="ce13"/>
        </table:table-row>
        <table:table-row table:style-name="ro10">
          <table:table-cell office:value-type="string" table:style-name="ce7">
            <text:p>BRUNA STEIN CIASCA</text:p>
          </table:table-cell>
          <table:table-cell office:value-type="string" table:style-name="ce8">
            <text:p>'11196633770</text:p>
          </table:table-cell>
          <table:table-cell office:value-type="string" table:style-name="ce9">
            <text:p>DATA(S): 05 E 06 DE JULHO DE 2016. - ORIGEM: RIO DE JANEIRO - DESTINO: SÃO JOÃO DA BARRA - FINALIDADE: ACOMPANHAMENTO DER PROCEDIMENTO DE CONSTRUÇÃO E DE LICENCIAMENTO AMBIENTAL PARA CONSTRUÇÃO DE UM AERÓDROMO NO MUNICÍPIO.</text:p>
          </table:table-cell>
          <table:table-cell office:value-type="string" table:style-name="ce10">
            <text:p>NÃO APLICÁVEL</text:p>
          </table:table-cell>
          <table:table-cell office:value-type="string" table:style-name="ce10">
            <text:p>NÃO APLICÁVEL</text:p>
          </table:table-cell>
          <table:table-cell office:value-type="float" office:value="2229" table:style-name="ce11">
            <text:p>222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10">
          <table:table-cell office:value-type="string" table:style-name="ce7">
            <text:p>DAVID DE SOUZA XAVIER</text:p>
          </table:table-cell>
          <table:table-cell office:value-type="string" table:style-name="ce8">
            <text:p>'07912506799</text:p>
          </table:table-cell>
          <table:table-cell office:value-type="string" table:style-name="ce9">
            <text:p>ORIGEM: ITAPERUNA - DESTINO: CAMPOS DOS GOYTACAZES - FINALIDADE: APOIO EM OPERAÇÕES AO GAP - DATA(S):09JUN2016</text:p>
          </table:table-cell>
          <table:table-cell office:value-type="string" table:style-name="ce10">
            <text:p>NÃO APLICÁVEL</text:p>
          </table:table-cell>
          <table:table-cell office:value-type="string" table:style-name="ce10">
            <text:p>NÃO APLICÁVEL</text:p>
          </table:table-cell>
          <table:table-cell office:value-type="float" office:value="2231" table:style-name="ce11">
            <text:p>223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EDSON LIMA CRUZ</text:p>
          </table:table-cell>
          <table:table-cell office:value-type="string" table:style-name="ce8">
            <text:p>'09160746769</text:p>
          </table:table-cell>
          <table:table-cell office:value-type="string" table:style-name="ce9">
            <text:p>ORIGEM: ITAPERUNA - DESTINO: CABO FRIO E OUTROS - FINALIDADE: PARTICIPAÇÃO DA OPERAÇÃO CONSTANTINO II. - DATA(S): 26 E 27 DE JULHO DE 2016.</text:p>
          </table:table-cell>
          <table:table-cell office:value-type="string" table:style-name="ce10">
            <text:p>NÃO APLICÁVEL</text:p>
          </table:table-cell>
          <table:table-cell office:value-type="string" table:style-name="ce10">
            <text:p>NÃO APLICÁVEL</text:p>
          </table:table-cell>
          <table:table-cell office:value-type="float" office:value="2232" table:style-name="ce11">
            <text:p>223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10">
          <table:table-cell office:value-type="string" table:style-name="ce7">
            <text:p>LEAL E LEAL CONTROLADORA DE PRAGAS LTDA-ME</text:p>
          </table:table-cell>
          <table:table-cell office:value-type="string" table:style-name="ce8">
            <text:p>'07410840000171</text:p>
          </table:table-cell>
          <table:table-cell office:value-type="string" table:style-name="ce9">
            <text:p>CONTRATAÇÃO DO SERVIÇO DE DESCUPINIZAÇÃO A SER REALIZADO NA SEDE DO MPRJ EM ITAPERUNA.</text:p>
          </table:table-cell>
          <table:table-cell office:value-type="string" table:style-name="ce10">
            <text:p>DISPENSA</text:p>
          </table:table-cell>
          <table:table-cell office:value-type="string" table:style-name="ce10">
            <text:p>MENOR PREÇO</text:p>
          </table:table-cell>
          <table:table-cell office:value-type="float" office:value="2235" table:style-name="ce11">
            <text:p>2235</text:p>
          </table:table-cell>
          <table:table-cell office:value-type="currency" office:value="1490" table:style-name="ce12">
            <text:p><text:s/>R$ 1.490,00<text:s/></text:p>
          </table:table-cell>
          <table:table-cell office:value-type="currency" office:value="1490" table:style-name="ce12">
            <text:p><text:s/>R$ 1.490,00<text:s/></text:p>
          </table:table-cell>
          <table:table-cell office:value-type="currency" office:value="1490" table:style-name="ce12">
            <text:p><text:s/>R$ 1.490,00<text:s/></text:p>
          </table:table-cell>
          <table:table-cell table:style-name="ce1"/>
          <table:table-cell table:number-columns-repeated="16374" table:style-name="ce13"/>
        </table:table-row>
        <table:table-row table:style-name="ro10">
          <table:table-cell office:value-type="string" table:style-name="ce7">
            <text:p>VIRGILIO PANAGIOTTIS STRAVIDIS</text:p>
          </table:table-cell>
          <table:table-cell office:value-type="string" table:style-name="ce8">
            <text:p>'86680919720</text:p>
          </table:table-cell>
          <table:table-cell office:value-type="string" table:style-name="ce9">
            <text:p>PAGAMENTO DE 4 (QUATRO) DIÁRIAS. DIÁRIAS REFERENTES A SEGUINTE ATIVIDADE: PARTICIPAR DA 2ª REUNIÃO ORDINÁRIA DE 2016 DO FÓRUM NACIONAL DE GESTÃO DO MINISTÉRIO PÚBLICO, BEM COMO DO 7º CONGRESSO BRASILEIRO DE GESTÃO DO MINISTÉRIO PÚBLICO. DATA: 20, 21, 22 E</text:p>
          </table:table-cell>
          <table:table-cell office:value-type="string" table:style-name="ce10">
            <text:p>NÃO APLICÁVEL</text:p>
          </table:table-cell>
          <table:table-cell office:value-type="string" table:style-name="ce10">
            <text:p>NÃO APLICÁVEL</text:p>
          </table:table-cell>
          <table:table-cell office:value-type="float" office:value="2238" table:style-name="ce11">
            <text:p>2238</text:p>
          </table:table-cell>
          <table:table-cell office:value-type="currency" office:value="3377.22" table:style-name="ce12">
            <text:p><text:s/>R$ 3.377,22<text:s/></text:p>
          </table:table-cell>
          <table:table-cell office:value-type="currency" office:value="0" table:style-name="ce12">
            <text:p><text:s/>R$ -00<text:s/></text:p>
          </table:table-cell>
          <table:table-cell office:value-type="currency" office:value="3377.22" table:style-name="ce12">
            <text:p><text:s/>R$ 3.377,22<text:s/></text:p>
          </table:table-cell>
          <table:table-cell table:style-name="ce1"/>
          <table:table-cell table:number-columns-repeated="16374" table:style-name="ce13"/>
        </table:table-row>
        <table:table-row table:style-name="ro10">
          <table:table-cell office:value-type="string" table:style-name="ce7">
            <text:p>CELIA DA SILVA THOMAZ</text:p>
          </table:table-cell>
          <table:table-cell office:value-type="string" table:style-name="ce8">
            <text:p>'25072536734</text:p>
          </table:table-cell>
          <table:table-cell office:value-type="string" table:style-name="ce9">
            <text:p>TERMO DE AJUSTE - LOCAÇÃO DO IMÓVEL LOCALIZADO NA RUA VAN ERVEN N.º 45, CENTRO, CORDEIRO, RJ. REF: ABR A JUL/2016 (PARTE - 25D)</text:p>
          </table:table-cell>
          <table:table-cell office:value-type="string" table:style-name="ce10">
            <text:p>NÃO APLICÁVEL</text:p>
          </table:table-cell>
          <table:table-cell office:value-type="string" table:style-name="ce10">
            <text:p>NÃO APLICÁVEL</text:p>
          </table:table-cell>
          <table:table-cell office:value-type="float" office:value="2239" table:style-name="ce11">
            <text:p>2239</text:p>
          </table:table-cell>
          <table:table-cell office:value-type="currency" office:value="10980.43" table:style-name="ce12">
            <text:p><text:s/>R$ 10.980,43<text:s/></text:p>
          </table:table-cell>
          <table:table-cell office:value-type="currency" office:value="10980.43" table:style-name="ce12">
            <text:p><text:s/>R$ 10.980,43<text:s/></text:p>
          </table:table-cell>
          <table:table-cell office:value-type="currency" office:value="10980.43" table:style-name="ce12">
            <text:p><text:s/>R$ 10.980,43<text:s/></text:p>
          </table:table-cell>
          <table:table-cell table:style-name="ce1"/>
          <table:table-cell table:number-columns-repeated="16374" table:style-name="ce13"/>
        </table:table-row>
        <table:table-row table:style-name="ro10">
          <table:table-cell office:value-type="string" table:style-name="ce7">
            <text:p>ELLEN CHRISTEL GOMES MORAES</text:p>
          </table:table-cell>
          <table:table-cell office:value-type="string" table:style-name="ce8">
            <text:p>'09045304775</text:p>
          </table:table-cell>
          <table:table-cell office:value-type="string" table:style-name="ce9">
            <text:p>PAGAMENTO DE 1 (UMA) DIÁRIA. DIÁRIA REFERENTE A SEGUINTE ATIVIDADE: PARTICIPAR DO SEMINÁRIO "SERVIÇO SOCIAL E MINISTÉRIO PÚBLICO - DESAFIOS PARA O EXERCÍCIO PROFISSIONAL". DATA: 26 DE AGOSTO DE 2016. ORIGEM: CAMPOS DOS GOYTACAZES. DESTINO: RIO DE JANEIRO.</text:p>
          </table:table-cell>
          <table:table-cell office:value-type="string" table:style-name="ce10">
            <text:p>NÃO APLICÁVEL</text:p>
          </table:table-cell>
          <table:table-cell office:value-type="string" table:style-name="ce10">
            <text:p>NÃO APLICÁVEL</text:p>
          </table:table-cell>
          <table:table-cell office:value-type="float" office:value="2240" table:style-name="ce11">
            <text:p>224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REI DO PEN DRIVE LTDA-ME</text:p>
          </table:table-cell>
          <table:table-cell office:value-type="string" table:style-name="ce8">
            <text:p>'18164271000148</text:p>
          </table:table-cell>
          <table:table-cell office:value-type="string" table:style-name="ce9">
            <text:p>AQUISIÇÃO DE 21 (VINTE E UM) UNIDADES DE PEN DRIVE PARA ENTREGA AOS NOVOS PROMOTORES DE JUSTIÇA, APROVADOS NO XXXIV CONCURSO PÚBLICO DE INGRESSO NA CARREIRA DO MP.</text:p>
          </table:table-cell>
          <table:table-cell office:value-type="string" table:style-name="ce10">
            <text:p>DISPENSA</text:p>
          </table:table-cell>
          <table:table-cell office:value-type="string" table:style-name="ce10">
            <text:p>MENOR PREÇO</text:p>
          </table:table-cell>
          <table:table-cell office:value-type="float" office:value="2241" table:style-name="ce11">
            <text:p>2241</text:p>
          </table:table-cell>
          <table:table-cell office:value-type="currency" office:value="616.77" table:style-name="ce12">
            <text:p><text:s/>R$ 616,77<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CARLO VINICIUS DE MELO ALMEIDA</text:p>
          </table:table-cell>
          <table:table-cell office:value-type="string" table:style-name="ce8">
            <text:p>'08172645740</text:p>
          </table:table-cell>
          <table:table-cell office:value-type="string" table:style-name="ce9">
            <text:p>PAGAMENTO DE 2 (DUAS) DIÁRIAS. DIÁRIAS REFERENTES A SEGUINTE ATIVIDADE: TREINAMENTO MINISTRADO AOS MEMBROS, COMO ETAPA DO PROJETO RELATÓRIOS ESTATÍSTICOS EXTRAÍDOS DO PROCEDIMENTO MPRJ Nº 2016.00422297. DATAS: 26 E 27 DE JULHO DE 2016. ORIGEM: RIO DE JANE</text:p>
          </table:table-cell>
          <table:table-cell office:value-type="string" table:style-name="ce10">
            <text:p>NÃO APLICÁVEL</text:p>
          </table:table-cell>
          <table:table-cell office:value-type="string" table:style-name="ce10">
            <text:p>NÃO APLICÁVEL</text:p>
          </table:table-cell>
          <table:table-cell office:value-type="float" office:value="2242" table:style-name="ce11">
            <text:p>2242</text:p>
          </table:table-cell>
          <table:table-cell office:value-type="currency" office:value="124.94" table:style-name="ce12">
            <text:p><text:s/>R$ 124,94<text:s/></text:p>
          </table:table-cell>
          <table:table-cell office:value-type="currency" office:value="0" table:style-name="ce12">
            <text:p><text:s/>R$ -00<text:s/></text:p>
          </table:table-cell>
          <table:table-cell office:value-type="currency" office:value="124.94" table:style-name="ce12">
            <text:p><text:s/>R$ 124,94<text:s/></text:p>
          </table:table-cell>
          <table:table-cell table:style-name="ce1"/>
          <table:table-cell table:number-columns-repeated="16374" table:style-name="ce13"/>
        </table:table-row>
        <table:table-row table:style-name="ro10">
          <table:table-cell office:value-type="string" table:style-name="ce7">
            <text:p>CARLO VINICIUS DE MELO ALMEIDA</text:p>
          </table:table-cell>
          <table:table-cell office:value-type="string" table:style-name="ce8">
            <text:p>'08172645740</text:p>
          </table:table-cell>
          <table:table-cell office:value-type="string" table:style-name="ce9">
            <text:p>PAGAMENTO DE 3 (TRÊS) DIÁRIAS. DIÁRIAS REFERENTES A SEGUINTE ATIVIDADE: TREINAMENTO MINISTRADO AOS MEMBROS, COMO ETAPA DO PROJETO RELATÓRIOS ESTATÍSTICOS EXTRAÍDOS DO PROCEDIMENTO MPRJ Nº 2016.00422297. DATA: 19, 20 E 21 DE JULHO DE 2016. ORIGEM: RIO DE J</text:p>
          </table:table-cell>
          <table:table-cell office:value-type="string" table:style-name="ce10">
            <text:p>NÃO APLICÁVEL</text:p>
          </table:table-cell>
          <table:table-cell office:value-type="string" table:style-name="ce10">
            <text:p>NÃO APLICÁVEL</text:p>
          </table:table-cell>
          <table:table-cell office:value-type="float" office:value="2243" table:style-name="ce11">
            <text:p>2243</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style-name="ce1"/>
          <table:table-cell table:number-columns-repeated="16374" table:style-name="ce13"/>
        </table:table-row>
        <table:table-row table:style-name="ro10">
          <table:table-cell office:value-type="string" table:style-name="ce7">
            <text:p>YASMIN GOMES ARAUJO SOARES</text:p>
          </table:table-cell>
          <table:table-cell office:value-type="string" table:style-name="ce8">
            <text:p>'13365647767</text:p>
          </table:table-cell>
          <table:table-cell office:value-type="string" table:style-name="ce9">
            <text:p>PAGAMENTO DE 1 (UMA) DIÁRIA. DIÁRIA REFERENTE A SEGUINTE ATIVIDADE: VISTORIA EM INSTITUIÇÃO EDUCACIONAL. DATA: 08 DE SETEMBRO DE 2016. ORIGEM: RIO DE JANEIRO. DESTINO: CABO FRIO.</text:p>
          </table:table-cell>
          <table:table-cell office:value-type="string" table:style-name="ce10">
            <text:p>NÃO APLICÁVEL</text:p>
          </table:table-cell>
          <table:table-cell office:value-type="string" table:style-name="ce10">
            <text:p>NÃO APLICÁVEL</text:p>
          </table:table-cell>
          <table:table-cell office:value-type="float" office:value="2244" table:style-name="ce11">
            <text:p>224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PEDRO ELIAS ERTHAL SANGLARD</text:p>
          </table:table-cell>
          <table:table-cell office:value-type="string" table:style-name="ce8">
            <text:p>'62018833715</text:p>
          </table:table-cell>
          <table:table-cell office:value-type="string" table:style-name="ce9">
            <text:p>PAGAMENTO DE 3 (TRÊS) DIÁRIAS. DIÁRIAS REFERENTES A SEGUINTE ATIVIDADE: PARTICIPAR DO 7º CONGRESSO BRASILEIRO DE GESTÃO DO MINISTÉRIO PÚBLICO. DTA: 21, 22, 23 DE SETEMBRO DE 2016. ORIGEM: RIO DE JANEIRO. DESTINO: BRASÍLIA- DF.</text:p>
          </table:table-cell>
          <table:table-cell office:value-type="string" table:style-name="ce10">
            <text:p>NÃO APLICÁVEL</text:p>
          </table:table-cell>
          <table:table-cell office:value-type="string" table:style-name="ce10">
            <text:p>NÃO APLICÁVEL</text:p>
          </table:table-cell>
          <table:table-cell office:value-type="float" office:value="2245" table:style-name="ce11">
            <text:p>2245</text:p>
          </table:table-cell>
          <table:table-cell office:value-type="currency" office:value="2539.2600000000002" table:style-name="ce12">
            <text:p><text:s/>R$ 2.539,26<text:s/></text:p>
          </table:table-cell>
          <table:table-cell office:value-type="currency" office:value="0" table:style-name="ce12">
            <text:p><text:s/>R$ -00<text:s/></text:p>
          </table:table-cell>
          <table:table-cell office:value-type="currency" office:value="2539.2600000000002" table:style-name="ce12">
            <text:p><text:s/>R$ 2.539,26<text:s/></text:p>
          </table:table-cell>
          <table:table-cell table:style-name="ce1"/>
          <table:table-cell table:number-columns-repeated="16374" table:style-name="ce13"/>
        </table:table-row>
        <table:table-row table:style-name="ro10">
          <table:table-cell office:value-type="string" table:style-name="ce7">
            <text:p>ROBERTO GOES VIEIRA</text:p>
          </table:table-cell>
          <table:table-cell office:value-type="string" table:style-name="ce8">
            <text:p>'05208253739</text:p>
          </table:table-cell>
          <table:table-cell office:value-type="string" table:style-name="ce9">
            <text:p>PAGAMENTO DE 3 (TRÊS) DIÁRIAS. DIÁRIAS REFERENTES A SEGUINTE ATIVIDADE: PARTICIPAR DO 7º CONGRESSO BRASILEIRO DE GESTÃO DO MINISTÉRIO PÚBLICO. DTA: 21, 22, 23 DE SETEMBRO DE 2016. ORIGEM: RIO DE JANEIRO. DESTINO: BRASÍLIA- DF.</text:p>
          </table:table-cell>
          <table:table-cell office:value-type="string" table:style-name="ce10">
            <text:p>NÃO APLICÁVEL</text:p>
          </table:table-cell>
          <table:table-cell office:value-type="string" table:style-name="ce10">
            <text:p>NÃO APLICÁVEL</text:p>
          </table:table-cell>
          <table:table-cell office:value-type="float" office:value="2246" table:style-name="ce11">
            <text:p>2246</text:p>
          </table:table-cell>
          <table:table-cell office:value-type="currency" office:value="2412.3000000000002" table:style-name="ce12">
            <text:p><text:s/>R$ 2.412,30<text:s/></text:p>
          </table:table-cell>
          <table:table-cell office:value-type="currency" office:value="0" table:style-name="ce12">
            <text:p><text:s/>R$ -00<text:s/></text:p>
          </table:table-cell>
          <table:table-cell office:value-type="currency" office:value="2412.3000000000002" table:style-name="ce12">
            <text:p><text:s/>R$ 2.412,30<text:s/></text:p>
          </table:table-cell>
          <table:table-cell table:style-name="ce1"/>
          <table:table-cell table:number-columns-repeated="16374" table:style-name="ce13"/>
        </table:table-row>
        <table:table-row table:style-name="ro10">
          <table:table-cell office:value-type="string" table:style-name="ce7">
            <text:p>DOUGLAS IBARROLA</text:p>
          </table:table-cell>
          <table:table-cell office:value-type="string" table:style-name="ce8">
            <text:p>'66186943704</text:p>
          </table:table-cell>
          <table:table-cell office:value-type="string" table:style-name="ce9">
            <text:p>ORIGEM:RIO DE JANEIRO - DESTINO: BRASÍLIA (DF) - FINALIDADE: VISTORIAR AS INSTALAÇÕES ELÉTRICAS E DE REFRIGERAÇÃO DE DUAS SALAS COMERCIAIS ADQUIRIDAS PELO MPRJ EM BRASÍLIA. - DATA(S): 15SET2016.</text:p>
          </table:table-cell>
          <table:table-cell office:value-type="string" table:style-name="ce10">
            <text:p>NÃO APLICÁVEL</text:p>
          </table:table-cell>
          <table:table-cell office:value-type="string" table:style-name="ce10">
            <text:p>NÃO APLICÁVEL</text:p>
          </table:table-cell>
          <table:table-cell office:value-type="float" office:value="2247" table:style-name="ce11">
            <text:p>2247</text:p>
          </table:table-cell>
          <table:table-cell office:value-type="currency" office:value="249.88" table:style-name="ce12">
            <text:p><text:s/>R$ 249,88<text:s/></text:p>
          </table:table-cell>
          <table:table-cell office:value-type="currency" office:value="0" table:style-name="ce12">
            <text:p><text:s/>R$ -00<text:s/></text:p>
          </table:table-cell>
          <table:table-cell office:value-type="currency" office:value="249.88" table:style-name="ce12">
            <text:p><text:s/>R$ 249,88<text:s/></text:p>
          </table:table-cell>
          <table:table-cell table:style-name="ce1"/>
          <table:table-cell table:number-columns-repeated="16374" table:style-name="ce13"/>
        </table:table-row>
        <table:table-row table:style-name="ro10">
          <table:table-cell office:value-type="string" table:style-name="ce7">
            <text:p>YASMIN GOMES ARAUJO SOARES</text:p>
          </table:table-cell>
          <table:table-cell office:value-type="string" table:style-name="ce8">
            <text:p>'13365647767</text:p>
          </table:table-cell>
          <table:table-cell office:value-type="string" table:style-name="ce9">
            <text:p>ORIGEM:RIO DE JANEIRO - DESTINO: NOVA FRIBURGO - FINALIDADE: VISTORIA EM INSTITUIÇÃO ORGANIZACIONAL. - DATA(S):19SET2016.</text:p>
          </table:table-cell>
          <table:table-cell office:value-type="string" table:style-name="ce10">
            <text:p>NÃO APLICÁVEL</text:p>
          </table:table-cell>
          <table:table-cell office:value-type="string" table:style-name="ce10">
            <text:p>NÃO APLICÁVEL</text:p>
          </table:table-cell>
          <table:table-cell office:value-type="float" office:value="2248" table:style-name="ce11">
            <text:p>224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WARLEI GONCALVES SANTOS</text:p>
          </table:table-cell>
          <table:table-cell office:value-type="string" table:style-name="ce8">
            <text:p>'98720848749</text:p>
          </table:table-cell>
          <table:table-cell office:value-type="string" table:style-name="ce9">
            <text:p>ORIGEM: RIO DE JANEIRO - DESTINO: PARAÍBA DO SUL - FINALIDADE: CONDUÇÃO DA DR KÁTIA SELLES PARA CORREIÇÃO ORDINÁRIA. - DATA(S): 21SET2016.</text:p>
          </table:table-cell>
          <table:table-cell office:value-type="string" table:style-name="ce10">
            <text:p>NÃO APLICÁVEL</text:p>
          </table:table-cell>
          <table:table-cell office:value-type="string" table:style-name="ce10">
            <text:p>NÃO APLICÁVEL</text:p>
          </table:table-cell>
          <table:table-cell office:value-type="float" office:value="2249" table:style-name="ce11">
            <text:p>224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PETER KOVALEFF DA COSTA</text:p>
          </table:table-cell>
          <table:table-cell office:value-type="string" table:style-name="ce8">
            <text:p>'02096467721</text:p>
          </table:table-cell>
          <table:table-cell office:value-type="string" table:style-name="ce9">
            <text:p>ORIGEM: CABO FRIO - DESTINO: RIO DE JANEIRO - FINALIDADE: ESCOLTA DO SR. MARCOS GANEM AO FÓRUM DA CAPITAL (RJ). - DATA(S): 29AGO2016.</text:p>
          </table:table-cell>
          <table:table-cell office:value-type="string" table:style-name="ce10">
            <text:p>NÃO APLICÁVEL</text:p>
          </table:table-cell>
          <table:table-cell office:value-type="string" table:style-name="ce10">
            <text:p>NÃO APLICÁVEL</text:p>
          </table:table-cell>
          <table:table-cell office:value-type="float" office:value="2250" table:style-name="ce11">
            <text:p>225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JOAO MARCOS MARTINS LYRA</text:p>
          </table:table-cell>
          <table:table-cell office:value-type="string" table:style-name="ce8">
            <text:p>'54706769787</text:p>
          </table:table-cell>
          <table:table-cell office:value-type="string" table:style-name="ce9">
            <text:p>02 DIÁRIAS. ORIGEM: RIO DE JANEIRO. DESTINO: SÃO JOÃO DA BARRA. FINALIDADE: VISTORIA TÉCNICA NAS GRADES DE FERRO NA COMARCA DE SÃO JOÃO DA BARRA. DATAS: 24 E 25 DE AGOSTO DE 2016.</text:p>
          </table:table-cell>
          <table:table-cell office:value-type="string" table:style-name="ce10">
            <text:p>NÃO APLICÁVEL</text:p>
          </table:table-cell>
          <table:table-cell office:value-type="string" table:style-name="ce10">
            <text:p>NÃO APLICÁVEL</text:p>
          </table:table-cell>
          <table:table-cell office:value-type="float" office:value="2251" table:style-name="ce11">
            <text:p>2251</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10">
          <table:table-cell office:value-type="string" table:style-name="ce7">
            <text:p>ANDRE LUIS GONCALVES BARBOSA</text:p>
          </table:table-cell>
          <table:table-cell office:value-type="string" table:style-name="ce8">
            <text:p>'07944408784</text:p>
          </table:table-cell>
          <table:table-cell office:value-type="string" table:style-name="ce9">
            <text:p>DATA(S):29AGO2016 - ORIGEM: CABO FRIO - DESTINO: RIO DE JANEIRO - FINALIDADE: ESCOLTA DO SR. MARCOS GANEM AO FÓRUM DA CAPITAL (RJ).</text:p>
          </table:table-cell>
          <table:table-cell office:value-type="string" table:style-name="ce10">
            <text:p>NÃO APLICÁVEL</text:p>
          </table:table-cell>
          <table:table-cell office:value-type="string" table:style-name="ce10">
            <text:p>NÃO APLICÁVEL</text:p>
          </table:table-cell>
          <table:table-cell office:value-type="float" office:value="2252" table:style-name="ce11">
            <text:p>225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VANESSA MATOS RIBEIRO</text:p>
          </table:table-cell>
          <table:table-cell office:value-type="string" table:style-name="ce8">
            <text:p>'07846237756</text:p>
          </table:table-cell>
          <table:table-cell office:value-type="string" table:style-name="ce9">
            <text:p>01 DIÁRIA. ORIGEM: RIO DE JANEIRO. DESTINO: NOVA FRIBURGO. FINALIDADE: VISTORIAR DUAS ESCOLAS MUNICIPAIS. DATAS: 21 DE SETEMBRO DE 2016.</text:p>
          </table:table-cell>
          <table:table-cell office:value-type="string" table:style-name="ce10">
            <text:p>NÃO APLICÁVEL</text:p>
          </table:table-cell>
          <table:table-cell office:value-type="string" table:style-name="ce10">
            <text:p>NÃO APLICÁVEL</text:p>
          </table:table-cell>
          <table:table-cell office:value-type="float" office:value="2253" table:style-name="ce11">
            <text:p>225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FABIO NOGUEIRA SANTANNA</text:p>
          </table:table-cell>
          <table:table-cell office:value-type="string" table:style-name="ce8">
            <text:p>'26914067848</text:p>
          </table:table-cell>
          <table:table-cell office:value-type="string" table:style-name="ce9">
            <text:p>01 DIÁRIA. ORIGEM: RIO DE JANEIRO. DESTINO: NOVA FRIBURGO. FINALIDADE: EXECUÇÃO DE LAYOUT E MUDANÇA DAS 1ª E 2ª PROMOTORIAS DE JUSTIÇA DE TUTELA COLETIVA. DATAS: 29 DE JUNHO DE 2016.</text:p>
          </table:table-cell>
          <table:table-cell office:value-type="string" table:style-name="ce10">
            <text:p>NÃO APLICÁVEL</text:p>
          </table:table-cell>
          <table:table-cell office:value-type="string" table:style-name="ce10">
            <text:p>NÃO APLICÁVEL</text:p>
          </table:table-cell>
          <table:table-cell office:value-type="float" office:value="2254" table:style-name="ce11">
            <text:p>225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FRANCISCO DE ASSIS MACHADO CARDOSO</text:p>
          </table:table-cell>
          <table:table-cell office:value-type="string" table:style-name="ce8">
            <text:p>'04175353763</text:p>
          </table:table-cell>
          <table:table-cell office:value-type="string" table:style-name="ce9">
            <text:p>DATA(S): 02, 11, 16, 19 E 25 DE AGOSTO DE 2016 - ORIGEM: RIO CLARO - DESTINO: ITATIAIA - FINALIDADE: ACUMULAÇÃO DE ATIVIDADES INSTITUCIONAIS.</text:p>
          </table:table-cell>
          <table:table-cell office:value-type="string" table:style-name="ce10">
            <text:p>NÃO APLICÁVEL</text:p>
          </table:table-cell>
          <table:table-cell office:value-type="string" table:style-name="ce10">
            <text:p>NÃO APLICÁVEL</text:p>
          </table:table-cell>
          <table:table-cell office:value-type="float" office:value="2255" table:style-name="ce11">
            <text:p>2255</text:p>
          </table:table-cell>
          <table:table-cell office:value-type="currency" office:value="1206.0999999999999" table:style-name="ce12">
            <text:p><text:s/>R$ 1.206,10<text:s/></text:p>
          </table:table-cell>
          <table:table-cell office:value-type="currency" office:value="0" table:style-name="ce12">
            <text:p><text:s/>R$ -00<text:s/></text:p>
          </table:table-cell>
          <table:table-cell office:value-type="currency" office:value="1206.0999999999999" table:style-name="ce12">
            <text:p><text:s/>R$ 1.206,10<text:s/></text:p>
          </table:table-cell>
          <table:table-cell table:style-name="ce1"/>
          <table:table-cell table:number-columns-repeated="16374" table:style-name="ce13"/>
        </table:table-row>
        <table:table-row table:style-name="ro10">
          <table:table-cell office:value-type="string" table:style-name="ce7">
            <text:p>LARRYSYSSEANNE CELESTE JUSTI DUARTE DOS SANTOS</text:p>
          </table:table-cell>
          <table:table-cell office:value-type="string" table:style-name="ce8">
            <text:p>'09112269743</text:p>
          </table:table-cell>
          <table:table-cell office:value-type="string" table:style-name="ce9">
            <text:p>01 DIÁRIA. ORIGEM: RIO DE JANEIRO. DESTINO: BRASÍLIA (DF). FINALIDADE: VITORIA TÉCNICA PARA DESENVOLVIMENTO DE LOYOUT DO GABINETE DO PGJ NA NOVA SALA EM BRASILIA (DF). DATAS: 15 DE SETEMBRO DE 2016.</text:p>
          </table:table-cell>
          <table:table-cell office:value-type="string" table:style-name="ce10">
            <text:p>NÃO APLICÁVEL</text:p>
          </table:table-cell>
          <table:table-cell office:value-type="string" table:style-name="ce10">
            <text:p>NÃO APLICÁVEL</text:p>
          </table:table-cell>
          <table:table-cell office:value-type="float" office:value="2256" table:style-name="ce11">
            <text:p>2256</text:p>
          </table:table-cell>
          <table:table-cell office:value-type="currency" office:value="249.88" table:style-name="ce12">
            <text:p><text:s/>R$ 249,88<text:s/></text:p>
          </table:table-cell>
          <table:table-cell office:value-type="currency" office:value="0" table:style-name="ce12">
            <text:p><text:s/>R$ -00<text:s/></text:p>
          </table:table-cell>
          <table:table-cell office:value-type="currency" office:value="249.88" table:style-name="ce12">
            <text:p><text:s/>R$ 249,88<text:s/></text:p>
          </table:table-cell>
          <table:table-cell table:style-name="ce1"/>
          <table:table-cell table:number-columns-repeated="16374" table:style-name="ce13"/>
        </table:table-row>
        <table:table-row table:style-name="ro10">
          <table:table-cell office:value-type="string" table:style-name="ce7">
            <text:p>FABIO NOGUEIRA SANTANNA</text:p>
          </table:table-cell>
          <table:table-cell office:value-type="string" table:style-name="ce8">
            <text:p>'26914067848</text:p>
          </table:table-cell>
          <table:table-cell office:value-type="string" table:style-name="ce9">
            <text:p>01 DIÁRIA. ORIGEM: RIO DE JANEIRO. DESTINO: NOVA FRIBURGO. FINALIDADE: EXECUÇÃO DE LAYOUT E MUDANÇA DAS 1ª E 2ª PROMOTORIA DE JUSTIÇA DE TUTELA COLETIVA. DATAS: 01 DE JULHO DE 2016.</text:p>
          </table:table-cell>
          <table:table-cell office:value-type="string" table:style-name="ce10">
            <text:p>NÃO APLICÁVEL</text:p>
          </table:table-cell>
          <table:table-cell office:value-type="string" table:style-name="ce10">
            <text:p>NÃO APLICÁVEL</text:p>
          </table:table-cell>
          <table:table-cell office:value-type="float" office:value="2257" table:style-name="ce11">
            <text:p>225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GLAUCIA CRISTINA RODRIGUES SILVA</text:p>
          </table:table-cell>
          <table:table-cell office:value-type="string" table:style-name="ce8">
            <text:p>'04149239797</text:p>
          </table:table-cell>
          <table:table-cell office:value-type="string" table:style-name="ce9">
            <text:p>PAGAMENTO DE 1 (UMA) DIÁRIA. DIÁRIA REFERENTE A SEGUINTE ATIVIDADE: PARTICIPAÇÃO DO SEMINÁRIO "SERVIÇO SOCIAL E MINISTÉRIO PÚBLICO - DESAFIOS PARA O EXERCÍCIO PROFISSIONAL". DATA: 26 DE AGOSTO DE 2016. ORIGEM: CAMPOS DOS GOYTACAZES. DESTINO: RIO DE JANEIR</text:p>
          </table:table-cell>
          <table:table-cell office:value-type="string" table:style-name="ce10">
            <text:p>NÃO APLICÁVEL</text:p>
          </table:table-cell>
          <table:table-cell office:value-type="string" table:style-name="ce10">
            <text:p>NÃO APLICÁVEL</text:p>
          </table:table-cell>
          <table:table-cell office:value-type="float" office:value="2258" table:style-name="ce11">
            <text:p>225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PEDRO PAULO MORET</text:p>
          </table:table-cell>
          <table:table-cell office:value-type="string" table:style-name="ce8">
            <text:p>'08153563742</text:p>
          </table:table-cell>
          <table:table-cell office:value-type="string" table:style-name="ce9">
            <text:p>PAGAMENTO DE 1 (UMA) DIÁRIA. DIÁRIA REFERENTE A SEGUINTE ATIVIDADE: PARTICIPAR DO CURSO ITINERANTE DE OPERAÇÕES DE INTELIGÊNCIA. DATA: 27 DE ABRIL DE 2016. ORIGEM: MACAÉ. DESTINO: CABO FRIO.</text:p>
          </table:table-cell>
          <table:table-cell office:value-type="string" table:style-name="ce10">
            <text:p>NÃO APLICÁVEL</text:p>
          </table:table-cell>
          <table:table-cell office:value-type="string" table:style-name="ce10">
            <text:p>NÃO APLICÁVEL</text:p>
          </table:table-cell>
          <table:table-cell office:value-type="float" office:value="2259" table:style-name="ce11">
            <text:p>225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PAULO RABHA DE MATTOS</text:p>
          </table:table-cell>
          <table:table-cell office:value-type="string" table:style-name="ce8">
            <text:p>'10504263714</text:p>
          </table:table-cell>
          <table:table-cell office:value-type="string" table:style-name="ce9">
            <text:p>PAGAMENTO DE 6 (SEIS) DIÁRIAS. DIÁRIAS REFERENTES A SEGUINTE ATIVIDADE: ACUMULAÇÃO DE ATIVIDADES INSTITUCIONAIS. DATA: 12, 15, 17, 22, 26 E 29 DE AGOSTO DE 2016. ORIGEM: PETRÓPOLIS. DESTINO: GUAPIMIRIM.</text:p>
          </table:table-cell>
          <table:table-cell office:value-type="string" table:style-name="ce10">
            <text:p>NÃO APLICÁVEL</text:p>
          </table:table-cell>
          <table:table-cell office:value-type="string" table:style-name="ce10">
            <text:p>NÃO APLICÁVEL</text:p>
          </table:table-cell>
          <table:table-cell office:value-type="float" office:value="2260" table:style-name="ce11">
            <text:p>2260</text:p>
          </table:table-cell>
          <table:table-cell office:value-type="currency" office:value="1374.96" table:style-name="ce12">
            <text:p><text:s/>R$ 1.374,96<text:s/></text:p>
          </table:table-cell>
          <table:table-cell office:value-type="currency" office:value="0" table:style-name="ce12">
            <text:p><text:s/>R$ -00<text:s/></text:p>
          </table:table-cell>
          <table:table-cell office:value-type="currency" office:value="1374.96" table:style-name="ce12">
            <text:p><text:s/>R$ 1.374,96<text:s/></text:p>
          </table:table-cell>
          <table:table-cell table:style-name="ce1"/>
          <table:table-cell table:number-columns-repeated="16374" table:style-name="ce13"/>
        </table:table-row>
        <table:table-row table:style-name="ro10">
          <table:table-cell office:value-type="string" table:style-name="ce7">
            <text:p>ORLANDO CARLOS NEVES BELEM</text:p>
          </table:table-cell>
          <table:table-cell office:value-type="string" table:style-name="ce8">
            <text:p>'81493401734</text:p>
          </table:table-cell>
          <table:table-cell office:value-type="string" table:style-name="ce9">
            <text:p>PAGAMENTO DE 3 (TRÊS) DIÁRIAS. DIÁRIAS REFERENTE A SEGUINTE ATIVIDADE: REUNIÃO DO GRUPO DE ACOMPANHAMENTO DE PROCESSO DE INTERESSE DO MINISTÉRIO PÚBLICO NOS TRIBUNAIS SUPERIORES E APRESENTAR MEMORIAIS A MINISTROS DO STJ. DATA: 13, 26 E 27 DE SETEMBRO DE 2</text:p>
          </table:table-cell>
          <table:table-cell office:value-type="string" table:style-name="ce10">
            <text:p>NÃO APLICÁVEL</text:p>
          </table:table-cell>
          <table:table-cell office:value-type="string" table:style-name="ce10">
            <text:p>NÃO APLICÁVEL</text:p>
          </table:table-cell>
          <table:table-cell office:value-type="float" office:value="2261" table:style-name="ce11">
            <text:p>2261</text:p>
          </table:table-cell>
          <table:table-cell office:value-type="currency" office:value="2031.42" table:style-name="ce12">
            <text:p><text:s/>R$ 2.031,42<text:s/></text:p>
          </table:table-cell>
          <table:table-cell office:value-type="currency" office:value="0" table:style-name="ce12">
            <text:p><text:s/>R$ -00<text:s/></text:p>
          </table:table-cell>
          <table:table-cell office:value-type="currency" office:value="2031.42" table:style-name="ce12">
            <text:p><text:s/>R$ 2.031,42<text:s/></text:p>
          </table:table-cell>
          <table:table-cell table:style-name="ce1"/>
          <table:table-cell table:number-columns-repeated="16374" table:style-name="ce13"/>
        </table:table-row>
        <table:table-row table:style-name="ro10">
          <table:table-cell office:value-type="string" table:style-name="ce7">
            <text:p>DENISE RAMALHO NASCIMENTO</text:p>
          </table:table-cell>
          <table:table-cell office:value-type="string" table:style-name="ce8">
            <text:p>'84976098753</text:p>
          </table:table-cell>
          <table:table-cell office:value-type="string" table:style-name="ce9">
            <text:p>PAGAMENTO DE 4 (QUATRO) DIÁRIAS. DIÁRIAS REFERENTES A SEGUINTE ATIVIDADE: PARTICIPAR DA 2ª REUNIÃO ORDINÁRIO DE 2016 DO FÓRUM NACIONAL DE GESTÃO DO MINISTÉRIO PÚBLICO, BEM COMO DO 7º CONGRESSO BRASILEIRO DE GESTÃO DO MINISTÉRIO PÚBLICO. DATA: 20, 21, 22 E</text:p>
          </table:table-cell>
          <table:table-cell office:value-type="string" table:style-name="ce10">
            <text:p>NÃO APLICÁVEL</text:p>
          </table:table-cell>
          <table:table-cell office:value-type="string" table:style-name="ce10">
            <text:p>NÃO APLICÁVEL</text:p>
          </table:table-cell>
          <table:table-cell office:value-type="float" office:value="2262" table:style-name="ce11">
            <text:p>2262</text:p>
          </table:table-cell>
          <table:table-cell office:value-type="currency" office:value="624.70000000000005" table:style-name="ce12">
            <text:p><text:s/>R$ 624,70<text:s/></text:p>
          </table:table-cell>
          <table:table-cell office:value-type="currency" office:value="0" table:style-name="ce12">
            <text:p><text:s/>R$ -00<text:s/></text:p>
          </table:table-cell>
          <table:table-cell office:value-type="currency" office:value="624.70000000000005" table:style-name="ce12">
            <text:p><text:s/>R$ 624,70<text:s/></text:p>
          </table:table-cell>
          <table:table-cell table:style-name="ce1"/>
          <table:table-cell table:number-columns-repeated="16374" table:style-name="ce13"/>
        </table:table-row>
        <table:table-row table:style-name="ro10">
          <table:table-cell office:value-type="string" table:style-name="ce7">
            <text:p>MARCOS MORAES FAGUNDES</text:p>
          </table:table-cell>
          <table:table-cell office:value-type="string" table:style-name="ce8">
            <text:p>'00898442702</text:p>
          </table:table-cell>
          <table:table-cell office:value-type="string" table:style-name="ce9">
            <text:p>PAGAMENTO DE 3 (TRÊS) DIÁRIAS. DIÁRIAS REFERENTES A SEGUINTE ATIVIDADE: PARTICIPAR DO 7º CONGRESSO BRASILEIRO DE GESTÃO DO MINISTÉRIO PUBLICO. DATAS: 21, 22 E 23 DE SETEMBRO DE 2016. ORIGEM: RIO DE JANEIRO. DESTINO: BRASILIA (DF).</text:p>
          </table:table-cell>
          <table:table-cell office:value-type="string" table:style-name="ce10">
            <text:p>NÃO APLICÁVEL</text:p>
          </table:table-cell>
          <table:table-cell office:value-type="string" table:style-name="ce10">
            <text:p>NÃO APLICÁVEL</text:p>
          </table:table-cell>
          <table:table-cell office:value-type="float" office:value="2263" table:style-name="ce11">
            <text:p>2263</text:p>
          </table:table-cell>
          <table:table-cell office:value-type="currency" office:value="2412.3000000000002" table:style-name="ce12">
            <text:p><text:s/>R$ 2.412,30<text:s/></text:p>
          </table:table-cell>
          <table:table-cell office:value-type="currency" office:value="0" table:style-name="ce12">
            <text:p><text:s/>R$ -00<text:s/></text:p>
          </table:table-cell>
          <table:table-cell office:value-type="currency" office:value="2412.3000000000002" table:style-name="ce12">
            <text:p><text:s/>R$ 2.412,30<text:s/></text:p>
          </table:table-cell>
          <table:table-cell table:style-name="ce1"/>
          <table:table-cell table:number-columns-repeated="16374" table:style-name="ce13"/>
        </table:table-row>
        <table:table-row table:style-name="ro10">
          <table:table-cell office:value-type="string" table:style-name="ce7">
            <text:p>BERNARDO IGLESIAS DIAS DOS PASSOS</text:p>
          </table:table-cell>
          <table:table-cell office:value-type="string" table:style-name="ce8">
            <text:p>'05684883770</text:p>
          </table:table-cell>
          <table:table-cell office:value-type="string" table:style-name="ce9">
            <text:p>PAGAMENTO DE 3 (TRÊS) DIÁRIAS. DIÁRIAS REFERENTES A SEGUINTE ATIVIDADE: APOIO AO GAESP. DATAS: 20, 21 E 22 DE SETEMBRO DE 2016. ORIGEM: RIO DE JANEIRO.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2264" table:style-name="ce11">
            <text:p>2264</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style-name="ce1"/>
          <table:table-cell table:number-columns-repeated="16374" table:style-name="ce13"/>
        </table:table-row>
        <table:table-row table:style-name="ro10">
          <table:table-cell office:value-type="string" table:style-name="ce7">
            <text:p>FABIO NOGUEIRA SANTANNA</text:p>
          </table:table-cell>
          <table:table-cell office:value-type="string" table:style-name="ce8">
            <text:p>'26914067848</text:p>
          </table:table-cell>
          <table:table-cell office:value-type="string" table:style-name="ce9">
            <text:p>ACOMPANHAMENTO E COORDENAÇÃO DO LAYOUT DAS NOVAS INSTALAÇÕES DA PJ DE DUAS BARRAS.</text:p>
          </table:table-cell>
          <table:table-cell office:value-type="string" table:style-name="ce10">
            <text:p>NÃO APLICÁVEL</text:p>
          </table:table-cell>
          <table:table-cell office:value-type="string" table:style-name="ce10">
            <text:p>NÃO APLICÁVEL</text:p>
          </table:table-cell>
          <table:table-cell office:value-type="float" office:value="2265" table:style-name="ce11">
            <text:p>226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MARCELO GEORG ANDRADE HABERRNER</text:p>
          </table:table-cell>
          <table:table-cell office:value-type="string" table:style-name="ce8">
            <text:p>'05556403708</text:p>
          </table:table-cell>
          <table:table-cell office:value-type="string" table:style-name="ce9">
            <text:p>PAGAMENTO DE 3 (TRÊS) DIÁRIAS. DIÁRIAS REFERENTES A SEGUINTE ATIVIDADE: APOIO AO GAESP. DATAS: 20, 21 E 22 DE SETEMBRO DE 2016. ORIGEM: RIO DE JANEIRO.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2266" table:style-name="ce11">
            <text:p>2266</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style-name="ce1"/>
          <table:table-cell table:number-columns-repeated="16374" table:style-name="ce13"/>
        </table:table-row>
        <table:table-row table:style-name="ro10">
          <table:table-cell office:value-type="string" table:style-name="ce7">
            <text:p>FABIO NOGUEIRA SANTANNA</text:p>
          </table:table-cell>
          <table:table-cell office:value-type="string" table:style-name="ce8">
            <text:p>'26914067848</text:p>
          </table:table-cell>
          <table:table-cell office:value-type="string" table:style-name="ce9">
            <text:p>LIQUIDAÇÃO DO (S) DOCUMENTO (S) S/N° CONFORME PROCESSO 01 DIÁRIA REFERENTE À EXECUÇÃO DO LAYOUT NAS NOVAS INSTALAÇÕES DA PROMOTORIA DE JUSTIÇA DE DUAS BARRAS, EM 21/09/2016. ORIGEM: RIO DE JANEIRO. DESTINO: DUAS BARRAS. SISPAG 4182</text:p>
          </table:table-cell>
          <table:table-cell office:value-type="string" table:style-name="ce10">
            <text:p>NÃO APLICÁVEL</text:p>
          </table:table-cell>
          <table:table-cell office:value-type="string" table:style-name="ce10">
            <text:p>NÃO APLICÁVEL</text:p>
          </table:table-cell>
          <table:table-cell office:value-type="float" office:value="2267" table:style-name="ce11">
            <text:p>226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ZENITE INFORMACAO E CONSULTORIA S/A</text:p>
          </table:table-cell>
          <table:table-cell office:value-type="string" table:style-name="ce8">
            <text:p>'86781069000115</text:p>
          </table:table-cell>
          <table:table-cell office:value-type="string" table:style-name="ce9">
            <text:p>RENOVAÇÃO DA ASSINATURA DO PACOTE DE SOLUÇÕES "WEB LICITAÇÕES E CONTRATOS", "LEI ANOTADA.COM" E "REVISTA ZÊNITE'.</text:p>
          </table:table-cell>
          <table:table-cell office:value-type="string" table:style-name="ce10">
            <text:p>INEXIGÍVEL</text:p>
          </table:table-cell>
          <table:table-cell office:value-type="string" table:style-name="ce10">
            <text:p>NÃO APLICÁVEL</text:p>
          </table:table-cell>
          <table:table-cell office:value-type="float" office:value="2268" table:style-name="ce11">
            <text:p>2268</text:p>
          </table:table-cell>
          <table:table-cell office:value-type="currency" office:value="7637.5" table:style-name="ce12">
            <text:p><text:s/>R$ 7.637,50<text:s/></text:p>
          </table:table-cell>
          <table:table-cell office:value-type="currency" office:value="7637.5" table:style-name="ce12">
            <text:p><text:s/>R$ 7.637,50<text:s/></text:p>
          </table:table-cell>
          <table:table-cell office:value-type="currency" office:value="7637.5" table:style-name="ce12">
            <text:p><text:s/>R$ 7.637,50<text:s/></text:p>
          </table:table-cell>
          <table:table-cell table:style-name="ce1"/>
          <table:table-cell table:number-columns-repeated="16374" table:style-name="ce13"/>
        </table:table-row>
        <table:table-row table:style-name="ro10">
          <table:table-cell office:value-type="string" table:style-name="ce7">
            <text:p>ALEX GONCALVES LAURINDO</text:p>
          </table:table-cell>
          <table:table-cell office:value-type="string" table:style-name="ce8">
            <text:p>'05410367774</text:p>
          </table:table-cell>
          <table:table-cell office:value-type="string" table:style-name="ce9">
            <text:p>PAGAMENTO DE 3 (TRÊS) DIÁRIAS. DIÁRIAS REFERENTES A SEGUINTE ATIVIDADE: APOIO AO GAESP. DATA: 20, 21 E 22 DE SETEMBRO DE 2016. ORIGEM: RIO DE JANEIRO.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2269" table:style-name="ce11">
            <text:p>2269</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style-name="ce1"/>
          <table:table-cell table:number-columns-repeated="16374" table:style-name="ce13"/>
        </table:table-row>
        <table:table-row table:style-name="ro10">
          <table:table-cell office:value-type="string" table:style-name="ce7">
            <text:p>EDUARDO MORAIS MARTINS</text:p>
          </table:table-cell>
          <table:table-cell office:value-type="string" table:style-name="ce8">
            <text:p>'04280515700</text:p>
          </table:table-cell>
          <table:table-cell office:value-type="string" table:style-name="ce9">
            <text:p>PAGAMENTO DE 2 (DUAS) DIÁRIAS. DIÁRIAS REFERENTES A SEGUINTE ATIVIDADE: APRESENTAR MEMORIAS A MINISTROS DO SUPERIOR TRIBUNAL DE JUSTIÇA SOBRE O RECURSO ESPECIAL Nº 1.556.874, BEM COMO PARTICIPAR DA SESSÃO DE JULGAMENTO DO ALUDIDO RECURSO, INCLUSIVE PRODUZ</text:p>
          </table:table-cell>
          <table:table-cell office:value-type="string" table:style-name="ce10">
            <text:p>NÃO APLICÁVEL</text:p>
          </table:table-cell>
          <table:table-cell office:value-type="string" table:style-name="ce10">
            <text:p>NÃO APLICÁVEL</text:p>
          </table:table-cell>
          <table:table-cell office:value-type="float" office:value="2270" table:style-name="ce11">
            <text:p>2270</text:p>
          </table:table-cell>
          <table:table-cell office:value-type="currency" office:value="1447.38" table:style-name="ce12">
            <text:p><text:s/>R$ 1.447,38<text:s/></text:p>
          </table:table-cell>
          <table:table-cell office:value-type="currency" office:value="0" table:style-name="ce12">
            <text:p><text:s/>R$ -00<text:s/></text:p>
          </table:table-cell>
          <table:table-cell office:value-type="currency" office:value="1447.38" table:style-name="ce12">
            <text:p><text:s/>R$ 1.447,38<text:s/></text:p>
          </table:table-cell>
          <table:table-cell table:style-name="ce1"/>
          <table:table-cell table:number-columns-repeated="16374" table:style-name="ce13"/>
        </table:table-row>
        <table:table-row table:style-name="ro10">
          <table:table-cell office:value-type="string" table:style-name="ce7">
            <text:p>JULIANA LIMA DE SOUZA</text:p>
          </table:table-cell>
          <table:table-cell office:value-type="string" table:style-name="ce8">
            <text:p>'03462833456</text:p>
          </table:table-cell>
          <table:table-cell office:value-type="string" table:style-name="ce9">
            <text:p>PAGAMENTO DE 1 (UMA) DIÁRIA. DIÁRIA REFERENTE A SEGUINTE ATIVIDADE: VERIFICAR INSTITUIÇÕES EDUCACIONAIS. DATA: 22 DE SETEMBRO DE 2016. ORIGEM: RIO DE JANEIRO. DESTINO: NOVA FRIBURGO E OUTROS.</text:p>
          </table:table-cell>
          <table:table-cell office:value-type="string" table:style-name="ce10">
            <text:p>NÃO APLICÁVEL</text:p>
          </table:table-cell>
          <table:table-cell office:value-type="string" table:style-name="ce10">
            <text:p>NÃO APLICÁVEL</text:p>
          </table:table-cell>
          <table:table-cell office:value-type="float" office:value="2271" table:style-name="ce11">
            <text:p>227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FABIO NOGUEIRA SANTANNA</text:p>
          </table:table-cell>
          <table:table-cell office:value-type="string" table:style-name="ce8">
            <text:p>'26914067848</text:p>
          </table:table-cell>
          <table:table-cell office:value-type="string" table:style-name="ce9">
            <text:p>PAGAMENTO DE 1 (UMA) DIÁRIA. DIÁRIA REFERENTE A SEGUINTE ATIVIDADE: EXECUÇÃO DO LAYOUT DAS NOVAS INSTALAÇÕES DAS 1ª E 2ª PJ CRIMINAIS DE RESENDE. DATAS: 15 DE SETEMBRO DE 2016. ORIGEM: RIO DE JANEIRO. DESTINO: RESENDE.</text:p>
          </table:table-cell>
          <table:table-cell office:value-type="string" table:style-name="ce10">
            <text:p>NÃO APLICÁVEL</text:p>
          </table:table-cell>
          <table:table-cell office:value-type="string" table:style-name="ce10">
            <text:p>NÃO APLICÁVEL</text:p>
          </table:table-cell>
          <table:table-cell office:value-type="float" office:value="2272" table:style-name="ce11">
            <text:p>227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J BRILHANTE COMERCIAL LTDA - EPP</text:p>
          </table:table-cell>
          <table:table-cell office:value-type="string" table:style-name="ce8">
            <text:p>'06910908000119</text:p>
          </table:table-cell>
          <table:table-cell office:value-type="string" table:style-name="ce9">
            <text:p>CONTRATAÇÃO DE SOCIEDADE EMPRESÁRIA PARA FORNECIMENTO DE MATERIAL ALIMENTÍCIO (BISCOITOS E SUCOS) A SEREM SERVIDOS AOS PALESTRANTES E PARTICIPANTES DOS EVENTOS PROMOVIDOS PELO CENTRO DE ESTUDOS E APERFEIÇOAMENTO FUNCIONAL. 07/10 - 4A. ETAPA</text:p>
          </table:table-cell>
          <table:table-cell office:value-type="string" table:style-name="ce10">
            <text:p>PREGÃO ELETRÔNICO</text:p>
          </table:table-cell>
          <table:table-cell office:value-type="string" table:style-name="ce10">
            <text:p>MENOR PREÇO</text:p>
          </table:table-cell>
          <table:table-cell office:value-type="float" office:value="2273" table:style-name="ce11">
            <text:p>2273</text:p>
          </table:table-cell>
          <table:table-cell office:value-type="currency" office:value="1910.16" table:style-name="ce12">
            <text:p><text:s/>R$ 1.910,16<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MARCIO HENRIQUE BENEDICTO DA FONSECA</text:p>
          </table:table-cell>
          <table:table-cell office:value-type="string" table:style-name="ce8">
            <text:p>'07352680705</text:p>
          </table:table-cell>
          <table:table-cell office:value-type="string" table:style-name="ce9">
            <text:p>PAGAMENTO DE 1 (UMA) DIÁRIA. DIÁRIA REFERENTE A SEGUINTE ATIVIDADE: INSTALAÇÃO DE EQUIPAMENTOS DO TIPO CORTINA DE VENTO. DATA: 15 DE SETEMBRO DE 2016. ORIGEM: RIO DE JANEIRO.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2274" table:style-name="ce11">
            <text:p>2274</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10">
          <table:table-cell office:value-type="string" table:style-name="ce7">
            <text:p>ALEXANDRE ERECE FIGUEIREDO PACHECO</text:p>
          </table:table-cell>
          <table:table-cell office:value-type="string" table:style-name="ce8">
            <text:p>'00408399740</text:p>
          </table:table-cell>
          <table:table-cell office:value-type="string" table:style-name="ce9">
            <text:p>PAGAMENTO DE 4 (QUATRO) DIÁRIAS. DIÁRIAS REFERENTES A SEGUINTE ATIVIDADE: PARTICIPAR DA 2ª REUNIÃO ORDINÁRIA DE 2016 DO FÓRUM NACIONAL DE GESTÃO DO MINISTÉRIO PUBLICO, BEM COMO O 7º CONGRESSO BRASILEIRO DE GESTÃO DO MINISTÉRIO PUBLICO. DATAS: 20, 21, 22 E</text:p>
          </table:table-cell>
          <table:table-cell office:value-type="string" table:style-name="ce10">
            <text:p>NÃO APLICÁVEL</text:p>
          </table:table-cell>
          <table:table-cell office:value-type="string" table:style-name="ce10">
            <text:p>NÃO APLICÁVEL</text:p>
          </table:table-cell>
          <table:table-cell office:value-type="float" office:value="2275" table:style-name="ce11">
            <text:p>2275</text:p>
          </table:table-cell>
          <table:table-cell office:value-type="currency" office:value="624.70000000000005" table:style-name="ce12">
            <text:p><text:s/>R$ 624,70<text:s/></text:p>
          </table:table-cell>
          <table:table-cell office:value-type="currency" office:value="0" table:style-name="ce12">
            <text:p><text:s/>R$ -00<text:s/></text:p>
          </table:table-cell>
          <table:table-cell office:value-type="currency" office:value="624.70000000000005" table:style-name="ce12">
            <text:p><text:s/>R$ 624,70<text:s/></text:p>
          </table:table-cell>
          <table:table-cell table:style-name="ce1"/>
          <table:table-cell table:number-columns-repeated="16374" table:style-name="ce13"/>
        </table:table-row>
        <table:table-row table:style-name="ro10">
          <table:table-cell office:value-type="string" table:style-name="ce7">
            <text:p>MARCUS VINICIUS F. REBELLO</text:p>
          </table:table-cell>
          <table:table-cell office:value-type="string" table:style-name="ce8">
            <text:p>'54997224715</text:p>
          </table:table-cell>
          <table:table-cell office:value-type="string" table:style-name="ce9">
            <text:p>PAGAMENTO DE 4 (QUATRO) DIÁRIAS. DIÁRIAS REFERENTES A SEGUINTE ATIVIDADE: PARTICIPAR DA 2ª REUNIÃO ORDINÁRIA DE 2016 DO FÓRUM NACIONAL DE GESTÃO DO MINISTÉRIO PÚBLICO, BEM COMO DO 7º CONGRESSO BRASILEIRO DE GESTÃO DO MINISTÉRIO PÚBLICO. DATA: 20, 21 E 23</text:p>
          </table:table-cell>
          <table:table-cell office:value-type="string" table:style-name="ce10">
            <text:p>NÃO APLICÁVEL</text:p>
          </table:table-cell>
          <table:table-cell office:value-type="string" table:style-name="ce10">
            <text:p>NÃO APLICÁVEL</text:p>
          </table:table-cell>
          <table:table-cell office:value-type="float" office:value="2276" table:style-name="ce11">
            <text:p>2276</text:p>
          </table:table-cell>
          <table:table-cell office:value-type="currency" office:value="624.70000000000005" table:style-name="ce12">
            <text:p><text:s/>R$ 624,70<text:s/></text:p>
          </table:table-cell>
          <table:table-cell office:value-type="currency" office:value="0" table:style-name="ce12">
            <text:p><text:s/>R$ -00<text:s/></text:p>
          </table:table-cell>
          <table:table-cell office:value-type="currency" office:value="624.70000000000005" table:style-name="ce12">
            <text:p><text:s/>R$ 624,70<text:s/></text:p>
          </table:table-cell>
          <table:table-cell table:style-name="ce1"/>
          <table:table-cell table:number-columns-repeated="16374" table:style-name="ce13"/>
        </table:table-row>
        <table:table-row table:style-name="ro10">
          <table:table-cell office:value-type="string" table:style-name="ce7">
            <text:p>NILTON COSTA ROSA JUNIOR</text:p>
          </table:table-cell>
          <table:table-cell office:value-type="string" table:style-name="ce8">
            <text:p>'09796354705</text:p>
          </table:table-cell>
          <table:table-cell office:value-type="string" table:style-name="ce9">
            <text:p>PAGAMENTO DE 3 (TRÊS) DIÁRIAS. DIÁRIAS REFERENTES A SEGUINTE ATIVIDADE: APOIO AO GAESP. DATA: 20, 21 E 22 DE SETEMBRO DE 2016. ORIGEM: RIO DE JANEIRO.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2277" table:style-name="ce11">
            <text:p>2277</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style-name="ce1"/>
          <table:table-cell table:number-columns-repeated="16374" table:style-name="ce13"/>
        </table:table-row>
        <table:table-row table:style-name="ro10">
          <table:table-cell office:value-type="string" table:style-name="ce7">
            <text:p>SUELY APARECIDA NARDI</text:p>
          </table:table-cell>
          <table:table-cell office:value-type="string" table:style-name="ce8">
            <text:p>'00660245876</text:p>
          </table:table-cell>
          <table:table-cell office:value-type="string" table:style-name="ce9">
            <text:p>PAGAMENTO DE 4 (QUATRO) DIÁRIAS. DIÁRIAS REFERENTES A SEGUINTE ATIVIDADE: PARTICIPAR DA 2ª REUNIÃO ORDINÁRIA DE 2016 DO FÓRUM NACIONAL DA GESTÃO DO MINISTÉRIO PÚBLICO, BEM COMO DO 7º CONGRESSO BRASILEIRO DE GESTÃO DO MINISTÉRIO PÚBLICO. DATA: 20, 21, 22 E</text:p>
          </table:table-cell>
          <table:table-cell office:value-type="string" table:style-name="ce10">
            <text:p>NÃO APLICÁVEL</text:p>
          </table:table-cell>
          <table:table-cell office:value-type="string" table:style-name="ce10">
            <text:p>NÃO APLICÁVEL</text:p>
          </table:table-cell>
          <table:table-cell office:value-type="float" office:value="2278" table:style-name="ce11">
            <text:p>2278</text:p>
          </table:table-cell>
          <table:table-cell office:value-type="currency" office:value="624.70000000000005" table:style-name="ce12">
            <text:p><text:s/>R$ 624,70<text:s/></text:p>
          </table:table-cell>
          <table:table-cell office:value-type="currency" office:value="0" table:style-name="ce12">
            <text:p><text:s/>R$ -00<text:s/></text:p>
          </table:table-cell>
          <table:table-cell office:value-type="currency" office:value="624.70000000000005" table:style-name="ce12">
            <text:p><text:s/>R$ 624,70<text:s/></text:p>
          </table:table-cell>
          <table:table-cell table:style-name="ce1"/>
          <table:table-cell table:number-columns-repeated="16374" table:style-name="ce13"/>
        </table:table-row>
        <table:table-row table:style-name="ro10">
          <table:table-cell office:value-type="string" table:style-name="ce7">
            <text:p>EXTREME DIGITAL CONSULTORIA E REPRESENTACOES</text:p>
          </table:table-cell>
          <table:table-cell office:value-type="string" table:style-name="ce8">
            <text:p>'14139773000168</text:p>
          </table:table-cell>
          <table:table-cell office:value-type="string" table:style-name="ce9">
            <text:p>CONTRATAÇÃO DE PRESTAÇÃO DE SERVIÇOS NA ÁREA DE TECNOLOGIA DA INFORMAÇÃO COMPREENDIDOS NA SUBSCRIÇÃO DO SITEMA OPERACIONAL RED HAT ENTERPRISE LINUX E DO SERVIDOR DE APLICAÇÕES RED HAT JBOSS.</text:p>
          </table:table-cell>
          <table:table-cell office:value-type="string" table:style-name="ce10">
            <text:p>PREGÃO ELETRÔNICO</text:p>
          </table:table-cell>
          <table:table-cell office:value-type="string" table:style-name="ce10">
            <text:p>MENOR PREÇO</text:p>
          </table:table-cell>
          <table:table-cell office:value-type="float" office:value="2279" table:style-name="ce11">
            <text:p>2279</text:p>
          </table:table-cell>
          <table:table-cell office:value-type="currency" office:value="76840" table:style-name="ce12">
            <text:p><text:s/>R$ 76.84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MARCELO VIERIA DE AZEVEDO</text:p>
          </table:table-cell>
          <table:table-cell office:value-type="string" table:style-name="ce8">
            <text:p>'01090266758</text:p>
          </table:table-cell>
          <table:table-cell office:value-type="string" table:style-name="ce9">
            <text:p>PAGAMENTO DE 4 (QUATRO) DIÁRIAS. DIÁRIAS REFERENTES A SEGUINTE ATIVIDADE: PARTICIPAR DA 2º REUNIÃO ORDINÁRIA DE 2016 DO FÓRUM NACIONAL DE GESTÃO DO MINISTÉRIO PÚBLICO, BEM COMO DO 7º CONGRESSO BRASILEIRO DE GESTÃO DO MINISTÉRIO PUBLICO. DATAS: 20, 21, 22</text:p>
          </table:table-cell>
          <table:table-cell office:value-type="string" table:style-name="ce10">
            <text:p>NÃO APLICÁVEL</text:p>
          </table:table-cell>
          <table:table-cell office:value-type="string" table:style-name="ce10">
            <text:p>NÃO APLICÁVEL</text:p>
          </table:table-cell>
          <table:table-cell office:value-type="float" office:value="2281" table:style-name="ce11">
            <text:p>2281</text:p>
          </table:table-cell>
          <table:table-cell office:value-type="currency" office:value="624.70000000000005" table:style-name="ce12">
            <text:p><text:s/>R$ 624,70<text:s/></text:p>
          </table:table-cell>
          <table:table-cell office:value-type="currency" office:value="0" table:style-name="ce12">
            <text:p><text:s/>R$ -00<text:s/></text:p>
          </table:table-cell>
          <table:table-cell office:value-type="currency" office:value="624.70000000000005" table:style-name="ce12">
            <text:p><text:s/>R$ 624,70<text:s/></text:p>
          </table:table-cell>
          <table:table-cell table:style-name="ce1"/>
          <table:table-cell table:number-columns-repeated="16374" table:style-name="ce13"/>
        </table:table-row>
        <table:table-row table:style-name="ro10">
          <table:table-cell office:value-type="string" table:style-name="ce7">
            <text:p>MAXIMILIANO CARLOS DOS SANTOS</text:p>
          </table:table-cell>
          <table:table-cell office:value-type="string" table:style-name="ce8">
            <text:p>'05366001714</text:p>
          </table:table-cell>
          <table:table-cell office:value-type="string" table:style-name="ce9">
            <text:p>AD 15 - ABERTURA DE CONTA DE ADIANTAMENTO PARA ATENDER DESPESAS IMEDIATAS DE CARÁTER SECRETO EM RAZÃO DA OPERAÇÃO DE INTELIGÊNCIA DA CSI.</text:p>
          </table:table-cell>
          <table:table-cell office:value-type="string" table:style-name="ce10">
            <text:p>NÃO APLICÁVEL</text:p>
          </table:table-cell>
          <table:table-cell office:value-type="string" table:style-name="ce10">
            <text:p>NÃO APLICÁVEL</text:p>
          </table:table-cell>
          <table:table-cell office:value-type="float" office:value="2285" table:style-name="ce11">
            <text:p>2285</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style-name="ce1"/>
          <table:table-cell table:number-columns-repeated="16374" table:style-name="ce13"/>
        </table:table-row>
        <table:table-row table:style-name="ro10">
          <table:table-cell office:value-type="string" table:style-name="ce7">
            <text:p>VANESSA MATOS RIBEIRO</text:p>
          </table:table-cell>
          <table:table-cell office:value-type="string" table:style-name="ce8">
            <text:p>'07846237756</text:p>
          </table:table-cell>
          <table:table-cell office:value-type="string" table:style-name="ce9">
            <text:p>DESPESA DE EXERCÍCIO ANTERIOR - REFERENTE A PAGAMENTO DE DIÁRIAS (MAIO/2014).</text:p>
          </table:table-cell>
          <table:table-cell office:value-type="string" table:style-name="ce10">
            <text:p>NÃO APLICÁVEL</text:p>
          </table:table-cell>
          <table:table-cell office:value-type="string" table:style-name="ce10">
            <text:p>NÃO APLICÁVEL</text:p>
          </table:table-cell>
          <table:table-cell office:value-type="float" office:value="2287" table:style-name="ce11">
            <text:p>2287</text:p>
          </table:table-cell>
          <table:table-cell office:value-type="currency" office:value="59.49" table:style-name="ce12">
            <text:p><text:s/>R$ 59,49<text:s/></text:p>
          </table:table-cell>
          <table:table-cell office:value-type="currency" office:value="0" table:style-name="ce12">
            <text:p><text:s/>R$ -00<text:s/></text:p>
          </table:table-cell>
          <table:table-cell office:value-type="currency" office:value="59.49" table:style-name="ce12">
            <text:p><text:s/>R$ 59,49<text:s/></text:p>
          </table:table-cell>
          <table:table-cell table:style-name="ce1"/>
          <table:table-cell table:number-columns-repeated="16374" table:style-name="ce13"/>
        </table:table-row>
        <table:table-row table:style-name="ro10">
          <table:table-cell office:value-type="string" table:style-name="ce7">
            <text:p>MOZART DA CRUZ JUNIOR</text:p>
          </table:table-cell>
          <table:table-cell office:value-type="string" table:style-name="ce8">
            <text:p>'04122853710</text:p>
          </table:table-cell>
          <table:table-cell office:value-type="string" table:style-name="ce9">
            <text:p>AD 16 - ABERTURA DE CONTA DE ADIANTAMENTO PARA ATENDER DESPESAS IMEDIATAS DE PRONTO PAGAMENTO.</text:p>
          </table:table-cell>
          <table:table-cell office:value-type="string" table:style-name="ce10">
            <text:p>NÃO APLICÁVEL</text:p>
          </table:table-cell>
          <table:table-cell office:value-type="string" table:style-name="ce10">
            <text:p>NÃO APLICÁVEL</text:p>
          </table:table-cell>
          <table:table-cell office:value-type="float" office:value="2288" table:style-name="ce11">
            <text:p>2288</text:p>
          </table:table-cell>
          <table:table-cell office:value-type="currency" office:value="4000" table:style-name="ce12">
            <text:p><text:s/>R$ 4.000,00<text:s/></text:p>
          </table:table-cell>
          <table:table-cell office:value-type="currency" office:value="4000" table:style-name="ce12">
            <text:p><text:s/>R$ 4.000,00<text:s/></text:p>
          </table:table-cell>
          <table:table-cell office:value-type="currency" office:value="4000" table:style-name="ce12">
            <text:p><text:s/>R$ 4.000,00<text:s/></text:p>
          </table:table-cell>
          <table:table-cell table:style-name="ce1"/>
          <table:table-cell table:number-columns-repeated="16374" table:style-name="ce13"/>
        </table:table-row>
        <table:table-row table:style-name="ro10">
          <table:table-cell office:value-type="string" table:style-name="ce7">
            <text:p>ELETRONICA GUTERRES LTDA ME</text:p>
          </table:table-cell>
          <table:table-cell office:value-type="string" table:style-name="ce8">
            <text:p>'32260390000125</text:p>
          </table:table-cell>
          <table:table-cell office:value-type="string" table:style-name="ce9">
            <text:p>DESPESA DE EXERCÍCIO ANTERIOR - CONTRATAÇÃO DE EMPRESA ESPECIALIZADA EM PRESTAÇÃO DE SERVIÇOS DE MANUTENÇÃO PREVENTIVA E CORRETIVA, COM FORNECIMENTO DE PEÇAS DE PORTAS BLINDEX AUTOMÁTICAS, PORTAS DE ENROLAR AUTOMÁTICAS E PORTÕES EXTERNOS AUTOMÁTICOS, INST????????XN51!??</text:p>
          </table:table-cell>
          <table:table-cell office:value-type="string" table:style-name="ce10">
            <text:p>NÃO APLICÁVEL</text:p>
          </table:table-cell>
          <table:table-cell office:value-type="string" table:style-name="ce10">
            <text:p>NÃO APLICÁVEL</text:p>
          </table:table-cell>
          <table:table-cell office:value-type="float" office:value="2289" table:style-name="ce11">
            <text:p>2289</text:p>
          </table:table-cell>
          <table:table-cell office:value-type="currency" office:value="2471.4699999999998" table:style-name="ce12">
            <text:p><text:s/>R$ 2.471,47<text:s/></text:p>
          </table:table-cell>
          <table:table-cell office:value-type="currency" office:value="2471.4699999999998" table:style-name="ce12">
            <text:p><text:s/>R$ 2.471,47<text:s/></text:p>
          </table:table-cell>
          <table:table-cell office:value-type="currency" office:value="2471.4699999999998" table:style-name="ce12">
            <text:p><text:s/>R$ 2.471,47<text:s/></text:p>
          </table:table-cell>
          <table:table-cell table:style-name="ce1"/>
          <table:table-cell table:number-columns-repeated="16374" table:style-name="ce13"/>
        </table:table-row>
        <table:table-row table:style-name="ro10">
          <table:table-cell office:value-type="string" table:style-name="ce7">
            <text:p>ELETRONICA GUTERRES LTDA ME</text:p>
          </table:table-cell>
          <table:table-cell office:value-type="string" table:style-name="ce8">
            <text:p>'32260390000125</text:p>
          </table:table-cell>
          <table:table-cell office:value-type="string" table:style-name="ce9">
            <text:p>DESPESA DE EXERCÍCIO ANTERIOR - CONTRATAÇÃO DE EMPRESA ESPECIALIZADA EM PRESTAÇÃO DE SERVIÇOS DE MANUTENÇÃO PREVENTIVA E CORRETIVA, COM FORNECIMENTO DE PEÇAS DE PORTAS BLINDEX AUTOMÁTICAS, PORTAS DE ENROLAR AUTOMÁTICAS E PORTÕES EXTERNOS AUTOMÁTICOS, INST????????XN51!??</text:p>
          </table:table-cell>
          <table:table-cell office:value-type="string" table:style-name="ce10">
            <text:p>NÃO APLICÁVEL</text:p>
          </table:table-cell>
          <table:table-cell office:value-type="string" table:style-name="ce10">
            <text:p>NÃO APLICÁVEL</text:p>
          </table:table-cell>
          <table:table-cell office:value-type="float" office:value="2290" table:style-name="ce11">
            <text:p>2290</text:p>
          </table:table-cell>
          <table:table-cell office:value-type="currency" office:value="886.02" table:style-name="ce12">
            <text:p><text:s/>R$ 886,02<text:s/></text:p>
          </table:table-cell>
          <table:table-cell office:value-type="currency" office:value="886.02" table:style-name="ce12">
            <text:p><text:s/>R$ 886,02<text:s/></text:p>
          </table:table-cell>
          <table:table-cell office:value-type="currency" office:value="886.02" table:style-name="ce12">
            <text:p><text:s/>R$ 886,02<text:s/></text:p>
          </table:table-cell>
          <table:table-cell table:style-name="ce1"/>
          <table:table-cell table:number-columns-repeated="16374" table:style-name="ce13"/>
        </table:table-row>
        <table:table-row table:style-name="ro10">
          <table:table-cell office:value-type="string" table:style-name="ce7">
            <text:p>LEANCEL COMERCIAL EIRELI-EPP</text:p>
          </table:table-cell>
          <table:table-cell office:value-type="string" table:style-name="ce8">
            <text:p>'22045016000153</text:p>
          </table:table-cell>
          <table:table-cell office:value-type="string" table:style-name="ce9">
            <text:p>CONTRATAÇÃO DE SOCIEDADE EMPRESÁRIA ESPECIALIZADA NO FORNECIMENTO DE PILHAS, BATERIAS E COLETORES, PARA ATENDIMENTO DAS NECESSIDADES FUNCIONAIS DO MPRJ. LOTE 1 - 07/10 - 2A. ETAPA: R$ 2.930,00.</text:p>
          </table:table-cell>
          <table:table-cell office:value-type="string" table:style-name="ce10">
            <text:p>PREGÃO ELETRÔNICO</text:p>
          </table:table-cell>
          <table:table-cell office:value-type="string" table:style-name="ce10">
            <text:p>MENOR PREÇO</text:p>
          </table:table-cell>
          <table:table-cell office:value-type="float" office:value="2291" table:style-name="ce11">
            <text:p>2291</text:p>
          </table:table-cell>
          <table:table-cell office:value-type="currency" office:value="2930" table:style-name="ce12">
            <text:p><text:s/>R$ 2.93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ELISANGELA VASSALO FERREIRA</text:p>
          </table:table-cell>
          <table:table-cell office:value-type="string" table:style-name="ce8">
            <text:p>'02129339735</text:p>
          </table:table-cell>
          <table:table-cell office:value-type="string" table:style-name="ce9">
            <text:p>LOCAÇÃO DO IMÓVEL LOCALIZADO NA RUA ARAUJO LEITE, N.º 323, CENTRO, VALENÇA, RJ.</text:p>
          </table:table-cell>
          <table:table-cell office:value-type="string" table:style-name="ce10">
            <text:p>DISPENSA</text:p>
          </table:table-cell>
          <table:table-cell office:value-type="string" table:style-name="ce10">
            <text:p>MENOR PREÇO</text:p>
          </table:table-cell>
          <table:table-cell office:value-type="float" office:value="2293" table:style-name="ce11">
            <text:p>2293</text:p>
          </table:table-cell>
          <table:table-cell office:value-type="currency" office:value="8919.5" table:style-name="ce12">
            <text:p><text:s/>R$ 8.919,50<text:s/></text:p>
          </table:table-cell>
          <table:table-cell office:value-type="currency" office:value="1783.9" table:style-name="ce12">
            <text:p><text:s/>R$ 1.783,90<text:s/></text:p>
          </table:table-cell>
          <table:table-cell office:value-type="currency" office:value="1783.9" table:style-name="ce12">
            <text:p><text:s/>R$ 1.783,90<text:s/></text:p>
          </table:table-cell>
          <table:table-cell table:style-name="ce1"/>
          <table:table-cell table:number-columns-repeated="16374" table:style-name="ce13"/>
        </table:table-row>
        <table:table-row table:style-name="ro10">
          <table:table-cell office:value-type="string" table:style-name="ce7">
            <text:p>ELISANGELA VASSALO FERREIRA</text:p>
          </table:table-cell>
          <table:table-cell office:value-type="string" table:style-name="ce8">
            <text:p>'02129339735</text:p>
          </table:table-cell>
          <table:table-cell office:value-type="string" table:style-name="ce9">
            <text:p>TAXAS DO IMÓVEL LOCALIZADO NA RUA ARAUJO LEITE, N.º 323, CENTRO, VALENÇA, RJ.</text:p>
          </table:table-cell>
          <table:table-cell office:value-type="string" table:style-name="ce10">
            <text:p>NÃO APLICÁVEL</text:p>
          </table:table-cell>
          <table:table-cell office:value-type="string" table:style-name="ce10">
            <text:p>NÃO APLICÁVEL</text:p>
          </table:table-cell>
          <table:table-cell office:value-type="float" office:value="2294" table:style-name="ce11">
            <text:p>2294</text:p>
          </table:table-cell>
          <table:table-cell office:value-type="currency" office:value="2794" table:style-name="ce12">
            <text:p><text:s/>R$ 2.794,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FABIO NOGUEIRA SANTANNA</text:p>
          </table:table-cell>
          <table:table-cell office:value-type="string" table:style-name="ce8">
            <text:p>'26914067848</text:p>
          </table:table-cell>
          <table:table-cell office:value-type="string" table:style-name="ce9">
            <text:p>LIQUIDAÇÃO DO (S) DOCUMENTO (S) S/N° CONFORME PROCESSO 01 DIÁRIA REFERENTE À EXECUÇÃO DO LAYOUT NAS NOVAS INSTALAÇÕES DA PROMOTORIA DE JUSTIÇA DE DUAS BARRAS, EM 29/09/2016. ORIGEM: RIO DE JANEIRO. DESTINO: DUAS BARRAS. SISPAG 4189</text:p>
          </table:table-cell>
          <table:table-cell office:value-type="string" table:style-name="ce10">
            <text:p>NÃO APLICÁVEL</text:p>
          </table:table-cell>
          <table:table-cell office:value-type="string" table:style-name="ce10">
            <text:p>NÃO APLICÁVEL</text:p>
          </table:table-cell>
          <table:table-cell office:value-type="float" office:value="2295" table:style-name="ce11">
            <text:p>229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FLAVIA GASPAR GUIMARÃES OLIVEIRA</text:p>
          </table:table-cell>
          <table:table-cell office:value-type="string" table:style-name="ce8">
            <text:p>'01665109718</text:p>
          </table:table-cell>
          <table:table-cell office:value-type="string" table:style-name="ce9">
            <text:p>LIQUIDAÇÃO DO (S) DOCUMENTO (S) S/N° CONFORME PROCESSO 01 DIÁRIA REFERENTE À VERIFICAÇÃO E LEVANTAMENTO DE IMÓVEIS PARA LOCAÇÃO, EM 19/05/2016. ORIGEM: RIO DE JANEIRO. DESTINO: CARMO E OUTROS. SISPAG 4189</text:p>
          </table:table-cell>
          <table:table-cell office:value-type="string" table:style-name="ce10">
            <text:p>NÃO APLICÁVEL</text:p>
          </table:table-cell>
          <table:table-cell office:value-type="string" table:style-name="ce10">
            <text:p>NÃO APLICÁVEL</text:p>
          </table:table-cell>
          <table:table-cell office:value-type="float" office:value="2296" table:style-name="ce11">
            <text:p>229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FABIO PINHEIRO MARCOTULIO</text:p>
          </table:table-cell>
          <table:table-cell office:value-type="string" table:style-name="ce8">
            <text:p>'05261921783</text:p>
          </table:table-cell>
          <table:table-cell office:value-type="string" table:style-name="ce9">
            <text:p>PAGAMENTO DE 1 (UMA) DIÁRIA. DIÁRIA REFERENTE A SEGUINTE ATIVIDADE: PARTICIPAR DE OPERAÇÃO POLICIAL. DATA: 27 DE SETEMBRO DE 2016. ORIGEM: RIO DE JANEIRO. DESTINO: SAPUCAIA.</text:p>
          </table:table-cell>
          <table:table-cell office:value-type="string" table:style-name="ce10">
            <text:p>NÃO APLICÁVEL</text:p>
          </table:table-cell>
          <table:table-cell office:value-type="string" table:style-name="ce10">
            <text:p>NÃO APLICÁVEL</text:p>
          </table:table-cell>
          <table:table-cell office:value-type="float" office:value="2297" table:style-name="ce11">
            <text:p>229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ROBERTO GONCALVES PENNA</text:p>
          </table:table-cell>
          <table:table-cell office:value-type="string" table:style-name="ce8">
            <text:p>'03884476726</text:p>
          </table:table-cell>
          <table:table-cell office:value-type="string" table:style-name="ce9">
            <text:p>PAGAMENTO DE 1 (UMA) DIÁRIA. DIÁRIA REFERENTE A SEGUINTE ATIVIDADE: EFETUAR A MANUTENÇÃO DO ARMAMENTO UTILIZADO PELOS AGENTES DO GAP CAMPOS. DATA: 16 DE SETEMBRO 2016. ORIGEM: CAMPOS GOYTACAZES. DESTINO: RIO DE JANEIRO.</text:p>
          </table:table-cell>
          <table:table-cell office:value-type="string" table:style-name="ce10">
            <text:p>NÃO APLICÁVEL</text:p>
          </table:table-cell>
          <table:table-cell office:value-type="string" table:style-name="ce10">
            <text:p>NÃO APLICÁVEL</text:p>
          </table:table-cell>
          <table:table-cell office:value-type="float" office:value="2298" table:style-name="ce11">
            <text:p>229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RICARDO MOURA CARDOSO</text:p>
          </table:table-cell>
          <table:table-cell office:value-type="string" table:style-name="ce8">
            <text:p>'01343568706</text:p>
          </table:table-cell>
          <table:table-cell office:value-type="string" table:style-name="ce9">
            <text:p>PAGAMENTO DE 1 (UMA) DIÁRIA. DIÁRIA REFERENTE A SEGUINTE ATIVIDADE: PARTICIPAR DE OPERAÇÃO POLICIAL. DATA: 27 DE SETEMBRO DE 2016. ORIGEM: RIO DE JANEIRO. DESTINO: SAPUCAIA.</text:p>
          </table:table-cell>
          <table:table-cell office:value-type="string" table:style-name="ce10">
            <text:p>NÃO APLICÁVEL</text:p>
          </table:table-cell>
          <table:table-cell office:value-type="string" table:style-name="ce10">
            <text:p>NÃO APLICÁVEL</text:p>
          </table:table-cell>
          <table:table-cell office:value-type="float" office:value="2299" table:style-name="ce11">
            <text:p>229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JOYCE DIAS AMARAL</text:p>
          </table:table-cell>
          <table:table-cell office:value-type="string" table:style-name="ce8">
            <text:p>'09517897758</text:p>
          </table:table-cell>
          <table:table-cell office:value-type="string" table:style-name="ce9">
            <text:p>LIQUIDAÇÃO DO (S) DOCUMENTO (S) S/N° CONFORME PROCESSO 01 DIÁRIA REFERENTE À EFETUAR A MANUTENÇÃO DO ARMAMENTO UTILIZADO PELOS AGENTES DO GAP CAMPOS, EM 16/09/2016. ORIGEM: CAMPOS DOS GOYTACAZES. DESTINO: RIO DE JANEIRO. SISPAG 4189</text:p>
          </table:table-cell>
          <table:table-cell office:value-type="string" table:style-name="ce10">
            <text:p>NÃO APLICÁVEL</text:p>
          </table:table-cell>
          <table:table-cell office:value-type="string" table:style-name="ce10">
            <text:p>NÃO APLICÁVEL</text:p>
          </table:table-cell>
          <table:table-cell office:value-type="float" office:value="2300" table:style-name="ce11">
            <text:p>230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LUIZ ANTONIO ARAUJO E SILVA DE SOUZA BARBOSA</text:p>
          </table:table-cell>
          <table:table-cell office:value-type="string" table:style-name="ce8">
            <text:p>'59708042749</text:p>
          </table:table-cell>
          <table:table-cell office:value-type="string" table:style-name="ce9">
            <text:p>PAGAMENTO DE 1 (UMA) DIÁRIA. DIÁRIA REFERENTE A SEGUINTE ATIVIDADE: VISITA TÉCNICA À OBRA E ACOMPANHAMENTO DOS SERVIÇOS PARA INSTALAÇÃO DO PRÉDIO SEDE. DATA: 06 DE OUTUBRO DE 2016. ORIGEM: RIO DE JANEIRO. DESTINO: ANGRA DOS REIS.</text:p>
          </table:table-cell>
          <table:table-cell office:value-type="string" table:style-name="ce10">
            <text:p>NÃO APLICÁVEL</text:p>
          </table:table-cell>
          <table:table-cell office:value-type="string" table:style-name="ce10">
            <text:p>NÃO APLICÁVEL</text:p>
          </table:table-cell>
          <table:table-cell office:value-type="float" office:value="2301" table:style-name="ce11">
            <text:p>230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YASMIN GOMES ARAUJO SOARES</text:p>
          </table:table-cell>
          <table:table-cell office:value-type="string" table:style-name="ce8">
            <text:p>'13365647767</text:p>
          </table:table-cell>
          <table:table-cell office:value-type="string" table:style-name="ce9">
            <text:p>PAGAMENTO DE 1 (UMA) DIÁRIA. DIÁRIA REFERENTE A SEGUINTE ATIVIDADE: VISTORIA EM DUAS INSTITUIÇÕES EDUCACIONAIS. DATA: 28 DE SETEMBRO DE 2016. ORIGEM: RIO DE JANEIRO. DESTINO: VASSOURA.</text:p>
          </table:table-cell>
          <table:table-cell office:value-type="string" table:style-name="ce10">
            <text:p>NÃO APLICÁVEL</text:p>
          </table:table-cell>
          <table:table-cell office:value-type="string" table:style-name="ce10">
            <text:p>NÃO APLICÁVEL</text:p>
          </table:table-cell>
          <table:table-cell office:value-type="float" office:value="2302" table:style-name="ce11">
            <text:p>230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FABIO NOGUEIRA SANTANNA</text:p>
          </table:table-cell>
          <table:table-cell office:value-type="string" table:style-name="ce8">
            <text:p>'26914067848</text:p>
          </table:table-cell>
          <table:table-cell office:value-type="string" table:style-name="ce9">
            <text:p>PAGAMENTO DE 2 (DUAS) DIÁRIAS. DIÁRIAS REFERENTES A SEGUINTE ATIVIDADE: EXECUÇÃO DE LAYOUT E MUDANÇA DA 1ª PROMOTORIA DE JUSTIÇA DO IDOSO. DATA: 27 E 28 DE JULHO DE 2016. ORIGEM: RIO DE JANEIRO. DESTINO: PETRÓPOLIS.</text:p>
          </table:table-cell>
          <table:table-cell office:value-type="string" table:style-name="ce10">
            <text:p>NÃO APLICÁVEL</text:p>
          </table:table-cell>
          <table:table-cell office:value-type="string" table:style-name="ce10">
            <text:p>NÃO APLICÁVEL</text:p>
          </table:table-cell>
          <table:table-cell office:value-type="float" office:value="2303" table:style-name="ce11">
            <text:p>2303</text:p>
          </table:table-cell>
          <table:table-cell office:value-type="currency" office:value="124.94" table:style-name="ce12">
            <text:p><text:s/>R$ 124,94<text:s/></text:p>
          </table:table-cell>
          <table:table-cell office:value-type="currency" office:value="0" table:style-name="ce12">
            <text:p><text:s/>R$ -00<text:s/></text:p>
          </table:table-cell>
          <table:table-cell office:value-type="currency" office:value="124.94" table:style-name="ce12">
            <text:p><text:s/>R$ 124,94<text:s/></text:p>
          </table:table-cell>
          <table:table-cell table:style-name="ce1"/>
          <table:table-cell table:number-columns-repeated="16374" table:style-name="ce13"/>
        </table:table-row>
        <table:table-row table:style-name="ro10">
          <table:table-cell office:value-type="string" table:style-name="ce7">
            <text:p>ALEXANDRE VASQEZ PINHEIRO</text:p>
          </table:table-cell>
          <table:table-cell office:value-type="string" table:style-name="ce8">
            <text:p>'74218468753</text:p>
          </table:table-cell>
          <table:table-cell office:value-type="string" table:style-name="ce9">
            <text:p>LIQUIDAÇÃO DO (S) DOCUMENTO (S) S/N° CONFORME PROCESSO 01 DIÁRIA REFERENTE À PARTICIPAÇÃO DO GRUPO DE TRABALHO DO ESOCIAL PARA ÓRGÃOS PÚBLICOS, EM 22/09/2016. ORIGEM: RIO DE JANEIRO. DESTINO: SÃO PAULO (SP). SISPAG 4189</text:p>
          </table:table-cell>
          <table:table-cell office:value-type="string" table:style-name="ce10">
            <text:p>NÃO APLICÁVEL</text:p>
          </table:table-cell>
          <table:table-cell office:value-type="string" table:style-name="ce10">
            <text:p>NÃO APLICÁVEL</text:p>
          </table:table-cell>
          <table:table-cell office:value-type="float" office:value="2304" table:style-name="ce11">
            <text:p>2304</text:p>
          </table:table-cell>
          <table:table-cell office:value-type="currency" office:value="249.88" table:style-name="ce12">
            <text:p><text:s/>R$ 249,88<text:s/></text:p>
          </table:table-cell>
          <table:table-cell office:value-type="currency" office:value="0" table:style-name="ce12">
            <text:p><text:s/>R$ -00<text:s/></text:p>
          </table:table-cell>
          <table:table-cell office:value-type="currency" office:value="249.88" table:style-name="ce12">
            <text:p><text:s/>R$ 249,88<text:s/></text:p>
          </table:table-cell>
          <table:table-cell table:style-name="ce1"/>
          <table:table-cell table:number-columns-repeated="16374" table:style-name="ce13"/>
        </table:table-row>
        <table:table-row table:style-name="ro10">
          <table:table-cell office:value-type="string" table:style-name="ce7">
            <text:p>LUIZ GURGEL SALLES</text:p>
          </table:table-cell>
          <table:table-cell office:value-type="string" table:style-name="ce8">
            <text:p>'09571922749</text:p>
          </table:table-cell>
          <table:table-cell office:value-type="string" table:style-name="ce9">
            <text:p>PAGAMENTO DE 1 (UMA) DIÁRIA. DIÁRIA REFERENTE A SEGUINTE ATIVIDADE: VISTORIA TÉCNICA NO ELEVADOR, INSTALAÇÕES DE AR CONDICIONADO E EXAUSTÃO MECÂNICA. DATA: 13 DE SETEMBRO DE 2016. ORIGEM: RIO DE JANEIRO. DESTINO: ANGRA DOS REIS.</text:p>
          </table:table-cell>
          <table:table-cell office:value-type="string" table:style-name="ce10">
            <text:p>NÃO APLICÁVEL</text:p>
          </table:table-cell>
          <table:table-cell office:value-type="string" table:style-name="ce10">
            <text:p>NÃO APLICÁVEL</text:p>
          </table:table-cell>
          <table:table-cell office:value-type="float" office:value="2305" table:style-name="ce11">
            <text:p>230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MARCIO HENRIQUE BENEDICTO DA FONSECA</text:p>
          </table:table-cell>
          <table:table-cell office:value-type="string" table:style-name="ce8">
            <text:p>'07352680705</text:p>
          </table:table-cell>
          <table:table-cell office:value-type="string" table:style-name="ce9">
            <text:p>PAGAMENTO DE 1 (UMA) DIÁRIA. DIÁRIA REFERENTE A SEGUINTE ATIVIDADE: INSTALAÇÃO DE EQUIPAMENTOS DE REFRIGERAÇÃO. DATA: 04 DE OUTUBRO DE 2016. ORIGEM: RIO DE JANEIRO. DESTINO: CORDEIRO E OUTROS.</text:p>
          </table:table-cell>
          <table:table-cell office:value-type="string" table:style-name="ce10">
            <text:p>NÃO APLICÁVEL</text:p>
          </table:table-cell>
          <table:table-cell office:value-type="string" table:style-name="ce10">
            <text:p>NÃO APLICÁVEL</text:p>
          </table:table-cell>
          <table:table-cell office:value-type="float" office:value="2306" table:style-name="ce11">
            <text:p>2306</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10">
          <table:table-cell office:value-type="string" table:style-name="ce7">
            <text:p>WILLIAN BACHOUR KOPKE CAVALCANTE</text:p>
          </table:table-cell>
          <table:table-cell office:value-type="string" table:style-name="ce8">
            <text:p>'11014045746</text:p>
          </table:table-cell>
          <table:table-cell office:value-type="string" table:style-name="ce9">
            <text:p>PAGAMENTO DE 1 (UMA) DIÁRIA. DIÁRIA REFERENTE A SEGUINTE ATIVIDADE: VISTORIA TÉCNICA NO IMÓVEL ALUGADO PARA AS FUTURAS INSTALAÇÕES DO MPRJ. DATA: 27 DE SETEMBRO DE 2016. ORIGEM: RIO DE JANEIRO. DESTINO: DUAS BARRAS.</text:p>
          </table:table-cell>
          <table:table-cell office:value-type="string" table:style-name="ce10">
            <text:p>NÃO APLICÁVEL</text:p>
          </table:table-cell>
          <table:table-cell office:value-type="string" table:style-name="ce10">
            <text:p>NÃO APLICÁVEL</text:p>
          </table:table-cell>
          <table:table-cell office:value-type="float" office:value="2307" table:style-name="ce11">
            <text:p>230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ISABEL LUISA RANGEL DE A. C. RIBEIRO</text:p>
          </table:table-cell>
          <table:table-cell office:value-type="string" table:style-name="ce8">
            <text:p>'09456105725</text:p>
          </table:table-cell>
          <table:table-cell office:value-type="string" table:style-name="ce9">
            <text:p>LIQUIDAÇÃO DO (S) DOCUMENTO (S) S/N° CONFORME PROCESSO 01 DIÁRIA REFERENTE À VISTORIA TÉCNICA PARA DESENVOLVIMENTO DE LAYOUT DO GABINETE DO PGJ NA NOVA SALA EM BRASÍLIA - DF, EM 15/09/2016. ORIGEM: RIO DE JANEIRO. DESTINO: BRASÍLIA (DF). SISPAG 4189</text:p>
          </table:table-cell>
          <table:table-cell office:value-type="string" table:style-name="ce10">
            <text:p>NÃO APLICÁVEL</text:p>
          </table:table-cell>
          <table:table-cell office:value-type="string" table:style-name="ce10">
            <text:p>NÃO APLICÁVEL</text:p>
          </table:table-cell>
          <table:table-cell office:value-type="float" office:value="2308" table:style-name="ce11">
            <text:p>2308</text:p>
          </table:table-cell>
          <table:table-cell office:value-type="currency" office:value="249.88" table:style-name="ce12">
            <text:p><text:s/>R$ 249,88<text:s/></text:p>
          </table:table-cell>
          <table:table-cell office:value-type="currency" office:value="0" table:style-name="ce12">
            <text:p><text:s/>R$ -00<text:s/></text:p>
          </table:table-cell>
          <table:table-cell office:value-type="currency" office:value="249.88" table:style-name="ce12">
            <text:p><text:s/>R$ 249,88<text:s/></text:p>
          </table:table-cell>
          <table:table-cell table:style-name="ce1"/>
          <table:table-cell table:number-columns-repeated="16374" table:style-name="ce13"/>
        </table:table-row>
        <table:table-row table:style-name="ro10">
          <table:table-cell office:value-type="string" table:style-name="ce7">
            <text:p>MARFAN MARTINS VIEIRA</text:p>
          </table:table-cell>
          <table:table-cell office:value-type="string" table:style-name="ce8">
            <text:p>'18445896768</text:p>
          </table:table-cell>
          <table:table-cell office:value-type="string" table:style-name="ce9">
            <text:p>PAGAMENTO DE 2 (DUAS) DIÁRIAS. DIÁRIAS REFERENTES A SEGUINTE ATIVIDADE: PARTICIPAR DA REUNIÃO COM O PROCURADOR-GERAL DE JUSTIÇA MILITAR, PARTICIPAR DA 19ª SESSÃO ORDINÁRIA DO CONSELHO NACIONAL DO MINISTÉRIO PÚBLICO E PARTICIPAR DE REUNIÃO COM O CONSELHEIR</text:p>
          </table:table-cell>
          <table:table-cell office:value-type="string" table:style-name="ce10">
            <text:p>NÃO APLICÁVEL</text:p>
          </table:table-cell>
          <table:table-cell office:value-type="string" table:style-name="ce10">
            <text:p>NÃO APLICÁVEL</text:p>
          </table:table-cell>
          <table:table-cell office:value-type="float" office:value="2309" table:style-name="ce11">
            <text:p>2309</text:p>
          </table:table-cell>
          <table:table-cell office:value-type="currency" office:value="1523.56" table:style-name="ce12">
            <text:p><text:s/>R$ 1.523,56<text:s/></text:p>
          </table:table-cell>
          <table:table-cell office:value-type="currency" office:value="0" table:style-name="ce12">
            <text:p><text:s/>R$ -00<text:s/></text:p>
          </table:table-cell>
          <table:table-cell office:value-type="currency" office:value="1523.56" table:style-name="ce12">
            <text:p><text:s/>R$ 1.523,56<text:s/></text:p>
          </table:table-cell>
          <table:table-cell table:style-name="ce1"/>
          <table:table-cell table:number-columns-repeated="16374" table:style-name="ce13"/>
        </table:table-row>
        <table:table-row table:style-name="ro10">
          <table:table-cell office:value-type="string" table:style-name="ce7">
            <text:p>FLAVIA GASPAR GUIMARÃES OLIVEIRA</text:p>
          </table:table-cell>
          <table:table-cell office:value-type="string" table:style-name="ce8">
            <text:p>'01665109718</text:p>
          </table:table-cell>
          <table:table-cell office:value-type="string" table:style-name="ce9">
            <text:p>PAGAMENTO DE 1 (UMA) DIÁRIA. DIÁRIA REFERENTE A SEGUINTE ATIVIDADE: VISTORIA TÉCNICA PARA LEVANTAMENTO DE IMÓVEL PARA ELABORAÇÃO DE LAYOUT. DATA: 13 DE JUNHO DE 2016. ORIGEM: RIO DE JANEIRO. DESTINO: RESENDE E OUTROS.</text:p>
          </table:table-cell>
          <table:table-cell office:value-type="string" table:style-name="ce10">
            <text:p>NÃO APLICÁVEL</text:p>
          </table:table-cell>
          <table:table-cell office:value-type="string" table:style-name="ce10">
            <text:p>NÃO APLICÁVEL</text:p>
          </table:table-cell>
          <table:table-cell office:value-type="float" office:value="2310" table:style-name="ce11">
            <text:p>231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ALINE PAULA CRUZ SANTOS DE AGUIAR</text:p>
          </table:table-cell>
          <table:table-cell office:value-type="string" table:style-name="ce8">
            <text:p>'01303781786</text:p>
          </table:table-cell>
          <table:table-cell office:value-type="string" table:style-name="ce9">
            <text:p>PARTICIPAR DO X ENCONTRO DA REDE NACIONAL DE LABORATÓRIOS CONTRA A LAVAGEM DE DINHEIRO - REDE-LAB.</text:p>
          </table:table-cell>
          <table:table-cell office:value-type="string" table:style-name="ce10">
            <text:p>NÃO APLICÁVEL</text:p>
          </table:table-cell>
          <table:table-cell office:value-type="string" table:style-name="ce10">
            <text:p>NÃO APLICÁVEL</text:p>
          </table:table-cell>
          <table:table-cell office:value-type="float" office:value="2311" table:style-name="ce11">
            <text:p>2311</text:p>
          </table:table-cell>
          <table:table-cell office:value-type="currency" office:value="999.48" table:style-name="ce12">
            <text:p><text:s/>R$ 999,48<text:s/></text:p>
          </table:table-cell>
          <table:table-cell office:value-type="currency" office:value="0" table:style-name="ce12">
            <text:p><text:s/>R$ -00<text:s/></text:p>
          </table:table-cell>
          <table:table-cell office:value-type="currency" office:value="999.48" table:style-name="ce12">
            <text:p><text:s/>R$ 999,48<text:s/></text:p>
          </table:table-cell>
          <table:table-cell table:style-name="ce1"/>
          <table:table-cell table:number-columns-repeated="16374" table:style-name="ce13"/>
        </table:table-row>
        <table:table-row table:style-name="ro10">
          <table:table-cell office:value-type="string" table:style-name="ce7">
            <text:p>ROBERTO DE OLIVEIRA</text:p>
          </table:table-cell>
          <table:table-cell office:value-type="string" table:style-name="ce8">
            <text:p>'52432840763</text:p>
          </table:table-cell>
          <table:table-cell office:value-type="string" table:style-name="ce9">
            <text:p>PAGAMENTO DE 1 (UMA) DIÁRIA. DIÁRIA REFERENTE A SEGUINTE ATIVIDADE: SUPERVISIONAR A CONCLUSÃO DA EXECUÇÃO DO LAYOUT DA SEDE DO CRAAI VOLTA REDONDA. DATA: 29 DE SETEMBRO. ORIGEM: RIO DE JANEIRO. DESTINO: VOLTA REDONDA.</text:p>
          </table:table-cell>
          <table:table-cell office:value-type="string" table:style-name="ce10">
            <text:p>NÃO APLICÁVEL</text:p>
          </table:table-cell>
          <table:table-cell office:value-type="string" table:style-name="ce10">
            <text:p>NÃO APLICÁVEL</text:p>
          </table:table-cell>
          <table:table-cell office:value-type="float" office:value="2312" table:style-name="ce11">
            <text:p>231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KISSILA KARLA MARMELO SANTIAGO</text:p>
          </table:table-cell>
          <table:table-cell office:value-type="string" table:style-name="ce8">
            <text:p>'11476205710</text:p>
          </table:table-cell>
          <table:table-cell office:value-type="string" table:style-name="ce9">
            <text:p>PAGAMENTO DE 1 (UMA) DIÁRIA. DIÁRIA REFERENTE A SEGUINTE ATIVIDADE: VERIFICAÇÃO E LEVANTAMENTO DE IMÓVEL PARA ADEQUAÇÃO DE ACESSIBILIDADE AOS PORTADORES DE DEFICIÊNCIA FÍSICA. DATA: 22 DE SETEMBRO DE 2016. ORIGEM: RIO DE JANEIRO. DESTINO: MIRACEMA E OUTRO</text:p>
          </table:table-cell>
          <table:table-cell office:value-type="string" table:style-name="ce10">
            <text:p>NÃO APLICÁVEL</text:p>
          </table:table-cell>
          <table:table-cell office:value-type="string" table:style-name="ce10">
            <text:p>NÃO APLICÁVEL</text:p>
          </table:table-cell>
          <table:table-cell office:value-type="float" office:value="2313" table:style-name="ce11">
            <text:p>2313</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10">
          <table:table-cell office:value-type="string" table:style-name="ce7">
            <text:p>CARLOS SOUTINHO DE MELLO</text:p>
          </table:table-cell>
          <table:table-cell office:value-type="string" table:style-name="ce8">
            <text:p>'82963266715</text:p>
          </table:table-cell>
          <table:table-cell office:value-type="string" table:style-name="ce9">
            <text:p>VISITA TÉCNICA Á OBRA DA NOVA SEDE DO MP COM A FINALIDADE DE VISTORIA NAS INSTALAÇÕES</text:p>
          </table:table-cell>
          <table:table-cell office:value-type="string" table:style-name="ce10">
            <text:p>NÃO APLICÁVEL</text:p>
          </table:table-cell>
          <table:table-cell office:value-type="string" table:style-name="ce10">
            <text:p>NÃO APLICÁVEL</text:p>
          </table:table-cell>
          <table:table-cell office:value-type="float" office:value="2314" table:style-name="ce11">
            <text:p>231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FLAVIA GASPAR GUIMARÃES OLIVEIRA</text:p>
          </table:table-cell>
          <table:table-cell office:value-type="string" table:style-name="ce8">
            <text:p>'01665109718</text:p>
          </table:table-cell>
          <table:table-cell office:value-type="string" table:style-name="ce9">
            <text:p>PAGAMENTO DE 1 (UMA) DIÁRIA. DIÁRIA REFERENTE A SEGUINTE ATIVIDADE: VISTORIA TÉCNICA PARA LEVANTAMENTO DE IMÓVEL PARA ELABORAÇÃO DE LAYOUT. DATA: 15 DE SETEMBRO DE 2016. ORIGEM: RIO DE JANEIRO. DESTINO: ANGRA DOS REIS.</text:p>
          </table:table-cell>
          <table:table-cell office:value-type="string" table:style-name="ce10">
            <text:p>NÃO APLICÁVEL</text:p>
          </table:table-cell>
          <table:table-cell office:value-type="string" table:style-name="ce10">
            <text:p>NÃO APLICÁVEL</text:p>
          </table:table-cell>
          <table:table-cell office:value-type="float" office:value="2315" table:style-name="ce11">
            <text:p>231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FRANCISCO DE ASSIS MACHADO CARDOSO</text:p>
          </table:table-cell>
          <table:table-cell office:value-type="string" table:style-name="ce8">
            <text:p>'04175353763</text:p>
          </table:table-cell>
          <table:table-cell office:value-type="string" table:style-name="ce9">
            <text:p>PAGAMENTO DE 1 (UMA) DIÁRIA. DIÁRIA REFERENTE A SEGUINTE ATIVIDADE: PARTICIPAR DE REUNIÕES DAS AÇÕES 09 E 10 DA ESTRATÉGIA NACIONAL DE COMBATE E À LAVAGEM DE DINHEIRO. DATA: 29 DE SETEMBRO DE 2016. ORIGEM: RIO DE JANEIRO. DESTINO: BRASÍLIA (DF).</text:p>
          </table:table-cell>
          <table:table-cell office:value-type="string" table:style-name="ce10">
            <text:p>NÃO APLICÁVEL</text:p>
          </table:table-cell>
          <table:table-cell office:value-type="string" table:style-name="ce10">
            <text:p>NÃO APLICÁVEL</text:p>
          </table:table-cell>
          <table:table-cell office:value-type="float" office:value="2316" table:style-name="ce11">
            <text:p>2316</text:p>
          </table:table-cell>
          <table:table-cell office:value-type="currency" office:value="964.92" table:style-name="ce12">
            <text:p><text:s/>R$ 964,92<text:s/></text:p>
          </table:table-cell>
          <table:table-cell office:value-type="currency" office:value="0" table:style-name="ce12">
            <text:p><text:s/>R$ -00<text:s/></text:p>
          </table:table-cell>
          <table:table-cell office:value-type="currency" office:value="964.92" table:style-name="ce12">
            <text:p><text:s/>R$ 964,92<text:s/></text:p>
          </table:table-cell>
          <table:table-cell table:style-name="ce1"/>
          <table:table-cell table:number-columns-repeated="16374" table:style-name="ce13"/>
        </table:table-row>
        <table:table-row table:style-name="ro10">
          <table:table-cell office:value-type="string" table:style-name="ce7">
            <text:p>ESTRELA DE BENFICA REFRIGERACAO LTDA-ME</text:p>
          </table:table-cell>
          <table:table-cell office:value-type="string" table:style-name="ce8">
            <text:p>'07333521000100</text:p>
          </table:table-cell>
          <table:table-cell office:value-type="string" table:style-name="ce9">
            <text:p>AQUISIÇÃO DE MATERIAL DE CONSUMO DE REFRIGERAÇÃO PARA ATENDIMENTO DAS NECESSIDADES FUNCIONAIS DO MPRJ 06-10 - 1.ª ETAPA - R$ 26.688,00.</text:p>
          </table:table-cell>
          <table:table-cell office:value-type="string" table:style-name="ce10">
            <text:p>PREGÃO ELETRÔNICO</text:p>
          </table:table-cell>
          <table:table-cell office:value-type="string" table:style-name="ce10">
            <text:p>MENOR PREÇO</text:p>
          </table:table-cell>
          <table:table-cell office:value-type="float" office:value="2317" table:style-name="ce11">
            <text:p>2317</text:p>
          </table:table-cell>
          <table:table-cell office:value-type="currency" office:value="26688" table:style-name="ce12">
            <text:p><text:s/>R$ 26.688,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WALTER O. SANTOS</text:p>
          </table:table-cell>
          <table:table-cell office:value-type="string" table:style-name="ce8">
            <text:p>'00265526710</text:p>
          </table:table-cell>
          <table:table-cell office:value-type="string" table:style-name="ce9">
            <text:p>PAGAMENTO DE 2 (DUAS) DIÁRIAS. DIÁRIAS REFERENTES A SEGUINTE ATIVIDADE: PARTICIPAR DE REUNIÕES DA AÇÃO Nº 07 DA ESTRATÉGIA NACIONAL DE COMBATE E À LAVAGEM DE DINHEIRO. DATA: 15 E 16 DE SETEMBRO DE 2016. ORIGEM: RIO DE JANEIRO. DESTINO: BRASÍLIA (DF).</text:p>
          </table:table-cell>
          <table:table-cell office:value-type="string" table:style-name="ce10">
            <text:p>NÃO APLICÁVEL</text:p>
          </table:table-cell>
          <table:table-cell office:value-type="string" table:style-name="ce10">
            <text:p>NÃO APLICÁVEL</text:p>
          </table:table-cell>
          <table:table-cell office:value-type="float" office:value="2318" table:style-name="ce11">
            <text:p>2318</text:p>
          </table:table-cell>
          <table:table-cell office:value-type="currency" office:value="1447.38" table:style-name="ce12">
            <text:p><text:s/>R$ 1.447,38<text:s/></text:p>
          </table:table-cell>
          <table:table-cell office:value-type="currency" office:value="0" table:style-name="ce12">
            <text:p><text:s/>R$ -00<text:s/></text:p>
          </table:table-cell>
          <table:table-cell office:value-type="currency" office:value="1447.38" table:style-name="ce12">
            <text:p><text:s/>R$ 1.447,38<text:s/></text:p>
          </table:table-cell>
          <table:table-cell table:style-name="ce1"/>
          <table:table-cell table:number-columns-repeated="16374" table:style-name="ce13"/>
        </table:table-row>
        <table:table-row table:style-name="ro10">
          <table:table-cell office:value-type="string" table:style-name="ce7">
            <text:p>LICITICOM DISTRIBUIDORA DE PAPELARIA - EIRELI ME</text:p>
          </table:table-cell>
          <table:table-cell office:value-type="string" table:style-name="ce8">
            <text:p>'23305677000133</text:p>
          </table:table-cell>
          <table:table-cell office:value-type="string" table:style-name="ce9">
            <text:p>AQUISIÇÃO DE MATERIAL DE ESCRITÓRIO - ETIQUETAS - PARA ATENDIMENTO DAS NECESSIDADES DO MPRJ. 07/10 - 3.ª ETAPA - R$ 28.684,00</text:p>
          </table:table-cell>
          <table:table-cell office:value-type="string" table:style-name="ce10">
            <text:p>PREGÃO ELETRÔNICO</text:p>
          </table:table-cell>
          <table:table-cell office:value-type="string" table:style-name="ce10">
            <text:p>MENOR PREÇO</text:p>
          </table:table-cell>
          <table:table-cell office:value-type="float" office:value="2319" table:style-name="ce11">
            <text:p>2319</text:p>
          </table:table-cell>
          <table:table-cell office:value-type="currency" office:value="28684" table:style-name="ce12">
            <text:p><text:s/>R$ 28.684,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VANESSA MATOS RIBEIRO</text:p>
          </table:table-cell>
          <table:table-cell office:value-type="string" table:style-name="ce8">
            <text:p>'07846237756</text:p>
          </table:table-cell>
          <table:table-cell office:value-type="string" table:style-name="ce9">
            <text:p>LIQUIDAÇÃO DO (S) DOCUMENTO (S) S/N° CONFORME PROCESSO 01 DIÁRIA REFERENTE À VISTORIAR DUAS INSTITUIÇÕES EDUCACIONAIS, EM 27/09/2016. ORIGEM: RIO DE JANEIRO. DESTINO: NOVA FRIBURGO SISPAG 4196</text:p>
          </table:table-cell>
          <table:table-cell office:value-type="string" table:style-name="ce10">
            <text:p>NÃO APLICÁVEL</text:p>
          </table:table-cell>
          <table:table-cell office:value-type="string" table:style-name="ce10">
            <text:p>NÃO APLICÁVEL</text:p>
          </table:table-cell>
          <table:table-cell office:value-type="float" office:value="2320" table:style-name="ce11">
            <text:p>232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B E B COM.DE MAT.ELETR.E DE CONSTR. LTDA-ME</text:p>
          </table:table-cell>
          <table:table-cell office:value-type="string" table:style-name="ce8">
            <text:p>'07789673000111</text:p>
          </table:table-cell>
          <table:table-cell office:value-type="string" table:style-name="ce9">
            <text:p>CONTRATAÇÃO DE SOCIEDADE EMPRESÁRIA, VISANDO A AQUISIÇÃO DE CARRINHOS (PEQUENOS E GRANDES) PARA CARREGAR PROCESSOS E TRANSPORTE DE MATERIAL, OBJETIVANDO O ATENDIMENTO DE NECESSIDADES INSTITUCIONAIS. (CARRINHOS PEQUENOS) 13/10 - 1A. ETAPA</text:p>
          </table:table-cell>
          <table:table-cell office:value-type="string" table:style-name="ce10">
            <text:p>PREGÃO ELETRÔNICO</text:p>
          </table:table-cell>
          <table:table-cell office:value-type="string" table:style-name="ce10">
            <text:p>MENOR PREÇO</text:p>
          </table:table-cell>
          <table:table-cell office:value-type="float" office:value="2321" table:style-name="ce11">
            <text:p>2321</text:p>
          </table:table-cell>
          <table:table-cell office:value-type="currency" office:value="8500" table:style-name="ce12">
            <text:p><text:s/>R$ 8.500,00<text:s/></text:p>
          </table:table-cell>
          <table:table-cell office:value-type="currency" office:value="8500" table:style-name="ce12">
            <text:p><text:s/>R$ 8.500,00<text:s/></text:p>
          </table:table-cell>
          <table:table-cell office:value-type="currency" office:value="8500" table:style-name="ce12">
            <text:p><text:s/>R$ 8.500,00<text:s/></text:p>
          </table:table-cell>
          <table:table-cell table:style-name="ce1"/>
          <table:table-cell table:number-columns-repeated="16374" table:style-name="ce13"/>
        </table:table-row>
        <table:table-row table:style-name="ro10">
          <table:table-cell office:value-type="string" table:style-name="ce7">
            <text:p>R.M.V. INCORPORACOES E CONSTRUCOES LTDA.</text:p>
          </table:table-cell>
          <table:table-cell office:value-type="string" table:style-name="ce8">
            <text:p>'07725489000108</text:p>
          </table:table-cell>
          <table:table-cell office:value-type="string" table:style-name="ce9">
            <text:p>LOCAÇÃO DA SALA 403 DO IMÓVEL LOCALIZADO NA AVENIDA NILO PEÇANHA, N.º 259, CENTRO, ARARUAMA, RJ.</text:p>
          </table:table-cell>
          <table:table-cell office:value-type="string" table:style-name="ce10">
            <text:p>DISPENSA</text:p>
          </table:table-cell>
          <table:table-cell office:value-type="string" table:style-name="ce10">
            <text:p>MENOR PREÇO</text:p>
          </table:table-cell>
          <table:table-cell office:value-type="float" office:value="2328" table:style-name="ce11">
            <text:p>2328</text:p>
          </table:table-cell>
          <table:table-cell office:value-type="currency" office:value="1860" table:style-name="ce12">
            <text:p><text:s/>R$ 1.860,00<text:s/></text:p>
          </table:table-cell>
          <table:table-cell office:value-type="currency" office:value="30" table:style-name="ce12">
            <text:p><text:s/>R$ 30,00<text:s/></text:p>
          </table:table-cell>
          <table:table-cell office:value-type="currency" office:value="30" table:style-name="ce12">
            <text:p><text:s/>R$ 30,00<text:s/></text:p>
          </table:table-cell>
          <table:table-cell table:style-name="ce1"/>
          <table:table-cell table:number-columns-repeated="16374" table:style-name="ce13"/>
        </table:table-row>
        <table:table-row table:style-name="ro10">
          <table:table-cell office:value-type="string" table:style-name="ce7">
            <text:p>R.M.V. INCORPORACOES E CONSTRUCOES LTDA.</text:p>
          </table:table-cell>
          <table:table-cell office:value-type="string" table:style-name="ce8">
            <text:p>'07725489000108</text:p>
          </table:table-cell>
          <table:table-cell office:value-type="string" table:style-name="ce9">
            <text:p>TAXA DA SALA 403 DO IMÓVEL LOCALIZADO NA AVENIDA NILO PEÇANHA, N.º 259, CENTRO, ARARUAMA, RJ.</text:p>
          </table:table-cell>
          <table:table-cell office:value-type="string" table:style-name="ce10">
            <text:p>NÃO APLICÁVEL</text:p>
          </table:table-cell>
          <table:table-cell office:value-type="string" table:style-name="ce10">
            <text:p>NÃO APLICÁVEL</text:p>
          </table:table-cell>
          <table:table-cell office:value-type="float" office:value="2329" table:style-name="ce11">
            <text:p>2329</text:p>
          </table:table-cell>
          <table:table-cell office:value-type="currency" office:value="1826.67" table:style-name="ce12">
            <text:p><text:s/>R$ 1.826,67<text:s/></text:p>
          </table:table-cell>
          <table:table-cell office:value-type="currency" office:value="315.02999999999997" table:style-name="ce12">
            <text:p><text:s/>R$ 315,03<text:s/></text:p>
          </table:table-cell>
          <table:table-cell office:value-type="currency" office:value="315.02999999999997" table:style-name="ce12">
            <text:p><text:s/>R$ 315,03<text:s/></text:p>
          </table:table-cell>
          <table:table-cell table:style-name="ce1"/>
          <table:table-cell table:number-columns-repeated="16374" table:style-name="ce13"/>
        </table:table-row>
        <table:table-row table:style-name="ro10">
          <table:table-cell office:value-type="string" table:style-name="ce7">
            <text:p>EVERPRINT INDUSTRIA GRAFICA EIRELI - ME</text:p>
          </table:table-cell>
          <table:table-cell office:value-type="string" table:style-name="ce8">
            <text:p>'19296321000103</text:p>
          </table:table-cell>
          <table:table-cell office:value-type="string" table:style-name="ce9">
            <text:p>CONTRATAÇÃO DE EMPRESA ESPECIALIZADA NA CONFECÇÃO E FORNECIMENTO DE SERVIÇOS GRÁFICOS DO TIPO "MATERIAL DE CONSUMO" PARA ATENDER AS NECESSIDADES DO MPRJ 14/10 - 2.ª ETAPA - R$ 21.760,12.</text:p>
          </table:table-cell>
          <table:table-cell office:value-type="string" table:style-name="ce10">
            <text:p>PREGÃO ELETRÔNICO</text:p>
          </table:table-cell>
          <table:table-cell office:value-type="string" table:style-name="ce10">
            <text:p>MENOR PREÇO</text:p>
          </table:table-cell>
          <table:table-cell office:value-type="float" office:value="2330" table:style-name="ce11">
            <text:p>2330</text:p>
          </table:table-cell>
          <table:table-cell office:value-type="currency" office:value="21760.12" table:style-name="ce12">
            <text:p><text:s/>R$ 21.760,12<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DIGISEC - CERTIFICACAO DIGITAL EIRELI-ME</text:p>
          </table:table-cell>
          <table:table-cell office:value-type="string" table:style-name="ce8">
            <text:p>'18799897000120</text:p>
          </table:table-cell>
          <table:table-cell office:value-type="string" table:style-name="ce9">
            <text:p>AQUISIÇÃO DE CERTIFICADO DIGITAL ICP-BRASIL E HARDWARE CRIPTOGRÁFICO - TOKEN USB, SEGUNDO AS NORMAS E ESPECIFICAÇÕES DO INSTITUTO NACIONAL DA INFORMAÇÃO (ITI) - (EMISSÃO DE CERTIFICADO DIGITAL) 17/10 - 2.ª ETAPA</text:p>
          </table:table-cell>
          <table:table-cell office:value-type="string" table:style-name="ce10">
            <text:p>PREGÃO ELETRÔNICO</text:p>
          </table:table-cell>
          <table:table-cell office:value-type="string" table:style-name="ce10">
            <text:p>MENOR PREÇO</text:p>
          </table:table-cell>
          <table:table-cell office:value-type="float" office:value="2331" table:style-name="ce11">
            <text:p>2331</text:p>
          </table:table-cell>
          <table:table-cell office:value-type="currency" office:value="3320.74" table:style-name="ce12">
            <text:p><text:s/>R$ 3.320,74<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JOAO MARCOS MARTINS LYRA</text:p>
          </table:table-cell>
          <table:table-cell office:value-type="string" table:style-name="ce8">
            <text:p>'54706769787</text:p>
          </table:table-cell>
          <table:table-cell office:value-type="string" table:style-name="ce9">
            <text:p>PAGAMENTO DE 2 (DUAS) DIÁRIAS. DIÁRIAS REFERENTES A SEGUINTE ATIVIDADE: "PROJETO LOG" QUE FOI DISCIPLINADO NO PROCEDIMENTO ADMINISTRATIVO MPRJ 201600146276, VISITAÇÃO PARA VERIFICAR A SITUAÇÃO DOS ÓRGÃOS DE EXECUÇÃO E ADMINISTRATIVOS, AS CONDIÇÕES FÍSICAS</text:p>
          </table:table-cell>
          <table:table-cell office:value-type="string" table:style-name="ce10">
            <text:p>NÃO APLICÁVEL</text:p>
          </table:table-cell>
          <table:table-cell office:value-type="string" table:style-name="ce10">
            <text:p>NÃO APLICÁVEL</text:p>
          </table:table-cell>
          <table:table-cell office:value-type="float" office:value="2332" table:style-name="ce11">
            <text:p>2332</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374.8" table:style-name="ce12">
            <text:p><text:s/>R$ 374,80<text:s/></text:p>
          </table:table-cell>
          <table:table-cell table:style-name="ce1"/>
          <table:table-cell table:number-columns-repeated="16374" table:style-name="ce13"/>
        </table:table-row>
        <table:table-row table:style-name="ro10">
          <table:table-cell office:value-type="string" table:style-name="ce7">
            <text:p>JOAO MARCOS MARTINS LYRA</text:p>
          </table:table-cell>
          <table:table-cell office:value-type="string" table:style-name="ce8">
            <text:p>'54706769787</text:p>
          </table:table-cell>
          <table:table-cell office:value-type="string" table:style-name="ce9">
            <text:p>PAGAMENTO DE 2 (DUAS) DIÁRIAS. DIÁRIAS REFERENTES A SEGUINTE ATIVIDADE: "PROJETO LOG" QUE FOI DISCIPLINADO NO PROCEDIMENTO ADMINISTRATIVO MPRJ 201600146276, VISITAÇÃO PARA VERIFICAR A SITUAÇÃO DOS ÓRGÃOS DE EXECUÇÃO E ADMINISTRATIVOS, AS CONDIÇÕES FÍSICAS</text:p>
          </table:table-cell>
          <table:table-cell office:value-type="string" table:style-name="ce10">
            <text:p>NÃO APLICÁVEL</text:p>
          </table:table-cell>
          <table:table-cell office:value-type="string" table:style-name="ce10">
            <text:p>NÃO APLICÁVEL</text:p>
          </table:table-cell>
          <table:table-cell office:value-type="float" office:value="2333" table:style-name="ce11">
            <text:p>2333</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374.8" table:style-name="ce12">
            <text:p><text:s/>R$ 374,80<text:s/></text:p>
          </table:table-cell>
          <table:table-cell table:style-name="ce1"/>
          <table:table-cell table:number-columns-repeated="16374" table:style-name="ce13"/>
        </table:table-row>
        <table:table-row table:style-name="ro10">
          <table:table-cell office:value-type="string" table:style-name="ce7">
            <text:p>BNB COMERCIO DE EQUIP DE INFORMATICA LTDA - ME</text:p>
          </table:table-cell>
          <table:table-cell office:value-type="string" table:style-name="ce8">
            <text:p>'08692456000171</text:p>
          </table:table-cell>
          <table:table-cell office:value-type="string" table:style-name="ce9">
            <text:p>AQUISIÇÃO DE CARTUCHOS DE TONNER, COM LOGÍSTICA REVERSA, PARA AS IMPRESSORAS XEROX PHASER 3250. 14/10 - 1A. ETAPA</text:p>
          </table:table-cell>
          <table:table-cell office:value-type="string" table:style-name="ce10">
            <text:p>PREGÃO ELETRÔNICO</text:p>
          </table:table-cell>
          <table:table-cell office:value-type="string" table:style-name="ce10">
            <text:p>MENOR PREÇO</text:p>
          </table:table-cell>
          <table:table-cell office:value-type="float" office:value="2334" table:style-name="ce11">
            <text:p>2334</text:p>
          </table:table-cell>
          <table:table-cell office:value-type="currency" office:value="11630.3" table:style-name="ce12">
            <text:p><text:s/>R$ 11.630,3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PARCO PAPELARIA LTDA.</text:p>
          </table:table-cell>
          <table:table-cell office:value-type="string" table:style-name="ce8">
            <text:p>'05214053000129</text:p>
          </table:table-cell>
          <table:table-cell office:value-type="string" table:style-name="ce9">
            <text:p>AQUISIÇÃO DE MATERIAL DE ESCRITÓRIO PARA ATENDIMENTO DAS NECESSIDADES DO MPRJ. 03/08 - 4A. ETAPA.</text:p>
          </table:table-cell>
          <table:table-cell office:value-type="string" table:style-name="ce10">
            <text:p>PREGÃO ELETRÔNICO</text:p>
          </table:table-cell>
          <table:table-cell office:value-type="string" table:style-name="ce10">
            <text:p>MENOR PREÇO</text:p>
          </table:table-cell>
          <table:table-cell office:value-type="float" office:value="2335" table:style-name="ce11">
            <text:p>2335</text:p>
          </table:table-cell>
          <table:table-cell office:value-type="currency" office:value="43347.86" table:style-name="ce12">
            <text:p><text:s/>R$ 43.347,86<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NEXTEL TELECOMUNICACOES LTDA</text:p>
          </table:table-cell>
          <table:table-cell office:value-type="string" table:style-name="ce8">
            <text:p>'66970229001139</text:p>
          </table:table-cell>
          <table:table-cell office:value-type="string" table:style-name="ce9">
            <text:p>CONTRATAÇÃO DE EMPRESA ESPECIALIZADA PARA PRESTAÇÃO DE SERVIÇOS DE RADIOCOMUNICAÇÃO DIGITAL NO SERVIÇO MÓVEL ESPECIALIZADO (SME), CUMULADA COM LOCAÇÃO DE APARELHOS PARA O MPRJ.(LOCAÇÃO) - MÊS DE MARÇO.</text:p>
          </table:table-cell>
          <table:table-cell office:value-type="string" table:style-name="ce10">
            <text:p>NÃO APLICÁVEL</text:p>
          </table:table-cell>
          <table:table-cell office:value-type="string" table:style-name="ce10">
            <text:p>NÃO APLICÁVEL</text:p>
          </table:table-cell>
          <table:table-cell office:value-type="float" office:value="2337" table:style-name="ce11">
            <text:p>2337</text:p>
          </table:table-cell>
          <table:table-cell office:value-type="currency" office:value="1751.22" table:style-name="ce12">
            <text:p><text:s/>R$ 1.751,22<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NEXTEL TELECOMUNICACOES LTDA</text:p>
          </table:table-cell>
          <table:table-cell office:value-type="string" table:style-name="ce8">
            <text:p>'66970229001139</text:p>
          </table:table-cell>
          <table:table-cell office:value-type="string" table:style-name="ce9">
            <text:p>CONTRATAÇÃO DE EMPRESA ESPECIALIZADA PARA PRESTAÇÃO DE SERVIÇOS DE RADIOCOMUNICAÇÃO DIGITAL NO SERVIÇO MÓVEL ESPECIALIZADO (SME), CUMULADA COM LOCAÇÃO DE APARELHOS PARA O MPRJ.(SERVIÇOS) - MÊS DE MARÇO.</text:p>
          </table:table-cell>
          <table:table-cell office:value-type="string" table:style-name="ce10">
            <text:p>NÃO APLICÁVEL</text:p>
          </table:table-cell>
          <table:table-cell office:value-type="string" table:style-name="ce10">
            <text:p>NÃO APLICÁVEL</text:p>
          </table:table-cell>
          <table:table-cell office:value-type="float" office:value="2338" table:style-name="ce11">
            <text:p>2338</text:p>
          </table:table-cell>
          <table:table-cell office:value-type="currency" office:value="9880.92" table:style-name="ce12">
            <text:p><text:s/>R$ 9.880,92<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NINJA SOM COM. DE ELETRÕNICOS LTDA</text:p>
          </table:table-cell>
          <table:table-cell office:value-type="string" table:style-name="ce8">
            <text:p>'07282516000891</text:p>
          </table:table-cell>
          <table:table-cell office:value-type="string" table:style-name="ce9">
            <text:p>AQUISIÇÃO DE 02 (DUAS) MESAS DE SOM ANALÓGICAS PARA UTILIZAÇÃO NOS EVENTOS INSTITUCIONAIS INTERNOS E EXTERNOS DO MPRJ.</text:p>
          </table:table-cell>
          <table:table-cell office:value-type="string" table:style-name="ce10">
            <text:p>DISPENSA</text:p>
          </table:table-cell>
          <table:table-cell office:value-type="string" table:style-name="ce10">
            <text:p>MENOR PREÇO</text:p>
          </table:table-cell>
          <table:table-cell office:value-type="float" office:value="2339" table:style-name="ce11">
            <text:p>2339</text:p>
          </table:table-cell>
          <table:table-cell office:value-type="currency" office:value="6395" table:style-name="ce12">
            <text:p><text:s/>R$ 6.395,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SOLUCOES EM REVESTIMENTOS EIRELI - EPP</text:p>
          </table:table-cell>
          <table:table-cell office:value-type="string" table:style-name="ce8">
            <text:p>'11446493000104</text:p>
          </table:table-cell>
          <table:table-cell office:value-type="string" table:style-name="ce9">
            <text:p>CONTRATAÇÃO DE SOCIEDADE EMPRESÁRIA ESPECIALIZADA NO FORNECIMENTO DE DIVISÓRIAS PARA MANUTENÇÃO CIVIL, PELO PERÍODO DE 12 MESES, DESTINADOS AO ATENDIMENTO DAS NECESSIDADES FUNCIONAIS DO MPRJ. 20/10 - 2A. ETAPA</text:p>
          </table:table-cell>
          <table:table-cell office:value-type="string" table:style-name="ce10">
            <text:p>PREGÃO ELETRÔNICO</text:p>
          </table:table-cell>
          <table:table-cell office:value-type="string" table:style-name="ce10">
            <text:p>MENOR PREÇO</text:p>
          </table:table-cell>
          <table:table-cell office:value-type="float" office:value="2341" table:style-name="ce11">
            <text:p>2341</text:p>
          </table:table-cell>
          <table:table-cell office:value-type="currency" office:value="54132.65" table:style-name="ce12">
            <text:p><text:s/>R$ 54.132,65<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AUTO MECANICO VANILDA CAR LTDA</text:p>
          </table:table-cell>
          <table:table-cell office:value-type="string" table:style-name="ce8">
            <text:p>'02312278000120</text:p>
          </table:table-cell>
          <table:table-cell office:value-type="string" table:style-name="ce9">
            <text:p>CONTRATAÇÃO DE EMPRESA MULTIMARCA ESPECIALIZADA NA PRESTAÇÃO DE SERVIÇOS DE MANUTENÇÃO PREVENTIVA E CORRETIVA, COM FORNECIMENTO DE PEÇAS E ACESSÓRIOS PARA OS VEÍCULOS DA FROTA DO MPRJ.</text:p>
          </table:table-cell>
          <table:table-cell office:value-type="string" table:style-name="ce10">
            <text:p>PREGÃO PRESENCIAL</text:p>
          </table:table-cell>
          <table:table-cell office:value-type="string" table:style-name="ce10">
            <text:p>MENOR PREÇO</text:p>
          </table:table-cell>
          <table:table-cell office:value-type="float" office:value="2342" table:style-name="ce11">
            <text:p>2342</text:p>
          </table:table-cell>
          <table:table-cell office:value-type="currency" office:value="42462.91" table:style-name="ce12">
            <text:p><text:s/>R$ 42.462,91<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PEDRO ELIAS ERTHAL SANGLARD</text:p>
          </table:table-cell>
          <table:table-cell office:value-type="string" table:style-name="ce8">
            <text:p>'62018833715</text:p>
          </table:table-cell>
          <table:table-cell office:value-type="string" table:style-name="ce9">
            <text:p>PAGAMENTO DE 2 (DUAS) DIÁRIAS. DIÁRIAS REFERENTES A SEGUINTE ATIVIDADE: PARTICIPAR DA 104ª REUNIÃO ORDINÁRIA DO CONSELHO NACIONAL DOS CORREGEDORES-GERAIS DO MINISTÉRIO PÚBLICO. DATA: 29 E 30 DE SETEMBRO DE 2016. ORIGEM: RIO DE JANEIRO. DESTINO: PALMAS (TO</text:p>
          </table:table-cell>
          <table:table-cell office:value-type="string" table:style-name="ce10">
            <text:p>NÃO APLICÁVEL</text:p>
          </table:table-cell>
          <table:table-cell office:value-type="string" table:style-name="ce10">
            <text:p>NÃO APLICÁVEL</text:p>
          </table:table-cell>
          <table:table-cell office:value-type="float" office:value="2343" table:style-name="ce11">
            <text:p>2343</text:p>
          </table:table-cell>
          <table:table-cell office:value-type="currency" office:value="2031.4" table:style-name="ce12">
            <text:p><text:s/>R$ 2.031,40<text:s/></text:p>
          </table:table-cell>
          <table:table-cell office:value-type="currency" office:value="0" table:style-name="ce12">
            <text:p><text:s/>R$ -00<text:s/></text:p>
          </table:table-cell>
          <table:table-cell office:value-type="currency" office:value="2031.4" table:style-name="ce12">
            <text:p><text:s/>R$ 2.031,40<text:s/></text:p>
          </table:table-cell>
          <table:table-cell table:style-name="ce1"/>
          <table:table-cell table:number-columns-repeated="16374" table:style-name="ce13"/>
        </table:table-row>
        <table:table-row table:style-name="ro10">
          <table:table-cell office:value-type="string" table:style-name="ce7">
            <text:p>LEONIDAS FILIPPONE FARRULLA JUNIOR</text:p>
          </table:table-cell>
          <table:table-cell office:value-type="string" table:style-name="ce8">
            <text:p>'02525117786</text:p>
          </table:table-cell>
          <table:table-cell office:value-type="string" table:style-name="ce9">
            <text:p>PAGAMENTO DE 2 (DUAS) DIÁRIAS. DIÁRIAS REFERENTES A SEGUINTE ATIVIDADE: PARTICIPAR DA 104ª REUNIÃO ORDINÁRIA DO CONSELHO NACIONAL DOS CORREGEDORES-GERAIS DO MINISTÉRIO PÚBLICO. DATA: 29 E 30 DE SETEMBRO DE 2016. ORIGEM: RIO DE JANEIRO. DESTINO: PALMAS (TO</text:p>
          </table:table-cell>
          <table:table-cell office:value-type="string" table:style-name="ce10">
            <text:p>NÃO APLICÁVEL</text:p>
          </table:table-cell>
          <table:table-cell office:value-type="string" table:style-name="ce10">
            <text:p>NÃO APLICÁVEL</text:p>
          </table:table-cell>
          <table:table-cell office:value-type="float" office:value="2344" table:style-name="ce11">
            <text:p>2344</text:p>
          </table:table-cell>
          <table:table-cell office:value-type="currency" office:value="1929.84" table:style-name="ce12">
            <text:p><text:s/>R$ 1.929,84<text:s/></text:p>
          </table:table-cell>
          <table:table-cell office:value-type="currency" office:value="0" table:style-name="ce12">
            <text:p><text:s/>R$ -00<text:s/></text:p>
          </table:table-cell>
          <table:table-cell office:value-type="currency" office:value="1929.84" table:style-name="ce12">
            <text:p><text:s/>R$ 1.929,84<text:s/></text:p>
          </table:table-cell>
          <table:table-cell table:style-name="ce1"/>
          <table:table-cell table:number-columns-repeated="16374" table:style-name="ce13"/>
        </table:table-row>
        <table:table-row table:style-name="ro10">
          <table:table-cell office:value-type="string" table:style-name="ce7">
            <text:p>CARLOS SOUTINHO DE MELLO</text:p>
          </table:table-cell>
          <table:table-cell office:value-type="string" table:style-name="ce8">
            <text:p>'82963266715</text:p>
          </table:table-cell>
          <table:table-cell office:value-type="string" table:style-name="ce9">
            <text:p>PAGAMENTO DE 1 (UMA) DIÁRIA. DIÁRIA REFERENTE A SEGUINTE ATIVIDADE: VISITA TÉCNICA E VISTORIA DAS INSTALAÇÕES E NECESSIDADE DE RECOMPOSIÇÃO DAS TELHAS DE COBERTURA. DATA: 11 DE OUTUBRO DE 2016. ORIGEM: RIO DE JANEIRO. DESTINO: CABO FRIO.</text:p>
          </table:table-cell>
          <table:table-cell office:value-type="string" table:style-name="ce10">
            <text:p>NÃO APLICÁVEL</text:p>
          </table:table-cell>
          <table:table-cell office:value-type="string" table:style-name="ce10">
            <text:p>NÃO APLICÁVEL</text:p>
          </table:table-cell>
          <table:table-cell office:value-type="float" office:value="2345" table:style-name="ce11">
            <text:p>234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LIANA BARROS CARDOSO DE SANTANA</text:p>
          </table:table-cell>
          <table:table-cell office:value-type="string" table:style-name="ce8">
            <text:p>'02583643789</text:p>
          </table:table-cell>
          <table:table-cell office:value-type="string" table:style-name="ce9">
            <text:p>PAGAMENTO DE 1 (UMA) DIÁRIA. DIÁRIA REFERENTE A SEGUINTE ATIVIDADE: PARTICIPAR DA REUNIÃO DA ESTRATÉGIA NACIONAL DE COMBATE À CORRUPÇÃO E À LAVAGEM DE DINHEIRO (ENCCLA) DATA: 29 DE SETEMBRO DE 2016. ORIGEM: RIO DE JANEIRO. DESTINO: BRASÍLIA-DF.</text:p>
          </table:table-cell>
          <table:table-cell office:value-type="string" table:style-name="ce10">
            <text:p>NÃO APLICÁVEL</text:p>
          </table:table-cell>
          <table:table-cell office:value-type="string" table:style-name="ce10">
            <text:p>NÃO APLICÁVEL</text:p>
          </table:table-cell>
          <table:table-cell office:value-type="float" office:value="2346" table:style-name="ce11">
            <text:p>2346</text:p>
          </table:table-cell>
          <table:table-cell office:value-type="currency" office:value="964.92" table:style-name="ce12">
            <text:p><text:s/>R$ 964,92<text:s/></text:p>
          </table:table-cell>
          <table:table-cell office:value-type="currency" office:value="0" table:style-name="ce12">
            <text:p><text:s/>R$ -00<text:s/></text:p>
          </table:table-cell>
          <table:table-cell office:value-type="currency" office:value="964.92" table:style-name="ce12">
            <text:p><text:s/>R$ 964,92<text:s/></text:p>
          </table:table-cell>
          <table:table-cell table:style-name="ce1"/>
          <table:table-cell table:number-columns-repeated="16374" table:style-name="ce13"/>
        </table:table-row>
        <table:table-row table:style-name="ro10">
          <table:table-cell office:value-type="string" table:style-name="ce7">
            <text:p>PARCO PAPELARIA LTDA.</text:p>
          </table:table-cell>
          <table:table-cell office:value-type="string" table:style-name="ce8">
            <text:p>'05214053000129</text:p>
          </table:table-cell>
          <table:table-cell office:value-type="string" table:style-name="ce9">
            <text:p>AQUISIÇÃO DE MATERIAL DE ESCRITÓRIO PARA ATENDIMENTO DAS NECESSIDADES DO MPRJ. 14/10 - 2A. ETAPA.</text:p>
          </table:table-cell>
          <table:table-cell office:value-type="string" table:style-name="ce10">
            <text:p>PREGÃO ELETRÔNICO</text:p>
          </table:table-cell>
          <table:table-cell office:value-type="string" table:style-name="ce10">
            <text:p>MENOR PREÇO</text:p>
          </table:table-cell>
          <table:table-cell office:value-type="float" office:value="2347" table:style-name="ce11">
            <text:p>2347</text:p>
          </table:table-cell>
          <table:table-cell office:value-type="currency" office:value="706.88" table:style-name="ce12">
            <text:p><text:s/>R$ 706,88<text:s/></text:p>
          </table:table-cell>
          <table:table-cell office:value-type="currency" office:value="706.88" table:style-name="ce12">
            <text:p><text:s/>R$ 706,88<text:s/></text:p>
          </table:table-cell>
          <table:table-cell office:value-type="currency" office:value="706.88" table:style-name="ce12">
            <text:p><text:s/>R$ 706,88<text:s/></text:p>
          </table:table-cell>
          <table:table-cell table:style-name="ce1"/>
          <table:table-cell table:number-columns-repeated="16374" table:style-name="ce13"/>
        </table:table-row>
        <table:table-row table:style-name="ro10">
          <table:table-cell office:value-type="string" table:style-name="ce7">
            <text:p>GEORGEA MARCOVECCHIO GUERRA</text:p>
          </table:table-cell>
          <table:table-cell office:value-type="string" table:style-name="ce8">
            <text:p>'97707295749</text:p>
          </table:table-cell>
          <table:table-cell office:value-type="string" table:style-name="ce9">
            <text:p>PAGAMENTO DE 2 (DUAS) DIÁRIAS. DIÁRIAS REFERENTES A SEGUINTE ATIVIDADE: PARTICIPAR DA XXX REUNIÃO ORDINÁRIA DO CONSELHO NACIONAL DE OUVIDORES DO MINISTÉRIO PÚBLICO. DATA: 29 E 30 DE SETEMBRO DE 2016. ORIGEM: RIO DE JANEIRO. DESTINO: BELO HORIZONTE (MG).</text:p>
          </table:table-cell>
          <table:table-cell office:value-type="string" table:style-name="ce10">
            <text:p>NÃO APLICÁVEL</text:p>
          </table:table-cell>
          <table:table-cell office:value-type="string" table:style-name="ce10">
            <text:p>NÃO APLICÁVEL</text:p>
          </table:table-cell>
          <table:table-cell office:value-type="float" office:value="2348" table:style-name="ce11">
            <text:p>2348</text:p>
          </table:table-cell>
          <table:table-cell office:value-type="currency" office:value="1929.84" table:style-name="ce12">
            <text:p><text:s/>R$ 1.929,84<text:s/></text:p>
          </table:table-cell>
          <table:table-cell office:value-type="currency" office:value="0" table:style-name="ce12">
            <text:p><text:s/>R$ -00<text:s/></text:p>
          </table:table-cell>
          <table:table-cell office:value-type="currency" office:value="1929.84" table:style-name="ce12">
            <text:p><text:s/>R$ 1.929,84<text:s/></text:p>
          </table:table-cell>
          <table:table-cell table:style-name="ce1"/>
          <table:table-cell table:number-columns-repeated="16374" table:style-name="ce13"/>
        </table:table-row>
        <table:table-row table:style-name="ro10">
          <table:table-cell office:value-type="string" table:style-name="ce7">
            <text:p>FABIO NOGUEIRA SANTANNA</text:p>
          </table:table-cell>
          <table:table-cell office:value-type="string" table:style-name="ce8">
            <text:p>'26914067848</text:p>
          </table:table-cell>
          <table:table-cell office:value-type="string" table:style-name="ce9">
            <text:p>PAGAMENTO DE 1 (UMA) DIÁRIA. DIÁRIA REFERENTE A SEGUINTE ATIVIDADE: ACOMPANHAMENTO E COORDENAÇÃO DO LAYOUT DAS NOVAS INSTALAÇÕES DA PJ DE DUAS BARRAS. DATA: 13 DE OUTUBRO DE 2016. ORIGEM: RIO DE JANEIRO. DESTINO: DUAS BARRAS.</text:p>
          </table:table-cell>
          <table:table-cell office:value-type="string" table:style-name="ce10">
            <text:p>NÃO APLICÁVEL</text:p>
          </table:table-cell>
          <table:table-cell office:value-type="string" table:style-name="ce10">
            <text:p>NÃO APLICÁVEL</text:p>
          </table:table-cell>
          <table:table-cell office:value-type="float" office:value="2349" table:style-name="ce11">
            <text:p>234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ALEX BARBOSA DA COSTA</text:p>
          </table:table-cell>
          <table:table-cell office:value-type="string" table:style-name="ce8">
            <text:p>'09470612744</text:p>
          </table:table-cell>
          <table:table-cell office:value-type="string" table:style-name="ce9">
            <text:p>PAGAMENTO DE 1 (UMA) DIÁRIA. DIÁRIA REFERENTE A SEGUINTE ATIVIDADE: APOIO A COORDENADORIA DE SEGURANÇA E INTELIGENCIA. DATA: 06 DE OUTUBRO DE 2016. ORIGEM: RIO DE JANEIRO. DESTINO: CAMPOS DOS GOYTACAZES E OUTROS.</text:p>
          </table:table-cell>
          <table:table-cell office:value-type="string" table:style-name="ce10">
            <text:p>NÃO APLICÁVEL</text:p>
          </table:table-cell>
          <table:table-cell office:value-type="string" table:style-name="ce10">
            <text:p>NÃO APLICÁVEL</text:p>
          </table:table-cell>
          <table:table-cell office:value-type="float" office:value="2350" table:style-name="ce11">
            <text:p>2350</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10">
          <table:table-cell office:value-type="string" table:style-name="ce7">
            <text:p>SERGIO RICARDO FERNANDES FONSECA</text:p>
          </table:table-cell>
          <table:table-cell office:value-type="string" table:style-name="ce8">
            <text:p>'01008362751</text:p>
          </table:table-cell>
          <table:table-cell office:value-type="string" table:style-name="ce9">
            <text:p>PAGAMENTO DE 9 (NOVE) DIÁRIAS. DIÁRIAS REFERENTES A SEGUINTE ATIVIDADE: ACUMULAÇÃO DE ATIVIDADES INSTITUCIONAIS. DATA: 2, 4, 9, 11, 16, 18, 23, 25 E 30 DE AGOSTO DE 2016. ORIGEM: SÃO FRANCISCO DE ITABAPOANA. DESTINO: SÃO JOÃO DA BARRA.</text:p>
          </table:table-cell>
          <table:table-cell office:value-type="string" table:style-name="ce10">
            <text:p>NÃO APLICÁVEL</text:p>
          </table:table-cell>
          <table:table-cell office:value-type="string" table:style-name="ce10">
            <text:p>NÃO APLICÁVEL</text:p>
          </table:table-cell>
          <table:table-cell office:value-type="float" office:value="2351" table:style-name="ce11">
            <text:p>2351</text:p>
          </table:table-cell>
          <table:table-cell office:value-type="currency" office:value="2170.98" table:style-name="ce12">
            <text:p><text:s/>R$ 2.170,98<text:s/></text:p>
          </table:table-cell>
          <table:table-cell office:value-type="currency" office:value="0" table:style-name="ce12">
            <text:p><text:s/>R$ -00<text:s/></text:p>
          </table:table-cell>
          <table:table-cell office:value-type="currency" office:value="2170.98" table:style-name="ce12">
            <text:p><text:s/>R$ 2.170,98<text:s/></text:p>
          </table:table-cell>
          <table:table-cell table:style-name="ce1"/>
          <table:table-cell table:number-columns-repeated="16374" table:style-name="ce13"/>
        </table:table-row>
        <table:table-row table:style-name="ro10">
          <table:table-cell office:value-type="string" table:style-name="ce7">
            <text:p>EDUARDO MORAIS MARTINS</text:p>
          </table:table-cell>
          <table:table-cell office:value-type="string" table:style-name="ce8">
            <text:p>'04280515700</text:p>
          </table:table-cell>
          <table:table-cell office:value-type="string" table:style-name="ce9">
            <text:p>PAGAMENTO DE 1 (UMA) DIÁRIA. DIÁRIA REFERENTE A SEGUINTE ATIVIDADE: PARTICIPAR DE AUDIÊNCIA COM MINISTRO HUMBERTO MARTINS, VICE-PRESIDENTE DO SUPERIOR TRIBUNAL DE JUSTIÇA. DATA: 18 DE OUTUBRO DE 2016. ORIGEM: RIO DE JANEIRO. DESTINO: BRASÍLIA-DF.</text:p>
          </table:table-cell>
          <table:table-cell office:value-type="string" table:style-name="ce10">
            <text:p>NÃO APLICÁVEL</text:p>
          </table:table-cell>
          <table:table-cell office:value-type="string" table:style-name="ce10">
            <text:p>NÃO APLICÁVEL</text:p>
          </table:table-cell>
          <table:table-cell office:value-type="float" office:value="2352" table:style-name="ce11">
            <text:p>2352</text:p>
          </table:table-cell>
          <table:table-cell office:value-type="currency" office:value="964.92" table:style-name="ce12">
            <text:p><text:s/>R$ 964,92<text:s/></text:p>
          </table:table-cell>
          <table:table-cell office:value-type="currency" office:value="0" table:style-name="ce12">
            <text:p><text:s/>R$ -00<text:s/></text:p>
          </table:table-cell>
          <table:table-cell office:value-type="currency" office:value="964.92" table:style-name="ce12">
            <text:p><text:s/>R$ 964,92<text:s/></text:p>
          </table:table-cell>
          <table:table-cell table:style-name="ce1"/>
          <table:table-cell table:number-columns-repeated="16374" table:style-name="ce13"/>
        </table:table-row>
        <table:table-row table:style-name="ro10">
          <table:table-cell office:value-type="string" table:style-name="ce7">
            <text:p>CARLOS FELIPE FELIX VENTURA LOPES</text:p>
          </table:table-cell>
          <table:table-cell office:value-type="string" table:style-name="ce8">
            <text:p>'03514769702</text:p>
          </table:table-cell>
          <table:table-cell office:value-type="string" table:style-name="ce9">
            <text:p>PAGAMENTO DE 8 (OITO) DIÁRIAS. DIÁRIAS REFERENTES A SEGUINTE ATIVIDADE: ACUMULAÇÃO DE ATIVIDADES INSTITUCIONAIS. DATA: 05, 09, 13 , 16, 20, 21, 27 E 30 DE SETEMBRO DE 2016. ORIGEM: CAMBUCI. DESTINO: BOM JESUS DO ITABAPOANA.</text:p>
          </table:table-cell>
          <table:table-cell office:value-type="string" table:style-name="ce10">
            <text:p>NÃO APLICÁVEL</text:p>
          </table:table-cell>
          <table:table-cell office:value-type="string" table:style-name="ce10">
            <text:p>NÃO APLICÁVEL</text:p>
          </table:table-cell>
          <table:table-cell office:value-type="float" office:value="2353" table:style-name="ce11">
            <text:p>2353</text:p>
          </table:table-cell>
          <table:table-cell office:value-type="currency" office:value="1929.76" table:style-name="ce12">
            <text:p><text:s/>R$ 1.929,76<text:s/></text:p>
          </table:table-cell>
          <table:table-cell office:value-type="currency" office:value="0" table:style-name="ce12">
            <text:p><text:s/>R$ -00<text:s/></text:p>
          </table:table-cell>
          <table:table-cell office:value-type="currency" office:value="1929.76" table:style-name="ce12">
            <text:p><text:s/>R$ 1.929,76<text:s/></text:p>
          </table:table-cell>
          <table:table-cell table:style-name="ce1"/>
          <table:table-cell table:number-columns-repeated="16374" table:style-name="ce13"/>
        </table:table-row>
        <table:table-row table:style-name="ro10">
          <table:table-cell office:value-type="string" table:style-name="ce7">
            <text:p>RENATA DE ARAUJO RIOS</text:p>
          </table:table-cell>
          <table:table-cell office:value-type="string" table:style-name="ce8">
            <text:p>'09165476719</text:p>
          </table:table-cell>
          <table:table-cell office:value-type="string" table:style-name="ce9">
            <text:p>PAGAMENTO DE 1 (UMA) DIÁRIA. DIÁRIA REFERENTE A SEGUINTE ATIVIDADE: VISTORIA NA ILPI LAR DOS VELHINHOS PARA FAZER ANÁLISE DOS SERVIÇOS PRESTADOS PELA INSTITUIÇÃO. DATA: 03 DE MAIO DE 2016. ORIGEM: RIO DE JANEIRO. DESTINO: VALENÇA.</text:p>
          </table:table-cell>
          <table:table-cell office:value-type="string" table:style-name="ce10">
            <text:p>NÃO APLICÁVEL</text:p>
          </table:table-cell>
          <table:table-cell office:value-type="string" table:style-name="ce10">
            <text:p>NÃO APLICÁVEL</text:p>
          </table:table-cell>
          <table:table-cell office:value-type="float" office:value="2354" table:style-name="ce11">
            <text:p>235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KISSILA KARLA MARMELO SANTIAGO</text:p>
          </table:table-cell>
          <table:table-cell office:value-type="string" table:style-name="ce8">
            <text:p>'11476205710</text:p>
          </table:table-cell>
          <table:table-cell office:value-type="string" table:style-name="ce9">
            <text:p>PAGAMENTO DE 1 (UMA) DIÁRIA. DIÁRIA REFERENTE A SEGUINTE ATIVIDADE: VERIFICAR E FOTOGRAFAR AS ATUAIS CONDIÇÕES DO TERRENO DO MP EM ITAOCARA, VISTORIA TÉCNICA NO IMÓVEL DE CAMBUCI E REVISÃO DE LEVANTAMENTO ARQUITETÔNICO EM SÃO FRANCISCO DO ITABAPOANA. DATA</text:p>
          </table:table-cell>
          <table:table-cell office:value-type="string" table:style-name="ce10">
            <text:p>NÃO APLICÁVEL</text:p>
          </table:table-cell>
          <table:table-cell office:value-type="string" table:style-name="ce10">
            <text:p>NÃO APLICÁVEL</text:p>
          </table:table-cell>
          <table:table-cell office:value-type="float" office:value="2355" table:style-name="ce11">
            <text:p>2355</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10">
          <table:table-cell office:value-type="string" table:style-name="ce7">
            <text:p>FRANCISCO DE ASSIS MACHADO CARDOSO</text:p>
          </table:table-cell>
          <table:table-cell office:value-type="string" table:style-name="ce8">
            <text:p>'04175353763</text:p>
          </table:table-cell>
          <table:table-cell office:value-type="string" table:style-name="ce9">
            <text:p>PAGAMENTO DE 5 (CINCO) DIÁRIAS. DIÁRIAS REFERENTES A SEGUINTE ATIVIDADE: ACUMULAÇÃO DE ATIVIDADES INSTITUCIONAIS. DATA: 08, 13, 20, 27 E 30 DE SETEMBRO DE 2016. ORIGEM: RIO CLARO. DESTINO: ITATIAIA.</text:p>
          </table:table-cell>
          <table:table-cell office:value-type="string" table:style-name="ce10">
            <text:p>NÃO APLICÁVEL</text:p>
          </table:table-cell>
          <table:table-cell office:value-type="string" table:style-name="ce10">
            <text:p>NÃO APLICÁVEL</text:p>
          </table:table-cell>
          <table:table-cell office:value-type="float" office:value="2356" table:style-name="ce11">
            <text:p>2356</text:p>
          </table:table-cell>
          <table:table-cell office:value-type="currency" office:value="1206.0999999999999" table:style-name="ce12">
            <text:p><text:s/>R$ 1.206,10<text:s/></text:p>
          </table:table-cell>
          <table:table-cell office:value-type="currency" office:value="0" table:style-name="ce12">
            <text:p><text:s/>R$ -00<text:s/></text:p>
          </table:table-cell>
          <table:table-cell office:value-type="currency" office:value="1206.0999999999999" table:style-name="ce12">
            <text:p><text:s/>R$ 1.206,10<text:s/></text:p>
          </table:table-cell>
          <table:table-cell table:style-name="ce1"/>
          <table:table-cell table:number-columns-repeated="16374" table:style-name="ce13"/>
        </table:table-row>
        <table:table-row table:style-name="ro10">
          <table:table-cell office:value-type="string" table:style-name="ce7">
            <text:p>IVANY DE SOUZA BASTOS</text:p>
          </table:table-cell>
          <table:table-cell office:value-type="string" table:style-name="ce8">
            <text:p>'02344227776</text:p>
          </table:table-cell>
          <table:table-cell office:value-type="string" table:style-name="ce9">
            <text:p>PAGAMENTO DE 8 (OITO) DIÁRIAS. DIÁRIAS REFERENTES A SEGUINTE ATIVIDADE: ACUMULAÇÃO DE ATIVIDADES INSTITUCIONAIS. DATA: 06, 08, 13, 15, 20, 22, 27 E 28 DE SETEMBRO DE 2016. ORIGEM: ENGENHEIRO PAULO DE FRONTIN. DESTINO: VASSOURAS.</text:p>
          </table:table-cell>
          <table:table-cell office:value-type="string" table:style-name="ce10">
            <text:p>NÃO APLICÁVEL</text:p>
          </table:table-cell>
          <table:table-cell office:value-type="string" table:style-name="ce10">
            <text:p>NÃO APLICÁVEL</text:p>
          </table:table-cell>
          <table:table-cell office:value-type="float" office:value="2357" table:style-name="ce11">
            <text:p>2357</text:p>
          </table:table-cell>
          <table:table-cell office:value-type="currency" office:value="1929.76" table:style-name="ce12">
            <text:p><text:s/>R$ 1.929,76<text:s/></text:p>
          </table:table-cell>
          <table:table-cell office:value-type="currency" office:value="0" table:style-name="ce12">
            <text:p><text:s/>R$ -00<text:s/></text:p>
          </table:table-cell>
          <table:table-cell office:value-type="currency" office:value="1929.76" table:style-name="ce12">
            <text:p><text:s/>R$ 1.929,76<text:s/></text:p>
          </table:table-cell>
          <table:table-cell table:style-name="ce1"/>
          <table:table-cell table:number-columns-repeated="16374" table:style-name="ce13"/>
        </table:table-row>
        <table:table-row table:style-name="ro10">
          <table:table-cell office:value-type="string" table:style-name="ce7">
            <text:p>MARCELO ALVES DA SILVA</text:p>
          </table:table-cell>
          <table:table-cell office:value-type="string" table:style-name="ce8">
            <text:p>'08052969727</text:p>
          </table:table-cell>
          <table:table-cell office:value-type="string" table:style-name="ce9">
            <text:p>DATA:05OUT2016 - ORIGEM: RIO DE JANEIRO - DESTINO: CAMPOS DOS GOYTACAZES - FINALIDADE: APOIO À COORDENADORIA DE SEGURANÇA E INTELIGÊNCIA.</text:p>
          </table:table-cell>
          <table:table-cell office:value-type="string" table:style-name="ce10">
            <text:p>NÃO APLICÁVEL</text:p>
          </table:table-cell>
          <table:table-cell office:value-type="string" table:style-name="ce10">
            <text:p>NÃO APLICÁVEL</text:p>
          </table:table-cell>
          <table:table-cell office:value-type="float" office:value="2358" table:style-name="ce11">
            <text:p>235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ELISEU BRAZ DE ASSIS</text:p>
          </table:table-cell>
          <table:table-cell office:value-type="string" table:style-name="ce8">
            <text:p>'01931724709</text:p>
          </table:table-cell>
          <table:table-cell office:value-type="string" table:style-name="ce9">
            <text:p>DATA(S): 09 E 10 DE NOVEMBRO DE 2016. - ORIGEM: RIO DE JANEIRO - DESTINO: MACAÉ E OUTROS. - FINALIDADE: "PROJETO LOG" QUE FOI DISCIPLINADO NO PROCEDIMENTO ADMINISTRATIVO MPRJ 2016.00146276, VISITAÇÃO PARA VERIFICAR A SITUAÇÃO DOS ÓRGÃOS DE EXECUÇÃO E ADMI</text:p>
          </table:table-cell>
          <table:table-cell office:value-type="string" table:style-name="ce10">
            <text:p>NÃO APLICÁVEL</text:p>
          </table:table-cell>
          <table:table-cell office:value-type="string" table:style-name="ce10">
            <text:p>NÃO APLICÁVEL</text:p>
          </table:table-cell>
          <table:table-cell office:value-type="float" office:value="2359" table:style-name="ce11">
            <text:p>2359</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374.8" table:style-name="ce12">
            <text:p><text:s/>R$ 374,80<text:s/></text:p>
          </table:table-cell>
          <table:table-cell table:style-name="ce1"/>
          <table:table-cell table:number-columns-repeated="16374" table:style-name="ce13"/>
        </table:table-row>
        <table:table-row table:style-name="ro10">
          <table:table-cell office:value-type="string" table:style-name="ce7">
            <text:p>CHARLES PATRICK KAUFMAM ROBBS</text:p>
          </table:table-cell>
          <table:table-cell office:value-type="string" table:style-name="ce8">
            <text:p>'07253760743</text:p>
          </table:table-cell>
          <table:table-cell office:value-type="string" table:style-name="ce9">
            <text:p>DATA:06JUL2016 - ORIGEM: RIO DE JANEIRO - DESTINO: BARRA DO PIRAÍ. - FINALIDADE: VISTORIAS DO GATE ITINERANTE PARA VERIFICAR AS CONDIÇÕES DE FUNCIONAMENTO DOS IMÓVEIS.</text:p>
          </table:table-cell>
          <table:table-cell office:value-type="string" table:style-name="ce10">
            <text:p>NÃO APLICÁVEL</text:p>
          </table:table-cell>
          <table:table-cell office:value-type="string" table:style-name="ce10">
            <text:p>NÃO APLICÁVEL</text:p>
          </table:table-cell>
          <table:table-cell office:value-type="float" office:value="2360" table:style-name="ce11">
            <text:p>2360</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10">
          <table:table-cell office:value-type="string" table:style-name="ce7">
            <text:p>MARFAN MARTINS VIEIRA</text:p>
          </table:table-cell>
          <table:table-cell office:value-type="string" table:style-name="ce8">
            <text:p>'18445896768</text:p>
          </table:table-cell>
          <table:table-cell office:value-type="string" table:style-name="ce9">
            <text:p>DATA(S): 15, 17 E 18 DE OUTUBRO DE 2016. - ORIGEM: RIO DE JANEIRO - DESTINO: BRASÍLIA (DF) - FINALIDADE: RECEBER O IMÓVEL RECÉM ADQUIRIDO PELO MPRJ PARTICIPAR DA AUDIÊNCIA COM O PRESIDENTE DA REPÚBLICA EM EXERCÍCIO E PARTICIPAR DA REUNIÕES COM OS CONSELHE</text:p>
          </table:table-cell>
          <table:table-cell office:value-type="string" table:style-name="ce10">
            <text:p>NÃO APLICÁVEL</text:p>
          </table:table-cell>
          <table:table-cell office:value-type="string" table:style-name="ce10">
            <text:p>NÃO APLICÁVEL</text:p>
          </table:table-cell>
          <table:table-cell office:value-type="float" office:value="2361" table:style-name="ce11">
            <text:p>2361</text:p>
          </table:table-cell>
          <table:table-cell office:value-type="currency" office:value="2539.2600000000002" table:style-name="ce12">
            <text:p><text:s/>R$ 2.539,26<text:s/></text:p>
          </table:table-cell>
          <table:table-cell office:value-type="currency" office:value="0" table:style-name="ce12">
            <text:p><text:s/>R$ -00<text:s/></text:p>
          </table:table-cell>
          <table:table-cell office:value-type="currency" office:value="2539.2600000000002" table:style-name="ce12">
            <text:p><text:s/>R$ 2.539,26<text:s/></text:p>
          </table:table-cell>
          <table:table-cell table:style-name="ce1"/>
          <table:table-cell table:number-columns-repeated="16374" table:style-name="ce13"/>
        </table:table-row>
        <table:table-row table:style-name="ro10">
          <table:table-cell office:value-type="string" table:style-name="ce7">
            <text:p>ELISEU BRAZ DE ASSIS</text:p>
          </table:table-cell>
          <table:table-cell office:value-type="string" table:style-name="ce8">
            <text:p>'01931724709</text:p>
          </table:table-cell>
          <table:table-cell office:value-type="string" table:style-name="ce9">
            <text:p>2 DIÁRIAS. ORIGEM: RIO DE JANEIRO. DESTINO: PINHEIRAL E OUTROS. ATIVIDADE: PROJETO LOG QUE FOI DISCIPLINADO N PROCEDIMENTO ADMINISTRATIVO MPRJ 2016.00146276, VISITAÇÃO PARA VERIFICAR A SITUAÇÃO DOS ÓRGÃOS DE EXECUÇÃO E ADMINISTRATIVOS, AS CONDIÇÕES FÍ</text:p>
          </table:table-cell>
          <table:table-cell office:value-type="string" table:style-name="ce10">
            <text:p>NÃO APLICÁVEL</text:p>
          </table:table-cell>
          <table:table-cell office:value-type="string" table:style-name="ce10">
            <text:p>NÃO APLICÁVEL</text:p>
          </table:table-cell>
          <table:table-cell office:value-type="float" office:value="2362" table:style-name="ce11">
            <text:p>2362</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374.8" table:style-name="ce12">
            <text:p><text:s/>R$ 374,80<text:s/></text:p>
          </table:table-cell>
          <table:table-cell table:style-name="ce1"/>
          <table:table-cell table:number-columns-repeated="16374" table:style-name="ce13"/>
        </table:table-row>
        <table:table-row table:style-name="ro10">
          <table:table-cell office:value-type="string" table:style-name="ce7">
            <text:p>SYLVIO FRANCISCO GOMES FILHO</text:p>
          </table:table-cell>
          <table:table-cell office:value-type="string" table:style-name="ce8">
            <text:p>'74089439787</text:p>
          </table:table-cell>
          <table:table-cell office:value-type="string" table:style-name="ce9">
            <text:p>PAGAMENTO DE 1 (UMA) DIÁRIA. DIÁRIA REFERENTE A SEGUINTE ATIVIDADE: VISTORIA TÉCNICA E FISCALIZAÇÃO DE OBRAS DE CONSTRUÇÃO DO PRÉDIO SEDE DE ANGRA DOS REIS. DATA: 06 DE OUTUBRO DE 2016. ORIGEM: RIO DE JANEIRO. DESTINO: ANGRA DOS REIS.</text:p>
          </table:table-cell>
          <table:table-cell office:value-type="string" table:style-name="ce10">
            <text:p>NÃO APLICÁVEL</text:p>
          </table:table-cell>
          <table:table-cell office:value-type="string" table:style-name="ce10">
            <text:p>NÃO APLICÁVEL</text:p>
          </table:table-cell>
          <table:table-cell office:value-type="float" office:value="2363" table:style-name="ce11">
            <text:p>2363</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MARCELO FILGUEIRAS LIMA</text:p>
          </table:table-cell>
          <table:table-cell office:value-type="string" table:style-name="ce8">
            <text:p>'01008376701</text:p>
          </table:table-cell>
          <table:table-cell office:value-type="string" table:style-name="ce9">
            <text:p>PAGAMENTO DE 3 (TRÊS) DIÁRIAS. DIÁRIAS REFERENTES A SEGUINTE ATIVIDADE: PARTICIPAR DO TREINAMENTO MINISTRADO AOS MEMBROS, COMO ETAPA DO PROJETO "RELATÓRIOS ESTATÍSTICOS EXTRAÍDOS DO MGP". DATA: 06, 07 E 08 DE JULHO DE 2016. ORIGEM: RIO DE JANEIRO. DESTINO</text:p>
          </table:table-cell>
          <table:table-cell office:value-type="string" table:style-name="ce10">
            <text:p>NÃO APLICÁVEL</text:p>
          </table:table-cell>
          <table:table-cell office:value-type="string" table:style-name="ce10">
            <text:p>NÃO APLICÁVEL</text:p>
          </table:table-cell>
          <table:table-cell office:value-type="float" office:value="2364" table:style-name="ce11">
            <text:p>2364</text:p>
          </table:table-cell>
          <table:table-cell office:value-type="currency" office:value="437.27" table:style-name="ce12">
            <text:p><text:s/>R$ 437,27<text:s/></text:p>
          </table:table-cell>
          <table:table-cell office:value-type="currency" office:value="437.27" table:style-name="ce12">
            <text:p><text:s/>R$ 437,27<text:s/></text:p>
          </table:table-cell>
          <table:table-cell office:value-type="currency" office:value="437.27" table:style-name="ce12">
            <text:p><text:s/>R$ 437,27<text:s/></text:p>
          </table:table-cell>
          <table:table-cell table:style-name="ce1"/>
          <table:table-cell table:number-columns-repeated="16374" table:style-name="ce13"/>
        </table:table-row>
        <table:table-row table:style-name="ro10">
          <table:table-cell office:value-type="string" table:style-name="ce7">
            <text:p>MONIKA SCHLEGEL</text:p>
          </table:table-cell>
          <table:table-cell office:value-type="string" table:style-name="ce8">
            <text:p>'43000550763</text:p>
          </table:table-cell>
          <table:table-cell office:value-type="string" table:style-name="ce9">
            <text:p>PAGAMENTO DE 1 (UMA) DIÁRIA. DIÁRIA REFERENTE A SEGUINTE ATIVIDADE: AVALIAÇÃO DA RENOVAÇÃO DO CONTRATO DE LOCAÇÃO DO IMÓVEL EM RIO DAS OSTRAS. DATA: 19 DE JULHO DE 2016. ORIGEM: RIO DE JANEIRO. DESTINO: RIO DAS OSTRAS.</text:p>
          </table:table-cell>
          <table:table-cell office:value-type="string" table:style-name="ce10">
            <text:p>NÃO APLICÁVEL</text:p>
          </table:table-cell>
          <table:table-cell office:value-type="string" table:style-name="ce10">
            <text:p>NÃO APLICÁVEL</text:p>
          </table:table-cell>
          <table:table-cell office:value-type="float" office:value="2365" table:style-name="ce11">
            <text:p>2365</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RENATA DE ARAUJO RIOS</text:p>
          </table:table-cell>
          <table:table-cell office:value-type="string" table:style-name="ce8">
            <text:p>'09165476719</text:p>
          </table:table-cell>
          <table:table-cell office:value-type="string" table:style-name="ce9">
            <text:p>PAGAMENTO DE 1 (UMA) DIÁRIA. DIÁRIA REFERENTE A SEGUINTE ATIVIDADE: MINISTRAR PALESTRA NO PROJETO DE CAPACITAÇÃO E EDUCAÇÃO PERMANENTE DA EQUIPES TÉCNICAS DA SECRETARIA DE ASSISTÊNCIA SOCIAL E DIREITOS HUMANOS. DATA: 26 DE ABRIL DE 2016. ORIGEM: RIO DE JA</text:p>
          </table:table-cell>
          <table:table-cell office:value-type="string" table:style-name="ce10">
            <text:p>NÃO APLICÁVEL</text:p>
          </table:table-cell>
          <table:table-cell office:value-type="string" table:style-name="ce10">
            <text:p>NÃO APLICÁVEL</text:p>
          </table:table-cell>
          <table:table-cell office:value-type="float" office:value="2366" table:style-name="ce11">
            <text:p>2366</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BAZAR E PAPELARIA MN LTDA-ME</text:p>
          </table:table-cell>
          <table:table-cell office:value-type="string" table:style-name="ce8">
            <text:p>'14702169000106</text:p>
          </table:table-cell>
          <table:table-cell office:value-type="string" table:style-name="ce9">
            <text:p>AQUISIÇÃO DE SUPRIMENTOS VOLTADOS ÀS IMPRESSORAS FISCAIS E TÉRMICAS, PARA ATENDIMENTO DAS DEMANDAS INSTITUCIONAIS (LOTE 3). 3A. ETAPA</text:p>
          </table:table-cell>
          <table:table-cell office:value-type="string" table:style-name="ce10">
            <text:p>PREGÃO ELETRÔNICO</text:p>
          </table:table-cell>
          <table:table-cell office:value-type="string" table:style-name="ce10">
            <text:p>MENOR PREÇO</text:p>
          </table:table-cell>
          <table:table-cell office:value-type="float" office:value="2367" table:style-name="ce11">
            <text:p>2367</text:p>
          </table:table-cell>
          <table:table-cell office:value-type="currency" office:value="1440" table:style-name="ce12">
            <text:p><text:s/>R$ 1.44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RENATA DE ARAUJO RIOS</text:p>
          </table:table-cell>
          <table:table-cell office:value-type="string" table:style-name="ce8">
            <text:p>'09165476719</text:p>
          </table:table-cell>
          <table:table-cell office:value-type="string" table:style-name="ce9">
            <text:p>PAGAMENTO DE 1 (UMA) DIÁRIA. DIÁRIA REFERENTE A SEGUINTE ATIVIDADE: MINISTRAR PALESTRA NA SEDE DO CONSELHO MUNICIPAL DO IDOSO. DATA: 13 DE ABRIL DE 2016. ORIGEM: RIO DE JANEIRO. DESTINO: PETRÓPOLIS.</text:p>
          </table:table-cell>
          <table:table-cell office:value-type="string" table:style-name="ce10">
            <text:p>NÃO APLICÁVEL</text:p>
          </table:table-cell>
          <table:table-cell office:value-type="string" table:style-name="ce10">
            <text:p>NÃO APLICÁVEL</text:p>
          </table:table-cell>
          <table:table-cell office:value-type="float" office:value="2368" table:style-name="ce11">
            <text:p>2368</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RENATA DE ARAUJO RIOS</text:p>
          </table:table-cell>
          <table:table-cell office:value-type="string" table:style-name="ce8">
            <text:p>'09165476719</text:p>
          </table:table-cell>
          <table:table-cell office:value-type="string" table:style-name="ce9">
            <text:p>PAGAMENTO DE 1 (UMA) DIÁRIA. DIÁRIA REFERENTE A SEGUINTE ATIVIDADE: MINISTRAR PALESTRA E REALIZAR INSPEÇÃO TÉCNICA. DATA: 13 DE JUNHO DE 2016. ORIGEM: RIO DE JANEIRO.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2369" table:style-name="ce11">
            <text:p>2369</text:p>
          </table:table-cell>
          <table:table-cell office:value-type="currency" office:value="187.4" table:style-name="ce12">
            <text:p><text:s/>R$ 187,40<text:s/></text:p>
          </table:table-cell>
          <table:table-cell office:value-type="currency" office:value="187.4" table:style-name="ce12">
            <text:p><text:s/>R$ 187,4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10">
          <table:table-cell office:value-type="string" table:style-name="ce7">
            <text:p>ALEXANDRO TORRES DA SILVEIRA</text:p>
          </table:table-cell>
          <table:table-cell office:value-type="string" table:style-name="ce8">
            <text:p>'02206098709</text:p>
          </table:table-cell>
          <table:table-cell office:value-type="string" table:style-name="ce9">
            <text:p>PAGAMENTO DE 1 (UMA) DIÁRIA. DIÁRIA REFERENTE A SEGUINTE ATIVIDADE: APOIO EM OPERAÇÃO REALIZADA PELA DIRETORIA DE INTELIGÊNCIA. DATA: 09 DE JUNHO DE 2016. ORIGEM: CABO FRIO. DESTINO: RIO DAS OSTRAS E OUTROS.</text:p>
          </table:table-cell>
          <table:table-cell office:value-type="string" table:style-name="ce10">
            <text:p>NÃO APLICÁVEL</text:p>
          </table:table-cell>
          <table:table-cell office:value-type="string" table:style-name="ce10">
            <text:p>NÃO APLICÁVEL</text:p>
          </table:table-cell>
          <table:table-cell office:value-type="float" office:value="2370" table:style-name="ce11">
            <text:p>2370</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LUIZ FERNANDO PINTO CARLOS</text:p>
          </table:table-cell>
          <table:table-cell office:value-type="string" table:style-name="ce8">
            <text:p>'00443814767</text:p>
          </table:table-cell>
          <table:table-cell office:value-type="string" table:style-name="ce9">
            <text:p>PAGAMENTO DE 1 (UMA) DIÁRIA. DIÁRIA REFERENTE A SEGUINTE ATIVIDADE: PARTICIPAR DE OPERAÇÃO MILITAR. DATA: 01 DE JUNHO DE 2016. ORIGEM: SÃO GONÇALO. DESTINO: VOLTA REDONDA E OUTROS.</text:p>
          </table:table-cell>
          <table:table-cell office:value-type="string" table:style-name="ce10">
            <text:p>NÃO APLICÁVEL</text:p>
          </table:table-cell>
          <table:table-cell office:value-type="string" table:style-name="ce10">
            <text:p>NÃO APLICÁVEL</text:p>
          </table:table-cell>
          <table:table-cell office:value-type="float" office:value="2371" table:style-name="ce11">
            <text:p>2371</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LUIS OTAVIO GUIMARAES MANESCHY</text:p>
          </table:table-cell>
          <table:table-cell office:value-type="string" table:style-name="ce8">
            <text:p>'70077398734</text:p>
          </table:table-cell>
          <table:table-cell office:value-type="string" table:style-name="ce9">
            <text:p>PAGAMENTO DE 2 (DUAS) DIÁRIAS. DIÁRIAS REFERENTES A SEGUINTE ATIVIDADE: REALIZAR ANÁLISE ARQUITETÔNICA E VERIFICAR AS CONDIÇÕES DE ACESSIBILIDADE DE VÁRIOS IMÓVEIS. DATA: 11 E 12 DE JULHO DE 2016. ORIGEM: RIO DE JANEIRO. DESTINO: MIGUEL PEREIRA E OUTROS.</text:p>
          </table:table-cell>
          <table:table-cell office:value-type="string" table:style-name="ce10">
            <text:p>NÃO APLICÁVEL</text:p>
          </table:table-cell>
          <table:table-cell office:value-type="string" table:style-name="ce10">
            <text:p>NÃO APLICÁVEL</text:p>
          </table:table-cell>
          <table:table-cell office:value-type="float" office:value="2372" table:style-name="ce11">
            <text:p>2372</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10">
          <table:table-cell office:value-type="string" table:style-name="ce7">
            <text:p>BEM10 COMERCIO E SERVIÇOS EIRELI ME</text:p>
          </table:table-cell>
          <table:table-cell office:value-type="string" table:style-name="ce8">
            <text:p>'24375213000166</text:p>
          </table:table-cell>
          <table:table-cell office:value-type="string" table:style-name="ce9">
            <text:p>AQUISIÇÃO DE FORNOS MICRO-ONDAS, EM ATENDIMENTO ÀS NECESSIDADES FUNCIONAIS DO MPRJ. 20/10 - 1A. ETAPA</text:p>
          </table:table-cell>
          <table:table-cell office:value-type="string" table:style-name="ce10">
            <text:p>PREGÃO ELETRÔNICO</text:p>
          </table:table-cell>
          <table:table-cell office:value-type="string" table:style-name="ce10">
            <text:p>MENOR PREÇO</text:p>
          </table:table-cell>
          <table:table-cell office:value-type="float" office:value="2373" table:style-name="ce11">
            <text:p>2373</text:p>
          </table:table-cell>
          <table:table-cell office:value-type="currency" office:value="20085.59" table:style-name="ce12">
            <text:p><text:s/>R$ 20.085,59<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ROMULO DELVALLE</text:p>
          </table:table-cell>
          <table:table-cell office:value-type="string" table:style-name="ce8">
            <text:p>'03748644701</text:p>
          </table:table-cell>
          <table:table-cell office:value-type="string" table:style-name="ce9">
            <text:p>PAGAMENTO DE 1 (UMA) DIÁRIA. DIÁRIA REFERENTE A SEGUINTE ATIVIDADE: VISTORIA DO GATE ITINERANTE PARA ANALISAR AS CONDIÇÕES DE FUNCIONAMENTO DE INSTITUIÇÃO DE LONGA PERMANÊNCIA DE IDOSOS. DATA: 06 DE JULHO DE 2016. ORIGEM: RIO DE JANEIRO. DESTINO: BARRA DO</text:p>
          </table:table-cell>
          <table:table-cell office:value-type="string" table:style-name="ce10">
            <text:p>NÃO APLICÁVEL</text:p>
          </table:table-cell>
          <table:table-cell office:value-type="string" table:style-name="ce10">
            <text:p>NÃO APLICÁVEL</text:p>
          </table:table-cell>
          <table:table-cell office:value-type="float" office:value="2374" table:style-name="ce11">
            <text:p>2374</text:p>
          </table:table-cell>
          <table:table-cell office:value-type="currency" office:value="187.4" table:style-name="ce12">
            <text:p><text:s/>R$ 187,40<text:s/></text:p>
          </table:table-cell>
          <table:table-cell office:value-type="currency" office:value="187.4" table:style-name="ce12">
            <text:p><text:s/>R$ 187,4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10">
          <table:table-cell office:value-type="string" table:style-name="ce7">
            <text:p>DISTRISUPRI DISTR. COM. LTDA-EPP</text:p>
          </table:table-cell>
          <table:table-cell office:value-type="string" table:style-name="ce8">
            <text:p>'10210196000100</text:p>
          </table:table-cell>
          <table:table-cell office:value-type="string" table:style-name="ce9">
            <text:p>AQUISIÇÃO DE MATERIAL DE CONSUMO DE INFORMÁTICA - CARTUCHOS PARA IMPRESSORAS - COM VISTAS AO ATENDIMENTO DAS DEMANDAS DESTE MP. 21/10 - 6.ª ETAPA - R$ 17.449,50.</text:p>
          </table:table-cell>
          <table:table-cell office:value-type="string" table:style-name="ce10">
            <text:p>PREGÃO ELETRÔNICO</text:p>
          </table:table-cell>
          <table:table-cell office:value-type="string" table:style-name="ce10">
            <text:p>MENOR PREÇO</text:p>
          </table:table-cell>
          <table:table-cell office:value-type="float" office:value="2375" table:style-name="ce11">
            <text:p>2375</text:p>
          </table:table-cell>
          <table:table-cell office:value-type="currency" office:value="17449.5" table:style-name="ce12">
            <text:p><text:s/>R$ 17.449,5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TOTAL DISTRIBUIDORA E ATACADISTA LTDA-EPP</text:p>
          </table:table-cell>
          <table:table-cell office:value-type="string" table:style-name="ce8">
            <text:p>'10986234000103</text:p>
          </table:table-cell>
          <table:table-cell office:value-type="string" table:style-name="ce9">
            <text:p>AQUISIÇÃO DE CD'S E DVD'S PARA ATENDIMENTO ÀS NECESSIDADES FUNCIONAIS DO MPRJ. 20/10 - 2A. ETAPA</text:p>
          </table:table-cell>
          <table:table-cell office:value-type="string" table:style-name="ce10">
            <text:p>PREGÃO ELETRÔNICO</text:p>
          </table:table-cell>
          <table:table-cell office:value-type="string" table:style-name="ce10">
            <text:p>MENOR PREÇO</text:p>
          </table:table-cell>
          <table:table-cell office:value-type="float" office:value="2376" table:style-name="ce11">
            <text:p>2376</text:p>
          </table:table-cell>
          <table:table-cell office:value-type="currency" office:value="2842.1" table:style-name="ce12">
            <text:p><text:s/>R$ 2.842,1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IMOBILIARIA SULAMEL LTDA</text:p>
          </table:table-cell>
          <table:table-cell office:value-type="string" table:style-name="ce8">
            <text:p>'01313120000101</text:p>
          </table:table-cell>
          <table:table-cell office:value-type="string" table:style-name="ce9">
            <text:p>TERMO DE AJUSTE - LOCAÇÃO E TAXAS DAS SALAS 401-406, 501-506, 703 E 705, DO EDIFÍCIO TORRE SULAMEL, DO IMÓVEL SITUADO NA RUA FRANCISCO SÁ, N.º 343, VÁRZEA, TERESÓPOLIS, RJ. REF - AGO/16</text:p>
          </table:table-cell>
          <table:table-cell office:value-type="string" table:style-name="ce10">
            <text:p>NÃO APLICÁVEL</text:p>
          </table:table-cell>
          <table:table-cell office:value-type="string" table:style-name="ce10">
            <text:p>NÃO APLICÁVEL</text:p>
          </table:table-cell>
          <table:table-cell office:value-type="float" office:value="2377" table:style-name="ce11">
            <text:p>2377</text:p>
          </table:table-cell>
          <table:table-cell office:value-type="currency" office:value="12700" table:style-name="ce12">
            <text:p><text:s/>R$ 12.700,00<text:s/></text:p>
          </table:table-cell>
          <table:table-cell office:value-type="currency" office:value="12700" table:style-name="ce12">
            <text:p><text:s/>R$ 12.700,00<text:s/></text:p>
          </table:table-cell>
          <table:table-cell office:value-type="currency" office:value="12700" table:style-name="ce12">
            <text:p><text:s/>R$ 12.700,00<text:s/></text:p>
          </table:table-cell>
          <table:table-cell table:style-name="ce1"/>
          <table:table-cell table:number-columns-repeated="16374" table:style-name="ce13"/>
        </table:table-row>
        <table:table-row table:style-name="ro10">
          <table:table-cell office:value-type="string" table:style-name="ce7">
            <text:p>IMOBILIARIA SULAMEL LTDA</text:p>
          </table:table-cell>
          <table:table-cell office:value-type="string" table:style-name="ce8">
            <text:p>'01313120000101</text:p>
          </table:table-cell>
          <table:table-cell office:value-type="string" table:style-name="ce9">
            <text:p>TERMO DE AJUSTE - LOCAÇÃO E TAXAS DAS SALAS 401-406, 501-506, 703 E 705, DO EDIFÍCIO TORRE SULAMEL, DO IMÓVEL SITUADO NA RUA FRANCISCO SÁ, N.º 343, VÁRZEA, TERESÓPOLIS, RJ. REF - AGO/16</text:p>
          </table:table-cell>
          <table:table-cell office:value-type="string" table:style-name="ce10">
            <text:p>NÃO APLICÁVEL</text:p>
          </table:table-cell>
          <table:table-cell office:value-type="string" table:style-name="ce10">
            <text:p>NÃO APLICÁVEL</text:p>
          </table:table-cell>
          <table:table-cell office:value-type="float" office:value="2378" table:style-name="ce11">
            <text:p>2378</text:p>
          </table:table-cell>
          <table:table-cell office:value-type="currency" office:value="4172" table:style-name="ce12">
            <text:p><text:s/>R$ 4.172,00<text:s/></text:p>
          </table:table-cell>
          <table:table-cell office:value-type="currency" office:value="4172" table:style-name="ce12">
            <text:p><text:s/>R$ 4.172,00<text:s/></text:p>
          </table:table-cell>
          <table:table-cell office:value-type="currency" office:value="4172" table:style-name="ce12">
            <text:p><text:s/>R$ 4.172,00<text:s/></text:p>
          </table:table-cell>
          <table:table-cell table:style-name="ce1"/>
          <table:table-cell table:number-columns-repeated="16374" table:style-name="ce13"/>
        </table:table-row>
        <table:table-row table:style-name="ro10">
          <table:table-cell office:value-type="string" table:style-name="ce7">
            <text:p>CENTER BIDS COMERCIO E SERVICOS LTDA - EPP</text:p>
          </table:table-cell>
          <table:table-cell office:value-type="string" table:style-name="ce8">
            <text:p>'17144219000167</text:p>
          </table:table-cell>
          <table:table-cell office:value-type="string" table:style-name="ce9">
            <text:p>AQUISIÇÃO DE CESTO DE LIXO PARA BANHEIRO, ESCRITÓRIO E COPA, DESTINADO AO ATENDIMENTO DAS NECESSIDADES FUNCIONAIS DO MPRJ. 21/10 - 3.ª ETAPA - R$ 4.580,19.</text:p>
          </table:table-cell>
          <table:table-cell office:value-type="string" table:style-name="ce10">
            <text:p>PREGÃO ELETRÔNICO</text:p>
          </table:table-cell>
          <table:table-cell office:value-type="string" table:style-name="ce10">
            <text:p>MENOR PREÇO</text:p>
          </table:table-cell>
          <table:table-cell office:value-type="float" office:value="2382" table:style-name="ce11">
            <text:p>2382</text:p>
          </table:table-cell>
          <table:table-cell office:value-type="currency" office:value="4580.1899999999996" table:style-name="ce12">
            <text:p><text:s/>R$ 4.580,19<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CLAUDIO LUIZ SOUZA DA SILVA</text:p>
          </table:table-cell>
          <table:table-cell office:value-type="string" table:style-name="ce8">
            <text:p>'83243992753</text:p>
          </table:table-cell>
          <table:table-cell office:value-type="string" table:style-name="ce9">
            <text:p>PAGAMENTO DE 1 (UMA) DIÁRIA. DIÁRIA REFERENTE A SEGUINTE ATIVIDADE: PARTICIPAÇÃO DE OPERAÇÃO REALIZADA PELA DIRETORIA DE INTELIGÊNCIA. DATA: 01 DE JUNHO DE 2016. ORIGEM: CABO FRIO. DESTINO: VOLTA REDONDA.</text:p>
          </table:table-cell>
          <table:table-cell office:value-type="string" table:style-name="ce10">
            <text:p>NÃO APLICÁVEL</text:p>
          </table:table-cell>
          <table:table-cell office:value-type="string" table:style-name="ce10">
            <text:p>NÃO APLICÁVEL</text:p>
          </table:table-cell>
          <table:table-cell office:value-type="float" office:value="2384" table:style-name="ce11">
            <text:p>2384</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LUCIA ILOIZIO BARROS BASTOS</text:p>
          </table:table-cell>
          <table:table-cell office:value-type="string" table:style-name="ce8">
            <text:p>'01375995790</text:p>
          </table:table-cell>
          <table:table-cell office:value-type="string" table:style-name="ce9">
            <text:p>REUNIÃO DE DEFINIÇÃO DAS METAS DA ESTRATÉGIA NACIONAL DE JUSTIÇA E SEGURANÇA PÚBLICA ENASP, REFERENTES AOS CRIMES DE FEMINICÍDIO E DE VIOLÊNCIA CONTRA A MULHER, NO CNMP.</text:p>
          </table:table-cell>
          <table:table-cell office:value-type="string" table:style-name="ce10">
            <text:p>NÃO APLICÁVEL</text:p>
          </table:table-cell>
          <table:table-cell office:value-type="string" table:style-name="ce10">
            <text:p>NÃO APLICÁVEL</text:p>
          </table:table-cell>
          <table:table-cell office:value-type="float" office:value="2385" table:style-name="ce11">
            <text:p>2385</text:p>
          </table:table-cell>
          <table:table-cell office:value-type="currency" office:value="482.46" table:style-name="ce12">
            <text:p><text:s/>R$ 482,46<text:s/></text:p>
          </table:table-cell>
          <table:table-cell office:value-type="currency" office:value="482.46" table:style-name="ce12">
            <text:p><text:s/>R$ 482,46<text:s/></text:p>
          </table:table-cell>
          <table:table-cell office:value-type="currency" office:value="482.46" table:style-name="ce12">
            <text:p><text:s/>R$ 482,46<text:s/></text:p>
          </table:table-cell>
          <table:table-cell table:style-name="ce1"/>
          <table:table-cell table:number-columns-repeated="16374" table:style-name="ce13"/>
        </table:table-row>
        <table:table-row table:style-name="ro10">
          <table:table-cell office:value-type="string" table:style-name="ce7">
            <text:p>CLAUDIO LUIZ SOUZA DA SILVA</text:p>
          </table:table-cell>
          <table:table-cell office:value-type="string" table:style-name="ce8">
            <text:p>'83243992753</text:p>
          </table:table-cell>
          <table:table-cell office:value-type="string" table:style-name="ce9">
            <text:p>PAGAMENTO DE 1 (UMA) DIÁRIA. DIÁRIA REFERENTE A SEGUINTE ATIVIDADE: PARTICIPAÇÃO DE OPERAÇÃO REALIZADA PELA DIRETORIA DE INTELIGÊNCIA. DATA: 31 DE MAIO DE 2016. ORIGEM: CABO FRIO. DESTINO: VOLTA REDONDA E OUTROS.</text:p>
          </table:table-cell>
          <table:table-cell office:value-type="string" table:style-name="ce10">
            <text:p>NÃO APLICÁVEL</text:p>
          </table:table-cell>
          <table:table-cell office:value-type="string" table:style-name="ce10">
            <text:p>NÃO APLICÁVEL</text:p>
          </table:table-cell>
          <table:table-cell office:value-type="float" office:value="2386" table:style-name="ce11">
            <text:p>2386</text:p>
          </table:table-cell>
          <table:table-cell office:value-type="currency" office:value="187.4" table:style-name="ce12">
            <text:p><text:s/>R$ 187,40<text:s/></text:p>
          </table:table-cell>
          <table:table-cell office:value-type="currency" office:value="187.4" table:style-name="ce12">
            <text:p><text:s/>R$ 187,4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10">
          <table:table-cell office:value-type="string" table:style-name="ce7">
            <text:p>ASSOCIACAO BRAS. DE NORMAS TECNICAS - ABNT</text:p>
          </table:table-cell>
          <table:table-cell office:value-type="string" table:style-name="ce8">
            <text:p>'33402892000106</text:p>
          </table:table-cell>
          <table:table-cell office:value-type="string" table:style-name="ce9">
            <text:p>SERVIÇO DE VISUALIZAÇÃO, ATUALIZAÇÃO, IMPRESSÃO E GERENCIAMENTO DE NORMAS TÉCNICAS DA ABNT VIA WEB.</text:p>
          </table:table-cell>
          <table:table-cell office:value-type="string" table:style-name="ce10">
            <text:p>NÃO APLICÁVEL</text:p>
          </table:table-cell>
          <table:table-cell office:value-type="string" table:style-name="ce10">
            <text:p>NÃO APLICÁVEL</text:p>
          </table:table-cell>
          <table:table-cell office:value-type="float" office:value="2387" table:style-name="ce11">
            <text:p>2387</text:p>
          </table:table-cell>
          <table:table-cell office:value-type="currency" office:value="3284.69" table:style-name="ce12">
            <text:p><text:s/>R$ 3.284,69<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MARFAN MARTINS VIEIRA</text:p>
          </table:table-cell>
          <table:table-cell office:value-type="string" table:style-name="ce8">
            <text:p>'18445896768</text:p>
          </table:table-cell>
          <table:table-cell office:value-type="string" table:style-name="ce9">
            <text:p>01 DIÁRIA. ORIGEM: RIO DE JANEIRO. DESTINO: FORTALEZA. FINALIDADE: PARTICIPAR DE REUNIÃO ORDINÁRIA DO CONSELHO NACIONAL DE PROCURADORES-GERAIS DO MINISTÉRIO PÚBLICO DOS ESTADOS E DA UNIÃO. DATA: 27 DE OUTUBRO DE 2016.</text:p>
          </table:table-cell>
          <table:table-cell office:value-type="string" table:style-name="ce10">
            <text:p>NÃO APLICÁVEL</text:p>
          </table:table-cell>
          <table:table-cell office:value-type="string" table:style-name="ce10">
            <text:p>NÃO APLICÁVEL</text:p>
          </table:table-cell>
          <table:table-cell office:value-type="float" office:value="2393" table:style-name="ce11">
            <text:p>2393</text:p>
          </table:table-cell>
          <table:table-cell office:value-type="currency" office:value="1015.7" table:style-name="ce12">
            <text:p><text:s/>R$ 1.015,70<text:s/></text:p>
          </table:table-cell>
          <table:table-cell office:value-type="currency" office:value="1015.7" table:style-name="ce12">
            <text:p><text:s/>R$ 1.015,70<text:s/></text:p>
          </table:table-cell>
          <table:table-cell office:value-type="currency" office:value="1015.7" table:style-name="ce12">
            <text:p><text:s/>R$ 1.015,70<text:s/></text:p>
          </table:table-cell>
          <table:table-cell table:style-name="ce1"/>
          <table:table-cell table:number-columns-repeated="16374" table:style-name="ce13"/>
        </table:table-row>
        <table:table-row table:style-name="ro10">
          <table:table-cell office:value-type="string" table:style-name="ce7">
            <text:p>CHUS PAPELARIA LTDA-EPP</text:p>
          </table:table-cell>
          <table:table-cell office:value-type="string" table:style-name="ce8">
            <text:p>'28938421000187</text:p>
          </table:table-cell>
          <table:table-cell office:value-type="string" table:style-name="ce9">
            <text:p>AQUISIÇÃO DE PLÁSTICO DO TIPO BAGUM E ROLOS DE FITA DUPLA FACE, PARA ATENDER ÀS NECESSIDADES DO NÚCLEO DE SAÚDE OCUPACIONAL.</text:p>
          </table:table-cell>
          <table:table-cell office:value-type="string" table:style-name="ce10">
            <text:p>DISPENSA</text:p>
          </table:table-cell>
          <table:table-cell office:value-type="string" table:style-name="ce10">
            <text:p>MENOR PREÇO</text:p>
          </table:table-cell>
          <table:table-cell office:value-type="float" office:value="2408" table:style-name="ce11">
            <text:p>2408</text:p>
          </table:table-cell>
          <table:table-cell office:value-type="currency" office:value="148.5" table:style-name="ce12">
            <text:p><text:s/>R$ 148,5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JOEL GONCALVES DE ALMEIDA</text:p>
          </table:table-cell>
          <table:table-cell office:value-type="string" table:style-name="ce8">
            <text:p>'86940759700</text:p>
          </table:table-cell>
          <table:table-cell office:value-type="string" table:style-name="ce9">
            <text:p>LIQUIDAÇÃO DO (S) DOCUMENTO (S) S/N° CONFORME PROCESSO 01 DIÁRIA REFERENTE À RETIRADA DE PROCESSOS NO CAO CIDADANIA E TRANSPORTE DE EQUIPE TÉCNICA, EM 06/10/2016. ORIGEM: BARRA DO PIRAÍ. DESTINO: RIO DE JANEIRO.</text:p>
          </table:table-cell>
          <table:table-cell office:value-type="string" table:style-name="ce10">
            <text:p>NÃO APLICÁVEL</text:p>
          </table:table-cell>
          <table:table-cell office:value-type="string" table:style-name="ce10">
            <text:p>NÃO APLICÁVEL</text:p>
          </table:table-cell>
          <table:table-cell office:value-type="float" office:value="2409" table:style-name="ce11">
            <text:p>2409</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LUCIANO LUCAS DE PAULA PIMENTEL</text:p>
          </table:table-cell>
          <table:table-cell office:value-type="string" table:style-name="ce8">
            <text:p>'23626216691</text:p>
          </table:table-cell>
          <table:table-cell office:value-type="string" table:style-name="ce9">
            <text:p>LIQUIDAÇÃO DO (S) DOCUMENTO (S) S/N° CONFORME PROCESSO 02 DIÁRIAS REFERENTES À PRESTAR ESCLARECIMENTOS NA COMISSÃO PERMANENTE DE SINDICÂNCIA, EM 16 E 26/09/2016. ORIGEM: ARARUAMA. DESTINO: RIO DE JANEIRO.</text:p>
          </table:table-cell>
          <table:table-cell office:value-type="string" table:style-name="ce10">
            <text:p>NÃO APLICÁVEL</text:p>
          </table:table-cell>
          <table:table-cell office:value-type="string" table:style-name="ce10">
            <text:p>NÃO APLICÁVEL</text:p>
          </table:table-cell>
          <table:table-cell office:value-type="float" office:value="2410" table:style-name="ce11">
            <text:p>2410</text:p>
          </table:table-cell>
          <table:table-cell office:value-type="currency" office:value="249.88" table:style-name="ce12">
            <text:p><text:s/>R$ 249,88<text:s/></text:p>
          </table:table-cell>
          <table:table-cell office:value-type="currency" office:value="249.88" table:style-name="ce12">
            <text:p><text:s/>R$ 249,88<text:s/></text:p>
          </table:table-cell>
          <table:table-cell office:value-type="currency" office:value="249.88" table:style-name="ce12">
            <text:p><text:s/>R$ 249,88<text:s/></text:p>
          </table:table-cell>
          <table:table-cell table:style-name="ce1"/>
          <table:table-cell table:number-columns-repeated="16374" table:style-name="ce13"/>
        </table:table-row>
        <table:table-row table:style-name="ro10">
          <table:table-cell office:value-type="string" table:style-name="ce7">
            <text:p>ELEVADORES OTIS LTDA</text:p>
          </table:table-cell>
          <table:table-cell office:value-type="string" table:style-name="ce8">
            <text:p>'29739737000102</text:p>
          </table:table-cell>
          <table:table-cell office:value-type="string" table:style-name="ce9">
            <text:p>CONTRATAÇÃO DE SOCIEDADE EMPRESÁRIA PARA FORNECIMENTO E INSTALAÇÃO DE 06 (SEIS) VENTILADORES NOS ELEVADORES DO EDIFÍCIO CANAVARRO, SITUADO NA AV. MAL. CÂMARA, 350, CENTRO, RIO DE JANEIRO - RJ.</text:p>
          </table:table-cell>
          <table:table-cell office:value-type="string" table:style-name="ce10">
            <text:p>DISPENSA</text:p>
          </table:table-cell>
          <table:table-cell office:value-type="string" table:style-name="ce10">
            <text:p>MENOR PREÇO</text:p>
          </table:table-cell>
          <table:table-cell office:value-type="float" office:value="2411" table:style-name="ce11">
            <text:p>2411</text:p>
          </table:table-cell>
          <table:table-cell office:value-type="currency" office:value="13879.98" table:style-name="ce12">
            <text:p><text:s/>R$ 13.879,98<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MARCELO DOS SANTOS LATTO</text:p>
          </table:table-cell>
          <table:table-cell office:value-type="string" table:style-name="ce8">
            <text:p>'00344245713</text:p>
          </table:table-cell>
          <table:table-cell office:value-type="string" table:style-name="ce9">
            <text:p>PAGAMENTO DE 1 (UMA) DIÁRIA. DIÁRIA REFERENTE A SEGUINTE ATIVIDADE: REALIZAR INSPEÇÃO NAS NOVAS INSTALAÇÕES DAS PROMOTORIAS. DATA: 06 DE OUTUBRO DE 2016. ORIGEM: RIO DE JANEIRO. DESTINO: VOLTA REDONDA E OUTROS.</text:p>
          </table:table-cell>
          <table:table-cell office:value-type="string" table:style-name="ce10">
            <text:p>NÃO APLICÁVEL</text:p>
          </table:table-cell>
          <table:table-cell office:value-type="string" table:style-name="ce10">
            <text:p>NÃO APLICÁVEL</text:p>
          </table:table-cell>
          <table:table-cell office:value-type="float" office:value="2412" table:style-name="ce11">
            <text:p>2412</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MARCELO DOS SANTOS LATTO</text:p>
          </table:table-cell>
          <table:table-cell office:value-type="string" table:style-name="ce8">
            <text:p>'00344245713</text:p>
          </table:table-cell>
          <table:table-cell office:value-type="string" table:style-name="ce9">
            <text:p>PAGAMENTO DE 1 (UMA) DIÁRIA. DIÁRIA REFERENTE A SEGUINTE ATIVIDADE: REALIZAR INSPEÇÃO NAS NOVAS INSTALAÇÕES DAS PROMOTORIAS. DATA: 04 DE OUTUBRO DE 2016. ORIGEM: RIO DE JANEIRO. DESTINO: CAMBUCI.</text:p>
          </table:table-cell>
          <table:table-cell office:value-type="string" table:style-name="ce10">
            <text:p>NÃO APLICÁVEL</text:p>
          </table:table-cell>
          <table:table-cell office:value-type="string" table:style-name="ce10">
            <text:p>NÃO APLICÁVEL</text:p>
          </table:table-cell>
          <table:table-cell office:value-type="float" office:value="2413" table:style-name="ce11">
            <text:p>2413</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CARLOS SOUTINHO DE MELLO</text:p>
          </table:table-cell>
          <table:table-cell office:value-type="string" table:style-name="ce8">
            <text:p>'82963266715</text:p>
          </table:table-cell>
          <table:table-cell office:value-type="string" table:style-name="ce9">
            <text:p>PAGAMENTO DE 1 (UMA) DIÁRIA. DIÁRIA REFERENTE A SEGUINTE ATIVIDADE: VISITA TÉCNICA A OBRA DA NOVA SEDE DO MP COM FINALIDADE DE VISTORIA NAS INSTALAÇÕES. DATA: 20 DE OUTUBRO DE 2016. ORIGEM: RIO DE JANEIRO. DESTINO: ANGRA DOS REIS.</text:p>
          </table:table-cell>
          <table:table-cell office:value-type="string" table:style-name="ce10">
            <text:p>NÃO APLICÁVEL</text:p>
          </table:table-cell>
          <table:table-cell office:value-type="string" table:style-name="ce10">
            <text:p>NÃO APLICÁVEL</text:p>
          </table:table-cell>
          <table:table-cell office:value-type="float" office:value="2414" table:style-name="ce11">
            <text:p>2414</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ANDRE LUIZ BARBOSA</text:p>
          </table:table-cell>
          <table:table-cell office:value-type="string" table:style-name="ce8">
            <text:p>'04280021708</text:p>
          </table:table-cell>
          <table:table-cell office:value-type="string" table:style-name="ce9">
            <text:p>LIQUIDAÇÃO DO (S) DOCUMENTO (S) S/N CONFORME PROCESSO 01 DIÁRIA REFERENTE À PRESTAR ESCLARECIMENTOS NA COMISSÃO PERMANENTE DE SINDICÂNCIA, EM 16/09/2016. ORIGEM: CABO FRIO. DESTINO: RIO DE JANEIRO.</text:p>
          </table:table-cell>
          <table:table-cell office:value-type="string" table:style-name="ce10">
            <text:p>NÃO APLICÁVEL</text:p>
          </table:table-cell>
          <table:table-cell office:value-type="string" table:style-name="ce10">
            <text:p>NÃO APLICÁVEL</text:p>
          </table:table-cell>
          <table:table-cell office:value-type="float" office:value="2415" table:style-name="ce11">
            <text:p>2415</text:p>
          </table:table-cell>
          <table:table-cell office:value-type="currency" office:value="124.94" table:style-name="ce12">
            <text:p><text:s/>R$ 124,94<text:s/></text:p>
          </table:table-cell>
          <table:table-cell office:value-type="currency" office:value="124.94" table:style-name="ce12">
            <text:p><text:s/>R$ 124,94<text:s/></text:p>
          </table:table-cell>
          <table:table-cell office:value-type="currency" office:value="124.94" table:style-name="ce12">
            <text:p><text:s/>R$ 124,94<text:s/></text:p>
          </table:table-cell>
          <table:table-cell table:style-name="ce1"/>
          <table:table-cell table:number-columns-repeated="16374" table:style-name="ce13"/>
        </table:table-row>
        <table:table-row table:style-name="ro4">
          <table:table-cell office:value-type="string" table:style-name="ce7">
            <text:p>ALEXANDRE ERECE FIGUEIREDO PACHECO</text:p>
          </table:table-cell>
          <table:table-cell office:value-type="string" table:style-name="ce8">
            <text:p>'00408399740</text:p>
          </table:table-cell>
          <table:table-cell office:value-type="string" table:style-name="ce9">
            <text:p>PAGAMENTO DE 5 (CINCO) DIÁRIAS. DIÁRIAS REFERENTES A SEGUINTE ATIVIDADE: PARTICIPAR DA CAPACITAÇÃO EM GOVERNANÇA E GESTÃO DE TECNOLOGIA DA INFORMAÇÃO, PROMOVIDA PELO CONSELHO NACIONAL DO MINISTÉRIO PUBLICO. DATAS: 17, 18, 19, 20 E 21 DE OUTUBRO DE 2016. O</text:p>
          </table:table-cell>
          <table:table-cell office:value-type="string" table:style-name="ce10">
            <text:p>NÃO APLICÁVEL</text:p>
          </table:table-cell>
          <table:table-cell office:value-type="string" table:style-name="ce10">
            <text:p>NÃO APLICÁVEL</text:p>
          </table:table-cell>
          <table:table-cell office:value-type="float" office:value="2417" table:style-name="ce11">
            <text:p>2417</text:p>
          </table:table-cell>
          <table:table-cell office:value-type="currency" office:value="2498.6999999999998" table:style-name="ce12">
            <text:p><text:s/>R$ 2.498,70<text:s/></text:p>
          </table:table-cell>
          <table:table-cell office:value-type="currency" office:value="2498.6999999999998" table:style-name="ce12">
            <text:p><text:s/>R$ 2.498,70<text:s/></text:p>
          </table:table-cell>
          <table:table-cell office:value-type="currency" office:value="2498.6999999999998" table:style-name="ce12">
            <text:p><text:s/>R$ 2.498,70<text:s/></text:p>
          </table:table-cell>
          <table:table-cell table:style-name="ce1"/>
          <table:table-cell table:number-columns-repeated="16374" table:style-name="ce13"/>
        </table:table-row>
        <table:table-row table:style-name="ro4">
          <table:table-cell office:value-type="string" table:style-name="ce7">
            <text:p>A.T. DOS SANTOS CABIDES - ME</text:p>
          </table:table-cell>
          <table:table-cell office:value-type="string" table:style-name="ce8">
            <text:p>'08700994000160</text:p>
          </table:table-cell>
          <table:table-cell office:value-type="string" table:style-name="ce9">
            <text:p>AQUISIÇÃO DE CABIDEIROS TIPO MANCEBO DESTINADOS A SUPRIR AS NECESSIDADES DESTE MPRJ.</text:p>
          </table:table-cell>
          <table:table-cell office:value-type="string" table:style-name="ce10">
            <text:p>DISPENSA</text:p>
          </table:table-cell>
          <table:table-cell office:value-type="string" table:style-name="ce10">
            <text:p>MENOR PREÇO</text:p>
          </table:table-cell>
          <table:table-cell office:value-type="float" office:value="2418" table:style-name="ce11">
            <text:p>2418</text:p>
          </table:table-cell>
          <table:table-cell office:value-type="currency" office:value="1614.9" table:style-name="ce12">
            <text:p><text:s/>R$ 1.614,9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6">
          <table:table-cell office:value-type="string" table:style-name="ce7">
            <text:p>LUCIANO LIMA DA SILVA</text:p>
          </table:table-cell>
          <table:table-cell office:value-type="string" table:style-name="ce8">
            <text:p>'00728431793</text:p>
          </table:table-cell>
          <table:table-cell office:value-type="string" table:style-name="ce9">
            <text:p>PAGAMENTO DE 1 (UMA) DIÁRIA. DIÁRIA REFERENTE A SEGUINTE ATIVIDADE: PARTICIPAÇÃO NO 3º CURSO ITINERANTE DE OPERAÇÃO DE INTELIGÊNCIA. DATA: 11 DE MAIO DE 2016. ORIGEM: MACAÉ.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2420" table:style-name="ce11">
            <text:p>2420</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RIO BRAZIL TRANSPORTES E REPRES. LTDA</text:p>
          </table:table-cell>
          <table:table-cell office:value-type="string" table:style-name="ce8">
            <text:p>'03797837000100</text:p>
          </table:table-cell>
          <table:table-cell office:value-type="string" table:style-name="ce9">
            <text:p>CONTRATAÇÃO DE SOCIEDADE EMPRESÁRIA ESPECIALIZADA PARA REALIZAR O SERVIÇO DE TRANSPORTE RODOVIÁRIO DE MATERIAL, PARA ATENDER ÀS NECESSIDADES DE IMPLANTAÇÃO DAS FUTURAS DEPENDÊNCIAS DO MPRJ EM BRASÍLIA.</text:p>
          </table:table-cell>
          <table:table-cell office:value-type="string" table:style-name="ce10">
            <text:p>DISPENSA</text:p>
          </table:table-cell>
          <table:table-cell office:value-type="string" table:style-name="ce10">
            <text:p>MENOR PREÇO</text:p>
          </table:table-cell>
          <table:table-cell office:value-type="float" office:value="2421" table:style-name="ce11">
            <text:p>2421</text:p>
          </table:table-cell>
          <table:table-cell office:value-type="currency" office:value="7350" table:style-name="ce12">
            <text:p><text:s/>R$ 7.35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6">
          <table:table-cell office:value-type="string" table:style-name="ce7">
            <text:p>HENRIQUE DA SILVA VIVEIROS</text:p>
          </table:table-cell>
          <table:table-cell office:value-type="string" table:style-name="ce8">
            <text:p>'02695179790</text:p>
          </table:table-cell>
          <table:table-cell office:value-type="string" table:style-name="ce9">
            <text:p>PAGAMENTO DE 1 (UMA) DIÁRIA. DIÁRIA REFERENTE A SEGUINTE ATIVIDADE: PARTICIPAÇÃO NO 3º CURSO ITINERANTE DE OPERAÇÃO DE INTELIGENCIA. DATA: 11 DE MAIO DE 2016. ORIGEM: MACAÉ.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2423" table:style-name="ce11">
            <text:p>2423</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RENATA DE ARAUJO RIOS</text:p>
          </table:table-cell>
          <table:table-cell office:value-type="string" table:style-name="ce8">
            <text:p>'09165476719</text:p>
          </table:table-cell>
          <table:table-cell office:value-type="string" table:style-name="ce9">
            <text:p>LIQUIDAÇÃO DO (S) DOCUMENTO (S) S/N° CONFORME PROCESSO 01 DIÁRIA REFERENTE À VISTORIA DO GATE ITINERANTE E ANÁLISE DOS SERVIÇOS OFERTADOS PELO CRAS E CREAS, EM 28/07/2016. ORIGEM: RIO DE JANEIRO. DESTINO: PIRAÍ.</text:p>
          </table:table-cell>
          <table:table-cell office:value-type="string" table:style-name="ce10">
            <text:p>NÃO APLICÁVEL</text:p>
          </table:table-cell>
          <table:table-cell office:value-type="string" table:style-name="ce10">
            <text:p>NÃO APLICÁVEL</text:p>
          </table:table-cell>
          <table:table-cell office:value-type="float" office:value="2424" table:style-name="ce11">
            <text:p>2424</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MARIA JOSE LOPES DE ARAUJO SAROLDI</text:p>
          </table:table-cell>
          <table:table-cell office:value-type="string" table:style-name="ce8">
            <text:p>'63565463791</text:p>
          </table:table-cell>
          <table:table-cell office:value-type="string" table:style-name="ce9">
            <text:p>PAGAMENTO DE 2 (DUAS) DIÁRIAS. DIÁRIAS REFERENTES A SEGUINTE ATIVIDADE: ANÁLISE TÉCNICA NOS LIXÕES DOS MUNICÍPIOS DE CAMBUCI E MIRACEMA. DATA: 10 E 11 DE AGOSTO DE 2016. ORIGEM: RIO DE JANEIRO. DESTINO: MIRACEMA E OUTROS.</text:p>
          </table:table-cell>
          <table:table-cell office:value-type="string" table:style-name="ce10">
            <text:p>NÃO APLICÁVEL</text:p>
          </table:table-cell>
          <table:table-cell office:value-type="string" table:style-name="ce10">
            <text:p>NÃO APLICÁVEL</text:p>
          </table:table-cell>
          <table:table-cell office:value-type="float" office:value="2425" table:style-name="ce11">
            <text:p>2425</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9">
          <table:table-cell office:value-type="string" table:style-name="ce7">
            <text:p>AUGUSTA NICOLINI EMBALAGENS LTDA - EPP</text:p>
          </table:table-cell>
          <table:table-cell office:value-type="string" table:style-name="ce8">
            <text:p>'00492765000196</text:p>
          </table:table-cell>
          <table:table-cell office:value-type="string" table:style-name="ce9">
            <text:p>AQUISIÇÃO DE PLÁSTICO DO TIPO BAGUM E ROLOS DE FITA DUPLA FACE, PARA ATENDER ÀS NECESSIDADES DO NÚCLEO DE SAÚDE OCUPACIONAL.</text:p>
          </table:table-cell>
          <table:table-cell office:value-type="string" table:style-name="ce10">
            <text:p>DISPENSA</text:p>
          </table:table-cell>
          <table:table-cell office:value-type="string" table:style-name="ce10">
            <text:p>MENOR PREÇO</text:p>
          </table:table-cell>
          <table:table-cell office:value-type="float" office:value="2426" table:style-name="ce11">
            <text:p>2426</text:p>
          </table:table-cell>
          <table:table-cell office:value-type="currency" office:value="1309.8" table:style-name="ce12">
            <text:p><text:s/>R$ 1.309,8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JOANA ARCOVERDE TREIGER</text:p>
          </table:table-cell>
          <table:table-cell office:value-type="string" table:style-name="ce8">
            <text:p>'79494560787</text:p>
          </table:table-cell>
          <table:table-cell office:value-type="string" table:style-name="ce9">
            <text:p>PAGAMENTO DE 2 (DUAS) DIÁRIAS. DIÁRIAS REFERENTES A SEGUINTE ATIVIDADE: APURAR POLUIÇÃO ATMOSFÉRICA PROVENIENTE DA FABRICA NOVA MIX INDUSTRIAL E COMERCIAL DE ALIMENTOS LTDA.. DATAS: 21 E 22 DE JULHO DE 2016. ORIGEM: RIO DE JANEIRO. DESTINO: ITAPERUNA.</text:p>
          </table:table-cell>
          <table:table-cell office:value-type="string" table:style-name="ce10">
            <text:p>NÃO APLICÁVEL</text:p>
          </table:table-cell>
          <table:table-cell office:value-type="string" table:style-name="ce10">
            <text:p>NÃO APLICÁVEL</text:p>
          </table:table-cell>
          <table:table-cell office:value-type="float" office:value="2427" table:style-name="ce11">
            <text:p>2427</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4">
          <table:table-cell office:value-type="string" table:style-name="ce7">
            <text:p>INFOGLOBO COMUNICACAO E PARTICIPACOES S.A</text:p>
          </table:table-cell>
          <table:table-cell office:value-type="string" table:style-name="ce8">
            <text:p>'60452752000115</text:p>
          </table:table-cell>
          <table:table-cell office:value-type="string" table:style-name="ce9">
            <text:p>ASSINATURA DO PERIÓDICO "JORNAL O GLOBO" DESTINADO AO GABINETE DE REPRESENTAÇÃO DO MPRJ EM BRASÍLIA.</text:p>
          </table:table-cell>
          <table:table-cell office:value-type="string" table:style-name="ce10">
            <text:p>DISPENSA</text:p>
          </table:table-cell>
          <table:table-cell office:value-type="string" table:style-name="ce10">
            <text:p>MENOR PREÇO</text:p>
          </table:table-cell>
          <table:table-cell office:value-type="float" office:value="2428" table:style-name="ce11">
            <text:p>2428</text:p>
          </table:table-cell>
          <table:table-cell office:value-type="currency" office:value="1611.84" table:style-name="ce12">
            <text:p><text:s/>R$ 1.611,84<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6">
          <table:table-cell office:value-type="string" table:style-name="ce7">
            <text:p>RENATA DE ARAUJO RIOS</text:p>
          </table:table-cell>
          <table:table-cell office:value-type="string" table:style-name="ce8">
            <text:p>'09165476719</text:p>
          </table:table-cell>
          <table:table-cell office:value-type="string" table:style-name="ce9">
            <text:p>PAGAMENTO DE 2 (DUAS) DIÁRIAS. DIÁRIAS REFERENTES A SEGUINTE ATIVIDADE: REALIZAR VISTORIA DO GATE ITINERANTE E ANÁLISE DOS SERVIÇOS OFERTADOS PELO CONSELHO TUTELAR E PELO ABRIGO MUNICIPAL DE BARRA DO PIRAI. DATAS: 06 E 07 DE JULHO DE 2016. ORIGEM: RIO DE</text:p>
          </table:table-cell>
          <table:table-cell office:value-type="string" table:style-name="ce10">
            <text:p>NÃO APLICÁVEL</text:p>
          </table:table-cell>
          <table:table-cell office:value-type="string" table:style-name="ce10">
            <text:p>NÃO APLICÁVEL</text:p>
          </table:table-cell>
          <table:table-cell office:value-type="float" office:value="2429" table:style-name="ce11">
            <text:p>2429</text:p>
          </table:table-cell>
          <table:table-cell office:value-type="currency" office:value="374.8" table:style-name="ce12">
            <text:p><text:s/>R$ 374,80<text:s/></text:p>
          </table:table-cell>
          <table:table-cell office:value-type="currency" office:value="374.8" table:style-name="ce12">
            <text:p><text:s/>R$ 374,80<text:s/></text:p>
          </table:table-cell>
          <table:table-cell office:value-type="currency" office:value="374.8" table:style-name="ce12">
            <text:p><text:s/>R$ 374,80<text:s/></text:p>
          </table:table-cell>
          <table:table-cell table:style-name="ce1"/>
          <table:table-cell table:number-columns-repeated="16374" table:style-name="ce13"/>
        </table:table-row>
        <table:table-row table:style-name="ro5">
          <table:table-cell office:value-type="string" table:style-name="ce7">
            <text:p>FLAVIO SOUTO DOS SANTOS</text:p>
          </table:table-cell>
          <table:table-cell office:value-type="string" table:style-name="ce8">
            <text:p>'10445981741</text:p>
          </table:table-cell>
          <table:table-cell office:value-type="string" table:style-name="ce9">
            <text:p>PAGAMENTO DE 2 (DUAS) DIÁRIAS. DIÁRIAS REFERENTES A SEGUINTE ATIVIDADE: PRESTAR ESCLARECIMENTOS NA COMISSÃO PERMANENTE DE SINDICÂNCIA. DATA: 16 E 22 DE SETEMBRO DE 2016. ORIGEM: ARARUAMA. DESTINO: RIO DE JANEIRO.</text:p>
          </table:table-cell>
          <table:table-cell office:value-type="string" table:style-name="ce10">
            <text:p>NÃO APLICÁVEL</text:p>
          </table:table-cell>
          <table:table-cell office:value-type="string" table:style-name="ce10">
            <text:p>NÃO APLICÁVEL</text:p>
          </table:table-cell>
          <table:table-cell office:value-type="float" office:value="2430" table:style-name="ce11">
            <text:p>2430</text:p>
          </table:table-cell>
          <table:table-cell office:value-type="currency" office:value="249.88" table:style-name="ce12">
            <text:p><text:s/>R$ 249,88<text:s/></text:p>
          </table:table-cell>
          <table:table-cell office:value-type="currency" office:value="249.88" table:style-name="ce12">
            <text:p><text:s/>R$ 249,88<text:s/></text:p>
          </table:table-cell>
          <table:table-cell office:value-type="currency" office:value="249.88" table:style-name="ce12">
            <text:p><text:s/>R$ 249,88<text:s/></text:p>
          </table:table-cell>
          <table:table-cell table:style-name="ce1"/>
          <table:table-cell table:number-columns-repeated="16374" table:style-name="ce13"/>
        </table:table-row>
        <table:table-row table:style-name="ro5">
          <table:table-cell office:value-type="string" table:style-name="ce7">
            <text:p>MONIKA SCHLEGEL</text:p>
          </table:table-cell>
          <table:table-cell office:value-type="string" table:style-name="ce8">
            <text:p>'43000550763</text:p>
          </table:table-cell>
          <table:table-cell office:value-type="string" table:style-name="ce9">
            <text:p>PAGAMENTO DE 1 (UMA) DIÁRIA. DIÁRIA REFERENTE A SEGUINTE ATIVIDADE: AVALIAÇÃO DA RENOVAÇÃO DO CONTRATO DE LOCAÇÃO DOS IMÓVEIS. DATAS: 30 DE AGOSTO DE 2016. ORIGEM: RIO DE JANEIRO. DESTINO: BARRA DO PIRAI E OUTROS.</text:p>
          </table:table-cell>
          <table:table-cell office:value-type="string" table:style-name="ce10">
            <text:p>NÃO APLICÁVEL</text:p>
          </table:table-cell>
          <table:table-cell office:value-type="string" table:style-name="ce10">
            <text:p>NÃO APLICÁVEL</text:p>
          </table:table-cell>
          <table:table-cell office:value-type="float" office:value="2431" table:style-name="ce11">
            <text:p>2431</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VITOR HUGO ALCANTARA OLIVEIRA</text:p>
          </table:table-cell>
          <table:table-cell office:value-type="string" table:style-name="ce8">
            <text:p>'05363191709</text:p>
          </table:table-cell>
          <table:table-cell office:value-type="string" table:style-name="ce9">
            <text:p>LIQUIDAÇÃO DO (S) DOCUMENTO (S) S/N° CONFORME PROCESSO 01 DIÁRIA REFERENTE À PARTICIPAR DE OPERAÇÃO POLICIAL, EM 10/06/2016. ORIGEM: SÃO GONÇALO.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2432" table:style-name="ce11">
            <text:p>2432</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EDILANE FONSECA DA SILVA</text:p>
          </table:table-cell>
          <table:table-cell office:value-type="string" table:style-name="ce8">
            <text:p>'05557719709</text:p>
          </table:table-cell>
          <table:table-cell office:value-type="string" table:style-name="ce9">
            <text:p>PAGAMENTO DE 1 (UMA) DIÁRIA. DIÁRIA REFERENTE A SEGUINTE ATIVIDADE: APOIO EM OPERAÇÃO REALIZADA PELA DIRETORIA DE INTELIGÊNCIA. DATA: 01 DE JUNHO DE 2016. ORIGEM: SÃO GONÇALO. DESTINO: VOLTA REDONDA E OUTROS.</text:p>
          </table:table-cell>
          <table:table-cell office:value-type="string" table:style-name="ce10">
            <text:p>NÃO APLICÁVEL</text:p>
          </table:table-cell>
          <table:table-cell office:value-type="string" table:style-name="ce10">
            <text:p>NÃO APLICÁVEL</text:p>
          </table:table-cell>
          <table:table-cell office:value-type="float" office:value="2433" table:style-name="ce11">
            <text:p>2433</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CRISTIANO SANTOS DA CRUZ</text:p>
          </table:table-cell>
          <table:table-cell office:value-type="string" table:style-name="ce8">
            <text:p>'07871788701</text:p>
          </table:table-cell>
          <table:table-cell office:value-type="string" table:style-name="ce9">
            <text:p>LIQUIDAÇÃO DO (S) DOCUMENTO (S) S/N° CONFORME PROCESSO 01 DIÁRIA REFERENTE À PARTICIPAR DE OPERAÇÃO POLICIAL, EM 10/06/2016. ORIGEM: SÃO GONÇALO.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2434" table:style-name="ce11">
            <text:p>2434</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CRISTIANO SANTOS DA CRUZ</text:p>
          </table:table-cell>
          <table:table-cell office:value-type="string" table:style-name="ce8">
            <text:p>'07871788701</text:p>
          </table:table-cell>
          <table:table-cell office:value-type="string" table:style-name="ce9">
            <text:p>PAGAMENTO DE 1 (UMA) DIÁRIA. DIÁRIA REFERENTE A SEGUINTE ATIVIDADE: PARTICIPAR DE OPERAÇÃO POLICIAL. DATA: 24 DE MAIO. ORIGEM: SÃO GONÇALO. DESTINO: CAMPOS DOS GOYTACAZES.</text:p>
          </table:table-cell>
          <table:table-cell office:value-type="string" table:style-name="ce10">
            <text:p>NÃO APLICÁVEL</text:p>
          </table:table-cell>
          <table:table-cell office:value-type="string" table:style-name="ce10">
            <text:p>NÃO APLICÁVEL</text:p>
          </table:table-cell>
          <table:table-cell office:value-type="float" office:value="2435" table:style-name="ce11">
            <text:p>2435</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LIDERANCA LIMPEZA E CONSERVACAO LTDA</text:p>
          </table:table-cell>
          <table:table-cell office:value-type="string" table:style-name="ce8">
            <text:p>'00482840000138</text:p>
          </table:table-cell>
          <table:table-cell office:value-type="string" table:style-name="ce9">
            <text:p>DESPESA DE EXERCÍCIO ANTERIOR - CONTRATAÇÃO DE EMPRESA PRESTADORA DE SERVIÇOS DIÁRIOS DE LIMPEZA E CONSERVAÇÃO PREDIAL, MOVIMENTAÇÃO DE MATERIAIS E JARDINAGEM, COM FORNECIMENTO DE EQUIPAMENTOS E MATERIAL DE LIMPEZA E HIGIENE PARA O MPRJ. SETEMBRO/2013 (GL?????</text:p>
          </table:table-cell>
          <table:table-cell office:value-type="string" table:style-name="ce10">
            <text:p>NÃO APLICÁVEL</text:p>
          </table:table-cell>
          <table:table-cell office:value-type="string" table:style-name="ce10">
            <text:p>NÃO APLICÁVEL</text:p>
          </table:table-cell>
          <table:table-cell office:value-type="float" office:value="2437" table:style-name="ce11">
            <text:p>2437</text:p>
          </table:table-cell>
          <table:table-cell office:value-type="currency" office:value="9734.7900000000009" table:style-name="ce12">
            <text:p><text:s/>R$ 9.734,79<text:s/></text:p>
          </table:table-cell>
          <table:table-cell office:value-type="currency" office:value="9734.7900000000009" table:style-name="ce12">
            <text:p><text:s/>R$ 9.734,79<text:s/></text:p>
          </table:table-cell>
          <table:table-cell office:value-type="currency" office:value="9734.7900000000009" table:style-name="ce12">
            <text:p><text:s/>R$ 9.734,79<text:s/></text:p>
          </table:table-cell>
          <table:table-cell table:style-name="ce1"/>
          <table:table-cell table:number-columns-repeated="16374" table:style-name="ce13"/>
        </table:table-row>
        <table:table-row table:style-name="ro7">
          <table:table-cell office:value-type="string" table:style-name="ce7">
            <text:p>MOBILIARE MOVEIS CORPORATIVOS LTDA.</text:p>
          </table:table-cell>
          <table:table-cell office:value-type="string" table:style-name="ce8">
            <text:p>'10250102000119</text:p>
          </table:table-cell>
          <table:table-cell office:value-type="string" table:style-name="ce9">
            <text:p>AQUISIÇÃO E MONTAGEM DE MOBILIÁRIO (MESAS, ARMÁRIOS, GAVETEIROS, POLTRONAS, CADEIRAS, LONGARINAS), DESTINADO AO APARELHAMENTO DAS DIVERSAS UNIDADES FUNCIONAIS DO MPRJ.(LOTE 1). 31/10 - 2A. ETAPA: R$ 146.754,00.</text:p>
          </table:table-cell>
          <table:table-cell office:value-type="string" table:style-name="ce10">
            <text:p>PREGÃO ELETRÔNICO</text:p>
          </table:table-cell>
          <table:table-cell office:value-type="string" table:style-name="ce10">
            <text:p>MENOR PREÇO</text:p>
          </table:table-cell>
          <table:table-cell office:value-type="float" office:value="2438" table:style-name="ce11">
            <text:p>2438</text:p>
          </table:table-cell>
          <table:table-cell office:value-type="currency" office:value="146754" table:style-name="ce12">
            <text:p><text:s/>R$ 146.754,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ITALIA OFFICE IND. E COM. DE MOVEIS LTDA.</text:p>
          </table:table-cell>
          <table:table-cell office:value-type="string" table:style-name="ce8">
            <text:p>'01166738000196</text:p>
          </table:table-cell>
          <table:table-cell office:value-type="string" table:style-name="ce9">
            <text:p>AQUISIÇÃO E MONTAGEM DE MOBILIÁRIO (MESAS, ARMÁRIOS, GAVETEIROS, POLTRONAS, CADEIRAS, LONGARINAS), DESTINADO AO APARELHAMENTO DAS DIVERSAS UNIDADES FUNCIONAIS DO MPRJ.(LOTE 2). 31/10 - 2A. ETAPA: R$ 203.553,00.</text:p>
          </table:table-cell>
          <table:table-cell office:value-type="string" table:style-name="ce10">
            <text:p>PREGÃO ELETRÔNICO</text:p>
          </table:table-cell>
          <table:table-cell office:value-type="string" table:style-name="ce10">
            <text:p>MENOR PREÇO</text:p>
          </table:table-cell>
          <table:table-cell office:value-type="float" office:value="2439" table:style-name="ce11">
            <text:p>2439</text:p>
          </table:table-cell>
          <table:table-cell office:value-type="currency" office:value="203553" table:style-name="ce12">
            <text:p><text:s/>R$ 203.553,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LIDERANCA LIMPEZA E CONSERVACAO LTDA</text:p>
          </table:table-cell>
          <table:table-cell office:value-type="string" table:style-name="ce8">
            <text:p>'00482840000138</text:p>
          </table:table-cell>
          <table:table-cell office:value-type="string" table:style-name="ce9">
            <text:p>DESPESA DE EXERCÍCIO ANTERIOR - CONTRATAÇÃO DE EMPRESA PRESTADORA DE SERVIÇOS DIÁRIOS DE LIMPEZA E CONSERVAÇÃO PREDIAL, MOVIMENTAÇÃO DE MATERIAIS E JARDINAGEM, COM FORNECIMENTO DE EQUIPAMENTOS E MATERIAL DE LIMPEZA E HIGIENE PARA O MPRJ. NOVEMBRO/2013 (GL?????</text:p>
          </table:table-cell>
          <table:table-cell office:value-type="string" table:style-name="ce10">
            <text:p>NÃO APLICÁVEL</text:p>
          </table:table-cell>
          <table:table-cell office:value-type="string" table:style-name="ce10">
            <text:p>NÃO APLICÁVEL</text:p>
          </table:table-cell>
          <table:table-cell office:value-type="float" office:value="2440" table:style-name="ce11">
            <text:p>2440</text:p>
          </table:table-cell>
          <table:table-cell office:value-type="currency" office:value="11181.99" table:style-name="ce12">
            <text:p><text:s/>R$ 11.181,99<text:s/></text:p>
          </table:table-cell>
          <table:table-cell office:value-type="currency" office:value="11181.99" table:style-name="ce12">
            <text:p><text:s/>R$ 11.181,99<text:s/></text:p>
          </table:table-cell>
          <table:table-cell office:value-type="currency" office:value="11181.99" table:style-name="ce12">
            <text:p><text:s/>R$ 11.181,99<text:s/></text:p>
          </table:table-cell>
          <table:table-cell table:style-name="ce1"/>
          <table:table-cell table:number-columns-repeated="16374" table:style-name="ce13"/>
        </table:table-row>
        <table:table-row table:style-name="ro9">
          <table:table-cell office:value-type="string" table:style-name="ce7">
            <text:p>LEX EDITORA S/A.</text:p>
          </table:table-cell>
          <table:table-cell office:value-type="string" table:style-name="ce8">
            <text:p>'61160768000117</text:p>
          </table:table-cell>
          <table:table-cell office:value-type="string" table:style-name="ce9">
            <text:p>RENOVAÇÃO DA ASSINATURA ANUAL DA "REVISTA MAGISTER DE DIREITO AMBIENTAL E URBANÍSTICO".</text:p>
          </table:table-cell>
          <table:table-cell office:value-type="string" table:style-name="ce10">
            <text:p>DISPENSA</text:p>
          </table:table-cell>
          <table:table-cell office:value-type="string" table:style-name="ce10">
            <text:p>MENOR PREÇO</text:p>
          </table:table-cell>
          <table:table-cell office:value-type="float" office:value="2445" table:style-name="ce11">
            <text:p>2445</text:p>
          </table:table-cell>
          <table:table-cell office:value-type="currency" office:value="1120" table:style-name="ce12">
            <text:p><text:s/>R$ 1.12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DANIELA DA ROSA FAGUNDES</text:p>
          </table:table-cell>
          <table:table-cell office:value-type="string" table:style-name="ce8">
            <text:p>'05436477739</text:p>
          </table:table-cell>
          <table:table-cell office:value-type="string" table:style-name="ce9">
            <text:p>AD 17 - ABERTURA DE CONTA DE ADIANTAMENTO PARA ATENDER DESPESAS IMEDIATAS DE PRONTO PAGAMENTO.</text:p>
          </table:table-cell>
          <table:table-cell office:value-type="string" table:style-name="ce10">
            <text:p>NÃO APLICÁVEL</text:p>
          </table:table-cell>
          <table:table-cell office:value-type="string" table:style-name="ce10">
            <text:p>NÃO APLICÁVEL</text:p>
          </table:table-cell>
          <table:table-cell office:value-type="float" office:value="2446" table:style-name="ce11">
            <text:p>2446</text:p>
          </table:table-cell>
          <table:table-cell office:value-type="currency" office:value="4000" table:style-name="ce12">
            <text:p><text:s/>R$ 4.000,00<text:s/></text:p>
          </table:table-cell>
          <table:table-cell office:value-type="currency" office:value="4000" table:style-name="ce12">
            <text:p><text:s/>R$ 4.000,00<text:s/></text:p>
          </table:table-cell>
          <table:table-cell office:value-type="currency" office:value="4000" table:style-name="ce12">
            <text:p><text:s/>R$ 4.000,00<text:s/></text:p>
          </table:table-cell>
          <table:table-cell table:style-name="ce1"/>
          <table:table-cell table:number-columns-repeated="16374" table:style-name="ce13"/>
        </table:table-row>
        <table:table-row table:style-name="ro7">
          <table:table-cell office:value-type="string" table:style-name="ce7">
            <text:p>KARINE SUSAN OLIVEIRA GOMES</text:p>
          </table:table-cell>
          <table:table-cell office:value-type="string" table:style-name="ce8">
            <text:p>'68835922100</text:p>
          </table:table-cell>
          <table:table-cell office:value-type="string" table:style-name="ce9">
            <text:p>DATA:05/09/2016 - ORIGEM: RIO DE JANEIRO - DESTINO: BRASÍLIA - FINALIDADE: PARTICIPAR DE REUNIÃO DO GRUPO DE TRABALHO REFERENTE À AÇÃO 9 E 10 DA ESTRATÉGIA NACIONAL DE COMBATE À CORRUPÇÃO E À LAVAGEM DE DINHEIRO (ENCCLA).</text:p>
          </table:table-cell>
          <table:table-cell office:value-type="string" table:style-name="ce10">
            <text:p>NÃO APLICÁVEL</text:p>
          </table:table-cell>
          <table:table-cell office:value-type="string" table:style-name="ce10">
            <text:p>NÃO APLICÁVEL</text:p>
          </table:table-cell>
          <table:table-cell office:value-type="float" office:value="2447" table:style-name="ce11">
            <text:p>2447</text:p>
          </table:table-cell>
          <table:table-cell office:value-type="currency" office:value="482.46" table:style-name="ce12">
            <text:p><text:s/>R$ 482,46<text:s/></text:p>
          </table:table-cell>
          <table:table-cell office:value-type="currency" office:value="482.46" table:style-name="ce12">
            <text:p><text:s/>R$ 482,46<text:s/></text:p>
          </table:table-cell>
          <table:table-cell office:value-type="currency" office:value="482.46" table:style-name="ce12">
            <text:p><text:s/>R$ 482,46<text:s/></text:p>
          </table:table-cell>
          <table:table-cell table:style-name="ce1"/>
          <table:table-cell table:number-columns-repeated="16374" table:style-name="ce13"/>
        </table:table-row>
        <table:table-row table:style-name="ro9">
          <table:table-cell office:value-type="string" table:style-name="ce7">
            <text:p>KARINE SUSAN OLIVEIRA GOMES</text:p>
          </table:table-cell>
          <table:table-cell office:value-type="string" table:style-name="ce8">
            <text:p>'68835922100</text:p>
          </table:table-cell>
          <table:table-cell office:value-type="string" table:style-name="ce9">
            <text:p>DATA:10/10/16 - ORIGEM: RIO DE JANEIRO - DESTINO: BRASÍLIA (DF) - FINALIDADE: PARTICIPAR DE REUNIÃO DO GRUPO DE TRABALHO REFERENTE À AÇÃO 9 DA ESTRATÉGIA NACIONAL DE COMBATE À CORRUPÇÃO E À LAVAGEM DE DINHEIRO (ENCCLA).</text:p>
          </table:table-cell>
          <table:table-cell office:value-type="string" table:style-name="ce10">
            <text:p>NÃO APLICÁVEL</text:p>
          </table:table-cell>
          <table:table-cell office:value-type="string" table:style-name="ce10">
            <text:p>NÃO APLICÁVEL</text:p>
          </table:table-cell>
          <table:table-cell office:value-type="float" office:value="2448" table:style-name="ce11">
            <text:p>2448</text:p>
          </table:table-cell>
          <table:table-cell office:value-type="currency" office:value="482.46" table:style-name="ce12">
            <text:p><text:s/>R$ 482,46<text:s/></text:p>
          </table:table-cell>
          <table:table-cell office:value-type="currency" office:value="482.46" table:style-name="ce12">
            <text:p><text:s/>R$ 482,46<text:s/></text:p>
          </table:table-cell>
          <table:table-cell office:value-type="currency" office:value="482.46" table:style-name="ce12">
            <text:p><text:s/>R$ 482,46<text:s/></text:p>
          </table:table-cell>
          <table:table-cell table:style-name="ce1"/>
          <table:table-cell table:number-columns-repeated="16374" table:style-name="ce13"/>
        </table:table-row>
        <table:table-row table:style-name="ro7">
          <table:table-cell office:value-type="string" table:style-name="ce7">
            <text:p>LUIZ FERNANDO DA SILVA LEAL</text:p>
          </table:table-cell>
          <table:table-cell office:value-type="string" table:style-name="ce8">
            <text:p>'01880715716</text:p>
          </table:table-cell>
          <table:table-cell office:value-type="string" table:style-name="ce9">
            <text:p>PAGAMENTO DE 1 (UMA) DIÁRIA. DIÁRIA REFERENTE A SEGUINTE ATIVIDADE: PARTICIPAR DE REUNIÃO COM A CSI SOBRE ELEIÇÕES MUNICIPAIS 2016. DATA: 22 DE SETEMBRO DE 2016. ORIGEM: CAMPOS DOS GOYTACAZES. DESTINO: RIO DE JANEIRO.</text:p>
          </table:table-cell>
          <table:table-cell office:value-type="string" table:style-name="ce10">
            <text:p>NÃO APLICÁVEL</text:p>
          </table:table-cell>
          <table:table-cell office:value-type="string" table:style-name="ce10">
            <text:p>NÃO APLICÁVEL</text:p>
          </table:table-cell>
          <table:table-cell office:value-type="float" office:value="2449" table:style-name="ce11">
            <text:p>2449</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CLAUDIO ALVES PEREIRA</text:p>
          </table:table-cell>
          <table:table-cell office:value-type="string" table:style-name="ce8">
            <text:p>'01096027739</text:p>
          </table:table-cell>
          <table:table-cell office:value-type="string" table:style-name="ce9">
            <text:p>PAGAMENTO DE 1 (UMA) DIÁRIA. DIÁRIA REFERENTE A SEGUINTE ATIVIDADE: REALIZAR VISTORIA DE AVALIAÇÃO DE VIABILIDADE TÉCNICA NAS INSTALAÇÕES ELÉTRICAS. DATA: 04 DE OUTUBRO DE 2016. ORIGEM: RIO DE JANEIRO. DESTINO: NOVA FRIBURGO E OUTROS.</text:p>
          </table:table-cell>
          <table:table-cell office:value-type="string" table:style-name="ce10">
            <text:p>NÃO APLICÁVEL</text:p>
          </table:table-cell>
          <table:table-cell office:value-type="string" table:style-name="ce10">
            <text:p>NÃO APLICÁVEL</text:p>
          </table:table-cell>
          <table:table-cell office:value-type="float" office:value="2450" table:style-name="ce11">
            <text:p>2450</text:p>
          </table:table-cell>
          <table:table-cell office:value-type="currency" office:value="187.4" table:style-name="ce12">
            <text:p><text:s/>R$ 187,40<text:s/></text:p>
          </table:table-cell>
          <table:table-cell office:value-type="currency" office:value="187.4" table:style-name="ce12">
            <text:p><text:s/>R$ 187,4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10">
          <table:table-cell office:value-type="string" table:style-name="ce7">
            <text:p>FUNDACAO MIGUEL DE CERVANTES DE APOIO A PESQUISA E A LEITURA DA BIBLIOTECA NACIONAL</text:p>
          </table:table-cell>
          <table:table-cell office:value-type="string" table:style-name="ce8">
            <text:p>'05214413000192</text:p>
          </table:table-cell>
          <table:table-cell office:value-type="string" table:style-name="ce9">
            <text:p>PAGAMENTO DAS TAXAS REFERENTES À INSCRIÇÃO DO MPRJ NA AGÊNCIA BRASILEIRA DE ISBN, À ATRIBUIÇÃO DE NÚMERO DE ISBN À OBRA "LEGISLAÇÃO DO MINISTÉRIO PÚBLICO DO ESTADO DO RIO DE JANEIRO" E À ENTREGA PELA AGÊNCIA DO CÓDIGO DE BARRAS DO ISBN PARA INCLUSÃO DA SO????????XN51!</text:p>
          </table:table-cell>
          <table:table-cell office:value-type="string" table:style-name="ce10">
            <text:p>DISPENSA</text:p>
          </table:table-cell>
          <table:table-cell office:value-type="string" table:style-name="ce10">
            <text:p>MENOR PREÇO</text:p>
          </table:table-cell>
          <table:table-cell office:value-type="float" office:value="2452" table:style-name="ce11">
            <text:p>2452</text:p>
          </table:table-cell>
          <table:table-cell office:value-type="currency" office:value="303" table:style-name="ce12">
            <text:p><text:s/>R$ 303,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ADRIANO PEREIRA PORTO</text:p>
          </table:table-cell>
          <table:table-cell office:value-type="string" table:style-name="ce8">
            <text:p>'07888831788</text:p>
          </table:table-cell>
          <table:table-cell office:value-type="string" table:style-name="ce9">
            <text:p>PAGAMENTO DE 1 (UMA) DIÁRIA. DIÁRIA REFERENTE A SEGUINTE ATIVIDADE: PARTICIPAÇÃO DO CURSO ITINERANTE DE OPERAÇÕES DE INTELIGÊNCIA. DATA: 26 DE ABRIL DE 2016. ORIGEM: MACAÉ. DESTINO: CABO FRIO.</text:p>
          </table:table-cell>
          <table:table-cell office:value-type="string" table:style-name="ce10">
            <text:p>NÃO APLICÁVEL</text:p>
          </table:table-cell>
          <table:table-cell office:value-type="string" table:style-name="ce10">
            <text:p>NÃO APLICÁVEL</text:p>
          </table:table-cell>
          <table:table-cell office:value-type="float" office:value="2453" table:style-name="ce11">
            <text:p>2453</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EDITORA FORUM LTDA</text:p>
          </table:table-cell>
          <table:table-cell office:value-type="string" table:style-name="ce8">
            <text:p>'41769803000192</text:p>
          </table:table-cell>
          <table:table-cell office:value-type="string" table:style-name="ce9">
            <text:p>CONTRATAÇÃO DE SERVIÇO DE ASSINATURA DE PERIÓDICOS PARA A BIBLIOTECA.</text:p>
          </table:table-cell>
          <table:table-cell office:value-type="string" table:style-name="ce10">
            <text:p>DISPENSA</text:p>
          </table:table-cell>
          <table:table-cell office:value-type="string" table:style-name="ce10">
            <text:p>MENOR PREÇO</text:p>
          </table:table-cell>
          <table:table-cell office:value-type="float" office:value="2455" table:style-name="ce11">
            <text:p>2455</text:p>
          </table:table-cell>
          <table:table-cell office:value-type="currency" office:value="1938" table:style-name="ce12">
            <text:p><text:s/>R$ 1.938,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5">
          <table:table-cell office:value-type="string" table:style-name="ce7">
            <text:p>ADRIANO PEREIRA PORTO</text:p>
          </table:table-cell>
          <table:table-cell office:value-type="string" table:style-name="ce8">
            <text:p>'07888831788</text:p>
          </table:table-cell>
          <table:table-cell office:value-type="string" table:style-name="ce9">
            <text:p>PAGAMENTO DE 1 (UMA) DIÁRIA. DIÁRIA REFERENTE A SEGUINTE ATIVIDADE: CONDUÇÃO DO DR. MARCELO MAURÍCIO BARBOSA ARSÊNIO. DATA: 09 DE ABRIL DE 2016. ORIGEM: MACAÉ. DESTINO: NITERÓI E OUTROS.</text:p>
          </table:table-cell>
          <table:table-cell office:value-type="string" table:style-name="ce10">
            <text:p>NÃO APLICÁVEL</text:p>
          </table:table-cell>
          <table:table-cell office:value-type="string" table:style-name="ce10">
            <text:p>NÃO APLICÁVEL</text:p>
          </table:table-cell>
          <table:table-cell office:value-type="float" office:value="2456" table:style-name="ce11">
            <text:p>2456</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ADRIANO PEREIRA PORTO</text:p>
          </table:table-cell>
          <table:table-cell office:value-type="string" table:style-name="ce8">
            <text:p>'07888831788</text:p>
          </table:table-cell>
          <table:table-cell office:value-type="string" table:style-name="ce9">
            <text:p>PAGAMENTO DE 1 (UMA) DIÁRIA. DIÁRIA REFERENTE A SEGUINTE ATIVIDADE: CONDUÇÃO DO DR. MARCELO MAURÍCIO BARBOSA ARSÊNIO. DATA: 13 DE AGOSTO DE 2016. ORIGEM: MACAÉ. DESTINO: SÃO SEBASTIÃO DO ALTO E OUTROS.</text:p>
          </table:table-cell>
          <table:table-cell office:value-type="string" table:style-name="ce10">
            <text:p>NÃO APLICÁVEL</text:p>
          </table:table-cell>
          <table:table-cell office:value-type="string" table:style-name="ce10">
            <text:p>NÃO APLICÁVEL</text:p>
          </table:table-cell>
          <table:table-cell office:value-type="float" office:value="2457" table:style-name="ce11">
            <text:p>2457</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FRANCISCO SERGIO DE SIQUEIRA BITTENCOURT</text:p>
          </table:table-cell>
          <table:table-cell office:value-type="string" table:style-name="ce8">
            <text:p>'09531572704</text:p>
          </table:table-cell>
          <table:table-cell office:value-type="string" table:style-name="ce9">
            <text:p>PAGAMENTO DE 1 (UMA) DIÁRIA. DIÁRIA REFERENTE A SEGUINTE ATIVIDADE: VISTORIA GEOTÉCNICA E INSPEÇÃO TÉCNICA PERIÓDICA. DATA: 24 DE OUTUBRO DE 2016. ORIGEM: RIO DE JANEIRO. DESTINO: CABO FRIO.</text:p>
          </table:table-cell>
          <table:table-cell office:value-type="string" table:style-name="ce10">
            <text:p>NÃO APLICÁVEL</text:p>
          </table:table-cell>
          <table:table-cell office:value-type="string" table:style-name="ce10">
            <text:p>NÃO APLICÁVEL</text:p>
          </table:table-cell>
          <table:table-cell office:value-type="float" office:value="2458" table:style-name="ce11">
            <text:p>2458</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IPSENSE TECNOLOGIA EM REDES DE COMUN LTDA EPP</text:p>
          </table:table-cell>
          <table:table-cell office:value-type="string" table:style-name="ce8">
            <text:p>'07725536000113</text:p>
          </table:table-cell>
          <table:table-cell office:value-type="string" table:style-name="ce9">
            <text:p>CONTRATAÇÃO DE SOLUÇÃO DE GERENCIAMENTO DE DISPONIBILIDADE DE APLICAÇÕES DA REDE CORPORATIVA DO MPRJ, PELO PERÍODO DE 24 MESES. ITEM 02 - SERVIÇO DE SUPORTE TÉCNICO</text:p>
          </table:table-cell>
          <table:table-cell office:value-type="string" table:style-name="ce10">
            <text:p>PREGÃO ELETRÔNICO</text:p>
          </table:table-cell>
          <table:table-cell office:value-type="string" table:style-name="ce10">
            <text:p>MENOR PREÇO</text:p>
          </table:table-cell>
          <table:table-cell office:value-type="float" office:value="2459" table:style-name="ce11">
            <text:p>2459</text:p>
          </table:table-cell>
          <table:table-cell office:value-type="currency" office:value="920.83" table:style-name="ce12">
            <text:p><text:s/>R$ 920,83<text:s/></text:p>
          </table:table-cell>
          <table:table-cell office:value-type="currency" office:value="920.83" table:style-name="ce12">
            <text:p><text:s/>R$ 920,83<text:s/></text:p>
          </table:table-cell>
          <table:table-cell office:value-type="currency" office:value="920.83" table:style-name="ce12">
            <text:p><text:s/>R$ 920,83<text:s/></text:p>
          </table:table-cell>
          <table:table-cell table:style-name="ce1"/>
          <table:table-cell table:number-columns-repeated="16374" table:style-name="ce13"/>
        </table:table-row>
        <table:table-row table:style-name="ro4">
          <table:table-cell office:value-type="string" table:style-name="ce7">
            <text:p>ANDERSON DOS SANTOS FERREIRA</text:p>
          </table:table-cell>
          <table:table-cell office:value-type="string" table:style-name="ce8">
            <text:p>'01633728706</text:p>
          </table:table-cell>
          <table:table-cell office:value-type="string" table:style-name="ce9">
            <text:p>PAGAMENTO DE 1 (UMA) DIÁRIA. DIÁRIA REFERENTE A SEGUINTE ATIVIDADE: EFETUAR A RENOVAÇÃO DA CAUTELA DO ARMAMENTO UTILIZADO PELO GAP NO CENTRO DE SUPRIMENTOS DA PMERJ. DATA: 22 DE SETEMBRO DE 2016. ORIGEM: CAMPOS DOS GOYTACAZES. DESTINO: RIO DE JANEIRO.</text:p>
          </table:table-cell>
          <table:table-cell office:value-type="string" table:style-name="ce10">
            <text:p>NÃO APLICÁVEL</text:p>
          </table:table-cell>
          <table:table-cell office:value-type="string" table:style-name="ce10">
            <text:p>NÃO APLICÁVEL</text:p>
          </table:table-cell>
          <table:table-cell office:value-type="float" office:value="2460" table:style-name="ce11">
            <text:p>2460</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O.D. BARROSO PRE MOLDADOS - ME</text:p>
          </table:table-cell>
          <table:table-cell office:value-type="string" table:style-name="ce8">
            <text:p>'19563128000191</text:p>
          </table:table-cell>
          <table:table-cell office:value-type="string" table:style-name="ce9">
            <text:p>AQUISIÇÃO DE MOBILIÁRIO EXTERNO PARA A ÁREA DE CONVIVÊNCIA DE FUNCIONÁRIOS TERCEIRIZADOS QUE ATUAM NO COMPLEXO-SEDE DO MPRJ.</text:p>
          </table:table-cell>
          <table:table-cell office:value-type="string" table:style-name="ce10">
            <text:p>DISPENSA</text:p>
          </table:table-cell>
          <table:table-cell office:value-type="string" table:style-name="ce10">
            <text:p>MENOR PREÇO</text:p>
          </table:table-cell>
          <table:table-cell office:value-type="float" office:value="2461" table:style-name="ce11">
            <text:p>2461</text:p>
          </table:table-cell>
          <table:table-cell office:value-type="currency" office:value="6270" table:style-name="ce12">
            <text:p><text:s/>R$ 6.27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4">
          <table:table-cell office:value-type="string" table:style-name="ce7">
            <text:p>MARCELO DA SILVA MORAIS</text:p>
          </table:table-cell>
          <table:table-cell office:value-type="string" table:style-name="ce8">
            <text:p>'99014840730</text:p>
          </table:table-cell>
          <table:table-cell office:value-type="string" table:style-name="ce9">
            <text:p>PAGAMENTO DE 1 (UMA) DIÁRIA. DIÁRIA REFERENTE A SEGUINTE ATIVIDADE: PARTICIPAÇÃO DO CURSO ITINERANTE DE OPERAÇÕES DE INTELIGENCIA. DATA: 26 DE ABRIL DE 2016. ORIGEM: MACAÉ. DESTINO: CABO FRIO.</text:p>
          </table:table-cell>
          <table:table-cell office:value-type="string" table:style-name="ce10">
            <text:p>NÃO APLICÁVEL</text:p>
          </table:table-cell>
          <table:table-cell office:value-type="string" table:style-name="ce10">
            <text:p>NÃO APLICÁVEL</text:p>
          </table:table-cell>
          <table:table-cell office:value-type="float" office:value="2462" table:style-name="ce11">
            <text:p>2462</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DISTRISUPRI DISTR. COM. LTDA-EPP</text:p>
          </table:table-cell>
          <table:table-cell office:value-type="string" table:style-name="ce8">
            <text:p>'10210196000100</text:p>
          </table:table-cell>
          <table:table-cell office:value-type="string" table:style-name="ce9">
            <text:p>AQUISIÇÃO DE MATERIAL DE CONSUMO DE INFORMÁTICA - SUPRIMENTOS PARA AS IMPRESSORAS DAS MARCAS CANON E OKI - COM VISTAS AO ATENDIMENTO DAS DEMANDAS DESTE MP. 31/10 - 5A. ETAPA</text:p>
          </table:table-cell>
          <table:table-cell office:value-type="string" table:style-name="ce10">
            <text:p>PREGÃO ELETRÔNICO</text:p>
          </table:table-cell>
          <table:table-cell office:value-type="string" table:style-name="ce10">
            <text:p>MENOR PREÇO</text:p>
          </table:table-cell>
          <table:table-cell office:value-type="float" office:value="2463" table:style-name="ce11">
            <text:p>2463</text:p>
          </table:table-cell>
          <table:table-cell office:value-type="currency" office:value="39156" table:style-name="ce12">
            <text:p><text:s/>R$ 39.156,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4">
          <table:table-cell office:value-type="string" table:style-name="ce7">
            <text:p>ALEXANDRE ROSA DIAS</text:p>
          </table:table-cell>
          <table:table-cell office:value-type="string" table:style-name="ce8">
            <text:p>'07191174706</text:p>
          </table:table-cell>
          <table:table-cell office:value-type="string" table:style-name="ce9">
            <text:p>PAGAMENTO DE 1 (UMA) DIÁRIA. DIÁRIA REFERENTE A SEGUINTE ATIVIDADE: EFETUAR A RENOVAÇÃO DA CAUTELA DO ARMAMENTO UTILIZADO PELO GAP NO CENTRO DE SUPRIMENTOS DA PMERJ. DATA: 22 DE SETEMBRO DE 2016. ORIGEM: CAMPOS DOS GOYTACAZES. DESTINO: RIO DE JANEIRO.</text:p>
          </table:table-cell>
          <table:table-cell office:value-type="string" table:style-name="ce10">
            <text:p>NÃO APLICÁVEL</text:p>
          </table:table-cell>
          <table:table-cell office:value-type="string" table:style-name="ce10">
            <text:p>NÃO APLICÁVEL</text:p>
          </table:table-cell>
          <table:table-cell office:value-type="float" office:value="2464" table:style-name="ce11">
            <text:p>2464</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JOAO HERVAL FARIA DA SILVA</text:p>
          </table:table-cell>
          <table:table-cell office:value-type="string" table:style-name="ce8">
            <text:p>'03952898740</text:p>
          </table:table-cell>
          <table:table-cell office:value-type="string" table:style-name="ce9">
            <text:p>PAGAMENTO DE 1 (UMA) DIÁRIA. DIÁRIA REFERENTE A SEGUINTE ATIVIDADE: EFETUAR A RENOVAÇÃO DA CAUTELA DO ARMAMENTO UTILIZADO PELO GAP NO CENTRO DE SUPRIMENTOS DA PMERJ. DATA: 22 DE SETEMBRO DE 2016. ORIGEM: CAMPOS DOS GOYTACAZES. DESTINO: RIO DE JANEIRO.</text:p>
          </table:table-cell>
          <table:table-cell office:value-type="string" table:style-name="ce10">
            <text:p>NÃO APLICÁVEL</text:p>
          </table:table-cell>
          <table:table-cell office:value-type="string" table:style-name="ce10">
            <text:p>NÃO APLICÁVEL</text:p>
          </table:table-cell>
          <table:table-cell office:value-type="float" office:value="2465" table:style-name="ce11">
            <text:p>2465</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MARCIA DE ALMEIDA MOREIRA DO NASCIMENTO</text:p>
          </table:table-cell>
          <table:table-cell office:value-type="string" table:style-name="ce8">
            <text:p>'81199686700</text:p>
          </table:table-cell>
          <table:table-cell office:value-type="string" table:style-name="ce9">
            <text:p>PAGAMENTO DE 1 (UMA) DIÁRIA. DIÁRIA REFERENTE A SEGUINTE ATIVIDADE: PARTICIPAR DE REUNIÃO COM A EQUIPE TÉCNICA E A COORDENAÇÃO DO CAO EDUCAÇÃO. DATA: 10 DE OUTUBRO DE 2016. ORIGEM: NOVA FRIBURGO. DESTINO: RIO DE JANEIRO.</text:p>
          </table:table-cell>
          <table:table-cell office:value-type="string" table:style-name="ce10">
            <text:p>NÃO APLICÁVEL</text:p>
          </table:table-cell>
          <table:table-cell office:value-type="string" table:style-name="ce10">
            <text:p>NÃO APLICÁVEL</text:p>
          </table:table-cell>
          <table:table-cell office:value-type="float" office:value="2466" table:style-name="ce11">
            <text:p>2466</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FLAVIA GASPAR GUIMARÃES OLIVEIRA</text:p>
          </table:table-cell>
          <table:table-cell office:value-type="string" table:style-name="ce8">
            <text:p>'01665109718</text:p>
          </table:table-cell>
          <table:table-cell office:value-type="string" table:style-name="ce9">
            <text:p>PAGAMENTO DE 2 (DUAS) DIÁRIAS. DIÁRIAS REFERENTES A SEGUINTE ATIVIDADE: LEVANTAMENTO DA ARQUITETURA E LAYOUT DA ATUAL SEDE DO MP DE BOM JESUS DO ITABAPOANA. DATA: 10 E 11 DE OUTUBRO DE 2016. ORIGEM: RIO DE JANEIRO. DESTINO: BOM JESUS DO ITABAPOANA E OUTRO</text:p>
          </table:table-cell>
          <table:table-cell office:value-type="string" table:style-name="ce10">
            <text:p>NÃO APLICÁVEL</text:p>
          </table:table-cell>
          <table:table-cell office:value-type="string" table:style-name="ce10">
            <text:p>NÃO APLICÁVEL</text:p>
          </table:table-cell>
          <table:table-cell office:value-type="float" office:value="2467" table:style-name="ce11">
            <text:p>2467</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3">
          <table:table-cell office:value-type="string" table:style-name="ce7">
            <text:p>GLICIA PESSANHA VIANA CRISPIM</text:p>
          </table:table-cell>
          <table:table-cell office:value-type="string" table:style-name="ce8">
            <text:p>'06962992750</text:p>
          </table:table-cell>
          <table:table-cell office:value-type="string" table:style-name="ce9">
            <text:p>LIQUIDAÇÃO DO (S) DOCUMENTO (S) S/N CONFORME PROCESSO PAGAMENTO DE 2 (DUAS) DIÁRIAS. DIÁRIAS REFERENTES A SEGUINTE ATIVIDADE: PARTICIPAR DA REUNIÃO DA COMISSÃO PERMANENTE DE PREVENÇÃO E COMBATE À VIOLÊNCIA NOS ESTÁDIOS (CNPG).</text:p>
          </table:table-cell>
          <table:table-cell office:value-type="string" table:style-name="ce10">
            <text:p>NÃO APLICÁVEL</text:p>
          </table:table-cell>
          <table:table-cell office:value-type="string" table:style-name="ce10">
            <text:p>NÃO APLICÁVEL</text:p>
          </table:table-cell>
          <table:table-cell office:value-type="float" office:value="2468" table:style-name="ce11">
            <text:p>2468</text:p>
          </table:table-cell>
          <table:table-cell office:value-type="currency" office:value="1929.84" table:style-name="ce12">
            <text:p><text:s/>R$ 1.929,84<text:s/></text:p>
          </table:table-cell>
          <table:table-cell office:value-type="currency" office:value="1929.84" table:style-name="ce12">
            <text:p><text:s/>R$ 1.929,84<text:s/></text:p>
          </table:table-cell>
          <table:table-cell office:value-type="currency" office:value="1929.84" table:style-name="ce12">
            <text:p><text:s/>R$ 1.929,84<text:s/></text:p>
          </table:table-cell>
          <table:table-cell table:style-name="ce1"/>
          <table:table-cell table:number-columns-repeated="16374" table:style-name="ce13"/>
        </table:table-row>
        <table:table-row table:style-name="ro5">
          <table:table-cell office:value-type="string" table:style-name="ce7">
            <text:p>RENATA DE ARAUJO RIOS</text:p>
          </table:table-cell>
          <table:table-cell office:value-type="string" table:style-name="ce8">
            <text:p>'09165476719</text:p>
          </table:table-cell>
          <table:table-cell office:value-type="string" table:style-name="ce9">
            <text:p>PAGAMENTO DE 3 (TRÊS) DIÁRIAS. DIÁRIAS REFERENTES A SEGUINTE ATIVIDADE: REALIZAR VISTORIAS (FL.18). DATA: 27, 28 E 29 DE JANEIRO DE 2016. ORIGEM: RIO DE JANEIRO. DESTINO: VOLTA REDONDA E OUTROS.</text:p>
          </table:table-cell>
          <table:table-cell office:value-type="string" table:style-name="ce10">
            <text:p>NÃO APLICÁVEL</text:p>
          </table:table-cell>
          <table:table-cell office:value-type="string" table:style-name="ce10">
            <text:p>NÃO APLICÁVEL</text:p>
          </table:table-cell>
          <table:table-cell office:value-type="float" office:value="2469" table:style-name="ce11">
            <text:p>2469</text:p>
          </table:table-cell>
          <table:table-cell office:value-type="currency" office:value="499.74" table:style-name="ce12">
            <text:p><text:s/>R$ 499,74<text:s/></text:p>
          </table:table-cell>
          <table:table-cell office:value-type="currency" office:value="499.74" table:style-name="ce12">
            <text:p><text:s/>R$ 499,74<text:s/></text:p>
          </table:table-cell>
          <table:table-cell office:value-type="currency" office:value="499.74" table:style-name="ce12">
            <text:p><text:s/>R$ 499,74<text:s/></text:p>
          </table:table-cell>
          <table:table-cell table:style-name="ce1"/>
          <table:table-cell table:number-columns-repeated="16374" table:style-name="ce13"/>
        </table:table-row>
        <table:table-row table:style-name="ro8">
          <table:table-cell office:value-type="string" table:style-name="ce7">
            <text:p>MACIFE SOLUCOES EM MATERIAL LTDA - EPP</text:p>
          </table:table-cell>
          <table:table-cell office:value-type="string" table:style-name="ce8">
            <text:p>'23502141000108</text:p>
          </table:table-cell>
          <table:table-cell office:value-type="string" table:style-name="ce9">
            <text:p>AQUISIÇÃO DE MATERIAIS DE HIDRÁULICA, PELO SISTEMA DE REGISTRO DE PREÇOS. 01/11 - 1A. ETAPA</text:p>
          </table:table-cell>
          <table:table-cell office:value-type="string" table:style-name="ce10">
            <text:p>PREGÃO ELETRÔNICO</text:p>
          </table:table-cell>
          <table:table-cell office:value-type="string" table:style-name="ce10">
            <text:p>MENOR PREÇO</text:p>
          </table:table-cell>
          <table:table-cell office:value-type="float" office:value="2470" table:style-name="ce11">
            <text:p>2470</text:p>
          </table:table-cell>
          <table:table-cell office:value-type="currency" office:value="27144.38" table:style-name="ce12">
            <text:p><text:s/>R$ 27.144,38<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8">
          <table:table-cell office:value-type="string" table:style-name="ce7">
            <text:p>RENATA DE ARAUJO RIOS</text:p>
          </table:table-cell>
          <table:table-cell office:value-type="string" table:style-name="ce8">
            <text:p>'09165476719</text:p>
          </table:table-cell>
          <table:table-cell office:value-type="string" table:style-name="ce9">
            <text:p>LIQUIDAÇÃO DO (S) DOCUMENTO (S) S/N° CONFORME PROCESSO 01 DIÁRIA REFERENTE À REALIZAÇÃO DE VISTORIAS, EM 18/02/2016. ORIGEM: RIO DE JANEIRO. DESTINO: VOLTA REDONDA.</text:p>
          </table:table-cell>
          <table:table-cell office:value-type="string" table:style-name="ce10">
            <text:p>NÃO APLICÁVEL</text:p>
          </table:table-cell>
          <table:table-cell office:value-type="string" table:style-name="ce10">
            <text:p>NÃO APLICÁVEL</text:p>
          </table:table-cell>
          <table:table-cell office:value-type="float" office:value="2471" table:style-name="ce11">
            <text:p>2471</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RENATA DE ARAUJO RIOS</text:p>
          </table:table-cell>
          <table:table-cell office:value-type="string" table:style-name="ce8">
            <text:p>'09165476719</text:p>
          </table:table-cell>
          <table:table-cell office:value-type="string" table:style-name="ce9">
            <text:p>LIQUIDAÇÃO DO (S) DOCUMENTO (S) S/N° CONFORME PROCESSO 02 DIÁRIAS REFERENTES À REALIZAÇÃO DE VISTORIAS, EM 02 E 03/03/2016. ORIGEM: RIO DE JANEIRO. DESTINO: RIO DAS OSTRAS.</text:p>
          </table:table-cell>
          <table:table-cell office:value-type="string" table:style-name="ce10">
            <text:p>NÃO APLICÁVEL</text:p>
          </table:table-cell>
          <table:table-cell office:value-type="string" table:style-name="ce10">
            <text:p>NÃO APLICÁVEL</text:p>
          </table:table-cell>
          <table:table-cell office:value-type="float" office:value="2472" table:style-name="ce11">
            <text:p>2472</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7">
          <table:table-cell office:value-type="string" table:style-name="ce7">
            <text:p>FRAZILLIO &amp; FERRONI INFORMATICA COMERCIO E SERVICOS LTDA</text:p>
          </table:table-cell>
          <table:table-cell office:value-type="string" table:style-name="ce8">
            <text:p>'00510077000101</text:p>
          </table:table-cell>
          <table:table-cell office:value-type="string" table:style-name="ce9">
            <text:p>CONTRATAÇÃO DE LICENÇA DE USO GOOGLE MAPS API FOR WORK - PREMIUM PLAN, PARA DAR CONTINUIDADE À PLATAFORMA DE DADOS GEORREFERENCIADO UTILIZADO PELA CSI E DO PROJETO "MPRJ EM MAPAS".</text:p>
          </table:table-cell>
          <table:table-cell office:value-type="string" table:style-name="ce10">
            <text:p>PREGÃO ELETRÔNICO</text:p>
          </table:table-cell>
          <table:table-cell office:value-type="string" table:style-name="ce10">
            <text:p>MENOR PREÇO</text:p>
          </table:table-cell>
          <table:table-cell office:value-type="float" office:value="2473" table:style-name="ce11">
            <text:p>2473</text:p>
          </table:table-cell>
          <table:table-cell office:value-type="currency" office:value="55500" table:style-name="ce12">
            <text:p><text:s/>R$ 55.5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ALEXEY KOLOUBOFF</text:p>
          </table:table-cell>
          <table:table-cell office:value-type="string" table:style-name="ce8">
            <text:p>'08033786701</text:p>
          </table:table-cell>
          <table:table-cell office:value-type="string" table:style-name="ce9">
            <text:p>PAGAMENTO DE 6 (SEIS) DIÁRIAS. DIÁRIAS REFERENTES A SEGUINTE ATIVIDADE: PARTICIPAR DO CURSO DE ALTOS ESTUDOS DE POLÍTICA E ESTRATÉGIA/CAEPE/2016, NA ESCOLA SUPERIOR DE GUERRA. DATA: 25, 26, 27, 28, 29 E 30 DE SETEMBRO DE 2016. ORIGEM: RIO DE JANEIRO. DEST</text:p>
          </table:table-cell>
          <table:table-cell office:value-type="string" table:style-name="ce10">
            <text:p>NÃO APLICÁVEL</text:p>
          </table:table-cell>
          <table:table-cell office:value-type="string" table:style-name="ce10">
            <text:p>NÃO APLICÁVEL</text:p>
          </table:table-cell>
          <table:table-cell office:value-type="float" office:value="2474" table:style-name="ce11">
            <text:p>2474</text:p>
          </table:table-cell>
          <table:table-cell office:value-type="currency" office:value="4342.1400000000003" table:style-name="ce12">
            <text:p><text:s/>R$ 4.342,14<text:s/></text:p>
          </table:table-cell>
          <table:table-cell office:value-type="currency" office:value="4342.1400000000003" table:style-name="ce12">
            <text:p><text:s/>R$ 4.342,14<text:s/></text:p>
          </table:table-cell>
          <table:table-cell office:value-type="currency" office:value="4342.1400000000003" table:style-name="ce12">
            <text:p><text:s/>R$ 4.342,14<text:s/></text:p>
          </table:table-cell>
          <table:table-cell table:style-name="ce1"/>
          <table:table-cell table:number-columns-repeated="16374" table:style-name="ce13"/>
        </table:table-row>
        <table:table-row table:style-name="ro9">
          <table:table-cell office:value-type="string" table:style-name="ce7">
            <text:p>MAURICE CASTRO DOS SANTOS</text:p>
          </table:table-cell>
          <table:table-cell office:value-type="string" table:style-name="ce8">
            <text:p>'01756548757</text:p>
          </table:table-cell>
          <table:table-cell office:value-type="string" table:style-name="ce9">
            <text:p>PAGAMENTO DE 1 (UMA) DIÁRIA. DIÁRIA REFERENTE A SEGUINTE ATIVIDADE: ENTREGAR DOCUMENTOS PARA ANÁLISE NA DEDIT/CSI. DATA: 10 DE OUTUBRO DE 2016. ORIGEM: CAMPOS GOYTACAZES. DESTINO: RIO DE JANEIRO.</text:p>
          </table:table-cell>
          <table:table-cell office:value-type="string" table:style-name="ce10">
            <text:p>NÃO APLICÁVEL</text:p>
          </table:table-cell>
          <table:table-cell office:value-type="string" table:style-name="ce10">
            <text:p>NÃO APLICÁVEL</text:p>
          </table:table-cell>
          <table:table-cell office:value-type="float" office:value="2475" table:style-name="ce11">
            <text:p>2475</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MARCELO DA SILVA MORAIS</text:p>
          </table:table-cell>
          <table:table-cell office:value-type="string" table:style-name="ce8">
            <text:p>'99014840730</text:p>
          </table:table-cell>
          <table:table-cell office:value-type="string" table:style-name="ce9">
            <text:p>PAGAMENTO DE 1 (UMA) DIÁRIA. DIÁRIA REFERENTE A SEGUINTE ATIVIDADE: CONDUÇÃO DO DR. MARCELO MAURÍCIO BARBOSA ARSÊNIO. DATA: 08 DE OUTUBRO DE 2016. ORIGEM: MACAÉ. DESTINO: SÃO PEDRO DA ALDEIA.</text:p>
          </table:table-cell>
          <table:table-cell office:value-type="string" table:style-name="ce10">
            <text:p>NÃO APLICÁVEL</text:p>
          </table:table-cell>
          <table:table-cell office:value-type="string" table:style-name="ce10">
            <text:p>NÃO APLICÁVEL</text:p>
          </table:table-cell>
          <table:table-cell office:value-type="float" office:value="2476" table:style-name="ce11">
            <text:p>2476</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MARCELO DA SILVA MORAIS</text:p>
          </table:table-cell>
          <table:table-cell office:value-type="string" table:style-name="ce8">
            <text:p>'99014840730</text:p>
          </table:table-cell>
          <table:table-cell office:value-type="string" table:style-name="ce9">
            <text:p>PAGAMENTO DE 1 (UMA) DIÁRIA. DIÁRIA REFERENTE A SEGUINTE ATIVIDADE: CONDUÇÃO DO DR. MARCELO MAURÍCIO BARBOSA ARSÊNIO. DATA: 12 DE JUNHO DE 2016. ORIGEM: MACAÉ. DESTINO: CAMBUCI E OUTROS.</text:p>
          </table:table-cell>
          <table:table-cell office:value-type="string" table:style-name="ce10">
            <text:p>NÃO APLICÁVEL</text:p>
          </table:table-cell>
          <table:table-cell office:value-type="string" table:style-name="ce10">
            <text:p>NÃO APLICÁVEL</text:p>
          </table:table-cell>
          <table:table-cell office:value-type="float" office:value="2477" table:style-name="ce11">
            <text:p>2477</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ADRIANO PEREIRA PORTO</text:p>
          </table:table-cell>
          <table:table-cell office:value-type="string" table:style-name="ce8">
            <text:p>'07888831788</text:p>
          </table:table-cell>
          <table:table-cell office:value-type="string" table:style-name="ce9">
            <text:p>PAGAMENTO DE 1 (UMA) DIÁRIA. DIÁRIA REFERENTE A SEGUINTE ATIVIDADE: CONDUÇÃO DO DR. MARCELO MAURÍCIO BARBOSA ARSÊNIO. DATA: 12 DE JUNHO DE 2016. ORIGEM: MACAÉ. DESTINO: CAMBUCI E OUTROS.</text:p>
          </table:table-cell>
          <table:table-cell office:value-type="string" table:style-name="ce10">
            <text:p>NÃO APLICÁVEL</text:p>
          </table:table-cell>
          <table:table-cell office:value-type="string" table:style-name="ce10">
            <text:p>NÃO APLICÁVEL</text:p>
          </table:table-cell>
          <table:table-cell office:value-type="float" office:value="2478" table:style-name="ce11">
            <text:p>2478</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MARCELO DA SILVA MORAIS</text:p>
          </table:table-cell>
          <table:table-cell office:value-type="string" table:style-name="ce8">
            <text:p>'99014840730</text:p>
          </table:table-cell>
          <table:table-cell office:value-type="string" table:style-name="ce9">
            <text:p>PAGAMENTO DE 1 (UMA) DIÁRIA. DIÁRIA REFERENTE A SEGUINTE ATIVIDADE: CONDUÇÃO DO DR. MARCELO MAURÍCIO BARBOSA ARSÊNIO. DATA: 04 DE SETEMBRO DE 2016. ORIGEM: MACAÉ. DESTINO: CABO FRIO.</text:p>
          </table:table-cell>
          <table:table-cell office:value-type="string" table:style-name="ce10">
            <text:p>NÃO APLICÁVEL</text:p>
          </table:table-cell>
          <table:table-cell office:value-type="string" table:style-name="ce10">
            <text:p>NÃO APLICÁVEL</text:p>
          </table:table-cell>
          <table:table-cell office:value-type="float" office:value="2479" table:style-name="ce11">
            <text:p>2479</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ADRIANO PEREIRA PORTO</text:p>
          </table:table-cell>
          <table:table-cell office:value-type="string" table:style-name="ce8">
            <text:p>'07888831788</text:p>
          </table:table-cell>
          <table:table-cell office:value-type="string" table:style-name="ce9">
            <text:p>PAGAMENTO DE 1 (UMA) DIÁRIA. DIÁRIA REFERENTE A SEGUINTE ATIVIDADE: CONDUÇÃO DO DR. MARCELO MAURÍCIO BARBOSA ARSÊNIO. DATA: 08 DE OUTUBRO DE 2016. ORIGEM: MACAÉ. DESTINO: SÃO PEDRO DA ALDEIA.</text:p>
          </table:table-cell>
          <table:table-cell office:value-type="string" table:style-name="ce10">
            <text:p>NÃO APLICÁVEL</text:p>
          </table:table-cell>
          <table:table-cell office:value-type="string" table:style-name="ce10">
            <text:p>NÃO APLICÁVEL</text:p>
          </table:table-cell>
          <table:table-cell office:value-type="float" office:value="2480" table:style-name="ce11">
            <text:p>2480</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MARCELO DA SILVA MORAIS</text:p>
          </table:table-cell>
          <table:table-cell office:value-type="string" table:style-name="ce8">
            <text:p>'99014840730</text:p>
          </table:table-cell>
          <table:table-cell office:value-type="string" table:style-name="ce9">
            <text:p>PAGAMENTO DE 1 (UMA) DIÁRIA. DIÁRIA REFERENTE A SEGUINTE ATIVIDADE: CONDUÇÃO DO DR. MARCELO MAURÍCIO BARBOSA ARSÊNIO. DATA: 18 DE SETEMBRO DE 2016. ORIGEM: MACAÉ. DESTINO: SÃO PEDRO DA ALDEIA.</text:p>
          </table:table-cell>
          <table:table-cell office:value-type="string" table:style-name="ce10">
            <text:p>NÃO APLICÁVEL</text:p>
          </table:table-cell>
          <table:table-cell office:value-type="string" table:style-name="ce10">
            <text:p>NÃO APLICÁVEL</text:p>
          </table:table-cell>
          <table:table-cell office:value-type="float" office:value="2481" table:style-name="ce11">
            <text:p>2481</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MARCELO DA SILVA MORAIS</text:p>
          </table:table-cell>
          <table:table-cell office:value-type="string" table:style-name="ce8">
            <text:p>'99014840730</text:p>
          </table:table-cell>
          <table:table-cell office:value-type="string" table:style-name="ce9">
            <text:p>PAGAMENTO DE 1 (UMA) DIÁRIA. DIÁRIA REFERENTE A SEGUINTE ATIVIDADE: PARTICIPAÇÃO DO CURSO ITINERANTE DE OPERAÇÕES DE INTELIGÊNCIA. DATA: 27 DE ABRIL DE 2016. ORIGEM: MACAÉ. DESTINO: CABO FRIO.</text:p>
          </table:table-cell>
          <table:table-cell office:value-type="string" table:style-name="ce10">
            <text:p>NÃO APLICÁVEL</text:p>
          </table:table-cell>
          <table:table-cell office:value-type="string" table:style-name="ce10">
            <text:p>NÃO APLICÁVEL</text:p>
          </table:table-cell>
          <table:table-cell office:value-type="float" office:value="2482" table:style-name="ce11">
            <text:p>2482</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MARCELO DA SILVA MORAIS</text:p>
          </table:table-cell>
          <table:table-cell office:value-type="string" table:style-name="ce8">
            <text:p>'99014840730</text:p>
          </table:table-cell>
          <table:table-cell office:value-type="string" table:style-name="ce9">
            <text:p>PAGAMENTO DE 1 (UMA) DIÁRIA. DIÁRIA REFERENTE A SEGUINTE ATIVIDADE: CONDUÇÃO DO DR. MARCELO MAURÍCIO BARBOSA ARSÊNIO. DATA: 13 DE AGOSTO DE 2016. ORIGEM: MACAÉ. DESTINO: SÃO SEBASTIÃO DO ALTO E OUTROS.</text:p>
          </table:table-cell>
          <table:table-cell office:value-type="string" table:style-name="ce10">
            <text:p>NÃO APLICÁVEL</text:p>
          </table:table-cell>
          <table:table-cell office:value-type="string" table:style-name="ce10">
            <text:p>NÃO APLICÁVEL</text:p>
          </table:table-cell>
          <table:table-cell office:value-type="float" office:value="2483" table:style-name="ce11">
            <text:p>2483</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ADRIANO PEREIRA PORTO</text:p>
          </table:table-cell>
          <table:table-cell office:value-type="string" table:style-name="ce8">
            <text:p>'07888831788</text:p>
          </table:table-cell>
          <table:table-cell office:value-type="string" table:style-name="ce9">
            <text:p>PAGAMENTO DE 1 (UMA) DIÁRIA. DIÁRIA REFERENTE A SEGUINTE ATIVIDADE: CONDUÇÃO DO DR. MARCELO MAURÍCIO BARBOSA ARSÊNIO. DATA: 04 DE SETEMBRO DE 2016. ORIGEM: MACAÉ. DESTINO: CABO FRIO E OUTROS.</text:p>
          </table:table-cell>
          <table:table-cell office:value-type="string" table:style-name="ce10">
            <text:p>NÃO APLICÁVEL</text:p>
          </table:table-cell>
          <table:table-cell office:value-type="string" table:style-name="ce10">
            <text:p>NÃO APLICÁVEL</text:p>
          </table:table-cell>
          <table:table-cell office:value-type="float" office:value="2484" table:style-name="ce11">
            <text:p>2484</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ADRIANO PEREIRA PORTO</text:p>
          </table:table-cell>
          <table:table-cell office:value-type="string" table:style-name="ce8">
            <text:p>'07888831788</text:p>
          </table:table-cell>
          <table:table-cell office:value-type="string" table:style-name="ce9">
            <text:p>LIQUIDAÇÃO DO (S) DOCUMENTO (S) S/N° CONFORME PROCESSO 01 DIÁRIA REFERENTE A CONDUÇÃO DO DR. MARCELO MAURÍCIO BARBOSA ARSÊNIO, EM 18/09/2016. ORIGEM: MACAÉ. DESTINO: SÃO PEDRO DA ALDEIA E OUTROS.</text:p>
          </table:table-cell>
          <table:table-cell office:value-type="string" table:style-name="ce10">
            <text:p>NÃO APLICÁVEL</text:p>
          </table:table-cell>
          <table:table-cell office:value-type="string" table:style-name="ce10">
            <text:p>NÃO APLICÁVEL</text:p>
          </table:table-cell>
          <table:table-cell office:value-type="float" office:value="2485" table:style-name="ce11">
            <text:p>2485</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CONDOMINIO VIA OFFICE</text:p>
          </table:table-cell>
          <table:table-cell office:value-type="string" table:style-name="ce8">
            <text:p>'10538293000119</text:p>
          </table:table-cell>
          <table:table-cell office:value-type="string" table:style-name="ce9">
            <text:p>CONDOMÍNIO DAS SALAS 402 E 403 DO EDIFÍCIO VIA OFFICE, SITUADO NO BLOCO B, QUADRA 02 - SAF/SUL - ASA SUL, BRASÍLIA - DF.</text:p>
          </table:table-cell>
          <table:table-cell office:value-type="string" table:style-name="ce10">
            <text:p>NÃO APLICÁVEL</text:p>
          </table:table-cell>
          <table:table-cell office:value-type="string" table:style-name="ce10">
            <text:p>NÃO APLICÁVEL</text:p>
          </table:table-cell>
          <table:table-cell office:value-type="float" office:value="2486" table:style-name="ce11">
            <text:p>2486</text:p>
          </table:table-cell>
          <table:table-cell office:value-type="currency" office:value="26000" table:style-name="ce12">
            <text:p><text:s/>R$ 26.000,00<text:s/></text:p>
          </table:table-cell>
          <table:table-cell office:value-type="currency" office:value="7772.91" table:style-name="ce12">
            <text:p><text:s/>R$ 7.772,91<text:s/></text:p>
          </table:table-cell>
          <table:table-cell office:value-type="currency" office:value="7772.91" table:style-name="ce12">
            <text:p><text:s/>R$ 7.772,91<text:s/></text:p>
          </table:table-cell>
          <table:table-cell table:style-name="ce1"/>
          <table:table-cell table:number-columns-repeated="16374" table:style-name="ce13"/>
        </table:table-row>
        <table:table-row table:style-name="ro6">
          <table:table-cell office:value-type="string" table:style-name="ce7">
            <text:p>EDITORA O DIA S/A</text:p>
          </table:table-cell>
          <table:table-cell office:value-type="string" table:style-name="ce8">
            <text:p>'33216797000118</text:p>
          </table:table-cell>
          <table:table-cell office:value-type="string" table:style-name="ce9">
            <text:p>RENOVAÇÃO DE ASSINATURA DO JORNAL "O DIA" NAS MODALIDADES IMPRESSO E DIGITAL PARA CONFECÇÃO DO CLIPPING DIÁRIO.</text:p>
          </table:table-cell>
          <table:table-cell office:value-type="string" table:style-name="ce10">
            <text:p>INEXIGÍVEL</text:p>
          </table:table-cell>
          <table:table-cell office:value-type="string" table:style-name="ce10">
            <text:p>NÃO APLICÁVEL</text:p>
          </table:table-cell>
          <table:table-cell office:value-type="float" office:value="2487" table:style-name="ce11">
            <text:p>2487</text:p>
          </table:table-cell>
          <table:table-cell office:value-type="currency" office:value="757.8" table:style-name="ce12">
            <text:p><text:s/>R$ 757,8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4">
          <table:table-cell office:value-type="string" table:style-name="ce7">
            <text:p>ELEONORA NASCIMENTO ALCANTARA DE BARROS</text:p>
          </table:table-cell>
          <table:table-cell office:value-type="string" table:style-name="ce8">
            <text:p>'09419594734</text:p>
          </table:table-cell>
          <table:table-cell office:value-type="string" table:style-name="ce9">
            <text:p>CONTRATAÇÃO DE SERVIÇO DE TRADUÇÃO JURAMENTADA DA LINGUA PORTUGUESA PARA O IDIOMA FRANCÊS.</text:p>
          </table:table-cell>
          <table:table-cell office:value-type="string" table:style-name="ce10">
            <text:p>INEXIGÍVEL</text:p>
          </table:table-cell>
          <table:table-cell office:value-type="string" table:style-name="ce10">
            <text:p>NÃO APLICÁVEL</text:p>
          </table:table-cell>
          <table:table-cell office:value-type="float" office:value="2488" table:style-name="ce11">
            <text:p>2488</text:p>
          </table:table-cell>
          <table:table-cell office:value-type="currency" office:value="744" table:style-name="ce12">
            <text:p><text:s/>R$ 744,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5">
          <table:table-cell office:value-type="string" table:style-name="ce7">
            <text:p>EMPRESA FOLHA DA MANHA S/A</text:p>
          </table:table-cell>
          <table:table-cell office:value-type="string" table:style-name="ce8">
            <text:p>'60579703000148</text:p>
          </table:table-cell>
          <table:table-cell office:value-type="string" table:style-name="ce9">
            <text:p>ASSINATURA DO PERIÓDICO "JORNAL FOLHA DE SÃO PAULO" DESTINADO AO GABINETE DE REPRESENTAÇÃO DO MPRJ EM BRASÍLIA.</text:p>
          </table:table-cell>
          <table:table-cell office:value-type="string" table:style-name="ce10">
            <text:p>DISPENSA</text:p>
          </table:table-cell>
          <table:table-cell office:value-type="string" table:style-name="ce10">
            <text:p>MENOR PREÇO</text:p>
          </table:table-cell>
          <table:table-cell office:value-type="float" office:value="2489" table:style-name="ce11">
            <text:p>2489</text:p>
          </table:table-cell>
          <table:table-cell office:value-type="currency" office:value="1269.9000000000001" table:style-name="ce12">
            <text:p><text:s/>R$ 1.269,9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MULTI FILTROS EIRELI EPP</text:p>
          </table:table-cell>
          <table:table-cell office:value-type="string" table:style-name="ce8">
            <text:p>'15801523000104</text:p>
          </table:table-cell>
          <table:table-cell office:value-type="string" table:style-name="ce9">
            <text:p>AQUISIÇÃO E INSTALAÇÃO DE PURIFICADORES E FILTROS DE ÁGUA (PURIFICADOR).</text:p>
          </table:table-cell>
          <table:table-cell office:value-type="string" table:style-name="ce10">
            <text:p>DISPENSA</text:p>
          </table:table-cell>
          <table:table-cell office:value-type="string" table:style-name="ce10">
            <text:p>MENOR PREÇO</text:p>
          </table:table-cell>
          <table:table-cell office:value-type="float" office:value="2492" table:style-name="ce11">
            <text:p>2492</text:p>
          </table:table-cell>
          <table:table-cell office:value-type="currency" office:value="2058" table:style-name="ce12">
            <text:p><text:s/>R$ 2.058,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5">
          <table:table-cell office:value-type="string" table:style-name="ce7">
            <text:p>MULTI FILTROS EIRELI EPP</text:p>
          </table:table-cell>
          <table:table-cell office:value-type="string" table:style-name="ce8">
            <text:p>'15801523000104</text:p>
          </table:table-cell>
          <table:table-cell office:value-type="string" table:style-name="ce9">
            <text:p>AQUISIÇÃO E INSTALAÇÃO DE PURIFICADORES E FILTROS DE ÁGUA (FILTRO DE ÁGUA).</text:p>
          </table:table-cell>
          <table:table-cell office:value-type="string" table:style-name="ce10">
            <text:p>DISPENSA</text:p>
          </table:table-cell>
          <table:table-cell office:value-type="string" table:style-name="ce10">
            <text:p>MENOR PREÇO</text:p>
          </table:table-cell>
          <table:table-cell office:value-type="float" office:value="2493" table:style-name="ce11">
            <text:p>2493</text:p>
          </table:table-cell>
          <table:table-cell office:value-type="currency" office:value="260" table:style-name="ce12">
            <text:p><text:s/>R$ 26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5">
          <table:table-cell office:value-type="string" table:style-name="ce7">
            <text:p>RICARDO DE ALMEIDA DIAS</text:p>
          </table:table-cell>
          <table:table-cell office:value-type="string" table:style-name="ce8">
            <text:p>'89190068734</text:p>
          </table:table-cell>
          <table:table-cell office:value-type="string" table:style-name="ce9">
            <text:p>DATA(S): 19, 20, 21 DE OUTUBRO DE 2016 - ATIVIDADE: PARTICIPAR DO WORKSHOP: INDICADORES ESTRATÉGICOS NACIONAIS. - ORIGEM: RIO DE JANEIRO - DESTINO: RIO BRANCO (AC).</text:p>
          </table:table-cell>
          <table:table-cell office:value-type="string" table:style-name="ce10">
            <text:p>NÃO APLICÁVEL</text:p>
          </table:table-cell>
          <table:table-cell office:value-type="string" table:style-name="ce10">
            <text:p>NÃO APLICÁVEL</text:p>
          </table:table-cell>
          <table:table-cell office:value-type="float" office:value="2495" table:style-name="ce11">
            <text:p>2495</text:p>
          </table:table-cell>
          <table:table-cell office:value-type="currency" office:value="1249.3599999999999" table:style-name="ce12">
            <text:p><text:s/>R$ 1.249,36<text:s/></text:p>
          </table:table-cell>
          <table:table-cell office:value-type="currency" office:value="1249.3599999999999" table:style-name="ce12">
            <text:p><text:s/>R$ 1.249,36<text:s/></text:p>
          </table:table-cell>
          <table:table-cell office:value-type="currency" office:value="1249.3599999999999" table:style-name="ce12">
            <text:p><text:s/>R$ 1.249,36<text:s/></text:p>
          </table:table-cell>
          <table:table-cell table:style-name="ce1"/>
          <table:table-cell table:number-columns-repeated="16374" table:style-name="ce13"/>
        </table:table-row>
        <table:table-row table:style-name="ro4">
          <table:table-cell office:value-type="string" table:style-name="ce7">
            <text:p>ADRIANO PEREIRA PORTO</text:p>
          </table:table-cell>
          <table:table-cell office:value-type="string" table:style-name="ce8">
            <text:p>'07888831788</text:p>
          </table:table-cell>
          <table:table-cell office:value-type="string" table:style-name="ce9">
            <text:p>PAGAMENTO DE 1 (UMA) DIÁRIA. DIÁRIA REFERENTE A SEGUINTE ATIVIDADE: PARTICIPAÇÃO DO CURSO ITINERANTE DE OPERAÇÕES DE INTELIGÊNCIA. DATA: 27 DE ABRIL DE 2016. ORIGEM: MACAÉ. DESTINO: CABO FRIO.</text:p>
          </table:table-cell>
          <table:table-cell office:value-type="string" table:style-name="ce10">
            <text:p>NÃO APLICÁVEL</text:p>
          </table:table-cell>
          <table:table-cell office:value-type="string" table:style-name="ce10">
            <text:p>NÃO APLICÁVEL</text:p>
          </table:table-cell>
          <table:table-cell office:value-type="float" office:value="2496" table:style-name="ce11">
            <text:p>2496</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LUIZ FERNANDO DA SILVA LEAL</text:p>
          </table:table-cell>
          <table:table-cell office:value-type="string" table:style-name="ce8">
            <text:p>'01880715716</text:p>
          </table:table-cell>
          <table:table-cell office:value-type="string" table:style-name="ce9">
            <text:p>PAGAMENTO DE 1 (UMA) DIÁRIA. DIÁRIA REFERENTE A SEGUINTE ATIVIDADE: ENTREGAR DOCUMENTOS PARA ANÁLISE NA DEDIT/CSI. DATA: 10 DE OUTUBRO DE 2016. ORIGEM: CAMPOS DOS GOYTACAZES. DESTINO: RIO DE JANEIRO.</text:p>
          </table:table-cell>
          <table:table-cell office:value-type="string" table:style-name="ce10">
            <text:p>NÃO APLICÁVEL</text:p>
          </table:table-cell>
          <table:table-cell office:value-type="string" table:style-name="ce10">
            <text:p>NÃO APLICÁVEL</text:p>
          </table:table-cell>
          <table:table-cell office:value-type="float" office:value="2497" table:style-name="ce11">
            <text:p>2497</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EVANDRO DE VASCONCELOS</text:p>
          </table:table-cell>
          <table:table-cell office:value-type="string" table:style-name="ce8">
            <text:p>'04745573758</text:p>
          </table:table-cell>
          <table:table-cell office:value-type="string" table:style-name="ce9">
            <text:p>PAGAMENTO DE 1 (UMA) DIÁRIA. DIÁRIA REFERENTE A SEGUINTE ATIVIDADE: ENTREGAR DOCUMENTOS PARA ANÁLISE NA DEDIT/CSI. DATA: 10 DE OUTUBRO DE 2016. ORIGEM: CAMPOS DOS GOYTACAZES. DESTINO: RIO DE JANEIRO.</text:p>
          </table:table-cell>
          <table:table-cell office:value-type="string" table:style-name="ce10">
            <text:p>NÃO APLICÁVEL</text:p>
          </table:table-cell>
          <table:table-cell office:value-type="string" table:style-name="ce10">
            <text:p>NÃO APLICÁVEL</text:p>
          </table:table-cell>
          <table:table-cell office:value-type="float" office:value="2498" table:style-name="ce11">
            <text:p>2498</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MARCELO DA SILVA MORAIS</text:p>
          </table:table-cell>
          <table:table-cell office:value-type="string" table:style-name="ce8">
            <text:p>'99014840730</text:p>
          </table:table-cell>
          <table:table-cell office:value-type="string" table:style-name="ce9">
            <text:p>PAGAMENTO DE 1 (UMA) DIÁRIA. DIÁRIA REFERENTE A SEGUINTE ATIVIDADE: CONDUÇÃO DO DR. MARCELO MAURÍCIO BARBOSA ARSÊNIO. DATA: 09 DE ABRIL DE 2016. ORIGEM: MACAÉ. DESTINO: NITERÓI E OUTROS.</text:p>
          </table:table-cell>
          <table:table-cell office:value-type="string" table:style-name="ce10">
            <text:p>NÃO APLICÁVEL</text:p>
          </table:table-cell>
          <table:table-cell office:value-type="string" table:style-name="ce10">
            <text:p>NÃO APLICÁVEL</text:p>
          </table:table-cell>
          <table:table-cell office:value-type="float" office:value="2499" table:style-name="ce11">
            <text:p>2499</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6">
          <table:table-cell office:value-type="string" table:style-name="ce7">
            <text:p>ABRIL COMUNICACOES S.A</text:p>
          </table:table-cell>
          <table:table-cell office:value-type="string" table:style-name="ce8">
            <text:p>'44597052008066</text:p>
          </table:table-cell>
          <table:table-cell office:value-type="string" table:style-name="ce9">
            <text:p>RENOVAÇÃO DE 01 (UMA) ASSINATURA DA REVISTA "VEJA" DESTINADA AO GABINETE DO PROCURADOR GERAL DE JUSTIÇA.</text:p>
          </table:table-cell>
          <table:table-cell office:value-type="string" table:style-name="ce10">
            <text:p>INEXIGÍVEL</text:p>
          </table:table-cell>
          <table:table-cell office:value-type="string" table:style-name="ce10">
            <text:p>NÃO APLICÁVEL</text:p>
          </table:table-cell>
          <table:table-cell office:value-type="float" office:value="2500" table:style-name="ce11">
            <text:p>2500</text:p>
          </table:table-cell>
          <table:table-cell office:value-type="currency" office:value="550" table:style-name="ce12">
            <text:p><text:s/>R$ 55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6">
          <table:table-cell office:value-type="string" table:style-name="ce7">
            <text:p>ALEXANDRE FONSECA GONCALVES</text:p>
          </table:table-cell>
          <table:table-cell office:value-type="string" table:style-name="ce8">
            <text:p>'07651620755</text:p>
          </table:table-cell>
          <table:table-cell office:value-type="string" table:style-name="ce9">
            <text:p>LOCAÇÃO: AV CLÁUDIO RIBEIRO, Nº 714 - RIO DAS OSTRAS.</text:p>
          </table:table-cell>
          <table:table-cell office:value-type="string" table:style-name="ce10">
            <text:p>DISPENSA</text:p>
          </table:table-cell>
          <table:table-cell office:value-type="string" table:style-name="ce10">
            <text:p>MENOR PREÇO</text:p>
          </table:table-cell>
          <table:table-cell office:value-type="float" office:value="2501" table:style-name="ce11">
            <text:p>2501</text:p>
          </table:table-cell>
          <table:table-cell office:value-type="currency" office:value="10407.33" table:style-name="ce12">
            <text:p><text:s/>R$ 10.407,33<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6">
          <table:table-cell office:value-type="string" table:style-name="ce7">
            <text:p>THYSSENKRUPP ELEVADORES S/A</text:p>
          </table:table-cell>
          <table:table-cell office:value-type="string" table:style-name="ce8">
            <text:p>'90347840001432</text:p>
          </table:table-cell>
          <table:table-cell office:value-type="string" table:style-name="ce9">
            <text:p>CONTRATAÇÃO DE SOCIEDADE EMPRESÁRIA ESPECIALIZADA NA PRESTAÇÃO DE SERVIÇOS DE MANUTENÇÃO PREVENTIVA E CORRETIVA, COM FORNECIMENTO DE PEÇAS, DO ELEVADOR DA SEDE DO MPRJ EM SÃO JOÃO DA BARRA.</text:p>
          </table:table-cell>
          <table:table-cell office:value-type="string" table:style-name="ce10">
            <text:p>PREGÃO ELETRÔNICO</text:p>
          </table:table-cell>
          <table:table-cell office:value-type="string" table:style-name="ce10">
            <text:p>MENOR PREÇO</text:p>
          </table:table-cell>
          <table:table-cell office:value-type="float" office:value="2502" table:style-name="ce11">
            <text:p>2502</text:p>
          </table:table-cell>
          <table:table-cell office:value-type="currency" office:value="5277.42" table:style-name="ce12">
            <text:p><text:s/>R$ 5.277,42<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5">
          <table:table-cell office:value-type="string" table:style-name="ce7">
            <text:p>FRANCISCO DE ASSIS MACHADO CARDOSO</text:p>
          </table:table-cell>
          <table:table-cell office:value-type="string" table:style-name="ce8">
            <text:p>'04175353763</text:p>
          </table:table-cell>
          <table:table-cell office:value-type="string" table:style-name="ce9">
            <text:p>PAGAMENTO DE 1 (UMA) DIÁRIA. DIÁRIA REFERENTE A SEGUINTE ATIVIDADE: PARTICIPAR DE REUNIÕES DAS AÇÕES 09 E 10 DA ESTRATÉGIA NACIONAL DE COMBATE E À LAVAGEM DE DINHEIRO - ENCCLA. DATA: 10 DE OUTUBRO DE 2016. ORIGEM: RIO DE JANEIRO. DESTINO: BRASÍLIA (DF).</text:p>
          </table:table-cell>
          <table:table-cell office:value-type="string" table:style-name="ce10">
            <text:p>NÃO APLICÁVEL</text:p>
          </table:table-cell>
          <table:table-cell office:value-type="string" table:style-name="ce10">
            <text:p>NÃO APLICÁVEL</text:p>
          </table:table-cell>
          <table:table-cell office:value-type="float" office:value="2503" table:style-name="ce11">
            <text:p>2503</text:p>
          </table:table-cell>
          <table:table-cell office:value-type="currency" office:value="964.92" table:style-name="ce12">
            <text:p><text:s/>R$ 964,92<text:s/></text:p>
          </table:table-cell>
          <table:table-cell office:value-type="currency" office:value="964.92" table:style-name="ce12">
            <text:p><text:s/>R$ 964,92<text:s/></text:p>
          </table:table-cell>
          <table:table-cell office:value-type="currency" office:value="964.92" table:style-name="ce12">
            <text:p><text:s/>R$ 964,92<text:s/></text:p>
          </table:table-cell>
          <table:table-cell table:style-name="ce1"/>
          <table:table-cell table:number-columns-repeated="16374" table:style-name="ce13"/>
        </table:table-row>
        <table:table-row table:style-name="ro7">
          <table:table-cell office:value-type="string" table:style-name="ce7">
            <text:p>DANIELLE MARREIROS VALLERIOTE</text:p>
          </table:table-cell>
          <table:table-cell office:value-type="string" table:style-name="ce8">
            <text:p>'03049900784</text:p>
          </table:table-cell>
          <table:table-cell office:value-type="string" table:style-name="ce9">
            <text:p>PAGAMENTO DE 1 (UMA) DIÁRIA. DIÁRIA REFERENTE A SEGUINTE ATIVIDADE: PARTICIPAÇÃO NO EVENTO "PARA UMA NOVA INFÂNCIA, UMA NOVA EDUCAÇÃO". DATA: 05 DE SETEMBRO DE 2016. ORIGEM: ITAPERUNA. DESTINO: RIO DE JANEIRO.</text:p>
          </table:table-cell>
          <table:table-cell office:value-type="string" table:style-name="ce10">
            <text:p>NÃO APLICÁVEL</text:p>
          </table:table-cell>
          <table:table-cell office:value-type="string" table:style-name="ce10">
            <text:p>NÃO APLICÁVEL</text:p>
          </table:table-cell>
          <table:table-cell office:value-type="float" office:value="2504" table:style-name="ce11">
            <text:p>2504</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DIMITRIUS VIVEIROS GONCALVES</text:p>
          </table:table-cell>
          <table:table-cell office:value-type="string" table:style-name="ce8">
            <text:p>'60146699653</text:p>
          </table:table-cell>
          <table:table-cell office:value-type="string" table:style-name="ce9">
            <text:p>PAGAMENTO DE 4 (QUATRO) DIÁRIAS. DIÁRIAS REFERENTES A SEGUINTE ATIVIDADE: PARTICIPAR DA 2ª REUNIÃO ORDINÁRIA DE 2016 DO FÓRUM NACIONAL DE GESTÃO DO MINISTÉRIO PUBLICO, DO 7º CONGRESSO BRASILEIRO DE GESTÃO DO MINISTÉRIO PUBLICO BOM COMO, DO EVENTO "AÇÕES P</text:p>
          </table:table-cell>
          <table:table-cell office:value-type="string" table:style-name="ce10">
            <text:p>NÃO APLICÁVEL</text:p>
          </table:table-cell>
          <table:table-cell office:value-type="string" table:style-name="ce10">
            <text:p>NÃO APLICÁVEL</text:p>
          </table:table-cell>
          <table:table-cell office:value-type="float" office:value="2505" table:style-name="ce11">
            <text:p>2505</text:p>
          </table:table-cell>
          <table:table-cell office:value-type="currency" office:value="964.92" table:style-name="ce12">
            <text:p><text:s/>R$ 964,92<text:s/></text:p>
          </table:table-cell>
          <table:table-cell office:value-type="currency" office:value="964.92" table:style-name="ce12">
            <text:p><text:s/>R$ 964,92<text:s/></text:p>
          </table:table-cell>
          <table:table-cell office:value-type="currency" office:value="964.92" table:style-name="ce12">
            <text:p><text:s/>R$ 964,92<text:s/></text:p>
          </table:table-cell>
          <table:table-cell table:style-name="ce1"/>
          <table:table-cell table:number-columns-repeated="16374" table:style-name="ce13"/>
        </table:table-row>
        <table:table-row table:style-name="ro6">
          <table:table-cell office:value-type="string" table:style-name="ce7">
            <text:p>ALEXANDRE FONSECA GONCALVES</text:p>
          </table:table-cell>
          <table:table-cell office:value-type="string" table:style-name="ce8">
            <text:p>'07651620755</text:p>
          </table:table-cell>
          <table:table-cell office:value-type="string" table:style-name="ce9">
            <text:p>TAXAS: AV CLÁUDIO RIBEIRO, Nº 714 - RIO DAS OSTRAS.</text:p>
          </table:table-cell>
          <table:table-cell office:value-type="string" table:style-name="ce10">
            <text:p>NÃO APLICÁVEL</text:p>
          </table:table-cell>
          <table:table-cell office:value-type="string" table:style-name="ce10">
            <text:p>NÃO APLICÁVEL</text:p>
          </table:table-cell>
          <table:table-cell office:value-type="float" office:value="2506" table:style-name="ce11">
            <text:p>2506</text:p>
          </table:table-cell>
          <table:table-cell office:value-type="currency" office:value="3300" table:style-name="ce12">
            <text:p><text:s/>R$ 3.3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ANTONIO CARLOS DE SOUZA JESUS</text:p>
          </table:table-cell>
          <table:table-cell office:value-type="string" table:style-name="ce8">
            <text:p>'38729512700</text:p>
          </table:table-cell>
          <table:table-cell office:value-type="string" table:style-name="ce9">
            <text:p>LIQUIDAÇÃO DO (S) DOCUMENTO (S) S/N° CONFORME PROCESSO 01 DIÁRIA REFERENTE À CONDUÇÃO DE SERVIDORES DA DIRETORIA DE MATERIAL E PATRIMÔNIO PARA REALIZAÇÃO DE ATIVIDADES DE INVENTÁRIO, EM 27/10/2016. ORIGEM: RIO DE JANEIRO. DESTINO: MACAÉ.</text:p>
          </table:table-cell>
          <table:table-cell office:value-type="string" table:style-name="ce10">
            <text:p>NÃO APLICÁVEL</text:p>
          </table:table-cell>
          <table:table-cell office:value-type="string" table:style-name="ce10">
            <text:p>NÃO APLICÁVEL</text:p>
          </table:table-cell>
          <table:table-cell office:value-type="float" office:value="2507" table:style-name="ce11">
            <text:p>2507</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WILSON OLIVEIRA DE LIMA</text:p>
          </table:table-cell>
          <table:table-cell office:value-type="string" table:style-name="ce8">
            <text:p>'66331390715</text:p>
          </table:table-cell>
          <table:table-cell office:value-type="string" table:style-name="ce9">
            <text:p>LIQUIDAÇÃO DO (S) DOCUMENTO (S) S/N° CONFORME PROCESSO 02 DIÁRIAS REFERENTES À CONDUÇÃO DO DR. PEDRO ELIAS ERTHAL, EM 06 E 07/07/2016. ORIGEM: RIO DE JANEIRO. DESTINO: NOVA FRIBURGO E OUTROS.</text:p>
          </table:table-cell>
          <table:table-cell office:value-type="string" table:style-name="ce10">
            <text:p>NÃO APLICÁVEL</text:p>
          </table:table-cell>
          <table:table-cell office:value-type="string" table:style-name="ce10">
            <text:p>NÃO APLICÁVEL</text:p>
          </table:table-cell>
          <table:table-cell office:value-type="float" office:value="2508" table:style-name="ce11">
            <text:p>2508</text:p>
          </table:table-cell>
          <table:table-cell office:value-type="currency" office:value="374.8" table:style-name="ce12">
            <text:p><text:s/>R$ 374,80<text:s/></text:p>
          </table:table-cell>
          <table:table-cell office:value-type="currency" office:value="374.8" table:style-name="ce12">
            <text:p><text:s/>R$ 374,80<text:s/></text:p>
          </table:table-cell>
          <table:table-cell office:value-type="currency" office:value="374.8" table:style-name="ce12">
            <text:p><text:s/>R$ 374,80<text:s/></text:p>
          </table:table-cell>
          <table:table-cell table:style-name="ce1"/>
          <table:table-cell table:number-columns-repeated="16374" table:style-name="ce13"/>
        </table:table-row>
        <table:table-row table:style-name="ro10">
          <table:table-cell office:value-type="string" table:style-name="ce7">
            <text:p>COELHO E MACHADO COMERCIAL E DISTRIB. LTDA-ME</text:p>
          </table:table-cell>
          <table:table-cell office:value-type="string" table:style-name="ce8">
            <text:p>'23027027000173</text:p>
          </table:table-cell>
          <table:table-cell office:value-type="string" table:style-name="ce9">
            <text:p>AQUISIÇÃO DE UNIFORMES PARA OS AGENTES DA COORDENADORIA DE SEGURANÇA E INTELIGÊNCIA DO MPRJ. 07/11 - 1.ª ETAPA - R$ 23.100,00.</text:p>
          </table:table-cell>
          <table:table-cell office:value-type="string" table:style-name="ce10">
            <text:p>PREGÃO ELETRÔNICO</text:p>
          </table:table-cell>
          <table:table-cell office:value-type="string" table:style-name="ce10">
            <text:p>MENOR PREÇO</text:p>
          </table:table-cell>
          <table:table-cell office:value-type="float" office:value="2509" table:style-name="ce11">
            <text:p>2509</text:p>
          </table:table-cell>
          <table:table-cell office:value-type="currency" office:value="23100" table:style-name="ce12">
            <text:p><text:s/>R$ 23.1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WILSON OLIVEIRA DE LIMA</text:p>
          </table:table-cell>
          <table:table-cell office:value-type="string" table:style-name="ce8">
            <text:p>'66331390715</text:p>
          </table:table-cell>
          <table:table-cell office:value-type="string" table:style-name="ce9">
            <text:p>LIQUIDAÇÃO DO (S) DOCUMENTO (S) S/N° CONFORME PROCESSO 02 DIÁRIAS REFERENTES À CONDUÇÃO DO DR. PEDRO ELIAS ERTHAL, EM 26 E 27/07/2016. ORIGEM: RIO DE JANEIRO. DESTINO: VOLTA REDONDA E OUTROS.</text:p>
          </table:table-cell>
          <table:table-cell office:value-type="string" table:style-name="ce10">
            <text:p>NÃO APLICÁVEL</text:p>
          </table:table-cell>
          <table:table-cell office:value-type="string" table:style-name="ce10">
            <text:p>NÃO APLICÁVEL</text:p>
          </table:table-cell>
          <table:table-cell office:value-type="float" office:value="2510" table:style-name="ce11">
            <text:p>2510</text:p>
          </table:table-cell>
          <table:table-cell office:value-type="currency" office:value="124.94" table:style-name="ce12">
            <text:p><text:s/>R$ 124,94<text:s/></text:p>
          </table:table-cell>
          <table:table-cell office:value-type="currency" office:value="124.94" table:style-name="ce12">
            <text:p><text:s/>R$ 124,94<text:s/></text:p>
          </table:table-cell>
          <table:table-cell office:value-type="currency" office:value="124.94" table:style-name="ce12">
            <text:p><text:s/>R$ 124,94<text:s/></text:p>
          </table:table-cell>
          <table:table-cell table:style-name="ce1"/>
          <table:table-cell table:number-columns-repeated="16374" table:style-name="ce13"/>
        </table:table-row>
        <table:table-row table:style-name="ro6">
          <table:table-cell office:value-type="string" table:style-name="ce7">
            <text:p>DEPARTAMENTO DE TRANSITO DO EST.RJ</text:p>
          </table:table-cell>
          <table:table-cell office:value-type="string" table:style-name="ce8">
            <text:p>'30295513000138</text:p>
          </table:table-cell>
          <table:table-cell office:value-type="string" table:style-name="ce9">
            <text:p>SERVIÇO DE EMPLACAMENTO (DUDA), COM ATRIBUIÇÃO DE PLACA ESPECIAL, PARA OS VEÍCULOS LOCADOS PELO MPRJ.</text:p>
          </table:table-cell>
          <table:table-cell office:value-type="string" table:style-name="ce10">
            <text:p>DISPENSA</text:p>
          </table:table-cell>
          <table:table-cell office:value-type="string" table:style-name="ce10">
            <text:p>MENOR PREÇO</text:p>
          </table:table-cell>
          <table:table-cell office:value-type="float" office:value="2511" table:style-name="ce11">
            <text:p>2511</text:p>
          </table:table-cell>
          <table:table-cell office:value-type="currency" office:value="799.72" table:style-name="ce12">
            <text:p><text:s/>R$ 799,72<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6">
          <table:table-cell office:value-type="string" table:style-name="ce7">
            <text:p>M B DE SOUSA COMERCIAL-EIRELI - ME</text:p>
          </table:table-cell>
          <table:table-cell office:value-type="string" table:style-name="ce8">
            <text:p>'20425201000148</text:p>
          </table:table-cell>
          <table:table-cell office:value-type="string" table:style-name="ce9">
            <text:p>AQUISIÇÃO DE MATÉRIAL DE CONSUMO - LIMPEZA - COM VISTAS AO ATENDIMENTO DAS DEMANDAS DESTE MP, DURANTE O PERÍODO DE 01 (UM) ANO. LOTE 2 - 07/11 - 1.ª ETAPA - R$ 1.727,43.</text:p>
          </table:table-cell>
          <table:table-cell office:value-type="string" table:style-name="ce10">
            <text:p>PREGÃO ELETRÔNICO</text:p>
          </table:table-cell>
          <table:table-cell office:value-type="string" table:style-name="ce10">
            <text:p>MENOR PREÇO</text:p>
          </table:table-cell>
          <table:table-cell office:value-type="float" office:value="2512" table:style-name="ce11">
            <text:p>2512</text:p>
          </table:table-cell>
          <table:table-cell office:value-type="currency" office:value="1727.43" table:style-name="ce12">
            <text:p><text:s/>R$ 1.727,43<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6">
          <table:table-cell office:value-type="string" table:style-name="ce7">
            <text:p>ALMA ARQUITETURA E CONSTRUCAO EIRELI-EPP</text:p>
          </table:table-cell>
          <table:table-cell office:value-type="string" table:style-name="ce8">
            <text:p>'10593160000145</text:p>
          </table:table-cell>
          <table:table-cell office:value-type="string" table:style-name="ce9">
            <text:p>DESPESA DE EXERCÍCIO ANTERIOR - CONTRATAÇÃO DE SOCIEDADE EMPRESÁRIA HABILITADA EM SERVIÇOS DE ENGENHARIA CIVIL PARA EXECUTAR OS PROJETOS E REFORÇOS ESTRUTURAIS NECESSÁRIOS À SUSTENTAÇÃO DE PEÇAS E ACESSÓRIOS DE ELEVADORES NOVOS A SEREM INSTALADOS NO EDIF????????XN51!</text:p>
          </table:table-cell>
          <table:table-cell office:value-type="string" table:style-name="ce10">
            <text:p>NÃO APLICÁVEL</text:p>
          </table:table-cell>
          <table:table-cell office:value-type="string" table:style-name="ce10">
            <text:p>NÃO APLICÁVEL</text:p>
          </table:table-cell>
          <table:table-cell office:value-type="float" office:value="2514" table:style-name="ce11">
            <text:p>2514</text:p>
          </table:table-cell>
          <table:table-cell office:value-type="currency" office:value="325011.03000000003" table:style-name="ce12">
            <text:p><text:s/>R$ 325.011,03<text:s/></text:p>
          </table:table-cell>
          <table:table-cell office:value-type="currency" office:value="325011.03000000003" table:style-name="ce12">
            <text:p><text:s/>R$ 325.011,03<text:s/></text:p>
          </table:table-cell>
          <table:table-cell office:value-type="currency" office:value="325011.03000000003" table:style-name="ce12">
            <text:p><text:s/>R$ 325.011,03<text:s/></text:p>
          </table:table-cell>
          <table:table-cell table:style-name="ce1"/>
          <table:table-cell table:number-columns-repeated="16374" table:style-name="ce13"/>
        </table:table-row>
        <table:table-row table:style-name="ro7">
          <table:table-cell office:value-type="string" table:style-name="ce7">
            <text:p>UNIRIO MANUTENCAO E SERVICOS LTDA</text:p>
          </table:table-cell>
          <table:table-cell office:value-type="string" table:style-name="ce8">
            <text:p>'36529998000163</text:p>
          </table:table-cell>
          <table:table-cell office:value-type="string" table:style-name="ce9">
            <text:p>DESPESA DE EXERCÍCIO ANTERIOR - CONTRATAÇÃO DE SOCIEDADE EMPRESÁRIA COM VISTAS À PRESTAÇÃO DE SERVIÇOS DE MOTORISTAS PARA OS VEÍCULOS DO MPRJ. DEPÓSITO JUDICIAL PARA A 26ª. VARA DO TRABALHO DO RIO DE JANEIRO.</text:p>
          </table:table-cell>
          <table:table-cell office:value-type="string" table:style-name="ce10">
            <text:p>NÃO APLICÁVEL</text:p>
          </table:table-cell>
          <table:table-cell office:value-type="string" table:style-name="ce10">
            <text:p>NÃO APLICÁVEL</text:p>
          </table:table-cell>
          <table:table-cell office:value-type="float" office:value="2516" table:style-name="ce11">
            <text:p>2516</text:p>
          </table:table-cell>
          <table:table-cell office:value-type="currency" office:value="11699.14" table:style-name="ce12">
            <text:p><text:s/>R$ 11.699,14<text:s/></text:p>
          </table:table-cell>
          <table:table-cell office:value-type="currency" office:value="11699.14" table:style-name="ce12">
            <text:p><text:s/>R$ 11.699,14<text:s/></text:p>
          </table:table-cell>
          <table:table-cell office:value-type="currency" office:value="11699.14" table:style-name="ce12">
            <text:p><text:s/>R$ 11.699,14<text:s/></text:p>
          </table:table-cell>
          <table:table-cell table:style-name="ce1"/>
          <table:table-cell table:number-columns-repeated="16374" table:style-name="ce13"/>
        </table:table-row>
        <table:table-row table:style-name="ro9">
          <table:table-cell office:value-type="string" table:style-name="ce7">
            <text:p>DEPARTAMENTO DE TRANSITO DO RIO DE JANEIRO</text:p>
          </table:table-cell>
          <table:table-cell office:value-type="string" table:style-name="ce8">
            <text:p>'263100</text:p>
          </table:table-cell>
          <table:table-cell office:value-type="string" table:style-name="ce9">
            <text:p>DESPESAS COM MULTAS DE TRÂNSITO ATRIBUÍDAS A VEÍCULOS OFICIAIS DO PARQUET FLUMINENSE.</text:p>
          </table:table-cell>
          <table:table-cell office:value-type="string" table:style-name="ce10">
            <text:p>NÃO APLICÁVEL</text:p>
          </table:table-cell>
          <table:table-cell office:value-type="string" table:style-name="ce10">
            <text:p>NÃO APLICÁVEL</text:p>
          </table:table-cell>
          <table:table-cell office:value-type="float" office:value="2518" table:style-name="ce11">
            <text:p>2518</text:p>
          </table:table-cell>
          <table:table-cell office:value-type="currency" office:value="1659.5" table:style-name="ce12">
            <text:p><text:s/>R$ 1.659,50<text:s/></text:p>
          </table:table-cell>
          <table:table-cell office:value-type="currency" office:value="68.099999999999994" table:style-name="ce12">
            <text:p><text:s/>R$ 68,10<text:s/></text:p>
          </table:table-cell>
          <table:table-cell office:value-type="currency" office:value="68.099999999999994" table:style-name="ce12">
            <text:p><text:s/>R$ 68,10<text:s/></text:p>
          </table:table-cell>
          <table:table-cell table:style-name="ce1"/>
          <table:table-cell table:number-columns-repeated="16374" table:style-name="ce13"/>
        </table:table-row>
        <table:table-row table:style-name="ro7">
          <table:table-cell office:value-type="string" table:style-name="ce7">
            <text:p>S. A. O ESTADO DE SAO PAULO</text:p>
          </table:table-cell>
          <table:table-cell office:value-type="string" table:style-name="ce8">
            <text:p>'61533949000141</text:p>
          </table:table-cell>
          <table:table-cell office:value-type="string" table:style-name="ce9">
            <text:p>ASSINATURA DO PERIÓDICO "JORNAL ESTADÃO - O ESTADO DE SÃO PAULO" DESTINADO AO GABINETE DE REPRESENTAÇÃO DO MPRJ EM BRASÍLIA.</text:p>
          </table:table-cell>
          <table:table-cell office:value-type="string" table:style-name="ce10">
            <text:p>DISPENSA</text:p>
          </table:table-cell>
          <table:table-cell office:value-type="string" table:style-name="ce10">
            <text:p>MENOR PREÇO</text:p>
          </table:table-cell>
          <table:table-cell office:value-type="float" office:value="2519" table:style-name="ce11">
            <text:p>2519</text:p>
          </table:table-cell>
          <table:table-cell office:value-type="currency" office:value="1099.28" table:style-name="ce12">
            <text:p><text:s/>R$ 1.099,28<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WEROLLI INDUSTRIA E COMERCIO DE MOVEIS LTDA-EPP</text:p>
          </table:table-cell>
          <table:table-cell office:value-type="string" table:style-name="ce8">
            <text:p>'03640214000110</text:p>
          </table:table-cell>
          <table:table-cell office:value-type="string" table:style-name="ce9">
            <text:p>AQUISIÇÃO DE 04 (QUATRO) POLTRONAS DE TIPO SWAN PARA APARELHAMENTO DO ESCRITÓRIO DE REPRESENTAÇÃO MPRJ EM BRASÍLIA.</text:p>
          </table:table-cell>
          <table:table-cell office:value-type="string" table:style-name="ce10">
            <text:p>DISPENSA</text:p>
          </table:table-cell>
          <table:table-cell office:value-type="string" table:style-name="ce10">
            <text:p>MENOR PREÇO</text:p>
          </table:table-cell>
          <table:table-cell office:value-type="float" office:value="2521" table:style-name="ce11">
            <text:p>2521</text:p>
          </table:table-cell>
          <table:table-cell office:value-type="currency" office:value="6600" table:style-name="ce12">
            <text:p><text:s/>R$ 6.6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6">
          <table:table-cell office:value-type="string" table:style-name="ce7">
            <text:p>EDITORA REVISTA DOS TRIBUNAIS LTDA</text:p>
          </table:table-cell>
          <table:table-cell office:value-type="string" table:style-name="ce8">
            <text:p>'60501293000112</text:p>
          </table:table-cell>
          <table:table-cell office:value-type="string" table:style-name="ce9">
            <text:p>RENOVAÇÃO DA ASSINATURA DA FERRAMENTA DE BUSCA JURÍDICA "REVISTA DOS TRIBUNAIS ONLINE" PARA BIBLIOTECA DO MPRJ.</text:p>
          </table:table-cell>
          <table:table-cell office:value-type="string" table:style-name="ce10">
            <text:p>INEXIGÍVEL</text:p>
          </table:table-cell>
          <table:table-cell office:value-type="string" table:style-name="ce10">
            <text:p>NÃO APLICÁVEL</text:p>
          </table:table-cell>
          <table:table-cell office:value-type="float" office:value="2523" table:style-name="ce11">
            <text:p>2523</text:p>
          </table:table-cell>
          <table:table-cell office:value-type="currency" office:value="12521.25" table:style-name="ce12">
            <text:p><text:s/>R$ 12.521,25<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MODILAC INDUSTRIA E COMERCIO DE MOVEIS LTDA.</text:p>
          </table:table-cell>
          <table:table-cell office:value-type="string" table:style-name="ce8">
            <text:p>'76291251000134</text:p>
          </table:table-cell>
          <table:table-cell office:value-type="string" table:style-name="ce9">
            <text:p>AQUISIÇÃO DE 03 (TRÊS) MESAS DE CANTO PARA APARELHAMENTO DO ESCRITÓRIO DE REPRESENTAÇÃO DO MPRJ EM BRASÍLIA.</text:p>
          </table:table-cell>
          <table:table-cell office:value-type="string" table:style-name="ce10">
            <text:p>DISPENSA</text:p>
          </table:table-cell>
          <table:table-cell office:value-type="string" table:style-name="ce10">
            <text:p>MENOR PREÇO</text:p>
          </table:table-cell>
          <table:table-cell office:value-type="float" office:value="2524" table:style-name="ce11">
            <text:p>2524</text:p>
          </table:table-cell>
          <table:table-cell office:value-type="currency" office:value="3741" table:style-name="ce12">
            <text:p><text:s/>R$ 3.741,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3">
          <table:table-cell office:value-type="string" table:style-name="ce7">
            <text:p>EDITORA REVISTA DOS TRIBUNAIS LTDA</text:p>
          </table:table-cell>
          <table:table-cell office:value-type="string" table:style-name="ce8">
            <text:p>'60501293000112</text:p>
          </table:table-cell>
          <table:table-cell office:value-type="string" table:style-name="ce9">
            <text:p>CONTRATAÇÃO DE SERVIÇO DE ASSINATURA DE PERIÓDICOS PARA A BIBLIOTECA.</text:p>
          </table:table-cell>
          <table:table-cell office:value-type="string" table:style-name="ce10">
            <text:p>INEXIGÍVEL</text:p>
          </table:table-cell>
          <table:table-cell office:value-type="string" table:style-name="ce10">
            <text:p>NÃO APLICÁVEL</text:p>
          </table:table-cell>
          <table:table-cell office:value-type="float" office:value="2525" table:style-name="ce11">
            <text:p>2525</text:p>
          </table:table-cell>
          <table:table-cell office:value-type="currency" office:value="10890" table:style-name="ce12">
            <text:p><text:s/>R$ 10.89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CLAUDIO ALVES PEREIRA</text:p>
          </table:table-cell>
          <table:table-cell office:value-type="string" table:style-name="ce8">
            <text:p>'01096027739</text:p>
          </table:table-cell>
          <table:table-cell office:value-type="string" table:style-name="ce9">
            <text:p>PAGAMENTO DE 1 (UMA) DIÁRIA. DIÁRIA REFERENTE A SEGUINTE ATIVIDADE: REALIZAR VISTORIA DE AVALIAÇÃO DE VIABILIDADE TÉCNICA PARA ALTERAÇÃO DE LAYOUT EM BOM JESUS DO ITABAPOANA. DATA: 10 DE OUTUBRO DE 2016. ORIGEM: RIO DE JANEIRO. DESTINO: BOM JESUS DO ITABA</text:p>
          </table:table-cell>
          <table:table-cell office:value-type="string" table:style-name="ce10">
            <text:p>NÃO APLICÁVEL</text:p>
          </table:table-cell>
          <table:table-cell office:value-type="string" table:style-name="ce10">
            <text:p>NÃO APLICÁVEL</text:p>
          </table:table-cell>
          <table:table-cell office:value-type="float" office:value="2526" table:style-name="ce11">
            <text:p>2526</text:p>
          </table:table-cell>
          <table:table-cell office:value-type="currency" office:value="187.4" table:style-name="ce12">
            <text:p><text:s/>R$ 187,40<text:s/></text:p>
          </table:table-cell>
          <table:table-cell office:value-type="currency" office:value="187.4" table:style-name="ce12">
            <text:p><text:s/>R$ 187,4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9">
          <table:table-cell office:value-type="string" table:style-name="ce7">
            <text:p>ROBERTO DE OLIVEIRA</text:p>
          </table:table-cell>
          <table:table-cell office:value-type="string" table:style-name="ce8">
            <text:p>'52432840763</text:p>
          </table:table-cell>
          <table:table-cell office:value-type="string" table:style-name="ce9">
            <text:p>PAGAMENTO DE 2 (DUAS) DIÁRIAS. DIÁRIAS REFERENTES A SEGUINTE ATIVIDADE: CONCLUSÃO DA EXECUÇÃO DO LAYOUT DA NOVA SEDE DO MPRJ DE DUAS BARRAS. DATAS: 27 E 28 DE SETEMBRO DE 2016. ORIGEM: RIO DE JANEIRO. DESTINO: NOVA FRIBURGO E OUTROS.</text:p>
          </table:table-cell>
          <table:table-cell office:value-type="string" table:style-name="ce10">
            <text:p>NÃO APLICÁVEL</text:p>
          </table:table-cell>
          <table:table-cell office:value-type="string" table:style-name="ce10">
            <text:p>NÃO APLICÁVEL</text:p>
          </table:table-cell>
          <table:table-cell office:value-type="float" office:value="2527" table:style-name="ce11">
            <text:p>2527</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6">
          <table:table-cell office:value-type="string" table:style-name="ce7">
            <text:p>PAULO DE SOUZA</text:p>
          </table:table-cell>
          <table:table-cell office:value-type="string" table:style-name="ce8">
            <text:p>'07113408702</text:p>
          </table:table-cell>
          <table:table-cell office:value-type="string" table:style-name="ce9">
            <text:p>PAGAMENTO DE 1 (UMA) DIÁRIA. DIÁRIA REFERENTE A SEGUINTE ATIVIDADE: PARTICIPAÇÃO EM REUNIÃO NA CSI. DATA: 22 DE SETEMBRO DE 2016. ORIGEM: CABO FRIO. DESTINO: RIO DE JANEIRO E OUTROS.</text:p>
          </table:table-cell>
          <table:table-cell office:value-type="string" table:style-name="ce10">
            <text:p>NÃO APLICÁVEL</text:p>
          </table:table-cell>
          <table:table-cell office:value-type="string" table:style-name="ce10">
            <text:p>NÃO APLICÁVEL</text:p>
          </table:table-cell>
          <table:table-cell office:value-type="float" office:value="2528" table:style-name="ce11">
            <text:p>2528</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PAULO R. ALVES MONTEIRO</text:p>
          </table:table-cell>
          <table:table-cell office:value-type="string" table:style-name="ce8">
            <text:p>'00491770790</text:p>
          </table:table-cell>
          <table:table-cell office:value-type="string" table:style-name="ce9">
            <text:p>PAGAMENTO DE 1 (UMA) DIÁRIA. DIÁRIA REFERENTE A SEGUINTE ATIVIDADE: PARTICIPAÇÃO EM OPERAÇÃO MILITAR DENOMINADA DE "VOU DE TAXI". DATA: 27 DE OUTUBRO DE 2016. ORIGEM: RIO DE JANEIRO. DESTINO: VOLTA REDONDA E OUTROS.</text:p>
          </table:table-cell>
          <table:table-cell office:value-type="string" table:style-name="ce10">
            <text:p>NÃO APLICÁVEL</text:p>
          </table:table-cell>
          <table:table-cell office:value-type="string" table:style-name="ce10">
            <text:p>NÃO APLICÁVEL</text:p>
          </table:table-cell>
          <table:table-cell office:value-type="float" office:value="2529" table:style-name="ce11">
            <text:p>2529</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10">
          <table:table-cell office:value-type="string" table:style-name="ce7">
            <text:p>OTILIANDRO DA SILVA AZEVEDO</text:p>
          </table:table-cell>
          <table:table-cell office:value-type="string" table:style-name="ce8">
            <text:p>'09902192750</text:p>
          </table:table-cell>
          <table:table-cell office:value-type="string" table:style-name="ce9">
            <text:p>PAGAMENTO DE 2 (DUAS) DIÁRIAS. DIÁRIAS REFERENTES A SEGUINTE ATIVIDADE: PARTICIPAÇÃO EM OPERAÇÃO MILITAR DENOMINADA DE "VOU DE TAXI". DATA: 26 E 27 DE OUTUBRO DE 2016. ORIGEM: NOVA FRIBURGO. DESTINO: VOLTA REDONDA E OUTROS.</text:p>
          </table:table-cell>
          <table:table-cell office:value-type="string" table:style-name="ce10">
            <text:p>NÃO APLICÁVEL</text:p>
          </table:table-cell>
          <table:table-cell office:value-type="string" table:style-name="ce10">
            <text:p>NÃO APLICÁVEL</text:p>
          </table:table-cell>
          <table:table-cell office:value-type="float" office:value="2530" table:style-name="ce11">
            <text:p>2530</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9">
          <table:table-cell office:value-type="string" table:style-name="ce7">
            <text:p>MARFAN MARTINS VIEIRA</text:p>
          </table:table-cell>
          <table:table-cell office:value-type="string" table:style-name="ce8">
            <text:p>'18445896768</text:p>
          </table:table-cell>
          <table:table-cell office:value-type="string" table:style-name="ce9">
            <text:p>PAGAMENTO DE 1 (UMA) DIÁRIA. DIÁRIA REFERENTE A SEGUINTE ATIVIDADE: PARTICIPAR DA AUDIÊNCIA COM O CONSELHEIRO LEONARDO DE CAVALCANTE CARVALHO, DO CNMP BEM COMO, PARTICIPAR DE SOLENIDADE REALIZADA NA SEDE DO MINISTÉRIO PÚBLICO MILITAR E DE EVENTO OCORRIDO</text:p>
          </table:table-cell>
          <table:table-cell office:value-type="string" table:style-name="ce10">
            <text:p>NÃO APLICÁVEL</text:p>
          </table:table-cell>
          <table:table-cell office:value-type="string" table:style-name="ce10">
            <text:p>NÃO APLICÁVEL</text:p>
          </table:table-cell>
          <table:table-cell office:value-type="float" office:value="2531" table:style-name="ce11">
            <text:p>2531</text:p>
          </table:table-cell>
          <table:table-cell office:value-type="currency" office:value="1015.7" table:style-name="ce12">
            <text:p><text:s/>R$ 1.015,70<text:s/></text:p>
          </table:table-cell>
          <table:table-cell office:value-type="currency" office:value="1015.7" table:style-name="ce12">
            <text:p><text:s/>R$ 1.015,70<text:s/></text:p>
          </table:table-cell>
          <table:table-cell office:value-type="currency" office:value="1015.7" table:style-name="ce12">
            <text:p><text:s/>R$ 1.015,70<text:s/></text:p>
          </table:table-cell>
          <table:table-cell table:style-name="ce1"/>
          <table:table-cell table:number-columns-repeated="16374" table:style-name="ce13"/>
        </table:table-row>
        <table:table-row table:style-name="ro4">
          <table:table-cell office:value-type="string" table:style-name="ce7">
            <text:p>MODILAC INDUSTRIA E COMERCIO DE MOVEIS LTDA.</text:p>
          </table:table-cell>
          <table:table-cell office:value-type="string" table:style-name="ce8">
            <text:p>'76291251000134</text:p>
          </table:table-cell>
          <table:table-cell office:value-type="string" table:style-name="ce9">
            <text:p>CONTRATAÇÃO DE EMPRESA ESPECILAIZADA NA FABRICAÇÃO E NA MONTAGEM DE MOBIALIÁRIO, RACK E BALCÃO DE ATENDIMENTO, DESTINADOS AO APARELHAMENTO DO ESCRITÓRIO DE REPRESENTAÇÃO MPRJ EM BRASÍLIA. BALCÃO EM MADEIRA</text:p>
          </table:table-cell>
          <table:table-cell office:value-type="string" table:style-name="ce10">
            <text:p>DISPENSA</text:p>
          </table:table-cell>
          <table:table-cell office:value-type="string" table:style-name="ce10">
            <text:p>MENOR PREÇO</text:p>
          </table:table-cell>
          <table:table-cell office:value-type="float" office:value="2532" table:style-name="ce11">
            <text:p>2532</text:p>
          </table:table-cell>
          <table:table-cell office:value-type="currency" office:value="1895" table:style-name="ce12">
            <text:p><text:s/>R$ 1.895,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4">
          <table:table-cell office:value-type="string" table:style-name="ce7">
            <text:p>RD MOVEIS LTDA - EPP</text:p>
          </table:table-cell>
          <table:table-cell office:value-type="string" table:style-name="ce8">
            <text:p>'00707468000110</text:p>
          </table:table-cell>
          <table:table-cell office:value-type="string" table:style-name="ce9">
            <text:p>CONTRATAÇÃO DE EMPRESA ESPECILAIZADA NA FABRICAÇÃO E NA MONTAGEM DE MOBIALIÁRIO, RACK E BALCÃO DE ATENDIMENTO, DESTINADOS AO APARELHAMENTO DO ESCRITÓRIO DE REPRESENTAÇÃO MPRJ EM BRASÍLIA. RACK EM MADEIRA</text:p>
          </table:table-cell>
          <table:table-cell office:value-type="string" table:style-name="ce10">
            <text:p>DISPENSA</text:p>
          </table:table-cell>
          <table:table-cell office:value-type="string" table:style-name="ce10">
            <text:p>MENOR PREÇO</text:p>
          </table:table-cell>
          <table:table-cell office:value-type="float" office:value="2533" table:style-name="ce11">
            <text:p>2533</text:p>
          </table:table-cell>
          <table:table-cell office:value-type="currency" office:value="3500" table:style-name="ce12">
            <text:p><text:s/>R$ 3.5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5">
          <table:table-cell office:value-type="string" table:style-name="ce7">
            <text:p>LISE JACOMETTI FONTES</text:p>
          </table:table-cell>
          <table:table-cell office:value-type="string" table:style-name="ce8">
            <text:p>'62879707749</text:p>
          </table:table-cell>
          <table:table-cell office:value-type="string" table:style-name="ce9">
            <text:p>PAGAMENTO DE 1 (UMA) DIÁRIA. DIÁRIA REFERENTE A SEGUINTE ATIVIDADE: AVALIAÇÃO PARA LOCAÇÃO DE IMÓVEIS DE INTERESSE DO MPRJ. DATA: 15 DE SETEMBRO DE 2016. ORIGEM: RIO DE JANEIRO. DESTINO: TERESÓPOLIS.</text:p>
          </table:table-cell>
          <table:table-cell office:value-type="string" table:style-name="ce10">
            <text:p>NÃO APLICÁVEL</text:p>
          </table:table-cell>
          <table:table-cell office:value-type="string" table:style-name="ce10">
            <text:p>NÃO APLICÁVEL</text:p>
          </table:table-cell>
          <table:table-cell office:value-type="float" office:value="2534" table:style-name="ce11">
            <text:p>2534</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5">
          <table:table-cell office:value-type="string" table:style-name="ce7">
            <text:p>JOEL GONCALVES DE ALMEIDA</text:p>
          </table:table-cell>
          <table:table-cell office:value-type="string" table:style-name="ce8">
            <text:p>'86940759700</text:p>
          </table:table-cell>
          <table:table-cell office:value-type="string" table:style-name="ce9">
            <text:p>PAGAMENTO DE 1(UMA) DIÁRIA. DIÁRIA REFERENTE A SEGUINTE ATIVIDADE: TRANSPORTE DE EQUIPE TÉCNICA E RETIRADA DE DOCUMENTAÇÃO NO CAO ELEITORAL. DATA: 07 DE NOVEMBRO DE 2016. ORIGEM: BARRA DO PIRAÍ. DESTINO: RIO DE JANEIRO.</text:p>
          </table:table-cell>
          <table:table-cell office:value-type="string" table:style-name="ce10">
            <text:p>NÃO APLICÁVEL</text:p>
          </table:table-cell>
          <table:table-cell office:value-type="string" table:style-name="ce10">
            <text:p>NÃO APLICÁVEL</text:p>
          </table:table-cell>
          <table:table-cell office:value-type="float" office:value="2535" table:style-name="ce11">
            <text:p>2535</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INES DA MATTA ANDREIUOLO</text:p>
          </table:table-cell>
          <table:table-cell office:value-type="string" table:style-name="ce8">
            <text:p>'01009891790</text:p>
          </table:table-cell>
          <table:table-cell office:value-type="string" table:style-name="ce9">
            <text:p>LIQUIDAÇÃO DO (S) DOCUMENTO (S) S/N CONFORME PROCESSO 01 DIÁRIA REFERENTE AO COMPARECIMENTO NA AUDIÊNCIA COM O MINISTRO RIBEIRO DANTAS BEM COMO, REALIZAR SUSTENTAÇÃO ORAL PERANTE A SEÇÃO DE DIREITO PÚBLICO DAQUELE COLEGIADO, REFERENTE AO CONFLITO DE COMPE</text:p>
          </table:table-cell>
          <table:table-cell office:value-type="string" table:style-name="ce10">
            <text:p>NÃO APLICÁVEL</text:p>
          </table:table-cell>
          <table:table-cell office:value-type="string" table:style-name="ce10">
            <text:p>NÃO APLICÁVEL</text:p>
          </table:table-cell>
          <table:table-cell office:value-type="float" office:value="2536" table:style-name="ce11">
            <text:p>2536</text:p>
          </table:table-cell>
          <table:table-cell office:value-type="currency" office:value="1015.7" table:style-name="ce12">
            <text:p><text:s/>R$ 1.015,70<text:s/></text:p>
          </table:table-cell>
          <table:table-cell office:value-type="currency" office:value="1015.7" table:style-name="ce12">
            <text:p><text:s/>R$ 1.015,70<text:s/></text:p>
          </table:table-cell>
          <table:table-cell office:value-type="currency" office:value="1015.7" table:style-name="ce12">
            <text:p><text:s/>R$ 1.015,70<text:s/></text:p>
          </table:table-cell>
          <table:table-cell table:style-name="ce1"/>
          <table:table-cell table:number-columns-repeated="16374" table:style-name="ce13"/>
        </table:table-row>
        <table:table-row table:style-name="ro9">
          <table:table-cell office:value-type="string" table:style-name="ce7">
            <text:p>NIVALDO OLIVEIRA COSTA JUNIOR</text:p>
          </table:table-cell>
          <table:table-cell office:value-type="string" table:style-name="ce8">
            <text:p>'89043081787</text:p>
          </table:table-cell>
          <table:table-cell office:value-type="string" table:style-name="ce9">
            <text:p>PAGAMENTO DE 1(UMA) DIÁRIA. DIÁRIA REFERENTE A SEGUINTE ATIVIDADE: PARTICIPAÇÃO EM REUNIÃO NA CSI. DATA: 22 DE SETEMBRO DE 2016. ORIGEM: CABO FRIO. DESTINO: RIO DE JANEIRO.</text:p>
          </table:table-cell>
          <table:table-cell office:value-type="string" table:style-name="ce10">
            <text:p>NÃO APLICÁVEL</text:p>
          </table:table-cell>
          <table:table-cell office:value-type="string" table:style-name="ce10">
            <text:p>NÃO APLICÁVEL</text:p>
          </table:table-cell>
          <table:table-cell office:value-type="float" office:value="2537" table:style-name="ce11">
            <text:p>2537</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FABIO NOGUEIRA SANTANNA</text:p>
          </table:table-cell>
          <table:table-cell office:value-type="string" table:style-name="ce8">
            <text:p>'26914067848</text:p>
          </table:table-cell>
          <table:table-cell office:value-type="string" table:style-name="ce9">
            <text:p>PAGAMENTO DE 2 (DUAS) DIÁRIAS. DIÁRIA REFERENTE A SEGUINTE ATIVIDADE: ACOMPANHAMENTO E COORDENAÇÃO DE EXECUÇÃO DO LAYOUT E MUDANÇAS DOS SETORES E ÓRGÃOS DO MP. DATA: 24 E 25 DE OUTUBRO DE 2016. ORIGEM: RIO DE JANEIRO. DESTINO: BOM JESUS DO ITABAPOANA.</text:p>
          </table:table-cell>
          <table:table-cell office:value-type="string" table:style-name="ce10">
            <text:p>NÃO APLICÁVEL</text:p>
          </table:table-cell>
          <table:table-cell office:value-type="string" table:style-name="ce10">
            <text:p>NÃO APLICÁVEL</text:p>
          </table:table-cell>
          <table:table-cell office:value-type="float" office:value="2538" table:style-name="ce11">
            <text:p>2538</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7">
          <table:table-cell office:value-type="string" table:style-name="ce7">
            <text:p>LEONARDO AMATURO DE LIMA</text:p>
          </table:table-cell>
          <table:table-cell office:value-type="string" table:style-name="ce8">
            <text:p>'05721924799</text:p>
          </table:table-cell>
          <table:table-cell office:value-type="string" table:style-name="ce9">
            <text:p>LIQUIDAÇÃO DO (S) DOCUMENTO (S) S/N° CONFORME PROCESSO 02 DIÁRIAS REFERENTES À APOIO A OPERAÇÃO MILITAR "VOU DE TÁXI", EM 26 E 27/10/2016. ORIGEM: NOVA FRIBURGO. DESTINO: VOLTA REDONDA E OUTROS.</text:p>
          </table:table-cell>
          <table:table-cell office:value-type="string" table:style-name="ce10">
            <text:p>NÃO APLICÁVEL</text:p>
          </table:table-cell>
          <table:table-cell office:value-type="string" table:style-name="ce10">
            <text:p>NÃO APLICÁVEL</text:p>
          </table:table-cell>
          <table:table-cell office:value-type="float" office:value="2539" table:style-name="ce11">
            <text:p>2539</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9">
          <table:table-cell office:value-type="string" table:style-name="ce7">
            <text:p>MARCELO VIERIA DE AZEVEDO</text:p>
          </table:table-cell>
          <table:table-cell office:value-type="string" table:style-name="ce8">
            <text:p>'01090266758</text:p>
          </table:table-cell>
          <table:table-cell office:value-type="string" table:style-name="ce9">
            <text:p>LIQUIDAÇÃO DO (S) DOCUMENTO (S) S/N° CONFORME PROCESSO 03 DIÁRIAS REFERENTES À PARTICIPAR DE EVENTO "CONSTRUÇÃO DA POLÍCIA NACIONAL DE GESTÃO ORÇAMENTÁRIA" PROMOVIDO PELO CONSELHO NACIONAL DO MINISTÉRIO PÚBLICO, EM 09, 10 E 11/11/2016. ORIGEM: RIO DE JANE</text:p>
          </table:table-cell>
          <table:table-cell office:value-type="string" table:style-name="ce10">
            <text:p>NÃO APLICÁVEL</text:p>
          </table:table-cell>
          <table:table-cell office:value-type="string" table:style-name="ce10">
            <text:p>NÃO APLICÁVEL</text:p>
          </table:table-cell>
          <table:table-cell office:value-type="float" office:value="2540" table:style-name="ce11">
            <text:p>2540</text:p>
          </table:table-cell>
          <table:table-cell office:value-type="currency" office:value="1249.3599999999999" table:style-name="ce12">
            <text:p><text:s/>R$ 1.249,36<text:s/></text:p>
          </table:table-cell>
          <table:table-cell office:value-type="currency" office:value="1249.3599999999999" table:style-name="ce12">
            <text:p><text:s/>R$ 1.249,36<text:s/></text:p>
          </table:table-cell>
          <table:table-cell office:value-type="currency" office:value="1249.3599999999999" table:style-name="ce12">
            <text:p><text:s/>R$ 1.249,36<text:s/></text:p>
          </table:table-cell>
          <table:table-cell table:style-name="ce1"/>
          <table:table-cell table:number-columns-repeated="16374" table:style-name="ce13"/>
        </table:table-row>
        <table:table-row table:style-name="ro9">
          <table:table-cell office:value-type="string" table:style-name="ce7">
            <text:p>HOUSE BOR - ARTEFATOS DE BORRACHA LTDA.</text:p>
          </table:table-cell>
          <table:table-cell office:value-type="string" table:style-name="ce8">
            <text:p>'33126715000144</text:p>
          </table:table-cell>
          <table:table-cell office:value-type="string" table:style-name="ce9">
            <text:p>AQUISIÇÃO DE 24 (VINTE E QUATRO) CONES FLEXÍVEIS PARA A SINALIZAÇÃO NAS DEPENDÊNCIAS DO MPRJ.</text:p>
          </table:table-cell>
          <table:table-cell office:value-type="string" table:style-name="ce10">
            <text:p>DISPENSA</text:p>
          </table:table-cell>
          <table:table-cell office:value-type="string" table:style-name="ce10">
            <text:p>MENOR PREÇO</text:p>
          </table:table-cell>
          <table:table-cell office:value-type="float" office:value="2541" table:style-name="ce11">
            <text:p>2541</text:p>
          </table:table-cell>
          <table:table-cell office:value-type="currency" office:value="1392" table:style-name="ce12">
            <text:p><text:s/>R$ 1.392,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MAYRA LIMA VERISSIMO RAMOS MUNIVE</text:p>
          </table:table-cell>
          <table:table-cell office:value-type="string" table:style-name="ce8">
            <text:p>'05214711760</text:p>
          </table:table-cell>
          <table:table-cell office:value-type="string" table:style-name="ce9">
            <text:p>LIQUIDAÇÃO DO (S) DOCUMENTO (S) S/N° CONFORME PROCESSO 01 DIÁRIA REFERENTE À REALIZAÇÃO DE VISITA TÉCNICA E EMISSÃO DE RELATÓRIO TÉCNICO, VISANDO ADEQUAÇÃO DO POSTO DE SAÚDE DA TARITUBA E DA ESCOLA SILVIO ROMERO, EM 24/10/2016. ORIGEM: RIO DE JANEIRO. DES</text:p>
          </table:table-cell>
          <table:table-cell office:value-type="string" table:style-name="ce10">
            <text:p>NÃO APLICÁVEL</text:p>
          </table:table-cell>
          <table:table-cell office:value-type="string" table:style-name="ce10">
            <text:p>NÃO APLICÁVEL</text:p>
          </table:table-cell>
          <table:table-cell office:value-type="float" office:value="2542" table:style-name="ce11">
            <text:p>2542</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7">
          <table:table-cell office:value-type="string" table:style-name="ce7">
            <text:p>SYDWAN DOS SANTOS SBANO</text:p>
          </table:table-cell>
          <table:table-cell office:value-type="string" table:style-name="ce8">
            <text:p>'08060661728</text:p>
          </table:table-cell>
          <table:table-cell office:value-type="string" table:style-name="ce9">
            <text:p>PARTICIPAÇÃO EM OPERAÇÃO MILITAR DENOMINADA DE "VOU DE TÁXI" .</text:p>
          </table:table-cell>
          <table:table-cell office:value-type="string" table:style-name="ce10">
            <text:p>NÃO APLICÁVEL</text:p>
          </table:table-cell>
          <table:table-cell office:value-type="string" table:style-name="ce10">
            <text:p>NÃO APLICÁVEL</text:p>
          </table:table-cell>
          <table:table-cell office:value-type="float" office:value="2543" table:style-name="ce11">
            <text:p>2543</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4">
          <table:table-cell office:value-type="string" table:style-name="ce7">
            <text:p>SYLVIO FRANCISCO GOMES FILHO</text:p>
          </table:table-cell>
          <table:table-cell office:value-type="string" table:style-name="ce8">
            <text:p>'74089439787</text:p>
          </table:table-cell>
          <table:table-cell office:value-type="string" table:style-name="ce9">
            <text:p>PAGAMENTO DE 1 (UMA) DIÁRIA. DIÁRIA REFERENTE A SEGUINTE ATIVIDADE: VISTORIA DAS INSTALAÇÕES PREDIAIS DA FUTURA SEDE DO MP. DATA: 08 DE NOVEMBRO DE 2016. ORIGEM: RIO DE JANEIRO. DESTINO: ANGRA DOS REIS.</text:p>
          </table:table-cell>
          <table:table-cell office:value-type="string" table:style-name="ce10">
            <text:p>NÃO APLICÁVEL</text:p>
          </table:table-cell>
          <table:table-cell office:value-type="string" table:style-name="ce10">
            <text:p>NÃO APLICÁVEL</text:p>
          </table:table-cell>
          <table:table-cell office:value-type="float" office:value="2544" table:style-name="ce11">
            <text:p>2544</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MURILO NUNES DE BUSTAMANTE</text:p>
          </table:table-cell>
          <table:table-cell office:value-type="string" table:style-name="ce8">
            <text:p>'07348031765</text:p>
          </table:table-cell>
          <table:table-cell office:value-type="string" table:style-name="ce9">
            <text:p>LIQUIDAÇÃO DO (S) DOCUMENTO (S) S/N° CONFORME PROCESSO 02 DIÁRIAS REFERENTES À PARTICIPAR DO VII ENCONTRO NACIONAL DO MINISTÉRIO PÚBLICO NO SISTEMA PRISIONAL (VII ENSP), EM 20 E 21/09/2016. ORIGEM: RIO DE JANEIRO. DESTINO: BRASÍLIA (DF).</text:p>
          </table:table-cell>
          <table:table-cell office:value-type="string" table:style-name="ce10">
            <text:p>NÃO APLICÁVEL</text:p>
          </table:table-cell>
          <table:table-cell office:value-type="string" table:style-name="ce10">
            <text:p>NÃO APLICÁVEL</text:p>
          </table:table-cell>
          <table:table-cell office:value-type="float" office:value="2545" table:style-name="ce11">
            <text:p>2545</text:p>
          </table:table-cell>
          <table:table-cell office:value-type="currency" office:value="964.92" table:style-name="ce12">
            <text:p><text:s/>R$ 964,92<text:s/></text:p>
          </table:table-cell>
          <table:table-cell office:value-type="currency" office:value="964.92" table:style-name="ce12">
            <text:p><text:s/>R$ 964,92<text:s/></text:p>
          </table:table-cell>
          <table:table-cell office:value-type="currency" office:value="964.92" table:style-name="ce12">
            <text:p><text:s/>R$ 964,92<text:s/></text:p>
          </table:table-cell>
          <table:table-cell table:style-name="ce1"/>
          <table:table-cell table:number-columns-repeated="16374" table:style-name="ce13"/>
        </table:table-row>
        <table:table-row table:style-name="ro10">
          <table:table-cell office:value-type="string" table:style-name="ce7">
            <text:p>GEN-GPO.EDITORIAL NACIONAL PARTICIPACOES S.A.</text:p>
          </table:table-cell>
          <table:table-cell office:value-type="string" table:style-name="ce8">
            <text:p>'08914167000170</text:p>
          </table:table-cell>
          <table:table-cell office:value-type="string" table:style-name="ce9">
            <text:p>RENOVAÇÃO DE ASSINATURA DO PERÍODICO "REVISTA FORENSE" VOLUMES 423 E 424 DESTINADAS AO ACERVO DA BIBLIOTECA PROCURADOR-GERAL DE JUSTIÇA CLÓVIS PAULO DA ROCHA.</text:p>
          </table:table-cell>
          <table:table-cell office:value-type="string" table:style-name="ce10">
            <text:p>DISPENSA</text:p>
          </table:table-cell>
          <table:table-cell office:value-type="string" table:style-name="ce10">
            <text:p>MENOR PREÇO</text:p>
          </table:table-cell>
          <table:table-cell office:value-type="float" office:value="2546" table:style-name="ce11">
            <text:p>2546</text:p>
          </table:table-cell>
          <table:table-cell office:value-type="currency" office:value="300" table:style-name="ce12">
            <text:p><text:s/>R$ 3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5">
          <table:table-cell office:value-type="string" table:style-name="ce7">
            <text:p>ISABEL LUISA RANGEL DE A. C. RIBEIRO</text:p>
          </table:table-cell>
          <table:table-cell office:value-type="string" table:style-name="ce8">
            <text:p>'09456105725</text:p>
          </table:table-cell>
          <table:table-cell office:value-type="string" table:style-name="ce9">
            <text:p>01 DIÁRIA REFERENTE À LEVANTAMENTO PARA ALTERAÇÃO DE LAYOUT DA ATUAL SEDE DO MP, EM 25/10/2016. ORIGEM: RIO DE JANEIRO. DESTINO: NOVA FRIBURGO E OUTROS.</text:p>
          </table:table-cell>
          <table:table-cell office:value-type="string" table:style-name="ce10">
            <text:p>NÃO APLICÁVEL</text:p>
          </table:table-cell>
          <table:table-cell office:value-type="string" table:style-name="ce10">
            <text:p>NÃO APLICÁVEL</text:p>
          </table:table-cell>
          <table:table-cell office:value-type="float" office:value="2548" table:style-name="ce11">
            <text:p>2548</text:p>
          </table:table-cell>
          <table:table-cell office:value-type="currency" office:value="187.4" table:style-name="ce12">
            <text:p><text:s/>R$ 187,40<text:s/></text:p>
          </table:table-cell>
          <table:table-cell office:value-type="currency" office:value="187.4" table:style-name="ce12">
            <text:p><text:s/>R$ 187,4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6">
          <table:table-cell office:value-type="string" table:style-name="ce7">
            <text:p>ORLANDO CARLOS NEVES BELEM</text:p>
          </table:table-cell>
          <table:table-cell office:value-type="string" table:style-name="ce8">
            <text:p>'81493401734</text:p>
          </table:table-cell>
          <table:table-cell office:value-type="string" table:style-name="ce9">
            <text:p>LIQUIDAÇÃO DO (S) DOCUMENTO (S) S/N° CONFORME PROCESSO 01 DIÁRIA REFERENTE À COMPARECER À AUDIÊNCIA COM O MINISTRO RIBEIRO DANTAS, BEM COMO REALIZAR SUSTENTAÇÃO ORAL PERANTE A SEÇÃO DE DIREITO PÚBLICO DAQUELE COLEGIADO, REFERENTE AO CONFLITO DE COMPETÊNCI</text:p>
          </table:table-cell>
          <table:table-cell office:value-type="string" table:style-name="ce10">
            <text:p>NÃO APLICÁVEL</text:p>
          </table:table-cell>
          <table:table-cell office:value-type="string" table:style-name="ce10">
            <text:p>NÃO APLICÁVEL</text:p>
          </table:table-cell>
          <table:table-cell office:value-type="float" office:value="2549" table:style-name="ce11">
            <text:p>2549</text:p>
          </table:table-cell>
          <table:table-cell office:value-type="currency" office:value="1015.7" table:style-name="ce12">
            <text:p><text:s/>R$ 1.015,70<text:s/></text:p>
          </table:table-cell>
          <table:table-cell office:value-type="currency" office:value="1015.7" table:style-name="ce12">
            <text:p><text:s/>R$ 1.015,70<text:s/></text:p>
          </table:table-cell>
          <table:table-cell office:value-type="currency" office:value="1015.7" table:style-name="ce12">
            <text:p><text:s/>R$ 1.015,70<text:s/></text:p>
          </table:table-cell>
          <table:table-cell table:style-name="ce1"/>
          <table:table-cell table:number-columns-repeated="16374" table:style-name="ce13"/>
        </table:table-row>
        <table:table-row table:style-name="ro10">
          <table:table-cell office:value-type="string" table:style-name="ce7">
            <text:p>WAGNER SOUZA SILVESTRE</text:p>
          </table:table-cell>
          <table:table-cell office:value-type="string" table:style-name="ce8">
            <text:p>'03678572782</text:p>
          </table:table-cell>
          <table:table-cell office:value-type="string" table:style-name="ce9">
            <text:p>PAGAMENTO DE 2 (DUAS) DIÁRIAS. DIÁRIAS REFERENTES A SEGUINTE ATIVIDADE: APOIO Á OPERAÇÃO MILITAR "VOU DE TAXI". DATAS: 26 E 27 DE OUTUBRO DE 2016. ORIGEM: NOVA FRIBURGO. DESTINO: VOLTA REDONDA E OUTROS.</text:p>
          </table:table-cell>
          <table:table-cell office:value-type="string" table:style-name="ce10">
            <text:p>NÃO APLICÁVEL</text:p>
          </table:table-cell>
          <table:table-cell office:value-type="string" table:style-name="ce10">
            <text:p>NÃO APLICÁVEL</text:p>
          </table:table-cell>
          <table:table-cell office:value-type="float" office:value="2550" table:style-name="ce11">
            <text:p>2550</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style-name="ce1"/>
          <table:table-cell table:number-columns-repeated="16374" table:style-name="ce13"/>
        </table:table-row>
        <table:table-row table:style-name="ro10">
          <table:table-cell office:value-type="string" table:style-name="ce7">
            <text:p>CARLOS SOUTINHO DE MELLO</text:p>
          </table:table-cell>
          <table:table-cell office:value-type="string" table:style-name="ce8">
            <text:p>'82963266715</text:p>
          </table:table-cell>
          <table:table-cell office:value-type="string" table:style-name="ce9">
            <text:p>PAGAMENTO DE 1 (UMA) DIÁRIA. DIÁRIA REFERENTE A SEGUINTE ATIVIDADE: VISITA TÉCNICA E VISTORIA NAS INSTALAÇÕES DE INCÊNDIO. DATA: 08 DE NOVEMBRO DE 2016. ORIGEM: RIO DE JANEIRO. DESTINO: ANGRA DOS REIS.</text:p>
          </table:table-cell>
          <table:table-cell office:value-type="string" table:style-name="ce10">
            <text:p>NÃO APLICÁVEL</text:p>
          </table:table-cell>
          <table:table-cell office:value-type="string" table:style-name="ce10">
            <text:p>NÃO APLICÁVEL</text:p>
          </table:table-cell>
          <table:table-cell office:value-type="float" office:value="2551" table:style-name="ce11">
            <text:p>2551</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style-name="ce1"/>
          <table:table-cell table:number-columns-repeated="16374" table:style-name="ce13"/>
        </table:table-row>
        <table:table-row table:style-name="ro9">
          <table:table-cell office:value-type="string" table:style-name="ce7">
            <text:p>IMMOBILE ADMINISTRACAO DE BENS S/C LTDA</text:p>
          </table:table-cell>
          <table:table-cell office:value-type="string" table:style-name="ce8">
            <text:p>'32007239000180</text:p>
          </table:table-cell>
          <table:table-cell office:value-type="string" table:style-name="ce9">
            <text:p>LOCAÇÃO E TAXAS DO IMÓVEL LOCALIZADO NA RUA MARECHAL DEODORO, N.º 88, 1º, 2º, 3º PAVIMENTOS, SALAS 101-102, 201-204, 301-302, 2 SALAS E 5 VAGAS DE GARAGEM NO SUBSOLO, CENTRO, PETRÓPOLIS, RJ</text:p>
          </table:table-cell>
          <table:table-cell office:value-type="string" table:style-name="ce10">
            <text:p>DISPENSA</text:p>
          </table:table-cell>
          <table:table-cell office:value-type="string" table:style-name="ce10">
            <text:p>MENOR PREÇO</text:p>
          </table:table-cell>
          <table:table-cell office:value-type="float" office:value="2552" table:style-name="ce11">
            <text:p>2552</text:p>
          </table:table-cell>
          <table:table-cell office:value-type="currency" office:value="35280" table:style-name="ce12">
            <text:p><text:s/>R$ 35.28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IMMOBILE ADMINISTRACAO DE BENS S/C LTDA</text:p>
          </table:table-cell>
          <table:table-cell office:value-type="string" table:style-name="ce8">
            <text:p>'32007239000180</text:p>
          </table:table-cell>
          <table:table-cell office:value-type="string" table:style-name="ce9">
            <text:p>LOCAÇÃO E TAXAS DO IMÓVEL LOCALIZADO NA RUA MARECHAL DEODORO, N.º 88, 1º, 2º, 3º PAVIMENTOS, SALAS 101-102, 201-204, 301-302, 2 SALAS E 5 VAGAS DE GARAGEM NO SUBSOLO, CENTRO, PETRÓPOLIS, RJ</text:p>
          </table:table-cell>
          <table:table-cell office:value-type="string" table:style-name="ce10">
            <text:p>NÃO APLICÁVEL</text:p>
          </table:table-cell>
          <table:table-cell office:value-type="string" table:style-name="ce10">
            <text:p>NÃO APLICÁVEL</text:p>
          </table:table-cell>
          <table:table-cell office:value-type="float" office:value="2553" table:style-name="ce11">
            <text:p>2553</text:p>
          </table:table-cell>
          <table:table-cell office:value-type="currency" office:value="16830" table:style-name="ce12">
            <text:p><text:s/>R$ 16.83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EMPRESA FOLHA DA MANHA S/A</text:p>
          </table:table-cell>
          <table:table-cell office:value-type="string" table:style-name="ce8">
            <text:p>'60579703000148</text:p>
          </table:table-cell>
          <table:table-cell office:value-type="string" table:style-name="ce9">
            <text:p>RENOVAÇÃO DE ASSINATURA DO PERIÓDICO "FOLHA DE SÃO PAULO", DESTINADA À CONFECÇÃO DO CLIPPING DIÁRIO.</text:p>
          </table:table-cell>
          <table:table-cell office:value-type="string" table:style-name="ce10">
            <text:p>DISPENSA</text:p>
          </table:table-cell>
          <table:table-cell office:value-type="string" table:style-name="ce10">
            <text:p>MENOR PREÇO</text:p>
          </table:table-cell>
          <table:table-cell office:value-type="float" office:value="2555" table:style-name="ce11">
            <text:p>2555</text:p>
          </table:table-cell>
          <table:table-cell office:value-type="currency" office:value="989.9" table:style-name="ce12">
            <text:p><text:s/>R$ 989,9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SM21 ENGENHARIA CONSTRUCOES LTDA</text:p>
          </table:table-cell>
          <table:table-cell office:value-type="string" table:style-name="ce8">
            <text:p>'02566106000182</text:p>
          </table:table-cell>
          <table:table-cell office:value-type="string" table:style-name="ce9">
            <text:p>CONTRATAÇÃO DE SOCIEDADE EMPRESÁRIA PARA PRESTAÇÃO DE SERVIÇOS PROFISSIONAIS NA ÁREA DE ENGENHARIA E ARQUITETURA, PARA AUXÍLIO NO DESENVOLVIMENTO DE PROJETOS DE ARQUITETURA, ORÇAMENTAÇÃO E ACOMPANHAMENTO DE OBRAS DO MPRJ.</text:p>
          </table:table-cell>
          <table:table-cell office:value-type="string" table:style-name="ce10">
            <text:p>PREGÃO ELETRÔNICO</text:p>
          </table:table-cell>
          <table:table-cell office:value-type="string" table:style-name="ce10">
            <text:p>MENOR PREÇO</text:p>
          </table:table-cell>
          <table:table-cell office:value-type="float" office:value="2556" table:style-name="ce11">
            <text:p>2556</text:p>
          </table:table-cell>
          <table:table-cell office:value-type="currency" office:value="217664.7" table:style-name="ce12">
            <text:p><text:s/>R$ 217.664,7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5">
          <table:table-cell office:value-type="string" table:style-name="ce7">
            <text:p>DALTEC NEW DISTRIBUIDORA LTDA - ME</text:p>
          </table:table-cell>
          <table:table-cell office:value-type="string" table:style-name="ce8">
            <text:p>'07763315000130</text:p>
          </table:table-cell>
          <table:table-cell office:value-type="string" table:style-name="ce9">
            <text:p>AQUISIÇÃO DE 01 (UMA) CANTEADEIRA CONJUGADA COM FURADOR OVOIDE, PARA ATENDER ÀS NECESSIDADES DA DRH.</text:p>
          </table:table-cell>
          <table:table-cell office:value-type="string" table:style-name="ce10">
            <text:p>DISPENSA</text:p>
          </table:table-cell>
          <table:table-cell office:value-type="string" table:style-name="ce10">
            <text:p>MENOR PREÇO</text:p>
          </table:table-cell>
          <table:table-cell office:value-type="float" office:value="2557" table:style-name="ce11">
            <text:p>2557</text:p>
          </table:table-cell>
          <table:table-cell office:value-type="currency" office:value="264.3" table:style-name="ce12">
            <text:p><text:s/>R$ 264,3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ATELNEX TELECOMUNICAÇÕES LTDA - EPP</text:p>
          </table:table-cell>
          <table:table-cell office:value-type="string" table:style-name="ce8">
            <text:p>'11411129000109</text:p>
          </table:table-cell>
          <table:table-cell office:value-type="string" table:style-name="ce9">
            <text:p>AQUISIÇÃO DE 05 (CINCO) RÁDIOS PORTÁTEIS PARA USO NA ESCOLTA DO EXMO. SENHOR PROCURADOR-GERAL DE JUSTIÇA.</text:p>
          </table:table-cell>
          <table:table-cell office:value-type="string" table:style-name="ce10">
            <text:p>DISPENSA</text:p>
          </table:table-cell>
          <table:table-cell office:value-type="string" table:style-name="ce10">
            <text:p>MENOR PREÇO</text:p>
          </table:table-cell>
          <table:table-cell office:value-type="float" office:value="2558" table:style-name="ce11">
            <text:p>2558</text:p>
          </table:table-cell>
          <table:table-cell office:value-type="currency" office:value="7175" table:style-name="ce12">
            <text:p><text:s/>R$ 7.175,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VIDROTEX - COMERCIO DE VIDROS EIRELI</text:p>
          </table:table-cell>
          <table:table-cell office:value-type="string" table:style-name="ce8">
            <text:p>'11412261000135</text:p>
          </table:table-cell>
          <table:table-cell office:value-type="string" table:style-name="ce9">
            <text:p>AQUISIÇÃO DE 87 (OITENTA E SETE) UNIDADES DE VIDRO INCOLOR LISO PARA DIVISÓRIAS DOS LAYOUTS E JANELAS DO TIPO GUILHOTINA, A SEREM INSTALADAS NAS DEPENDÊNCIAS DO MPRJ.</text:p>
          </table:table-cell>
          <table:table-cell office:value-type="string" table:style-name="ce10">
            <text:p>DISPENSA</text:p>
          </table:table-cell>
          <table:table-cell office:value-type="string" table:style-name="ce10">
            <text:p>MENOR PREÇO</text:p>
          </table:table-cell>
          <table:table-cell office:value-type="float" office:value="2559" table:style-name="ce11">
            <text:p>2559</text:p>
          </table:table-cell>
          <table:table-cell office:value-type="currency" office:value="6899.97" table:style-name="ce12">
            <text:p><text:s/>R$ 6.899,97<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5">
          <table:table-cell office:value-type="string" table:style-name="ce7">
            <text:p>KALUNGA COMERCIO E INDUSTRIA GRAFICA LTDA</text:p>
          </table:table-cell>
          <table:table-cell office:value-type="string" table:style-name="ce8">
            <text:p>'43283811001202</text:p>
          </table:table-cell>
          <table:table-cell office:value-type="string" table:style-name="ce9">
            <text:p>AQUISIÇÃO DE 25 (VINTE E CINCO) TRAVAS PADRÃO KENSINGTON PARA NOTEBOOK.</text:p>
          </table:table-cell>
          <table:table-cell office:value-type="string" table:style-name="ce10">
            <text:p>DISPENSA</text:p>
          </table:table-cell>
          <table:table-cell office:value-type="string" table:style-name="ce10">
            <text:p>MENOR PREÇO</text:p>
          </table:table-cell>
          <table:table-cell office:value-type="float" office:value="2560" table:style-name="ce11">
            <text:p>2560</text:p>
          </table:table-cell>
          <table:table-cell office:value-type="currency" office:value="470" table:style-name="ce12">
            <text:p><text:s/>R$ 47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JOANA PIRES LUIZ DA SILVA COSTA - 02600948708</text:p>
          </table:table-cell>
          <table:table-cell office:value-type="string" table:style-name="ce8">
            <text:p>'17216256000133</text:p>
          </table:table-cell>
          <table:table-cell office:value-type="string" table:style-name="ce9">
            <text:p>CONTRATAÇÃO DE EMPRESA APTA A REALIZAR SERVIÇO DE PODA DE ÁRVORE EM IMÓVEL DO MPRJ LOCALIZADO NA RUA PEDRO ALVES, 187, SANTO CRISTO.</text:p>
          </table:table-cell>
          <table:table-cell office:value-type="string" table:style-name="ce10">
            <text:p>DISPENSA</text:p>
          </table:table-cell>
          <table:table-cell office:value-type="string" table:style-name="ce10">
            <text:p>MENOR PREÇO</text:p>
          </table:table-cell>
          <table:table-cell office:value-type="float" office:value="2561" table:style-name="ce11">
            <text:p>2561</text:p>
          </table:table-cell>
          <table:table-cell office:value-type="currency" office:value="2800" table:style-name="ce12">
            <text:p><text:s/>R$ 2.8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5">
          <table:table-cell office:value-type="string" table:style-name="ce7">
            <text:p>LIVIA ALVES RODRIGUES GOMES</text:p>
          </table:table-cell>
          <table:table-cell office:value-type="string" table:style-name="ce8">
            <text:p>'10477554750</text:p>
          </table:table-cell>
          <table:table-cell office:value-type="string" table:style-name="ce9">
            <text:p>LIQUIDAÇÃO DO (S) DOCUMENTO (S) S/N° CONFORME PROCESSO 01 DIÁRIA REFERENTE À LEVANTAMENTO DE IMÓVEL A SER ALUGADO PELO MPRJ, EM 01/08/2016. ORIGEM: RIO DE JANEIRO. DESTINO: PETRÓPOLIS.</text:p>
          </table:table-cell>
          <table:table-cell office:value-type="string" table:style-name="ce10">
            <text:p>NÃO APLICÁVEL</text:p>
          </table:table-cell>
          <table:table-cell office:value-type="string" table:style-name="ce10">
            <text:p>NÃO APLICÁVEL</text:p>
          </table:table-cell>
          <table:table-cell office:value-type="float" office:value="2562" table:style-name="ce11">
            <text:p>2562</text:p>
          </table:table-cell>
          <table:table-cell office:value-type="currency" office:value="187.4" table:style-name="ce12">
            <text:p><text:s/>R$ 187,40<text:s/></text:p>
          </table:table-cell>
          <table:table-cell office:value-type="currency" office:value="187.4" table:style-name="ce12">
            <text:p><text:s/>R$ 187,40<text:s/></text:p>
          </table:table-cell>
          <table:table-cell office:value-type="currency" office:value="187.4" table:style-name="ce12">
            <text:p><text:s/>R$ 187,40<text:s/></text:p>
          </table:table-cell>
          <table:table-cell table:style-name="ce1"/>
          <table:table-cell table:number-columns-repeated="16374" table:style-name="ce13"/>
        </table:table-row>
        <table:table-row table:style-name="ro7">
          <table:table-cell office:value-type="string" table:style-name="ce7">
            <text:p>INSTITUTO BRASILEIRO DE CIENCIAS CRIMINAIS</text:p>
          </table:table-cell>
          <table:table-cell office:value-type="string" table:style-name="ce8">
            <text:p>'68969302000106</text:p>
          </table:table-cell>
          <table:table-cell office:value-type="string" table:style-name="ce9">
            <text:p>RENOVAÇÃO DA ASSINATURA DO BOLETIM PERIÓDICO DO INSTITUTO BRASILEIRO DE CIÊNCIAS CRIMINAIS - IBCCRIM.</text:p>
          </table:table-cell>
          <table:table-cell office:value-type="string" table:style-name="ce10">
            <text:p>INEXIGÍVEL</text:p>
          </table:table-cell>
          <table:table-cell office:value-type="string" table:style-name="ce10">
            <text:p>NÃO APLICÁVEL</text:p>
          </table:table-cell>
          <table:table-cell office:value-type="float" office:value="2563" table:style-name="ce11">
            <text:p>2563</text:p>
          </table:table-cell>
          <table:table-cell office:value-type="currency" office:value="516" table:style-name="ce12">
            <text:p><text:s/>R$ 516,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REPROMAT COMERCIO MATERIAL REPRODUCAO LTDA</text:p>
          </table:table-cell>
          <table:table-cell office:value-type="string" table:style-name="ce8">
            <text:p>'29596590000149</text:p>
          </table:table-cell>
          <table:table-cell office:value-type="string" table:style-name="ce9">
            <text:p>AQUISIÇÃO DE 05 (CINCO) ROLOS DE PAPEL FOTOGRÁFICO E 36 (TRINTA E SEIS) ROLOS DE PAPEL SULFITE PARA IMPRESSORA PLOTTER PARA ATENDIMENTO DAS NECESSIDADES DA GERÊNCIA DE PROJETOS DE REFORMA E ADAPTAÇÕES DESTE MPRJ.</text:p>
          </table:table-cell>
          <table:table-cell office:value-type="string" table:style-name="ce10">
            <text:p>DISPENSA</text:p>
          </table:table-cell>
          <table:table-cell office:value-type="string" table:style-name="ce10">
            <text:p>MENOR PREÇO</text:p>
          </table:table-cell>
          <table:table-cell office:value-type="float" office:value="2564" table:style-name="ce11">
            <text:p>2564</text:p>
          </table:table-cell>
          <table:table-cell office:value-type="currency" office:value="2713.81" table:style-name="ce12">
            <text:p><text:s/>R$ 2.713,81<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MASTER PEREZ COMERCIO DE MATERIAIS E SERV.LTDA-ME</text:p>
          </table:table-cell>
          <table:table-cell office:value-type="string" table:style-name="ce8">
            <text:p>'03445916000143</text:p>
          </table:table-cell>
          <table:table-cell office:value-type="string" table:style-name="ce9">
            <text:p>AQUISIÇÃO DE MATERIAIS PARA MANUSEIO, ARMAZENAGEM E ORGANIZAÇÃO DO ESTOQUE DE VIDROS NO ALMOXARIFADO CENTRAL DO MPRJ. ITEM 1 - VENTOSA</text:p>
          </table:table-cell>
          <table:table-cell office:value-type="string" table:style-name="ce10">
            <text:p>DISPENSA</text:p>
          </table:table-cell>
          <table:table-cell office:value-type="string" table:style-name="ce10">
            <text:p>MENOR PREÇO</text:p>
          </table:table-cell>
          <table:table-cell office:value-type="float" office:value="2566" table:style-name="ce11">
            <text:p>2566</text:p>
          </table:table-cell>
          <table:table-cell office:value-type="currency" office:value="840" table:style-name="ce12">
            <text:p><text:s/>R$ 84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FEDERACAO DE BANDEIRANTES DO BRASIL</text:p>
          </table:table-cell>
          <table:table-cell office:value-type="string" table:style-name="ce8">
            <text:p>'33858184000184</text:p>
          </table:table-cell>
          <table:table-cell office:value-type="string" table:style-name="ce9">
            <text:p>LOCAÇÃO: AV MARECHAL CÂMARA, N.º 186, 4º ANDAR - RIO DE JANEIRO</text:p>
          </table:table-cell>
          <table:table-cell office:value-type="string" table:style-name="ce10">
            <text:p>DISPENSA</text:p>
          </table:table-cell>
          <table:table-cell office:value-type="string" table:style-name="ce10">
            <text:p>MENOR PREÇO</text:p>
          </table:table-cell>
          <table:table-cell office:value-type="float" office:value="2567" table:style-name="ce11">
            <text:p>2567</text:p>
          </table:table-cell>
          <table:table-cell office:value-type="currency" office:value="37058.720000000001" table:style-name="ce12">
            <text:p><text:s/>R$ 37.058,72<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MASTER PEREZ COMERCIO DE MATERIAIS E SERV.LTDA-ME</text:p>
          </table:table-cell>
          <table:table-cell office:value-type="string" table:style-name="ce8">
            <text:p>'03445916000143</text:p>
          </table:table-cell>
          <table:table-cell office:value-type="string" table:style-name="ce9">
            <text:p>AQUISIÇÃO DE MATERIAIS PARA MANUSEIO, ARMAZENAGEM E ORGANIZAÇÃO DO ESTOQUE DE VIDROS NO ALMOXARIFADO CENTRAL DO MPRJ. ITEM 2 - CARRINHO</text:p>
          </table:table-cell>
          <table:table-cell office:value-type="string" table:style-name="ce10">
            <text:p>DISPENSA</text:p>
          </table:table-cell>
          <table:table-cell office:value-type="string" table:style-name="ce10">
            <text:p>MENOR PREÇO</text:p>
          </table:table-cell>
          <table:table-cell office:value-type="float" office:value="2568" table:style-name="ce11">
            <text:p>2568</text:p>
          </table:table-cell>
          <table:table-cell office:value-type="currency" office:value="3200" table:style-name="ce12">
            <text:p><text:s/>R$ 3.2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FEDERACAO DE BANDEIRANTES DO BRASIL</text:p>
          </table:table-cell>
          <table:table-cell office:value-type="string" table:style-name="ce8">
            <text:p>'33858184000184</text:p>
          </table:table-cell>
          <table:table-cell office:value-type="string" table:style-name="ce9">
            <text:p>TAXAS: AV MARECHAL CÂMARA, N.º 186, 4º ANDAR - RIO DE JANEIRO</text:p>
          </table:table-cell>
          <table:table-cell office:value-type="string" table:style-name="ce10">
            <text:p>NÃO APLICÁVEL</text:p>
          </table:table-cell>
          <table:table-cell office:value-type="string" table:style-name="ce10">
            <text:p>NÃO APLICÁVEL</text:p>
          </table:table-cell>
          <table:table-cell office:value-type="float" office:value="2569" table:style-name="ce11">
            <text:p>2569</text:p>
          </table:table-cell>
          <table:table-cell office:value-type="currency" office:value="18500" table:style-name="ce12">
            <text:p><text:s/>R$ 18.5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FERRAGENS BRASIL LTDA-EPP</text:p>
          </table:table-cell>
          <table:table-cell office:value-type="string" table:style-name="ce8">
            <text:p>'33158494000196</text:p>
          </table:table-cell>
          <table:table-cell office:value-type="string" table:style-name="ce9">
            <text:p>AQUISIÇÃO DE MATERIAIS PARA MANUSEIO, ARMAZENAGEM E ORGANIZAÇÃO DO ESTOQUE DE VIDROS NO ALMOXARIFADO CENTRAL DO MPRJ. ITEM 3 - CAVELETE</text:p>
          </table:table-cell>
          <table:table-cell office:value-type="string" table:style-name="ce10">
            <text:p>DISPENSA</text:p>
          </table:table-cell>
          <table:table-cell office:value-type="string" table:style-name="ce10">
            <text:p>MENOR PREÇO</text:p>
          </table:table-cell>
          <table:table-cell office:value-type="float" office:value="2570" table:style-name="ce11">
            <text:p>2570</text:p>
          </table:table-cell>
          <table:table-cell office:value-type="currency" office:value="3590" table:style-name="ce12">
            <text:p><text:s/>R$ 3.59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SPRINK SEGURANCA CONTRA INCENDIO LTDA</text:p>
          </table:table-cell>
          <table:table-cell office:value-type="string" table:style-name="ce8">
            <text:p>'42515478000102</text:p>
          </table:table-cell>
          <table:table-cell office:value-type="string" table:style-name="ce9">
            <text:p>TERMO DE AJUSTE - CONTRATAÇÃO DE EMPRESA ESPECIALIZADA NA PRESTAÇÃO DE SERVIÇOS DE BRIGADA DE INCÊNDIO PARA O COMPLEXO SEDE DO MINISTÉRIO PÚBLICO DO ESTADO DO RIO DE JANEIRO. REF: AGOSTO/2016 &amp; JULHO/2016</text:p>
          </table:table-cell>
          <table:table-cell office:value-type="string" table:style-name="ce10">
            <text:p>NÃO APLICÁVEL</text:p>
          </table:table-cell>
          <table:table-cell office:value-type="string" table:style-name="ce10">
            <text:p>NÃO APLICÁVEL</text:p>
          </table:table-cell>
          <table:table-cell office:value-type="float" office:value="2571" table:style-name="ce11">
            <text:p>2571</text:p>
          </table:table-cell>
          <table:table-cell office:value-type="currency" office:value="84486.32" table:style-name="ce12">
            <text:p><text:s/>R$ 84.486,32<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MARFAN MARTINS VIEIRA</text:p>
          </table:table-cell>
          <table:table-cell office:value-type="string" table:style-name="ce8">
            <text:p>'18445896768</text:p>
          </table:table-cell>
          <table:table-cell office:value-type="string" table:style-name="ce9">
            <text:p>LIQUIDAÇÃO DO (S) DOCUMENTO (S) S/N° CONFORME PROCESSO 02 DIÁRIAS REFERENTES À PARTICIPAÇÃO NA 22ª REUNIÃO ORDINÁRIA DO CONSELHO NACIONAL DO MINISTÉRIO PÚBLICO, PARTICIPAR DA SOLENIDADE DE ABERTURA DO SEMINÁRIO INTERNACIONAL "SISTEMA PENAL ACUSATÓRIO - RE</text:p>
          </table:table-cell>
          <table:table-cell office:value-type="string" table:style-name="ce10">
            <text:p>NÃO APLICÁVEL</text:p>
          </table:table-cell>
          <table:table-cell office:value-type="string" table:style-name="ce10">
            <text:p>NÃO APLICÁVEL</text:p>
          </table:table-cell>
          <table:table-cell office:value-type="float" office:value="2572" table:style-name="ce11">
            <text:p>2572</text:p>
          </table:table-cell>
          <table:table-cell office:value-type="currency" office:value="1523.56" table:style-name="ce12">
            <text:p><text:s/>R$ 1.523,56<text:s/></text:p>
          </table:table-cell>
          <table:table-cell office:value-type="currency" office:value="1523.56" table:style-name="ce12">
            <text:p><text:s/>R$ 1.523,56<text:s/></text:p>
          </table:table-cell>
          <table:table-cell office:value-type="currency" office:value="1523.56" table:style-name="ce12">
            <text:p><text:s/>R$ 1.523,56<text:s/></text:p>
          </table:table-cell>
          <table:table-cell table:style-name="ce1"/>
          <table:table-cell table:number-columns-repeated="16374" table:style-name="ce13"/>
        </table:table-row>
        <table:table-row table:style-name="ro9">
          <table:table-cell office:value-type="string" table:style-name="ce7">
            <text:p>MADEIRAS E FERRAGENS LIMITES - EIRELI - EPP</text:p>
          </table:table-cell>
          <table:table-cell office:value-type="string" table:style-name="ce8">
            <text:p>'42312280000113</text:p>
          </table:table-cell>
          <table:table-cell office:value-type="string" table:style-name="ce9">
            <text:p>AQUISIÇÃO DE MATERIAIS DE PINTURA A SEREM UTILIZADOS NA MANUTENÇÃO PREDIAL. 21/11 - 2.ª ETAPA - R$ 93.081,60.</text:p>
          </table:table-cell>
          <table:table-cell office:value-type="string" table:style-name="ce10">
            <text:p>PREGÃO ELETRÔNICO</text:p>
          </table:table-cell>
          <table:table-cell office:value-type="string" table:style-name="ce10">
            <text:p>MENOR PREÇO</text:p>
          </table:table-cell>
          <table:table-cell office:value-type="float" office:value="2573" table:style-name="ce11">
            <text:p>2573</text:p>
          </table:table-cell>
          <table:table-cell office:value-type="currency" office:value="93081.600000000006" table:style-name="ce12">
            <text:p><text:s/>R$ 93.081,6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ALINE PAULA AIRES PINHO DE LIMA</text:p>
          </table:table-cell>
          <table:table-cell office:value-type="string" table:style-name="ce8">
            <text:p>'05440293728</text:p>
          </table:table-cell>
          <table:table-cell office:value-type="string" table:style-name="ce9">
            <text:p>LIQUIDAÇÃO DO (S) DOCUMENTO (S) S/N° CONFORME PROCESSO 01 DIÁRIA REFERENTE À VERIFICAR AS CONDIÇÕES DE ARMAZENAMENTO DOS MATERIAIS DE CONSUMO, EM 10/10/2016. ORIGEM: RIO DE JANEIRO. DESTINO: CAMPOS DOS GOYTACAZES E OUTROS.</text:p>
          </table:table-cell>
          <table:table-cell office:value-type="string" table:style-name="ce10">
            <text:p>NÃO APLICÁVEL</text:p>
          </table:table-cell>
          <table:table-cell office:value-type="string" table:style-name="ce10">
            <text:p>NÃO APLICÁVEL</text:p>
          </table:table-cell>
          <table:table-cell office:value-type="float" office:value="2575" table:style-name="ce11">
            <text:p>257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SEAL TELECOM COM.E SERV.DE TELECOMUNIC. LTDA.</text:p>
          </table:table-cell>
          <table:table-cell office:value-type="string" table:style-name="ce8">
            <text:p>'58619404000148</text:p>
          </table:table-cell>
          <table:table-cell office:value-type="string" table:style-name="ce9">
            <text:p>CONTRATAÇÃO DE SOCIEDADE EMPRESÁRIA ESPECIALIZADA NO FORNECIMENTO DE SOLUÇÃO DE VIDEOCONFERÊNCIA, INCLUINDO EQUIPAMENTOS, LICENÇA DE SOFTWARE, INSTALAÇÃO, TRANSFERÊNCIA DE CONHECIMENTO, SUPORTE TÉCNICO E MANUTENÇÃO, PELO PRAZO DE 36 MESES.</text:p>
          </table:table-cell>
          <table:table-cell office:value-type="string" table:style-name="ce10">
            <text:p>ADESÃO À ATA DE REGISTRO DE PREÇOS EXTERNO</text:p>
          </table:table-cell>
          <table:table-cell office:value-type="string" table:style-name="ce10">
            <text:p>MENOR PREÇO</text:p>
          </table:table-cell>
          <table:table-cell office:value-type="float" office:value="2576" table:style-name="ce11">
            <text:p>2576</text:p>
          </table:table-cell>
          <table:table-cell office:value-type="currency" office:value="64437.03" table:style-name="ce12">
            <text:p><text:s/>R$ 64.437,03<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POSITIVA - COMERCIO E SERVICOS LICITATORIOS EIRELLI - ME</text:p>
          </table:table-cell>
          <table:table-cell office:value-type="string" table:style-name="ce8">
            <text:p>'09396156000108</text:p>
          </table:table-cell>
          <table:table-cell office:value-type="string" table:style-name="ce9">
            <text:p>AQUISIÇÃO DE REFRIGERADORES DO TIPO GELADEIRA E FRIGOBAR, EM ATENDIMENTO ÀS NECESSIDADES FUNCIONAIS DO MPRJ. 16/11 - 1.ª ETAPA - R$ 12.660,00.</text:p>
          </table:table-cell>
          <table:table-cell office:value-type="string" table:style-name="ce10">
            <text:p>PREGÃO ELETRÔNICO</text:p>
          </table:table-cell>
          <table:table-cell office:value-type="string" table:style-name="ce10">
            <text:p>MENOR PREÇO</text:p>
          </table:table-cell>
          <table:table-cell office:value-type="float" office:value="2578" table:style-name="ce11">
            <text:p>2578</text:p>
          </table:table-cell>
          <table:table-cell office:value-type="currency" office:value="12660" table:style-name="ce12">
            <text:p><text:s/>R$ 12.66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MARCOS MORAES FAGUNDES</text:p>
          </table:table-cell>
          <table:table-cell office:value-type="string" table:style-name="ce8">
            <text:p>'00898442702</text:p>
          </table:table-cell>
          <table:table-cell office:value-type="string" table:style-name="ce9">
            <text:p>LIQUIDAÇÃO DO (S) DOCUMENTO (S) S/N° CONFORME PROCESSO 03 DIÁRIAS REFERENTES À PARTICIPAÇÃO DA 2ª REUNIÃO ORDINÁRIA DO GRUPO NACIONAL DE DIREITOS HUMANOS - GNDH, DO CONSELHO NACIONAL DE PROCURADORES-GERAIS DE JUSTIÇA DO MINISTÉRIO PÚBLICO DOS ESTADOS E DA</text:p>
          </table:table-cell>
          <table:table-cell office:value-type="string" table:style-name="ce10">
            <text:p>NÃO APLICÁVEL</text:p>
          </table:table-cell>
          <table:table-cell office:value-type="string" table:style-name="ce10">
            <text:p>NÃO APLICÁVEL</text:p>
          </table:table-cell>
          <table:table-cell office:value-type="float" office:value="2579" table:style-name="ce11">
            <text:p>2579</text:p>
          </table:table-cell>
          <table:table-cell office:value-type="currency" office:value="2653.53" table:style-name="ce12">
            <text:p><text:s/>R$ 2.653,53<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SHARP DO BRASIL S/A - INDUSTRIA DE EQUIPAMENT</text:p>
          </table:table-cell>
          <table:table-cell office:value-type="string" table:style-name="ce8">
            <text:p>'04171567000181</text:p>
          </table:table-cell>
          <table:table-cell office:value-type="string" table:style-name="ce9">
            <text:p>LOCAÇÃO E TAXAS DO 13º ANDAR DO IMÓVEL LOCALIZADO NA RUA RODRIGO SILVA, N.º 26, CENTRO, RIO DE JANEIRO, RJ.</text:p>
          </table:table-cell>
          <table:table-cell office:value-type="string" table:style-name="ce10">
            <text:p>DISPENSA</text:p>
          </table:table-cell>
          <table:table-cell office:value-type="string" table:style-name="ce10">
            <text:p>MENOR PREÇO</text:p>
          </table:table-cell>
          <table:table-cell office:value-type="float" office:value="2580" table:style-name="ce11">
            <text:p>2580</text:p>
          </table:table-cell>
          <table:table-cell office:value-type="currency" office:value="50000" table:style-name="ce12">
            <text:p><text:s/>R$ 50.0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CARLOS FELIPE FELIX VENTURA LOPES</text:p>
          </table:table-cell>
          <table:table-cell office:value-type="string" table:style-name="ce8">
            <text:p>'03514769702</text:p>
          </table:table-cell>
          <table:table-cell office:value-type="string" table:style-name="ce9">
            <text:p>UMA DIÁRIA DE PROMOTOR DE JUSTIÇA A PARTIR DE 1º/01/2015, DENTRO DOS LIMITES DO ESTADO DO RIO DE JANEIRO.</text:p>
          </table:table-cell>
          <table:table-cell office:value-type="string" table:style-name="ce10">
            <text:p>NÃO APLICÁVEL</text:p>
          </table:table-cell>
          <table:table-cell office:value-type="string" table:style-name="ce10">
            <text:p>NÃO APLICÁVEL</text:p>
          </table:table-cell>
          <table:table-cell office:value-type="float" office:value="2581" table:style-name="ce11">
            <text:p>2581</text:p>
          </table:table-cell>
          <table:table-cell office:value-type="currency" office:value="321.64" table:style-name="ce12">
            <text:p><text:s/>R$ 321,64<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MONIKA SCHLEGEL</text:p>
          </table:table-cell>
          <table:table-cell office:value-type="string" table:style-name="ce8">
            <text:p>'43000550763</text:p>
          </table:table-cell>
          <table:table-cell office:value-type="string" table:style-name="ce9">
            <text:p>UMA DIÁRIA DE SERVIDOR A PARTIR DE 1º/01/2015, DENTRO DOS LIMITES DO ESTADO DO RIO DE JANEIRO, EXCLUÍNDO-SE A FRAÇÃO INDENIZATÓRIA REFERENTE À LOCOMOÇÃO E HOSPEDAGEM.</text:p>
          </table:table-cell>
          <table:table-cell office:value-type="string" table:style-name="ce10">
            <text:p>NÃO APLICÁVEL</text:p>
          </table:table-cell>
          <table:table-cell office:value-type="string" table:style-name="ce10">
            <text:p>NÃO APLICÁVEL</text:p>
          </table:table-cell>
          <table:table-cell office:value-type="float" office:value="2582" table:style-name="ce11">
            <text:p>258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FABIO PINHEIRO MARCOTULIO</text:p>
          </table:table-cell>
          <table:table-cell office:value-type="string" table:style-name="ce8">
            <text:p>'05261921783</text:p>
          </table:table-cell>
          <table:table-cell office:value-type="string" table:style-name="ce9">
            <text:p>LIQUIDAÇÃO DO (S) DOCUMENTO (S) S/N° CONFORME PROCESSO 01 DIÁRIA REFERENTE À REALIZAR DILIGÊNCIAS, EM 27/10/2016. ORIGEM: RIO DE JANEIRO. DESTINO: CAMPOS DO JORDÃO (SP) E OUTROS.</text:p>
          </table:table-cell>
          <table:table-cell office:value-type="string" table:style-name="ce10">
            <text:p>NÃO APLICÁVEL</text:p>
          </table:table-cell>
          <table:table-cell office:value-type="string" table:style-name="ce10">
            <text:p>NÃO APLICÁVEL</text:p>
          </table:table-cell>
          <table:table-cell office:value-type="float" office:value="2583" table:style-name="ce11">
            <text:p>2583</text:p>
          </table:table-cell>
          <table:table-cell office:value-type="currency" office:value="124.94" table:style-name="ce12">
            <text:p><text:s/>R$ 124,94<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DEPARTAMENTO DE TRANSITO DO RIO DE JANEIRO</text:p>
          </table:table-cell>
          <table:table-cell office:value-type="string" table:style-name="ce8">
            <text:p>'263100</text:p>
          </table:table-cell>
          <table:table-cell office:value-type="string" table:style-name="ce9">
            <text:p>SERVIÇO DE EMPLACAMENTO (DUDA), COM ATRIBUIÇÃO DE PLACA ESPECIAL, PARA OS VEÍCULOS LOCADOS PELO MPRJ.</text:p>
          </table:table-cell>
          <table:table-cell office:value-type="string" table:style-name="ce10">
            <text:p>DISPENSA</text:p>
          </table:table-cell>
          <table:table-cell office:value-type="string" table:style-name="ce10">
            <text:p>MENOR PREÇO</text:p>
          </table:table-cell>
          <table:table-cell office:value-type="float" office:value="2584" table:style-name="ce11">
            <text:p>2584</text:p>
          </table:table-cell>
          <table:table-cell office:value-type="currency" office:value="799.72" table:style-name="ce12">
            <text:p><text:s/>R$ 799,72<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LUIZ SERGIO DE ANDRADE MOREIRA</text:p>
          </table:table-cell>
          <table:table-cell office:value-type="string" table:style-name="ce8">
            <text:p>'60678070768</text:p>
          </table:table-cell>
          <table:table-cell office:value-type="string" table:style-name="ce9">
            <text:p>QUATRO DIÁRIAS DE SERVIDOR A PARTIR DE 1º/01/2015, DENTRO DOS LIMITES DO ESTADO DO RIO DE JANEIRO, EXCLUINDO-SE A FRAÇÃO INDENIZATÓRIA REFERENTE À LOCOMOÇÃO.</text:p>
          </table:table-cell>
          <table:table-cell office:value-type="string" table:style-name="ce10">
            <text:p>NÃO APLICÁVEL</text:p>
          </table:table-cell>
          <table:table-cell office:value-type="string" table:style-name="ce10">
            <text:p>NÃO APLICÁVEL</text:p>
          </table:table-cell>
          <table:table-cell office:value-type="float" office:value="2585" table:style-name="ce11">
            <text:p>2585</text:p>
          </table:table-cell>
          <table:table-cell office:value-type="currency" office:value="749.6" table:style-name="ce12">
            <text:p><text:s/>R$ 749,6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LIVIA BARBOSA LEITE DE SOUZA</text:p>
          </table:table-cell>
          <table:table-cell office:value-type="string" table:style-name="ce8">
            <text:p>'09916578702</text:p>
          </table:table-cell>
          <table:table-cell office:value-type="string" table:style-name="ce9">
            <text:p>UMA DIÁRIA DE SERVIDOR A PARTIR DE 1º/01/2015, DENTRO DOS LIMITES DO ESTADO DO RIO DE JANEIRO, EXCLUINDO-SE A FRAÇÃO INDENIZATÓRIA REFERENTE À LOCOMOÇÃO E HOSPEDAGEM.</text:p>
          </table:table-cell>
          <table:table-cell office:value-type="string" table:style-name="ce10">
            <text:p>NÃO APLICÁVEL</text:p>
          </table:table-cell>
          <table:table-cell office:value-type="string" table:style-name="ce10">
            <text:p>NÃO APLICÁVEL</text:p>
          </table:table-cell>
          <table:table-cell office:value-type="float" office:value="2586" table:style-name="ce11">
            <text:p>258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LIVIA BARBOSA LEITE DE SOUZA</text:p>
          </table:table-cell>
          <table:table-cell office:value-type="string" table:style-name="ce8">
            <text:p>'09916578702</text:p>
          </table:table-cell>
          <table:table-cell office:value-type="string" table:style-name="ce9">
            <text:p>PAGAMENTO DE 1 (UMA) DIÁRIA. DIÁRIA REFERENTE A SEGUINTE ATIVIDADE: REUNIÃO NO CRAAI PARA EXPOSIÇÃO DOS PROJETOS DESENVOLVIDOS PELO CAO. DATA: 10 DE NOVEMBRO DE 2016. ORIGEM: RIO DE JANEIRO. DESTINO: VOLTA REDONDA.</text:p>
          </table:table-cell>
          <table:table-cell office:value-type="string" table:style-name="ce10">
            <text:p>NÃO APLICÁVEL</text:p>
          </table:table-cell>
          <table:table-cell office:value-type="string" table:style-name="ce10">
            <text:p>NÃO APLICÁVEL</text:p>
          </table:table-cell>
          <table:table-cell office:value-type="float" office:value="2587" table:style-name="ce11">
            <text:p>258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LUIZ FRANCISCO PERALTA BRAGA</text:p>
          </table:table-cell>
          <table:table-cell office:value-type="string" table:style-name="ce8">
            <text:p>'99444585700</text:p>
          </table:table-cell>
          <table:table-cell office:value-type="string" table:style-name="ce9">
            <text:p>UMA DIÁRIA DE SERVIDOR A PARTIR DE 1º/01/2015, DENTRO DOS LIMITES DO ESTADO DO RIO DE JANEIRO, EXCLUINDO-SE A FRAÇÃO INDENIZATÓRIA REFERENTE À LOCOMOÇÃO E HOSPEDAGEM.</text:p>
          </table:table-cell>
          <table:table-cell office:value-type="string" table:style-name="ce10">
            <text:p>NÃO APLICÁVEL</text:p>
          </table:table-cell>
          <table:table-cell office:value-type="string" table:style-name="ce10">
            <text:p>NÃO APLICÁVEL</text:p>
          </table:table-cell>
          <table:table-cell office:value-type="float" office:value="2588" table:style-name="ce11">
            <text:p>258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4">
          <table:table-cell office:value-type="string" table:style-name="ce7">
            <text:p>REFRIGERACAO ICARAI LTDA-EPP</text:p>
          </table:table-cell>
          <table:table-cell office:value-type="string" table:style-name="ce8">
            <text:p>'31541824000100</text:p>
          </table:table-cell>
          <table:table-cell office:value-type="string" table:style-name="ce9">
            <text:p>CONTRATAÇÃO DE SOCIEDADE EMPRESÁRIA ESPECIALIZADA NO FORNECIMENTO E INSTALAÇÃO DE CONDICIONARES DE AR TIPO SPLIT SYSTEM, PARA ATENDIMENTO DAS NECESSIDADES DESTE MPRJ. 28/11 - 1.ª ETAPA - R$ 17.995,50 - ITENS 3.1; 3.2; 4.2; 5.1; 5.2.</text:p>
          </table:table-cell>
          <table:table-cell office:value-type="string" table:style-name="ce10">
            <text:p>PREGÃO ELETRÔNICO</text:p>
          </table:table-cell>
          <table:table-cell office:value-type="string" table:style-name="ce10">
            <text:p>MENOR PREÇO</text:p>
          </table:table-cell>
          <table:table-cell office:value-type="float" office:value="2589" table:style-name="ce11">
            <text:p>2589</text:p>
          </table:table-cell>
          <table:table-cell office:value-type="currency" office:value="17995.5" table:style-name="ce12">
            <text:p><text:s/>R$ 17.995,5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5">
          <table:table-cell office:value-type="string" table:style-name="ce7">
            <text:p>JULIANA LIMA DE SOUZA</text:p>
          </table:table-cell>
          <table:table-cell office:value-type="string" table:style-name="ce8">
            <text:p>'03462833456</text:p>
          </table:table-cell>
          <table:table-cell office:value-type="string" table:style-name="ce9">
            <text:p>PAGAMENTO DE 1 (UMA) DIÁRIA. DIÁRIA REFERENTE A SEGUINTE ATIVIDADE: VERIFICAR A INSTITUIÇÃO EDUCACIONAL CRECHE ESCOLA CASTELINHO ENCANTADO. DATA: 08 DE NOVEMBRO DE 2016. ORIGEM: RIO DE JANEIRO. DESTINO: RIO DAS OSTRAS.</text:p>
          </table:table-cell>
          <table:table-cell office:value-type="string" table:style-name="ce10">
            <text:p>NÃO APLICÁVEL</text:p>
          </table:table-cell>
          <table:table-cell office:value-type="string" table:style-name="ce10">
            <text:p>NÃO APLICÁVEL</text:p>
          </table:table-cell>
          <table:table-cell office:value-type="float" office:value="2590" table:style-name="ce11">
            <text:p>259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IVANY DE SOUZA BASTOS</text:p>
          </table:table-cell>
          <table:table-cell office:value-type="string" table:style-name="ce8">
            <text:p>'02344227776</text:p>
          </table:table-cell>
          <table:table-cell office:value-type="string" table:style-name="ce9">
            <text:p>NOVE DIÁRIAS DE PROMOTOR DE JUSTIÇA A PARTIR DE 1º/01/2015, DENTRO DOS LIMITES DO ESTADO DO RIO DE JANEIRO, EXCLUINDO-SE A FRAÇÃO INDENIZATÓRIA REFERENTE À HOSPEDAGEM.</text:p>
          </table:table-cell>
          <table:table-cell office:value-type="string" table:style-name="ce10">
            <text:p>NÃO APLICÁVEL</text:p>
          </table:table-cell>
          <table:table-cell office:value-type="string" table:style-name="ce10">
            <text:p>NÃO APLICÁVEL</text:p>
          </table:table-cell>
          <table:table-cell office:value-type="float" office:value="2591" table:style-name="ce11">
            <text:p>2591</text:p>
          </table:table-cell>
          <table:table-cell office:value-type="currency" office:value="2170.98" table:style-name="ce12">
            <text:p><text:s/>R$ 2.170,98<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5">
          <table:table-cell office:value-type="string" table:style-name="ce7">
            <text:p>REFRIGERACAO ICARAI LTDA-EPP</text:p>
          </table:table-cell>
          <table:table-cell office:value-type="string" table:style-name="ce8">
            <text:p>'31541824000100</text:p>
          </table:table-cell>
          <table:table-cell office:value-type="string" table:style-name="ce9">
            <text:p>CONTRATAÇÃO DE SOCIEDADE EMPRESÁRIA ESPECIALIZADA NO FORNECIMENTO E INSTALAÇÃO DE CONDICIONARES DE AR TIPO SPLIT SYSTEM, PARA ATENDIMENTO DAS NECESSIDADES DESTE MPRJ. 28/11 - 1.ª ETAPA - R$ 22.401,60 - ITENS 3; 4; 5.</text:p>
          </table:table-cell>
          <table:table-cell office:value-type="string" table:style-name="ce10">
            <text:p>PREGÃO ELETRÔNICO</text:p>
          </table:table-cell>
          <table:table-cell office:value-type="string" table:style-name="ce10">
            <text:p>MENOR PREÇO</text:p>
          </table:table-cell>
          <table:table-cell office:value-type="float" office:value="2592" table:style-name="ce11">
            <text:p>2592</text:p>
          </table:table-cell>
          <table:table-cell office:value-type="currency" office:value="22401.599999999999" table:style-name="ce12">
            <text:p><text:s/>R$ 22.401,6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LUIZ FRANCISCO PERALTA BRAGA</text:p>
          </table:table-cell>
          <table:table-cell office:value-type="string" table:style-name="ce8">
            <text:p>'99444585700</text:p>
          </table:table-cell>
          <table:table-cell office:value-type="string" table:style-name="ce9">
            <text:p>PAGAMENTO DE 1 (UMA) DIÁRIA. DIÁRIA REFERENTE A SEGUINTE ATIVIDADE: PARTICIPAR DA REUNIÃO/VISITA AO CRAAI VOLTA REDONDA. DATA: 10 DE NOVEMBRO DE 2016. ORIGEM: RIO DE JANEIRO. DESTINO: VOLTA REDONDA.</text:p>
          </table:table-cell>
          <table:table-cell office:value-type="string" table:style-name="ce10">
            <text:p>NÃO APLICÁVEL</text:p>
          </table:table-cell>
          <table:table-cell office:value-type="string" table:style-name="ce10">
            <text:p>NÃO APLICÁVEL</text:p>
          </table:table-cell>
          <table:table-cell office:value-type="float" office:value="2593" table:style-name="ce11">
            <text:p>259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5">
          <table:table-cell office:value-type="string" table:style-name="ce7">
            <text:p>ELISEU BRAZ DE ASSIS</text:p>
          </table:table-cell>
          <table:table-cell office:value-type="string" table:style-name="ce8">
            <text:p>'01931724709</text:p>
          </table:table-cell>
          <table:table-cell office:value-type="string" table:style-name="ce9">
            <text:p>PAGAMENTO DE 2 (DUAS) DIÁRIAS. DIÁRIAS REFERENTES A SEGUINTE ATIVIDADE: "PROJETO LOG" QUE FOI DISCIPLINADO NO PROCEDIMENTO ADMINISTRATIVO MPRJ 201600146276, VISITAÇÃO PARA VERIFICAR A SITUAÇÃO DOS ÓRGÃOS DE EXECUÇÃO E ADMINISTRAÇÃO, AS CONDIÇÕES FÍSICAS D</text:p>
          </table:table-cell>
          <table:table-cell office:value-type="string" table:style-name="ce10">
            <text:p>NÃO APLICÁVEL</text:p>
          </table:table-cell>
          <table:table-cell office:value-type="string" table:style-name="ce10">
            <text:p>NÃO APLICÁVEL</text:p>
          </table:table-cell>
          <table:table-cell office:value-type="float" office:value="2594" table:style-name="ce11">
            <text:p>2594</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ELISEU BRAZ DE ASSIS</text:p>
          </table:table-cell>
          <table:table-cell office:value-type="string" table:style-name="ce8">
            <text:p>'01931724709</text:p>
          </table:table-cell>
          <table:table-cell office:value-type="string" table:style-name="ce9">
            <text:p>DUAS DIÁRIAS DE SERVIDOR A PARTIR DE 1º/01/2015, DENTRO DOS LIMITES DO ESTADO DO RIO DE JANEIRO, EXCLUINDO-SE A FRAÇÃO INDENIZATÓRIA REFERENTE À LOCOMOÇÃO.</text:p>
          </table:table-cell>
          <table:table-cell office:value-type="string" table:style-name="ce10">
            <text:p>NÃO APLICÁVEL</text:p>
          </table:table-cell>
          <table:table-cell office:value-type="string" table:style-name="ce10">
            <text:p>NÃO APLICÁVEL</text:p>
          </table:table-cell>
          <table:table-cell office:value-type="float" office:value="2595" table:style-name="ce11">
            <text:p>2595</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8">
          <table:table-cell office:value-type="string" table:style-name="ce7">
            <text:p>FRANCISCO DE ASSIS MACHADO CARDOSO</text:p>
          </table:table-cell>
          <table:table-cell office:value-type="string" table:style-name="ce8">
            <text:p>'04175353763</text:p>
          </table:table-cell>
          <table:table-cell office:value-type="string" table:style-name="ce9">
            <text:p>LIQUIDAÇÃO DO (S) DOCUMENTO (S) S/N° CONFORME PROCESSO 05 DIÁRIAS REFERENTES À ACUMULAÇÃO DE ATIVIDADES INSTITUCIONAIS, EM 13, 18, 20, 25 E 31/10/2016. ORIGEM: RIO CLARO. DESTINO: ITATIAIA.</text:p>
          </table:table-cell>
          <table:table-cell office:value-type="string" table:style-name="ce10">
            <text:p>NÃO APLICÁVEL</text:p>
          </table:table-cell>
          <table:table-cell office:value-type="string" table:style-name="ce10">
            <text:p>NÃO APLICÁVEL</text:p>
          </table:table-cell>
          <table:table-cell office:value-type="float" office:value="2596" table:style-name="ce11">
            <text:p>2596</text:p>
          </table:table-cell>
          <table:table-cell office:value-type="currency" office:value="1206.0999999999999" table:style-name="ce12">
            <text:p><text:s/>R$ 1.206,1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5">
          <table:table-cell office:value-type="string" table:style-name="ce7">
            <text:p>JOAO MARCOS MARTINS LYRA</text:p>
          </table:table-cell>
          <table:table-cell office:value-type="string" table:style-name="ce8">
            <text:p>'54706769787</text:p>
          </table:table-cell>
          <table:table-cell office:value-type="string" table:style-name="ce9">
            <text:p>PAGAMENTO DE 2 (DUAS) DIÁRIAS. DIÁRIAS REFERENTES A SEGUINTE ATIVIDADE: "PROJETO LOG" QUE FOI DISCIPLINADO NO PROCEDIMENTO ADMINISTRATIVO MPRJ 201600146276, VISITAÇÃO PARA VERIFICAR A SITUAÇÃO DOS ÓRGÃOS DE EXECUÇÃO E ADMINISTRATIVOS, AS CONDIÇÕES FÍSICAS</text:p>
          </table:table-cell>
          <table:table-cell office:value-type="string" table:style-name="ce10">
            <text:p>NÃO APLICÁVEL</text:p>
          </table:table-cell>
          <table:table-cell office:value-type="string" table:style-name="ce10">
            <text:p>NÃO APLICÁVEL</text:p>
          </table:table-cell>
          <table:table-cell office:value-type="float" office:value="2597" table:style-name="ce11">
            <text:p>2597</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JOAO MARCOS MARTINS LYRA</text:p>
          </table:table-cell>
          <table:table-cell office:value-type="string" table:style-name="ce8">
            <text:p>'54706769787</text:p>
          </table:table-cell>
          <table:table-cell office:value-type="string" table:style-name="ce9">
            <text:p>DUAS DIÁRIAS DE SERVIDOR A PARTIR DE 1º/01/2015, DENTRO DOS LIMITES DO ESTADO DO RIO DE JANEIRO, EXCLUINDO-SE A FRAÇÃO INDENIZATÓRIA REFERENTE À LOCOMOÇÃO.</text:p>
          </table:table-cell>
          <table:table-cell office:value-type="string" table:style-name="ce10">
            <text:p>NÃO APLICÁVEL</text:p>
          </table:table-cell>
          <table:table-cell office:value-type="string" table:style-name="ce10">
            <text:p>NÃO APLICÁVEL</text:p>
          </table:table-cell>
          <table:table-cell office:value-type="float" office:value="2598" table:style-name="ce11">
            <text:p>2598</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CLISANGER FERREIRA GONCALVES</text:p>
          </table:table-cell>
          <table:table-cell office:value-type="string" table:style-name="ce8">
            <text:p>'01161168702</text:p>
          </table:table-cell>
          <table:table-cell office:value-type="string" table:style-name="ce9">
            <text:p>PAGAMENTO DE 2 (DUAS) DIÁRIAS. DIÁRIAS REFERENTES A SEGUINTE ATIVIDADE: PARTICIPAR DA 2ª REUNIÃO ORDINÁRIA DO GRUPO NACIONAL DE DIREITOS HUMANOS - GNDH, DO CONSELHO NACIONAL DE PROCURADORES-GERAIS DE JUSTIÇA DO MINISTÉRIO PUBLICO DOS ESTADOS E DA UNIÃO. D</text:p>
          </table:table-cell>
          <table:table-cell office:value-type="string" table:style-name="ce10">
            <text:p>NÃO APLICÁVEL</text:p>
          </table:table-cell>
          <table:table-cell office:value-type="string" table:style-name="ce10">
            <text:p>NÃO APLICÁVEL</text:p>
          </table:table-cell>
          <table:table-cell office:value-type="float" office:value="2599" table:style-name="ce11">
            <text:p>2599</text:p>
          </table:table-cell>
          <table:table-cell office:value-type="currency" office:value="1688.61" table:style-name="ce12">
            <text:p><text:s/>R$ 1.688,61<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EDUARDO NEI DE JESUS VIDEIRA</text:p>
          </table:table-cell>
          <table:table-cell office:value-type="string" table:style-name="ce8">
            <text:p>'91628431768</text:p>
          </table:table-cell>
          <table:table-cell office:value-type="string" table:style-name="ce9">
            <text:p>PAGAMENTO DE 1 (UMA) DIÁRIA. DIÁRIA REFERENTE A SEGUINTE ATIVIDADE: REUNIÃO ENTRE AS COORDENAÇÕES DO CAO E DO GATE PPC E OS PROMOTORES DE JUSTIÇA COM ATRIBUIÇÃO EM CIDADANIA. DATA: 08 DE NOVEMBRO DE 2016. ORIGEM: RIO DE JANEIRO. DESTINO: NOVA FRIBURGO.</text:p>
          </table:table-cell>
          <table:table-cell office:value-type="string" table:style-name="ce10">
            <text:p>NÃO APLICÁVEL</text:p>
          </table:table-cell>
          <table:table-cell office:value-type="string" table:style-name="ce10">
            <text:p>NÃO APLICÁVEL</text:p>
          </table:table-cell>
          <table:table-cell office:value-type="float" office:value="2600" table:style-name="ce11">
            <text:p>260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EDUARDO NEI DE JESUS VIDEIRA</text:p>
          </table:table-cell>
          <table:table-cell office:value-type="string" table:style-name="ce8">
            <text:p>'91628431768</text:p>
          </table:table-cell>
          <table:table-cell office:value-type="string" table:style-name="ce9">
            <text:p>PAGAMENTO DE 1 (UMA) DIÁRIA. DIÁRIA REFERENTE A SEGUINTE ATIVIDADE: REUNIÃO ENTRE AS COORDENAÇÕES DO CAO E DO GATE PPC E OS PROMOTORES DE JUSTIÇA COM ATRIBUIÇÃO EM CIDADANIA. DATA: 10 DE NOVEMBRO DE 2016. ORIGEM: RIO DE JANEIRO. DESTINO: VOLTA REDONDA.</text:p>
          </table:table-cell>
          <table:table-cell office:value-type="string" table:style-name="ce10">
            <text:p>NÃO APLICÁVEL</text:p>
          </table:table-cell>
          <table:table-cell office:value-type="string" table:style-name="ce10">
            <text:p>NÃO APLICÁVEL</text:p>
          </table:table-cell>
          <table:table-cell office:value-type="float" office:value="2601" table:style-name="ce11">
            <text:p>260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JORGE ALVES RIBEIRO</text:p>
          </table:table-cell>
          <table:table-cell office:value-type="string" table:style-name="ce8">
            <text:p>'60089814720</text:p>
          </table:table-cell>
          <table:table-cell office:value-type="string" table:style-name="ce9">
            <text:p>AD 18 - ABERTURA DE CONTA DE ADIANTAMENTO PARA ATENDER DESPESAS IMEDIATAS DE CARÁTER SECRETO EM RAZÃO DA OPERAÇÃO DE INTELIGÊNCIA DA CSI.</text:p>
          </table:table-cell>
          <table:table-cell office:value-type="string" table:style-name="ce10">
            <text:p>NÃO APLICÁVEL</text:p>
          </table:table-cell>
          <table:table-cell office:value-type="string" table:style-name="ce10">
            <text:p>NÃO APLICÁVEL</text:p>
          </table:table-cell>
          <table:table-cell office:value-type="float" office:value="2603" table:style-name="ce11">
            <text:p>2603</text:p>
          </table:table-cell>
          <table:table-cell office:value-type="currency" office:value="15000" table:style-name="ce12">
            <text:p><text:s/>R$ 15.00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SERV. FEDERAL DE PROCES.DE DADOS-SERPRO</text:p>
          </table:table-cell>
          <table:table-cell office:value-type="string" table:style-name="ce8">
            <text:p>'33683111000107</text:p>
          </table:table-cell>
          <table:table-cell office:value-type="string" table:style-name="ce9">
            <text:p>SERV DE PROCESSAMENTO DE DADOS, CONSUBSTANCIADOS NA DISPONIBILIZAÇÃO DO ACESSO CONTÍNUO E ON-LINE, AOS DADOS DAS BASES AUTORIZADAS PELOS SEUS RESPECTIVOS GESTORES.</text:p>
          </table:table-cell>
          <table:table-cell office:value-type="string" table:style-name="ce10">
            <text:p>DISPENSA</text:p>
          </table:table-cell>
          <table:table-cell office:value-type="string" table:style-name="ce10">
            <text:p>MENOR PREÇO</text:p>
          </table:table-cell>
          <table:table-cell office:value-type="float" office:value="2604" table:style-name="ce11">
            <text:p>2604</text:p>
          </table:table-cell>
          <table:table-cell office:value-type="currency" office:value="508.76" table:style-name="ce12">
            <text:p><text:s/>R$ 508,76<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J.PARICE COMERC.DE AR CONDICIONADO EIRELI-EPP</text:p>
          </table:table-cell>
          <table:table-cell office:value-type="string" table:style-name="ce8">
            <text:p>'07306082000146</text:p>
          </table:table-cell>
          <table:table-cell office:value-type="string" table:style-name="ce9">
            <text:p>SERVIÇOS DE OPERAÇÃO, MANUTENÇÃO PREVENTIVA E CORRETIVA DOS EQUIPAMENTOS DE REFRIGERAÇÃO CENTRAL DOS EDIFÍCIOS SEDE E DAS PROCURADORIAS DE JUSTIÇA DESTE MINISTÉRIO PÚBLICO.</text:p>
          </table:table-cell>
          <table:table-cell office:value-type="string" table:style-name="ce10">
            <text:p>PREGÃO ELETRÔNICO</text:p>
          </table:table-cell>
          <table:table-cell office:value-type="string" table:style-name="ce10">
            <text:p>MENOR PREÇO</text:p>
          </table:table-cell>
          <table:table-cell office:value-type="float" office:value="2605" table:style-name="ce11">
            <text:p>2605</text:p>
          </table:table-cell>
          <table:table-cell office:value-type="currency" office:value="11707" table:style-name="ce12">
            <text:p><text:s/>R$ 11.707,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4">
          <table:table-cell office:value-type="string" table:style-name="ce7">
            <text:p>MASTER PRODUCOES PROMOCOES E PUBLICIDADES LTDA - ME</text:p>
          </table:table-cell>
          <table:table-cell office:value-type="string" table:style-name="ce8">
            <text:p>'09814909000158</text:p>
          </table:table-cell>
          <table:table-cell office:value-type="string" table:style-name="ce9">
            <text:p>CONTRATAÇÃO DOS SERVIÇOS DE AUDIOVISUAL NECESSÁRIOS À GRAVAÇÃO, À EDIÇÃO E À TRANSMISSÃO, NO CANAL "TV JUSTIÇA", DO PROGRAMA "MP CIDADÃO", DURANTE O PERÍODO DE 12 MESES. (ITEM 1: SERVIÇOS DE AUDIOVISUAL) &amp; (ITEM 2: CENÁRIO)</text:p>
          </table:table-cell>
          <table:table-cell office:value-type="string" table:style-name="ce10">
            <text:p>PREGÃO ELETRÔNICO</text:p>
          </table:table-cell>
          <table:table-cell office:value-type="string" table:style-name="ce10">
            <text:p>MENOR PREÇO</text:p>
          </table:table-cell>
          <table:table-cell office:value-type="float" office:value="2606" table:style-name="ce11">
            <text:p>2606</text:p>
          </table:table-cell>
          <table:table-cell office:value-type="currency" office:value="63437.33" table:style-name="ce12">
            <text:p><text:s/>R$ 63.437,33<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8">
          <table:table-cell office:value-type="string" table:style-name="ce7">
            <text:p>MARCENARIA MUNDO DO PICA PAU COM. E IND. LTDA</text:p>
          </table:table-cell>
          <table:table-cell office:value-type="string" table:style-name="ce8">
            <text:p>'04603090000166</text:p>
          </table:table-cell>
          <table:table-cell office:value-type="string" table:style-name="ce9">
            <text:p>AQUISIÇÃO E INSTALAÇÃO DE PERSIANAS, DESTINADAS AO ATENDIMENTO DAS NECESSIDADES FUNCIONAIS DO MPRJ. 28/11 - 3A. ETAPA</text:p>
          </table:table-cell>
          <table:table-cell office:value-type="string" table:style-name="ce10">
            <text:p>PREGÃO PRESENCIAL</text:p>
          </table:table-cell>
          <table:table-cell office:value-type="string" table:style-name="ce10">
            <text:p>MENOR PREÇO</text:p>
          </table:table-cell>
          <table:table-cell office:value-type="float" office:value="2607" table:style-name="ce11">
            <text:p>2607</text:p>
          </table:table-cell>
          <table:table-cell office:value-type="currency" office:value="45281.7" table:style-name="ce12">
            <text:p><text:s/>R$ 45.281,7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ELEVADORES ATLAS SCHINDLER S.A</text:p>
          </table:table-cell>
          <table:table-cell office:value-type="string" table:style-name="ce8">
            <text:p>'00028986002070</text:p>
          </table:table-cell>
          <table:table-cell office:value-type="string" table:style-name="ce9">
            <text:p>DESPESA DE EXERCÍCIO ANTERIOR - CONTRATAÇÃO DE SOCIEDADE EMPRESÁRIA COM VISTAS À PRESTAÇÃO DE SERVIÇOS DE MANUTENÇÃO PREVENTIVA E CORRETIVA DE ELEVADORES, COM FORNECIMENTO DE PEÇAS E MATERIAIS. REAJUSTE DE MAIO A DEZEMBRO/2015.</text:p>
          </table:table-cell>
          <table:table-cell office:value-type="string" table:style-name="ce10">
            <text:p>NÃO APLICÁVEL</text:p>
          </table:table-cell>
          <table:table-cell office:value-type="string" table:style-name="ce10">
            <text:p>NÃO APLICÁVEL</text:p>
          </table:table-cell>
          <table:table-cell office:value-type="float" office:value="2609" table:style-name="ce11">
            <text:p>2609</text:p>
          </table:table-cell>
          <table:table-cell office:value-type="currency" office:value="3217.21" table:style-name="ce12">
            <text:p><text:s/>R$ 3.217,21<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10">
          <table:table-cell office:value-type="string" table:style-name="ce7">
            <text:p>MAIO GRAFICA EDITORA E COMERCIO LTDA</text:p>
          </table:table-cell>
          <table:table-cell office:value-type="string" table:style-name="ce8">
            <text:p>'28091486000130</text:p>
          </table:table-cell>
          <table:table-cell office:value-type="string" table:style-name="ce9">
            <text:p>AQUISIÇÃO DE MATERIAL GRÁFICO, PARA ATENDIMENTO DAS DEMANDAS INSTITUCIONAIS, PELO SISTEMA DE REGISTRO DE PREÇOS. 25/11 - 1.ª ETAPA -LOTES 01, 03 E 04 - R$ 105.637,40</text:p>
          </table:table-cell>
          <table:table-cell office:value-type="string" table:style-name="ce10">
            <text:p>PREGÃO ELETRÔNICO</text:p>
          </table:table-cell>
          <table:table-cell office:value-type="string" table:style-name="ce10">
            <text:p>MENOR PREÇO</text:p>
          </table:table-cell>
          <table:table-cell office:value-type="float" office:value="2621" table:style-name="ce11">
            <text:p>2621</text:p>
          </table:table-cell>
          <table:table-cell office:value-type="currency" office:value="105637.4" table:style-name="ce12">
            <text:p><text:s/>R$ 105.637,4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6">
          <table:table-cell office:value-type="string" table:style-name="ce7">
            <text:p>DANIEL CARVALHO BELCHIOR</text:p>
          </table:table-cell>
          <table:table-cell office:value-type="string" table:style-name="ce8">
            <text:p>'11452244740</text:p>
          </table:table-cell>
          <table:table-cell office:value-type="string" table:style-name="ce9">
            <text:p>RESSARCIMENTO DE DESPESAS EFETUADAS EM CARÁTER EMERGENCIAL, COM MATERIAIS DE INFORMÁTICA "POINT PRESENTER COM LASER" PARA ATENDER AO EVENTO REALIZADO NO DIA 02/9/2016 E FUTURAS APRESENTAÇÕES NO AUDITÓRIO DA PROCURADORIA-GERAL DE JUSTIÇA.</text:p>
          </table:table-cell>
          <table:table-cell office:value-type="string" table:style-name="ce10">
            <text:p>NÃO APLICÁVEL</text:p>
          </table:table-cell>
          <table:table-cell office:value-type="string" table:style-name="ce10">
            <text:p>NÃO APLICÁVEL</text:p>
          </table:table-cell>
          <table:table-cell office:value-type="float" office:value="2630" table:style-name="ce11">
            <text:p>2630</text:p>
          </table:table-cell>
          <table:table-cell office:value-type="currency" office:value="60" table:style-name="ce12">
            <text:p><text:s/>R$ 60,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9">
          <table:table-cell office:value-type="string" table:style-name="ce7">
            <text:p>MAGIC TOYS INDUSTRIA E ELETRONICA LTDA - EPP</text:p>
          </table:table-cell>
          <table:table-cell office:value-type="string" table:style-name="ce8">
            <text:p>'3911879900015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08)</text:p>
          </table:table-cell>
          <table:table-cell office:value-type="string" table:style-name="ce10">
            <text:p>PREGÃO ELETRÔNICO</text:p>
          </table:table-cell>
          <table:table-cell office:value-type="string" table:style-name="ce10">
            <text:p>MENOR PREÇO</text:p>
          </table:table-cell>
          <table:table-cell office:value-type="float" office:value="2634" table:style-name="ce11">
            <text:p>2634</text:p>
          </table:table-cell>
          <table:table-cell office:value-type="currency" office:value="5724" table:style-name="ce12">
            <text:p><text:s/>R$ 5.724,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7">
          <table:table-cell office:value-type="string" table:style-name="ce7">
            <text:p>MAGIC TOYS INDUSTRIA E ELETRONICA LTDA - EPP</text:p>
          </table:table-cell>
          <table:table-cell office:value-type="string" table:style-name="ce8">
            <text:p>'39118799000150</text:p>
          </table:table-cell>
          <table:table-cell office:value-type="string" table:style-name="ce9">
            <text:p>AQUISIÇÃO DE MATERIAIS E EQUIPAMENTOS DE SISTEMAS DE CFTV PARA AS DEPENDÊNCIAS DO MPRJ NO RIO DE JANEIRO, CORDEIRO, ITABORAÍ, PETRÓPOLIS, MIRACEMA, ARMAÇÃO DE BÚZIOS, CABO FRIO, IGUABA GRANDE E SAQUAREMA. (LOTE 08)</text:p>
          </table:table-cell>
          <table:table-cell office:value-type="string" table:style-name="ce10">
            <text:p>PREGÃO ELETRÔNICO</text:p>
          </table:table-cell>
          <table:table-cell office:value-type="string" table:style-name="ce10">
            <text:p>MENOR PREÇO</text:p>
          </table:table-cell>
          <table:table-cell office:value-type="float" office:value="2636" table:style-name="ce11">
            <text:p>2636</text:p>
          </table:table-cell>
          <table:table-cell office:value-type="currency" office:value="146256" table:style-name="ce12">
            <text:p><text:s/>R$ 146.256,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2">
          <table:table-cell office:value-type="string" table:number-columns-spanned="5" table:number-rows-spanned="1" table:style-name="ce26">
            <text:p>Total UG 100100</text:p>
          </table:table-cell>
          <table:covered-table-cell table:number-columns-repeated="4"/>
          <table:table-cell table:style-name="ce15"/>
          <table:table-cell office:value-type="currency" office:value="1294571595.7100081" table:formula="msoxl:=SUM(G5:G1956)" table:style-name="ce16">
            <text:p><text:s/>R$ 1.294.571.595,71<text:s/></text:p>
          </table:table-cell>
          <table:table-cell office:value-type="currency" office:value="93958449.190000027" table:formula="msoxl:=SUM(H5:H1956)" table:style-name="ce16">
            <text:p><text:s/>R$ 93.958.449,19<text:s/></text:p>
          </table:table-cell>
          <table:table-cell office:value-type="currency" office:value="1001819901.0100137" table:formula="msoxl:=SUM(I5:I1956)" table:style-name="ce16">
            <text:p><text:s/>R$ 1.001.819.901,01<text:s/></text:p>
          </table:table-cell>
          <table:table-cell table:style-name="ce1"/>
          <table:table-cell table:number-columns-repeated="16374" table:style-name="ce13"/>
        </table:table-row>
        <table:table-row table:style-name="ro2">
          <table:table-cell table:style-name="ce3"/>
          <table:table-cell table:style-name="ce4"/>
          <table:table-cell table:style-name="ce3"/>
          <table:table-cell table:number-columns-repeated="3" table:style-name="ce4"/>
          <table:table-cell table:number-columns-repeated="3" table:style-name="ce17"/>
          <table:table-cell table:style-name="ce1"/>
          <table:table-cell table:number-columns-repeated="16374" table:style-name="ce13"/>
        </table:table-row>
        <table:table-row table:style-name="ro2">
          <table:table-cell office:value-type="string" table:number-columns-spanned="9" table:number-rows-spanned="1" table:style-name="ce25">
            <text:p>UG: 106100 - Fundo Especial do Ministério Público</text:p>
          </table:table-cell>
          <table:covered-table-cell table:number-columns-repeated="8"/>
          <table:table-cell table:style-name="ce1"/>
          <table:table-cell table:number-columns-repeated="16374" table:style-name="ce13"/>
        </table:table-row>
        <table:table-row table:style-name="ro2">
          <table:table-cell office:value-type="string" table:style-name="ce5">
            <text:p>Nome do Favorecido</text:p>
          </table:table-cell>
          <table:table-cell office:value-type="string" table:style-name="ce6">
            <text:p>CNPJ / CPF</text:p>
          </table:table-cell>
          <table:table-cell office:value-type="string" table:style-name="ce6">
            <text:p>Objeto</text:p>
          </table:table-cell>
          <table:table-cell office:value-type="string" table:style-name="ce6">
            <text:p>Tipo Licitação</text:p>
          </table:table-cell>
          <table:table-cell office:value-type="string" table:style-name="ce6">
            <text:p>Modalidade Licitação</text:p>
          </table:table-cell>
          <table:table-cell office:value-type="string" table:style-name="ce6">
            <text:p>Empenho</text:p>
          </table:table-cell>
          <table:table-cell office:value-type="string" table:style-name="ce6">
            <text:p>Valor Empenhado</text:p>
          </table:table-cell>
          <table:table-cell office:value-type="string" table:style-name="ce6">
            <text:p>Valor Pago No Mês</text:p>
          </table:table-cell>
          <table:table-cell office:value-type="string" table:style-name="ce6">
            <text:p>Valor Pago Até o Mês</text:p>
          </table:table-cell>
          <table:table-cell table:style-name="ce1"/>
          <table:table-cell table:number-columns-repeated="16374" table:style-name="ce13"/>
        </table:table-row>
        <table:table-row table:style-name="ro12">
          <table:table-cell office:value-type="string" table:style-name="ce7">
            <text:p>LUIZ PIAUHYLINO DE MELLO MONTEIRO FILHO</text:p>
          </table:table-cell>
          <table:table-cell office:value-type="string" table:style-name="ce8">
            <text:p>'44725825468</text:p>
          </table:table-cell>
          <table:table-cell office:value-type="string" table:style-name="ce18">
            <text:p>AQUISIÇÃO DAS SALAS COMERCIAIS 402-403 DO EDIFÍCIO VIA OFFICE, BLOCO B – LOTE 2 – QUADRA 2, SETOR DE ADMINISTRAÇÃO FEDERAL SUL – SAF-SUL, BRASÍLIA, DF.</text:p>
          </table:table-cell>
          <table:table-cell office:value-type="string" table:style-name="ce10">
            <text:p>DISPENSA</text:p>
          </table:table-cell>
          <table:table-cell office:value-type="string" table:style-name="ce10">
            <text:p>MENOR PREÇO</text:p>
          </table:table-cell>
          <table:table-cell office:value-type="float" office:value="1" table:style-name="ce11">
            <text:p>1</text:p>
          </table:table-cell>
          <table:table-cell office:value-type="currency" office:value="5000000" table:style-name="ce12">
            <text:p><text:s/>R$ 5.000.000,00<text:s/></text:p>
          </table:table-cell>
          <table:table-cell office:value-type="currency" office:value="0" table:style-name="ce12">
            <text:p><text:s/>R$ -00<text:s/></text:p>
          </table:table-cell>
          <table:table-cell office:value-type="currency" office:value="5000000" table:style-name="ce12">
            <text:p><text:s/>R$ 5.000.000,00<text:s/></text:p>
          </table:table-cell>
          <table:table-cell table:style-name="ce1"/>
          <table:table-cell table:number-columns-repeated="16374" table:style-name="ce13"/>
        </table:table-row>
        <table:table-row table:style-name="ro13">
          <table:table-cell office:value-type="string" table:style-name="ce7">
            <text:p>BRASILVEICULOS COMPANHIA DE SEGUROS</text:p>
          </table:table-cell>
          <table:table-cell office:value-type="string" table:style-name="ce8">
            <text:p>'01356570000181</text:p>
          </table:table-cell>
          <table:table-cell office:value-type="string" table:style-name="ce18">
            <text:p>AQUISIÇÃO DO IMÓVEL LOCALIZADO NA RUA PEDRO ALVES, N.º 187, SANTO CRISTO, RIO DE JANEIRO, RJ</text:p>
          </table:table-cell>
          <table:table-cell office:value-type="string" table:style-name="ce10">
            <text:p>DISPENSA</text:p>
          </table:table-cell>
          <table:table-cell office:value-type="string" table:style-name="ce10">
            <text:p>MENOR PREÇO</text:p>
          </table:table-cell>
          <table:table-cell office:value-type="float" office:value="5" table:style-name="ce11">
            <text:p>5</text:p>
          </table:table-cell>
          <table:table-cell office:value-type="currency" office:value="7273127.5300000003" table:style-name="ce12">
            <text:p><text:s/>R$ 7.273.127,53<text:s/></text:p>
          </table:table-cell>
          <table:table-cell office:value-type="currency" office:value="0" table:style-name="ce12">
            <text:p><text:s/>R$ -00<text:s/></text:p>
          </table:table-cell>
          <table:table-cell office:value-type="currency" office:value="7273127.5300000003" table:style-name="ce12">
            <text:p><text:s/>R$ 7.273.127,53<text:s/></text:p>
          </table:table-cell>
          <table:table-cell table:style-name="ce1"/>
          <table:table-cell table:number-columns-repeated="16374" table:style-name="ce13"/>
        </table:table-row>
        <table:table-row table:style-name="ro14">
          <table:table-cell office:value-type="string" table:style-name="ce7">
            <text:p>GIOM COMERCIO E REPRES. DE MOVEIS LTDA.</text:p>
          </table:table-cell>
          <table:table-cell office:value-type="string" table:style-name="ce8">
            <text:p>'05500641000129</text:p>
          </table:table-cell>
          <table:table-cell office:value-type="string" table:style-name="ce18">
            <text:p>AQUISIÇÃO E FORNECIMENTO DE MOBILIÁRIO DE ESCRITÓRIO PARA ATENDER AO ESCRITÓRIO DE REPRESENTAÇÃO DO MPRJ EM BRASÍLIA-DF. ADESÃO À ATA DE REGISTRO DE PREÇOS N.º 02/2015 DO 1º REGIMENTO INTERNO DE CAVALARIA DE GUARDAS DO COMANDO MILITAR DO PLANALTO.</text:p>
          </table:table-cell>
          <table:table-cell office:value-type="string" table:style-name="ce10">
            <text:p>ADESÃO À ATA DE REGISTRO DE PREÇOS EXTERNO</text:p>
          </table:table-cell>
          <table:table-cell office:value-type="string" table:style-name="ce10">
            <text:p>MENOR PREÇO</text:p>
          </table:table-cell>
          <table:table-cell office:value-type="float" office:value="6" table:style-name="ce11">
            <text:p>6</text:p>
          </table:table-cell>
          <table:table-cell office:value-type="currency" office:value="123028" table:style-name="ce12">
            <text:p><text:s/>R$ 123.028,00<text:s/></text:p>
          </table:table-cell>
          <table:table-cell office:value-type="currency" office:value="0" table:style-name="ce12">
            <text:p><text:s/>R$ -00<text:s/></text:p>
          </table:table-cell>
          <table:table-cell office:value-type="currency" office:value="0" table:style-name="ce12">
            <text:p><text:s/>R$ -00<text:s/></text:p>
          </table:table-cell>
          <table:table-cell table:style-name="ce1"/>
          <table:table-cell table:number-columns-repeated="16374" table:style-name="ce13"/>
        </table:table-row>
        <table:table-row table:style-name="ro2">
          <table:table-cell office:value-type="string" table:number-columns-spanned="5" table:number-rows-spanned="1" table:style-name="ce26">
            <text:p>Total UG 106100</text:p>
          </table:table-cell>
          <table:covered-table-cell table:number-columns-repeated="4"/>
          <table:table-cell table:style-name="ce15"/>
          <table:table-cell office:value-type="currency" office:value="12396155.530000001" table:formula="msoxl:=SUM(G1961:G1963)" table:style-name="ce16">
            <text:p><text:s/>R$ 12.396.155,53<text:s/></text:p>
          </table:table-cell>
          <table:table-cell office:value-type="currency" office:value="0" table:formula="msoxl:=SUM(H1961:H1963)" table:style-name="ce16">
            <text:p><text:s/>R$ -00<text:s/></text:p>
          </table:table-cell>
          <table:table-cell office:value-type="currency" office:value="12273127.530000001" table:formula="msoxl:=SUM(I1961:I1963)" table:style-name="ce16">
            <text:p><text:s/>R$ 12.273.127,53<text:s/></text:p>
          </table:table-cell>
          <table:table-cell table:style-name="ce1"/>
          <table:table-cell table:number-columns-repeated="16374" table:style-name="ce13"/>
        </table:table-row>
        <table:table-row table:style-name="ro2">
          <table:table-cell table:number-columns-repeated="9" table:style-name="ce3"/>
          <table:table-cell table:style-name="ce1"/>
          <table:table-cell table:number-columns-repeated="16374" table:style-name="ce13"/>
        </table:table-row>
        <table:table-row table:style-name="ro2">
          <table:table-cell office:value-type="string" table:style-name="ce2">
            <text:p>Fonte: SIAFE-RIO</text:p>
          </table:table-cell>
          <table:table-cell table:style-name="ce19"/>
          <table:table-cell table:style-name="ce2"/>
          <table:table-cell table:number-columns-repeated="3" table:style-name="ce19"/>
          <table:table-cell table:number-columns-repeated="3" table:style-name="ce2"/>
          <table:table-cell table:style-name="ce1"/>
          <table:table-cell table:number-columns-repeated="16374" table:style-name="ce13"/>
        </table:table-row>
        <table:table-row table:style-name="ro2">
          <table:table-cell office:value-type="string" table:number-columns-spanned="2" table:number-rows-spanned="1" table:style-name="ce27">
            <text:p>Data da última atualização: 14/12/2016</text:p>
          </table:table-cell>
          <table:covered-table-cell/>
          <table:table-cell table:style-name="ce20"/>
          <table:table-cell table:number-columns-repeated="3" table:style-name="ce21"/>
          <table:table-cell table:number-columns-repeated="3" table:style-name="ce20"/>
          <table:table-cell table:style-name="ce1"/>
          <table:table-cell table:number-columns-repeated="16374" table:style-name="ce13"/>
        </table:table-row>
        <table:table-row table:style-name="ro2">
          <table:table-cell office:value-type="string" table:number-columns-spanned="5" table:number-rows-spanned="1" table:style-name="ce28">
            <text:p>Fundamentação Legal: Resolução CNMP n.º 86/2012, art. 5º, inciso I, alínea "d".</text:p>
          </table:table-cell>
          <table:covered-table-cell table:number-columns-repeated="4"/>
          <table:table-cell table:style-name="ce22"/>
          <table:table-cell table:number-columns-repeated="3" table:style-name="ce2"/>
          <table:table-cell table:style-name="ce1"/>
          <table:table-cell table:number-columns-repeated="16374" table:style-name="ce13"/>
        </table:table-row>
        <table:table-row table:style-name="ro2">
          <table:table-cell table:number-columns-spanned="9" table:number-rows-spanned="1" table:style-name="ce29"/>
          <table:covered-table-cell table:number-columns-repeated="8"/>
          <table:table-cell table:style-name="ce1"/>
          <table:table-cell table:number-columns-repeated="16374" table:style-name="ce13"/>
        </table:table-row>
        <table:table-row table:style-name="ro2">
          <table:table-cell table:style-name="ce2"/>
          <table:table-cell table:style-name="ce19"/>
          <table:table-cell table:style-name="ce2"/>
          <table:table-cell table:number-columns-repeated="3" table:style-name="ce19"/>
          <table:table-cell table:number-columns-repeated="2" table:style-name="ce2"/>
          <table:table-cell table:style-name="ce23"/>
          <table:table-cell table:number-columns-repeated="16375" table:style-name="ce1"/>
        </table:table-row>
        <table:table-row table:style-name="ro2">
          <table:table-cell table:style-name="ce2"/>
          <table:table-cell table:style-name="ce19"/>
          <table:table-cell table:style-name="ce2"/>
          <table:table-cell table:number-columns-repeated="3" table:style-name="ce19"/>
          <table:table-cell table:style-name="ce23"/>
          <table:table-cell table:style-name="ce2"/>
          <table:table-cell table:style-name="ce23"/>
          <table:table-cell table:number-columns-repeated="16375" table:style-name="ce1"/>
        </table:table-row>
        <table:table-row table:style-name="ro2">
          <table:table-cell table:style-name="ce2"/>
          <table:table-cell table:style-name="ce19"/>
          <table:table-cell table:style-name="ce2"/>
          <table:table-cell table:number-columns-repeated="3" table:style-name="ce19"/>
          <table:table-cell table:style-name="ce23"/>
          <table:table-cell table:number-columns-repeated="2" table:style-name="ce2"/>
          <table:table-cell table:number-columns-repeated="16375" table:style-name="ce1"/>
        </table:table-row>
        <table:table-row table:style-name="ro15">
          <table:table-cell table:style-name="ce2"/>
          <table:table-cell table:number-columns-repeated="16383"/>
        </table:table-row>
        <table:table-row table:number-rows-repeated="104660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currency-style style:name="N36P0" number:language="pt" number:country="BR">
      <number:text> </number:text>
      <number:currency-symbol number:language="pt" number:country="BR">R$ </number:currency-symbol>
      <number:number number: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integer-digits="1" number:grouping="true"/>
    </number:number-style>
    <number:number-style style:name="N37">
      <style:text-properties fo:color="#FF0000"/>
      <number:number number:decimal-places="2" number:min-integer-digits="1" number:grouping="true"/>
      <style:map style:condition="value()&gt;=0" style:apply-style-name="N37P0"/>
    </number:number-style>
    <number:number-style style:name="N38">
      <number:number number:decimal-places="0" number:min-integer-digits="5"/>
    </number:number-style>
    <number:currency-style style:name="N39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39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39" number:language="pt" number:country="BR">
      <number:text> </number:text>
      <number:currency-symbol number:language="pt" number:country="BR">€</number:currency-symbol>
      <number:text>-</number:text>
      <number:number number:decimal-places="0" number:min-integer-digits="0"/>
      <number:text> </number:text>
      <style:map style:condition="value()&gt;0" style:apply-style-name="N39P0"/>
      <style:map style:condition="value()&lt;0" style:apply-style-name="N39P1"/>
    </number:currency-style>
    <number:number-style style:name="N40P0">
      <number:number number:decimal-places="2" number:min-integer-digits="1" number:grouping="true"/>
      <number:text> </number:text>
    </number:number-style>
    <number:number-style style:name="N40P1">
      <number:text>(</number:text>
      <number:number number:decimal-places="2" number:min-integer-digits="1" number:grouping="true"/>
      <number:text>)</number:text>
    </number:number-style>
    <number:number-style style:name="N40P2">
      <number:text>-</number:text>
      <number:number number: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language="pt" number:country="BR">
      <number:number number:min-integer-digits="1"/>
    </number:number-style>
    <number:currency-style style:name="N42P0" number:language="pt" number:country="BR">
      <number:currency-symbol number:language="pt" number:country="BR">R$</number:currency-symbol>
      <number:text> </number:text>
      <number:number number:decimal-places="2" number:min-integer-digits="1" number:grouping="true"/>
    </number:currency-style>
    <number:currency-style style:name="N42"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2P0"/>
    </number:currency-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Euro" style:family="table-cell" style:data-style-name="N39">
      <style:table-cell-properties style:vertical-align="automatic" fo:background-color="transparent"/>
    </style:style>
    <style:style style:name="Euro_32_2" style:display-name="Euro 2" style:family="table-cell" style:data-style-name="N39">
      <style:table-cell-properties style:vertical-align="automatic" fo:background-color="transparent"/>
    </style:style>
    <style:style style:name="Excel_32_Built-in_32_Currency" style:display-name="Excel Built-in Currency" style:family="table-cell" style:data-style-name="N40">
      <style:table-cell-properties style:vertical-align="automatic" fo:background-color="transparent"/>
    </style:style>
    <style:style style:name="Excel_32_Built-in_32_Normal_32_2" style:display-name="Excel Built-in Normal 2" style:family="table-cell" style:data-style-name="N41">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_32_2" style:display-name="Moeda 2" style:family="table-cell" style:data-style-name="N36"/>
    <style:style style:name="Moeda_32_2_32_2" style:display-name="Moeda 2 2" style:family="table-cell" style:data-style-name="N40">
      <style:table-cell-properties style:vertical-align="automatic" fo:background-color="transparent"/>
    </style:style>
    <style:style style:name="Moeda_32_3" style:display-name="Moeda 3" style:family="table-cell" style:data-style-name="N40">
      <style:table-cell-properties style:vertical-align="automatic" fo:background-color="transparent"/>
    </style:style>
    <style:style style:name="Moeda_32_4" style:display-name="Moeda 4" style:family="table-cell" style:data-style-name="N40">
      <style:table-cell-properties style:vertical-align="automatic" fo:background-color="transparent"/>
    </style:style>
    <style:style style:name="Moeda_32_5" style:display-name="Moeda 5" style:family="table-cell" style:data-style-name="N40">
      <style:table-cell-properties style:vertical-align="automatic" fo:background-color="transparent"/>
    </style:style>
    <style:style style:name="Moeda_32_6" style:display-name="Moeda 6" style:family="table-cell" style:data-style-name="N40">
      <style:table-cell-properties style:vertical-align="automatic" fo:background-color="transparent"/>
    </style:style>
    <style:style style:name="Moeda_32_7" style:display-name="Moeda 7" style:family="table-cell" style:data-style-name="N36"/>
    <style:style style:name="Moeda_32_8" style:display-name="Moeda 8"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_ControleConsumoDelegaciaJunho08" style:display-name="Normal 3_ControleConsumoDelegaciaJunho08" style:family="table-cell" style:data-style-name="N4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Porcentagem_32_2" style:display-name="Porcentagem 2"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40">
      <style:table-cell-properties style:vertical-align="automatic" fo:background-color="transparent"/>
    </style:style>
    <style:style style:name="Separador_32_de_32_milhares_32_3" style:display-name="Separador de milhares 3" style:family="table-cell" style:data-style-name="N40">
      <style:table-cell-properties style:vertical-align="automatic" fo:background-color="transparent"/>
    </style:style>
    <style:style style:name="Separador_32_de_32_milhares_32_4" style:display-name="Separador de milhares 4" style:family="table-cell" style:data-style-name="N40">
      <style:table-cell-properties style:vertical-align="automatic" fo:background-color="transparent"/>
    </style:style>
    <style:style style:name="Separador_32_de_32_milhares_32_5" style:display-name="Separador de milhares 5" style:family="table-cell" style:data-style-name="N43"/>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38%"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Denilson Candeia do Amaral</meta:initial-creator>
    <dc:creator>Anmiel Siqueira De Carvalho</dc:creator>
    <meta:creation-date>2016-11-11T18:24:40Z</meta:creation-date>
    <dc:date>2016-12-14T20:31:25Z</dc:date>
  </office:meta>
</office:document-meta>
</file>