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AE0000006E3B0DA832BF302F42.png" manifest:media-type="image/png"/>
  <manifest:file-entry manifest:full-path="Pictures/10000000000000FA000000750A629ADA964C7EA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55mm"/>
    </style:style>
    <style:style style:name="co2" style:family="table-column">
      <style:table-column-properties fo:break-before="auto" style:column-width="45.24mm"/>
    </style:style>
    <style:style style:name="co3" style:family="table-column">
      <style:table-column-properties fo:break-before="auto" style:column-width="98.43mm"/>
    </style:style>
    <style:style style:name="co4" style:family="table-column">
      <style:table-column-properties fo:break-before="auto" style:column-width="37.04mm"/>
    </style:style>
    <style:style style:name="co5" style:family="table-column">
      <style:table-column-properties fo:break-before="auto" style:column-width="44.19mm"/>
    </style:style>
    <style:style style:name="co6" style:family="table-column">
      <style:table-column-properties fo:break-before="auto" style:column-width="27.78mm"/>
    </style:style>
    <style:style style:name="co7" style:family="table-column">
      <style:table-column-properties fo:break-before="auto" style:column-width="55.3mm"/>
    </style:style>
    <style:style style:name="co8" style:family="table-column">
      <style:table-column-properties fo:break-before="auto" style:column-width="57.41mm"/>
    </style:style>
    <style:style style:name="co9" style:family="table-column">
      <style:table-column-properties fo:break-before="auto" style:column-width="50.01mm"/>
    </style:style>
    <style:style style:name="co10" style:family="table-column">
      <style:table-column-properties fo:break-before="auto" style:column-width="20.64mm"/>
    </style:style>
    <style:style style:name="co11" style:family="table-column">
      <style:table-column-properties fo:break-before="auto" style:column-width="17.73mm"/>
    </style:style>
    <style:style style:name="co12" style:family="table-column">
      <style:table-column-properties fo:break-before="auto" style:column-width="37.31mm"/>
    </style:style>
    <style:style style:name="ro1" style:family="table-row">
      <style:table-row-properties style:row-height="17.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6.46mm" fo:break-before="auto" style:use-optimal-row-height="true"/>
    </style:style>
    <style:style style:name="ro8" style:family="table-row">
      <style:table-row-properties style:row-height="37.04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42.33mm" fo:break-before="auto" style:use-optimal-row-height="true"/>
    </style:style>
    <style:style style:name="ro11" style:family="table-row">
      <style:table-row-properties style:row-height="52.92mm" fo:break-before="auto" style:use-optimal-row-height="true"/>
    </style:style>
    <style:style style:name="ro12" style:family="table-row">
      <style:table-row-properties style:row-height="47.63mm" fo:break-before="auto" style:use-optimal-row-height="true"/>
    </style:style>
    <style:style style:name="ro13" style:family="table-row">
      <style:table-row-properties style:row-height="5.29mm" fo:break-before="page" style:use-optimal-row-height="true"/>
    </style:style>
    <style:style style:name="ro14" style:family="table-row">
      <style:table-row-properties style:row-height="5.03mm" fo:break-before="auto" style:use-optimal-row-height="true"/>
    </style:style>
    <style:style style:name="ta1" style:family="table" style:master-page-name="PageStyle_5f_08_5f_Empenhos_5f_e_5f_Pagamentos">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ackground-color="#ffff00"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7f7f7f" fo:background-color="#ffff00"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7f7f7f" style:diagonal-bl-tr="none" style:diagonal-tl-br="none" style:text-align-source="value-type" style:repeat-content="false" fo:background-color="transparent" fo:wrap-option="wrap" fo:border-left="0.74pt solid #7f7f7f"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00"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Currency" style:data-style-name="N112">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Currency" style:data-style-name="N100">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2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Currency">
      <style:table-cell-properties fo:background-color="#ffff00"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111">
      <style:table-cell-properties style:rotation-align="none"/>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8_Empenhos_e_Pagamentos" table:style-name="ta1" table:print-ranges="08_Empenhos_e_Pagamentos.A1:08_Empenhos_e_Pagamentos.I1470">
        <office:forms form:automatic-focus="false" form:apply-design-mode="false"/>
        <table:table-column table:style-name="co1" table:default-cell-style-name="ce7"/>
        <table:table-column table:style-name="co2" table:default-cell-style-name="ce16"/>
        <table:table-column table:style-name="co3" table:default-cell-style-name="ce7"/>
        <table:table-column table:style-name="co4" table:default-cell-style-name="ce24"/>
        <table:table-column table:style-name="co5" table:default-cell-style-name="ce24"/>
        <table:table-column table:style-name="co6" table:default-cell-style-name="ce24"/>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1" table:number-columns-repeated="1012" table:default-cell-style-name="ce28"/>
        <table:table-header-rows>
          <table:table-row table:style-name="ro1">
            <table:table-cell table:style-name="ce1" office:value-type="string" calcext:value-type="string" table:number-columns-spanned="9" table:number-rows-spanned="1">
              <text:p>Empenhos e Pagamentos por Favorecido - Exercício 2016 - Execução do mês de Agosto</text:p>
              <draw:frame table:end-cell-address="08_Empenhos_e_Pagamentos.A1" table:end-x="52.06mm" table:end-y="15.09mm" draw:z-index="0" draw:name="Imagem 4" draw:style-name="gr1" draw:text-style-name="P1" svg:width="48.94mm" svg:height="12.43mm" svg:x="3.12mm" svg:y="2.66mm">
                <draw:image xlink:href="Pictures/10000201000001AE0000006E3B0DA832BF302F42.png" xlink:type="simple" xlink:show="embed" xlink:actuate="onLoad">
                  <text:p/>
                </draw:image>
              </draw:frame>
            </table:table-cell>
            <table:covered-table-cell table:number-columns-repeated="7" table:style-name="ce10"/>
            <table:covered-table-cell table:style-name="ce10">
              <draw:frame table:end-cell-address="08_Empenhos_e_Pagamentos.I1" table:end-x="45.39mm" table:end-y="15.27mm" draw:z-index="1" draw:name="Imagem 3" draw:style-name="gr1" draw:text-style-name="P1" svg:width="30.95mm" svg:height="14.28mm" svg:x="14.44mm" svg:y="0.99mm">
                <draw:image xlink:href="Pictures/10000000000000FA000000750A629ADA964C7EA5.jpg" xlink:type="simple" xlink:show="embed" xlink:actuate="onLoad">
                  <text:p/>
                </draw:image>
              </draw:frame>
            </table:covered-table-cell>
            <table:table-cell table:number-columns-repeated="1015"/>
          </table:table-row>
          <table:table-row table:style-name="ro2">
            <table:table-cell table:style-name="ce2"/>
            <table:table-cell table:style-name="ce11"/>
            <table:table-cell table:style-name="ce2"/>
            <table:table-cell table:style-name="ce22" table:number-columns-repeated="3"/>
            <table:table-cell table:number-columns-repeated="1018"/>
          </table:table-row>
        </table:table-header-rows>
        <table:table-row table:style-name="ro3">
          <table:table-cell table:style-name="ce3" office:value-type="string" calcext:value-type="string" table:number-columns-spanned="9" table:number-rows-spanned="1">
            <text:p>UG: 100100 - Ministério Público</text:p>
          </table:table-cell>
          <table:covered-table-cell table:number-columns-repeated="7" table:style-name="ce12"/>
          <table:covered-table-cell table:style-name="ce33"/>
          <table:table-cell table:number-columns-repeated="1015"/>
        </table:table-row>
        <table:table-row table:style-name="ro3">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ARA O EXERCÍCIO DE 2015. VENCIMENTO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1" calcext:value-type="float">
            <text:p>1</text:p>
          </table:table-cell>
          <table:table-cell table:style-name="ce29" office:value-type="float" office:value="467500000" calcext:value-type="float">
            <text:p><text:s/>R$ 467.500.000,00 </text:p>
          </table:table-cell>
          <table:table-cell table:style-name="ce29" office:value-type="float" office:value="39425959.67" calcext:value-type="float">
            <text:p><text:s/>R$ 39.425.959,67 </text:p>
          </table:table-cell>
          <table:table-cell table:style-name="ce29" office:value-type="float" office:value="311946548.67" calcext:value-type="float">
            <text:p><text:s/>R$ 311.946.548,6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DIREITO PESSOAL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2" calcext:value-type="float">
            <text:p>2</text:p>
          </table:table-cell>
          <table:table-cell table:style-name="ce29" office:value-type="float" office:value="500000" calcext:value-type="float">
            <text:p><text:s/>R$ 500.000,00 </text:p>
          </table:table-cell>
          <table:table-cell table:style-name="ce29" office:value-type="float" office:value="43998.84" calcext:value-type="float">
            <text:p><text:s/>R$ 43.998,84 </text:p>
          </table:table-cell>
          <table:table-cell table:style-name="ce29" office:value-type="float" office:value="384285.61" calcext:value-type="float">
            <text:p><text:s/>R$ 384.285,61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RPPS</text:p>
          </table:table-cell>
          <table:table-cell table:number-columns-repeated="2" table:style-name="ce23" office:value-type="string" office:string-value="NÃO APLICÁVEL" calcext:value-type="string">
            <text:p><text:s/>NÃO APLICÁVEL </text:p>
          </table:table-cell>
          <table:table-cell table:style-name="ce27" office:value-type="float" office:value="3" calcext:value-type="float">
            <text:p>3</text:p>
          </table:table-cell>
          <table:table-cell table:style-name="ce29" office:value-type="float" office:value="4200000" calcext:value-type="float">
            <text:p><text:s/>R$ 4.200.000,00 </text:p>
          </table:table-cell>
          <table:table-cell table:style-name="ce29" office:value-type="float" office:value="241788.53" calcext:value-type="float">
            <text:p><text:s/>R$ 241.788,53 </text:p>
          </table:table-cell>
          <table:table-cell table:style-name="ce29" office:value-type="float" office:value="1840160.59" calcext:value-type="float">
            <text:p><text:s/>R$ 1.840.160,59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PELA PARTICIPAÇÃO EM ÓRGÃOS DE DELIBERAÇÃO COLETIVA.</text:p>
          </table:table-cell>
          <table:table-cell table:number-columns-repeated="2" table:style-name="ce23" office:value-type="string" office:string-value="NÃO APLICÁVEL" calcext:value-type="string">
            <text:p><text:s/>NÃO APLICÁVEL </text:p>
          </table:table-cell>
          <table:table-cell table:style-name="ce27" office:value-type="float" office:value="4" calcext:value-type="float">
            <text:p>4</text:p>
          </table:table-cell>
          <table:table-cell table:style-name="ce29" office:value-type="float" office:value="100000" calcext:value-type="float">
            <text:p><text:s/>R$ 100.000,00 </text:p>
          </table:table-cell>
          <table:table-cell table:style-name="ce29" office:value-type="float" office:value="3897.94" calcext:value-type="float">
            <text:p><text:s/>R$ 3.897,94 </text:p>
          </table:table-cell>
          <table:table-cell table:style-name="ce29" office:value-type="float" office:value="31183.52" calcext:value-type="float">
            <text:p><text:s/>R$ 31.183,52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5" calcext:value-type="float">
            <text:p>5</text:p>
          </table:table-cell>
          <table:table-cell table:style-name="ce29" office:value-type="float" office:value="33000000" calcext:value-type="float">
            <text:p><text:s/>R$ 33.000.000,00 </text:p>
          </table:table-cell>
          <table:table-cell table:style-name="ce29" office:value-type="float" office:value="3035929.64" calcext:value-type="float">
            <text:p><text:s/>R$ 3.035.929,64 </text:p>
          </table:table-cell>
          <table:table-cell table:style-name="ce29" office:value-type="float" office:value="23526105.67" calcext:value-type="float">
            <text:p><text:s/>R$ 23.526.105,67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6" calcext:value-type="float">
            <text:p>6</text:p>
          </table:table-cell>
          <table:table-cell table:style-name="ce29" office:value-type="float" office:value="8321004.48" calcext:value-type="float">
            <text:p><text:s/>R$ 8.321.004,48 </text:p>
          </table:table-cell>
          <table:table-cell table:style-name="ce29" office:value-type="float" office:value="-11678781.35" calcext:value-type="float">
            <text:p><text:s/>R$ (11.678.781,35)</text:p>
          </table:table-cell>
          <table:table-cell table:style-name="ce29" office:value-type="float" office:value="14706.62" calcext:value-type="float">
            <text:p><text:s/>R$ 14.706,62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13º SALÁRIO / GRATIFICAÇÃO NATALINA.</text:p>
          </table:table-cell>
          <table:table-cell table:number-columns-repeated="2" table:style-name="ce23" office:value-type="string" office:string-value="NÃO APLICÁVEL" calcext:value-type="string">
            <text:p><text:s/>NÃO APLICÁVEL </text:p>
          </table:table-cell>
          <table:table-cell table:style-name="ce27" office:value-type="float" office:value="7" calcext:value-type="float">
            <text:p>7</text:p>
          </table:table-cell>
          <table:table-cell table:style-name="ce29" office:value-type="float" office:value="52000000" calcext:value-type="float">
            <text:p><text:s/>R$ 52.000.000,00 </text:p>
          </table:table-cell>
          <table:table-cell table:style-name="ce29" office:value-type="float" office:value="5886.03" calcext:value-type="float">
            <text:p><text:s/>R$ 5.886,03 </text:p>
          </table:table-cell>
          <table:table-cell table:style-name="ce29" office:value-type="float" office:value="75061.86" calcext:value-type="float">
            <text:p><text:s/>R$ 75.061,86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INDENIZAÇÃO DE FÉRIAS.</text:p>
          </table:table-cell>
          <table:table-cell table:number-columns-repeated="2" table:style-name="ce23" office:value-type="string" office:string-value="NÃO APLICÁVEL" calcext:value-type="string">
            <text:p><text:s/>NÃO APLICÁVEL </text:p>
          </table:table-cell>
          <table:table-cell table:style-name="ce27" office:value-type="float" office:value="8" calcext:value-type="float">
            <text:p>8</text:p>
          </table:table-cell>
          <table:table-cell table:style-name="ce29" office:value-type="float" office:value="25000000" calcext:value-type="float">
            <text:p><text:s/>R$ 25.000.000,00 </text:p>
          </table:table-cell>
          <table:table-cell table:style-name="ce29" office:value-type="float" office:value="719845.56" calcext:value-type="float">
            <text:p><text:s/>R$ 719.845,56 </text:p>
          </table:table-cell>
          <table:table-cell table:style-name="ce29" office:value-type="float" office:value="12900514.04" calcext:value-type="float">
            <text:p><text:s/>R$ 12.900.514,04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9" calcext:value-type="float">
            <text:p>9</text:p>
          </table:table-cell>
          <table:table-cell table:style-name="ce29" office:value-type="float" office:value="13000000" calcext:value-type="float">
            <text:p><text:s/>R$ 13.000.000,00 </text:p>
          </table:table-cell>
          <table:table-cell table:style-name="ce29" office:value-type="float" office:value="1191956.33" calcext:value-type="float">
            <text:p><text:s/>R$ 1.191.956,33 </text:p>
          </table:table-cell>
          <table:table-cell table:style-name="ce29" office:value-type="float" office:value="8900705.11" calcext:value-type="float">
            <text:p><text:s/>R$ 8.900.705,11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RPPS.</text:p>
          </table:table-cell>
          <table:table-cell table:number-columns-repeated="2" table:style-name="ce23" office:value-type="string" office:string-value="NÃO APLICÁVEL" calcext:value-type="string">
            <text:p><text:s/>NÃO APLICÁVEL </text:p>
          </table:table-cell>
          <table:table-cell table:style-name="ce27" office:value-type="float" office:value="10" calcext:value-type="float">
            <text:p>10</text:p>
          </table:table-cell>
          <table:table-cell table:style-name="ce29" office:value-type="float" office:value="8000000" calcext:value-type="float">
            <text:p><text:s/>R$ 8.000.000,00 </text:p>
          </table:table-cell>
          <table:table-cell table:style-name="ce29" office:value-type="float" office:value="659446.43" calcext:value-type="float">
            <text:p><text:s/>R$ 659.446,43 </text:p>
          </table:table-cell>
          <table:table-cell table:style-name="ce29" office:value-type="float" office:value="5195812.39" calcext:value-type="float">
            <text:p><text:s/>R$ 5.195.812,39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1" calcext:value-type="float">
            <text:p>11</text:p>
          </table:table-cell>
          <table:table-cell table:style-name="ce29" office:value-type="float" office:value="54000000" calcext:value-type="float">
            <text:p><text:s/>R$ 54.000.000,00 </text:p>
          </table:table-cell>
          <table:table-cell table:style-name="ce29" office:value-type="float" office:value="4475704.32" calcext:value-type="float">
            <text:p><text:s/>R$ 4.475.704,32 </text:p>
          </table:table-cell>
          <table:table-cell table:style-name="ce29" office:value-type="float" office:value="35513616.82" calcext:value-type="float">
            <text:p><text:s/>R$ 35.513.616,82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2" calcext:value-type="float">
            <text:p>12</text:p>
          </table:table-cell>
          <table:table-cell table:style-name="ce29" office:value-type="float" office:value="45000" calcext:value-type="float">
            <text:p><text:s/>R$ 45.000,00 </text:p>
          </table:table-cell>
          <table:table-cell table:style-name="ce29" office:value-type="float" office:value="6202.3" calcext:value-type="float">
            <text:p><text:s/>R$ 6.202,30 </text:p>
          </table:table-cell>
          <table:table-cell table:style-name="ce29" office:value-type="float" office:value="29077.32" calcext:value-type="float">
            <text:p><text:s/>R$ 29.077,32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3" calcext:value-type="float">
            <text:p>13</text:p>
          </table:table-cell>
          <table:table-cell table:style-name="ce29" office:value-type="float" office:value="50000" calcext:value-type="float">
            <text:p><text:s/>R$ 50.000,00 </text:p>
          </table:table-cell>
          <table:table-cell table:style-name="ce29" office:value-type="float" office:value="3811.28" calcext:value-type="float">
            <text:p><text:s/>R$ 3.811,28 </text:p>
          </table:table-cell>
          <table:table-cell table:style-name="ce29" office:value-type="float" office:value="30490.24" calcext:value-type="float">
            <text:p><text:s/>R$ 30.490,24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COMPLEMENTAÇÃO SALARIAL E ABONOS - RGPS. RELATIVO AO 13º SALÁRIO DO EXTRA-QUADRO.</text:p>
          </table:table-cell>
          <table:table-cell table:number-columns-repeated="2" table:style-name="ce23" office:value-type="string" office:string-value="NÃO APLICÁVEL" calcext:value-type="string">
            <text:p><text:s/>NÃO APLICÁVEL </text:p>
          </table:table-cell>
          <table:table-cell table:style-name="ce27" office:value-type="float" office:value="14" calcext:value-type="float">
            <text:p>14</text:p>
          </table:table-cell>
          <table:table-cell table:style-name="ce29" office:value-type="float" office:value="200000" calcext:value-type="float">
            <text:p><text:s/>R$ 200.000,00 </text:p>
          </table:table-cell>
          <table:table-cell table:style-name="ce29" office:value-type="float" office:value="44718.2" calcext:value-type="float">
            <text:p><text:s/>R$ 44.718,20 </text:p>
          </table:table-cell>
          <table:table-cell table:style-name="ce29" office:value-type="float" office:value="139906.69" calcext:value-type="float">
            <text:p><text:s/>R$ 139.906,69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CELETISTA</text:p>
          </table:table-cell>
          <table:table-cell table:number-columns-repeated="2" table:style-name="ce23" office:value-type="string" office:string-value="NÃO APLICÁVEL" calcext:value-type="string">
            <text:p><text:s/>NÃO APLICÁVEL </text:p>
          </table:table-cell>
          <table:table-cell table:style-name="ce27" office:value-type="float" office:value="15" calcext:value-type="float">
            <text:p>15</text:p>
          </table:table-cell>
          <table:table-cell table:style-name="ce29" office:value-type="float" office:value="2000000" calcext:value-type="float">
            <text:p><text:s/>R$ 2.000.000,00 </text:p>
          </table:table-cell>
          <table:table-cell table:style-name="ce29" office:value-type="float" office:value="240901.9" calcext:value-type="float">
            <text:p><text:s/>R$ 240.901,90 </text:p>
          </table:table-cell>
          <table:table-cell table:style-name="ce29" office:value-type="float" office:value="1471942.91" calcext:value-type="float">
            <text:p><text:s/>R$ 1.471.942,91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6" calcext:value-type="float">
            <text:p>16</text:p>
          </table:table-cell>
          <table:table-cell table:style-name="ce29" office:value-type="float" office:value="30000" calcext:value-type="float">
            <text:p><text:s/>R$ 30.000,00 </text:p>
          </table:table-cell>
          <table:table-cell table:style-name="ce29" office:value-type="float" office:value="2471.59" calcext:value-type="float">
            <text:p><text:s/>R$ 2.471,59 </text:p>
          </table:table-cell>
          <table:table-cell table:style-name="ce29" office:value-type="float" office:value="18240.73" calcext:value-type="float">
            <text:p><text:s/>R$ 18.240,73 </text:p>
          </table:table-cell>
          <table:table-cell table:number-columns-repeated="1015"/>
        </table:table-row>
        <table:table-row table:style-name="ro5">
          <table:table-cell table:style-name="ce5" office:value-type="string" calcext:value-type="string">
            <text:p>AGUAS DAS AGULHAS NEGRAS S.A</text:p>
          </table:table-cell>
          <table:table-cell table:style-name="ce13" office:value-type="float" office:value="9195493000137" calcext:value-type="float">
            <text:p>9195493000137</text:p>
          </table:table-cell>
          <table:table-cell table:style-name="ce20" office:value-type="string" calcext:value-type="string">
            <text:p>FORNECIMENTO DE AGUA E SERVIÇO DE ESGO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 calcext:value-type="float">
            <text:p>17</text:p>
          </table:table-cell>
          <table:table-cell table:style-name="ce29" office:value-type="float" office:value="6000" calcext:value-type="float">
            <text:p><text:s/>R$ 6.000,00 </text:p>
          </table:table-cell>
          <table:table-cell table:style-name="ce29" office:value-type="float" office:value="227.63" calcext:value-type="float">
            <text:p><text:s/>R$ 227,63 </text:p>
          </table:table-cell>
          <table:table-cell table:style-name="ce29" office:value-type="float" office:value="1970" calcext:value-type="float">
            <text:p><text:s/>R$ 1.970,00 </text:p>
          </table:table-cell>
          <table:table-cell table:number-columns-repeated="1015"/>
        </table:table-row>
        <table:table-row table:style-name="ro5">
          <table:table-cell table:style-name="ce5" office:value-type="string" calcext:value-type="string">
            <text:p>BOLSAS DE AUXILIOS</text:p>
          </table:table-cell>
          <table:table-cell table:style-name="ce13" office:value-type="string" calcext:value-type="string">
            <text:p>CG0006052</text:p>
          </table:table-cell>
          <table:table-cell table:style-name="ce20" office:value-type="string" calcext:value-type="string">
            <text:p>BOLSA AUXILIO ESTAGIARIO FLORENSE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8" calcext:value-type="float">
            <text:p>18</text:p>
          </table:table-cell>
          <table:table-cell table:style-name="ce29" office:value-type="float" office:value="4100000" calcext:value-type="float">
            <text:p><text:s/>R$ 4.100.000,00 </text:p>
          </table:table-cell>
          <table:table-cell table:style-name="ce29" office:value-type="float" office:value="227757.34" calcext:value-type="float">
            <text:p><text:s/>R$ 227.757,34 </text:p>
          </table:table-cell>
          <table:table-cell table:style-name="ce29" office:value-type="float" office:value="1912959.39" calcext:value-type="float">
            <text:p><text:s/>R$ 1.912.959,39 </text:p>
          </table:table-cell>
          <table:table-cell table:number-columns-repeated="1015"/>
        </table:table-row>
        <table:table-row table:style-name="ro6">
          <table:table-cell table:style-name="ce5" office:value-type="string" calcext:value-type="string">
            <text:p>PREFEITURA MUNICIPAL DE DUQUE DE CAXIAS</text:p>
          </table:table-cell>
          <table:table-cell table:style-name="ce13" office:value-type="float" office:value="29138328000150" calcext:value-type="float">
            <text:p>29138328000150</text:p>
          </table:table-cell>
          <table:table-cell table:style-name="ce20" office:value-type="string" calcext:value-type="string">
            <text:p>TAXA DE ILUMINAÇÃO PÚBLICA, COLETA DE LIXO E LIMPEZA URBANA DOS IMÓVEIS DO MPRJ SITUADOS NO MUNICÍPIO DE DUQUE DE CAXIAS.</text:p>
          </table:table-cell>
          <table:table-cell table:number-columns-repeated="2" table:style-name="ce23" office:value-type="string" office:string-value="NÃO APLICÁVEL" calcext:value-type="string">
            <text:p><text:s/>NÃO APLICÁVEL </text:p>
          </table:table-cell>
          <table:table-cell table:style-name="ce27" office:value-type="float" office:value="19" calcext:value-type="float">
            <text:p>19</text:p>
          </table:table-cell>
          <table:table-cell table:style-name="ce29" office:value-type="float" office:value="1600" calcext:value-type="float">
            <text:p><text:s/>R$ 1.600,00 </text:p>
          </table:table-cell>
          <table:table-cell table:style-name="ce29" office:value-type="float" office:value="0" calcext:value-type="float">
            <text:p><text:s/>R$ - <text:s text:c="2"/></text:p>
          </table:table-cell>
          <table:table-cell table:style-name="ce29" office:value-type="float" office:value="1455.6" calcext:value-type="float">
            <text:p><text:s/>R$ 1.455,60 </text:p>
          </table:table-cell>
          <table:table-cell table:number-columns-repeated="1015"/>
        </table:table-row>
        <table:table-row table:style-name="ro5">
          <table:table-cell table:style-name="ce5" office:value-type="string" calcext:value-type="string">
            <text:p>LIGHT SERVICOS DE ELETRICIDADE S/A</text:p>
          </table:table-cell>
          <table:table-cell table:style-name="ce13" office:value-type="float" office:value="60444437000146" calcext:value-type="float">
            <text:p>60444437000146</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 calcext:value-type="float">
            <text:p>20</text:p>
          </table:table-cell>
          <table:table-cell table:style-name="ce29" office:value-type="float" office:value="6000000" calcext:value-type="float">
            <text:p><text:s/>R$ 6.000.000,00 </text:p>
          </table:table-cell>
          <table:table-cell table:style-name="ce29" office:value-type="float" office:value="415325.89" calcext:value-type="float">
            <text:p><text:s/>R$ 415.325,89 </text:p>
          </table:table-cell>
          <table:table-cell table:style-name="ce29" office:value-type="float" office:value="3455230.4" calcext:value-type="float">
            <text:p><text:s/>R$ 3.455.230,40 </text:p>
          </table:table-cell>
          <table:table-cell table:number-columns-repeated="1015"/>
        </table:table-row>
        <table:table-row table:style-name="ro4">
          <table:table-cell table:style-name="ce5" office:value-type="string" calcext:value-type="string">
            <text:p>AGUAS DE SANTO ANTONIO_S.A.</text:p>
          </table:table-cell>
          <table:table-cell table:style-name="ce13" office:value-type="float" office:value="6202614000132" calcext:value-type="float">
            <text:p>6202614000132</text:p>
          </table:table-cell>
          <table:table-cell table:style-name="ce20" office:value-type="string" calcext:value-type="string">
            <text:p>FORNECIMENTO DE AGUA PARA A SEDE DO MP NO MUNICÍPIO DE SANTO ANTONIO DE PADU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 calcext:value-type="float">
            <text:p>21</text:p>
          </table:table-cell>
          <table:table-cell table:style-name="ce29" office:value-type="float" office:value="1200" calcext:value-type="float">
            <text:p><text:s/>R$ 1.200,00 </text:p>
          </table:table-cell>
          <table:table-cell table:style-name="ce29" office:value-type="float" office:value="48.57" calcext:value-type="float">
            <text:p><text:s/>R$ 48,57 </text:p>
          </table:table-cell>
          <table:table-cell table:style-name="ce29" office:value-type="float" office:value="596.71" calcext:value-type="float">
            <text:p><text:s/>R$ 596,71 </text:p>
          </table:table-cell>
          <table:table-cell table:number-columns-repeated="1015"/>
        </table:table-row>
        <table:table-row table:style-name="ro5">
          <table:table-cell table:style-name="ce5" office:value-type="string" calcext:value-type="string">
            <text:p>COMPANHIA ESTADUAL DE AGUAS E ESGOTOS CEDAE</text:p>
          </table:table-cell>
          <table:table-cell table:style-name="ce13" office:value-type="float" office:value="33352394000104" calcext:value-type="float">
            <text:p>33352394000104</text:p>
          </table:table-cell>
          <table:table-cell table:style-name="ce20" office:value-type="string" calcext:value-type="string">
            <text:p>FORNECIMENTO DE AGUA 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 calcext:value-type="float">
            <text:p>22</text:p>
          </table:table-cell>
          <table:table-cell table:style-name="ce29" office:value-type="float" office:value="396000" calcext:value-type="float">
            <text:p><text:s/>R$ 396.000,00 </text:p>
          </table:table-cell>
          <table:table-cell table:style-name="ce29" office:value-type="float" office:value="35125.8" calcext:value-type="float">
            <text:p><text:s/>R$ 35.125,80 </text:p>
          </table:table-cell>
          <table:table-cell table:style-name="ce29" office:value-type="float" office:value="240375.21" calcext:value-type="float">
            <text:p><text:s/>R$ 240.375,21 </text:p>
          </table:table-cell>
          <table:table-cell table:number-columns-repeated="1015"/>
        </table:table-row>
        <table:table-row table:style-name="ro6">
          <table:table-cell table:style-name="ce5" office:value-type="string" calcext:value-type="string">
            <text:p>AGUAS DO IMPERADOR S/A.</text:p>
          </table:table-cell>
          <table:table-cell table:style-name="ce13" office:value-type="float" office:value="2150327000175" calcext:value-type="float">
            <text:p>2150327000175</text:p>
          </table:table-cell>
          <table:table-cell table:style-name="ce20" office:value-type="string" calcext:value-type="string">
            <text:p>FORNECIMENTO DE AGUA E SERVIÇO DE ESGOTO PARA OS IMOVEIS ALOCADOS NA RUA MARECHAL DEODORO, 88 - CENTRO - PETRO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 calcext:value-type="float">
            <text:p>23</text:p>
          </table:table-cell>
          <table:table-cell table:style-name="ce29" office:value-type="float" office:value="4800" calcext:value-type="float">
            <text:p><text:s/>R$ 4.800,00 </text:p>
          </table:table-cell>
          <table:table-cell table:style-name="ce29" office:value-type="float" office:value="0" calcext:value-type="float">
            <text:p><text:s/>R$ - <text:s text:c="2"/></text:p>
          </table:table-cell>
          <table:table-cell table:style-name="ce29" office:value-type="float" office:value="1792.94" calcext:value-type="float">
            <text:p><text:s/>R$ 1.792,94 </text:p>
          </table:table-cell>
          <table:table-cell table:number-columns-repeated="1015"/>
        </table:table-row>
        <table:table-row table:style-name="ro4">
          <table:table-cell table:style-name="ce5" office:value-type="string" calcext:value-type="string">
            <text:p>TERMINAL GARAGEM MENEZES CORTES S/A</text:p>
          </table:table-cell>
          <table:table-cell table:style-name="ce13" office:value-type="float" office:value="2664042000152" calcext:value-type="float">
            <text:p>2664042000152</text:p>
          </table:table-cell>
          <table:table-cell table:style-name="ce20" office:value-type="string" calcext:value-type="string">
            <text:p>LOCAÇÃO DE 170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 calcext:value-type="float">
            <text:p>24</text:p>
          </table:table-cell>
          <table:table-cell table:style-name="ce29" office:value-type="float" office:value="1407600" calcext:value-type="float">
            <text:p><text:s/>R$ 1.407.600,00 </text:p>
          </table:table-cell>
          <table:table-cell table:style-name="ce29" office:value-type="float" office:value="117300" calcext:value-type="float">
            <text:p><text:s/>R$ 117.300,00 </text:p>
          </table:table-cell>
          <table:table-cell table:style-name="ce29" office:value-type="float" office:value="821100" calcext:value-type="float">
            <text:p><text:s/>R$ 821.100,0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AO E TAXAS IMOVEL NA AV ALM BARROSO, 139 SLS 1001,1002 E 1003 - CENTR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 calcext:value-type="float">
            <text:p>25</text:p>
          </table:table-cell>
          <table:table-cell table:style-name="ce29" office:value-type="float" office:value="1037993.76" calcext:value-type="float">
            <text:p><text:s/>R$ 1.037.993,76 </text:p>
          </table:table-cell>
          <table:table-cell table:style-name="ce29" office:value-type="float" office:value="86499.48" calcext:value-type="float">
            <text:p><text:s/>R$ 86.499,48 </text:p>
          </table:table-cell>
          <table:table-cell table:style-name="ce29" office:value-type="float" office:value="605496.36" calcext:value-type="float">
            <text:p><text:s/>R$ 605.496,36 </text:p>
          </table:table-cell>
          <table:table-cell table:number-columns-repeated="1015"/>
        </table:table-row>
        <table:table-row table:style-name="ro4">
          <table:table-cell table:style-name="ce5" office:value-type="string" calcext:value-type="string">
            <text:p>JAYNE LUCIA MAGALHAES RODRIGUES</text:p>
          </table:table-cell>
          <table:table-cell table:style-name="ce13" office:value-type="float" office:value="76870006768" calcext:value-type="float">
            <text:p>76870006768</text:p>
          </table:table-cell>
          <table:table-cell table:style-name="ce20" office:value-type="string" calcext:value-type="string">
            <text:p>LOCAÇÃO DE 04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 calcext:value-type="float">
            <text:p>26</text:p>
          </table:table-cell>
          <table:table-cell table:style-name="ce29" office:value-type="float" office:value="9600" calcext:value-type="float">
            <text:p><text:s/>R$ 9.600,00 </text:p>
          </table:table-cell>
          <table:table-cell table:style-name="ce29" office:value-type="float" office:value="0" calcext:value-type="float">
            <text:p><text:s/>R$ - <text:s text:c="2"/></text:p>
          </table:table-cell>
          <table:table-cell table:style-name="ce29" office:value-type="float" office:value="2400" calcext:value-type="float">
            <text:p><text:s/>R$ 2.400,00 </text:p>
          </table:table-cell>
          <table:table-cell table:number-columns-repeated="1015"/>
        </table:table-row>
        <table:table-row table:style-name="ro5">
          <table:table-cell table:style-name="ce5" office:value-type="string" calcext:value-type="string">
            <text:p>CONCESSIONARIA AGUAS DE JUTURNAIBA S/A</text:p>
          </table:table-cell>
          <table:table-cell table:style-name="ce13" office:value-type="float" office:value="2013199000118" calcext:value-type="float">
            <text:p>2013199000118</text:p>
          </table:table-cell>
          <table:table-cell table:style-name="ce20" office:value-type="string" calcext:value-type="string">
            <text:p>FORNECIMENTO DE AGUA E SERVIÇO D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 calcext:value-type="float">
            <text:p>27</text:p>
          </table:table-cell>
          <table:table-cell table:style-name="ce29" office:value-type="float" office:value="4200" calcext:value-type="float">
            <text:p><text:s/>R$ 4.200,00 </text:p>
          </table:table-cell>
          <table:table-cell table:style-name="ce29" office:value-type="float" office:value="353.91" calcext:value-type="float">
            <text:p><text:s/>R$ 353,91 </text:p>
          </table:table-cell>
          <table:table-cell table:style-name="ce29" office:value-type="float" office:value="2409.48" calcext:value-type="float">
            <text:p><text:s/>R$ 2.409,48 </text:p>
          </table:table-cell>
          <table:table-cell table:number-columns-repeated="1015"/>
        </table:table-row>
        <table:table-row table:style-name="ro6">
          <table:table-cell table:style-name="ce5" office:value-type="string" calcext:value-type="string">
            <text:p>MUNICIPIO DE BARRA DO PIRAI</text:p>
          </table:table-cell>
          <table:table-cell table:style-name="ce13" office:value-type="float" office:value="28576080000147" calcext:value-type="float">
            <text:p>28576080000147</text:p>
          </table:table-cell>
          <table:table-cell table:style-name="ce20" office:value-type="string" calcext:value-type="string">
            <text:p>TAXA DE ILUMINAÇÃO PÚBLICA, COLETA DE LIXO E LIMPEZA URBANA - RUA PAULO DE FRONTIN, N.º 189, SLS. 206 E 207 -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28" calcext:value-type="float">
            <text:p>28</text:p>
          </table:table-cell>
          <table:table-cell table:style-name="ce29" office:value-type="float" office:value="1600" calcext:value-type="float">
            <text:p><text:s/>R$ 1.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TARQ.MUNIC.DE AGUA E ESG.DE CACH.MACACU</text:p>
          </table:table-cell>
          <table:table-cell table:style-name="ce13" office:value-type="float" office:value="7754024000185" calcext:value-type="float">
            <text:p>7754024000185</text:p>
          </table:table-cell>
          <table:table-cell table:style-name="ce20" office:value-type="string" calcext:value-type="string">
            <text:p>FORNECIMENTO DE AGUA E SERVIÇO DE ESGOTO PARA A PROMOTORIA DE JUSTIÇA DE CACHOEIRAS DE MACACU.</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 calcext:value-type="float">
            <text:p>30</text:p>
          </table:table-cell>
          <table:table-cell table:style-name="ce29" office:value-type="float" office:value="480" calcext:value-type="float">
            <text:p><text:s/>R$ 480,00 </text:p>
          </table:table-cell>
          <table:table-cell table:style-name="ce29" office:value-type="float" office:value="36.27" calcext:value-type="float">
            <text:p><text:s/>R$ 36,27 </text:p>
          </table:table-cell>
          <table:table-cell table:style-name="ce29" office:value-type="float" office:value="254.65" calcext:value-type="float">
            <text:p><text:s/>R$ 254,65 </text:p>
          </table:table-cell>
          <table:table-cell table:number-columns-repeated="1015"/>
        </table:table-row>
        <table:table-row table:style-name="ro5">
          <table:table-cell table:style-name="ce5" office:value-type="string" calcext:value-type="string">
            <text:p>AMPLA ENERGIA E SERVICOS S.A.</text:p>
          </table:table-cell>
          <table:table-cell table:style-name="ce13" office:value-type="float" office:value="33050071000158" calcext:value-type="float">
            <text:p>33050071000158</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 calcext:value-type="float">
            <text:p>31</text:p>
          </table:table-cell>
          <table:table-cell table:style-name="ce29" office:value-type="float" office:value="2220000" calcext:value-type="float">
            <text:p><text:s/>R$ 2.220.000,00 </text:p>
          </table:table-cell>
          <table:table-cell table:style-name="ce29" office:value-type="float" office:value="115103.83" calcext:value-type="float">
            <text:p><text:s/>R$ 115.103,83 </text:p>
          </table:table-cell>
          <table:table-cell table:style-name="ce29" office:value-type="float" office:value="1110886.17" calcext:value-type="float">
            <text:p><text:s/>R$ 1.110.886,17 </text:p>
          </table:table-cell>
          <table:table-cell table:number-columns-repeated="1015"/>
        </table:table-row>
        <table:table-row table:style-name="ro4">
          <table:table-cell table:style-name="ce5" office:value-type="string" calcext:value-type="string">
            <text:p>PREFEITURA MUNICIPAL DE NITEROI</text:p>
          </table:table-cell>
          <table:table-cell table:style-name="ce13" office:value-type="float" office:value="28521748000159" calcext:value-type="float">
            <text:p>28521748000159</text:p>
          </table:table-cell>
          <table:table-cell table:style-name="ce20" office:value-type="string" calcext:value-type="string">
            <text:p>TAXA DE ILUMINAÇÃO PÚBLICA, COLETA DE LIXO E LIMPEZA URBANA - RUA VISCONDE DE SEPETIBA, Nº 935, SLS. 716 A 725 - NITERÓI</text:p>
          </table:table-cell>
          <table:table-cell table:number-columns-repeated="2" table:style-name="ce23" office:value-type="string" office:string-value="NÃO APLICÁVEL" calcext:value-type="string">
            <text:p><text:s/>NÃO APLICÁVEL </text:p>
          </table:table-cell>
          <table:table-cell table:style-name="ce27" office:value-type="float" office:value="33" calcext:value-type="float">
            <text:p>33</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RIO DE JANEIRO PREFEITURA</text:p>
          </table:table-cell>
          <table:table-cell table:style-name="ce13" office:value-type="float" office:value="42498733000148" calcext:value-type="float">
            <text:p>42498733000148</text:p>
          </table:table-cell>
          <table:table-cell table:style-name="ce20" office:value-type="string" calcext:value-type="string">
            <text:p>TAXA DE ILUMINAÇAO PUBLICA, COLETA DE LIXO E LIMPEZA URBANA DO IMOVEIS PROPRIOS OU CEDIDOS AO MP.</text:p>
          </table:table-cell>
          <table:table-cell table:number-columns-repeated="2" table:style-name="ce23" office:value-type="string" office:string-value="NÃO APLICÁVEL" calcext:value-type="string">
            <text:p><text:s/>NÃO APLICÁVEL </text:p>
          </table:table-cell>
          <table:table-cell table:style-name="ce27" office:value-type="float" office:value="35" calcext:value-type="float">
            <text:p>35</text:p>
          </table:table-cell>
          <table:table-cell table:style-name="ce29" office:value-type="float" office:value="40000" calcext:value-type="float">
            <text:p><text:s/>R$ 40.000,00 </text:p>
          </table:table-cell>
          <table:table-cell table:style-name="ce29" office:value-type="float" office:value="0" calcext:value-type="float">
            <text:p><text:s/>R$ - <text:s text:c="2"/></text:p>
          </table:table-cell>
          <table:table-cell table:style-name="ce29" office:value-type="float" office:value="25145.34" calcext:value-type="float">
            <text:p><text:s/>R$ 25.145,34 </text:p>
          </table:table-cell>
          <table:table-cell table:number-columns-repeated="1015"/>
        </table:table-row>
        <table:table-row table:style-name="ro6">
          <table:table-cell table:style-name="ce5" office:value-type="string" calcext:value-type="string">
            <text:p>BAP ADMINISTRACAO DE BENS LTDA</text:p>
          </table:table-cell>
          <table:table-cell table:style-name="ce13" office:value-type="float" office:value="42162636000180" calcext:value-type="float">
            <text:p>42162636000180</text:p>
          </table:table-cell>
          <table:table-cell table:style-name="ce20" office:value-type="string" calcext:value-type="string">
            <text:p>CONDOMINIO E TAXAS IMOVEL CEDIDO AO MPRJ SITUADO NA AV. PRESIDENTE ANTONIO CARLOS,607 - 6º, 7º E 12º ANDARES - ED CLARIDGE - CENTRO - RJ-RJ</text:p>
          </table:table-cell>
          <table:table-cell table:number-columns-repeated="2" table:style-name="ce23" office:value-type="string" office:string-value="NÃO APLICÁVEL" calcext:value-type="string">
            <text:p><text:s/>NÃO APLICÁVEL </text:p>
          </table:table-cell>
          <table:table-cell table:style-name="ce27" office:value-type="float" office:value="36" calcext:value-type="float">
            <text:p>36</text:p>
          </table:table-cell>
          <table:table-cell table:style-name="ce29" office:value-type="float" office:value="168000" calcext:value-type="float">
            <text:p><text:s/>R$ 168.000,00 </text:p>
          </table:table-cell>
          <table:table-cell table:style-name="ce29" office:value-type="float" office:value="20298.21" calcext:value-type="float">
            <text:p><text:s/>R$ 20.298,21 </text:p>
          </table:table-cell>
          <table:table-cell table:style-name="ce29" office:value-type="float" office:value="104896.68" calcext:value-type="float">
            <text:p><text:s/>R$ 104.896,68 </text:p>
          </table:table-cell>
          <table:table-cell table:number-columns-repeated="1015"/>
        </table:table-row>
        <table:table-row table:style-name="ro5">
          <table:table-cell table:style-name="ce5" office:value-type="string" calcext:value-type="string">
            <text:p>ENERGISA NOVA FRIBURGO-DISTRIB.DE ENERGIA SA</text:p>
          </table:table-cell>
          <table:table-cell table:style-name="ce13" office:value-type="float" office:value="33249046000289" calcext:value-type="float">
            <text:p>33249046000289</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 calcext:value-type="float">
            <text:p>37</text:p>
          </table:table-cell>
          <table:table-cell table:style-name="ce29" office:value-type="float" office:value="72000" calcext:value-type="float">
            <text:p><text:s/>R$ 72.000,00 </text:p>
          </table:table-cell>
          <table:table-cell table:style-name="ce29" office:value-type="float" office:value="4542.29" calcext:value-type="float">
            <text:p><text:s/>R$ 4.542,29 </text:p>
          </table:table-cell>
          <table:table-cell table:style-name="ce29" office:value-type="float" office:value="37459.2" calcext:value-type="float">
            <text:p><text:s/>R$ 37.459,20 </text:p>
          </table:table-cell>
          <table:table-cell table:number-columns-repeated="1015"/>
        </table:table-row>
        <table:table-row table:style-name="ro4">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LOCAÇÃO E TAXAS DO IMOVEL LOCALIZADO NA R DR. JULIO SANTOS, 46 - CENTRO - CANTAGAL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 calcext:value-type="float">
            <text:p>38</text:p>
          </table:table-cell>
          <table:table-cell table:style-name="ce29" office:value-type="float" office:value="5756.92" calcext:value-type="float">
            <text:p><text:s/>R$ 5.756,92 </text:p>
          </table:table-cell>
          <table:table-cell table:style-name="ce29" office:value-type="float" office:value="0" calcext:value-type="float">
            <text:p><text:s/>R$ - <text:s text:c="2"/></text:p>
          </table:table-cell>
          <table:table-cell table:style-name="ce29" office:value-type="float" office:value="5756.92" calcext:value-type="float">
            <text:p><text:s/>R$ 5.756,92 </text:p>
          </table:table-cell>
          <table:table-cell table:number-columns-repeated="1015"/>
        </table:table-row>
        <table:table-row table:style-name="ro4">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TAXAS LOCACAO DO IMOVEL LOCALIZADO NA R DR. JULIO SANTOS, 46 - CENTRO - CANTAGAL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9" calcext:value-type="float">
            <text:p>3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GURO OBRIGATORIO DOS VEICULOS DA FROTA PROPRIA DO MPRJ E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0" calcext:value-type="float">
            <text:p>40</text:p>
          </table:table-cell>
          <table:table-cell table:style-name="ce29" office:value-type="float" office:value="2732.52" calcext:value-type="float">
            <text:p><text:s/>R$ 2.732,52 </text:p>
          </table:table-cell>
          <table:table-cell table:style-name="ce29" office:value-type="float" office:value="0" calcext:value-type="float">
            <text:p><text:s/>R$ - <text:s text:c="2"/></text:p>
          </table:table-cell>
          <table:table-cell table:style-name="ce29" office:value-type="float" office:value="2719.98" calcext:value-type="float">
            <text:p><text:s/>R$ 2.719,98 </text:p>
          </table:table-cell>
          <table:table-cell table:number-columns-repeated="1015"/>
        </table:table-row>
        <table:table-row table:style-name="ro5">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DESPESAS DECORRENTES DO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1" calcext:value-type="float">
            <text:p>41</text:p>
          </table:table-cell>
          <table:table-cell table:style-name="ce29" office:value-type="float" office:value="2432.83" calcext:value-type="float">
            <text:p><text:s/>R$ 2.432,83 </text:p>
          </table:table-cell>
          <table:table-cell table:style-name="ce29" office:value-type="float" office:value="0" calcext:value-type="float">
            <text:p><text:s/>R$ - <text:s text:c="2"/></text:p>
          </table:table-cell>
          <table:table-cell table:style-name="ce29" office:value-type="float" office:value="2241.48" calcext:value-type="float">
            <text:p><text:s/>R$ 2.241,48 </text:p>
          </table:table-cell>
          <table:table-cell table:number-columns-repeated="1015"/>
        </table:table-row>
        <table:table-row table:style-name="ro4">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 E TAXAS IMOVEL R SILVA JARDIM,59 - TERREO, CENTRO - ST ANTONIO DE PADUA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 calcext:value-type="float">
            <text:p>42</text:p>
          </table:table-cell>
          <table:table-cell table:style-name="ce29" office:value-type="float" office:value="11669.04" calcext:value-type="float">
            <text:p><text:s/>R$ 11.669,04 </text:p>
          </table:table-cell>
          <table:table-cell table:style-name="ce29" office:value-type="float" office:value="0" calcext:value-type="float">
            <text:p><text:s/>R$ - <text:s text:c="2"/></text:p>
          </table:table-cell>
          <table:table-cell table:style-name="ce29" office:value-type="float" office:value="11669.04" calcext:value-type="float">
            <text:p><text:s/>R$ 11.669,04 </text:p>
          </table:table-cell>
          <table:table-cell table:number-columns-repeated="1015"/>
        </table:table-row>
        <table:table-row table:style-name="ro4">
          <table:table-cell table:style-name="ce5" office:value-type="string" calcext:value-type="string">
            <text:p>PREVIG INST ASS PREV PENS SERV IGUABA GRANDE</text:p>
          </table:table-cell>
          <table:table-cell table:style-name="ce13" office:value-type="float" office:value="2524947000127" calcext:value-type="float">
            <text:p>2524947000127</text:p>
          </table:table-cell>
          <table:table-cell table:style-name="ce20" office:value-type="string" calcext:value-type="string">
            <text:p>DESPESA C/ CONTRIB. PREVID. PATRONAL DE SERV. CEDIDO PELA PREFEITURA MUNIC. DE IGUABA GRANDE.</text:p>
          </table:table-cell>
          <table:table-cell table:number-columns-repeated="2" table:style-name="ce23" office:value-type="string" office:string-value="NÃO APLICÁVEL" calcext:value-type="string">
            <text:p><text:s/>NÃO APLICÁVEL </text:p>
          </table:table-cell>
          <table:table-cell table:style-name="ce27" office:value-type="float" office:value="43" calcext:value-type="float">
            <text:p>43</text:p>
          </table:table-cell>
          <table:table-cell table:style-name="ce29" office:value-type="float" office:value="1690" calcext:value-type="float">
            <text:p><text:s/>R$ 1.690,00 </text:p>
          </table:table-cell>
          <table:table-cell table:style-name="ce29" office:value-type="float" office:value="0" calcext:value-type="float">
            <text:p><text:s/>R$ - <text:s text:c="2"/></text:p>
          </table:table-cell>
          <table:table-cell table:style-name="ce29" office:value-type="float" office:value="108.88" calcext:value-type="float">
            <text:p><text:s/>R$ 108,88 </text:p>
          </table:table-cell>
          <table:table-cell table:number-columns-repeated="1015"/>
        </table:table-row>
        <table:table-row table:style-name="ro4">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 E TAXAS IMOVEL R SILVA JARDIM,59 - TERREO, CENTRO - ST ANTONIO DE PADUA - RJ VENC CONTRATO 12/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44" calcext:value-type="float">
            <text:p>44</text:p>
          </table:table-cell>
          <table:table-cell table:style-name="ce29" office:value-type="float" office:value="200" calcext:value-type="float">
            <text:p><text:s/>R$ 200,00 </text:p>
          </table:table-cell>
          <table:table-cell table:style-name="ce29" office:value-type="float" office:value="0" calcext:value-type="float">
            <text:p><text:s/>R$ - <text:s text:c="2"/></text:p>
          </table:table-cell>
          <table:table-cell table:style-name="ce29" office:value-type="float" office:value="16.94" calcext:value-type="float">
            <text:p><text:s/>R$ 16,94 </text:p>
          </table:table-cell>
          <table:table-cell table:number-columns-repeated="1015"/>
        </table:table-row>
        <table:table-row table:style-name="ro4">
          <table:table-cell table:style-name="ce5" office:value-type="string" calcext:value-type="string">
            <text:p>MERITI-PREVI INST PREV SERV PUBL S J MERITI</text:p>
          </table:table-cell>
          <table:table-cell table:style-name="ce13" office:value-type="float" office:value="6083793000136" calcext:value-type="float">
            <text:p>6083793000136</text:p>
          </table:table-cell>
          <table:table-cell table:style-name="ce20" office:value-type="string" calcext:value-type="string">
            <text:p>DESPESA C/ CONTRIB. PREVID. PATRONAL DE SERV. CEDIDO PELA PREFEITURA MUNIC. DE SAO JOAO DE MERITI.</text:p>
          </table:table-cell>
          <table:table-cell table:number-columns-repeated="2" table:style-name="ce23" office:value-type="string" office:string-value="NÃO APLICÁVEL" calcext:value-type="string">
            <text:p><text:s/>NÃO APLICÁVEL </text:p>
          </table:table-cell>
          <table:table-cell table:style-name="ce27" office:value-type="float" office:value="45" calcext:value-type="float">
            <text:p>45</text:p>
          </table:table-cell>
          <table:table-cell table:style-name="ce29" office:value-type="float" office:value="3120" calcext:value-type="float">
            <text:p><text:s/>R$ 3.120,00 </text:p>
          </table:table-cell>
          <table:table-cell table:style-name="ce29" office:value-type="float" office:value="0" calcext:value-type="float">
            <text:p><text:s/>R$ - <text:s text:c="2"/></text:p>
          </table:table-cell>
          <table:table-cell table:style-name="ce29" office:value-type="float" office:value="1313.64" calcext:value-type="float">
            <text:p><text:s/>R$ 1.313,64 </text:p>
          </table:table-cell>
          <table:table-cell table:number-columns-repeated="1015"/>
        </table:table-row>
        <table:table-row table:style-name="ro6">
          <table:table-cell table:style-name="ce5" office:value-type="string" calcext:value-type="string">
            <text:p>TELEFONICA BRASIL S.A.</text:p>
          </table:table-cell>
          <table:table-cell table:style-name="ce13" office:value-type="float" office:value="2558157000162" calcext:value-type="float">
            <text:p>2558157000162</text:p>
          </table:table-cell>
          <table:table-cell table:style-name="ce20" office:value-type="string" calcext:value-type="string">
            <text:p>CONTRATAÇÃO DE SOCIEDADE EMPRESARIA ESPECIALIZADA NA PRESTAÇÃO DE SERVIÇO DE TELEFONIA MÓVEL PESSOAL (SMP), A FIM DE ATENDER A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6" calcext:value-type="float">
            <text:p>46</text:p>
          </table:table-cell>
          <table:table-cell table:style-name="ce29" office:value-type="float" office:value="47260.43" calcext:value-type="float">
            <text:p><text:s/>R$ 47.260,43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COMUNICAÇÕES PARA INSTALAÇÃO, CONFIGURAÇÃO E MIGRAÇÃO DE SOLUÇÃO(HARDWARE E SOFTWARE) DE ACESSO A INTERNET.</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 calcext:value-type="float">
            <text:p>47</text:p>
          </table:table-cell>
          <table:table-cell table:style-name="ce29" office:value-type="float" office:value="1295600" calcext:value-type="float">
            <text:p><text:s/>R$ 1.295.600,00 </text:p>
          </table:table-cell>
          <table:table-cell table:style-name="ce29" office:value-type="float" office:value="0" calcext:value-type="float">
            <text:p><text:s/>R$ - <text:s text:c="2"/></text:p>
          </table:table-cell>
          <table:table-cell table:style-name="ce29" office:value-type="float" office:value="238499.94" calcext:value-type="float">
            <text:p><text:s/>R$ 238.499,94 </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CONTRATAÇÃO DE SOCIEDADE EMPRESÁRIA DO RAMO DAS TELECOMUNICAÇÕES PARA A PRESTAÇÃO DE SERVIÇOS DE 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8" calcext:value-type="float">
            <text:p>48</text:p>
          </table:table-cell>
          <table:table-cell table:style-name="ce29" office:value-type="float" office:value="826666.67" calcext:value-type="float">
            <text:p><text:s/>R$ 826.666,67 </text:p>
          </table:table-cell>
          <table:table-cell table:style-name="ce29" office:value-type="float" office:value="0" calcext:value-type="float">
            <text:p><text:s/>R$ - <text:s text:c="2"/></text:p>
          </table:table-cell>
          <table:table-cell table:style-name="ce29" office:value-type="float" office:value="684117.63" calcext:value-type="float">
            <text:p><text:s/>R$ 684.117,63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 calcext:value-type="float">
            <text:p>54</text:p>
          </table:table-cell>
          <table:table-cell table:style-name="ce29" office:value-type="float" office:value="40000" calcext:value-type="float">
            <text:p><text:s/>R$ 40.000,00 </text:p>
          </table:table-cell>
          <table:table-cell table:style-name="ce29" office:value-type="float" office:value="3475.72" calcext:value-type="float">
            <text:p><text:s/>R$ 3.475,72 </text:p>
          </table:table-cell>
          <table:table-cell table:style-name="ce29" office:value-type="float" office:value="24330.38" calcext:value-type="float">
            <text:p><text:s/>R$ 24.330,38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E TAXAS DA SALA 102 DO IMÓVEL LOCALIZADO À AVENIDA SIMÃO DA MOTTA, N°578, CENTRO, MAGÉ/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5" calcext:value-type="float">
            <text:p>55</text:p>
          </table:table-cell>
          <table:table-cell table:style-name="ce29" office:value-type="float" office:value="6278.4" calcext:value-type="float">
            <text:p><text:s/>R$ 6.278,40 </text:p>
          </table:table-cell>
          <table:table-cell table:style-name="ce29" office:value-type="float" office:value="784.8" calcext:value-type="float">
            <text:p><text:s/>R$ 784,80 </text:p>
          </table:table-cell>
          <table:table-cell table:style-name="ce29" office:value-type="float" office:value="5493.6" calcext:value-type="float">
            <text:p><text:s/>R$ 5.493,60 </text:p>
          </table:table-cell>
          <table:table-cell table:number-columns-repeated="1015"/>
        </table:table-row>
        <table:table-row table:style-name="ro4">
          <table:table-cell table:style-name="ce5" office:value-type="string" calcext:value-type="string">
            <text:p>ABEL CARVALHO DA FONSECA FURTADO</text:p>
          </table:table-cell>
          <table:table-cell table:style-name="ce13" office:value-type="float" office:value="2058758749" calcext:value-type="float">
            <text:p>2058758749</text:p>
          </table:table-cell>
          <table:table-cell table:style-name="ce20" office:value-type="string" calcext:value-type="string">
            <text:p>LOCAÇÃO E TAXAS DO IMÓVEL LOCALIZADO NA ESTRADA DOS BANDEIRANTES, N° 363, TAQUAR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 calcext:value-type="float">
            <text:p>57</text:p>
          </table:table-cell>
          <table:table-cell table:style-name="ce29" office:value-type="float" office:value="288819" calcext:value-type="float">
            <text:p><text:s/>R$ 288.819,00 </text:p>
          </table:table-cell>
          <table:table-cell table:style-name="ce29" office:value-type="float" office:value="24068.24" calcext:value-type="float">
            <text:p><text:s/>R$ 24.068,24 </text:p>
          </table:table-cell>
          <table:table-cell table:style-name="ce29" office:value-type="float" office:value="168477.73" calcext:value-type="float">
            <text:p><text:s/>R$ 168.477,73 </text:p>
          </table:table-cell>
          <table:table-cell table:number-columns-repeated="1015"/>
        </table:table-row>
        <table:table-row table:style-name="ro4">
          <table:table-cell table:style-name="ce5" office:value-type="string" calcext:value-type="string">
            <text:p>WESCESLAU DA CUNHA JUNIOR</text:p>
          </table:table-cell>
          <table:table-cell table:style-name="ce13" office:value-type="float" office:value="7651265750" calcext:value-type="float">
            <text:p>7651265750</text:p>
          </table:table-cell>
          <table:table-cell table:style-name="ce20" office:value-type="string" calcext:value-type="string">
            <text:p>EXPANSA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 calcext:value-type="float">
            <text:p>61</text:p>
          </table:table-cell>
          <table:table-cell table:style-name="ce29" office:value-type="float" office:value="17201.52" calcext:value-type="float">
            <text:p><text:s/>R$ 17.201,52 </text:p>
          </table:table-cell>
          <table:table-cell table:style-name="ce29" office:value-type="float" office:value="0" calcext:value-type="float">
            <text:p><text:s/>R$ - <text:s text:c="2"/></text:p>
          </table:table-cell>
          <table:table-cell table:style-name="ce29" office:value-type="float" office:value="4634.85" calcext:value-type="float">
            <text:p><text:s/>R$ 4.634,85 </text:p>
          </table:table-cell>
          <table:table-cell table:number-columns-repeated="1015"/>
        </table:table-row>
        <table:table-row table:style-name="ro4">
          <table:table-cell table:style-name="ce5" office:value-type="string" calcext:value-type="string">
            <text:p>WESCESLAU DA CUNHA JUNIOR</text:p>
          </table:table-cell>
          <table:table-cell table:style-name="ce13" office:value-type="float" office:value="7651265750" calcext:value-type="float">
            <text:p>7651265750</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2" calcext:value-type="float">
            <text:p>62</text:p>
          </table:table-cell>
          <table:table-cell table:style-name="ce29" office:value-type="float" office:value="1100" calcext:value-type="float">
            <text:p><text:s/>R$ 1.100,00 </text:p>
          </table:table-cell>
          <table:table-cell table:style-name="ce29" office:value-type="float" office:value="0" calcext:value-type="float">
            <text:p><text:s/>R$ - <text:s text:c="2"/></text:p>
          </table:table-cell>
          <table:table-cell table:style-name="ce29" office:value-type="float" office:value="194" calcext:value-type="float">
            <text:p><text:s/>R$ 194,00 </text:p>
          </table:table-cell>
          <table:table-cell table:number-columns-repeated="1015"/>
        </table:table-row>
        <table:table-row table:style-name="ro7">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 calcext:value-type="float">
            <text:p>65</text:p>
          </table:table-cell>
          <table:table-cell table:style-name="ce29" office:value-type="float" office:value="147372" calcext:value-type="float">
            <text:p><text:s/>R$ 147.372,00 </text:p>
          </table:table-cell>
          <table:table-cell table:style-name="ce29" office:value-type="float" office:value="19649.6" calcext:value-type="float">
            <text:p><text:s/>R$ 19.649,60 </text:p>
          </table:table-cell>
          <table:table-cell table:style-name="ce29" office:value-type="float" office:value="137547.2" calcext:value-type="float">
            <text:p><text:s/>R$ 137.547,20 </text:p>
          </table:table-cell>
          <table:table-cell table:number-columns-repeated="1015"/>
        </table:table-row>
        <table:table-row table:style-name="ro7">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66" calcext:value-type="float">
            <text:p>66</text:p>
          </table:table-cell>
          <table:table-cell table:style-name="ce29" office:value-type="float" office:value="20000" calcext:value-type="float">
            <text:p><text:s/>R$ 20.000,00 </text:p>
          </table:table-cell>
          <table:table-cell table:style-name="ce29" office:value-type="float" office:value="10664" calcext:value-type="float">
            <text:p><text:s/>R$ 10.664,00 </text:p>
          </table:table-cell>
          <table:table-cell table:style-name="ce29" office:value-type="float" office:value="12796.8" calcext:value-type="float">
            <text:p><text:s/>R$ 12.796,80 </text:p>
          </table:table-cell>
          <table:table-cell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O AUXÍLIO EDUCAÇÃO AOS MEMBRO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68" calcext:value-type="float">
            <text:p>68</text:p>
          </table:table-cell>
          <table:table-cell table:style-name="ce29" office:value-type="float" office:value="10950000" calcext:value-type="float">
            <text:p><text:s/>R$ 10.950.000,00 </text:p>
          </table:table-cell>
          <table:table-cell table:style-name="ce29" office:value-type="float" office:value="926319.49" calcext:value-type="float">
            <text:p><text:s/>R$ 926.319,49 </text:p>
          </table:table-cell>
          <table:table-cell table:style-name="ce29" office:value-type="float" office:value="5250670.56" calcext:value-type="float">
            <text:p><text:s/>R$ 5.250.670,56 </text:p>
          </table:table-cell>
          <table:table-cell table:number-columns-repeated="1015"/>
        </table:table-row>
        <table:table-row table:style-name="ro5">
          <table:table-cell table:style-name="ce5" office:value-type="string" calcext:value-type="string">
            <text:p>CONDOMINIO OFFICE HOUSE</text:p>
          </table:table-cell>
          <table:table-cell table:style-name="ce13" office:value-type="float" office:value="7957692000100" calcext:value-type="float">
            <text:p>7957692000100</text:p>
          </table:table-cell>
          <table:table-cell table:style-name="ce20" office:value-type="string" calcext:value-type="string">
            <text:p>LOCAÇÃO E TAXAS DAS LOJAS 103 E 104, BL 2, DO CONDOMÍNIO OFFICE HOUSE.</text:p>
          </table:table-cell>
          <table:table-cell table:number-columns-repeated="2" table:style-name="ce23" office:value-type="string" office:string-value="NÃO APLICÁVEL" calcext:value-type="string">
            <text:p><text:s/>NÃO APLICÁVEL </text:p>
          </table:table-cell>
          <table:table-cell table:style-name="ce27" office:value-type="float" office:value="69" calcext:value-type="float">
            <text:p>69</text:p>
          </table:table-cell>
          <table:table-cell table:style-name="ce29" office:value-type="float" office:value="30000" calcext:value-type="float">
            <text:p><text:s/>R$ 30.000,00 </text:p>
          </table:table-cell>
          <table:table-cell table:style-name="ce29" office:value-type="float" office:value="2986.36" calcext:value-type="float">
            <text:p><text:s/>R$ 2.986,36 </text:p>
          </table:table-cell>
          <table:table-cell table:style-name="ce29" office:value-type="float" office:value="24636.48" calcext:value-type="float">
            <text:p><text:s/>R$ 24.636,48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0" calcext:value-type="float">
            <text:p>70</text:p>
          </table:table-cell>
          <table:table-cell table:style-name="ce29" office:value-type="float" office:value="8560000" calcext:value-type="float">
            <text:p><text:s/>R$ 8.560.000,00 </text:p>
          </table:table-cell>
          <table:table-cell table:style-name="ce29" office:value-type="float" office:value="777497.96" calcext:value-type="float">
            <text:p><text:s/>R$ 777.497,96 </text:p>
          </table:table-cell>
          <table:table-cell table:style-name="ce29" office:value-type="float" office:value="4523655" calcext:value-type="float">
            <text:p><text:s/>R$ 4.523.655,00 </text:p>
          </table:table-cell>
          <table:table-cell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2" calcext:value-type="float">
            <text:p>72</text:p>
          </table:table-cell>
          <table:table-cell table:style-name="ce29" office:value-type="float" office:value="8387000" calcext:value-type="float">
            <text:p><text:s/>R$ 8.387.000,00 </text:p>
          </table:table-cell>
          <table:table-cell table:style-name="ce29" office:value-type="float" office:value="749662.5" calcext:value-type="float">
            <text:p><text:s/>R$ 749.662,50 </text:p>
          </table:table-cell>
          <table:table-cell table:style-name="ce29" office:value-type="float" office:value="5228442.5" calcext:value-type="float">
            <text:p><text:s/>R$ 5.228.442,50 </text:p>
          </table:table-cell>
          <table:table-cell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E AUXÍLIO EDUCAÇÃO AOS SERVIDORE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 calcext:value-type="float">
            <text:p>74</text:p>
          </table:table-cell>
          <table:table-cell table:style-name="ce29" office:value-type="float" office:value="12534000" calcext:value-type="float">
            <text:p><text:s/>R$ 12.534.000,00 </text:p>
          </table:table-cell>
          <table:table-cell table:style-name="ce29" office:value-type="float" office:value="910410.77" calcext:value-type="float">
            <text:p><text:s/>R$ 910.410,77 </text:p>
          </table:table-cell>
          <table:table-cell table:style-name="ce29" office:value-type="float" office:value="5776789.03" calcext:value-type="float">
            <text:p><text:s/>R$ 5.776.789,03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LOCOMOÇÃO AOS SERVIDORES DO MPRJ PARA O PERÍODO DE FEVEREIRO A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5" calcext:value-type="float">
            <text:p>75</text:p>
          </table:table-cell>
          <table:table-cell table:style-name="ce29" office:value-type="float" office:value="9584000" calcext:value-type="float">
            <text:p><text:s/>R$ 9.584.000,00 </text:p>
          </table:table-cell>
          <table:table-cell table:style-name="ce29" office:value-type="float" office:value="857186.95" calcext:value-type="float">
            <text:p><text:s/>R$ 857.186,95 </text:p>
          </table:table-cell>
          <table:table-cell table:style-name="ce29" office:value-type="float" office:value="4971423.72" calcext:value-type="float">
            <text:p><text:s/>R$ 4.971.423,72 </text:p>
          </table:table-cell>
          <table:table-cell table:number-columns-repeated="1015"/>
        </table:table-row>
        <table:table-row table:style-name="ro2">
          <table:table-cell table:style-name="ce5" office:value-type="string" calcext:value-type="string">
            <text:p>AUXILIO FUNERAL</text:p>
          </table:table-cell>
          <table:table-cell table:style-name="ce13" office:value-type="string" calcext:value-type="string">
            <text:p>CG0004811</text:p>
          </table:table-cell>
          <table:table-cell table:style-name="ce20" office:value-type="string" calcext:value-type="string">
            <text:p>CONCESSÃO DE AUXILIO FUNERAL.</text:p>
          </table:table-cell>
          <table:table-cell table:number-columns-repeated="2" table:style-name="ce23" office:value-type="string" office:string-value="NÃO APLICÁVEL" calcext:value-type="string">
            <text:p><text:s/>NÃO APLICÁVEL </text:p>
          </table:table-cell>
          <table:table-cell table:style-name="ce27" office:value-type="float" office:value="76" calcext:value-type="float">
            <text:p>76</text:p>
          </table:table-cell>
          <table:table-cell table:style-name="ce29" office:value-type="float" office:value="420000" calcext:value-type="float">
            <text:p><text:s/>R$ 420.000,00 </text:p>
          </table:table-cell>
          <table:table-cell table:style-name="ce29" office:value-type="float" office:value="30941.01" calcext:value-type="float">
            <text:p><text:s/>R$ 30.941,01 </text:p>
          </table:table-cell>
          <table:table-cell table:style-name="ce29" office:value-type="float" office:value="102929.79" calcext:value-type="float">
            <text:p><text:s/>R$ 102.929,79 </text:p>
          </table:table-cell>
          <table:table-cell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SERVIDORE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7" calcext:value-type="float">
            <text:p>77</text:p>
          </table:table-cell>
          <table:table-cell table:style-name="ce29" office:value-type="float" office:value="35195000" calcext:value-type="float">
            <text:p><text:s/>R$ 35.195.000,00 </text:p>
          </table:table-cell>
          <table:table-cell table:style-name="ce29" office:value-type="float" office:value="3032557.18" calcext:value-type="float">
            <text:p><text:s/>R$ 3.032.557,18 </text:p>
          </table:table-cell>
          <table:table-cell table:style-name="ce29" office:value-type="float" office:value="20998836.35" calcext:value-type="float">
            <text:p><text:s/>R$ 20.998.836,35 </text:p>
          </table:table-cell>
          <table:table-cell table:number-columns-repeated="1015"/>
        </table:table-row>
        <table:table-row table:style-name="ro4">
          <table:table-cell table:style-name="ce5" office:value-type="string" calcext:value-type="string">
            <text:p>AUXILIO ADOÇÃO</text:p>
          </table:table-cell>
          <table:table-cell table:style-name="ce13" office:value-type="string" calcext:value-type="string">
            <text:p>CG0006034</text:p>
          </table:table-cell>
          <table:table-cell table:style-name="ce20" office:value-type="string" calcext:value-type="string">
            <text:p>CONCESSÃO DE AUXÍLIO ADOÇÃO AOS INTEGRANTES DO MPRJ PARA O EXERCÍC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8" calcext:value-type="float">
            <text:p>78</text:p>
          </table:table-cell>
          <table:table-cell table:style-name="ce29" office:value-type="float" office:value="50000" calcext:value-type="float">
            <text:p><text:s/>R$ 50.000,00 </text:p>
          </table:table-cell>
          <table:table-cell table:style-name="ce29" office:value-type="float" office:value="3954.4" calcext:value-type="float">
            <text:p><text:s/>R$ 3.954,40 </text:p>
          </table:table-cell>
          <table:table-cell table:style-name="ce29" office:value-type="float" office:value="31635.2" calcext:value-type="float">
            <text:p><text:s/>R$ 31.635,20 </text:p>
          </table:table-cell>
          <table:table-cell table:number-columns-repeated="1015"/>
        </table:table-row>
        <table:table-row table:style-name="ro6">
          <table:table-cell table:style-name="ce5" office:value-type="string" calcext:value-type="string">
            <text:p>PREFEITURA MUNICIPAL DE SAO GONCALO</text:p>
          </table:table-cell>
          <table:table-cell table:style-name="ce13" office:value-type="float" office:value="28636579000100" calcext:value-type="float">
            <text:p>28636579000100</text:p>
          </table:table-cell>
          <table:table-cell table:style-name="ce20" office:value-type="string" calcext:value-type="string">
            <text:p>EMPENHO REFERENTE A TAXA DE ILUMINAÇÃO PÚBLICA, COLETA DE LIXO E LIMPEZA URBANA DOS IMÓVEIS DO MPRJ SITUADOS NO MUNICÍPIO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79" calcext:value-type="float">
            <text:p>79</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COND. DO EDIFICIO COMERCIAL LIDER</text:p>
          </table:table-cell>
          <table:table-cell table:style-name="ce13" office:value-type="float" office:value="28007896000150" calcext:value-type="float">
            <text:p>28007896000150</text:p>
          </table:table-cell>
          <table:table-cell table:style-name="ce20" office:value-type="string" calcext:value-type="string">
            <text:p>EMPENHO REFERENTE A CONDOMÍNIO DO IMÓVEL SITUADO NA RUA LUCÍDIO LAGO, 126, MÉIER - RJ.</text:p>
          </table:table-cell>
          <table:table-cell table:number-columns-repeated="2" table:style-name="ce23" office:value-type="string" office:string-value="NÃO APLICÁVEL" calcext:value-type="string">
            <text:p><text:s/>NÃO APLICÁVEL </text:p>
          </table:table-cell>
          <table:table-cell table:style-name="ce27" office:value-type="float" office:value="80" calcext:value-type="float">
            <text:p>80</text:p>
          </table:table-cell>
          <table:table-cell table:style-name="ce29" office:value-type="float" office:value="36000" calcext:value-type="float">
            <text:p><text:s/>R$ 36.000,00 </text:p>
          </table:table-cell>
          <table:table-cell table:style-name="ce29" office:value-type="float" office:value="2551.29" calcext:value-type="float">
            <text:p><text:s/>R$ 2.551,29 </text:p>
          </table:table-cell>
          <table:table-cell table:style-name="ce29" office:value-type="float" office:value="20272.98" calcext:value-type="float">
            <text:p><text:s/>R$ 20.272,98 </text:p>
          </table:table-cell>
          <table:table-cell table:number-columns-repeated="1015"/>
        </table:table-row>
        <table:table-row table:style-name="ro6">
          <table:table-cell table:style-name="ce5" office:value-type="string" calcext:value-type="string">
            <text:p>PREFEITURA MUNICIPAL DE ANGRA DOS REIS</text:p>
          </table:table-cell>
          <table:table-cell table:style-name="ce13" office:value-type="float" office:value="29172467000109" calcext:value-type="float">
            <text:p>29172467000109</text:p>
          </table:table-cell>
          <table:table-cell table:style-name="ce20" office:value-type="string" calcext:value-type="string">
            <text:p>TAXA DE ILUMINAÇÃO PUBLICA, COLETA DE LIXO E LIMPEZA URBANA DO IMOVEL DO MPRJ SITUADO NO MUNIC.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1" calcext:value-type="float">
            <text:p>81</text:p>
          </table:table-cell>
          <table:table-cell table:style-name="ce29" office:value-type="float" office:value="200" calcext:value-type="float">
            <text:p><text:s/>R$ 200,00 </text:p>
          </table:table-cell>
          <table:table-cell table:style-name="ce29" office:value-type="float" office:value="0" calcext:value-type="float">
            <text:p><text:s/>R$ - <text:s text:c="2"/></text:p>
          </table:table-cell>
          <table:table-cell table:style-name="ce29" office:value-type="float" office:value="135.45" calcext:value-type="float">
            <text:p><text:s/>R$ 135,45 </text:p>
          </table:table-cell>
          <table:table-cell table:number-columns-repeated="1015"/>
        </table:table-row>
        <table:table-row table:style-name="ro5">
          <table:table-cell table:style-name="ce5" office:value-type="string" calcext:value-type="string">
            <text:p>SERVICO AUTONOMO DE AGUA E ESGOTO SAAE</text:p>
          </table:table-cell>
          <table:table-cell table:style-name="ce13" office:value-type="float" office:value="32504706000187" calcext:value-type="float">
            <text:p>32504706000187</text:p>
          </table:table-cell>
          <table:table-cell table:style-name="ce20" office:value-type="string" calcext:value-type="string">
            <text:p>FORNEC. DE AGUA E SERV. DE ESGOTO P/ A SEDE DO CRAAI VOLTA REDO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6" calcext:value-type="float">
            <text:p>86</text:p>
          </table:table-cell>
          <table:table-cell table:style-name="ce29" office:value-type="float" office:value="3600" calcext:value-type="float">
            <text:p><text:s/>R$ 3.600,00 </text:p>
          </table:table-cell>
          <table:table-cell table:style-name="ce29" office:value-type="float" office:value="292.21" calcext:value-type="float">
            <text:p><text:s/>R$ 292,21 </text:p>
          </table:table-cell>
          <table:table-cell table:style-name="ce29" office:value-type="float" office:value="1420.29" calcext:value-type="float">
            <text:p><text:s/>R$ 1.420,29 </text:p>
          </table:table-cell>
          <table:table-cell table:number-columns-repeated="1015"/>
        </table:table-row>
        <table:table-row table:style-name="ro5">
          <table:table-cell table:style-name="ce5" office:value-type="string" calcext:value-type="string">
            <text:p>ENERGISA MINAS GERAIS-DISTR.DE ENERGIA S.A</text:p>
          </table:table-cell>
          <table:table-cell table:style-name="ce13" office:value-type="float" office:value="19527639000158" calcext:value-type="float">
            <text:p>19527639000158</text:p>
          </table:table-cell>
          <table:table-cell table:style-name="ce20" office:value-type="string" calcext:value-type="string">
            <text:p>EMPENHO REFERENTE A FORNECIMENTO DE ENERGIA ELÉ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7" calcext:value-type="float">
            <text:p>87</text:p>
          </table:table-cell>
          <table:table-cell table:style-name="ce29" office:value-type="float" office:value="6000" calcext:value-type="float">
            <text:p><text:s/>R$ 6.000,00 </text:p>
          </table:table-cell>
          <table:table-cell table:style-name="ce29" office:value-type="float" office:value="227.16" calcext:value-type="float">
            <text:p><text:s/>R$ 227,16 </text:p>
          </table:table-cell>
          <table:table-cell table:style-name="ce29" office:value-type="float" office:value="2915.41" calcext:value-type="float">
            <text:p><text:s/>R$ 2.915,41 </text:p>
          </table:table-cell>
          <table:table-cell table:number-columns-repeated="1015"/>
        </table:table-row>
        <table:table-row table:style-name="ro5">
          <table:table-cell table:style-name="ce5" office:value-type="string" calcext:value-type="string">
            <text:p>SERV. AUTONOMO DE AGUA E ESGOTO DE TRES RIOS</text:p>
          </table:table-cell>
          <table:table-cell table:style-name="ce13" office:value-type="float" office:value="39754247000139" calcext:value-type="float">
            <text:p>39754247000139</text:p>
          </table:table-cell>
          <table:table-cell table:style-name="ce20" office:value-type="string" calcext:value-type="string">
            <text:p>FORNEC. DE AGUA E SERV. DE ESGOTO P/ A SEDE DO MPRJ EM TRES RI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8" calcext:value-type="float">
            <text:p>88</text:p>
          </table:table-cell>
          <table:table-cell table:style-name="ce29" office:value-type="float" office:value="1920" calcext:value-type="float">
            <text:p><text:s/>R$ 1.920,00 </text:p>
          </table:table-cell>
          <table:table-cell table:style-name="ce29" office:value-type="float" office:value="126.39" calcext:value-type="float">
            <text:p><text:s/>R$ 126,39 </text:p>
          </table:table-cell>
          <table:table-cell table:style-name="ce29" office:value-type="float" office:value="753.83" calcext:value-type="float">
            <text:p><text:s/>R$ 753,83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 RIO-SÃO PAULO, Nº 330, QUADRA A, LOTES 6 E 7, JARDIM SÃO JORGE, SEROPÉDI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9" calcext:value-type="float">
            <text:p>89</text:p>
          </table:table-cell>
          <table:table-cell table:style-name="ce29" office:value-type="float" office:value="12415.96" calcext:value-type="float">
            <text:p><text:s/>R$ 12.415,96 </text:p>
          </table:table-cell>
          <table:table-cell table:style-name="ce29" office:value-type="float" office:value="1589.14" calcext:value-type="float">
            <text:p><text:s/>R$ 1.589,14 </text:p>
          </table:table-cell>
          <table:table-cell table:style-name="ce29" office:value-type="float" office:value="12415.96" calcext:value-type="float">
            <text:p><text:s/>R$ 12.415,96 </text:p>
          </table:table-cell>
          <table:table-cell table:number-columns-repeated="1015"/>
        </table:table-row>
        <table:table-row table:style-name="ro6">
          <table:table-cell table:style-name="ce5" office:value-type="string" calcext:value-type="string">
            <text:p>PROTEL ADMINISTRACAO HOTELEIRA LTDA</text:p>
          </table:table-cell>
          <table:table-cell table:style-name="ce13" office:value-type="float" office:value="27931211000102" calcext:value-type="float">
            <text:p>27931211000102</text:p>
          </table:table-cell>
          <table:table-cell table:style-name="ce20" office:value-type="string" calcext:value-type="string">
            <text:p>CONDOMINIO E TAXAS DO IMOVEL PROPRIO DO MPRJ SITUADO NA AV. MARECHAL CAMARA, 271, SALAS 901 A 904 E 1001 A 1004, CASTELO,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91" calcext:value-type="float">
            <text:p>91</text:p>
          </table:table-cell>
          <table:table-cell table:style-name="ce29" office:value-type="float" office:value="216000" calcext:value-type="float">
            <text:p><text:s/>R$ 216.000,00 </text:p>
          </table:table-cell>
          <table:table-cell table:style-name="ce29" office:value-type="float" office:value="8517.32" calcext:value-type="float">
            <text:p><text:s/>R$ 8.517,32 </text:p>
          </table:table-cell>
          <table:table-cell table:style-name="ce29" office:value-type="float" office:value="87753.01" calcext:value-type="float">
            <text:p><text:s/>R$ 87.753,01 </text:p>
          </table:table-cell>
          <table:table-cell table:number-columns-repeated="1015"/>
        </table:table-row>
        <table:table-row table:style-name="ro6">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EMPENHO REFERENTE A DESPESAS COM MULTAS DE TRÂNSITO ATRIBUÍDAS A VEÍCULOS OFICIAIS DO PARQUET FLUMINENSE.</text:p>
          </table:table-cell>
          <table:table-cell table:number-columns-repeated="2" table:style-name="ce23" office:value-type="string" office:string-value="NÃO APLICÁVEL" calcext:value-type="string">
            <text:p><text:s/>NÃO APLICÁVEL </text:p>
          </table:table-cell>
          <table:table-cell table:style-name="ce27" office:value-type="float" office:value="93" calcext:value-type="float">
            <text:p>93</text:p>
          </table:table-cell>
          <table:table-cell table:style-name="ce29" office:value-type="float" office:value="2000" calcext:value-type="float">
            <text:p><text:s/>R$ 2.000,00 </text:p>
          </table:table-cell>
          <table:table-cell table:style-name="ce29" office:value-type="float" office:value="68.1" calcext:value-type="float">
            <text:p><text:s/>R$ 68,10 </text:p>
          </table:table-cell>
          <table:table-cell table:style-name="ce29" office:value-type="float" office:value="170.25" calcext:value-type="float">
            <text:p><text:s/>R$ 170,25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TAXAS DAS SALAS 201 E 202 DO IMÓVEL SITUADO NA EST. RIO-SÃO PAULO, Nº 330, QUADRA A, LOTES 6 E 7, JARDIM SÃO JORGE, SEROPÉDI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94" calcext:value-type="float">
            <text:p>9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568.55" calcext:value-type="float">
            <text:p><text:s/>R$ 568,55 </text:p>
          </table:table-cell>
          <table:table-cell table:number-columns-repeated="1015"/>
        </table:table-row>
        <table:table-row table:style-name="ro4">
          <table:table-cell table:style-name="ce5" office:value-type="string" calcext:value-type="string">
            <text:p>CONDOMINIO DO EDIFICIO NILO PECANHA</text:p>
          </table:table-cell>
          <table:table-cell table:style-name="ce13" office:value-type="float" office:value="29169471000100" calcext:value-type="float">
            <text:p>29169471000100</text:p>
          </table:table-cell>
          <table:table-cell table:style-name="ce20" office:value-type="string" calcext:value-type="string">
            <text:p>CONDIMINIO E TAXAS DO IMOVEL LOCALIZADO NA AV. NILO PEÇANHA Nº 12, 2°, 3° E 11° ANDARES,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95" calcext:value-type="float">
            <text:p>95</text:p>
          </table:table-cell>
          <table:table-cell table:style-name="ce29" office:value-type="float" office:value="750000" calcext:value-type="float">
            <text:p><text:s/>R$ 750.000,00 </text:p>
          </table:table-cell>
          <table:table-cell table:style-name="ce29" office:value-type="float" office:value="28376.19" calcext:value-type="float">
            <text:p><text:s/>R$ 28.376,19 </text:p>
          </table:table-cell>
          <table:table-cell table:style-name="ce29" office:value-type="float" office:value="302385.09" calcext:value-type="float">
            <text:p><text:s/>R$ 302.385,09 </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98" calcext:value-type="float">
            <text:p>98</text:p>
          </table:table-cell>
          <table:table-cell table:style-name="ce29" office:value-type="float" office:value="1700" calcext:value-type="float">
            <text:p><text:s/>R$ 1.700,00 </text:p>
          </table:table-cell>
          <table:table-cell table:style-name="ce29" office:value-type="float" office:value="-427.73" calcext:value-type="float">
            <text:p><text:s/>R$ (427,73)</text:p>
          </table:table-cell>
          <table:table-cell table:style-name="ce29" office:value-type="float" office:value="960.92" calcext:value-type="float">
            <text:p><text:s/>R$ 960,92 </text:p>
          </table:table-cell>
          <table:table-cell table:number-columns-repeated="1015"/>
        </table:table-row>
        <table:table-row table:style-name="ro6">
          <table:table-cell table:style-name="ce5" office:value-type="string" calcext:value-type="string">
            <text:p>INST.PREV.E ASSIS.SERV.MUNIC.S.GONC.- IPASG</text:p>
          </table:table-cell>
          <table:table-cell table:style-name="ce13" office:value-type="float" office:value="32538167000105" calcext:value-type="float">
            <text:p>32538167000105</text:p>
          </table:table-cell>
          <table:table-cell table:style-name="ce20" office:value-type="string" calcext:value-type="string">
            <text:p>DESPESA COM CONTRIBUIÇÃO PREVIDENCIARIA PATRONAL DE SERVIDOR CEDIDO PELA PREFEITURA MUNICIPAL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100" calcext:value-type="float">
            <text:p>100</text:p>
          </table:table-cell>
          <table:table-cell table:style-name="ce29" office:value-type="float" office:value="6240" calcext:value-type="float">
            <text:p><text:s/>R$ 6.240,00 </text:p>
          </table:table-cell>
          <table:table-cell table:style-name="ce29" office:value-type="float" office:value="0" calcext:value-type="float">
            <text:p><text:s/>R$ - <text:s text:c="2"/></text:p>
          </table:table-cell>
          <table:table-cell table:style-name="ce29" office:value-type="float" office:value="2634.78" calcext:value-type="float">
            <text:p><text:s/>R$ 2.634,78 </text:p>
          </table:table-cell>
          <table:table-cell table:number-columns-repeated="1015"/>
        </table:table-row>
        <table:table-row table:style-name="ro8">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1" calcext:value-type="float">
            <text:p>101</text:p>
          </table:table-cell>
          <table:table-cell table:style-name="ce29" office:value-type="float" office:value="4432406.39" calcext:value-type="float">
            <text:p><text:s/>R$ 4.432.406,39 </text:p>
          </table:table-cell>
          <table:table-cell table:style-name="ce29" office:value-type="float" office:value="748739.86" calcext:value-type="float">
            <text:p><text:s/>R$ 748.739,86 </text:p>
          </table:table-cell>
          <table:table-cell table:style-name="ce29" office:value-type="float" office:value="3978672.67" calcext:value-type="float">
            <text:p><text:s/>R$ 3.978.672,67 </text:p>
          </table:table-cell>
          <table:table-cell table:number-columns-repeated="1015"/>
        </table:table-row>
        <table:table-row table:style-name="ro8">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2" calcext:value-type="float">
            <text:p>102</text:p>
          </table:table-cell>
          <table:table-cell table:style-name="ce29" office:value-type="float" office:value="125571.1" calcext:value-type="float">
            <text:p><text:s/>R$ 125.571,10 </text:p>
          </table:table-cell>
          <table:table-cell table:style-name="ce29" office:value-type="float" office:value="18925.15" calcext:value-type="float">
            <text:p><text:s/>R$ 18.925,15 </text:p>
          </table:table-cell>
          <table:table-cell table:style-name="ce29" office:value-type="float" office:value="125571.1" calcext:value-type="float">
            <text:p><text:s/>R$ 125.571,10 </text:p>
          </table:table-cell>
          <table:table-cell table:number-columns-repeated="1015"/>
        </table:table-row>
        <table:table-row table:style-name="ro6">
          <table:table-cell table:style-name="ce5" office:value-type="string" calcext:value-type="string">
            <text:p>INST. DE PENSAO APOS.E BEN. DO MUNIC.CORDEIRO</text:p>
          </table:table-cell>
          <table:table-cell table:style-name="ce13" office:value-type="float" office:value="4289397000134" calcext:value-type="float">
            <text:p>4289397000134</text:p>
          </table:table-cell>
          <table:table-cell table:style-name="ce20" office:value-type="string" calcext:value-type="string">
            <text:p>DESPESA COM CONTRIBUIÇÃO PREVIDENCIÁRIA PATRONAL DE SERVIDOR CEDIDO PELA PREFEITURA MUNICIPAL DE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03" calcext:value-type="float">
            <text:p>103</text:p>
          </table:table-cell>
          <table:table-cell table:style-name="ce29" office:value-type="float" office:value="4680" calcext:value-type="float">
            <text:p><text:s/>R$ 4.680,00 </text:p>
          </table:table-cell>
          <table:table-cell table:style-name="ce29" office:value-type="float" office:value="0" calcext:value-type="float">
            <text:p><text:s/>R$ - <text:s text:c="2"/></text:p>
          </table:table-cell>
          <table:table-cell table:style-name="ce29" office:value-type="float" office:value="1969.92" calcext:value-type="float">
            <text:p><text:s/>R$ 1.969,92 </text:p>
          </table:table-cell>
          <table:table-cell table:number-columns-repeated="1015"/>
        </table:table-row>
        <table:table-row table:style-name="ro5">
          <table:table-cell table:style-name="ce5" office:value-type="string" calcext:value-type="string">
            <text:p>FDO PREV.SOCIAL DO MUNIC. RIO CLARO FUNPREV-R</text:p>
          </table:table-cell>
          <table:table-cell table:style-name="ce13" office:value-type="float" office:value="17568727000172" calcext:value-type="float">
            <text:p>17568727000172</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5" calcext:value-type="float">
            <text:p>105</text:p>
          </table:table-cell>
          <table:table-cell table:style-name="ce29" office:value-type="float" office:value="5200" calcext:value-type="float">
            <text:p><text:s/>R$ 5.200,00 </text:p>
          </table:table-cell>
          <table:table-cell table:style-name="ce29" office:value-type="float" office:value="0" calcext:value-type="float">
            <text:p><text:s/>R$ - <text:s text:c="2"/></text:p>
          </table:table-cell>
          <table:table-cell table:style-name="ce29" office:value-type="float" office:value="2401.16" calcext:value-type="float">
            <text:p><text:s/>R$ 2.401,16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CAO E ENCARGOS DO IMOVEL SITUADO NA AV NILO PEÇANHA, 11- SL 1103 - CENT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 calcext:value-type="float">
            <text:p>106</text:p>
          </table:table-cell>
          <table:table-cell table:style-name="ce29" office:value-type="float" office:value="89297.4" calcext:value-type="float">
            <text:p><text:s/>R$ 89.297,40 </text:p>
          </table:table-cell>
          <table:table-cell table:style-name="ce29" office:value-type="float" office:value="0" calcext:value-type="float">
            <text:p><text:s/>R$ - <text:s text:c="2"/></text:p>
          </table:table-cell>
          <table:table-cell table:style-name="ce29" office:value-type="float" office:value="89297.4" calcext:value-type="float">
            <text:p><text:s/>R$ 89.297,4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ENCARGOS DA LOCAÇÃO DO IMOVEL SITUADO NA AV NILO PEÇANHA, 11 - SL 1103 -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07" calcext:value-type="float">
            <text:p>107</text:p>
          </table:table-cell>
          <table:table-cell table:style-name="ce29" office:value-type="float" office:value="27000" calcext:value-type="float">
            <text:p><text:s/>R$ 27.000,00 </text:p>
          </table:table-cell>
          <table:table-cell table:style-name="ce29" office:value-type="float" office:value="0" calcext:value-type="float">
            <text:p><text:s/>R$ - <text:s text:c="2"/></text:p>
          </table:table-cell>
          <table:table-cell table:style-name="ce29" office:value-type="float" office:value="21140.93" calcext:value-type="float">
            <text:p><text:s/>R$ 21.140,93 </text:p>
          </table:table-cell>
          <table:table-cell table:number-columns-repeated="1015"/>
        </table:table-row>
        <table:table-row table:style-name="ro5">
          <table:table-cell table:style-name="ce5" office:value-type="string" calcext:value-type="string">
            <text:p>GOIAS PREVIDENCIA - GOIASPREV</text:p>
          </table:table-cell>
          <table:table-cell table:style-name="ce13" office:value-type="float" office:value="11991625000189" calcext:value-type="float">
            <text:p>11991625000189</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8" calcext:value-type="float">
            <text:p>108</text:p>
          </table:table-cell>
          <table:table-cell table:style-name="ce29" office:value-type="float" office:value="52000" calcext:value-type="float">
            <text:p><text:s/>R$ 52.000,00 </text:p>
          </table:table-cell>
          <table:table-cell table:style-name="ce29" office:value-type="float" office:value="0" calcext:value-type="float">
            <text:p><text:s/>R$ - <text:s text:c="2"/></text:p>
          </table:table-cell>
          <table:table-cell table:style-name="ce29" office:value-type="float" office:value="22515.8" calcext:value-type="float">
            <text:p><text:s/>R$ 22.515,80 </text:p>
          </table:table-cell>
          <table:table-cell table:number-columns-repeated="1015"/>
        </table:table-row>
        <table:table-row table:style-name="ro8">
          <table:table-cell table:style-name="ce5" office:value-type="string" calcext:value-type="string">
            <text:p>APPA SERVICOS TEMPORARIOS E EFETIVOS LTDA</text:p>
          </table:table-cell>
          <table:table-cell table:style-name="ce13" office:value-type="float" office:value="5969071000110" calcext:value-type="float">
            <text:p>5969071000110</text:p>
          </table:table-cell>
          <table:table-cell table:style-name="ce20" office:value-type="string" calcext:value-type="string">
            <text:p>CONTRATAÇÃO DE EMPRESA PRESTADORA DE SERVIÇOS DE RECEPÇÃO, ASCENSORAMENTO DE ELEVADORES, COPA, GARÇOM, OPERADORA DE COPIADORA, TELEFONISTA E SUPERVISÃO DE SERVIÇOS PARAS ATENDER À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0" calcext:value-type="float">
            <text:p>110</text:p>
          </table:table-cell>
          <table:table-cell table:style-name="ce29" office:value-type="float" office:value="6606553.18" calcext:value-type="float">
            <text:p><text:s/>R$ 6.606.553,18 </text:p>
          </table:table-cell>
          <table:table-cell table:style-name="ce29" office:value-type="float" office:value="742852.12" calcext:value-type="float">
            <text:p><text:s/>R$ 742.852,12 </text:p>
          </table:table-cell>
          <table:table-cell table:style-name="ce29" office:value-type="float" office:value="5030910.87" calcext:value-type="float">
            <text:p><text:s/>R$ 5.030.910,87 </text:p>
          </table:table-cell>
          <table:table-cell table:number-columns-repeated="1015"/>
        </table:table-row>
        <table:table-row table:style-name="ro5">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LOCAÇÃO E TAXAS IMOVEL LOCALIZADO NA R PEDRO ALVES, 150 - SANTO CRIST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 calcext:value-type="float">
            <text:p>113</text:p>
          </table:table-cell>
          <table:table-cell table:style-name="ce29" office:value-type="float" office:value="305571.72" calcext:value-type="float">
            <text:p><text:s/>R$ 305.571,72 </text:p>
          </table:table-cell>
          <table:table-cell table:style-name="ce29" office:value-type="float" office:value="25464.31" calcext:value-type="float">
            <text:p><text:s/>R$ 25.464,31 </text:p>
          </table:table-cell>
          <table:table-cell table:style-name="ce29" office:value-type="float" office:value="178250.17" calcext:value-type="float">
            <text:p><text:s/>R$ 178.250,17 </text:p>
          </table:table-cell>
          <table:table-cell table:number-columns-repeated="1015"/>
        </table:table-row>
        <table:table-row table:style-name="ro4">
          <table:table-cell table:style-name="ce5" office:value-type="string" calcext:value-type="string">
            <text:p>SEMPRE FESTAS PROMOCOES E EVENTOS S/C LTDA</text:p>
          </table:table-cell>
          <table:table-cell table:style-name="ce13" office:value-type="float" office:value="4194246000100" calcext:value-type="float">
            <text:p>4194246000100</text:p>
          </table:table-cell>
          <table:table-cell table:style-name="ce20" office:value-type="string" calcext:value-type="string">
            <text:p>TAXAS DE LOCAÇÃO IMOVEL LOCALIZADO NA R PEDRO ALVES, 150 - SANTO CRIST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4" calcext:value-type="float">
            <text:p>114</text:p>
          </table:table-cell>
          <table:table-cell table:style-name="ce29" office:value-type="float" office:value="34000" calcext:value-type="float">
            <text:p><text:s/>R$ 34.000,00 </text:p>
          </table:table-cell>
          <table:table-cell table:style-name="ce29" office:value-type="float" office:value="2845.6" calcext:value-type="float">
            <text:p><text:s/>R$ 2.845,60 </text:p>
          </table:table-cell>
          <table:table-cell table:style-name="ce29" office:value-type="float" office:value="21361.75" calcext:value-type="float">
            <text:p><text:s/>R$ 21.361,75 </text:p>
          </table:table-cell>
          <table:table-cell table:number-columns-repeated="1015"/>
        </table:table-row>
        <table:table-row table:style-name="ro4">
          <table:table-cell table:style-name="ce5" office:value-type="string" calcext:value-type="string">
            <text:p>FELIPE CAMPOS LISBOA</text:p>
          </table:table-cell>
          <table:table-cell table:style-name="ce13" office:value-type="float" office:value="9109626778" calcext:value-type="float">
            <text:p>9109626778</text:p>
          </table:table-cell>
          <table:table-cell table:style-name="ce20" office:value-type="string" calcext:value-type="string">
            <text:p>LOCAÇAO E TAXAS DO IMOVEL LOCALIZADO NA RUA MONNERAT, N° 36 SALA 303,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 calcext:value-type="float">
            <text:p>115</text:p>
          </table:table-cell>
          <table:table-cell table:style-name="ce29" office:value-type="float" office:value="8948.7" calcext:value-type="float">
            <text:p><text:s/>R$ 8.948,70 </text:p>
          </table:table-cell>
          <table:table-cell table:style-name="ce29" office:value-type="float" office:value="751.7" calcext:value-type="float">
            <text:p><text:s/>R$ 751,70 </text:p>
          </table:table-cell>
          <table:table-cell table:style-name="ce29" office:value-type="float" office:value="5190.2" calcext:value-type="float">
            <text:p><text:s/>R$ 5.190,20 </text:p>
          </table:table-cell>
          <table:table-cell table:number-columns-repeated="1015"/>
        </table:table-row>
        <table:table-row table:style-name="ro4">
          <table:table-cell table:style-name="ce5" office:value-type="string" calcext:value-type="string">
            <text:p>FELIPE CAMPOS LISBOA</text:p>
          </table:table-cell>
          <table:table-cell table:style-name="ce13" office:value-type="float" office:value="9109626778" calcext:value-type="float">
            <text:p>9109626778</text:p>
          </table:table-cell>
          <table:table-cell table:style-name="ce20" office:value-type="string" calcext:value-type="string">
            <text:p>LOCAÇAO E TAXAS DO IMOVEL LOCALIZADO NA RUA MONNERAT, N° 36 SALA 303,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16" calcext:value-type="float">
            <text:p>116</text:p>
          </table:table-cell>
          <table:table-cell table:style-name="ce29" office:value-type="float" office:value="3200" calcext:value-type="float">
            <text:p><text:s/>R$ 3.200,00 </text:p>
          </table:table-cell>
          <table:table-cell table:style-name="ce29" office:value-type="float" office:value="150" calcext:value-type="float">
            <text:p><text:s/>R$ 150,00 </text:p>
          </table:table-cell>
          <table:table-cell table:style-name="ce29" office:value-type="float" office:value="1172.9" calcext:value-type="float">
            <text:p><text:s/>R$ 1.172,90 </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LOCAÇÃO E TAXAS SLS 201 E 202 - INCLUINDO PARTE DO HALL DO IMOVEL SITUADO NA RUA OTILIA, 1496 - VILA CAMORIM -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 calcext:value-type="float">
            <text:p>120</text:p>
          </table:table-cell>
          <table:table-cell table:style-name="ce29" office:value-type="float" office:value="49042.8" calcext:value-type="float">
            <text:p><text:s/>R$ 49.042,80 </text:p>
          </table:table-cell>
          <table:table-cell table:style-name="ce29" office:value-type="float" office:value="4086.9" calcext:value-type="float">
            <text:p><text:s/>R$ 4.086,90 </text:p>
          </table:table-cell>
          <table:table-cell table:style-name="ce29" office:value-type="float" office:value="28608.3" calcext:value-type="float">
            <text:p><text:s/>R$ 28.608,30 </text:p>
          </table:table-cell>
          <table:table-cell table:number-columns-repeated="1015"/>
        </table:table-row>
        <table:table-row table:style-name="ro4">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AO E TAXAS DO IMOVEL LOCALIZADO NA RUA MARECHAL DEODORO, Nº 46, SALAS 106 A 108, CENTRO, PETRO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 calcext:value-type="float">
            <text:p>121</text:p>
          </table:table-cell>
          <table:table-cell table:style-name="ce29" office:value-type="float" office:value="16700" calcext:value-type="float">
            <text:p><text:s/>R$ 16.700,00 </text:p>
          </table:table-cell>
          <table:table-cell table:style-name="ce29" office:value-type="float" office:value="0" calcext:value-type="float">
            <text:p><text:s/>R$ - <text:s text:c="2"/></text:p>
          </table:table-cell>
          <table:table-cell table:style-name="ce29" office:value-type="float" office:value="16700" calcext:value-type="float">
            <text:p><text:s/>R$ 16.700,00 </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TAXAS DE LOCAÇÃO SLS 201 E 202 - INCLUINDO PARTE DO HALL DO IMOVEL SITUADO NA RUA OTILIA, 1496 - VILA CAMORIM -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122" calcext:value-type="float">
            <text:p>122</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AO E TAXAS DO IMOVEL LOCALIZADO NA RUA MARECHAL DEODORO, Nº 46, SALAS 106 A 108, CENTRO, PETRO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123" calcext:value-type="float">
            <text:p>123</text:p>
          </table:table-cell>
          <table:table-cell table:style-name="ce29" office:value-type="float" office:value="10600" calcext:value-type="float">
            <text:p><text:s/>R$ 10.600,00 </text:p>
          </table:table-cell>
          <table:table-cell table:style-name="ce29" office:value-type="float" office:value="0" calcext:value-type="float">
            <text:p><text:s/>R$ - <text:s text:c="2"/></text:p>
          </table:table-cell>
          <table:table-cell table:style-name="ce29" office:value-type="float" office:value="9756.09" calcext:value-type="float">
            <text:p><text:s/>R$ 9.756,09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TTA, 578 - CENTRO - MAG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7" calcext:value-type="float">
            <text:p>127</text:p>
          </table:table-cell>
          <table:table-cell table:style-name="ce29" office:value-type="float" office:value="26400" calcext:value-type="float">
            <text:p><text:s/>R$ 26.400,00 </text:p>
          </table:table-cell>
          <table:table-cell table:style-name="ce29" office:value-type="float" office:value="2200" calcext:value-type="float">
            <text:p><text:s/>R$ 2.200,00 </text:p>
          </table:table-cell>
          <table:table-cell table:style-name="ce29" office:value-type="float" office:value="15400" calcext:value-type="float">
            <text:p><text:s/>R$ 15.400,0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S SLS 312 E 313 DO IMOVEL LOCALIZADO A AV SIMAO DA MOTTA, 578 - CENTRO - MAGE -RJ</text:p>
          </table:table-cell>
          <table:table-cell table:number-columns-repeated="2" table:style-name="ce23" office:value-type="string" office:string-value="NÃO APLICÁVEL" calcext:value-type="string">
            <text:p><text:s/>NÃO APLICÁVEL </text:p>
          </table:table-cell>
          <table:table-cell table:style-name="ce27" office:value-type="float" office:value="128" calcext:value-type="float">
            <text:p>1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ELEVADORES IVIMAIA LTDA</text:p>
          </table:table-cell>
          <table:table-cell table:style-name="ce13" office:value-type="float" office:value="5531749000189" calcext:value-type="float">
            <text:p>5531749000189</text:p>
          </table:table-cell>
          <table:table-cell table:style-name="ce20" office:value-type="string" calcext:value-type="string">
            <text:p>CONTRATAÇÃO DE EMPRESA ESPECIALIZADA EM PRESTAÇÃO DE 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 calcext:value-type="float">
            <text:p>129</text:p>
          </table:table-cell>
          <table:table-cell table:style-name="ce29" office:value-type="float" office:value="16024.21" calcext:value-type="float">
            <text:p><text:s/>R$ 16.024,21 </text:p>
          </table:table-cell>
          <table:table-cell table:style-name="ce29" office:value-type="float" office:value="0" calcext:value-type="float">
            <text:p><text:s/>R$ - <text:s text:c="2"/></text:p>
          </table:table-cell>
          <table:table-cell table:style-name="ce29" office:value-type="float" office:value="14533.32" calcext:value-type="float">
            <text:p><text:s/>R$ 14.533,32 </text:p>
          </table:table-cell>
          <table:table-cell table:number-columns-repeated="1015"/>
        </table:table-row>
        <table:table-row table:style-name="ro4">
          <table:table-cell table:style-name="ce5" office:value-type="string" calcext:value-type="string">
            <text:p>LUIZ FERNANDO MARTINS MOREIRA</text:p>
          </table:table-cell>
          <table:table-cell table:style-name="ce13" office:value-type="float" office:value="32339151791" calcext:value-type="float">
            <text:p>32339151791</text:p>
          </table:table-cell>
          <table:table-cell table:style-name="ce20" office:value-type="string" calcext:value-type="string">
            <text:p>LOCAÇAO E TAXAS DO IMOVEL LOCALIZADO NA RUA CEL. MONNERAT, N° 36 SALA 304,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 calcext:value-type="float">
            <text:p>131</text:p>
          </table:table-cell>
          <table:table-cell table:style-name="ce29" office:value-type="float" office:value="9237.67" calcext:value-type="float">
            <text:p><text:s/>R$ 9.237,67 </text:p>
          </table:table-cell>
          <table:table-cell table:style-name="ce29" office:value-type="float" office:value="840" calcext:value-type="float">
            <text:p><text:s/>R$ 840,00 </text:p>
          </table:table-cell>
          <table:table-cell table:style-name="ce29" office:value-type="float" office:value="5387.67" calcext:value-type="float">
            <text:p><text:s/>R$ 5.387,67 </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E TAXAS DO IMOVEL LOCALIZADO NA RUA MARECHAL DEODORO, Nº 88, SALAS 201; 202 A 204 E 301 E 302, CENTRO, PETRÓ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 calcext:value-type="float">
            <text:p>132</text:p>
          </table:table-cell>
          <table:table-cell table:style-name="ce29" office:value-type="float" office:value="89187.26" calcext:value-type="float">
            <text:p><text:s/>R$ 89.187,26 </text:p>
          </table:table-cell>
          <table:table-cell table:style-name="ce29" office:value-type="float" office:value="9454.48" calcext:value-type="float">
            <text:p><text:s/>R$ 9.454,48 </text:p>
          </table:table-cell>
          <table:table-cell table:style-name="ce29" office:value-type="float" office:value="66181.36" calcext:value-type="float">
            <text:p><text:s/>R$ 66.181,36 </text:p>
          </table:table-cell>
          <table:table-cell table:number-columns-repeated="1015"/>
        </table:table-row>
        <table:table-row table:style-name="ro4">
          <table:table-cell table:style-name="ce5" office:value-type="string" calcext:value-type="string">
            <text:p>THYSSENKRUPP ELEVADORES S/A</text:p>
          </table:table-cell>
          <table:table-cell table:style-name="ce13" office:value-type="float" office:value="90347840000460" calcext:value-type="float">
            <text:p>90347840000460</text:p>
          </table:table-cell>
          <table:table-cell table:style-name="ce20" office:value-type="string" calcext:value-type="string">
            <text:p>PRESTAÇÃO DE SERV DE MANUTENÇÃO PREVENTIVA E CORRETIVA DE ELEVADOR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3" calcext:value-type="float">
            <text:p>133</text:p>
          </table:table-cell>
          <table:table-cell table:style-name="ce29" office:value-type="float" office:value="45710.76" calcext:value-type="float">
            <text:p><text:s/>R$ 45.710,76 </text:p>
          </table:table-cell>
          <table:table-cell table:style-name="ce29" office:value-type="float" office:value="11427.69" calcext:value-type="float">
            <text:p><text:s/>R$ 11.427,69 </text:p>
          </table:table-cell>
          <table:table-cell table:style-name="ce29" office:value-type="float" office:value="26664.61" calcext:value-type="float">
            <text:p><text:s/>R$ 26.664,61 </text:p>
          </table:table-cell>
          <table:table-cell table:number-columns-repeated="1015"/>
        </table:table-row>
        <table:table-row table:style-name="ro9">
          <table:table-cell table:style-name="ce5" office:value-type="string" calcext:value-type="string">
            <text:p>THYSSENKRUPP ELEVADORES S/A</text:p>
          </table:table-cell>
          <table:table-cell table:style-name="ce13" office:value-type="float" office:value="90347840001432" calcext:value-type="float">
            <text:p>90347840001432</text:p>
          </table:table-cell>
          <table:table-cell table:style-name="ce20" office:value-type="string" calcext:value-type="string">
            <text:p>CONTRATAÇÃO SOC. EMPRESARIA ESPECIALIZADA NA PREST. DE SERV. DE MANUTENÇÃO PREVENTIVA E CORRETIVA, COM FORNECIMENTO DE PEÇAS , DO ELEVADOR DA SEDE DO MPRJ EM SAO JOÃO DA BAR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4" calcext:value-type="float">
            <text:p>134</text:p>
          </table:table-cell>
          <table:table-cell table:style-name="ce29" office:value-type="float" office:value="14399.13" calcext:value-type="float">
            <text:p><text:s/>R$ 14.399,13 </text:p>
          </table:table-cell>
          <table:table-cell table:style-name="ce29" office:value-type="float" office:value="4782" calcext:value-type="float">
            <text:p><text:s/>R$ 4.782,00 </text:p>
          </table:table-cell>
          <table:table-cell table:style-name="ce29" office:value-type="float" office:value="11158" calcext:value-type="float">
            <text:p><text:s/>R$ 11.158,00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CONTRATO DE PRESTAÇÃO DE SERVIÇOS DE OPERAÇÃO, MANUTENÇÃO PREVENTIVA E CORRETIVA, COM FORNECIMENTO DE PEÇAS, DE SISTEMA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5" calcext:value-type="float">
            <text:p>135</text:p>
          </table:table-cell>
          <table:table-cell table:style-name="ce29" office:value-type="float" office:value="19738.32" calcext:value-type="float">
            <text:p><text:s/>R$ 19.738,32 </text:p>
          </table:table-cell>
          <table:table-cell table:style-name="ce29" office:value-type="float" office:value="2654.02" calcext:value-type="float">
            <text:p><text:s/>R$ 2.654,02 </text:p>
          </table:table-cell>
          <table:table-cell table:style-name="ce29" office:value-type="float" office:value="12532.29" calcext:value-type="float">
            <text:p><text:s/>R$ 12.532,29 </text:p>
          </table:table-cell>
          <table:table-cell table:number-columns-repeated="1015"/>
        </table:table-row>
        <table:table-row table:style-name="ro7">
          <table:table-cell table:style-name="ce5" office:value-type="string" calcext:value-type="string">
            <text:p>SEGIL-VIGILANCIA E SEGURANCA LTDA</text:p>
          </table:table-cell>
          <table:table-cell table:style-name="ce13" office:value-type="float" office:value="40170029000136" calcext:value-type="float">
            <text:p>40170029000136</text:p>
          </table:table-cell>
          <table:table-cell table:style-name="ce20" office:value-type="string" calcext:value-type="string">
            <text:p>PRET. DE SERV. DE VIGILÂNCIA E SEGURANÇA PATRIMONIAL ARMADA E DESARMADA E VIGILÂNCIA COM ATRIBUIÇÃO PARA OPERAR EQUIPAMENTO DE MONITORAMENTO ELETRÔNIC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6" calcext:value-type="float">
            <text:p>136</text:p>
          </table:table-cell>
          <table:table-cell table:style-name="ce29" office:value-type="float" office:value="5941605.31" calcext:value-type="float">
            <text:p><text:s/>R$ 5.941.605,31 </text:p>
          </table:table-cell>
          <table:table-cell table:style-name="ce29" office:value-type="float" office:value="0" calcext:value-type="float">
            <text:p><text:s/>R$ - <text:s text:c="2"/></text:p>
          </table:table-cell>
          <table:table-cell table:style-name="ce29" office:value-type="float" office:value="5939178.07" calcext:value-type="float">
            <text:p><text:s/>R$ 5.939.178,07 </text:p>
          </table:table-cell>
          <table:table-cell table:number-columns-repeated="1015"/>
        </table:table-row>
        <table:table-row table:style-name="ro4">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 E TAXAS DO IMÓVEL LOCALIZADO NA RUA MONNERAT, N° 36, SALA 302,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9" calcext:value-type="float">
            <text:p>139</text:p>
          </table:table-cell>
          <table:table-cell table:style-name="ce29" office:value-type="float" office:value="2895.38" calcext:value-type="float">
            <text:p><text:s/>R$ 2.895,38 </text:p>
          </table:table-cell>
          <table:table-cell table:style-name="ce29" office:value-type="float" office:value="427.73" calcext:value-type="float">
            <text:p><text:s/>R$ 427,73 </text:p>
          </table:table-cell>
          <table:table-cell table:style-name="ce29" office:value-type="float" office:value="2895.38" calcext:value-type="float">
            <text:p><text:s/>R$ 2.895,38 </text:p>
          </table:table-cell>
          <table:table-cell table:number-columns-repeated="1015"/>
        </table:table-row>
        <table:table-row table:style-name="ro5">
          <table:table-cell table:style-name="ce5" office:value-type="string" calcext:value-type="string">
            <text:p>MUNICIPIO DE BARRA DO PIRAI</text:p>
          </table:table-cell>
          <table:table-cell table:style-name="ce13" office:value-type="float" office:value="28576080000147" calcext:value-type="float">
            <text:p>28576080000147</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0" calcext:value-type="float">
            <text:p>140</text:p>
          </table:table-cell>
          <table:table-cell table:style-name="ce29" office:value-type="float" office:value="2040" calcext:value-type="float">
            <text:p><text:s/>R$ 2.040,00 </text:p>
          </table:table-cell>
          <table:table-cell table:style-name="ce29" office:value-type="float" office:value="163.85" calcext:value-type="float">
            <text:p><text:s/>R$ 163,85 </text:p>
          </table:table-cell>
          <table:table-cell table:style-name="ce29" office:value-type="float" office:value="1262.3" calcext:value-type="float">
            <text:p><text:s/>R$ 1.262,30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AO E TAXAS DO IMOVEL LOCALIZADO NA R. AMAZONAS, 107, SAO CRISTOVAO -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 calcext:value-type="float">
            <text:p>141</text:p>
          </table:table-cell>
          <table:table-cell table:style-name="ce29" office:value-type="float" office:value="673690.56" calcext:value-type="float">
            <text:p><text:s/>R$ 673.690,56 </text:p>
          </table:table-cell>
          <table:table-cell table:style-name="ce29" office:value-type="float" office:value="56140.88" calcext:value-type="float">
            <text:p><text:s/>R$ 56.140,88 </text:p>
          </table:table-cell>
          <table:table-cell table:style-name="ce29" office:value-type="float" office:value="392986.16" calcext:value-type="float">
            <text:p><text:s/>R$ 392.986,16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LOCAÇÃO DAS SALAS 201 A 212 DO IMÓVEL LOCALIZADO NA AV. NILO PEÇANHA, Nº259, CENTRO, ARARUA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2" calcext:value-type="float">
            <text:p>142</text:p>
          </table:table-cell>
          <table:table-cell table:style-name="ce29" office:value-type="float" office:value="132660" calcext:value-type="float">
            <text:p><text:s/>R$ 132.660,00 </text:p>
          </table:table-cell>
          <table:table-cell table:style-name="ce29" office:value-type="float" office:value="11055" calcext:value-type="float">
            <text:p><text:s/>R$ 11.055,00 </text:p>
          </table:table-cell>
          <table:table-cell table:style-name="ce29" office:value-type="float" office:value="77385" calcext:value-type="float">
            <text:p><text:s/>R$ 77.385,00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AO E TAXAS DO IMOVEL LOCALIZADO NA R. AMAZONAS, 107, SAO CRISTOVAO -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3" calcext:value-type="float">
            <text:p>14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1" calcext:value-type="float">
            <text:p><text:s/>R$ 27.021,61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AXAS DAS SALAS 201 A 212 DO IMÓVEL LOCALIZADO NA AV. NILO PEÇANHA, Nº 259, CENTRO, ARARUAMA, RJ.</text:p>
          </table:table-cell>
          <table:table-cell table:number-columns-repeated="2" table:style-name="ce23" office:value-type="string" office:string-value="NÃO APLICÁVEL" calcext:value-type="string">
            <text:p><text:s/>NÃO APLICÁVEL </text:p>
          </table:table-cell>
          <table:table-cell table:style-name="ce27" office:value-type="float" office:value="144" calcext:value-type="float">
            <text:p>144</text:p>
          </table:table-cell>
          <table:table-cell table:style-name="ce29" office:value-type="float" office:value="45000" calcext:value-type="float">
            <text:p><text:s/>R$ 45.000,00 </text:p>
          </table:table-cell>
          <table:table-cell table:style-name="ce29" office:value-type="float" office:value="3307.76" calcext:value-type="float">
            <text:p><text:s/>R$ 3.307,76 </text:p>
          </table:table-cell>
          <table:table-cell table:style-name="ce29" office:value-type="float" office:value="29450.59" calcext:value-type="float">
            <text:p><text:s/>R$ 29.450,59 </text:p>
          </table:table-cell>
          <table:table-cell table:number-columns-repeated="1015"/>
        </table:table-row>
        <table:table-row table:style-name="ro4">
          <table:table-cell table:style-name="ce5" office:value-type="string" calcext:value-type="string">
            <text:p>LUIZ FERNANDO MARTINS MOREIRA</text:p>
          </table:table-cell>
          <table:table-cell table:style-name="ce13" office:value-type="float" office:value="32339151791" calcext:value-type="float">
            <text:p>32339151791</text:p>
          </table:table-cell>
          <table:table-cell table:style-name="ce20" office:value-type="string" calcext:value-type="string">
            <text:p>CONDOMINIO E TAXAS DO IMOVEL LOCALIZADO NA R. CEL. MONNERAT, 36, SALA 304,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45" calcext:value-type="float">
            <text:p>145</text:p>
          </table:table-cell>
          <table:table-cell table:style-name="ce29" office:value-type="float" office:value="3200" calcext:value-type="float">
            <text:p><text:s/>R$ 3.200,00 </text:p>
          </table:table-cell>
          <table:table-cell table:style-name="ce29" office:value-type="float" office:value="150" calcext:value-type="float">
            <text:p><text:s/>R$ 150,00 </text:p>
          </table:table-cell>
          <table:table-cell table:style-name="ce29" office:value-type="float" office:value="1223.08" calcext:value-type="float">
            <text:p><text:s/>R$ 1.223,08 </text:p>
          </table:table-cell>
          <table:table-cell table:number-columns-repeated="1015"/>
        </table:table-row>
        <table:table-row table:style-name="ro4">
          <table:table-cell table:style-name="ce5" office:value-type="string" calcext:value-type="string">
            <text:p>DOUGLAS RODRIGUES DE SOUZA COM SERV EIRELI-ME</text:p>
          </table:table-cell>
          <table:table-cell table:style-name="ce13" office:value-type="float" office:value="10478925000104" calcext:value-type="float">
            <text:p>10478925000104</text:p>
          </table:table-cell>
          <table:table-cell table:style-name="ce20" office:value-type="string" calcext:value-type="string">
            <text:p>AQUISIÇÃO DE SUPRIMENTOS PARA AS IMPRESSORAS DAS MARCAS XEROX E SHAR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 calcext:value-type="float">
            <text:p>146</text:p>
          </table:table-cell>
          <table:table-cell table:style-name="ce29" office:value-type="float" office:value="4248" calcext:value-type="float">
            <text:p><text:s/>R$ 4.248,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LOCAÇAO DO 13º ANDAR DO IMOVEL LOCALIZADO NA R. RODRIGO SILVA, 26,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 calcext:value-type="float">
            <text:p>147</text:p>
          </table:table-cell>
          <table:table-cell table:style-name="ce29" office:value-type="float" office:value="435320.16" calcext:value-type="float">
            <text:p><text:s/>R$ 435.320,16 </text:p>
          </table:table-cell>
          <table:table-cell table:style-name="ce29" office:value-type="float" office:value="36276.68" calcext:value-type="float">
            <text:p><text:s/>R$ 36.276,68 </text:p>
          </table:table-cell>
          <table:table-cell table:style-name="ce29" office:value-type="float" office:value="253936.76" calcext:value-type="float">
            <text:p><text:s/>R$ 253.936,76 </text:p>
          </table:table-cell>
          <table:table-cell table:number-columns-repeated="1015"/>
        </table:table-row>
        <table:table-row table:style-name="ro4">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TAXAS DO 13º ANDAR DO IMOVEL LOCALIZADO NA R. RODRIGO SILVA, 26, CENT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8" calcext:value-type="float">
            <text:p>148</text:p>
          </table:table-cell>
          <table:table-cell table:style-name="ce29" office:value-type="float" office:value="2500" calcext:value-type="float">
            <text:p><text:s/>R$ 2.500,00 </text:p>
          </table:table-cell>
          <table:table-cell table:style-name="ce29" office:value-type="float" office:value="0" calcext:value-type="float">
            <text:p><text:s/>R$ - <text:s text:c="2"/></text:p>
          </table:table-cell>
          <table:table-cell table:style-name="ce29" office:value-type="float" office:value="966.8" calcext:value-type="float">
            <text:p><text:s/>R$ 966,80 </text:p>
          </table:table-cell>
          <table:table-cell table:number-columns-repeated="1015"/>
        </table:table-row>
        <table:table-row table:style-name="ro6">
          <table:table-cell table:style-name="ce5" office:value-type="string" calcext:value-type="string">
            <text:p>CONDOMINIO DO EDIFICIO NILO PECANHA</text:p>
          </table:table-cell>
          <table:table-cell table:style-name="ce13" office:value-type="float" office:value="29169471000100" calcext:value-type="float">
            <text:p>29169471000100</text:p>
          </table:table-cell>
          <table:table-cell table:style-name="ce20" office:value-type="string" calcext:value-type="string">
            <text:p>LOCAÇÃO DA ÁREA COMUM LOCALIZADA NO 2º ANDAR DO IMÓVEL SITUADO NA AV. NILO PEÇANHA, Nº 12, CENTRO,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9" calcext:value-type="float">
            <text:p>149</text:p>
          </table:table-cell>
          <table:table-cell table:style-name="ce29" office:value-type="float" office:value="25200" calcext:value-type="float">
            <text:p><text:s/>R$ 25.200,00 </text:p>
          </table:table-cell>
          <table:table-cell table:style-name="ce29" office:value-type="float" office:value="4200" calcext:value-type="float">
            <text:p><text:s/>R$ 4.200,00 </text:p>
          </table:table-cell>
          <table:table-cell table:style-name="ce29" office:value-type="float" office:value="16800" calcext:value-type="float">
            <text:p><text:s/>R$ 16.800,00 </text:p>
          </table:table-cell>
          <table:table-cell table:number-columns-repeated="1015"/>
        </table:table-row>
        <table:table-row table:style-name="ro8">
          <table:table-cell table:style-name="ce5" office:value-type="string" calcext:value-type="string">
            <text:p>BELTIS COM. E PREST. DE SERV. EM INFORM. LTDA</text:p>
          </table:table-cell>
          <table:table-cell table:style-name="ce13" office:value-type="float" office:value="9116592000186" calcext:value-type="float">
            <text:p>9116592000186</text:p>
          </table:table-cell>
          <table:table-cell table:style-name="ce20" office:value-type="string" calcext:value-type="string">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0" calcext:value-type="float">
            <text:p>150</text:p>
          </table:table-cell>
          <table:table-cell table:style-name="ce29" office:value-type="float" office:value="29371.97" calcext:value-type="float">
            <text:p><text:s/>R$ 29.371,97 </text:p>
          </table:table-cell>
          <table:table-cell table:style-name="ce29" office:value-type="float" office:value="0" calcext:value-type="float">
            <text:p><text:s/>R$ - <text:s text:c="2"/></text:p>
          </table:table-cell>
          <table:table-cell table:style-name="ce29" office:value-type="float" office:value="28790.98" calcext:value-type="float">
            <text:p><text:s/>R$ 28.790,98 </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LOCAÇÃO DO IMÓVEL LOCALIZADO NA RUA FRANCISCO MENDES, 350, LOJAS 15 A 19, CENTRO, CABO FRI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4" calcext:value-type="float">
            <text:p>154</text:p>
          </table:table-cell>
          <table:table-cell table:style-name="ce29" office:value-type="float" office:value="46195.58" calcext:value-type="float">
            <text:p><text:s/>R$ 46.195,58 </text:p>
          </table:table-cell>
          <table:table-cell table:style-name="ce29" office:value-type="float" office:value="5289.57" calcext:value-type="float">
            <text:p><text:s/>R$ 5.289,57 </text:p>
          </table:table-cell>
          <table:table-cell table:style-name="ce29" office:value-type="float" office:value="37026.99" calcext:value-type="float">
            <text:p><text:s/>R$ 37.026,99 </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TAXAS DO IMÓVEL LOCALIZADO NA RUA FRANCISCO MENDES, 350, LOJAS 15 A 19, CENTRO, CABO FRIO, RJ.</text:p>
          </table:table-cell>
          <table:table-cell table:number-columns-repeated="2" table:style-name="ce23" office:value-type="string" office:string-value="NÃO APLICÁVEL" calcext:value-type="string">
            <text:p><text:s/>NÃO APLICÁVEL </text:p>
          </table:table-cell>
          <table:table-cell table:style-name="ce27" office:value-type="float" office:value="155" calcext:value-type="float">
            <text:p>155</text:p>
          </table:table-cell>
          <table:table-cell table:style-name="ce29" office:value-type="float" office:value="38800" calcext:value-type="float">
            <text:p><text:s/>R$ 38.800,00 </text:p>
          </table:table-cell>
          <table:table-cell table:style-name="ce29" office:value-type="float" office:value="4198.3" calcext:value-type="float">
            <text:p><text:s/>R$ 4.198,30 </text:p>
          </table:table-cell>
          <table:table-cell table:style-name="ce29" office:value-type="float" office:value="30271.29" calcext:value-type="float">
            <text:p><text:s/>R$ 30.271,29 </text:p>
          </table:table-cell>
          <table:table-cell table:number-columns-repeated="1015"/>
        </table:table-row>
        <table:table-row table:style-name="ro4">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LOCAÇAO DO IMOVEL SITUADO NA ROD. AFONSO CELSO, S/N, CENTRO, SAO FRANCISCO DE ITABAPOAN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6" calcext:value-type="float">
            <text:p>156</text:p>
          </table:table-cell>
          <table:table-cell table:style-name="ce29" office:value-type="float" office:value="35412.12" calcext:value-type="float">
            <text:p><text:s/>R$ 35.412,12 </text:p>
          </table:table-cell>
          <table:table-cell table:style-name="ce29" office:value-type="float" office:value="3224.81" calcext:value-type="float">
            <text:p><text:s/>R$ 3.224,81 </text:p>
          </table:table-cell>
          <table:table-cell table:style-name="ce29" office:value-type="float" office:value="20846.7" calcext:value-type="float">
            <text:p><text:s/>R$ 20.846,70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SE MINISTÉRI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7" calcext:value-type="float">
            <text:p>157</text:p>
          </table:table-cell>
          <table:table-cell table:style-name="ce29" office:value-type="float" office:value="334050.13" calcext:value-type="float">
            <text:p><text:s/>R$ 334.050,13 </text:p>
          </table:table-cell>
          <table:table-cell table:style-name="ce29" office:value-type="float" office:value="38450.89" calcext:value-type="float">
            <text:p><text:s/>R$ 38.450,89 </text:p>
          </table:table-cell>
          <table:table-cell table:style-name="ce29" office:value-type="float" office:value="136854.61" calcext:value-type="float">
            <text:p><text:s/>R$ 136.854,61 </text:p>
          </table:table-cell>
          <table:table-cell table:number-columns-repeated="1015"/>
        </table:table-row>
        <table:table-row table:style-name="ro8">
          <table:table-cell table:style-name="ce5" office:value-type="string" calcext:value-type="string">
            <text:p>ABMR CONSERVADORA DE ELEVADORES LTDA-EPP</text:p>
          </table:table-cell>
          <table:table-cell table:style-name="ce13" office:value-type="float" office:value="4615160000104" calcext:value-type="float">
            <text:p>4615160000104</text:p>
          </table:table-cell>
          <table:table-cell table:style-name="ce20" office:value-type="string" calcext:value-type="string">
            <text:p>CONTRATAÇÃO DE EMPRESA ESPECIALIZADA PARA PRESTAÇÃO DE SERVIÇOS DE MANUTENÇÃO PREVENTIVA E CORRETIVA, INCLUINDO FORNECIMENTO DE PEÇAS E EQUIPAMENTOS, EM 02 (DUAS) ESCADAS ROLANTES INSTALADAS NAS DEPENDÊNCIAS DAS SE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8" calcext:value-type="float">
            <text:p>158</text:p>
          </table:table-cell>
          <table:table-cell table:style-name="ce29" office:value-type="float" office:value="36930" calcext:value-type="float">
            <text:p><text:s/>R$ 36.930,00 </text:p>
          </table:table-cell>
          <table:table-cell table:style-name="ce29" office:value-type="float" office:value="3277.5" calcext:value-type="float">
            <text:p><text:s/>R$ 3.277,50 </text:p>
          </table:table-cell>
          <table:table-cell table:style-name="ce29" office:value-type="float" office:value="22942.5" calcext:value-type="float">
            <text:p><text:s/>R$ 22.942,50 </text:p>
          </table:table-cell>
          <table:table-cell table:number-columns-repeated="1015"/>
        </table:table-row>
        <table:table-row table:style-name="ro10">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9" calcext:value-type="float">
            <text:p>159</text:p>
          </table:table-cell>
          <table:table-cell table:style-name="ce29" office:value-type="float" office:value="25200" calcext:value-type="float">
            <text:p><text:s/>R$ 25.200,00 </text:p>
          </table:table-cell>
          <table:table-cell table:style-name="ce29" office:value-type="float" office:value="2100" calcext:value-type="float">
            <text:p><text:s/>R$ 2.100,00 </text:p>
          </table:table-cell>
          <table:table-cell table:style-name="ce29" office:value-type="float" office:value="14000" calcext:value-type="float">
            <text:p><text:s/>R$ 14.000,00 </text:p>
          </table:table-cell>
          <table:table-cell table:number-columns-repeated="1015"/>
        </table:table-row>
        <table:table-row table:style-name="ro7">
          <table:table-cell table:style-name="ce5" office:value-type="string" calcext:value-type="string">
            <text:p>C R R COM.DE ROLAMENTOS E RODIZIOS LTDA-EPP</text:p>
          </table:table-cell>
          <table:table-cell table:style-name="ce13" office:value-type="float" office:value="55850317000109" calcext:value-type="float">
            <text:p>55850317000109</text:p>
          </table:table-cell>
          <table:table-cell table:style-name="ce20" office:value-type="string" calcext:value-type="string">
            <text:p>CARRINHO CRR 471 3 P. C/ 03 BANDEJAS NA COR CINZA, 04 RODAS DE 4 POLEGADAS C/ ROLAMENTO DE ESFERA NO EIXO. MARCA CRR. MEDIDAS: 90CM DE COMPRIMENTO; 50CM DE LARGURA E 100CM DE AL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2" calcext:value-type="float">
            <text:p>162</text:p>
          </table:table-cell>
          <table:table-cell table:style-name="ce29" office:value-type="float" office:value="1950" calcext:value-type="float">
            <text:p><text:s/>R$ 1.950,00 </text:p>
          </table:table-cell>
          <table:table-cell table:style-name="ce29" office:value-type="float" office:value="0" calcext:value-type="float">
            <text:p><text:s/>R$ - <text:s text:c="2"/></text:p>
          </table:table-cell>
          <table:table-cell table:style-name="ce29" office:value-type="float" office:value="1950" calcext:value-type="float">
            <text:p><text:s/>R$ 1.950,00 </text:p>
          </table:table-cell>
          <table:table-cell table:number-columns-repeated="1015"/>
        </table:table-row>
        <table:table-row table:style-name="ro5">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CARTUCHOS DE FITA FLEXIVEL, 18MM X 8M, BLACK ON WHIT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3" calcext:value-type="float">
            <text:p>163</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number-columns-repeated="1015"/>
        </table:table-row>
        <table:table-row table:style-name="ro4">
          <table:table-cell table:style-name="ce5" office:value-type="string" calcext:value-type="string">
            <text:p>PERSONALIZZA COMERCIO DE TAPETES LTDA-ME</text:p>
          </table:table-cell>
          <table:table-cell table:style-name="ce13" office:value-type="float" office:value="10541289000100" calcext:value-type="float">
            <text:p>10541289000100</text:p>
          </table:table-cell>
          <table:table-cell table:style-name="ce20" office:value-type="string" calcext:value-type="string">
            <text:p>AQUISIÇAO DE 01 CAPA DE PROTEÇAO P/ ELEVADOR DE SERV. INSTALADO NO ED. CANAVAR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6" calcext:value-type="float">
            <text:p>166</text:p>
          </table:table-cell>
          <table:table-cell table:style-name="ce29" office:value-type="float" office:value="1308" calcext:value-type="float">
            <text:p><text:s/>R$ 1.308,00 </text:p>
          </table:table-cell>
          <table:table-cell table:style-name="ce29" office:value-type="float" office:value="0" calcext:value-type="float">
            <text:p><text:s/>R$ - <text:s text:c="2"/></text:p>
          </table:table-cell>
          <table:table-cell table:style-name="ce29" office:value-type="float" office:value="1308" calcext:value-type="float">
            <text:p><text:s/>R$ 1.308,00 </text:p>
          </table:table-cell>
          <table:table-cell table:number-columns-repeated="1015"/>
        </table:table-row>
        <table:table-row table:style-name="ro2">
          <table:table-cell table:style-name="ce5" office:value-type="string" calcext:value-type="string">
            <text:p>GASAN DISTRIBUIDORA LTDA-ME</text:p>
          </table:table-cell>
          <table:table-cell table:style-name="ce13" office:value-type="float" office:value="4487977000136" calcext:value-type="float">
            <text:p>4487977000136</text:p>
          </table:table-cell>
          <table:table-cell table:style-name="ce20" office:value-type="string" calcext:value-type="string">
            <text:p>ESCADA EM ALUMÍNIO COM 05 DEGRAU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7" calcext:value-type="float">
            <text:p>167</text:p>
          </table:table-cell>
          <table:table-cell table:style-name="ce29" office:value-type="float" office:value="492.52" calcext:value-type="float">
            <text:p><text:s/>R$ 492,52 </text:p>
          </table:table-cell>
          <table:table-cell table:style-name="ce29" office:value-type="float" office:value="0" calcext:value-type="float">
            <text:p><text:s/>R$ - <text:s text:c="2"/></text:p>
          </table:table-cell>
          <table:table-cell table:style-name="ce29" office:value-type="float" office:value="492.52" calcext:value-type="float">
            <text:p><text:s/>R$ 492,52 </text:p>
          </table:table-cell>
          <table:table-cell table:number-columns-repeated="1015"/>
        </table:table-row>
        <table:table-row table:style-name="ro4">
          <table:table-cell table:style-name="ce5" office:value-type="string" calcext:value-type="string">
            <text:p>ABEL CARVALHO DA FONSECA FURTADO</text:p>
          </table:table-cell>
          <table:table-cell table:style-name="ce13" office:value-type="float" office:value="2058758749" calcext:value-type="float">
            <text:p>2058758749</text:p>
          </table:table-cell>
          <table:table-cell table:style-name="ce20" office:value-type="string" calcext:value-type="string">
            <text:p>LOCAÇÃO E TAXAS DO IMÓVEL LOCALIZADO NA ESTRADA DOS BANDEIRANTES, N° 363, TAQUAR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69" calcext:value-type="float">
            <text:p>169</text:p>
          </table:table-cell>
          <table:table-cell table:style-name="ce29" office:value-type="float" office:value="25000" calcext:value-type="float">
            <text:p><text:s/>R$ 25.000,00 </text:p>
          </table:table-cell>
          <table:table-cell table:style-name="ce29" office:value-type="float" office:value="2211.5" calcext:value-type="float">
            <text:p><text:s/>R$ 2.211,50 </text:p>
          </table:table-cell>
          <table:table-cell table:style-name="ce29" office:value-type="float" office:value="13269" calcext:value-type="float">
            <text:p><text:s/>R$ 13.269,00 </text:p>
          </table:table-cell>
          <table:table-cell table:number-columns-repeated="1015"/>
        </table:table-row>
        <table:table-row table:style-name="ro8">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CONTRATAÇÃO DE SOCIEDADE EMPRESÁRIA EM TELECOMUNICAÇÕES PARA INSTALAÇÃO,CONFIGURAÇÃO E MIGRAÇÃO DE SOLUÇÃO DE UMA REDE DE LONGA DISTÂNCIA, ASSIM COMO NA ASSESSORIA TÉCNICA ESPECIALIZADA PARA ATENDER A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1" calcext:value-type="float">
            <text:p>171</text:p>
          </table:table-cell>
          <table:table-cell table:style-name="ce29" office:value-type="float" office:value="6596676" calcext:value-type="float">
            <text:p><text:s/>R$ 6.596.676,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LOCAÇÃO E TAXAS DO IMÓVEL SITUADO NA RODOVIA AFONSO CELSO, S/N°, CENTRO, SÃO FRANCISCO DO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172" calcext:value-type="float">
            <text:p>172</text:p>
          </table:table-cell>
          <table:table-cell table:style-name="ce29" office:value-type="float" office:value="250" calcext:value-type="float">
            <text:p><text:s/>R$ 250,00 </text:p>
          </table:table-cell>
          <table:table-cell table:style-name="ce29" office:value-type="float" office:value="0" calcext:value-type="float">
            <text:p><text:s/>R$ - <text:s text:c="2"/></text:p>
          </table:table-cell>
          <table:table-cell table:style-name="ce29" office:value-type="float" office:value="201.55" calcext:value-type="float">
            <text:p><text:s/>R$ 201,55 </text:p>
          </table:table-cell>
          <table:table-cell table:number-columns-repeated="1015"/>
        </table:table-row>
        <table:table-row table:style-name="ro8">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SOCIEDADE EMPRESÁRIA ESPECIALIZADA NA PRESTAÇÃO DE SERVIÇOS DE ATUALIZAÇÃO E SUPORTE TÉCNICO À SOLUÇÃO INTEGRADA DE HARDWARE E SOFTWARE ANTISPAM E ANTIVÍRUS PARA O CORREIO ELETRÔNICO D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3" calcext:value-type="float">
            <text:p>173</text:p>
          </table:table-cell>
          <table:table-cell table:style-name="ce29" office:value-type="float" office:value="249000" calcext:value-type="float">
            <text:p><text:s/>R$ 249.000,00 </text:p>
          </table:table-cell>
          <table:table-cell table:style-name="ce29" office:value-type="float" office:value="20750" calcext:value-type="float">
            <text:p><text:s/>R$ 20.750,00 </text:p>
          </table:table-cell>
          <table:table-cell table:style-name="ce29" office:value-type="float" office:value="124500" calcext:value-type="float">
            <text:p><text:s/>R$ 124.500,00 </text:p>
          </table:table-cell>
          <table:table-cell table:number-columns-repeated="1015"/>
        </table:table-row>
        <table:table-row table:style-name="ro10">
          <table:table-cell table:style-name="ce5" office:value-type="string" calcext:value-type="string">
            <text:p>SERGIO MACHADO REIS - EPP</text:p>
          </table:table-cell>
          <table:table-cell table:style-name="ce13" office:value-type="float" office:value="441200000180" calcext:value-type="float">
            <text:p>441200000180</text:p>
          </table:table-cell>
          <table:table-cell table:style-name="ce20" office:value-type="string" calcext:value-type="string">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4" calcext:value-type="float">
            <text:p>174</text:p>
          </table:table-cell>
          <table:table-cell table:style-name="ce29" office:value-type="float" office:value="2916" calcext:value-type="float">
            <text:p><text:s/>R$ 2.916,00 </text:p>
          </table:table-cell>
          <table:table-cell table:style-name="ce29" office:value-type="float" office:value="0" calcext:value-type="float">
            <text:p><text:s/>R$ - <text:s text:c="2"/></text:p>
          </table:table-cell>
          <table:table-cell table:style-name="ce29" office:value-type="float" office:value="2916" calcext:value-type="float">
            <text:p><text:s/>R$ 2.916,00 </text:p>
          </table:table-cell>
          <table:table-cell table:number-columns-repeated="1015"/>
        </table:table-row>
        <table:table-row table:style-name="ro4">
          <table:table-cell table:style-name="ce5" office:value-type="string" calcext:value-type="string">
            <text:p>IEFTE BEVILACQUA GHIRLINZONE</text:p>
          </table:table-cell>
          <table:table-cell table:style-name="ce13" office:value-type="float" office:value="78888972749" calcext:value-type="float">
            <text:p>78888972749</text:p>
          </table:table-cell>
          <table:table-cell table:style-name="ce20" office:value-type="string" calcext:value-type="string">
            <text:p>LOCAÇÃO E TAXAS DO IMÓVEL LOCALIZADO NA RUA BARÃO DO PIRAÍ, N° 307, LOJA C, CENTRO, PIRAÍ,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5" calcext:value-type="float">
            <text:p>175</text:p>
          </table:table-cell>
          <table:table-cell table:style-name="ce29" office:value-type="float" office:value="28800" calcext:value-type="float">
            <text:p><text:s/>R$ 28.800,00 </text:p>
          </table:table-cell>
          <table:table-cell table:style-name="ce29" office:value-type="float" office:value="2400" calcext:value-type="float">
            <text:p><text:s/>R$ 2.400,00 </text:p>
          </table:table-cell>
          <table:table-cell table:style-name="ce29" office:value-type="float" office:value="16800" calcext:value-type="float">
            <text:p><text:s/>R$ 16.800,00 </text:p>
          </table:table-cell>
          <table:table-cell table:number-columns-repeated="1015"/>
        </table:table-row>
        <table:table-row table:style-name="ro4">
          <table:table-cell table:style-name="ce5" office:value-type="string" calcext:value-type="string">
            <text:p>IEFTE BEVILACQUA GHIRLINZONE</text:p>
          </table:table-cell>
          <table:table-cell table:style-name="ce13" office:value-type="float" office:value="78888972749" calcext:value-type="float">
            <text:p>78888972749</text:p>
          </table:table-cell>
          <table:table-cell table:style-name="ce20" office:value-type="string" calcext:value-type="string">
            <text:p>LOCAÇÃO E TAXAS DO IMÓVEL LOCALIZADO NA RUA BARÃO DO PIRAÍ, N° 307, LOJA C, CENTRO, PIRAÍ, RJ.</text:p>
          </table:table-cell>
          <table:table-cell table:number-columns-repeated="2" table:style-name="ce23" office:value-type="string" office:string-value="NÃO APLICÁVEL" calcext:value-type="string">
            <text:p><text:s/>NÃO APLICÁVEL </text:p>
          </table:table-cell>
          <table:table-cell table:style-name="ce27" office:value-type="float" office:value="176" calcext:value-type="float">
            <text:p>176</text:p>
          </table:table-cell>
          <table:table-cell table:style-name="ce29" office:value-type="float" office:value="2400" calcext:value-type="float">
            <text:p><text:s/>R$ 2.400,00 </text:p>
          </table:table-cell>
          <table:table-cell table:style-name="ce29" office:value-type="float" office:value="193.19" calcext:value-type="float">
            <text:p><text:s/>R$ 193,19 </text:p>
          </table:table-cell>
          <table:table-cell table:style-name="ce29" office:value-type="float" office:value="1402.88" calcext:value-type="float">
            <text:p><text:s/>R$ 1.402,88 </text:p>
          </table:table-cell>
          <table:table-cell table:number-columns-repeated="1015"/>
        </table:table-row>
        <table:table-row table:style-name="ro4">
          <table:table-cell table:style-name="ce5" office:value-type="string" calcext:value-type="string">
            <text:p>PITNEY BOWES BRASIL EQUIP E SERVICOS LTDA</text:p>
          </table:table-cell>
          <table:table-cell table:style-name="ce13" office:value-type="float" office:value="6980816000105" calcext:value-type="float">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7" calcext:value-type="float">
            <text:p>177</text:p>
          </table:table-cell>
          <table:table-cell table:style-name="ce29" office:value-type="float" office:value="5814.6" calcext:value-type="float">
            <text:p><text:s/>R$ 5.814,60 </text:p>
          </table:table-cell>
          <table:table-cell table:style-name="ce29" office:value-type="float" office:value="964.21" calcext:value-type="float">
            <text:p><text:s/>R$ 964,21 </text:p>
          </table:table-cell>
          <table:table-cell table:style-name="ce29" office:value-type="float" office:value="3386.96" calcext:value-type="float">
            <text:p><text:s/>R$ 3.386,96 </text:p>
          </table:table-cell>
          <table:table-cell table:number-columns-repeated="1015"/>
        </table:table-row>
        <table:table-row table:style-name="ro4">
          <table:table-cell table:style-name="ce5" office:value-type="string" calcext:value-type="string">
            <text:p>PITNEY BOWES BRASIL EQUIP E SERVICOS LTDA</text:p>
          </table:table-cell>
          <table:table-cell table:style-name="ce13" office:value-type="float" office:value="6980816000105" calcext:value-type="float">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8" calcext:value-type="float">
            <text:p>178</text:p>
          </table:table-cell>
          <table:table-cell table:style-name="ce29" office:value-type="float" office:value="4020" calcext:value-type="float">
            <text:p><text:s/>R$ 4.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LOCAÇÃO E TAXAS DA SOBRELOJA E LOJA B DO IMÓVEL LOCALIZADO NA RUA JOÃO AMÂNCIO, N° 127, CENTRO, SUMIDOU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0" calcext:value-type="float">
            <text:p>180</text:p>
          </table:table-cell>
          <table:table-cell table:style-name="ce29" office:value-type="float" office:value="22278.67" calcext:value-type="float">
            <text:p><text:s/>R$ 22.278,67 </text:p>
          </table:table-cell>
          <table:table-cell table:style-name="ce29" office:value-type="float" office:value="2728" calcext:value-type="float">
            <text:p><text:s/>R$ 2.728,00 </text:p>
          </table:table-cell>
          <table:table-cell table:style-name="ce29" office:value-type="float" office:value="19096" calcext:value-type="float">
            <text:p><text:s/>R$ 19.096,00 </text:p>
          </table:table-cell>
          <table:table-cell table:number-columns-repeated="1015"/>
        </table:table-row>
        <table:table-row table:style-name="ro4">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LOCAÇÃO E TAXAS DA SOBRELOJA E LOJA B DO IMÓVEL LOCALIZADO NA RUA JOÃO AMÂNCIO, N° 127, CENTRO, SUMIDOU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81" calcext:value-type="float">
            <text:p>18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REFRIGERACAO IV CENTENARIO LTDA-EPP</text:p>
          </table:table-cell>
          <table:table-cell table:style-name="ce13" office:value-type="float" office:value="33198342000117" calcext:value-type="float">
            <text:p>33198342000117</text:p>
          </table:table-cell>
          <table:table-cell table:style-name="ce20" office:value-type="string" calcext:value-type="string">
            <text:p>CONTRATAÇÃO DE SOCIEDADE EMPRESÁRIA PRESTADORA DE SERVIÇOS DE LOCAÇÃO E MANUTENÇÃO PREVENTIVA E CORRETIVA DE EQUIPAMENTOS PURIFICADORES DE ÁGU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82" calcext:value-type="float">
            <text:p>182</text:p>
          </table:table-cell>
          <table:table-cell table:style-name="ce29" office:value-type="float" office:value="137360" calcext:value-type="float">
            <text:p><text:s/>R$ 137.360,00 </text:p>
          </table:table-cell>
          <table:table-cell table:style-name="ce29" office:value-type="float" office:value="12350" calcext:value-type="float">
            <text:p><text:s/>R$ 12.350,00 </text:p>
          </table:table-cell>
          <table:table-cell table:style-name="ce29" office:value-type="float" office:value="86050" calcext:value-type="float">
            <text:p><text:s/>R$ 86.050,00 </text:p>
          </table:table-cell>
          <table:table-cell table:number-columns-repeated="1015"/>
        </table:table-row>
        <table:table-row table:style-name="ro5">
          <table:table-cell table:style-name="ce5" office:value-type="string" calcext:value-type="string">
            <text:p>WALBERTO FERNANDES DE LIMA</text:p>
          </table:table-cell>
          <table:table-cell table:style-name="ce13" office:value-type="float" office:value="64393100700" calcext:value-type="float">
            <text:p>64393100700</text:p>
          </table:table-cell>
          <table:table-cell table:style-name="ce20" office:value-type="string" calcext:value-type="string">
            <text:p>RESSARCIMENTO DE DESPESAS COM AQUISIÇÃO DE PASSAGENS AÉREAS.</text:p>
          </table:table-cell>
          <table:table-cell table:number-columns-repeated="2" table:style-name="ce23" office:value-type="string" office:string-value="NÃO APLICÁVEL" calcext:value-type="string">
            <text:p><text:s/>NÃO APLICÁVEL </text:p>
          </table:table-cell>
          <table:table-cell table:style-name="ce27" office:value-type="float" office:value="183" calcext:value-type="float">
            <text:p>183</text:p>
          </table:table-cell>
          <table:table-cell table:style-name="ce29" office:value-type="float" office:value="905.83" calcext:value-type="float">
            <text:p><text:s/>R$ 905,83 </text:p>
          </table:table-cell>
          <table:table-cell table:style-name="ce29" office:value-type="float" office:value="0" calcext:value-type="float">
            <text:p><text:s/>R$ - <text:s text:c="2"/></text:p>
          </table:table-cell>
          <table:table-cell table:style-name="ce29" office:value-type="float" office:value="905.83" calcext:value-type="float">
            <text:p><text:s/>R$ 905,83 </text:p>
          </table:table-cell>
          <table:table-cell table:number-columns-repeated="1015"/>
        </table:table-row>
        <table:table-row table:style-name="ro6">
          <table:table-cell table:style-name="ce5" office:value-type="string" calcext:value-type="string">
            <text:p>ADINP-DISTR.DE DIARIOS OFICIAIS LTDA-M/E-EPP</text:p>
          </table:table-cell>
          <table:table-cell table:style-name="ce13" office:value-type="float" office:value="29418316000180" calcext:value-type="float">
            <text:p>29418316000180</text:p>
          </table:table-cell>
          <table:table-cell table:style-name="ce20" office:value-type="string" calcext:value-type="string">
            <text:p>CONTRATAÇÃO DE SOCIEDADE EMPRESÁRIA ESPECIALIZADA NA DISTRIBUIÇÃO E ENTREGA DIÁRIA DO PERIÓDICO DIÁRIO OFICIAL DA UNIÃO - SEÇÃO 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5" calcext:value-type="float">
            <text:p>185</text:p>
          </table:table-cell>
          <table:table-cell table:style-name="ce29" office:value-type="float" office:value="141.83" calcext:value-type="float">
            <text:p><text:s/>R$ 141,83 </text:p>
          </table:table-cell>
          <table:table-cell table:style-name="ce29" office:value-type="float" office:value="0" calcext:value-type="float">
            <text:p><text:s/>R$ - <text:s text:c="2"/></text:p>
          </table:table-cell>
          <table:table-cell table:style-name="ce29" office:value-type="float" office:value="141.83" calcext:value-type="float">
            <text:p><text:s/>R$ 141,83 </text:p>
          </table:table-cell>
          <table:table-cell table:number-columns-repeated="1015"/>
        </table:table-row>
        <table:table-row table:style-name="ro4">
          <table:table-cell table:style-name="ce5" office:value-type="string" calcext:value-type="string">
            <text:p>ORACLE DO BRASIL SISTEMAS LTDA</text:p>
          </table:table-cell>
          <table:table-cell table:style-name="ce13" office:value-type="float" office:value="59456277000257" calcext:value-type="float">
            <text:p>59456277000257</text:p>
          </table:table-cell>
          <table:table-cell table:style-name="ce20" office:value-type="string" calcext:value-type="string">
            <text:p>CONTRATO DE PRESTAÇÃO DE SERVIÇOS DE ATUALIZAÇÕES DE LICENÇAS DE SOFTWARE E SUPORTE A PRODUTOS ORACL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86" calcext:value-type="float">
            <text:p>186</text:p>
          </table:table-cell>
          <table:table-cell table:style-name="ce29" office:value-type="float" office:value="229980.48" calcext:value-type="float">
            <text:p><text:s/>R$ 229.980,48 </text:p>
          </table:table-cell>
          <table:table-cell table:style-name="ce29" office:value-type="float" office:value="57495.12" calcext:value-type="float">
            <text:p><text:s/>R$ 57.495,12 </text:p>
          </table:table-cell>
          <table:table-cell table:style-name="ce29" office:value-type="float" office:value="202003.14" calcext:value-type="float">
            <text:p><text:s/>R$ 202.003,14 </text:p>
          </table:table-cell>
          <table:table-cell table:number-columns-repeated="1015"/>
        </table:table-row>
        <table:table-row table:style-name="ro4">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PEÇAS DE SISTEMAS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8" calcext:value-type="float">
            <text:p>188</text:p>
          </table:table-cell>
          <table:table-cell table:style-name="ce29" office:value-type="float" office:value="2101.78" calcext:value-type="float">
            <text:p><text:s/>R$ 2.101,78 </text:p>
          </table:table-cell>
          <table:table-cell table:style-name="ce29" office:value-type="float" office:value="1416.96" calcext:value-type="float">
            <text:p><text:s/>R$ 1.416,96 </text:p>
          </table:table-cell>
          <table:table-cell table:style-name="ce29" office:value-type="float" office:value="2046.72" calcext:value-type="float">
            <text:p><text:s/>R$ 2.046,72 </text:p>
          </table:table-cell>
          <table:table-cell table:number-columns-repeated="1015"/>
        </table:table-row>
        <table:table-row table:style-name="ro8">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EMPRESA ESPECIALIZADA EM PRESTAÇÃO DE SERVIÇOS DE MANUTENÇÃO PREVENTIVA E CORRETIVA, COM FORNECIMENTO DE PEÇAS, PARA ELEVADORES DE PASSAGEIROS INSTALADOS NAS DEPENDÊNCIAS DO MPRJ EM SÃO GONÇAL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 calcext:value-type="float">
            <text:p>190</text:p>
          </table:table-cell>
          <table:table-cell table:style-name="ce29" office:value-type="float" office:value="27984" calcext:value-type="float">
            <text:p><text:s/>R$ 27.984,00 </text:p>
          </table:table-cell>
          <table:table-cell table:style-name="ce29" office:value-type="float" office:value="0" calcext:value-type="float">
            <text:p><text:s/>R$ - <text:s text:c="2"/></text:p>
          </table:table-cell>
          <table:table-cell table:style-name="ce29" office:value-type="float" office:value="8162" calcext:value-type="float">
            <text:p><text:s/>R$ 8.162,00 </text:p>
          </table:table-cell>
          <table:table-cell table:number-columns-repeated="1015"/>
        </table:table-row>
        <table:table-row table:style-name="ro9">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1" calcext:value-type="float">
            <text:p>191</text:p>
          </table:table-cell>
          <table:table-cell table:style-name="ce29" office:value-type="float" office:value="6688.46" calcext:value-type="float">
            <text:p><text:s/>R$ 6.688,46 </text:p>
          </table:table-cell>
          <table:table-cell table:style-name="ce29" office:value-type="float" office:value="0" calcext:value-type="float">
            <text:p><text:s/>R$ - <text:s text:c="2"/></text:p>
          </table:table-cell>
          <table:table-cell table:style-name="ce29" office:value-type="float" office:value="5146.02" calcext:value-type="float">
            <text:p><text:s/>R$ 5.146,02 </text:p>
          </table:table-cell>
          <table:table-cell table:number-columns-repeated="1015"/>
        </table:table-row>
        <table:table-row table:style-name="ro9">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 calcext:value-type="float">
            <text:p>192</text:p>
          </table:table-cell>
          <table:table-cell table:style-name="ce29" office:value-type="float" office:value="5000" calcext:value-type="float">
            <text:p><text:s/>R$ 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UNITECH-RIO COMERCIO E SERVICOS LTDA</text:p>
          </table:table-cell>
          <table:table-cell table:style-name="ce13" office:value-type="float" office:value="32578387000154" calcext:value-type="float">
            <text:p>32578387000154</text:p>
          </table:table-cell>
          <table:table-cell table:style-name="ce20" office:value-type="string" calcext:value-type="string">
            <text:p>CONTRATO DO SERVIÇO DE SUPORTE TÉCNICO PARA OS EQUIPAMENTOS SERVIDORES DE FABRICANTE DEL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 calcext:value-type="float">
            <text:p>194</text:p>
          </table:table-cell>
          <table:table-cell table:style-name="ce29" office:value-type="float" office:value="93000" calcext:value-type="float">
            <text:p><text:s/>R$ 93.000,00 </text:p>
          </table:table-cell>
          <table:table-cell table:style-name="ce29" office:value-type="float" office:value="7750" calcext:value-type="float">
            <text:p><text:s/>R$ 7.750,00 </text:p>
          </table:table-cell>
          <table:table-cell table:style-name="ce29" office:value-type="float" office:value="54250" calcext:value-type="float">
            <text:p><text:s/>R$ 54.250,00 </text:p>
          </table:table-cell>
          <table:table-cell table:number-columns-repeated="1015"/>
        </table:table-row>
        <table:table-row table:style-name="ro7">
          <table:table-cell table:style-name="ce5" office:value-type="string" calcext:value-type="string">
            <text:p>AUTO MECANICO VANILDA CAR LTDA</text:p>
          </table:table-cell>
          <table:table-cell table:style-name="ce13" office:value-type="float" office:value="2312278000120" calcext:value-type="float">
            <text:p>2312278000120</text:p>
          </table:table-cell>
          <table:table-cell table:style-name="ce20" office:value-type="string" calcext:value-type="string">
            <text:p>CONTRATAÇAO DE EMP. MULTIMARCA ESPECIALIZADA NA PREST. DE SERV. DE MANUTENÇAO PREVENT. E CORRETIVA, C/ FORNEC. DE PEÇAS E ACESSORIOS P/ OS VEICULOS OFICIAIS DA FROTA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5" calcext:value-type="float">
            <text:p>195</text:p>
          </table:table-cell>
          <table:table-cell table:style-name="ce29" office:value-type="float" office:value="218380.72" calcext:value-type="float">
            <text:p><text:s/>R$ 218.380,72 </text:p>
          </table:table-cell>
          <table:table-cell table:style-name="ce29" office:value-type="float" office:value="49254.15" calcext:value-type="float">
            <text:p><text:s/>R$ 49.254,15 </text:p>
          </table:table-cell>
          <table:table-cell table:style-name="ce29" office:value-type="float" office:value="74307.47" calcext:value-type="float">
            <text:p><text:s/>R$ 74.307,47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2 (DUAS) SALAS NO SUBSOLO DO IMÓVEL LOCALIZADO NA R.MARECHAL DEODORO, Nº 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96" calcext:value-type="float">
            <text:p>196</text:p>
          </table:table-cell>
          <table:table-cell table:style-name="ce29" office:value-type="float" office:value="1953.73" calcext:value-type="float">
            <text:p><text:s/>R$ 1.953,73 </text:p>
          </table:table-cell>
          <table:table-cell table:style-name="ce29" office:value-type="float" office:value="0" calcext:value-type="float">
            <text:p><text:s/>R$ - <text:s text:c="2"/></text:p>
          </table:table-cell>
          <table:table-cell table:style-name="ce29" office:value-type="float" office:value="1953.73" calcext:value-type="float">
            <text:p><text:s/>R$ 1.953,73 </text:p>
          </table:table-cell>
          <table:table-cell table:number-columns-repeated="1015"/>
        </table:table-row>
        <table:table-row table:style-name="ro4">
          <table:table-cell table:style-name="ce5" office:value-type="string" calcext:value-type="string">
            <text:p>APPA SERVICOS TEMPORARIOS E EFETIVOS LTDA</text:p>
          </table:table-cell>
          <table:table-cell table:style-name="ce13" office:value-type="float" office:value="5969071000110" calcext:value-type="float">
            <text:p>5969071000110</text:p>
          </table:table-cell>
          <table:table-cell table:style-name="ce20" office:value-type="string" calcext:value-type="string">
            <text:p>CONTRATAÇÃO DE SOCIEDADE EMPRESÁRIA COM VISTAS À PRESTAÇÃO DE SERVIÇOS DE MOTORISTAS PARA OS VEÍCULO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7" calcext:value-type="float">
            <text:p>197</text:p>
          </table:table-cell>
          <table:table-cell table:style-name="ce29" office:value-type="float" office:value="5132296.08" calcext:value-type="float">
            <text:p><text:s/>R$ 5.132.296,08 </text:p>
          </table:table-cell>
          <table:table-cell table:style-name="ce29" office:value-type="float" office:value="365728.56" calcext:value-type="float">
            <text:p><text:s/>R$ 365.728,56 </text:p>
          </table:table-cell>
          <table:table-cell table:style-name="ce29" office:value-type="float" office:value="2418103.68" calcext:value-type="float">
            <text:p><text:s/>R$ 2.418.103,68 </text:p>
          </table:table-cell>
          <table:table-cell table:number-columns-repeated="1015"/>
        </table:table-row>
        <table:table-row table:style-name="ro6">
          <table:table-cell table:style-name="ce5" office:value-type="string" calcext:value-type="string">
            <text:p>ELOSOFT INFORMATICA LTDA</text:p>
          </table:table-cell>
          <table:table-cell table:style-name="ce13" office:value-type="float" office:value="86975547000128" calcext:value-type="float">
            <text:p>86975547000128</text:p>
          </table:table-cell>
          <table:table-cell table:style-name="ce20" office:value-type="string" calcext:value-type="string">
            <text:p>AQUISIÇÃO DE SOLUÇÃO INTEGRADA PARA TESTES E GERENCIAMENTO DE DESEMPENHO DE APLICAÇÕES DE TI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 calcext:value-type="float">
            <text:p>198</text:p>
          </table:table-cell>
          <table:table-cell table:style-name="ce29" office:value-type="float" office:value="175620" calcext:value-type="float">
            <text:p><text:s/>R$ 175.620,00 </text:p>
          </table:table-cell>
          <table:table-cell table:style-name="ce29" office:value-type="float" office:value="9000" calcext:value-type="float">
            <text:p><text:s/>R$ 9.000,00 </text:p>
          </table:table-cell>
          <table:table-cell table:style-name="ce29" office:value-type="float" office:value="67270.35" calcext:value-type="float">
            <text:p><text:s/>R$ 67.270,35 </text:p>
          </table:table-cell>
          <table:table-cell table:number-columns-repeated="1015"/>
        </table:table-row>
        <table:table-row table:style-name="ro9">
          <table:table-cell table:style-name="ce5" office:value-type="string" calcext:value-type="string">
            <text:p>CONSELHO REGIONAL DE NUTRICIONISTAS 4ª REGIAO</text:p>
          </table:table-cell>
          <table:table-cell table:style-name="ce13" office:value-type="float" office:value="30892350000170" calcext:value-type="float">
            <text:p>30892350000170</text:p>
          </table:table-cell>
          <table:table-cell table:style-name="ce20" office:value-type="string" calcext:value-type="string">
            <text:p>1º TERMO ADIT. - TERMO DE COOPERAÇAO CELEBRADO ENTRE O MPRJ E O CONSELHO REG. DE NUTRICIONISTAS - 4ª REGIAO - P/ REALIZAÇAO DE AÇOES VOLTADAS P/ A ADEQUADA ALIMENTAÇAO E NUTRIÇAO NO AMBITO DO SIST.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200" calcext:value-type="float">
            <text:p>200</text:p>
          </table:table-cell>
          <table:table-cell table:style-name="ce29" office:value-type="float" office:value="2276.25" calcext:value-type="float">
            <text:p><text:s/>R$ 2.276,25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INK DATA INFORMATICA E SERVICOS S/A</text:p>
          </table:table-cell>
          <table:table-cell table:style-name="ce13" office:value-type="float" office:value="24936973000103" calcext:value-type="float">
            <text:p>24936973000103</text:p>
          </table:table-cell>
          <table:table-cell table:style-name="ce20" office:value-type="string" calcext:value-type="string">
            <text:p>CONTRATAÇÃO DE SOLUÇÃO CORPORATIVA, INTEGRADA E INFORMATIZADA PARA A GESTÃO DE ALMOXARIFADO, BENS PATRIMONIAIS MÓVEIS E COMPRAS, INCLUINDO OS SERVIÇOS TÉCNICOS DE OPERACIONALIZAÇÃO DO SISTEMA E A MANUTENÇÃ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01" calcext:value-type="float">
            <text:p>201</text:p>
          </table:table-cell>
          <table:table-cell table:style-name="ce29" office:value-type="float" office:value="309703.2" calcext:value-type="float">
            <text:p><text:s/>R$ 309.703,20 </text:p>
          </table:table-cell>
          <table:table-cell table:style-name="ce29" office:value-type="float" office:value="43214.4" calcext:value-type="float">
            <text:p><text:s/>R$ 43.214,40 </text:p>
          </table:table-cell>
          <table:table-cell table:style-name="ce29" office:value-type="float" office:value="302500.8" calcext:value-type="float">
            <text:p><text:s/>R$ 302.500,80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TAXAS DE 2 (DUAS) SALAS NO SUBSOLO DO IMÓVEL LOCALIZADO NA RUA MARECHAL DEODORO, Nº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2" calcext:value-type="float">
            <text:p>202</text:p>
          </table:table-cell>
          <table:table-cell table:style-name="ce29" office:value-type="float" office:value="600" calcext:value-type="float">
            <text:p><text:s/>R$ 600,00 </text:p>
          </table:table-cell>
          <table:table-cell table:style-name="ce29" office:value-type="float" office:value="0" calcext:value-type="float">
            <text:p><text:s/>R$ - <text:s text:c="2"/></text:p>
          </table:table-cell>
          <table:table-cell table:style-name="ce29" office:value-type="float" office:value="499.85" calcext:value-type="float">
            <text:p><text:s/>R$ 499,85 </text:p>
          </table:table-cell>
          <table:table-cell table:number-columns-repeated="1015"/>
        </table:table-row>
        <table:table-row table:style-name="ro6">
          <table:table-cell table:style-name="ce5" office:value-type="string" calcext:value-type="string">
            <text:p>FUNDACAO DE PREV COMPLEMENTAR DO ERJ- RJPREV</text:p>
          </table:table-cell>
          <table:table-cell table:style-name="ce13" office:value-type="float" office:value="17713878000177" calcext:value-type="float">
            <text:p>17713878000177</text:p>
          </table:table-cell>
          <table:table-cell table:style-name="ce20" office:value-type="string" calcext:value-type="string">
            <text:p>DESPESAS COM OS ENCARGOS DA ENTIDADE PATROCINADORA NO REGIME DE PREVIDÊNCIA FECHADA, PARA COMPLEMENTAÇÃO DE APOSENTADORIA.</text:p>
          </table:table-cell>
          <table:table-cell table:number-columns-repeated="2" table:style-name="ce23" office:value-type="string" office:string-value="NÃO APLICÁVEL" calcext:value-type="string">
            <text:p><text:s/>NÃO APLICÁVEL </text:p>
          </table:table-cell>
          <table:table-cell table:style-name="ce27" office:value-type="float" office:value="204" calcext:value-type="float">
            <text:p>204</text:p>
          </table:table-cell>
          <table:table-cell table:style-name="ce29" office:value-type="float" office:value="533000" calcext:value-type="float">
            <text:p><text:s/>R$ 533.000,00 </text:p>
          </table:table-cell>
          <table:table-cell table:style-name="ce29" office:value-type="float" office:value="45052.25" calcext:value-type="float">
            <text:p><text:s/>R$ 45.052,25 </text:p>
          </table:table-cell>
          <table:table-cell table:style-name="ce29" office:value-type="float" office:value="341919.12" calcext:value-type="float">
            <text:p><text:s/>R$ 341.919,12 </text:p>
          </table:table-cell>
          <table:table-cell table:number-columns-repeated="1015"/>
        </table:table-row>
        <table:table-row table:style-name="ro4">
          <table:table-cell table:style-name="ce5" office:value-type="string" calcext:value-type="string">
            <text:p>LUIZ CARLOS DA SILVA</text:p>
          </table:table-cell>
          <table:table-cell table:style-name="ce13" office:value-type="float" office:value="42881544720" calcext:value-type="float">
            <text:p>42881544720</text:p>
          </table:table-cell>
          <table:table-cell table:style-name="ce20" office:value-type="string" calcext:value-type="string">
            <text:p>LOCAÇÃO DO IMÓVEL LOCALIZADO NA RUA LUIZ JOAQUIM PEREIRA, 315, CENTRO, ARMAÇÃO DE BÚZIO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5" calcext:value-type="float">
            <text:p>205</text:p>
          </table:table-cell>
          <table:table-cell table:style-name="ce29" office:value-type="float" office:value="44999.88" calcext:value-type="float">
            <text:p><text:s/>R$ 44.999,88 </text:p>
          </table:table-cell>
          <table:table-cell table:style-name="ce29" office:value-type="float" office:value="3948.36" calcext:value-type="float">
            <text:p><text:s/>R$ 3.948,36 </text:p>
          </table:table-cell>
          <table:table-cell table:style-name="ce29" office:value-type="float" office:value="26845.04" calcext:value-type="float">
            <text:p><text:s/>R$ 26.845,04 </text:p>
          </table:table-cell>
          <table:table-cell table:number-columns-repeated="1015"/>
        </table:table-row>
        <table:table-row table:style-name="ro4">
          <table:table-cell table:style-name="ce5" office:value-type="string" calcext:value-type="string">
            <text:p>LUIZ CARLOS DA SILVA</text:p>
          </table:table-cell>
          <table:table-cell table:style-name="ce13" office:value-type="float" office:value="42881544720" calcext:value-type="float">
            <text:p>42881544720</text:p>
          </table:table-cell>
          <table:table-cell table:style-name="ce20" office:value-type="string" calcext:value-type="string">
            <text:p>TAXAS DO IMÓVEL LOCALIZADO NA RUA LUIZ JOAQUIM PEREIRA, 315, CENTRO, ARMAÇÃO DE BÚZIO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6" calcext:value-type="float">
            <text:p>206</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07" calcext:value-type="float">
            <text:p>207</text:p>
          </table:table-cell>
          <table:table-cell table:style-name="ce29" office:value-type="float" office:value="124297.41" calcext:value-type="float">
            <text:p><text:s/>R$ 124.297,41 </text:p>
          </table:table-cell>
          <table:table-cell table:style-name="ce29" office:value-type="float" office:value="1055" calcext:value-type="float">
            <text:p><text:s/>R$ 1.055,00 </text:p>
          </table:table-cell>
          <table:table-cell table:style-name="ce29" office:value-type="float" office:value="2455" calcext:value-type="float">
            <text:p><text:s/>R$ 2.455,00 </text:p>
          </table:table-cell>
          <table:table-cell table:number-columns-repeated="1015"/>
        </table:table-row>
        <table:table-row table:style-name="ro4">
          <table:table-cell table:style-name="ce5" office:value-type="string" calcext:value-type="string">
            <text:p>ALEXANDRE FONSECA GONCALVES</text:p>
          </table:table-cell>
          <table:table-cell table:style-name="ce13" office:value-type="float" office:value="7651620755" calcext:value-type="float">
            <text:p>7651620755</text:p>
          </table:table-cell>
          <table:table-cell table:style-name="ce20" office:value-type="string" calcext:value-type="string">
            <text:p>LOCAÇÃO DO IMÓVEL LOCALIZADO NA AVENIDA CLÁUDIO RIBEIRO, 714, BOSQUE DA PRAIA, RIO DAS OSTRA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8" calcext:value-type="float">
            <text:p>208</text:p>
          </table:table-cell>
          <table:table-cell table:style-name="ce29" office:value-type="float" office:value="39300" calcext:value-type="float">
            <text:p><text:s/>R$ 39.300,00 </text:p>
          </table:table-cell>
          <table:table-cell table:style-name="ce29" office:value-type="float" office:value="4500" calcext:value-type="float">
            <text:p><text:s/>R$ 4.500,00 </text:p>
          </table:table-cell>
          <table:table-cell table:style-name="ce29" office:value-type="float" office:value="31500" calcext:value-type="float">
            <text:p><text:s/>R$ 31.500,00 </text:p>
          </table:table-cell>
          <table:table-cell table:number-columns-repeated="1015"/>
        </table:table-row>
        <table:table-row table:style-name="ro4">
          <table:table-cell table:style-name="ce5" office:value-type="string" calcext:value-type="string">
            <text:p>ALEXANDRE FONSECA GONCALVES</text:p>
          </table:table-cell>
          <table:table-cell table:style-name="ce13" office:value-type="float" office:value="7651620755" calcext:value-type="float">
            <text:p>7651620755</text:p>
          </table:table-cell>
          <table:table-cell table:style-name="ce20" office:value-type="string" calcext:value-type="string">
            <text:p>TAXAS DO IMÓVEL LOCALIZADO NA AVENIDA CLÁUDIO RIBEIRO, 714, BOSQUE DA PRAIA, RIO DAS OSTRA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9" calcext:value-type="float">
            <text:p>20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OS SALÕES DO 1°, 2° E 3° PAVIMENTOS DO IMÓVEL LOCALIZADO NA RUA MARECHAL DEODORO, N°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0" calcext:value-type="float">
            <text:p>210</text:p>
          </table:table-cell>
          <table:table-cell table:style-name="ce29" office:value-type="float" office:value="64223.33" calcext:value-type="float">
            <text:p><text:s/>R$ 64.223,33 </text:p>
          </table:table-cell>
          <table:table-cell table:style-name="ce29" office:value-type="float" office:value="6713.24" calcext:value-type="float">
            <text:p><text:s/>R$ 6.713,24 </text:p>
          </table:table-cell>
          <table:table-cell table:style-name="ce29" office:value-type="float" office:value="46992.68" calcext:value-type="float">
            <text:p><text:s/>R$ 46.992,68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1" calcext:value-type="float">
            <text:p>211</text:p>
          </table:table-cell>
          <table:table-cell table:style-name="ce29" office:value-type="float" office:value="14048.7" calcext:value-type="float">
            <text:p><text:s/>R$ 14.048,70 </text:p>
          </table:table-cell>
          <table:table-cell table:style-name="ce29" office:value-type="float" office:value="6438.85" calcext:value-type="float">
            <text:p><text:s/>R$ 6.438,85 </text:p>
          </table:table-cell>
          <table:table-cell table:style-name="ce29" office:value-type="float" office:value="9950.95" calcext:value-type="float">
            <text:p><text:s/>R$ 9.950,95 </text:p>
          </table:table-cell>
          <table:table-cell table:number-columns-repeated="1015"/>
        </table:table-row>
        <table:table-row table:style-name="ro6">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CONDOMÍNIO E TAXAS DOS SALÕES DO 1°, 2° E 3° PAVIMENTOS DO IMÓVEL LOCALIZADO NA RUA MARECHAL DEODORO, N°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12" calcext:value-type="float">
            <text:p>212</text:p>
          </table:table-cell>
          <table:table-cell table:style-name="ce29" office:value-type="float" office:value="20500" calcext:value-type="float">
            <text:p><text:s/>R$ 20.500,00 </text:p>
          </table:table-cell>
          <table:table-cell table:style-name="ce29" office:value-type="float" office:value="1772.1" calcext:value-type="float">
            <text:p><text:s/>R$ 1.772,10 </text:p>
          </table:table-cell>
          <table:table-cell table:style-name="ce29" office:value-type="float" office:value="12404.7" calcext:value-type="float">
            <text:p><text:s/>R$ 12.404,70 </text:p>
          </table:table-cell>
          <table:table-cell table:number-columns-repeated="1015"/>
        </table:table-row>
        <table:table-row table:style-name="ro4">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LOCAÇÃO DO IMÓVEL LOCALIZADO NA RUA ARAUJO LEITE, N° 323, CENTRO, VALENÇ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3" calcext:value-type="float">
            <text:p>213</text:p>
          </table:table-cell>
          <table:table-cell table:style-name="ce29" office:value-type="float" office:value="33204.02" calcext:value-type="float">
            <text:p><text:s/>R$ 33.204,02 </text:p>
          </table:table-cell>
          <table:table-cell table:style-name="ce29" office:value-type="float" office:value="3567.8" calcext:value-type="float">
            <text:p><text:s/>R$ 3.567,80 </text:p>
          </table:table-cell>
          <table:table-cell table:style-name="ce29" office:value-type="float" office:value="24284.52" calcext:value-type="float">
            <text:p><text:s/>R$ 24.284,52 </text:p>
          </table:table-cell>
          <table:table-cell table:number-columns-repeated="1015"/>
        </table:table-row>
        <table:table-row table:style-name="ro4">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TAXAS DO IMÓVEL LOCALIZADO NA RUA ARAUJO LEITE, N° 323, CENTRO, VALENÇA, RJ.</text:p>
          </table:table-cell>
          <table:table-cell table:number-columns-repeated="2" table:style-name="ce23" office:value-type="string" office:string-value="NÃO APLICÁVEL" calcext:value-type="string">
            <text:p><text:s/>NÃO APLICÁVEL </text:p>
          </table:table-cell>
          <table:table-cell table:style-name="ce27" office:value-type="float" office:value="214" calcext:value-type="float">
            <text:p>21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LOCAÇÃO DAS SALAS 103 A 108 - MAIS ÁREA DE CIRCULAÇÃO E BANHEIRO PARA P.N.E - DO IMÓVEL SITUADO NA RUA OTILIA, N° 1496, VILA CAMORIM,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5" calcext:value-type="float">
            <text:p>215</text:p>
          </table:table-cell>
          <table:table-cell table:style-name="ce29" office:value-type="float" office:value="101415.6" calcext:value-type="float">
            <text:p><text:s/>R$ 101.415,60 </text:p>
          </table:table-cell>
          <table:table-cell table:style-name="ce29" office:value-type="float" office:value="8451.3" calcext:value-type="float">
            <text:p><text:s/>R$ 8.451,30 </text:p>
          </table:table-cell>
          <table:table-cell table:style-name="ce29" office:value-type="float" office:value="59159.1" calcext:value-type="float">
            <text:p><text:s/>R$ 59.159,10 </text:p>
          </table:table-cell>
          <table:table-cell table:number-columns-repeated="1015"/>
        </table:table-row>
        <table:table-row table:style-name="ro9">
          <table:table-cell table:style-name="ce5" office:value-type="string" calcext:value-type="string">
            <text:p>J.PARICE COMERC.DE AR CONDICIONADO EIRELI-EPP</text:p>
          </table:table-cell>
          <table:table-cell table:style-name="ce13" office:value-type="float" office:value="7306082000146" calcext:value-type="float">
            <text:p>7306082000146</text:p>
          </table:table-cell>
          <table:table-cell table:style-name="ce20" office:value-type="string" calcext:value-type="string">
            <text:p>SERVIÇOS 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6" calcext:value-type="float">
            <text:p>216</text:p>
          </table:table-cell>
          <table:table-cell table:style-name="ce29" office:value-type="float" office:value="24505" calcext:value-type="float">
            <text:p><text:s/>R$ 24.505,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DENIR DE PAULA BRETAS</text:p>
          </table:table-cell>
          <table:table-cell table:style-name="ce13" office:value-type="float" office:value="10809511720" calcext:value-type="float">
            <text:p>10809511720</text:p>
          </table:table-cell>
          <table:table-cell table:style-name="ce20" office:value-type="string" calcext:value-type="string">
            <text:p>TAXAS DAS SALAS 103 A 108 - MAIS ÁREA DE CIRCULAÇÃO E BANHEIRO PARA P.N.E - DO IMÓVEL SITUADO NA RUA OTILIA, N° 1496, VILA CAMORIM,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217" calcext:value-type="float">
            <text:p>21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LOCAÇAO DO IMOVEL LOCALIZADO NA R. FRANCISCO MENDES, 350, LOJAS 13 E 14, CENTRO, CABO FRI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8" calcext:value-type="float">
            <text:p>218</text:p>
          </table:table-cell>
          <table:table-cell table:style-name="ce29" office:value-type="float" office:value="25337.76" calcext:value-type="float">
            <text:p><text:s/>R$ 25.337,76 </text:p>
          </table:table-cell>
          <table:table-cell table:style-name="ce29" office:value-type="float" office:value="2111.48" calcext:value-type="float">
            <text:p><text:s/>R$ 2.111,48 </text:p>
          </table:table-cell>
          <table:table-cell table:style-name="ce29" office:value-type="float" office:value="16581.9" calcext:value-type="float">
            <text:p><text:s/>R$ 16.581,90 </text:p>
          </table:table-cell>
          <table:table-cell table:number-columns-repeated="1015"/>
        </table:table-row>
        <table:table-row table:style-name="ro5">
          <table:table-cell table:style-name="ce5" office:value-type="string" calcext:value-type="string">
            <text:p>JL AGUA MINERAL LTDA - ME</text:p>
          </table:table-cell>
          <table:table-cell table:style-name="ce13" office:value-type="float" office:value="28024610000144" calcext:value-type="float">
            <text:p>28024610000144</text:p>
          </table:table-cell>
          <table:table-cell table:style-name="ce20" office:value-type="string" calcext:value-type="string">
            <text:p>FORNECIMENTO DE ÁGUA MINERAL EM GARRAFÃO DE 20 LITR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9" calcext:value-type="float">
            <text:p>219</text:p>
          </table:table-cell>
          <table:table-cell table:style-name="ce29" office:value-type="float" office:value="7530.8" calcext:value-type="float">
            <text:p><text:s/>R$ 7.530,80 </text:p>
          </table:table-cell>
          <table:table-cell table:style-name="ce29" office:value-type="float" office:value="0" calcext:value-type="float">
            <text:p><text:s/>R$ - <text:s text:c="2"/></text:p>
          </table:table-cell>
          <table:table-cell table:style-name="ce29" office:value-type="float" office:value="7320.96" calcext:value-type="float">
            <text:p><text:s/>R$ 7.320,96 </text:p>
          </table:table-cell>
          <table:table-cell table:number-columns-repeated="1015"/>
        </table:table-row>
        <table:table-row table:style-name="ro4">
          <table:table-cell table:style-name="ce5" office:value-type="string" calcext:value-type="string">
            <text:p>FAZENDA LITORAL BUZIOS LTDA-EPP</text:p>
          </table:table-cell>
          <table:table-cell table:style-name="ce13" office:value-type="float" office:value="36492171000122" calcext:value-type="float">
            <text:p>36492171000122</text:p>
          </table:table-cell>
          <table:table-cell table:style-name="ce20" office:value-type="string" calcext:value-type="string">
            <text:p>TAXAS DO IMOVEL LOCALIZADO NA R. FRANCISCO MENDES, 350, LOJAS 13 E 14, CENTRO - CABO FRIO/RJ.</text:p>
          </table:table-cell>
          <table:table-cell table:number-columns-repeated="2" table:style-name="ce23" office:value-type="string" office:string-value="NÃO APLICÁVEL" calcext:value-type="string">
            <text:p><text:s/>NÃO APLICÁVEL </text:p>
          </table:table-cell>
          <table:table-cell table:style-name="ce27" office:value-type="float" office:value="220" calcext:value-type="float">
            <text:p>220</text:p>
          </table:table-cell>
          <table:table-cell table:style-name="ce29" office:value-type="float" office:value="22100" calcext:value-type="float">
            <text:p><text:s/>R$ 22.100,00 </text:p>
          </table:table-cell>
          <table:table-cell table:style-name="ce29" office:value-type="float" office:value="1801.54" calcext:value-type="float">
            <text:p><text:s/>R$ 1.801,54 </text:p>
          </table:table-cell>
          <table:table-cell table:style-name="ce29" office:value-type="float" office:value="11222.78" calcext:value-type="float">
            <text:p><text:s/>R$ 11.222,78 </text:p>
          </table:table-cell>
          <table:table-cell table:number-columns-repeated="1015"/>
        </table:table-row>
        <table:table-row table:style-name="ro7">
          <table:table-cell table:style-name="ce5" office:value-type="string" calcext:value-type="string">
            <text:p>DEL RIO COMERCIO E SERVICOS LTDA-ME</text:p>
          </table:table-cell>
          <table:table-cell table:style-name="ce13" office:value-type="float" office:value="31559222000172" calcext:value-type="float">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1" calcext:value-type="float">
            <text:p>221</text:p>
          </table:table-cell>
          <table:table-cell table:style-name="ce29" office:value-type="float" office:value="23557.79" calcext:value-type="float">
            <text:p><text:s/>R$ 23.557,79 </text:p>
          </table:table-cell>
          <table:table-cell table:style-name="ce29" office:value-type="float" office:value="20896.19" calcext:value-type="float">
            <text:p><text:s/>R$ 20.896,19 </text:p>
          </table:table-cell>
          <table:table-cell table:style-name="ce29" office:value-type="float" office:value="23557.79" calcext:value-type="float">
            <text:p><text:s/>R$ 23.557,79 </text:p>
          </table:table-cell>
          <table:table-cell table:number-columns-repeated="1015"/>
        </table:table-row>
        <table:table-row table:style-name="ro7">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SERVIÇO DE SUPORTE TÉCNICO PARA OS EQUIPAMENTOS SERVIDORES DA MARCA HEWLETT-PACKARD BRASIL LTDA (SUPORTE TÉCNICO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22" calcext:value-type="float">
            <text:p>222</text:p>
          </table:table-cell>
          <table:table-cell table:style-name="ce29" office:value-type="float" office:value="20505.44" calcext:value-type="float">
            <text:p><text:s/>R$ 20.505,44 </text:p>
          </table:table-cell>
          <table:table-cell table:style-name="ce29" office:value-type="float" office:value="0" calcext:value-type="float">
            <text:p><text:s/>R$ - <text:s text:c="2"/></text:p>
          </table:table-cell>
          <table:table-cell table:style-name="ce29" office:value-type="float" office:value="20505.44" calcext:value-type="float">
            <text:p><text:s/>R$ 20.505,44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LOCAÇAO DA SALA 403 DO IMOVEL LOCALIZADO NA AV. NILO PEÇANHA, 259, CENTRO - ARARUAM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3" calcext:value-type="float">
            <text:p>223</text:p>
          </table:table-cell>
          <table:table-cell table:style-name="ce29" office:value-type="float" office:value="8940" calcext:value-type="float">
            <text:p><text:s/>R$ 8.940,00 </text:p>
          </table:table-cell>
          <table:table-cell table:style-name="ce29" office:value-type="float" office:value="900" calcext:value-type="float">
            <text:p><text:s/>R$ 900,00 </text:p>
          </table:table-cell>
          <table:table-cell table:style-name="ce29" office:value-type="float" office:value="6300" calcext:value-type="float">
            <text:p><text:s/>R$ 6.300,00 </text:p>
          </table:table-cell>
          <table:table-cell table:number-columns-repeated="1015"/>
        </table:table-row>
        <table:table-row table:style-name="ro4">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AXA DA SALA 403 DO IMOVEL LOCALIZADO NA AV. NILO PEÇANHA, 259, CENTRO - ARARUAMA/RJ.</text:p>
          </table:table-cell>
          <table:table-cell table:number-columns-repeated="2" table:style-name="ce23" office:value-type="string" office:string-value="NÃO APLICÁVEL" calcext:value-type="string">
            <text:p><text:s/>NÃO APLICÁVEL </text:p>
          </table:table-cell>
          <table:table-cell table:style-name="ce27" office:value-type="float" office:value="224" calcext:value-type="float">
            <text:p>224</text:p>
          </table:table-cell>
          <table:table-cell table:style-name="ce29" office:value-type="float" office:value="3600" calcext:value-type="float">
            <text:p><text:s/>R$ 3.600,00 </text:p>
          </table:table-cell>
          <table:table-cell table:style-name="ce29" office:value-type="float" office:value="315.03" calcext:value-type="float">
            <text:p><text:s/>R$ 315,03 </text:p>
          </table:table-cell>
          <table:table-cell table:style-name="ce29" office:value-type="float" office:value="2726.88" calcext:value-type="float">
            <text:p><text:s/>R$ 2.726,88 </text:p>
          </table:table-cell>
          <table:table-cell table:number-columns-repeated="1015"/>
        </table:table-row>
        <table:table-row table:style-name="ro7">
          <table:table-cell table:style-name="ce5" office:value-type="string" calcext:value-type="string">
            <text:p>PONTUAL AUTO LOCADORA LTDA-EPP</text:p>
          </table:table-cell>
          <table:table-cell table:style-name="ce13" office:value-type="float" office:value="568594000131" calcext:value-type="float">
            <text:p>568594000131</text:p>
          </table:table-cell>
          <table:table-cell table:style-name="ce20" office:value-type="string" calcext:value-type="string">
            <text:p>CONTRATAÇÃO DE SOCIEDADE EMPRESÁRIA ESPECIALIZADA COM VISTA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5" calcext:value-type="float">
            <text:p>225</text:p>
          </table:table-cell>
          <table:table-cell table:style-name="ce29" office:value-type="float" office:value="784373.33" calcext:value-type="float">
            <text:p><text:s/>R$ 784.373,33 </text:p>
          </table:table-cell>
          <table:table-cell table:style-name="ce29" office:value-type="float" office:value="428.25" calcext:value-type="float">
            <text:p><text:s/>R$ 428,25 </text:p>
          </table:table-cell>
          <table:table-cell table:style-name="ce29" office:value-type="float" office:value="683371.25" calcext:value-type="float">
            <text:p><text:s/>R$ 683.371,25 </text:p>
          </table:table-cell>
          <table:table-cell table:number-columns-repeated="1015"/>
        </table:table-row>
        <table:table-row table:style-name="ro7">
          <table:table-cell table:style-name="ce5" office:value-type="string" calcext:value-type="string">
            <text:p>BARAO DO AMAZONAS 85 PARTIC. E EVENTOS LTDA</text:p>
          </table:table-cell>
          <table:table-cell table:style-name="ce13" office:value-type="float" office:value="7692872000107" calcext:value-type="float">
            <text:p>7692872000107</text:p>
          </table:table-cell>
          <table:table-cell table:style-name="ce20" office:value-type="string" calcext:value-type="string">
            <text:p>LOCAÇÃO DE CINCO VAGAS PARA ESTACIONAMENTO DE VEÍCULOS AUTOMOTORES, NO IMÓVEL SITUADO NA RUA BARÃO DO AMAZONAS, Nº 85,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6" calcext:value-type="float">
            <text:p>226</text:p>
          </table:table-cell>
          <table:table-cell table:style-name="ce29" office:value-type="float" office:value="18476.32" calcext:value-type="float">
            <text:p><text:s/>R$ 18.476,32 </text:p>
          </table:table-cell>
          <table:table-cell table:style-name="ce29" office:value-type="float" office:value="1584.54" calcext:value-type="float">
            <text:p><text:s/>R$ 1.584,54 </text:p>
          </table:table-cell>
          <table:table-cell table:style-name="ce29" office:value-type="float" office:value="8834.54" calcext:value-type="float">
            <text:p><text:s/>R$ 8.834,54 </text:p>
          </table:table-cell>
          <table:table-cell table:number-columns-repeated="1015"/>
        </table:table-row>
        <table:table-row table:style-name="ro9">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7" calcext:value-type="float">
            <text:p>227</text:p>
          </table:table-cell>
          <table:table-cell table:style-name="ce29" office:value-type="float" office:value="21677.88" calcext:value-type="float">
            <text:p><text:s/>R$ 21.677,88 </text:p>
          </table:table-cell>
          <table:table-cell table:style-name="ce29" office:value-type="float" office:value="1736.7" calcext:value-type="float">
            <text:p><text:s/>R$ 1.736,70 </text:p>
          </table:table-cell>
          <table:table-cell table:style-name="ce29" office:value-type="float" office:value="12290.6" calcext:value-type="float">
            <text:p><text:s/>R$ 12.290,60 </text:p>
          </table:table-cell>
          <table:table-cell table:number-columns-repeated="1015"/>
        </table:table-row>
        <table:table-row table:style-name="ro8">
          <table:table-cell table:style-name="ce5" office:value-type="string" calcext:value-type="string">
            <text:p>SM21 ENGENHARIA CONSTRUCOES LTDA</text:p>
          </table:table-cell>
          <table:table-cell table:style-name="ce13" office:value-type="float" office:value="2566106000182" calcext:value-type="float">
            <text:p>2566106000182</text:p>
          </table:table-cell>
          <table:table-cell table:style-name="ce20" office:value-type="string" calcext:value-type="string">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8" calcext:value-type="float">
            <text:p>228</text:p>
          </table:table-cell>
          <table:table-cell table:style-name="ce29" office:value-type="float" office:value="239141.52" calcext:value-type="float">
            <text:p><text:s/>R$ 239.141,52 </text:p>
          </table:table-cell>
          <table:table-cell table:style-name="ce29" office:value-type="float" office:value="0" calcext:value-type="float">
            <text:p><text:s/>R$ - <text:s text:c="2"/></text:p>
          </table:table-cell>
          <table:table-cell table:style-name="ce29" office:value-type="float" office:value="211612.79" calcext:value-type="float">
            <text:p><text:s/>R$ 211.612,79 </text:p>
          </table:table-cell>
          <table:table-cell table:number-columns-repeated="1015"/>
        </table:table-row>
        <table:table-row table:style-name="ro6">
          <table:table-cell table:style-name="ce5" office:value-type="string" calcext:value-type="string">
            <text:p>INSTITUTO NACIONAL DE SEGURO SOCIAL.</text:p>
          </table:table-cell>
          <table:table-cell table:style-name="ce13" office:value-type="float" office:value="29979036000140" calcext:value-type="float">
            <text:p>29979036000140</text:p>
          </table:table-cell>
          <table:table-cell table:style-name="ce20" office:value-type="string" calcext:value-type="string">
            <text:p>DESPESA DECORRENTE DE PAGAMENTO ESPECÍFICO À REMUNERAÇÃO DE SERVIÇOS PRESTADOS POR PESSOA FÍSICA SEM VÍNCULO EMPREGATÍCIO.</text:p>
          </table:table-cell>
          <table:table-cell table:number-columns-repeated="2" table:style-name="ce23" office:value-type="string" office:string-value="NÃO APLICÁVEL" calcext:value-type="string">
            <text:p><text:s/>NÃO APLICÁVEL </text:p>
          </table:table-cell>
          <table:table-cell table:style-name="ce27" office:value-type="float" office:value="230" calcext:value-type="float">
            <text:p>230</text:p>
          </table:table-cell>
          <table:table-cell table:style-name="ce29" office:value-type="float" office:value="10000" calcext:value-type="float">
            <text:p><text:s/>R$ 1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1" calcext:value-type="float">
            <text:p>231</text:p>
          </table:table-cell>
          <table:table-cell table:style-name="ce29" office:value-type="float" office:value="39247.75" calcext:value-type="float">
            <text:p><text:s/>R$ 39.247,75 </text:p>
          </table:table-cell>
          <table:table-cell table:style-name="ce29" office:value-type="float" office:value="0" calcext:value-type="float">
            <text:p><text:s/>R$ - <text:s text:c="2"/></text:p>
          </table:table-cell>
          <table:table-cell table:style-name="ce29" office:value-type="float" office:value="11880.4" calcext:value-type="float">
            <text:p><text:s/>R$ 11.880,40 </text:p>
          </table:table-cell>
          <table:table-cell table:number-columns-repeated="1015"/>
        </table:table-row>
        <table:table-row table:style-name="ro9">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2" calcext:value-type="float">
            <text:p>232</text:p>
          </table:table-cell>
          <table:table-cell table:style-name="ce29" office:value-type="float" office:value="32706.46" calcext:value-type="float">
            <text:p><text:s/>R$ 32.706,46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AQUISIÇÃO DE MATERIAL DE CONSUMO DE CARPINTARIA PARA ATENDER AS NECESSIDADES DA DIRETORIA DE ENGENHARIA E ARQUITETU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3" calcext:value-type="float">
            <text:p>233</text:p>
          </table:table-cell>
          <table:table-cell table:style-name="ce29" office:value-type="float" office:value="47053.2" calcext:value-type="float">
            <text:p><text:s/>R$ 47.053,20 </text:p>
          </table:table-cell>
          <table:table-cell table:style-name="ce29" office:value-type="float" office:value="0" calcext:value-type="float">
            <text:p><text:s/>R$ - <text:s text:c="2"/></text:p>
          </table:table-cell>
          <table:table-cell table:style-name="ce29" office:value-type="float" office:value="47053.2" calcext:value-type="float">
            <text:p><text:s/>R$ 47.053,20 </text:p>
          </table:table-cell>
          <table:table-cell table:number-columns-repeated="1015"/>
        </table:table-row>
        <table:table-row table:style-name="ro4">
          <table:table-cell table:style-name="ce5" office:value-type="string" calcext:value-type="string">
            <text:p>RODOCON CONSTRUCOES RODOVIARIAS LTDA</text:p>
          </table:table-cell>
          <table:table-cell table:style-name="ce13" office:value-type="float" office:value="30090575000103" calcext:value-type="float">
            <text:p>30090575000103</text:p>
          </table:table-cell>
          <table:table-cell table:style-name="ce20" office:value-type="string" calcext:value-type="string">
            <text:p>CONTRATAÇAO DE SOC. EMPRESARIA HABILITADA P/ COLETA DE RESIDUOS E/OU ENTULHOS DE OBR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4" calcext:value-type="float">
            <text:p>234</text:p>
          </table:table-cell>
          <table:table-cell table:style-name="ce29" office:value-type="float" office:value="11566.1" calcext:value-type="float">
            <text:p><text:s/>R$ 11.566,10 </text:p>
          </table:table-cell>
          <table:table-cell table:style-name="ce29" office:value-type="float" office:value="0" calcext:value-type="float">
            <text:p><text:s/>R$ - <text:s text:c="2"/></text:p>
          </table:table-cell>
          <table:table-cell table:style-name="ce29" office:value-type="float" office:value="6450.95" calcext:value-type="float">
            <text:p><text:s/>R$ 6.450,95 </text:p>
          </table:table-cell>
          <table:table-cell table:number-columns-repeated="1015"/>
        </table:table-row>
        <table:table-row table:style-name="ro7">
          <table:table-cell table:style-name="ce5" office:value-type="string" calcext:value-type="string">
            <text:p>TICKET SERVICOS S/A</text:p>
          </table:table-cell>
          <table:table-cell table:style-name="ce13" office:value-type="float" office:value="47866934000174" calcext:value-type="float">
            <text:p>47866934000174</text:p>
          </table:table-cell>
          <table:table-cell table:style-name="ce20" office:value-type="string" calcext:value-type="string">
            <text:p>PRORROGAÇAO - CONTRATAÇAO DE SOC. EMPRESARIA C/ VISTAS A PREST. SERV. DE GERENCIAMENTO DO ABASTECIMENTO E FORNECIMENTO DE COMBUSTIVEIS P/ 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5" calcext:value-type="float">
            <text:p>235</text:p>
          </table:table-cell>
          <table:table-cell table:style-name="ce29" office:value-type="float" office:value="2158346.64" calcext:value-type="float">
            <text:p><text:s/>R$ 2.158.346,64 </text:p>
          </table:table-cell>
          <table:table-cell table:style-name="ce29" office:value-type="float" office:value="149490.57" calcext:value-type="float">
            <text:p><text:s/>R$ 149.490,57 </text:p>
          </table:table-cell>
          <table:table-cell table:style-name="ce29" office:value-type="float" office:value="1047844.59" calcext:value-type="float">
            <text:p><text:s/>R$ 1.047.844,59 </text:p>
          </table:table-cell>
          <table:table-cell table:number-columns-repeated="1015"/>
        </table:table-row>
        <table:table-row table:style-name="ro4">
          <table:table-cell table:style-name="ce5" office:value-type="string" calcext:value-type="string">
            <text:p>TICKET SERVICOS S/A</text:p>
          </table:table-cell>
          <table:table-cell table:style-name="ce13" office:value-type="float" office:value="47866934000174" calcext:value-type="float">
            <text:p>47866934000174</text:p>
          </table:table-cell>
          <table:table-cell table:style-name="ce20" office:value-type="string" calcext:value-type="string">
            <text:p>PRORROGAÇAO - CONTRATAÇAO DE SOC. EMPRESARIA C/ VISTAS A PREST. SERV. DE LIMPEZA D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6" calcext:value-type="float">
            <text:p>236</text:p>
          </table:table-cell>
          <table:table-cell table:style-name="ce29" office:value-type="float" office:value="18000" calcext:value-type="float">
            <text:p><text:s/>R$ 18.000,00 </text:p>
          </table:table-cell>
          <table:table-cell table:style-name="ce29" office:value-type="float" office:value="550.45" calcext:value-type="float">
            <text:p><text:s/>R$ 550,45 </text:p>
          </table:table-cell>
          <table:table-cell table:style-name="ce29" office:value-type="float" office:value="9702.67" calcext:value-type="float">
            <text:p><text:s/>R$ 9.702,67 </text:p>
          </table:table-cell>
          <table:table-cell table:number-columns-repeated="1015"/>
        </table:table-row>
        <table:table-row table:style-name="ro4">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LOCAÇÃO DA LOJA "A" DO IMÓVEL SITUADO A RUA PROFESSOR CLEMENTE FERREIRA, Nº 1787, BANGU, RIO DE JANEI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7" calcext:value-type="float">
            <text:p>237</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31500" calcext:value-type="float">
            <text:p><text:s/>R$ 31.500,00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ÃO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38" calcext:value-type="float">
            <text:p>238</text:p>
          </table:table-cell>
          <table:table-cell table:style-name="ce29" office:value-type="float" office:value="54000" calcext:value-type="float">
            <text:p><text:s/>R$ 54.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ED HAT BRASIL LTDA</text:p>
          </table:table-cell>
          <table:table-cell table:style-name="ce13" office:value-type="float" office:value="7069791000155" calcext:value-type="float">
            <text:p>7069791000155</text:p>
          </table:table-cell>
          <table:table-cell table:style-name="ce20" office:value-type="string" calcext:value-type="string">
            <text:p>CONTRATAÇAO DE PREST. SERV. NA AREA DE TECNOLOGIA DA INFORMAÇAO COMPREENDIDOS NA SUBSCRIÇAO DO SISTEMA OPERACIONAL RED HAT LINUX E DO SERVIDOR DE APLICAÇOES RED HAT JBOS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39" calcext:value-type="float">
            <text:p>239</text:p>
          </table:table-cell>
          <table:table-cell table:style-name="ce29" office:value-type="float" office:value="145276.21" calcext:value-type="float">
            <text:p><text:s/>R$ 145.276,21 </text:p>
          </table:table-cell>
          <table:table-cell table:style-name="ce29" office:value-type="float" office:value="18625.15" calcext:value-type="float">
            <text:p><text:s/>R$ 18.625,15 </text:p>
          </table:table-cell>
          <table:table-cell table:style-name="ce29" office:value-type="float" office:value="126651.02" calcext:value-type="float">
            <text:p><text:s/>R$ 126.651,02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TAXAS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40" calcext:value-type="float">
            <text:p>240</text:p>
          </table:table-cell>
          <table:table-cell table:style-name="ce29" office:value-type="float" office:value="1500" calcext:value-type="float">
            <text:p><text:s/>R$ 1.500,00 </text:p>
          </table:table-cell>
          <table:table-cell table:style-name="ce29" office:value-type="float" office:value="0" calcext:value-type="float">
            <text:p><text:s/>R$ - <text:s text:c="2"/></text:p>
          </table:table-cell>
          <table:table-cell table:style-name="ce29" office:value-type="float" office:value="1244.05" calcext:value-type="float">
            <text:p><text:s/>R$ 1.244,05 </text:p>
          </table:table-cell>
          <table:table-cell table:number-columns-repeated="1015"/>
        </table:table-row>
        <table:table-row table:style-name="ro9">
          <table:table-cell table:style-name="ce5" office:value-type="string" calcext:value-type="string">
            <text:p>SIMPRESS COMERCIO LOCACAO E SERVICOS S/A</text:p>
          </table:table-cell>
          <table:table-cell table:style-name="ce13" office:value-type="float" office:value="7432517000107" calcext:value-type="float">
            <text:p>7432517000107</text:p>
          </table:table-cell>
          <table:table-cell table:style-name="ce20" office:value-type="string" calcext:value-type="string">
            <text:p>LOCAÇÃO DE EQUIPAMENTOS REPROGRÁFICOS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47" calcext:value-type="float">
            <text:p>247</text:p>
          </table:table-cell>
          <table:table-cell table:style-name="ce29" office:value-type="float" office:value="66005.64" calcext:value-type="float">
            <text:p><text:s/>R$ 66.005,64 </text:p>
          </table:table-cell>
          <table:table-cell table:style-name="ce29" office:value-type="float" office:value="0" calcext:value-type="float">
            <text:p><text:s/>R$ - <text:s text:c="2"/></text:p>
          </table:table-cell>
          <table:table-cell table:style-name="ce29" office:value-type="float" office:value="65965.96" calcext:value-type="float">
            <text:p><text:s/>R$ 65.965,96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 DO VALOR DE LOCAÇÃO DO IMOVEL LOCALIZADO NA AV PRES LINCOLN, 911 SLS 312,313,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9" calcext:value-type="float">
            <text:p>249</text:p>
          </table:table-cell>
          <table:table-cell table:style-name="ce29" office:value-type="float" office:value="26254.2" calcext:value-type="float">
            <text:p><text:s/>R$ 26.254,20 </text:p>
          </table:table-cell>
          <table:table-cell table:style-name="ce29" office:value-type="float" office:value="2187.85" calcext:value-type="float">
            <text:p><text:s/>R$ 2.187,85 </text:p>
          </table:table-cell>
          <table:table-cell table:style-name="ce29" office:value-type="float" office:value="13127.1" calcext:value-type="float">
            <text:p><text:s/>R$ 13.127,10 </text:p>
          </table:table-cell>
          <table:table-cell table:number-columns-repeated="1015"/>
        </table:table-row>
        <table:table-row table:style-name="ro8">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1" calcext:value-type="float">
            <text:p>251</text:p>
          </table:table-cell>
          <table:table-cell table:style-name="ce29" office:value-type="float" office:value="19499.4" calcext:value-type="float">
            <text:p><text:s/>R$ 19.499,40 </text:p>
          </table:table-cell>
          <table:table-cell table:style-name="ce29" office:value-type="float" office:value="1624.95" calcext:value-type="float">
            <text:p><text:s/>R$ 1.624,95 </text:p>
          </table:table-cell>
          <table:table-cell table:style-name="ce29" office:value-type="float" office:value="9749.7" calcext:value-type="float">
            <text:p><text:s/>R$ 9.749,70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100% DOS ENCARGOS DO IMOVEL LOCALIZADO NA AV PRES LINCOLN, 911 SLS 312,313,314 -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3" calcext:value-type="float">
            <text:p>253</text:p>
          </table:table-cell>
          <table:table-cell table:style-name="ce29" office:value-type="float" office:value="24000" calcext:value-type="float">
            <text:p><text:s/>R$ 24.000,00 </text:p>
          </table:table-cell>
          <table:table-cell table:style-name="ce29" office:value-type="float" office:value="1761.56" calcext:value-type="float">
            <text:p><text:s/>R$ 1.761,56 </text:p>
          </table:table-cell>
          <table:table-cell table:style-name="ce29" office:value-type="float" office:value="12534.17" calcext:value-type="float">
            <text:p><text:s/>R$ 12.534,17 </text:p>
          </table:table-cell>
          <table:table-cell table:number-columns-repeated="1015"/>
        </table:table-row>
        <table:table-row table:style-name="ro6">
          <table:table-cell table:style-name="ce5" office:value-type="string" calcext:value-type="string">
            <text:p>ARLINDO TERRA DE SOUZA</text:p>
          </table:table-cell>
          <table:table-cell table:style-name="ce13" office:value-type="float" office:value="3407039700" calcext:value-type="float">
            <text:p>3407039700</text:p>
          </table:table-cell>
          <table:table-cell table:style-name="ce20" office:value-type="string" calcext:value-type="string">
            <text:p>LOCAÇÃO DAS SALAS 02 A 05 E DAS LOJAS 03 A 05 DO IMÓVEL LOCALIZADO NA RUA HERMÓGENES FREIRE DA COSTA, Nº 22, CENTRO, SÃO PEDRO DA ALDEI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4" calcext:value-type="float">
            <text:p>254</text:p>
          </table:table-cell>
          <table:table-cell table:style-name="ce29" office:value-type="float" office:value="60480" calcext:value-type="float">
            <text:p><text:s/>R$ 60.480,00 </text:p>
          </table:table-cell>
          <table:table-cell table:style-name="ce29" office:value-type="float" office:value="5040" calcext:value-type="float">
            <text:p><text:s/>R$ 5.040,00 </text:p>
          </table:table-cell>
          <table:table-cell table:style-name="ce29" office:value-type="float" office:value="35280" calcext:value-type="float">
            <text:p><text:s/>R$ 35.280,00 </text:p>
          </table:table-cell>
          <table:table-cell table:number-columns-repeated="1015"/>
        </table:table-row>
        <table:table-row table:style-name="ro6">
          <table:table-cell table:style-name="ce5" office:value-type="string" calcext:value-type="string">
            <text:p>ARLINDO TERRA DE SOUZA</text:p>
          </table:table-cell>
          <table:table-cell table:style-name="ce13" office:value-type="float" office:value="3407039700" calcext:value-type="float">
            <text:p>3407039700</text:p>
          </table:table-cell>
          <table:table-cell table:style-name="ce20" office:value-type="string" calcext:value-type="string">
            <text:p>TAXAS DAS SALAS 02 A 05 E DAS LOJAS 03 A 05 DO IMÓVEL LOCALIZADO NA RUA HERMÓGENES FREIRE DA COSTA, Nº 22, CENTRO, SÃO PEDRO DA ALDEIA, RJ.</text:p>
          </table:table-cell>
          <table:table-cell table:number-columns-repeated="2" table:style-name="ce23" office:value-type="string" office:string-value="NÃO APLICÁVEL" calcext:value-type="string">
            <text:p><text:s/>NÃO APLICÁVEL </text:p>
          </table:table-cell>
          <table:table-cell table:style-name="ce27" office:value-type="float" office:value="256" calcext:value-type="float">
            <text:p>256</text:p>
          </table:table-cell>
          <table:table-cell table:style-name="ce29" office:value-type="float" office:value="6000" calcext:value-type="float">
            <text:p><text:s/>R$ 6.000,00 </text:p>
          </table:table-cell>
          <table:table-cell table:style-name="ce29" office:value-type="float" office:value="1800.84" calcext:value-type="float">
            <text:p><text:s/>R$ 1.800,84 </text:p>
          </table:table-cell>
          <table:table-cell table:style-name="ce29" office:value-type="float" office:value="5994.8" calcext:value-type="float">
            <text:p><text:s/>R$ 5.994,80 </text:p>
          </table:table-cell>
          <table:table-cell table:number-columns-repeated="1015"/>
        </table:table-row>
        <table:table-row table:style-name="ro4">
          <table:table-cell table:style-name="ce5" office:value-type="string" calcext:value-type="string">
            <text:p>JOAO AUGUSTO FIGUEIREDO DA ROCHA</text:p>
          </table:table-cell>
          <table:table-cell table:style-name="ce13" office:value-type="float" office:value="9359141704" calcext:value-type="float">
            <text:p>9359141704</text:p>
          </table:table-cell>
          <table:table-cell table:style-name="ce20" office:value-type="string" calcext:value-type="string">
            <text:p>CONDOMINIO E TAXAS DO IMOVEL SITUADO NA R. ALFREDO DA COSTA MATTOS JUNIOR, 120, CENTRO, PARAIBA DO SUL/RJ.</text:p>
          </table:table-cell>
          <table:table-cell table:number-columns-repeated="2" table:style-name="ce23" office:value-type="string" office:string-value="NÃO APLICÁVEL" calcext:value-type="string">
            <text:p><text:s/>NÃO APLICÁVEL </text:p>
          </table:table-cell>
          <table:table-cell table:style-name="ce27" office:value-type="float" office:value="257" calcext:value-type="float">
            <text:p>257</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819.94" calcext:value-type="float">
            <text:p><text:s/>R$ 1.819,94 </text:p>
          </table:table-cell>
          <table:table-cell table:number-columns-repeated="1015"/>
        </table:table-row>
        <table:table-row table:style-name="ro8">
          <table:table-cell table:style-name="ce5" office:value-type="string" calcext:value-type="string">
            <text:p>KARLA DREYSSIG</text:p>
          </table:table-cell>
          <table:table-cell table:style-name="ce13" office:value-type="float" office:value="86188089700" calcext:value-type="float">
            <text:p>86188089700</text:p>
          </table:table-cell>
          <table:table-cell table:style-name="ce20" office:value-type="string" calcext:value-type="string">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8" calcext:value-type="float">
            <text:p>258</text:p>
          </table:table-cell>
          <table:table-cell table:style-name="ce29" office:value-type="float" office:value="19499.52" calcext:value-type="float">
            <text:p><text:s/>R$ 19.499,52 </text:p>
          </table:table-cell>
          <table:table-cell table:style-name="ce29" office:value-type="float" office:value="1624.96" calcext:value-type="float">
            <text:p><text:s/>R$ 1.624,96 </text:p>
          </table:table-cell>
          <table:table-cell table:style-name="ce29" office:value-type="float" office:value="9749.76" calcext:value-type="float">
            <text:p><text:s/>R$ 9.749,76 </text:p>
          </table:table-cell>
          <table:table-cell table:number-columns-repeated="1015"/>
        </table:table-row>
        <table:table-row table:style-name="ro9">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AO DE SOCIEDADE EMPRESARIA C/ VISTAS A PREST. SERV. DE MANUT. PREVENTIVA E CORRETIVA - C/ FORNEC. DE PEÇAS - DOS 3 NOVOS ELEVADORES DO ED. CANAVARRO, SITUADO NA AV. MAL. CAMARA, 350,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0" calcext:value-type="float">
            <text:p>260</text:p>
          </table:table-cell>
          <table:table-cell table:style-name="ce29" office:value-type="float" office:value="29400" calcext:value-type="float">
            <text:p><text:s/>R$ 29.400,00 </text:p>
          </table:table-cell>
          <table:table-cell table:style-name="ce29" office:value-type="float" office:value="8400" calcext:value-type="float">
            <text:p><text:s/>R$ 8.400,00 </text:p>
          </table:table-cell>
          <table:table-cell table:style-name="ce29" office:value-type="float" office:value="25200" calcext:value-type="float">
            <text:p><text:s/>R$ 25.200,00 </text:p>
          </table:table-cell>
          <table:table-cell table:number-columns-repeated="1015"/>
        </table:table-row>
        <table:table-row table:style-name="ro7">
          <table:table-cell table:style-name="ce5" office:value-type="string" calcext:value-type="string">
            <text:p>NOVA RIO SERVICOS GERAIS LTDA.</text:p>
          </table:table-cell>
          <table:table-cell table:style-name="ce13" office:value-type="float" office:value="29212545000143" calcext:value-type="float">
            <text:p>29212545000143</text:p>
          </table:table-cell>
          <table:table-cell table:style-name="ce20" office:value-type="string" calcext:value-type="string">
            <text:p>CONTRATAÇAO DE SOC. EMPRESARIA ESPECIALIZADA NA PREST. DE SERV. DE SUPORTE OPERACIONAL E LOGISTICO AS AREAS DE GESTAO PATRIMONIAL E DE ALMOXARIFAD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62" calcext:value-type="float">
            <text:p>262</text:p>
          </table:table-cell>
          <table:table-cell table:style-name="ce29" office:value-type="float" office:value="1069201.75" calcext:value-type="float">
            <text:p><text:s/>R$ 1.069.201,75 </text:p>
          </table:table-cell>
          <table:table-cell table:style-name="ce29" office:value-type="float" office:value="0" calcext:value-type="float">
            <text:p><text:s/>R$ - <text:s text:c="2"/></text:p>
          </table:table-cell>
          <table:table-cell table:style-name="ce29" office:value-type="float" office:value="1069201.75" calcext:value-type="float">
            <text:p><text:s/>R$ 1.069.201,75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6" calcext:value-type="float">
            <text:p>266</text:p>
          </table:table-cell>
          <table:table-cell table:style-name="ce29" office:value-type="float" office:value="21984.72" calcext:value-type="float">
            <text:p><text:s/>R$ 21.984,72 </text:p>
          </table:table-cell>
          <table:table-cell table:style-name="ce29" office:value-type="float" office:value="1832.06" calcext:value-type="float">
            <text:p><text:s/>R$ 1.832,06 </text:p>
          </table:table-cell>
          <table:table-cell table:style-name="ce29" office:value-type="float" office:value="10992.36" calcext:value-type="float">
            <text:p><text:s/>R$ 10.992,36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100% DOS ENCARGOS DO ALUGUEL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8" calcext:value-type="float">
            <text:p>268</text:p>
          </table:table-cell>
          <table:table-cell table:style-name="ce29" office:value-type="float" office:value="17000" calcext:value-type="float">
            <text:p><text:s/>R$ 17.000,00 </text:p>
          </table:table-cell>
          <table:table-cell table:style-name="ce29" office:value-type="float" office:value="1260.72" calcext:value-type="float">
            <text:p><text:s/>R$ 1.260,72 </text:p>
          </table:table-cell>
          <table:table-cell table:style-name="ce29" office:value-type="float" office:value="8969.04" calcext:value-type="float">
            <text:p><text:s/>R$ 8.969,04 </text:p>
          </table:table-cell>
          <table:table-cell table:number-columns-repeated="1015"/>
        </table:table-row>
        <table:table-row table:style-name="ro8">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CONTRATAÇAO DE EMPRESA ESPECIALIZADA NA PREST. DE SERV. DE LOCAÇAO DE IMPRESSORAS TIPO MULTIFUNCIONAIS, C/ MANUT. PREVENT. E CORRETIVA, SUPORTE TECNICO E TREINAMENTO PESSOAL, INCLUSIVE FORNEC. DE MATERIAL DE CONSUMO, EXCETO PAPE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0" calcext:value-type="float">
            <text:p>270</text:p>
          </table:table-cell>
          <table:table-cell table:style-name="ce29" office:value-type="float" office:value="411524.5" calcext:value-type="float">
            <text:p><text:s/>R$ 411.524,50 </text:p>
          </table:table-cell>
          <table:table-cell table:style-name="ce29" office:value-type="float" office:value="0" calcext:value-type="float">
            <text:p><text:s/>R$ - <text:s text:c="2"/></text:p>
          </table:table-cell>
          <table:table-cell table:style-name="ce29" office:value-type="float" office:value="142066.7" calcext:value-type="float">
            <text:p><text:s/>R$ 142.066,70 </text:p>
          </table:table-cell>
          <table:table-cell table:number-columns-repeated="1015"/>
        </table:table-row>
        <table:table-row table:style-name="ro6">
          <table:table-cell table:style-name="ce5" office:value-type="string" calcext:value-type="string">
            <text:p>MONIKA DREYSSIG KRONEMBERGER</text:p>
          </table:table-cell>
          <table:table-cell table:style-name="ce13" office:value-type="float" office:value="85296708768" calcext:value-type="float">
            <text:p>85296708768</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1" calcext:value-type="float">
            <text:p>271</text:p>
          </table:table-cell>
          <table:table-cell table:style-name="ce29" office:value-type="float" office:value="16488.54" calcext:value-type="float">
            <text:p><text:s/>R$ 16.488,54 </text:p>
          </table:table-cell>
          <table:table-cell table:style-name="ce29" office:value-type="float" office:value="916.03" calcext:value-type="float">
            <text:p><text:s/>R$ 916,03 </text:p>
          </table:table-cell>
          <table:table-cell table:style-name="ce29" office:value-type="float" office:value="5496.18" calcext:value-type="float">
            <text:p><text:s/>R$ 5.496,18 </text:p>
          </table:table-cell>
          <table:table-cell table:number-columns-repeated="1015"/>
        </table:table-row>
        <table:table-row table:style-name="ro6">
          <table:table-cell table:style-name="ce5" office:value-type="string" calcext:value-type="string">
            <text:p>KARLA DREYSSIG</text:p>
          </table:table-cell>
          <table:table-cell table:style-name="ce13" office:value-type="float" office:value="86188089700" calcext:value-type="float">
            <text:p>86188089700</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2" calcext:value-type="float">
            <text:p>272</text:p>
          </table:table-cell>
          <table:table-cell table:style-name="ce29" office:value-type="float" office:value="16488.54" calcext:value-type="float">
            <text:p><text:s/>R$ 16.488,54 </text:p>
          </table:table-cell>
          <table:table-cell table:style-name="ce29" office:value-type="float" office:value="916.03" calcext:value-type="float">
            <text:p><text:s/>R$ 916,03 </text:p>
          </table:table-cell>
          <table:table-cell table:style-name="ce29" office:value-type="float" office:value="5496.18" calcext:value-type="float">
            <text:p><text:s/>R$ 5.496,18 </text:p>
          </table:table-cell>
          <table:table-cell table:number-columns-repeated="1015"/>
        </table:table-row>
        <table:table-row table:style-name="ro6">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CONTRATAÇAO DE SOLUÇAO DE GERENCIAMENTO DE DISPONIBILIDADE DE APLICAÇOES DE REDE CORPORATIVA DO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3" calcext:value-type="float">
            <text:p>273</text:p>
          </table:table-cell>
          <table:table-cell table:style-name="ce29" office:value-type="float" office:value="13954.17" calcext:value-type="float">
            <text:p><text:s/>R$ 13.954,17 </text:p>
          </table:table-cell>
          <table:table-cell table:style-name="ce29" office:value-type="float" office:value="1204.17" calcext:value-type="float">
            <text:p><text:s/>R$ 1.204,17 </text:p>
          </table:table-cell>
          <table:table-cell table:style-name="ce29" office:value-type="float" office:value="13954.17" calcext:value-type="float">
            <text:p><text:s/>R$ 13.954,17 </text:p>
          </table:table-cell>
          <table:table-cell table:number-columns-repeated="1015"/>
        </table:table-row>
        <table:table-row table:style-name="ro7">
          <table:table-cell table:style-name="ce5" office:value-type="string" calcext:value-type="string">
            <text:p>FUTURE TECHNOLOGIES INFORMATICA S/A</text:p>
          </table:table-cell>
          <table:table-cell table:style-name="ce13" office:value-type="float" office:value="1933257000169" calcext:value-type="float">
            <text:p>1933257000169</text:p>
          </table:table-cell>
          <table:table-cell table:style-name="ce20" office:value-type="string" calcext:value-type="string">
            <text:p>CONTRATAÇAO DE SOC. EMPRESARIA DO RAMO DE SEGURANÇA DA INFORMAÇAO P/ A PREST. SERV. DE ATUALIZAÇAO E SUPORTE TECNICO DA SOLUÇAO DE FIREWALL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4" calcext:value-type="float">
            <text:p>274</text:p>
          </table:table-cell>
          <table:table-cell table:style-name="ce29" office:value-type="float" office:value="23626" calcext:value-type="float">
            <text:p><text:s/>R$ 23.626,00 </text:p>
          </table:table-cell>
          <table:table-cell table:style-name="ce29" office:value-type="float" office:value="0" calcext:value-type="float">
            <text:p><text:s/>R$ - <text:s text:c="2"/></text:p>
          </table:table-cell>
          <table:table-cell table:style-name="ce29" office:value-type="float" office:value="23626" calcext:value-type="float">
            <text:p><text:s/>R$ 23.626,0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TAXAS DE LOCACAO DO IMOVEL NA AV ALM BARROSO, 139 SLS 1001,1002 E 1003 - CENTR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277" calcext:value-type="float">
            <text:p>277</text:p>
          </table:table-cell>
          <table:table-cell table:style-name="ce29" office:value-type="float" office:value="300000" calcext:value-type="float">
            <text:p><text:s/>R$ 300.000,00 </text:p>
          </table:table-cell>
          <table:table-cell table:style-name="ce29" office:value-type="float" office:value="23357.12" calcext:value-type="float">
            <text:p><text:s/>R$ 23.357,12 </text:p>
          </table:table-cell>
          <table:table-cell table:style-name="ce29" office:value-type="float" office:value="157122.55" calcext:value-type="float">
            <text:p><text:s/>R$ 157.122,55 </text:p>
          </table:table-cell>
          <table:table-cell table:number-columns-repeated="1015"/>
        </table:table-row>
        <table:table-row table:style-name="ro6">
          <table:table-cell table:style-name="ce5" office:value-type="string" calcext:value-type="string">
            <text:p>MURALHA SEGURANCA ELETRONICA LTDA ME</text:p>
          </table:table-cell>
          <table:table-cell table:style-name="ce13" office:value-type="float" office:value="6263121000102" calcext:value-type="float">
            <text:p>6263121000102</text:p>
          </table:table-cell>
          <table:table-cell table:style-name="ce20" office:value-type="string" calcext:value-type="string">
            <text:p>SERVIÇOS DE MONITORAMENTO ELETRÔNICO E DE MANUTENÇÃO PREVENTIVA E CORRETIVA DE SISTEMA DE ALARM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80" calcext:value-type="float">
            <text:p>280</text:p>
          </table:table-cell>
          <table:table-cell table:style-name="ce29" office:value-type="float" office:value="78379.58" calcext:value-type="float">
            <text:p><text:s/>R$ 78.379,58 </text:p>
          </table:table-cell>
          <table:table-cell table:style-name="ce29" office:value-type="float" office:value="6081.5" calcext:value-type="float">
            <text:p><text:s/>R$ 6.081,50 </text:p>
          </table:table-cell>
          <table:table-cell table:style-name="ce29" office:value-type="float" office:value="42570.5" calcext:value-type="float">
            <text:p><text:s/>R$ 42.570,50 </text:p>
          </table:table-cell>
          <table:table-cell table:number-columns-repeated="1015"/>
        </table:table-row>
        <table:table-row table:style-name="ro7">
          <table:table-cell table:style-name="ce5" office:value-type="string" calcext:value-type="string">
            <text:p>EDIGRAFICA GRAFICA E EDITORA LTDA</text:p>
          </table:table-cell>
          <table:table-cell table:style-name="ce13" office:value-type="float" office:value="4218430000135" calcext:value-type="float">
            <text:p>4218430000135</text:p>
          </table:table-cell>
          <table:table-cell table:style-name="ce20" office:value-type="string" calcext:value-type="string">
            <text:p>CONTRATAÇÃO DE EMPRESA ESPECIALIZADA NA PRESTAÇÃO DE SERVIÇOS GRÁFICOS PARA A CONFECÇÃO DA REVISTA DO MINISTÉRIO PÚBLICO E ENVELOPES PARA A DISTRIBUIÇÃO DESTAS REVISTA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81" calcext:value-type="float">
            <text:p>281</text:p>
          </table:table-cell>
          <table:table-cell table:style-name="ce29" office:value-type="float" office:value="29370" calcext:value-type="float">
            <text:p><text:s/>R$ 29.370,00 </text:p>
          </table:table-cell>
          <table:table-cell table:style-name="ce29" office:value-type="float" office:value="0" calcext:value-type="float">
            <text:p><text:s/>R$ - <text:s text:c="2"/></text:p>
          </table:table-cell>
          <table:table-cell table:style-name="ce29" office:value-type="float" office:value="29370" calcext:value-type="float">
            <text:p><text:s/>R$ 29.370,00 </text:p>
          </table:table-cell>
          <table:table-cell table:number-columns-repeated="1015"/>
        </table:table-row>
        <table:table-row table:style-name="ro9">
          <table:table-cell table:style-name="ce5" office:value-type="string" calcext:value-type="string">
            <text:p>SERV. FEDERAL DE PROCES.DE DADOS-SERPRO</text:p>
          </table:table-cell>
          <table:table-cell table:style-name="ce13" office:value-type="float" office:value="33683111000107" calcext:value-type="float">
            <text:p>33683111000107</text:p>
          </table:table-cell>
          <table:table-cell table:style-name="ce20" office:value-type="string" calcext:value-type="string">
            <text:p>PRESTAÇÃO DE SERVIÇOS DE PROCESSAMENTO DE DADOS, CONSUBSTANCIADOS NA DISPONIBILIZAÇÃO DO ACESSO CONTÍNUO E ON-LINE, AOS DADOS DAS BASES AUTORIZADAS PELOS SEUS RESPECTIVOS GES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2" calcext:value-type="float">
            <text:p>282</text:p>
          </table:table-cell>
          <table:table-cell table:style-name="ce29" office:value-type="float" office:value="10851.86" calcext:value-type="float">
            <text:p><text:s/>R$ 10.851,86 </text:p>
          </table:table-cell>
          <table:table-cell table:style-name="ce29" office:value-type="float" office:value="13.65" calcext:value-type="float">
            <text:p><text:s/>R$ 13,65 </text:p>
          </table:table-cell>
          <table:table-cell table:style-name="ce29" office:value-type="float" office:value="7586.15" calcext:value-type="float">
            <text:p><text:s/>R$ 7.586,15 </text:p>
          </table:table-cell>
          <table:table-cell table:number-columns-repeated="1015"/>
        </table:table-row>
        <table:table-row table:style-name="ro4">
          <table:table-cell table:style-name="ce5" office:value-type="string" calcext:value-type="string">
            <text:p>IRENE PATRICIA QUEIROZ DA FONSECA</text:p>
          </table:table-cell>
          <table:table-cell table:style-name="ce13" office:value-type="float" office:value="84749563749" calcext:value-type="float">
            <text:p>84749563749</text:p>
          </table:table-cell>
          <table:table-cell table:style-name="ce20" office:value-type="string" calcext:value-type="string">
            <text:p>LOCAÇÃO DO IMÓVEL LOCALIZADO NA RUA JÚLIO VIEITAS, 183, FRENTE, CENTRO, SÃO SEBASTIÃO DO ALT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3" calcext:value-type="float">
            <text:p>283</text:p>
          </table:table-cell>
          <table:table-cell table:style-name="ce29" office:value-type="float" office:value="42481.67" calcext:value-type="float">
            <text:p><text:s/>R$ 42.481,67 </text:p>
          </table:table-cell>
          <table:table-cell table:style-name="ce29" office:value-type="float" office:value="3553.32" calcext:value-type="float">
            <text:p><text:s/>R$ 3.553,32 </text:p>
          </table:table-cell>
          <table:table-cell table:style-name="ce29" office:value-type="float" office:value="24715.07" calcext:value-type="float">
            <text:p><text:s/>R$ 24.715,07 </text:p>
          </table:table-cell>
          <table:table-cell table:number-columns-repeated="1015"/>
        </table:table-row>
        <table:table-row table:style-name="ro4">
          <table:table-cell table:style-name="ce5" office:value-type="string" calcext:value-type="string">
            <text:p>IRENE PATRICIA QUEIROZ DA FONSECA</text:p>
          </table:table-cell>
          <table:table-cell table:style-name="ce13" office:value-type="float" office:value="84749563749" calcext:value-type="float">
            <text:p>84749563749</text:p>
          </table:table-cell>
          <table:table-cell table:style-name="ce20" office:value-type="string" calcext:value-type="string">
            <text:p>TAXAS DO IMÓVEL LOCALIZADO NA RUA JÚLIO VIEITAS, 183, FRENTE, CENTRO, SÃO SEBASTIÃO DO ALTO, RJ.</text:p>
          </table:table-cell>
          <table:table-cell table:number-columns-repeated="2" table:style-name="ce23" office:value-type="string" office:string-value="NÃO APLICÁVEL" calcext:value-type="string">
            <text:p><text:s/>NÃO APLICÁVEL </text:p>
          </table:table-cell>
          <table:table-cell table:style-name="ce27" office:value-type="float" office:value="284" calcext:value-type="float">
            <text:p>284</text:p>
          </table:table-cell>
          <table:table-cell table:style-name="ce29" office:value-type="float" office:value="800" calcext:value-type="float">
            <text:p><text:s/>R$ 800,00 </text:p>
          </table:table-cell>
          <table:table-cell table:style-name="ce29" office:value-type="float" office:value="0" calcext:value-type="float">
            <text:p><text:s/>R$ - <text:s text:c="2"/></text:p>
          </table:table-cell>
          <table:table-cell table:style-name="ce29" office:value-type="float" office:value="167.47" calcext:value-type="float">
            <text:p><text:s/>R$ 167,47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O IMÓVEL LOCALIZADO NA R. MARECHAL DEODORO, Nº 88, SALA 102,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5" calcext:value-type="float">
            <text:p>285</text:p>
          </table:table-cell>
          <table:table-cell table:style-name="ce29" office:value-type="float" office:value="17543.14" calcext:value-type="float">
            <text:p><text:s/>R$ 17.543,14 </text:p>
          </table:table-cell>
          <table:table-cell table:style-name="ce29" office:value-type="float" office:value="2096.79" calcext:value-type="float">
            <text:p><text:s/>R$ 2.096,79 </text:p>
          </table:table-cell>
          <table:table-cell table:style-name="ce29" office:value-type="float" office:value="14677.53" calcext:value-type="float">
            <text:p><text:s/>R$ 14.677,53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TAXAS DO IMÓVEL LOCALIZADO NA R. MARECHAL DEODORO, Nº 88, SALA 102,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86" calcext:value-type="float">
            <text:p>286</text:p>
          </table:table-cell>
          <table:table-cell table:style-name="ce29" office:value-type="float" office:value="12600" calcext:value-type="float">
            <text:p><text:s/>R$ 12.600,00 </text:p>
          </table:table-cell>
          <table:table-cell table:style-name="ce29" office:value-type="float" office:value="798.43" calcext:value-type="float">
            <text:p><text:s/>R$ 798,43 </text:p>
          </table:table-cell>
          <table:table-cell table:style-name="ce29" office:value-type="float" office:value="5589.1" calcext:value-type="float">
            <text:p><text:s/>R$ 5.589,10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LOCAÇÃO DO IMÓVEL SITUADO NA RUA ARTUR SILVA, 171, 2° PAVIMENTO, CENTRO, SANTO ANTÔ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7" calcext:value-type="float">
            <text:p>287</text:p>
          </table:table-cell>
          <table:table-cell table:style-name="ce29" office:value-type="float" office:value="8466.67" calcext:value-type="float">
            <text:p><text:s/>R$ 8.466,67 </text:p>
          </table:table-cell>
          <table:table-cell table:style-name="ce29" office:value-type="float" office:value="0" calcext:value-type="float">
            <text:p><text:s/>R$ - <text:s text:c="2"/></text:p>
          </table:table-cell>
          <table:table-cell table:style-name="ce29" office:value-type="float" office:value="8466.67" calcext:value-type="float">
            <text:p><text:s/>R$ 8.466,67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TAXAS DO IMÓVEL SITUADO NA RUA ARTUR SILVA, 171, 2° PAVIMENTO, CENTRO, SANTO ANTÔ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288" calcext:value-type="float">
            <text:p>288</text:p>
          </table:table-cell>
          <table:table-cell table:style-name="ce29" office:value-type="float" office:value="300" calcext:value-type="float">
            <text:p><text:s/>R$ 300,00 </text:p>
          </table:table-cell>
          <table:table-cell table:style-name="ce29" office:value-type="float" office:value="0" calcext:value-type="float">
            <text:p><text:s/>R$ - <text:s text:c="2"/></text:p>
          </table:table-cell>
          <table:table-cell table:style-name="ce29" office:value-type="float" office:value="272.66" calcext:value-type="float">
            <text:p><text:s/>R$ 272,66 </text:p>
          </table:table-cell>
          <table:table-cell table:number-columns-repeated="1015"/>
        </table:table-row>
        <table:table-row table:style-name="ro5">
          <table:table-cell table:style-name="ce5" office:value-type="string" calcext:value-type="string">
            <text:p>ANTONIO ESTEVO CORREA JUNIOR</text:p>
          </table:table-cell>
          <table:table-cell table:style-name="ce13" office:value-type="float" office:value="43201237787" calcext:value-type="float">
            <text:p>43201237787</text:p>
          </table:table-cell>
          <table:table-cell table:style-name="ce20" office:value-type="string" calcext:value-type="string">
            <text:p>LOCAÇÃO DO IMÓVEL SITUADO NA RUA SÃO JOSÉ, 309, CENTRO, ITATI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9" calcext:value-type="float">
            <text:p>289</text:p>
          </table:table-cell>
          <table:table-cell table:style-name="ce29" office:value-type="float" office:value="27600" calcext:value-type="float">
            <text:p><text:s/>R$ 27.600,00 </text:p>
          </table:table-cell>
          <table:table-cell table:style-name="ce29" office:value-type="float" office:value="2300" calcext:value-type="float">
            <text:p><text:s/>R$ 2.300,00 </text:p>
          </table:table-cell>
          <table:table-cell table:style-name="ce29" office:value-type="float" office:value="16100" calcext:value-type="float">
            <text:p><text:s/>R$ 16.100,00 </text:p>
          </table:table-cell>
          <table:table-cell table:number-columns-repeated="1015"/>
        </table:table-row>
        <table:table-row table:style-name="ro5">
          <table:table-cell table:style-name="ce5" office:value-type="string" calcext:value-type="string">
            <text:p>ANTONIO ESTEVO CORREA JUNIOR</text:p>
          </table:table-cell>
          <table:table-cell table:style-name="ce13" office:value-type="float" office:value="43201237787" calcext:value-type="float">
            <text:p>43201237787</text:p>
          </table:table-cell>
          <table:table-cell table:style-name="ce20" office:value-type="string" calcext:value-type="string">
            <text:p>TAXAS DO IMÓVEL SITUADO NA RUA SÃO JOSÉ, 309, CENTRO, ITATIAIA/RJ.</text:p>
          </table:table-cell>
          <table:table-cell table:number-columns-repeated="2" table:style-name="ce23" office:value-type="string" office:string-value="NÃO APLICÁVEL" calcext:value-type="string">
            <text:p><text:s/>NÃO APLICÁVEL </text:p>
          </table:table-cell>
          <table:table-cell table:style-name="ce27" office:value-type="float" office:value="290" calcext:value-type="float">
            <text:p>290</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ÃO DA LOJA "A" DO IMÓVEL SITUADO À RUA PROFESSOR CLEMENTE FERREIRA, N° 1787, BANGU,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2" calcext:value-type="float">
            <text:p>292</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31500" calcext:value-type="float">
            <text:p><text:s/>R$ 31.500,00 </text:p>
          </table:table-cell>
          <table:table-cell table:number-columns-repeated="1015"/>
        </table:table-row>
        <table:table-row table:style-name="ro4">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 DO IMÓVEL LOCALIZADO NA AVENIDA NILO PEÇANHA, N° 11, 204 - PARTE B,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3" calcext:value-type="float">
            <text:p>293</text:p>
          </table:table-cell>
          <table:table-cell table:style-name="ce29" office:value-type="float" office:value="351708" calcext:value-type="float">
            <text:p><text:s/>R$ 351.708,00 </text:p>
          </table:table-cell>
          <table:table-cell table:style-name="ce29" office:value-type="float" office:value="29309" calcext:value-type="float">
            <text:p><text:s/>R$ 29.309,00 </text:p>
          </table:table-cell>
          <table:table-cell table:style-name="ce29" office:value-type="float" office:value="205163" calcext:value-type="float">
            <text:p><text:s/>R$ 205.163,00 </text:p>
          </table:table-cell>
          <table:table-cell table:number-columns-repeated="1015"/>
        </table:table-row>
        <table:table-row table:style-name="ro6">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CONDOMÍNIO E TAXAS DO IMÓVEL LOCALIZADO NA AVENIDA NILO PEÇANHA, N° 11, 204 - PARTE B,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294" calcext:value-type="float">
            <text:p>294</text:p>
          </table:table-cell>
          <table:table-cell table:style-name="ce29" office:value-type="float" office:value="96000" calcext:value-type="float">
            <text:p><text:s/>R$ 96.000,00 </text:p>
          </table:table-cell>
          <table:table-cell table:style-name="ce29" office:value-type="float" office:value="7453.79" calcext:value-type="float">
            <text:p><text:s/>R$ 7.453,79 </text:p>
          </table:table-cell>
          <table:table-cell table:style-name="ce29" office:value-type="float" office:value="50205.33" calcext:value-type="float">
            <text:p><text:s/>R$ 50.205,33 </text:p>
          </table:table-cell>
          <table:table-cell table:number-columns-repeated="1015"/>
        </table:table-row>
        <table:table-row table:style-name="ro9">
          <table:table-cell table:style-name="ce5" office:value-type="string" calcext:value-type="string">
            <text:p>ACECO TI S.A.</text:p>
          </table:table-cell>
          <table:table-cell table:style-name="ce13" office:value-type="float" office:value="43209436000106" calcext:value-type="float">
            <text:p>43209436000106</text:p>
          </table:table-cell>
          <table:table-cell table:style-name="ce20" office:value-type="string" calcext:value-type="string">
            <text:p>CONTRATAÇÃO DE EMPRESA ESPECIALIZADA PARA A PRESTAÇÃO DE SERVIÇOS DE MANUTENÇÃO PREVENTIVA PROGRAMADA E CORRETIVA AO AMBIENTE DE SEGURANÇA DE ALTA DISPONIBILIDADE, DENOMINADO SALA-COFR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95" calcext:value-type="float">
            <text:p>295</text:p>
          </table:table-cell>
          <table:table-cell table:style-name="ce29" office:value-type="float" office:value="588194.52" calcext:value-type="float">
            <text:p><text:s/>R$ 588.194,52 </text:p>
          </table:table-cell>
          <table:table-cell table:style-name="ce29" office:value-type="float" office:value="0" calcext:value-type="float">
            <text:p><text:s/>R$ - <text:s text:c="2"/></text:p>
          </table:table-cell>
          <table:table-cell table:style-name="ce29" office:value-type="float" office:value="180649.56" calcext:value-type="float">
            <text:p><text:s/>R$ 180.649,56 </text:p>
          </table:table-cell>
          <table:table-cell table:number-columns-repeated="1015"/>
        </table:table-row>
        <table:table-row table:style-name="ro6">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LOCAÇÃO DAS SALAS 101, 201, 301 E TERRAÇO DO IMÓVEL LOCALIZADO NA RUA PROFESSOR CLEMENTE FERREIRA, N° 1787, BANGU,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7" calcext:value-type="float">
            <text:p>297</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61950" calcext:value-type="float">
            <text:p><text:s/>R$ 61.950,00 </text:p>
          </table:table-cell>
          <table:table-cell table:number-columns-repeated="1015"/>
        </table:table-row>
        <table:table-row table:style-name="ro4">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LOCAÇÃO DO IMÓVEL LOCALIZADO NA R. MARECHAL DEODORO, Nº 46, SALA 502, CENTRO, PETR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8" calcext:value-type="float">
            <text:p>298</text:p>
          </table:table-cell>
          <table:table-cell table:style-name="ce29" office:value-type="float" office:value="17100" calcext:value-type="float">
            <text:p><text:s/>R$ 17.100,00 </text:p>
          </table:table-cell>
          <table:table-cell table:style-name="ce29" office:value-type="float" office:value="1900" calcext:value-type="float">
            <text:p><text:s/>R$ 1.900,00 </text:p>
          </table:table-cell>
          <table:table-cell table:style-name="ce29" office:value-type="float" office:value="13300" calcext:value-type="float">
            <text:p><text:s/>R$ 13.300,00 </text:p>
          </table:table-cell>
          <table:table-cell table:number-columns-repeated="1015"/>
        </table:table-row>
        <table:table-row table:style-name="ro4">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TAXAS DO IMÓVEL LOCALIZADO NA R. MARECHAL DEODORO, Nº 46, SALA 502, CENTR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299" calcext:value-type="float">
            <text:p>299</text:p>
          </table:table-cell>
          <table:table-cell table:style-name="ce29" office:value-type="float" office:value="8100" calcext:value-type="float">
            <text:p><text:s/>R$ 8.100,00 </text:p>
          </table:table-cell>
          <table:table-cell table:style-name="ce29" office:value-type="float" office:value="779.2" calcext:value-type="float">
            <text:p><text:s/>R$ 779,20 </text:p>
          </table:table-cell>
          <table:table-cell table:style-name="ce29" office:value-type="float" office:value="5326.55" calcext:value-type="float">
            <text:p><text:s/>R$ 5.326,55 </text:p>
          </table:table-cell>
          <table:table-cell table:number-columns-repeated="1015"/>
        </table:table-row>
        <table:table-row table:style-name="ro9">
          <table:table-cell table:style-name="ce5" office:value-type="string" calcext:value-type="string">
            <text:p>CERTISIGN CERTIFICADORA DIGITAL S.A.</text:p>
          </table:table-cell>
          <table:table-cell table:style-name="ce13" office:value-type="float" office:value="1554285000175" calcext:value-type="float">
            <text:p>1554285000175</text:p>
          </table:table-cell>
          <table:table-cell table:style-name="ce20" office:value-type="string" calcext:value-type="string">
            <text:p>CONTRATAÇÃO DE EMPRESA ESPECIALIZADA PARA AQUISIÇÃO E REALIZAÇÃO DE SERVIÇOS DE CERTIFICADOS DIGITAIS, SEGUNDO AS NORMAS E ESPECIFICAÇÕES DO INSTITUTO NACIONAL DA INFORMAÇÃO (I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0" calcext:value-type="float">
            <text:p>300</text:p>
          </table:table-cell>
          <table:table-cell table:style-name="ce29" office:value-type="float" office:value="24311" calcext:value-type="float">
            <text:p><text:s/>R$ 24.311,00 </text:p>
          </table:table-cell>
          <table:table-cell table:style-name="ce29" office:value-type="float" office:value="0" calcext:value-type="float">
            <text:p><text:s/>R$ - <text:s text:c="2"/></text:p>
          </table:table-cell>
          <table:table-cell table:style-name="ce29" office:value-type="float" office:value="2114" calcext:value-type="float">
            <text:p><text:s/>R$ 2.114,00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2" calcext:value-type="float">
            <text:p>302</text:p>
          </table:table-cell>
          <table:table-cell table:style-name="ce29" office:value-type="float" office:value="14958" calcext:value-type="float">
            <text:p><text:s/>R$ 14.958,00 </text:p>
          </table:table-cell>
          <table:table-cell table:style-name="ce29" office:value-type="float" office:value="0" calcext:value-type="float">
            <text:p><text:s/>R$ - <text:s text:c="2"/></text:p>
          </table:table-cell>
          <table:table-cell table:style-name="ce29" office:value-type="float" office:value="14958" calcext:value-type="float">
            <text:p><text:s/>R$ 14.958,00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4" calcext:value-type="float">
            <text:p>304</text:p>
          </table:table-cell>
          <table:table-cell table:style-name="ce29" office:value-type="float" office:value="84342.66" calcext:value-type="float">
            <text:p><text:s/>R$ 84.342,66 </text:p>
          </table:table-cell>
          <table:table-cell table:style-name="ce29" office:value-type="float" office:value="0" calcext:value-type="float">
            <text:p><text:s/>R$ - <text:s text:c="2"/></text:p>
          </table:table-cell>
          <table:table-cell table:style-name="ce29" office:value-type="float" office:value="84342.66" calcext:value-type="float">
            <text:p><text:s/>R$ 84.342,66 </text:p>
          </table:table-cell>
          <table:table-cell table:number-columns-repeated="1015"/>
        </table:table-row>
        <table:table-row table:style-name="ro4">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5" calcext:value-type="float">
            <text:p>305</text:p>
          </table:table-cell>
          <table:table-cell table:style-name="ce29" office:value-type="float" office:value="141.76" calcext:value-type="float">
            <text:p><text:s/>R$ 141,76 </text:p>
          </table:table-cell>
          <table:table-cell table:style-name="ce29" office:value-type="float" office:value="0" calcext:value-type="float">
            <text:p><text:s/>R$ - <text:s text:c="2"/></text:p>
          </table:table-cell>
          <table:table-cell table:style-name="ce29" office:value-type="float" office:value="141.76" calcext:value-type="float">
            <text:p><text:s/>R$ 141,76 </text:p>
          </table:table-cell>
          <table:table-cell table:number-columns-repeated="1015"/>
        </table:table-row>
        <table:table-row table:style-name="ro6">
          <table:table-cell table:style-name="ce5" office:value-type="string" calcext:value-type="string">
            <text:p>CAPEMISA SEGURADORA DE VIDA E PREVID.S/A</text:p>
          </table:table-cell>
          <table:table-cell table:style-name="ce13" office:value-type="float" office:value="8602745000132" calcext:value-type="float">
            <text:p>8602745000132</text:p>
          </table:table-cell>
          <table:table-cell table:style-name="ce20" office:value-type="string" calcext:value-type="string">
            <text:p>CONTRATAÇÃO DE SEGURO ACIDENTES PESSOAIS PARA 800(OITOCENTOS ESTAGIÁRIOS DE DIREITO DO MPRJ PARA UM PERÍODO DE 12 (DOZE)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6" calcext:value-type="float">
            <text:p>306</text:p>
          </table:table-cell>
          <table:table-cell table:style-name="ce29" office:value-type="float" office:value="5312" calcext:value-type="float">
            <text:p><text:s/>R$ 5.312,00 </text:p>
          </table:table-cell>
          <table:table-cell table:style-name="ce29" office:value-type="float" office:value="215.8" calcext:value-type="float">
            <text:p><text:s/>R$ 215,80 </text:p>
          </table:table-cell>
          <table:table-cell table:style-name="ce29" office:value-type="float" office:value="1835.13" calcext:value-type="float">
            <text:p><text:s/>R$ 1.835,13 </text:p>
          </table:table-cell>
          <table:table-cell table:number-columns-repeated="1015"/>
        </table:table-row>
        <table:table-row table:style-name="ro4">
          <table:table-cell table:style-name="ce5" office:value-type="string" calcext:value-type="string">
            <text:p>IZA MARIA ALMEIDA PINTO</text:p>
          </table:table-cell>
          <table:table-cell table:style-name="ce13" office:value-type="float" office:value="57069549768" calcext:value-type="float">
            <text:p>57069549768</text:p>
          </table:table-cell>
          <table:table-cell table:style-name="ce20" office:value-type="string" calcext:value-type="string">
            <text:p>LOCAÇÃO DO IMÓVEL LOCALIZADO NA RUA PADRE ANCHIETA, N°62, SALAS 201 E 202, CENTRO, CASIMIRO DE ABREU,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7" calcext:value-type="float">
            <text:p>307</text:p>
          </table:table-cell>
          <table:table-cell table:style-name="ce29" office:value-type="float" office:value="21940.92" calcext:value-type="float">
            <text:p><text:s/>R$ 21.940,92 </text:p>
          </table:table-cell>
          <table:table-cell table:style-name="ce29" office:value-type="float" office:value="0" calcext:value-type="float">
            <text:p><text:s/>R$ - <text:s text:c="2"/></text:p>
          </table:table-cell>
          <table:table-cell table:style-name="ce29" office:value-type="float" office:value="1828.41" calcext:value-type="float">
            <text:p><text:s/>R$ 1.828,41 </text:p>
          </table:table-cell>
          <table:table-cell table:number-columns-repeated="1015"/>
        </table:table-row>
        <table:table-row table:style-name="ro4">
          <table:table-cell table:style-name="ce5" office:value-type="string" calcext:value-type="string">
            <text:p>IZA MARIA ALMEIDA PINTO</text:p>
          </table:table-cell>
          <table:table-cell table:style-name="ce13" office:value-type="float" office:value="57069549768" calcext:value-type="float">
            <text:p>57069549768</text:p>
          </table:table-cell>
          <table:table-cell table:style-name="ce20" office:value-type="string" calcext:value-type="string">
            <text:p>TAXA DO IMÓVEL LOCALIZADO NA RUA PADRE ANCHIETA, N°62, SALAS 201 E 202, CENTRO, CASIMIRO DE ABREU, RJ.</text:p>
          </table:table-cell>
          <table:table-cell table:number-columns-repeated="2" table:style-name="ce23" office:value-type="string" office:string-value="NÃO APLICÁVEL" calcext:value-type="string">
            <text:p><text:s/>NÃO APLICÁVEL </text:p>
          </table:table-cell>
          <table:table-cell table:style-name="ce27" office:value-type="float" office:value="308" calcext:value-type="float">
            <text:p>30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09" calcext:value-type="float">
            <text:p>30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0" calcext:value-type="float">
            <text:p>31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7">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CONTRATAÇAO DE SOCIEDADE EMPRESARIA ESPECIALIZADA NA PREST. SERV. DE LOCAÇAO DE VEICULOS AUTOMOTORES DE PASSEIO, BLINDADO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12" calcext:value-type="float">
            <text:p>312</text:p>
          </table:table-cell>
          <table:table-cell table:style-name="ce29" office:value-type="float" office:value="31047.95" calcext:value-type="float">
            <text:p><text:s/>R$ 31.047,95 </text:p>
          </table:table-cell>
          <table:table-cell table:style-name="ce29" office:value-type="float" office:value="0" calcext:value-type="float">
            <text:p><text:s/>R$ - <text:s text:c="2"/></text:p>
          </table:table-cell>
          <table:table-cell table:style-name="ce29" office:value-type="float" office:value="31046.48" calcext:value-type="float">
            <text:p><text:s/>R$ 31.046,48 </text:p>
          </table:table-cell>
          <table:table-cell table:number-columns-repeated="1015"/>
        </table:table-row>
        <table:table-row table:style-name="ro10">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table:number-columns-repeated="2" table:style-name="ce23" office:value-type="string" office:string-value="NÃO APLICÁVEL" calcext:value-type="string">
            <text:p><text:s/>NÃO APLICÁVEL </text:p>
          </table:table-cell>
          <table:table-cell table:style-name="ce27" office:value-type="float" office:value="313" calcext:value-type="float">
            <text:p>313</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4">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EXPANSÃ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4" calcext:value-type="float">
            <text:p>314</text:p>
          </table:table-cell>
          <table:table-cell table:style-name="ce29" office:value-type="float" office:value="13642.67" calcext:value-type="float">
            <text:p><text:s/>R$ 13.642,67 </text:p>
          </table:table-cell>
          <table:table-cell table:style-name="ce29" office:value-type="float" office:value="1598.75" calcext:value-type="float">
            <text:p><text:s/>R$ 1.598,75 </text:p>
          </table:table-cell>
          <table:table-cell table:style-name="ce29" office:value-type="float" office:value="11191.25" calcext:value-type="float">
            <text:p><text:s/>R$ 11.191,25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MANUTENÇÃO PREVENTIVA E CORRETIV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6" calcext:value-type="float">
            <text:p>316</text:p>
          </table:table-cell>
          <table:table-cell table:style-name="ce29" office:value-type="float" office:value="53400" calcext:value-type="float">
            <text:p><text:s/>R$ 53.400,00 </text:p>
          </table:table-cell>
          <table:table-cell table:style-name="ce29" office:value-type="float" office:value="3775" calcext:value-type="float">
            <text:p><text:s/>R$ 3.775,00 </text:p>
          </table:table-cell>
          <table:table-cell table:style-name="ce29" office:value-type="float" office:value="26755" calcext:value-type="float">
            <text:p><text:s/>R$ 26.755,00 </text:p>
          </table:table-cell>
          <table:table-cell table:number-columns-repeated="1015"/>
        </table:table-row>
        <table:table-row table:style-name="ro8">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7" calcext:value-type="float">
            <text:p>317</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9">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8" calcext:value-type="float">
            <text:p>318</text:p>
          </table:table-cell>
          <table:table-cell table:style-name="ce29" office:value-type="float" office:value="7790.76" calcext:value-type="float">
            <text:p><text:s/>R$ 7.790,76 </text:p>
          </table:table-cell>
          <table:table-cell table:style-name="ce29" office:value-type="float" office:value="0" calcext:value-type="float">
            <text:p><text:s/>R$ - <text:s text:c="2"/></text:p>
          </table:table-cell>
          <table:table-cell table:style-name="ce29" office:value-type="float" office:value="1259.64" calcext:value-type="float">
            <text:p><text:s/>R$ 1.259,64 </text:p>
          </table:table-cell>
          <table:table-cell table:number-columns-repeated="1015"/>
        </table:table-row>
        <table:table-row table:style-name="ro4">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EXPANSAO DAS INSTALAÇO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19" calcext:value-type="float">
            <text:p>319</text:p>
          </table:table-cell>
          <table:table-cell table:style-name="ce29" office:value-type="float" office:value="660" calcext:value-type="float">
            <text:p><text:s/>R$ 660,00 </text:p>
          </table:table-cell>
          <table:table-cell table:style-name="ce29" office:value-type="float" office:value="106.56" calcext:value-type="float">
            <text:p><text:s/>R$ 106,56 </text:p>
          </table:table-cell>
          <table:table-cell table:style-name="ce29" office:value-type="float" office:value="319.68" calcext:value-type="float">
            <text:p><text:s/>R$ 319,68 </text:p>
          </table:table-cell>
          <table:table-cell table:number-columns-repeated="1015"/>
        </table:table-row>
        <table:table-row table:style-name="ro4">
          <table:table-cell table:style-name="ce5" office:value-type="string" calcext:value-type="string">
            <text:p>GERALDA CORREA FAZIO</text:p>
          </table:table-cell>
          <table:table-cell table:style-name="ce13" office:value-type="float" office:value="6108164700" calcext:value-type="float">
            <text:p>6108164700</text:p>
          </table:table-cell>
          <table:table-cell table:style-name="ce20" office:value-type="string" calcext:value-type="string">
            <text:p>LOCAÇAO DO IMOVEL LOCALIZADO NA R. SENADOR CAMARÁ, 347, SANTA CRUZ,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3" calcext:value-type="float">
            <text:p>323</text:p>
          </table:table-cell>
          <table:table-cell table:style-name="ce29" office:value-type="float" office:value="148212" calcext:value-type="float">
            <text:p><text:s/>R$ 148.212,00 </text:p>
          </table:table-cell>
          <table:table-cell table:style-name="ce29" office:value-type="float" office:value="12351" calcext:value-type="float">
            <text:p><text:s/>R$ 12.351,00 </text:p>
          </table:table-cell>
          <table:table-cell table:style-name="ce29" office:value-type="float" office:value="86457" calcext:value-type="float">
            <text:p><text:s/>R$ 86.457,00 </text:p>
          </table:table-cell>
          <table:table-cell table:number-columns-repeated="1015"/>
        </table:table-row>
        <table:table-row table:style-name="ro10">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table:number-columns-repeated="2" table:style-name="ce23" office:value-type="string" office:string-value="NÃO APLICÁVEL" calcext:value-type="string">
            <text:p><text:s/>NÃO APLICÁVEL </text:p>
          </table:table-cell>
          <table:table-cell table:style-name="ce27" office:value-type="float" office:value="324" calcext:value-type="float">
            <text:p>324</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6">
          <table:table-cell table:style-name="ce5" office:value-type="string" calcext:value-type="string">
            <text:p>UNIVERSIDADE DO ESTADO DO RIO DE JANEIRO</text:p>
          </table:table-cell>
          <table:table-cell table:style-name="ce13" office:value-type="float" office:value="33540014000157" calcext:value-type="float">
            <text:p>33540014000157</text:p>
          </table:table-cell>
          <table:table-cell table:style-name="ce20" office:value-type="string" calcext:value-type="string">
            <text:p>TEM COMO FINALIDADEA REALIZAÇÃO DE PROVAS PERICIAIS IMPRESCINDIVEIS A ATIVIDADE FUNCIONAL DOS MEMBROS DO MPRJ EM GERAL.</text:p>
          </table:table-cell>
          <table:table-cell table:number-columns-repeated="2" table:style-name="ce23" office:value-type="string" office:string-value="NÃO APLICÁVEL" calcext:value-type="string">
            <text:p><text:s/>NÃO APLICÁVEL </text:p>
          </table:table-cell>
          <table:table-cell table:style-name="ce27" office:value-type="float" office:value="325" calcext:value-type="float">
            <text:p>325</text:p>
          </table:table-cell>
          <table:table-cell table:style-name="ce29" office:value-type="float" office:value="25305" calcext:value-type="float">
            <text:p><text:s/>R$ 25.305,00 </text:p>
          </table:table-cell>
          <table:table-cell table:style-name="ce29" office:value-type="float" office:value="0" calcext:value-type="float">
            <text:p><text:s/>R$ - <text:s text:c="2"/></text:p>
          </table:table-cell>
          <table:table-cell table:style-name="ce29" office:value-type="float" office:value="25305" calcext:value-type="float">
            <text:p><text:s/>R$ 25.305,00 </text:p>
          </table:table-cell>
          <table:table-cell table:number-columns-repeated="1015"/>
        </table:table-row>
        <table:table-row table:style-name="ro4">
          <table:table-cell table:style-name="ce5" office:value-type="string" calcext:value-type="string">
            <text:p>GERALDA CORREA FAZIO</text:p>
          </table:table-cell>
          <table:table-cell table:style-name="ce13" office:value-type="float" office:value="6108164700" calcext:value-type="float">
            <text:p>6108164700</text:p>
          </table:table-cell>
          <table:table-cell table:style-name="ce20" office:value-type="string" calcext:value-type="string">
            <text:p>TAXAS DO IMOVEL LOCALIZADO NA R. SENADOR CAMARÁ, 347, SANTA CRUZ,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26" calcext:value-type="float">
            <text:p>326</text:p>
          </table:table-cell>
          <table:table-cell table:style-name="ce29" office:value-type="float" office:value="5500" calcext:value-type="float">
            <text:p><text:s/>R$ 5.500,00 </text:p>
          </table:table-cell>
          <table:table-cell table:style-name="ce29" office:value-type="float" office:value="0" calcext:value-type="float">
            <text:p><text:s/>R$ - <text:s text:c="2"/></text:p>
          </table:table-cell>
          <table:table-cell table:style-name="ce29" office:value-type="float" office:value="2504.5" calcext:value-type="float">
            <text:p><text:s/>R$ 2.504,5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AO DAS SALAS 108 A 115 DO IMOVEL LOCALIZADO A AV. SIMAO DA MOTTA, 578, CENTRO - MAG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7" calcext:value-type="float">
            <text:p>327</text:p>
          </table:table-cell>
          <table:table-cell table:style-name="ce29" office:value-type="float" office:value="80040" calcext:value-type="float">
            <text:p><text:s/>R$ 80.040,00 </text:p>
          </table:table-cell>
          <table:table-cell table:style-name="ce29" office:value-type="float" office:value="6670" calcext:value-type="float">
            <text:p><text:s/>R$ 6.670,00 </text:p>
          </table:table-cell>
          <table:table-cell table:style-name="ce29" office:value-type="float" office:value="46690" calcext:value-type="float">
            <text:p><text:s/>R$ 46.690,0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TAXAS DAS SALAS 108 A 115 DO IMOVEL LOCALIZADO A AV. SIMAO DA MOTTA, 578, CENTRO - MAGE/RJ.</text:p>
          </table:table-cell>
          <table:table-cell table:number-columns-repeated="2" table:style-name="ce23" office:value-type="string" office:string-value="NÃO APLICÁVEL" calcext:value-type="string">
            <text:p><text:s/>NÃO APLICÁVEL </text:p>
          </table:table-cell>
          <table:table-cell table:style-name="ce27" office:value-type="float" office:value="328" calcext:value-type="float">
            <text:p>3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AO AUGUSTO FIGUEIREDO DA ROCHA</text:p>
          </table:table-cell>
          <table:table-cell table:style-name="ce13" office:value-type="float" office:value="9359141704" calcext:value-type="float">
            <text:p>9359141704</text:p>
          </table:table-cell>
          <table:table-cell table:style-name="ce20" office:value-type="string" calcext:value-type="string">
            <text:p>LOCAÇAO DO IMOVEL SITUADO NA R. ALFREDO DA COSTA MATTOS JUNIOR, 120, CENTRO, PARAIBA DO SUL/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0" calcext:value-type="float">
            <text:p>330</text:p>
          </table:table-cell>
          <table:table-cell table:style-name="ce29" office:value-type="float" office:value="85041.72" calcext:value-type="float">
            <text:p><text:s/>R$ 85.041,72 </text:p>
          </table:table-cell>
          <table:table-cell table:style-name="ce29" office:value-type="float" office:value="7086.81" calcext:value-type="float">
            <text:p><text:s/>R$ 7.086,81 </text:p>
          </table:table-cell>
          <table:table-cell table:style-name="ce29" office:value-type="float" office:value="49607.67" calcext:value-type="float">
            <text:p><text:s/>R$ 49.607,67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LOCAÇAO DO IMOVEL LOCALIZADO NA R. JOSE MIRANDA DE CARVALHO MONTEIRO, 60, CENTRO - SAPUC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1" calcext:value-type="float">
            <text:p>331</text:p>
          </table:table-cell>
          <table:table-cell table:style-name="ce29" office:value-type="float" office:value="14286.42" calcext:value-type="float">
            <text:p><text:s/>R$ 14.286,42 </text:p>
          </table:table-cell>
          <table:table-cell table:style-name="ce29" office:value-type="float" office:value="0" calcext:value-type="float">
            <text:p><text:s/>R$ - <text:s text:c="2"/></text:p>
          </table:table-cell>
          <table:table-cell table:style-name="ce29" office:value-type="float" office:value="12077.18" calcext:value-type="float">
            <text:p><text:s/>R$ 12.077,18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TAXAS DO IMOVEL LOCALIZADO NA R. JOSE MIRANDA DE CARVALHO MONTEIRO, 60, CENTRO - SAPUCAIA/RJ.</text:p>
          </table:table-cell>
          <table:table-cell table:number-columns-repeated="2" table:style-name="ce23" office:value-type="string" office:string-value="NÃO APLICÁVEL" calcext:value-type="string">
            <text:p><text:s/>NÃO APLICÁVEL </text:p>
          </table:table-cell>
          <table:table-cell table:style-name="ce27" office:value-type="float" office:value="332" calcext:value-type="float">
            <text:p>332</text:p>
          </table:table-cell>
          <table:table-cell table:style-name="ce29" office:value-type="float" office:value="350" calcext:value-type="float">
            <text:p><text:s/>R$ 35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MPRESA BRASILEIRA DE CORREIOS E TELEGRAFOS</text:p>
          </table:table-cell>
          <table:table-cell table:style-name="ce13" office:value-type="float" office:value="34028316000294" calcext:value-type="float">
            <text:p>34028316000294</text:p>
          </table:table-cell>
          <table:table-cell table:style-name="ce20" office:value-type="string" calcext:value-type="string">
            <text:p>SERVIÇOS DE POSTAGEM - SELOS E MALOT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333" calcext:value-type="float">
            <text:p>333</text:p>
          </table:table-cell>
          <table:table-cell table:style-name="ce29" office:value-type="float" office:value="2381975.27" calcext:value-type="float">
            <text:p><text:s/>R$ 2.381.975,27 </text:p>
          </table:table-cell>
          <table:table-cell table:style-name="ce29" office:value-type="float" office:value="230026.61" calcext:value-type="float">
            <text:p><text:s/>R$ 230.026,61 </text:p>
          </table:table-cell>
          <table:table-cell table:style-name="ce29" office:value-type="float" office:value="1404078.38" calcext:value-type="float">
            <text:p><text:s/>R$ 1.404.078,38 </text:p>
          </table:table-cell>
          <table:table-cell table:number-columns-repeated="1015"/>
        </table:table-row>
        <table:table-row table:style-name="ro7">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CONTRATAÇAO DE SOC. EMPRESARIA ESPECIALIZADA C/ VISTAS A PREST. SERV. DE LOCAÇAO DE VEICULOS PELO PERIODO DE 14 MESE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34" calcext:value-type="float">
            <text:p>334</text:p>
          </table:table-cell>
          <table:table-cell table:style-name="ce29" office:value-type="float" office:value="809802.66" calcext:value-type="float">
            <text:p><text:s/>R$ 809.802,66 </text:p>
          </table:table-cell>
          <table:table-cell table:style-name="ce29" office:value-type="float" office:value="0" calcext:value-type="float">
            <text:p><text:s/>R$ - <text:s text:c="2"/></text:p>
          </table:table-cell>
          <table:table-cell table:style-name="ce29" office:value-type="float" office:value="768958.93" calcext:value-type="float">
            <text:p><text:s/>R$ 768.958,93 </text:p>
          </table:table-cell>
          <table:table-cell table:number-columns-repeated="1015"/>
        </table:table-row>
        <table:table-row table:style-name="ro7">
          <table:table-cell table:style-name="ce5" office:value-type="string" calcext:value-type="string">
            <text:p>RUI PORTO DE MACEDO 84604476772</text:p>
          </table:table-cell>
          <table:table-cell table:style-name="ce13" office:value-type="float" office:value="14602194000100" calcext:value-type="float">
            <text:p>14602194000100</text:p>
          </table:table-cell>
          <table:table-cell table:style-name="ce20" office:value-type="string" calcext:value-type="string">
            <text:p>LOCAÇÃO DE TRÊS VAGAS PARA ESTACIONAMENTO DE VEÍCULOS AUTOMOTORES, NO IMÓVEL SITUADO NA R. JOSÉ ALVES PIMENTA, 969, MATADOURO, BARRA DO PARAÍ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5" calcext:value-type="float">
            <text:p>335</text:p>
          </table:table-cell>
          <table:table-cell table:style-name="ce29" office:value-type="float" office:value="5130" calcext:value-type="float">
            <text:p><text:s/>R$ 5.130,00 </text:p>
          </table:table-cell>
          <table:table-cell table:style-name="ce29" office:value-type="float" office:value="450" calcext:value-type="float">
            <text:p><text:s/>R$ 450,00 </text:p>
          </table:table-cell>
          <table:table-cell table:style-name="ce29" office:value-type="float" office:value="3150" calcext:value-type="float">
            <text:p><text:s/>R$ 3.150,00 </text:p>
          </table:table-cell>
          <table:table-cell table:number-columns-repeated="1015"/>
        </table:table-row>
        <table:table-row table:style-name="ro4">
          <table:table-cell table:style-name="ce5" office:value-type="string" calcext:value-type="string">
            <text:p>MARIA AMARAL DA CRUZ</text:p>
          </table:table-cell>
          <table:table-cell table:style-name="ce13" office:value-type="float" office:value="92982689715" calcext:value-type="float">
            <text:p>92982689715</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7" calcext:value-type="float">
            <text:p>337</text:p>
          </table:table-cell>
          <table:table-cell table:style-name="ce29" office:value-type="float" office:value="22500" calcext:value-type="float">
            <text:p><text:s/>R$ 22.500,00 </text:p>
          </table:table-cell>
          <table:table-cell table:style-name="ce29" office:value-type="float" office:value="1875" calcext:value-type="float">
            <text:p><text:s/>R$ 1.875,00 </text:p>
          </table:table-cell>
          <table:table-cell table:style-name="ce29" office:value-type="float" office:value="13125" calcext:value-type="float">
            <text:p><text:s/>R$ 13.125,00 </text:p>
          </table:table-cell>
          <table:table-cell table:number-columns-repeated="1015"/>
        </table:table-row>
        <table:table-row table:style-name="ro4">
          <table:table-cell table:style-name="ce5" office:value-type="string" calcext:value-type="string">
            <text:p>JOAQUIM FIGUEIRA DA CRUZ</text:p>
          </table:table-cell>
          <table:table-cell table:style-name="ce13" office:value-type="float" office:value="8699224753" calcext:value-type="float">
            <text:p>8699224753</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8" calcext:value-type="float">
            <text:p>338</text:p>
          </table:table-cell>
          <table:table-cell table:style-name="ce29" office:value-type="float" office:value="22500" calcext:value-type="float">
            <text:p><text:s/>R$ 22.500,00 </text:p>
          </table:table-cell>
          <table:table-cell table:style-name="ce29" office:value-type="float" office:value="1875" calcext:value-type="float">
            <text:p><text:s/>R$ 1.875,00 </text:p>
          </table:table-cell>
          <table:table-cell table:style-name="ce29" office:value-type="float" office:value="13125" calcext:value-type="float">
            <text:p><text:s/>R$ 13.125,00 </text:p>
          </table:table-cell>
          <table:table-cell table:number-columns-repeated="1015"/>
        </table:table-row>
        <table:table-row table:style-name="ro4">
          <table:table-cell table:style-name="ce5" office:value-type="string" calcext:value-type="string">
            <text:p>JOAQUIM FIGUEIRA DA CRUZ</text:p>
          </table:table-cell>
          <table:table-cell table:style-name="ce13" office:value-type="float" office:value="8699224753" calcext:value-type="float">
            <text:p>8699224753</text:p>
          </table:table-cell>
          <table:table-cell table:style-name="ce20" office:value-type="string" calcext:value-type="string">
            <text:p>TAXAS DO IMÓVEL LOC. A R. RUI BARBOSA, Nº42 (ATUAL JOAQUIM MARTINS FIALHO), CENTRO, ARRAIAL DO CABO, RJ.</text:p>
          </table:table-cell>
          <table:table-cell table:number-columns-repeated="2" table:style-name="ce23" office:value-type="string" office:string-value="NÃO APLICÁVEL" calcext:value-type="string">
            <text:p><text:s/>NÃO APLICÁVEL </text:p>
          </table:table-cell>
          <table:table-cell table:style-name="ce27" office:value-type="float" office:value="339" calcext:value-type="float">
            <text:p>339</text:p>
          </table:table-cell>
          <table:table-cell table:style-name="ce29" office:value-type="float" office:value="1000" calcext:value-type="float">
            <text:p><text:s/>R$ 1.000,00 </text:p>
          </table:table-cell>
          <table:table-cell table:style-name="ce29" office:value-type="float" office:value="0" calcext:value-type="float">
            <text:p><text:s/>R$ - <text:s text:c="2"/></text:p>
          </table:table-cell>
          <table:table-cell table:style-name="ce29" office:value-type="float" office:value="432.59" calcext:value-type="float">
            <text:p><text:s/>R$ 432,59 </text:p>
          </table:table-cell>
          <table:table-cell table:number-columns-repeated="1015"/>
        </table:table-row>
        <table:table-row table:style-name="ro4">
          <table:table-cell table:style-name="ce5" office:value-type="string" calcext:value-type="string">
            <text:p>HELIO GALLO DE OLIVEIRA</text:p>
          </table:table-cell>
          <table:table-cell table:style-name="ce13" office:value-type="float" office:value="8526265768" calcext:value-type="float">
            <text:p>8526265768</text:p>
          </table:table-cell>
          <table:table-cell table:style-name="ce20" office:value-type="string" calcext:value-type="string">
            <text:p>LOCAÇÃO DO IMÓVEL LOCALIZADO NA R. EMIGDIO FRAGA, Nº91, TÉRREO, CENTRO, BOM JESUS DE ITABAPOAN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0" calcext:value-type="float">
            <text:p>340</text:p>
          </table:table-cell>
          <table:table-cell table:style-name="ce29" office:value-type="float" office:value="18960" calcext:value-type="float">
            <text:p><text:s/>R$ 18.960,00 </text:p>
          </table:table-cell>
          <table:table-cell table:style-name="ce29" office:value-type="float" office:value="1580" calcext:value-type="float">
            <text:p><text:s/>R$ 1.580,00 </text:p>
          </table:table-cell>
          <table:table-cell table:style-name="ce29" office:value-type="float" office:value="11060" calcext:value-type="float">
            <text:p><text:s/>R$ 11.060,00 </text:p>
          </table:table-cell>
          <table:table-cell table:number-columns-repeated="1015"/>
        </table:table-row>
        <table:table-row table:style-name="ro4">
          <table:table-cell table:style-name="ce5" office:value-type="string" calcext:value-type="string">
            <text:p>HELIO GALLO DE OLIVEIRA</text:p>
          </table:table-cell>
          <table:table-cell table:style-name="ce13" office:value-type="float" office:value="8526265768" calcext:value-type="float">
            <text:p>8526265768</text:p>
          </table:table-cell>
          <table:table-cell table:style-name="ce20" office:value-type="string" calcext:value-type="string">
            <text:p>TAXAS DO IMÓVEL LOCALIZADO NA R. EMIGDIO FRAGA, Nº91, TÉRREO, CENTRO, BOM JESUS DE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341" calcext:value-type="float">
            <text:p>341</text:p>
          </table:table-cell>
          <table:table-cell table:style-name="ce29" office:value-type="float" office:value="700" calcext:value-type="float">
            <text:p><text:s/>R$ 700,00 </text:p>
          </table:table-cell>
          <table:table-cell table:style-name="ce29" office:value-type="float" office:value="0" calcext:value-type="float">
            <text:p><text:s/>R$ - <text:s text:c="2"/></text:p>
          </table:table-cell>
          <table:table-cell table:style-name="ce29" office:value-type="float" office:value="555.07" calcext:value-type="float">
            <text:p><text:s/>R$ 555,07 </text:p>
          </table:table-cell>
          <table:table-cell table:number-columns-repeated="1015"/>
        </table:table-row>
        <table:table-row table:style-name="ro8">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43" calcext:value-type="float">
            <text:p>343</text:p>
          </table:table-cell>
          <table:table-cell table:style-name="ce29" office:value-type="float" office:value="2226.24" calcext:value-type="float">
            <text:p><text:s/>R$ 2.226,24 </text:p>
          </table:table-cell>
          <table:table-cell table:style-name="ce29" office:value-type="float" office:value="0" calcext:value-type="float">
            <text:p><text:s/>R$ - <text:s text:c="2"/></text:p>
          </table:table-cell>
          <table:table-cell table:style-name="ce29" office:value-type="float" office:value="1659.66" calcext:value-type="float">
            <text:p><text:s/>R$ 1.659,66 </text:p>
          </table:table-cell>
          <table:table-cell table:number-columns-repeated="1015"/>
        </table:table-row>
        <table:table-row table:style-name="ro6">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 DAS SALAS 601; 603 E 604 DO ED. TORRE SULAMEL, DO IMÓVEL SITUADO NA RUA FRANCISCO SÁ, N° 343, VÁRZEA, TERES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4" calcext:value-type="float">
            <text:p>344</text:p>
          </table:table-cell>
          <table:table-cell table:style-name="ce29" office:value-type="float" office:value="23834.49" calcext:value-type="float">
            <text:p><text:s/>R$ 23.834,49 </text:p>
          </table:table-cell>
          <table:table-cell table:style-name="ce29" office:value-type="float" office:value="2688.1" calcext:value-type="float">
            <text:p><text:s/>R$ 2.688,10 </text:p>
          </table:table-cell>
          <table:table-cell table:style-name="ce29" office:value-type="float" office:value="19710.7" calcext:value-type="float">
            <text:p><text:s/>R$ 19.710,70 </text:p>
          </table:table-cell>
          <table:table-cell table:number-columns-repeated="1015"/>
        </table:table-row>
        <table:table-row table:style-name="ro6">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S DAS SALAS 601; 603 E 604 DO ED. TORRE SULAMEL, DO IMÓVEL SITUADO NA RUA FRANCISCO SÁ, N°343, VÁRZEA, TERES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5" calcext:value-type="float">
            <text:p>345</text:p>
          </table:table-cell>
          <table:table-cell table:style-name="ce29" office:value-type="float" office:value="10800" calcext:value-type="float">
            <text:p><text:s/>R$ 10.800,00 </text:p>
          </table:table-cell>
          <table:table-cell table:style-name="ce29" office:value-type="float" office:value="1033.4" calcext:value-type="float">
            <text:p><text:s/>R$ 1.033,40 </text:p>
          </table:table-cell>
          <table:table-cell table:style-name="ce29" office:value-type="float" office:value="5782.2" calcext:value-type="float">
            <text:p><text:s/>R$ 5.782,2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TAXAS DE LOCAÇAO DA SALA 102 DO IMÓVEL LOCALIZADO À AVENIDA SIMÃO DA MOTTA, N°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347" calcext:value-type="float">
            <text:p>34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5 VAGAS DE GARAGEM DO IMÓVEL LOCALIZADO NA RUA MARECHAL DEODORO, N° 88,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8" calcext:value-type="float">
            <text:p>348</text:p>
          </table:table-cell>
          <table:table-cell table:style-name="ce29" office:value-type="float" office:value="21608.32" calcext:value-type="float">
            <text:p><text:s/>R$ 21.608,32 </text:p>
          </table:table-cell>
          <table:table-cell table:style-name="ce29" office:value-type="float" office:value="1828.9" calcext:value-type="float">
            <text:p><text:s/>R$ 1.828,90 </text:p>
          </table:table-cell>
          <table:table-cell table:style-name="ce29" office:value-type="float" office:value="12463.82" calcext:value-type="float">
            <text:p><text:s/>R$ 12.463,82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LOCAÇÃO DE 5 VAGAS DE GARAGEM DO IMÓVEL LOCALIZADO NA RUA MARECHAL DEODORO, N° 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9" calcext:value-type="float">
            <text:p>34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LOCAÇÃO DO IMÓVEL LOCALIZADO NA RUA MANAÍ, N°62, CAMPO GRANDE,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0" calcext:value-type="float">
            <text:p>350</text:p>
          </table:table-cell>
          <table:table-cell table:style-name="ce29" office:value-type="float" office:value="51530.95" calcext:value-type="float">
            <text:p><text:s/>R$ 51.530,95 </text:p>
          </table:table-cell>
          <table:table-cell table:style-name="ce29" office:value-type="float" office:value="0" calcext:value-type="float">
            <text:p><text:s/>R$ - <text:s text:c="2"/></text:p>
          </table:table-cell>
          <table:table-cell table:style-name="ce29" office:value-type="float" office:value="50843.87" calcext:value-type="float">
            <text:p><text:s/>R$ 50.843,87 </text:p>
          </table:table-cell>
          <table:table-cell table:number-columns-repeated="1015"/>
        </table:table-row>
        <table:table-row table:style-name="ro4">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TAXAS DO IMÓVEL LOCALIZADO NA RUA MANAÍ, N°62, CAMPO GRANDE,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1" calcext:value-type="float">
            <text:p>351</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497.3" calcext:value-type="float">
            <text:p><text:s/>R$ 1.497,30 </text:p>
          </table:table-cell>
          <table:table-cell table:number-columns-repeated="1015"/>
        </table:table-row>
        <table:table-row table:style-name="ro4">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LOCAÇÃO DO IMÓVEL LOCALIZADO NA RUA RODRIGO SILVA, N° 26, 10°ANDAR,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4" calcext:value-type="float">
            <text:p>354</text:p>
          </table:table-cell>
          <table:table-cell table:style-name="ce29" office:value-type="float" office:value="143117.92" calcext:value-type="float">
            <text:p><text:s/>R$ 143.117,92 </text:p>
          </table:table-cell>
          <table:table-cell table:style-name="ce29" office:value-type="float" office:value="0" calcext:value-type="float">
            <text:p><text:s/>R$ - <text:s text:c="2"/></text:p>
          </table:table-cell>
          <table:table-cell table:style-name="ce29" office:value-type="float" office:value="143117.92" calcext:value-type="float">
            <text:p><text:s/>R$ 143.117,92 </text:p>
          </table:table-cell>
          <table:table-cell table:number-columns-repeated="1015"/>
        </table:table-row>
        <table:table-row table:style-name="ro4">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ENCARGOS DO IMÓVEL LOCALIZADO NA RUA RODRIGO SILVA, N° 26, 10°ANDAR,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5" calcext:value-type="float">
            <text:p>355</text:p>
          </table:table-cell>
          <table:table-cell table:style-name="ce29" office:value-type="float" office:value="60000" calcext:value-type="float">
            <text:p><text:s/>R$ 60.000,00 </text:p>
          </table:table-cell>
          <table:table-cell table:style-name="ce29" office:value-type="float" office:value="0" calcext:value-type="float">
            <text:p><text:s/>R$ - <text:s text:c="2"/></text:p>
          </table:table-cell>
          <table:table-cell table:style-name="ce29" office:value-type="float" office:value="47881.88" calcext:value-type="float">
            <text:p><text:s/>R$ 47.881,88 </text:p>
          </table:table-cell>
          <table:table-cell table:number-columns-repeated="1015"/>
        </table:table-row>
        <table:table-row table:style-name="ro4">
          <table:table-cell table:style-name="ce5" office:value-type="string" calcext:value-type="string">
            <text:p>CARLOS ALBERTO PUGA BASTOS</text:p>
          </table:table-cell>
          <table:table-cell table:style-name="ce13" office:value-type="float" office:value="50323423787" calcext:value-type="float">
            <text:p>50323423787</text:p>
          </table:table-cell>
          <table:table-cell table:style-name="ce20" office:value-type="string" calcext:value-type="string">
            <text:p>LOCAÇÃO DO IMÓVEL NA RUA CÔNEGO GONÇALVES, N° 78, 2° PAVIMENTO, CENTRO, CARM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6" calcext:value-type="float">
            <text:p>356</text:p>
          </table:table-cell>
          <table:table-cell table:style-name="ce29" office:value-type="float" office:value="38400" calcext:value-type="float">
            <text:p><text:s/>R$ 38.400,00 </text:p>
          </table:table-cell>
          <table:table-cell table:style-name="ce29" office:value-type="float" office:value="3200" calcext:value-type="float">
            <text:p><text:s/>R$ 3.200,00 </text:p>
          </table:table-cell>
          <table:table-cell table:style-name="ce29" office:value-type="float" office:value="22400" calcext:value-type="float">
            <text:p><text:s/>R$ 22.400,00 </text:p>
          </table:table-cell>
          <table:table-cell table:number-columns-repeated="1015"/>
        </table:table-row>
        <table:table-row table:style-name="ro4">
          <table:table-cell table:style-name="ce5" office:value-type="string" calcext:value-type="string">
            <text:p>CARLOS ALBERTO PUGA BASTOS</text:p>
          </table:table-cell>
          <table:table-cell table:style-name="ce13" office:value-type="float" office:value="50323423787" calcext:value-type="float">
            <text:p>50323423787</text:p>
          </table:table-cell>
          <table:table-cell table:style-name="ce20" office:value-type="string" calcext:value-type="string">
            <text:p>TAXAS DO IMÓVEL NA RUA CÔNEGO GONÇALVES, N° 78, 2° PAVIMENTO, CENTRO, CARM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7" calcext:value-type="float">
            <text:p>35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ALTAIR FRANCISCO LIMA</text:p>
          </table:table-cell>
          <table:table-cell table:style-name="ce13" office:value-type="float" office:value="23423668768" calcext:value-type="float">
            <text:p>23423668768</text:p>
          </table:table-cell>
          <table:table-cell table:style-name="ce20" office:value-type="string" calcext:value-type="string">
            <text:p>LOCAÇÃO DO IMÓVEL LOCALIZADO NA RUA HILÁRIO ETTORE, N° 535, LOJA 03, BAIRRO ETTORE, PORTO REAL,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8" calcext:value-type="float">
            <text:p>358</text:p>
          </table:table-cell>
          <table:table-cell table:style-name="ce29" office:value-type="float" office:value="56342.88" calcext:value-type="float">
            <text:p><text:s/>R$ 56.342,88 </text:p>
          </table:table-cell>
          <table:table-cell table:style-name="ce29" office:value-type="float" office:value="4695.24" calcext:value-type="float">
            <text:p><text:s/>R$ 4.695,24 </text:p>
          </table:table-cell>
          <table:table-cell table:style-name="ce29" office:value-type="float" office:value="32866.68" calcext:value-type="float">
            <text:p><text:s/>R$ 32.866,68 </text:p>
          </table:table-cell>
          <table:table-cell table:number-columns-repeated="1015"/>
        </table:table-row>
        <table:table-row table:style-name="ro4">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LOCAÇÃO DO IMÓVEL LOCALIZADO NA RUA AURELIANO COUTINHO, 128, 4ºANDAR,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9" calcext:value-type="float">
            <text:p>359</text:p>
          </table:table-cell>
          <table:table-cell table:style-name="ce29" office:value-type="float" office:value="12852.95" calcext:value-type="float">
            <text:p><text:s/>R$ 12.852,95 </text:p>
          </table:table-cell>
          <table:table-cell table:style-name="ce29" office:value-type="float" office:value="0" calcext:value-type="float">
            <text:p><text:s/>R$ - <text:s text:c="2"/></text:p>
          </table:table-cell>
          <table:table-cell table:style-name="ce29" office:value-type="float" office:value="12852.95" calcext:value-type="float">
            <text:p><text:s/>R$ 12.852,95 </text:p>
          </table:table-cell>
          <table:table-cell table:number-columns-repeated="1015"/>
        </table:table-row>
        <table:table-row table:style-name="ro4">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TAXAS DO IMÓVEL LOCALIZADO NA RUA AURELIANO COUTINHO, 128, 4ºANDAR,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60" calcext:value-type="float">
            <text:p>360</text:p>
          </table:table-cell>
          <table:table-cell table:style-name="ce29" office:value-type="float" office:value="7200" calcext:value-type="float">
            <text:p><text:s/>R$ 7.200,00 </text:p>
          </table:table-cell>
          <table:table-cell table:style-name="ce29" office:value-type="float" office:value="0" calcext:value-type="float">
            <text:p><text:s/>R$ - <text:s text:c="2"/></text:p>
          </table:table-cell>
          <table:table-cell table:style-name="ce29" office:value-type="float" office:value="4103.34" calcext:value-type="float">
            <text:p><text:s/>R$ 4.103,34 </text:p>
          </table:table-cell>
          <table:table-cell table:number-columns-repeated="1015"/>
        </table:table-row>
        <table:table-row table:style-name="ro4">
          <table:table-cell table:style-name="ce5" office:value-type="string" calcext:value-type="string">
            <text:p>VALTAIR FRANCISCO LIMA</text:p>
          </table:table-cell>
          <table:table-cell table:style-name="ce13" office:value-type="float" office:value="23423668768" calcext:value-type="float">
            <text:p>23423668768</text:p>
          </table:table-cell>
          <table:table-cell table:style-name="ce20" office:value-type="string" calcext:value-type="string">
            <text:p>TAXAS DO IMÓVEL LOCALIZADO NA RUA HILÁRIO ETTORE, N° 535, LOJA 03, BAIRRO ETTORE, PORTO REAL, RJ.</text:p>
          </table:table-cell>
          <table:table-cell table:number-columns-repeated="2" table:style-name="ce23" office:value-type="string" office:string-value="NÃO APLICÁVEL" calcext:value-type="string">
            <text:p><text:s/>NÃO APLICÁVEL </text:p>
          </table:table-cell>
          <table:table-cell table:style-name="ce27" office:value-type="float" office:value="361" calcext:value-type="float">
            <text:p>36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3" calcext:value-type="float">
            <text:p>363</text:p>
          </table:table-cell>
          <table:table-cell table:style-name="ce29" office:value-type="float" office:value="2400" calcext:value-type="float">
            <text:p><text:s/>R$ 2.400,00 </text:p>
          </table:table-cell>
          <table:table-cell table:style-name="ce29" office:value-type="float" office:value="247.33" calcext:value-type="float">
            <text:p><text:s/>R$ 247,33 </text:p>
          </table:table-cell>
          <table:table-cell table:style-name="ce29" office:value-type="float" office:value="1738.1" calcext:value-type="float">
            <text:p><text:s/>R$ 1.738,10 </text:p>
          </table:table-cell>
          <table:table-cell table:number-columns-repeated="1015"/>
        </table:table-row>
        <table:table-row table:style-name="ro4">
          <table:table-cell table:style-name="ce5" office:value-type="string" calcext:value-type="string">
            <text:p>PEDRO PAULO DE SA EARP</text:p>
          </table:table-cell>
          <table:table-cell table:style-name="ce13" office:value-type="float" office:value="21023743787" calcext:value-type="float">
            <text:p>21023743787</text:p>
          </table:table-cell>
          <table:table-cell table:style-name="ce20" office:value-type="string" calcext:value-type="string">
            <text:p>EXPANSA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5" calcext:value-type="float">
            <text:p>365</text:p>
          </table:table-cell>
          <table:table-cell table:style-name="ce29" office:value-type="float" office:value="4251.24" calcext:value-type="float">
            <text:p><text:s/>R$ 4.251,24 </text:p>
          </table:table-cell>
          <table:table-cell table:style-name="ce29" office:value-type="float" office:value="548.67" calcext:value-type="float">
            <text:p><text:s/>R$ 548,67 </text:p>
          </table:table-cell>
          <table:table-cell table:style-name="ce29" office:value-type="float" office:value="3739.15" calcext:value-type="float">
            <text:p><text:s/>R$ 3.739,15 </text:p>
          </table:table-cell>
          <table:table-cell table:number-columns-repeated="1015"/>
        </table:table-row>
        <table:table-row table:style-name="ro4">
          <table:table-cell table:style-name="ce5" office:value-type="string" calcext:value-type="string">
            <text:p>RICARDO MOREIRA DE ARAUJO</text:p>
          </table:table-cell>
          <table:table-cell table:style-name="ce13" office:value-type="float" office:value="70649146700" calcext:value-type="float">
            <text:p>70649146700</text:p>
          </table:table-cell>
          <table:table-cell table:style-name="ce20" office:value-type="string" calcext:value-type="string">
            <text:p>EXPANSÃ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6" calcext:value-type="float">
            <text:p>366</text:p>
          </table:table-cell>
          <table:table-cell table:style-name="ce29" office:value-type="float" office:value="127623.6" calcext:value-type="float">
            <text:p><text:s/>R$ 127.623,60 </text:p>
          </table:table-cell>
          <table:table-cell table:style-name="ce29" office:value-type="float" office:value="10635.3" calcext:value-type="float">
            <text:p><text:s/>R$ 10.635,30 </text:p>
          </table:table-cell>
          <table:table-cell table:style-name="ce29" office:value-type="float" office:value="74447.1" calcext:value-type="float">
            <text:p><text:s/>R$ 74.447,10 </text:p>
          </table:table-cell>
          <table:table-cell table:number-columns-repeated="1015"/>
        </table:table-row>
        <table:table-row table:style-name="ro4">
          <table:table-cell table:style-name="ce5" office:value-type="string" calcext:value-type="string">
            <text:p>RICARDO MOREIRA DE ARAUJO</text:p>
          </table:table-cell>
          <table:table-cell table:style-name="ce13" office:value-type="float" office:value="70649146700" calcext:value-type="float">
            <text:p>70649146700</text:p>
          </table:table-cell>
          <table:table-cell table:style-name="ce20" office:value-type="string" calcext:value-type="string">
            <text:p>EXPANSÃO DAS INSTALAÇÕES FÍSICAS NECESSÁ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7" calcext:value-type="float">
            <text:p>367</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LOCAÇAO DAS SALAS 101, 201, 301 E TERRAÇO DO IMOVEL LOCALIZADO NA R. PROF. CLEMENTE FERREIRA, 1787, BANGU/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8" calcext:value-type="float">
            <text:p>368</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61950" calcext:value-type="float">
            <text:p><text:s/>R$ 61.950,00 </text:p>
          </table:table-cell>
          <table:table-cell table:number-columns-repeated="1015"/>
        </table:table-row>
        <table:table-row table:style-name="ro4">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TAXAS DAS SALAS 101, 201, 301 E TERRAÇO DO IMOVEL LOCALIZADO NA R. PROF. CLEMENTE FERREIRA, 1787, BANGU/RJ.</text:p>
          </table:table-cell>
          <table:table-cell table:number-columns-repeated="2" table:style-name="ce23" office:value-type="string" office:string-value="NÃO APLICÁVEL" calcext:value-type="string">
            <text:p><text:s/>NÃO APLICÁVEL </text:p>
          </table:table-cell>
          <table:table-cell table:style-name="ce27" office:value-type="float" office:value="369" calcext:value-type="float">
            <text:p>369</text:p>
          </table:table-cell>
          <table:table-cell table:style-name="ce29" office:value-type="float" office:value="3500" calcext:value-type="float">
            <text:p><text:s/>R$ 3.500,00 </text:p>
          </table:table-cell>
          <table:table-cell table:style-name="ce29" office:value-type="float" office:value="356.79" calcext:value-type="float">
            <text:p><text:s/>R$ 356,79 </text:p>
          </table:table-cell>
          <table:table-cell table:style-name="ce29" office:value-type="float" office:value="3109.13" calcext:value-type="float">
            <text:p><text:s/>R$ 3.109,13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LOCAÇÃO DO IMÓVEL LOCALIZADO NA R. AMAZONAS, Nº 107 - PARTE INFERIOR - SÃO CRISTOVÃ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0" calcext:value-type="float">
            <text:p>370</text:p>
          </table:table-cell>
          <table:table-cell table:style-name="ce29" office:value-type="float" office:value="633192.72" calcext:value-type="float">
            <text:p><text:s/>R$ 633.192,72 </text:p>
          </table:table-cell>
          <table:table-cell table:style-name="ce29" office:value-type="float" office:value="52766.06" calcext:value-type="float">
            <text:p><text:s/>R$ 52.766,06 </text:p>
          </table:table-cell>
          <table:table-cell table:style-name="ce29" office:value-type="float" office:value="369362.42" calcext:value-type="float">
            <text:p><text:s/>R$ 369.362,42 </text:p>
          </table:table-cell>
          <table:table-cell table:number-columns-repeated="1015"/>
        </table:table-row>
        <table:table-row table:style-name="ro4">
          <table:table-cell table:style-name="ce5" office:value-type="string" calcext:value-type="string">
            <text:p>FEDERACAO DE BANDEIRANTES DO BRASIL</text:p>
          </table:table-cell>
          <table:table-cell table:style-name="ce13" office:value-type="float" office:value="33858184000184" calcext:value-type="float">
            <text:p>33858184000184</text:p>
          </table:table-cell>
          <table:table-cell table:style-name="ce20" office:value-type="string" calcext:value-type="string">
            <text:p>LOCAÇÃO E TAXAS DO 4° ANDAR DO IMÓVEL LOCALIZADO NA AV. MARECHAL CÂMARA, N°18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2" calcext:value-type="float">
            <text:p>372</text:p>
          </table:table-cell>
          <table:table-cell table:style-name="ce29" office:value-type="float" office:value="247058.16" calcext:value-type="float">
            <text:p><text:s/>R$ 247.058,16 </text:p>
          </table:table-cell>
          <table:table-cell table:style-name="ce29" office:value-type="float" office:value="20588.18" calcext:value-type="float">
            <text:p><text:s/>R$ 20.588,18 </text:p>
          </table:table-cell>
          <table:table-cell table:style-name="ce29" office:value-type="float" office:value="144117.26" calcext:value-type="float">
            <text:p><text:s/>R$ 144.117,26 </text:p>
          </table:table-cell>
          <table:table-cell table:number-columns-repeated="1015"/>
        </table:table-row>
        <table:table-row table:style-name="ro4">
          <table:table-cell table:style-name="ce5" office:value-type="string" calcext:value-type="string">
            <text:p>FEDERACAO DE BANDEIRANTES DO BRASIL</text:p>
          </table:table-cell>
          <table:table-cell table:style-name="ce13" office:value-type="float" office:value="33858184000184" calcext:value-type="float">
            <text:p>33858184000184</text:p>
          </table:table-cell>
          <table:table-cell table:style-name="ce20" office:value-type="string" calcext:value-type="string">
            <text:p>LOCAÇÃO E TAXAS DO 4° ANDAR DO IMÓVEL LOCALIZADO NA AV. MARECHAL CÂMARA, N°18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3" calcext:value-type="float">
            <text:p>373</text:p>
          </table:table-cell>
          <table:table-cell table:style-name="ce29" office:value-type="float" office:value="111000" calcext:value-type="float">
            <text:p><text:s/>R$ 111.000,00 </text:p>
          </table:table-cell>
          <table:table-cell table:style-name="ce29" office:value-type="float" office:value="9287.5" calcext:value-type="float">
            <text:p><text:s/>R$ 9.287,50 </text:p>
          </table:table-cell>
          <table:table-cell table:style-name="ce29" office:value-type="float" office:value="71445" calcext:value-type="float">
            <text:p><text:s/>R$ 71.445,00 </text:p>
          </table:table-cell>
          <table:table-cell table:number-columns-repeated="1015"/>
        </table:table-row>
        <table:table-row table:style-name="ro4">
          <table:table-cell table:style-name="ce5" office:value-type="string" calcext:value-type="string">
            <text:p>OSCAR ROSENBERGER</text:p>
          </table:table-cell>
          <table:table-cell table:style-name="ce13" office:value-type="float" office:value="6314368049" calcext:value-type="float">
            <text:p>6314368049</text:p>
          </table:table-cell>
          <table:table-cell table:style-name="ce20" office:value-type="string" calcext:value-type="string">
            <text:p>LOCAÇÃO E TAXAS DO IMÓVEL LOCALIZADO NA RUA MÁRIO PERIQUITO, N° 228, JARDIM JALISC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75" calcext:value-type="float">
            <text:p>375</text:p>
          </table:table-cell>
          <table:table-cell table:style-name="ce29" office:value-type="float" office:value="2000" calcext:value-type="float">
            <text:p><text:s/>R$ 2.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SCAR ROSENBERGER</text:p>
          </table:table-cell>
          <table:table-cell table:style-name="ce13" office:value-type="float" office:value="6314368049" calcext:value-type="float">
            <text:p>6314368049</text:p>
          </table:table-cell>
          <table:table-cell table:style-name="ce20" office:value-type="string" calcext:value-type="string">
            <text:p>LOCAÇÃO E TAXAS DO IMÓVEL LOCALIZADO NA RUA MÁRIO PERIQUITO, N° 228, JARDIM JALISC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7" calcext:value-type="float">
            <text:p>377</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13650" calcext:value-type="float">
            <text:p><text:s/>R$ 13.650,00 </text:p>
          </table:table-cell>
          <table:table-cell table:number-columns-repeated="1015"/>
        </table:table-row>
        <table:table-row table:style-name="ro4">
          <table:table-cell table:style-name="ce5" office:value-type="string" calcext:value-type="string">
            <text:p>ZILDA AZAMBUJA CANAVARRO PERREIRA</text:p>
          </table:table-cell>
          <table:table-cell table:style-name="ce13" office:value-type="float" office:value="1959034715" calcext:value-type="float">
            <text:p>1959034715</text:p>
          </table:table-cell>
          <table:table-cell table:style-name="ce20" office:value-type="string" calcext:value-type="string">
            <text:p>LOCAÇÃO E TAXAS DAS SALAS 401 A 417 DO IMÓVEL LOCALIZADO NA AV. NILO PEÇANHA, N°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8" calcext:value-type="float">
            <text:p>378</text:p>
          </table:table-cell>
          <table:table-cell table:style-name="ce29" office:value-type="float" office:value="192000" calcext:value-type="float">
            <text:p><text:s/>R$ 192.000,00 </text:p>
          </table:table-cell>
          <table:table-cell table:style-name="ce29" office:value-type="float" office:value="16000" calcext:value-type="float">
            <text:p><text:s/>R$ 16.000,00 </text:p>
          </table:table-cell>
          <table:table-cell table:style-name="ce29" office:value-type="float" office:value="112000" calcext:value-type="float">
            <text:p><text:s/>R$ 112.000,00 </text:p>
          </table:table-cell>
          <table:table-cell table:number-columns-repeated="1015"/>
        </table:table-row>
        <table:table-row table:style-name="ro4">
          <table:table-cell table:style-name="ce5" office:value-type="string" calcext:value-type="string">
            <text:p>ZILDA AZAMBUJA CANAVARRO PERREIRA</text:p>
          </table:table-cell>
          <table:table-cell table:style-name="ce13" office:value-type="float" office:value="1959034715" calcext:value-type="float">
            <text:p>1959034715</text:p>
          </table:table-cell>
          <table:table-cell table:style-name="ce20" office:value-type="string" calcext:value-type="string">
            <text:p>LOCAÇÃO E TAXAS DAS SALAS 401 A 417 DO IMÓVEL LOCALIZADO NA AV. NILO PEÇANHA, N°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9" calcext:value-type="float">
            <text:p>379</text:p>
          </table:table-cell>
          <table:table-cell table:style-name="ce29" office:value-type="float" office:value="90000" calcext:value-type="float">
            <text:p><text:s/>R$ 90.000,00 </text:p>
          </table:table-cell>
          <table:table-cell table:style-name="ce29" office:value-type="float" office:value="7194.33" calcext:value-type="float">
            <text:p><text:s/>R$ 7.194,33 </text:p>
          </table:table-cell>
          <table:table-cell table:style-name="ce29" office:value-type="float" office:value="48067.01" calcext:value-type="float">
            <text:p><text:s/>R$ 48.067,01 </text:p>
          </table:table-cell>
          <table:table-cell table:number-columns-repeated="1015"/>
        </table:table-row>
        <table:table-row table:style-name="ro8">
          <table:table-cell table:style-name="ce5" office:value-type="string" calcext:value-type="string">
            <text:p>BERNARDO IGLESIAS DIAS DOS PASSOS</text:p>
          </table:table-cell>
          <table:table-cell table:style-name="ce13" office:value-type="float" office:value="5684883770" calcext:value-type="float">
            <text:p>5684883770</text:p>
          </table:table-cell>
          <table:table-cell table:style-name="ce20" office:value-type="string" calcext:value-type="string">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table:number-columns-repeated="2" table:style-name="ce23" office:value-type="string" office:string-value="NÃO APLICÁVEL" calcext:value-type="string">
            <text:p><text:s/>NÃO APLICÁVEL </text:p>
          </table:table-cell>
          <table:table-cell table:style-name="ce27" office:value-type="float" office:value="380" calcext:value-type="float">
            <text:p>38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DERSON URBANO 02689428709</text:p>
          </table:table-cell>
          <table:table-cell table:style-name="ce13" office:value-type="float" office:value="15017303000194" calcext:value-type="float">
            <text:p>15017303000194</text:p>
          </table:table-cell>
          <table:table-cell table:style-name="ce20" office:value-type="string" calcext:value-type="string">
            <text:p>FORNECIMENTO DE ÁGUA MINERAL EM GARRAFÕES DE 20 LITROS PARA AS DEPENDÊNCIAS DO CRAAI DE BARRA DO PIRAÍ.</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1" calcext:value-type="float">
            <text:p>381</text:p>
          </table:table-cell>
          <table:table-cell table:style-name="ce29" office:value-type="float" office:value="357" calcext:value-type="float">
            <text:p><text:s/>R$ 357,00 </text:p>
          </table:table-cell>
          <table:table-cell table:style-name="ce29" office:value-type="float" office:value="0" calcext:value-type="float">
            <text:p><text:s/>R$ - <text:s text:c="2"/></text:p>
          </table:table-cell>
          <table:table-cell table:style-name="ce29" office:value-type="float" office:value="287" calcext:value-type="float">
            <text:p><text:s/>R$ 287,00 </text:p>
          </table:table-cell>
          <table:table-cell table:number-columns-repeated="1015"/>
        </table:table-row>
        <table:table-row table:style-name="ro10">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382" calcext:value-type="float">
            <text:p>3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TAXAS DO IMÓVEL LOCALIZADO NA R. AMAZONAS, Nº107 - PARTE INFERIOR - SÃO CRISTOVÃO,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83" calcext:value-type="float">
            <text:p>38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2" calcext:value-type="float">
            <text:p><text:s/>R$ 27.021,62 </text:p>
          </table:table-cell>
          <table:table-cell table:number-columns-repeated="1015"/>
        </table:table-row>
        <table:table-row table:style-name="ro4">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LOCAÇÃO DO IMÓVEL LOCALIZADO NA R. DAS MAGNÓLIAS, Nº 1, LOJA 01, CENTRO, IGUABA GRA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4" calcext:value-type="float">
            <text:p>384</text:p>
          </table:table-cell>
          <table:table-cell table:style-name="ce29" office:value-type="float" office:value="8360" calcext:value-type="float">
            <text:p><text:s/>R$ 8.360,00 </text:p>
          </table:table-cell>
          <table:table-cell table:style-name="ce29" office:value-type="float" office:value="0" calcext:value-type="float">
            <text:p><text:s/>R$ - <text:s text:c="2"/></text:p>
          </table:table-cell>
          <table:table-cell table:style-name="ce29" office:value-type="float" office:value="8360" calcext:value-type="float">
            <text:p><text:s/>R$ 8.360,00 </text:p>
          </table:table-cell>
          <table:table-cell table:number-columns-repeated="1015"/>
        </table:table-row>
        <table:table-row table:style-name="ro4">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TAXAS DO IMÓVEL LOCALIZADO NA R. DAS MAGNÓLIAS, Nº 1, LOJA 01, CENTRO, IGUABA GRA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85" calcext:value-type="float">
            <text:p>385</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MARIA CLARA DASILVA SANTOS</text:p>
          </table:table-cell>
          <table:table-cell table:style-name="ce13" office:value-type="float" office:value="34536540725" calcext:value-type="float">
            <text:p>34536540725</text:p>
          </table:table-cell>
          <table:table-cell table:style-name="ce20" office:value-type="string" calcext:value-type="string">
            <text:p>LOCAÇÃO DO IMÓVEL LOCALIZADO NA R. FRUTUOSO DE OLIVEIRA, Nº60, CENTRO, SAQUARE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6" calcext:value-type="float">
            <text:p>386</text:p>
          </table:table-cell>
          <table:table-cell table:style-name="ce29" office:value-type="float" office:value="33600" calcext:value-type="float">
            <text:p><text:s/>R$ 33.600,00 </text:p>
          </table:table-cell>
          <table:table-cell table:style-name="ce29" office:value-type="float" office:value="3058.72" calcext:value-type="float">
            <text:p><text:s/>R$ 3.058,72 </text:p>
          </table:table-cell>
          <table:table-cell table:style-name="ce29" office:value-type="float" office:value="20143.31" calcext:value-type="float">
            <text:p><text:s/>R$ 20.143,31 </text:p>
          </table:table-cell>
          <table:table-cell table:number-columns-repeated="1015"/>
        </table:table-row>
        <table:table-row table:style-name="ro4">
          <table:table-cell table:style-name="ce5" office:value-type="string" calcext:value-type="string">
            <text:p>MARIA CLARA DASILVA SANTOS</text:p>
          </table:table-cell>
          <table:table-cell table:style-name="ce13" office:value-type="float" office:value="34536540725" calcext:value-type="float">
            <text:p>34536540725</text:p>
          </table:table-cell>
          <table:table-cell table:style-name="ce20" office:value-type="string" calcext:value-type="string">
            <text:p>TAXAS DO IMÓVEL LOCALIZADO NA R. FRUTUOSO DE OLIVEIRA, Nº60, CENTRO, SAQUAREMA, RJ.</text:p>
          </table:table-cell>
          <table:table-cell table:number-columns-repeated="2" table:style-name="ce23" office:value-type="string" office:string-value="NÃO APLICÁVEL" calcext:value-type="string">
            <text:p><text:s/>NÃO APLICÁVEL </text:p>
          </table:table-cell>
          <table:table-cell table:style-name="ce27" office:value-type="float" office:value="387" calcext:value-type="float">
            <text:p>387</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086.61" calcext:value-type="float">
            <text:p><text:s/>R$ 1.086,61 </text:p>
          </table:table-cell>
          <table:table-cell table:number-columns-repeated="1015"/>
        </table:table-row>
        <table:table-row table:style-name="ro6">
          <table:table-cell table:style-name="ce5" office:value-type="string" calcext:value-type="string">
            <text:p>MAPFRE SEGUROS GERAIS S.A.</text:p>
          </table:table-cell>
          <table:table-cell table:style-name="ce13" office:value-type="float" office:value="61074175000138" calcext:value-type="float">
            <text:p>61074175000138</text:p>
          </table:table-cell>
          <table:table-cell table:style-name="ce20" office:value-type="string" calcext:value-type="string">
            <text:p>CONTRATAÇÃO DE EMPRESA ESPECIALIZADA EM PRESTAÇÃO DE SEGURO PARA OS VEÍCULOS AUTOMOTORES DA FROTA DO MINISTÉRIO PÚBLICO DO ESTADO DO RI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88" calcext:value-type="float">
            <text:p>388</text:p>
          </table:table-cell>
          <table:table-cell table:style-name="ce29" office:value-type="float" office:value="17100" calcext:value-type="float">
            <text:p><text:s/>R$ 17.1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A SOCIEDADE EMPRESÁRIA ESPECIALIZADA NA PRESTAÇÃO DE SERVIÇOS DE MANUTENÇÃO PREVENTIVA E CORRETIVA - COM FORNECIMENTO DE PEÇAS - DE 04 (QUATRO) ELEVADORES DA SEDE DO MPRJ EM NITERÓI,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89" calcext:value-type="float">
            <text:p>389</text:p>
          </table:table-cell>
          <table:table-cell table:style-name="ce29" office:value-type="float" office:value="44499.48" calcext:value-type="float">
            <text:p><text:s/>R$ 44.499,48 </text:p>
          </table:table-cell>
          <table:table-cell table:style-name="ce29" office:value-type="float" office:value="3708.29" calcext:value-type="float">
            <text:p><text:s/>R$ 3.708,29 </text:p>
          </table:table-cell>
          <table:table-cell table:style-name="ce29" office:value-type="float" office:value="23176.81" calcext:value-type="float">
            <text:p><text:s/>R$ 23.176,81 </text:p>
          </table:table-cell>
          <table:table-cell table:number-columns-repeated="1015"/>
        </table:table-row>
        <table:table-row table:style-name="ro10">
          <table:table-cell table:style-name="ce5" office:value-type="string" calcext:value-type="string">
            <text:p>JOYCE DIAS AMARAL</text:p>
          </table:table-cell>
          <table:table-cell table:style-name="ce13" office:value-type="float" office:value="9517897758" calcext:value-type="float">
            <text:p>9517897758</text:p>
          </table:table-cell>
          <table:table-cell table:style-name="ce20" office:value-type="string" calcext:value-type="string">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table:number-columns-repeated="2" table:style-name="ce23" office:value-type="string" office:string-value="NÃO APLICÁVEL" calcext:value-type="string">
            <text:p><text:s/>NÃO APLICÁVEL </text:p>
          </table:table-cell>
          <table:table-cell table:style-name="ce27" office:value-type="float" office:value="390" calcext:value-type="float">
            <text:p>3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ÃO DE SOCIEDADE EMPRESÁRIA PARA PRESTAÇÃO DE SERVIÇOS DE MANUTENÇÃO PREVENTIVA E CORRETIVA DE ELEVADORES DO TIPO MONTA CARGA INSTALADA R. PEDRO ALVES, 150, SANTO CRIST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1" calcext:value-type="float">
            <text:p>391</text:p>
          </table:table-cell>
          <table:table-cell table:style-name="ce29" office:value-type="float" office:value="400" calcext:value-type="float">
            <text:p><text:s/>R$ 400,00 </text:p>
          </table:table-cell>
          <table:table-cell table:style-name="ce29" office:value-type="float" office:value="0" calcext:value-type="float">
            <text:p><text:s/>R$ - <text:s text:c="2"/></text:p>
          </table:table-cell>
          <table:table-cell table:style-name="ce29" office:value-type="float" office:value="400" calcext:value-type="float">
            <text:p><text:s/>R$ 400,00 </text:p>
          </table:table-cell>
          <table:table-cell table:number-columns-repeated="1015"/>
        </table:table-row>
        <table:table-row table:style-name="ro7">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ÃO DE SOCIEDADE EMPRESÁRIA COM VISTAS À PRESTAÇÃO DE SERVIÇOS DE MANUTENÇÃO PREVENTIVA E CORRETIVA DOS ELEVADORES DA COMARCA DE ITAGUAÍ E CAMPOS DOS GOYTACAZ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2" calcext:value-type="float">
            <text:p>392</text:p>
          </table:table-cell>
          <table:table-cell table:style-name="ce29" office:value-type="float" office:value="22153.1" calcext:value-type="float">
            <text:p><text:s/>R$ 22.153,10 </text:p>
          </table:table-cell>
          <table:table-cell table:style-name="ce29" office:value-type="float" office:value="0" calcext:value-type="float">
            <text:p><text:s/>R$ - <text:s text:c="2"/></text:p>
          </table:table-cell>
          <table:table-cell table:style-name="ce29" office:value-type="float" office:value="21332.61" calcext:value-type="float">
            <text:p><text:s/>R$ 21.332,61 </text:p>
          </table:table-cell>
          <table:table-cell table:number-columns-repeated="1015"/>
        </table:table-row>
        <table:table-row table:style-name="ro4">
          <table:table-cell table:style-name="ce5" office:value-type="string" calcext:value-type="string">
            <text:p>IONE QUINHOES DA SILVA</text:p>
          </table:table-cell>
          <table:table-cell table:style-name="ce13" office:value-type="float" office:value="1677033746" calcext:value-type="float">
            <text:p>1677033746</text:p>
          </table:table-cell>
          <table:table-cell table:style-name="ce20" office:value-type="string" calcext:value-type="string">
            <text:p>LOCAÇAO DO IMOVEL LOCALIZADO NA R. MANAI, 50, CAMPO GRANDE,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3" calcext:value-type="float">
            <text:p>393</text:p>
          </table:table-cell>
          <table:table-cell table:style-name="ce29" office:value-type="float" office:value="85744.92" calcext:value-type="float">
            <text:p><text:s/>R$ 85.744,92 </text:p>
          </table:table-cell>
          <table:table-cell table:style-name="ce29" office:value-type="float" office:value="7145.41" calcext:value-type="float">
            <text:p><text:s/>R$ 7.145,41 </text:p>
          </table:table-cell>
          <table:table-cell table:style-name="ce29" office:value-type="float" office:value="50017.87" calcext:value-type="float">
            <text:p><text:s/>R$ 50.017,87 </text:p>
          </table:table-cell>
          <table:table-cell table:number-columns-repeated="1015"/>
        </table:table-row>
        <table:table-row table:style-name="ro4">
          <table:table-cell table:style-name="ce5" office:value-type="string" calcext:value-type="string">
            <text:p>IONE QUINHOES DA SILVA</text:p>
          </table:table-cell>
          <table:table-cell table:style-name="ce13" office:value-type="float" office:value="1677033746" calcext:value-type="float">
            <text:p>1677033746</text:p>
          </table:table-cell>
          <table:table-cell table:style-name="ce20" office:value-type="string" calcext:value-type="string">
            <text:p>TAXAS DO IMOVEL LOCALIZADO NA RUA MANAI, 50, CAMPO GRANDE,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94" calcext:value-type="float">
            <text:p>39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ASA VILAREI DE CARIMBOS LTDA.-ME</text:p>
          </table:table-cell>
          <table:table-cell table:style-name="ce13" office:value-type="float" office:value="33144072000161" calcext:value-type="float">
            <text:p>33144072000161</text:p>
          </table:table-cell>
          <table:table-cell table:style-name="ce20" office:value-type="string" calcext:value-type="string">
            <text:p>CONTRATAÇÃO DE SOCIEDADE EMPRESÁRIA PARA A CONFECÇÃO E FORNECIMENTO DE CARIMBOS PERSONALIZADOS E ACESSÓRI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5" calcext:value-type="float">
            <text:p>395</text:p>
          </table:table-cell>
          <table:table-cell table:style-name="ce29" office:value-type="float" office:value="15922.02" calcext:value-type="float">
            <text:p><text:s/>R$ 15.922,02 </text:p>
          </table:table-cell>
          <table:table-cell table:style-name="ce29" office:value-type="float" office:value="0" calcext:value-type="float">
            <text:p><text:s/>R$ - <text:s text:c="2"/></text:p>
          </table:table-cell>
          <table:table-cell table:style-name="ce29" office:value-type="float" office:value="5805.81" calcext:value-type="float">
            <text:p><text:s/>R$ 5.805,81 </text:p>
          </table:table-cell>
          <table:table-cell table:number-columns-repeated="1015"/>
        </table:table-row>
        <table:table-row table:style-name="ro4">
          <table:table-cell table:style-name="ce5" office:value-type="string" calcext:value-type="string">
            <text:p>GENY ELIAS MARIA DE CASTRO</text:p>
          </table:table-cell>
          <table:table-cell table:style-name="ce13" office:value-type="float" office:value="88926320782" calcext:value-type="float">
            <text:p>88926320782</text:p>
          </table:table-cell>
          <table:table-cell table:style-name="ce20" office:value-type="string" calcext:value-type="string">
            <text:p>LOCAÇAO DO IMOVEL LOCALIZADO NA R. CORONEL CARVALHO, 485, CENTRO, ANGRA DOS REIS/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6" calcext:value-type="float">
            <text:p>396</text:p>
          </table:table-cell>
          <table:table-cell table:style-name="ce29" office:value-type="float" office:value="194400" calcext:value-type="float">
            <text:p><text:s/>R$ 194.400,00 </text:p>
          </table:table-cell>
          <table:table-cell table:style-name="ce29" office:value-type="float" office:value="16200" calcext:value-type="float">
            <text:p><text:s/>R$ 16.200,00 </text:p>
          </table:table-cell>
          <table:table-cell table:style-name="ce29" office:value-type="float" office:value="113400" calcext:value-type="float">
            <text:p><text:s/>R$ 113.400,00 </text:p>
          </table:table-cell>
          <table:table-cell table:number-columns-repeated="1015"/>
        </table:table-row>
        <table:table-row table:style-name="ro4">
          <table:table-cell table:style-name="ce5" office:value-type="string" calcext:value-type="string">
            <text:p>GENY ELIAS MARIA DE CASTRO</text:p>
          </table:table-cell>
          <table:table-cell table:style-name="ce13" office:value-type="float" office:value="88926320782" calcext:value-type="float">
            <text:p>88926320782</text:p>
          </table:table-cell>
          <table:table-cell table:style-name="ce20" office:value-type="string" calcext:value-type="string">
            <text:p>TAXAS DO IMOVEL LOCALIZADO NA R. CORONEL CARVALHO, 485, CENTRO, ANGRA DOS REIS/RJ.</text:p>
          </table:table-cell>
          <table:table-cell table:number-columns-repeated="2" table:style-name="ce23" office:value-type="string" office:string-value="NÃO APLICÁVEL" calcext:value-type="string">
            <text:p><text:s/>NÃO APLICÁVEL </text:p>
          </table:table-cell>
          <table:table-cell table:style-name="ce27" office:value-type="float" office:value="399" calcext:value-type="float">
            <text:p>399</text:p>
          </table:table-cell>
          <table:table-cell table:style-name="ce29" office:value-type="float" office:value="6600" calcext:value-type="float">
            <text:p><text:s/>R$ 6.600,00 </text:p>
          </table:table-cell>
          <table:table-cell table:style-name="ce29" office:value-type="float" office:value="0" calcext:value-type="float">
            <text:p><text:s/>R$ - <text:s text:c="2"/></text:p>
          </table:table-cell>
          <table:table-cell table:style-name="ce29" office:value-type="float" office:value="3075.28" calcext:value-type="float">
            <text:p><text:s/>R$ 3.075,28 </text:p>
          </table:table-cell>
          <table:table-cell table:number-columns-repeated="1015"/>
        </table:table-row>
        <table:table-row table:style-name="ro7">
          <table:table-cell table:style-name="ce5" office:value-type="string" calcext:value-type="string">
            <text:p>ARANCIBIA TURISMO LTDA - EPP</text:p>
          </table:table-cell>
          <table:table-cell table:style-name="ce13" office:value-type="float" office:value="89624373000147" calcext:value-type="float">
            <text:p>89624373000147</text:p>
          </table:table-cell>
          <table:table-cell table:style-name="ce20" office:value-type="string" calcext:value-type="string">
            <text:p>SERVIÇOS DE RESERVA, MARCAÇÃO/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00" calcext:value-type="float">
            <text:p>400</text:p>
          </table:table-cell>
          <table:table-cell table:style-name="ce29" office:value-type="float" office:value="154755.6" calcext:value-type="float">
            <text:p><text:s/>R$ 154.755,60 </text:p>
          </table:table-cell>
          <table:table-cell table:style-name="ce29" office:value-type="float" office:value="0" calcext:value-type="float">
            <text:p><text:s/>R$ - <text:s text:c="2"/></text:p>
          </table:table-cell>
          <table:table-cell table:style-name="ce29" office:value-type="float" office:value="118227.92" calcext:value-type="float">
            <text:p><text:s/>R$ 118.227,92 </text:p>
          </table:table-cell>
          <table:table-cell table:number-columns-repeated="1015"/>
        </table:table-row>
        <table:table-row table:style-name="ro7">
          <table:table-cell table:style-name="ce5" office:value-type="string" calcext:value-type="string">
            <text:p>LUIZA NEDER MARCATTO</text:p>
          </table:table-cell>
          <table:table-cell table:style-name="ce13" office:value-type="float" office:value="2338355717" calcext:value-type="float">
            <text:p>2338355717</text:p>
          </table:table-cell>
          <table:table-cell table:style-name="ce20" office:value-type="string" calcext:value-type="string">
            <text:p>LOCAÇÃO DE 10 (DEZ) VAGAS DE GARAGEM NA R. PROFESSOR ALVINA VALÉRIO, 71, CENTRO, MAGÉ, RJ, PARA ATENDIMENTO DAS PROMOTORIAS DE JUSTIÇA DO CRAAI DUQUE DE CAXI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1" calcext:value-type="float">
            <text:p>401</text:p>
          </table:table-cell>
          <table:table-cell table:style-name="ce29" office:value-type="float" office:value="16800" calcext:value-type="float">
            <text:p><text:s/>R$ 16.800,00 </text:p>
          </table:table-cell>
          <table:table-cell table:style-name="ce29" office:value-type="float" office:value="1400" calcext:value-type="float">
            <text:p><text:s/>R$ 1.400,00 </text:p>
          </table:table-cell>
          <table:table-cell table:style-name="ce29" office:value-type="float" office:value="9800" calcext:value-type="float">
            <text:p><text:s/>R$ 9.800,00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2" calcext:value-type="float">
            <text:p>4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PAULO FERNANDO CARVALHO RODRIGUES</text:p>
          </table:table-cell>
          <table:table-cell table:style-name="ce13" office:value-type="float" office:value="11191987710" calcext:value-type="float">
            <text:p>11191987710</text:p>
          </table:table-cell>
          <table:table-cell table:style-name="ce20" office:value-type="string" calcext:value-type="string">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table:number-columns-repeated="2" table:style-name="ce23" office:value-type="string" office:string-value="NÃO APLICÁVEL" calcext:value-type="string">
            <text:p><text:s/>NÃO APLICÁVEL </text:p>
          </table:table-cell>
          <table:table-cell table:style-name="ce27" office:value-type="float" office:value="403" calcext:value-type="float">
            <text:p>40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4" calcext:value-type="float">
            <text:p>4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A CAROLINE COSENZA DO NASCIMENTO DE FREITAS</text:p>
          </table:table-cell>
          <table:table-cell table:style-name="ce13" office:value-type="float" office:value="12227000775" calcext:value-type="float">
            <text:p>12227000775</text:p>
          </table:table-cell>
          <table:table-cell table:style-name="ce20" office:value-type="string" calcext:value-type="string">
            <text:p>ABERTURA DE CONTA DE ADIANTAMENTO PARA ATENDER DESPESAS IMEDIATAS DE PRONTO PAGAMENTO APLICAÇÃO ATÉ 11/04/2016 COMPROVAÇÃO ATÉ 1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7" calcext:value-type="float">
            <text:p>407</text:p>
          </table:table-cell>
          <table:table-cell table:style-name="ce29" office:value-type="float" office:value="1120.32" calcext:value-type="float">
            <text:p><text:s/>R$ 1.120,32 </text:p>
          </table:table-cell>
          <table:table-cell table:style-name="ce29" office:value-type="float" office:value="0" calcext:value-type="float">
            <text:p><text:s/>R$ - <text:s text:c="2"/></text:p>
          </table:table-cell>
          <table:table-cell table:style-name="ce29" office:value-type="float" office:value="1120.32" calcext:value-type="float">
            <text:p><text:s/>R$ 1.120,32 </text:p>
          </table:table-cell>
          <table:table-cell table:number-columns-repeated="1015"/>
        </table:table-row>
        <table:table-row table:style-name="ro8">
          <table:table-cell table:style-name="ce5" office:value-type="string" calcext:value-type="string">
            <text:p>RAIMUNDO NONATO BARROS XAVIER</text:p>
          </table:table-cell>
          <table:table-cell table:style-name="ce13" office:value-type="float" office:value="7465957788" calcext:value-type="float">
            <text:p>7465957788</text:p>
          </table:table-cell>
          <table:table-cell table:style-name="ce20" office:value-type="string" calcext:value-type="string">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8" calcext:value-type="float">
            <text:p>4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9" calcext:value-type="float">
            <text:p>40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table:number-columns-repeated="2" table:style-name="ce23" office:value-type="string" office:string-value="NÃO APLICÁVEL" calcext:value-type="string">
            <text:p><text:s/>NÃO APLICÁVEL </text:p>
          </table:table-cell>
          <table:table-cell table:style-name="ce27" office:value-type="float" office:value="410" calcext:value-type="float">
            <text:p>4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1" calcext:value-type="float">
            <text:p>4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FABIAN PIRES ANTELO</text:p>
          </table:table-cell>
          <table:table-cell table:style-name="ce13" office:value-type="float" office:value="5168038751" calcext:value-type="float">
            <text:p>5168038751</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2" calcext:value-type="float">
            <text:p>4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3" calcext:value-type="float">
            <text:p>4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table:number-columns-repeated="2" table:style-name="ce23" office:value-type="string" office:string-value="NÃO APLICÁVEL" calcext:value-type="string">
            <text:p><text:s/>NÃO APLICÁVEL </text:p>
          </table:table-cell>
          <table:table-cell table:style-name="ce27" office:value-type="float" office:value="414" calcext:value-type="float">
            <text:p>4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table:number-columns-repeated="2" table:style-name="ce23" office:value-type="string" office:string-value="NÃO APLICÁVEL" calcext:value-type="string">
            <text:p><text:s/>NÃO APLICÁVEL </text:p>
          </table:table-cell>
          <table:table-cell table:style-name="ce27" office:value-type="float" office:value="415" calcext:value-type="float">
            <text:p>41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6" calcext:value-type="float">
            <text:p>4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RANCIBIA TURISMO LTDA - EPP</text:p>
          </table:table-cell>
          <table:table-cell table:style-name="ce13" office:value-type="float" office:value="89624373000147" calcext:value-type="float">
            <text:p>89624373000147</text:p>
          </table:table-cell>
          <table:table-cell table:style-name="ce20" office:value-type="string" calcext:value-type="string">
            <text:p>SERVIÇOS DE RESERVA, MARCAÇÃO/ 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7" calcext:value-type="float">
            <text:p>417</text:p>
          </table:table-cell>
          <table:table-cell table:style-name="ce29" office:value-type="float" office:value="303063.05" calcext:value-type="float">
            <text:p><text:s/>R$ 303.063,05 </text:p>
          </table:table-cell>
          <table:table-cell table:style-name="ce29" office:value-type="float" office:value="53932.19" calcext:value-type="float">
            <text:p><text:s/>R$ 53.932,19 </text:p>
          </table:table-cell>
          <table:table-cell table:style-name="ce29" office:value-type="float" office:value="130431.92" calcext:value-type="float">
            <text:p><text:s/>R$ 130.431,92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8" calcext:value-type="float">
            <text:p>418</text:p>
          </table:table-cell>
          <table:table-cell table:style-name="ce29" office:value-type="float" office:value="58200" calcext:value-type="float">
            <text:p><text:s/>R$ 58.200,00 </text:p>
          </table:table-cell>
          <table:table-cell table:style-name="ce29" office:value-type="float" office:value="1912" calcext:value-type="float">
            <text:p><text:s/>R$ 1.912,00 </text:p>
          </table:table-cell>
          <table:table-cell table:style-name="ce29" office:value-type="float" office:value="13384" calcext:value-type="float">
            <text:p><text:s/>R$ 13.384,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9" calcext:value-type="float">
            <text:p>419</text:p>
          </table:table-cell>
          <table:table-cell table:style-name="ce29" office:value-type="float" office:value="269615.04" calcext:value-type="float">
            <text:p><text:s/>R$ 269.615,04 </text:p>
          </table:table-cell>
          <table:table-cell table:style-name="ce29" office:value-type="float" office:value="9617.92" calcext:value-type="float">
            <text:p><text:s/>R$ 9.617,92 </text:p>
          </table:table-cell>
          <table:table-cell table:style-name="ce29" office:value-type="float" office:value="67325.44" calcext:value-type="float">
            <text:p><text:s/>R$ 67.325,44 </text:p>
          </table:table-cell>
          <table:table-cell table:number-columns-repeated="1015"/>
        </table:table-row>
        <table:table-row table:style-name="ro4">
          <table:table-cell table:style-name="ce5" office:value-type="string" calcext:value-type="string">
            <text:p>CANTEIROS DA SERRA AGRONOMIA E JARDINAGEM LTDA - ME</text:p>
          </table:table-cell>
          <table:table-cell table:style-name="ce13" office:value-type="float" office:value="68635747000150" calcext:value-type="float">
            <text:p>68635747000150</text:p>
          </table:table-cell>
          <table:table-cell table:style-name="ce20" office:value-type="string" calcext:value-type="string">
            <text:p>CONTRATAÇÃO DE SERVIÇOS DE LIMPEZA DE TERRENO DE PROPRIEDADE DO MPRJ EM TERES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0" calcext:value-type="float">
            <text:p>420</text:p>
          </table:table-cell>
          <table:table-cell table:style-name="ce29" office:value-type="float" office:value="3100" calcext:value-type="float">
            <text:p><text:s/>R$ 3.100,00 </text:p>
          </table:table-cell>
          <table:table-cell table:style-name="ce29" office:value-type="float" office:value="0" calcext:value-type="float">
            <text:p><text:s/>R$ - <text:s text:c="2"/></text:p>
          </table:table-cell>
          <table:table-cell table:style-name="ce29" office:value-type="float" office:value="3100" calcext:value-type="float">
            <text:p><text:s/>R$ 3.100,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1" calcext:value-type="float">
            <text:p>421</text:p>
          </table:table-cell>
          <table:table-cell table:style-name="ce29" office:value-type="float" office:value="7200" calcext:value-type="float">
            <text:p><text:s/>R$ 7.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2" calcext:value-type="float">
            <text:p>422</text:p>
          </table:table-cell>
          <table:table-cell table:style-name="ce29" office:value-type="float" office:value="23280" calcext:value-type="float">
            <text:p><text:s/>R$ 23.280,00 </text:p>
          </table:table-cell>
          <table:table-cell table:style-name="ce29" office:value-type="float" office:value="500" calcext:value-type="float">
            <text:p><text:s/>R$ 500,00 </text:p>
          </table:table-cell>
          <table:table-cell table:style-name="ce29" office:value-type="float" office:value="3500" calcext:value-type="float">
            <text:p><text:s/>R$ 3.500,00 </text:p>
          </table:table-cell>
          <table:table-cell table:number-columns-repeated="1015"/>
        </table:table-row>
        <table:table-row table:style-name="ro8">
          <table:table-cell table:style-name="ce5" office:value-type="string" calcext:value-type="string">
            <text:p>R E A COM. DE EQUIPAMENTOS TELEFONICOS LTDA</text:p>
          </table:table-cell>
          <table:table-cell table:style-name="ce13" office:value-type="float" office:value="54561071000192" calcext:value-type="float">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3" calcext:value-type="float">
            <text:p>423</text:p>
          </table:table-cell>
          <table:table-cell table:style-name="ce29" office:value-type="float" office:value="26400" calcext:value-type="float">
            <text:p><text:s/>R$ 26.400,00 </text:p>
          </table:table-cell>
          <table:table-cell table:style-name="ce29" office:value-type="float" office:value="1100" calcext:value-type="float">
            <text:p><text:s/>R$ 1.100,00 </text:p>
          </table:table-cell>
          <table:table-cell table:style-name="ce29" office:value-type="float" office:value="7700" calcext:value-type="float">
            <text:p><text:s/>R$ 7.700,00 </text:p>
          </table:table-cell>
          <table:table-cell table:number-columns-repeated="1015"/>
        </table:table-row>
        <table:table-row table:style-name="ro4">
          <table:table-cell table:style-name="ce5" office:value-type="string" calcext:value-type="string">
            <text:p>RICARDO ROSENBERGER</text:p>
          </table:table-cell>
          <table:table-cell table:style-name="ce13" office:value-type="float" office:value="40731693000" calcext:value-type="float">
            <text:p>40731693000</text:p>
          </table:table-cell>
          <table:table-cell table:style-name="ce20" office:value-type="string" calcext:value-type="string">
            <text:p>LOCAÇAO DO IMOVEL LOCALIZADO NA R. MARIO PERIQUITO, 228, JARDIM JALISCO, RESEND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4" calcext:value-type="float">
            <text:p>424</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13650" calcext:value-type="float">
            <text:p><text:s/>R$ 13.650,00 </text:p>
          </table:table-cell>
          <table:table-cell table:number-columns-repeated="1015"/>
        </table:table-row>
        <table:table-row table:style-name="ro8">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table:number-columns-repeated="2" table:style-name="ce23" office:value-type="string" office:string-value="NÃO APLICÁVEL" calcext:value-type="string">
            <text:p><text:s/>NÃO APLICÁVEL </text:p>
          </table:table-cell>
          <table:table-cell table:style-name="ce27" office:value-type="float" office:value="426" calcext:value-type="float">
            <text:p>42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WS TECNOLOGIA LTDA - EPP</text:p>
          </table:table-cell>
          <table:table-cell table:style-name="ce13" office:value-type="float" office:value="12124627000133" calcext:value-type="float">
            <text:p>12124627000133</text:p>
          </table:table-cell>
          <table:table-cell table:style-name="ce20" office:value-type="string" calcext:value-type="string">
            <text:p>FORNECIMENTO E INSTALAÇÃO DE UM BANCO DE CAPACITORES DE 750 KV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8" calcext:value-type="float">
            <text:p>428</text:p>
          </table:table-cell>
          <table:table-cell table:style-name="ce29" office:value-type="float" office:value="69200" calcext:value-type="float">
            <text:p><text:s/>R$ 69.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CONCESSÃO DE AUXÍLIO SAÚDE AOS SERVIDORES DO MPRJ PARA O PERÍODO DE JAN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0" calcext:value-type="float">
            <text:p>430</text:p>
          </table:table-cell>
          <table:table-cell table:style-name="ce29" office:value-type="float" office:value="27600000" calcext:value-type="float">
            <text:p><text:s/>R$ 27.600.000,00 </text:p>
          </table:table-cell>
          <table:table-cell table:style-name="ce29" office:value-type="float" office:value="2182314.18" calcext:value-type="float">
            <text:p><text:s/>R$ 2.182.314,18 </text:p>
          </table:table-cell>
          <table:table-cell table:style-name="ce29" office:value-type="float" office:value="15310561.14" calcext:value-type="float">
            <text:p><text:s/>R$ 15.310.561,14 </text:p>
          </table:table-cell>
          <table:table-cell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SISTEMA ASSSITÊNCIA MÉDICA AOS MEMBROS DO MPRJ - MPRJ-MED PARA OS MESES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2" calcext:value-type="float">
            <text:p>432</text:p>
          </table:table-cell>
          <table:table-cell table:style-name="ce29" office:value-type="float" office:value="31600000" calcext:value-type="float">
            <text:p><text:s/>R$ 31.600.000,00 </text:p>
          </table:table-cell>
          <table:table-cell table:style-name="ce29" office:value-type="float" office:value="2494126.11" calcext:value-type="float">
            <text:p><text:s/>R$ 2.494.126,11 </text:p>
          </table:table-cell>
          <table:table-cell table:style-name="ce29" office:value-type="float" office:value="17421908.46" calcext:value-type="float">
            <text:p><text:s/>R$ 17.421.908,46 </text:p>
          </table:table-cell>
          <table:table-cell table:number-columns-repeated="1015"/>
        </table:table-row>
        <table:table-row table:style-name="ro7">
          <table:table-cell table:style-name="ce5" office:value-type="string" calcext:value-type="string">
            <text:p>ELETRICPOWER COMERCIO E SERVIÇOS ELETRO-ELETRONICOS EIRELI - ME</text:p>
          </table:table-cell>
          <table:table-cell table:style-name="ce13" office:value-type="float" office:value="10768982000110" calcext:value-type="float">
            <text:p>10768982000110</text:p>
          </table:table-cell>
          <table:table-cell table:style-name="ce20" office:value-type="string" calcext:value-type="string">
            <text:p>CONTRATAÇÃO DE EMPRESA DA ÁREA DE ENGENHARIA ELÉTRICA PARA REPARO DO GRUPO MOTOR GERADOR INSTALADO NO ESTACIONAMENTO SUBTERRÂNEA DA PÇA. ANTENOR FAGUND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3" calcext:value-type="float">
            <text:p>433</text:p>
          </table:table-cell>
          <table:table-cell table:style-name="ce29" office:value-type="float" office:value="7290" calcext:value-type="float">
            <text:p><text:s/>R$ 7.290,00 </text:p>
          </table:table-cell>
          <table:table-cell table:style-name="ce29" office:value-type="float" office:value="0" calcext:value-type="float">
            <text:p><text:s/>R$ - <text:s text:c="2"/></text:p>
          </table:table-cell>
          <table:table-cell table:style-name="ce29" office:value-type="float" office:value="7290" calcext:value-type="float">
            <text:p><text:s/>R$ 7.290,00 </text:p>
          </table:table-cell>
          <table:table-cell table:number-columns-repeated="1015"/>
        </table:table-row>
        <table:table-row table:style-name="ro8">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36" calcext:value-type="float">
            <text:p>4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37" calcext:value-type="float">
            <text:p>437</text:p>
          </table:table-cell>
          <table:table-cell table:style-name="ce29" office:value-type="float" office:value="3522.9" calcext:value-type="float">
            <text:p><text:s/>R$ 3.522,90 </text:p>
          </table:table-cell>
          <table:table-cell table:style-name="ce29" office:value-type="float" office:value="0" calcext:value-type="float">
            <text:p><text:s/>R$ - <text:s text:c="2"/></text:p>
          </table:table-cell>
          <table:table-cell table:style-name="ce29" office:value-type="float" office:value="3522.9" calcext:value-type="float">
            <text:p><text:s/>R$ 3.522,90 </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LOCAÇÃO DO 7º ANDAR DO IMÓVEL LOCALIZADO NA R. RODRIGO E SILV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9" calcext:value-type="float">
            <text:p>439</text:p>
          </table:table-cell>
          <table:table-cell table:style-name="ce29" office:value-type="float" office:value="282021.88" calcext:value-type="float">
            <text:p><text:s/>R$ 282.021,88 </text:p>
          </table:table-cell>
          <table:table-cell table:style-name="ce29" office:value-type="float" office:value="40288.84" calcext:value-type="float">
            <text:p><text:s/>R$ 40.288,84 </text:p>
          </table:table-cell>
          <table:table-cell table:style-name="ce29" office:value-type="float" office:value="282021.88" calcext:value-type="float">
            <text:p><text:s/>R$ 282.021,88 </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CONDOMÍNIO E TAXAS DO 7º ANDAR DO IMÓVEL LOCALIZADO NA R. RODRIGO E SILV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40" calcext:value-type="float">
            <text:p>440</text:p>
          </table:table-cell>
          <table:table-cell table:style-name="ce29" office:value-type="float" office:value="91000" calcext:value-type="float">
            <text:p><text:s/>R$ 91.000,00 </text:p>
          </table:table-cell>
          <table:table-cell table:style-name="ce29" office:value-type="float" office:value="3749.02" calcext:value-type="float">
            <text:p><text:s/>R$ 3.749,02 </text:p>
          </table:table-cell>
          <table:table-cell table:style-name="ce29" office:value-type="float" office:value="90645.19" calcext:value-type="float">
            <text:p><text:s/>R$ 90.645,19 </text:p>
          </table:table-cell>
          <table:table-cell table:number-columns-repeated="1015"/>
        </table:table-row>
        <table:table-row table:style-name="ro9">
          <table:table-cell table:style-name="ce5" office:value-type="string" calcext:value-type="string">
            <text:p>INOVAR COMERCIO E SERVICOS LTDA-ME</text:p>
          </table:table-cell>
          <table:table-cell table:style-name="ce13" office:value-type="float" office:value="3716285000150" calcext:value-type="float">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1" calcext:value-type="float">
            <text:p>441</text:p>
          </table:table-cell>
          <table:table-cell table:style-name="ce29" office:value-type="float" office:value="292225.5" calcext:value-type="float">
            <text:p><text:s/>R$ 292.225,50 </text:p>
          </table:table-cell>
          <table:table-cell table:style-name="ce29" office:value-type="float" office:value="64422" calcext:value-type="float">
            <text:p><text:s/>R$ 64.422,00 </text:p>
          </table:table-cell>
          <table:table-cell table:style-name="ce29" office:value-type="float" office:value="225477" calcext:value-type="float">
            <text:p><text:s/>R$ 225.477,00 </text:p>
          </table:table-cell>
          <table:table-cell table:number-columns-repeated="1015"/>
        </table:table-row>
        <table:table-row table:style-name="ro9">
          <table:table-cell table:style-name="ce5" office:value-type="string" calcext:value-type="string">
            <text:p>INOVAR COMERCIO E SERVICOS LTDA-ME</text:p>
          </table:table-cell>
          <table:table-cell table:style-name="ce13" office:value-type="float" office:value="3716285000150" calcext:value-type="float">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2" calcext:value-type="float">
            <text:p>442</text:p>
          </table:table-cell>
          <table:table-cell table:style-name="ce29" office:value-type="float" office:value="71389.68" calcext:value-type="float">
            <text:p><text:s/>R$ 71.389,68 </text:p>
          </table:table-cell>
          <table:table-cell table:style-name="ce29" office:value-type="float" office:value="15943" calcext:value-type="float">
            <text:p><text:s/>R$ 15.943,00 </text:p>
          </table:table-cell>
          <table:table-cell table:style-name="ce29" office:value-type="float" office:value="25778" calcext:value-type="float">
            <text:p><text:s/>R$ 25.778,00 </text:p>
          </table:table-cell>
          <table:table-cell table:number-columns-repeated="1015"/>
        </table:table-row>
        <table:table-row table:style-name="ro6">
          <table:table-cell table:style-name="ce5" office:value-type="string" calcext:value-type="string">
            <text:p>CENTRO DE INTEGR.EMP.ESCOLA DO ESTADO DO R.J.</text:p>
          </table:table-cell>
          <table:table-cell table:style-name="ce13" office:value-type="float" office:value="33661745000150" calcext:value-type="float">
            <text:p>33661745000150</text:p>
          </table:table-cell>
          <table:table-cell table:style-name="ce20" office:value-type="string" calcext:value-type="string">
            <text:p>ESTÁGIO DE ESTUDANTES DE CURSOS DE EDUCAÇÃO SUPERIOR, DE ENSINO MÉDIO, DE EDUCAÇÃO PROFISSIONAL OU DE ESCOLAS DE EDUCAÇÃO ESPE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3" calcext:value-type="float">
            <text:p>443</text:p>
          </table:table-cell>
          <table:table-cell table:style-name="ce29" office:value-type="float" office:value="12083649.6" calcext:value-type="float">
            <text:p><text:s/>R$ 12.083.649,60 </text:p>
          </table:table-cell>
          <table:table-cell table:style-name="ce29" office:value-type="float" office:value="993592.24" calcext:value-type="float">
            <text:p><text:s/>R$ 993.592,24 </text:p>
          </table:table-cell>
          <table:table-cell table:style-name="ce29" office:value-type="float" office:value="7881162.43" calcext:value-type="float">
            <text:p><text:s/>R$ 7.881.162,43 </text:p>
          </table:table-cell>
          <table:table-cell table:number-columns-repeated="1015"/>
        </table:table-row>
        <table:table-row table:style-name="ro4">
          <table:table-cell table:style-name="ce5" office:value-type="string" calcext:value-type="string">
            <text:p>RIO PAIVA VIDROS E CRISTAIS LTDA-ME</text:p>
          </table:table-cell>
          <table:table-cell table:style-name="ce13" office:value-type="float" office:value="32328965000102" calcext:value-type="float">
            <text:p>32328965000102</text:p>
          </table:table-cell>
          <table:table-cell table:style-name="ce20" office:value-type="string" calcext:value-type="string">
            <text:p>MOLDURAS AF 14 EM ALUMÍNIO COM VIDRO COMUM E EUCATEX 0,90 X 0,60 PARA MAPA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6" calcext:value-type="float">
            <text:p>446</text:p>
          </table:table-cell>
          <table:table-cell table:style-name="ce29" office:value-type="float" office:value="560" calcext:value-type="float">
            <text:p><text:s/>R$ 560,00 </text:p>
          </table:table-cell>
          <table:table-cell table:style-name="ce29" office:value-type="float" office:value="0" calcext:value-type="float">
            <text:p><text:s/>R$ - <text:s text:c="2"/></text:p>
          </table:table-cell>
          <table:table-cell table:style-name="ce29" office:value-type="float" office:value="560" calcext:value-type="float">
            <text:p><text:s/>R$ 560,00 </text:p>
          </table:table-cell>
          <table:table-cell table:number-columns-repeated="1015"/>
        </table:table-row>
        <table:table-row table:style-name="ro4">
          <table:table-cell table:style-name="ce5" office:value-type="string" calcext:value-type="string">
            <text:p>AGUAS DO PARAIBA S/A</text:p>
          </table:table-cell>
          <table:table-cell table:style-name="ce13" office:value-type="float" office:value="1280003000199" calcext:value-type="float">
            <text:p>1280003000199</text:p>
          </table:table-cell>
          <table:table-cell table:style-name="ce20" office:value-type="string" calcext:value-type="string">
            <text:p>FORNECIMENTO DE ÁGUA PARA AS INSTALAÇÕES DO MINISTÉRIO PÚBLICO EM CAMPOS DO GOYTACAZ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7" calcext:value-type="float">
            <text:p>447</text:p>
          </table:table-cell>
          <table:table-cell table:style-name="ce29" office:value-type="float" office:value="25200" calcext:value-type="float">
            <text:p><text:s/>R$ 25.200,00 </text:p>
          </table:table-cell>
          <table:table-cell table:style-name="ce29" office:value-type="float" office:value="2430.24" calcext:value-type="float">
            <text:p><text:s/>R$ 2.430,24 </text:p>
          </table:table-cell>
          <table:table-cell table:style-name="ce29" office:value-type="float" office:value="16427.11" calcext:value-type="float">
            <text:p><text:s/>R$ 16.427,11 </text:p>
          </table:table-cell>
          <table:table-cell table:number-columns-repeated="1015"/>
        </table:table-row>
        <table:table-row table:style-name="ro6">
          <table:table-cell table:style-name="ce5" office:value-type="string" calcext:value-type="string">
            <text:p>ART E EDITORA JM LTDA.</text:p>
          </table:table-cell>
          <table:table-cell table:style-name="ce13" office:value-type="float" office:value="17052668000185" calcext:value-type="float">
            <text:p>17052668000185</text:p>
          </table:table-cell>
          <table:table-cell table:style-name="ce20" office:value-type="string" calcext:value-type="string">
            <text:p>RENOVAÇÃO DE 1 ASSINATURA DA REVISTA ISTO É DESTINADA À ASSESSORIA DE COMUNICAÇÃO SOCIAL. PERÍODO DE 24 DE MARÇO DE 2016 A 24 DE MARÇ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8" calcext:value-type="float">
            <text:p>448</text:p>
          </table:table-cell>
          <table:table-cell table:style-name="ce29" office:value-type="float" office:value="448" calcext:value-type="float">
            <text:p><text:s/>R$ 448,00 </text:p>
          </table:table-cell>
          <table:table-cell table:style-name="ce29" office:value-type="float" office:value="0" calcext:value-type="float">
            <text:p><text:s/>R$ - <text:s text:c="2"/></text:p>
          </table:table-cell>
          <table:table-cell table:style-name="ce29" office:value-type="float" office:value="448" calcext:value-type="float">
            <text:p><text:s/>R$ 448,00 </text:p>
          </table:table-cell>
          <table:table-cell table:number-columns-repeated="1015"/>
        </table:table-row>
        <table:table-row table:style-name="ro5">
          <table:table-cell table:style-name="ce5" office:value-type="string" calcext:value-type="string">
            <text:p>PROLAGOS S/A-CONC SERV.PUB.AGUA/ESGOTO</text:p>
          </table:table-cell>
          <table:table-cell table:style-name="ce13" office:value-type="float" office:value="2382073000110" calcext:value-type="float">
            <text:p>2382073000110</text:p>
          </table:table-cell>
          <table:table-cell table:style-name="ce20" office:value-type="string" calcext:value-type="string">
            <text:p>FORNECIMENTO DE ÁGUA E SERVIÇO DE ESGOTO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9" calcext:value-type="float">
            <text:p>449</text:p>
          </table:table-cell>
          <table:table-cell table:style-name="ce29" office:value-type="float" office:value="15400" calcext:value-type="float">
            <text:p><text:s/>R$ 15.400,00 </text:p>
          </table:table-cell>
          <table:table-cell table:style-name="ce29" office:value-type="float" office:value="907.1" calcext:value-type="float">
            <text:p><text:s/>R$ 907,10 </text:p>
          </table:table-cell>
          <table:table-cell table:style-name="ce29" office:value-type="float" office:value="6700.13" calcext:value-type="float">
            <text:p><text:s/>R$ 6.700,13 </text:p>
          </table:table-cell>
          <table:table-cell table:number-columns-repeated="1015"/>
        </table:table-row>
        <table:table-row table:style-name="ro6">
          <table:table-cell table:style-name="ce5" office:value-type="string" calcext:value-type="string">
            <text:p>AGUAS DE NITEROI S.A.</text:p>
          </table:table-cell>
          <table:table-cell table:style-name="ce13" office:value-type="float" office:value="2150336000166" calcext:value-type="float">
            <text:p>2150336000166</text:p>
          </table:table-cell>
          <table:table-cell table:style-name="ce20" office:value-type="string" calcext:value-type="string">
            <text:p>FORNECIMENTO DE ÁGUA E SERVIÇO DE ESGOTO PARA O IMÓVEL SITUADO NA R. CORONEL GOMES MACHADO, NºS 196 E 200, CENTRO, NITERÓI,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0" calcext:value-type="float">
            <text:p>450</text:p>
          </table:table-cell>
          <table:table-cell table:style-name="ce29" office:value-type="float" office:value="36000" calcext:value-type="float">
            <text:p><text:s/>R$ 36.000,00 </text:p>
          </table:table-cell>
          <table:table-cell table:style-name="ce29" office:value-type="float" office:value="2295.64" calcext:value-type="float">
            <text:p><text:s/>R$ 2.295,64 </text:p>
          </table:table-cell>
          <table:table-cell table:style-name="ce29" office:value-type="float" office:value="17722.22" calcext:value-type="float">
            <text:p><text:s/>R$ 17.722,22 </text:p>
          </table:table-cell>
          <table:table-cell table:number-columns-repeated="1015"/>
        </table:table-row>
        <table:table-row table:style-name="ro9">
          <table:table-cell table:style-name="ce5" office:value-type="string" calcext:value-type="string">
            <text:p>F.AB.ZONA OESTE S.A.</text:p>
          </table:table-cell>
          <table:table-cell table:style-name="ce13" office:value-type="float" office:value="14863079000199" calcext:value-type="float">
            <text:p>14863079000199</text:p>
          </table:table-cell>
          <table:table-cell table:style-name="ce20" office:value-type="string" calcext:value-type="string">
            <text:p>PRESTAÇÃO DO SERVIÇO DE TRATAMENTO DE ESGOTO E PAGAMENTO DE ABASTECIMENTO DE ÁGUA NA ÁREA DE PLANEJAMENTO 5 (APS), REGIÃO QUE ENGLOBA BAIRROS DA ZONA OESTE DO MUNICÍPIO DO RIO DE JANEIR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1" calcext:value-type="float">
            <text:p>451</text:p>
          </table:table-cell>
          <table:table-cell table:style-name="ce29" office:value-type="float" office:value="24000" calcext:value-type="float">
            <text:p><text:s/>R$ 24.000,00 </text:p>
          </table:table-cell>
          <table:table-cell table:style-name="ce29" office:value-type="float" office:value="1194.6" calcext:value-type="float">
            <text:p><text:s/>R$ 1.194,60 </text:p>
          </table:table-cell>
          <table:table-cell table:style-name="ce29" office:value-type="float" office:value="10026.68" calcext:value-type="float">
            <text:p><text:s/>R$ 10.026,68 </text:p>
          </table:table-cell>
          <table:table-cell table:number-columns-repeated="1015"/>
        </table:table-row>
        <table:table-row table:style-name="ro4">
          <table:table-cell table:style-name="ce5" office:value-type="string" calcext:value-type="string">
            <text:p>AGUAS DE NOVA FRIBURGO LTDA</text:p>
          </table:table-cell>
          <table:table-cell table:style-name="ce13" office:value-type="float" office:value="3119806000191" calcext:value-type="float">
            <text:p>3119806000191</text:p>
          </table:table-cell>
          <table:table-cell table:style-name="ce20" office:value-type="string" calcext:value-type="string">
            <text:p>FORNECIMENTO DE ÁGUA PARA A SEDE DO MINISTÉRIO PÚBLICO DO MUNICÍPIO DE NOVA FRIBURGO,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2" calcext:value-type="float">
            <text:p>452</text:p>
          </table:table-cell>
          <table:table-cell table:style-name="ce29" office:value-type="float" office:value="12000" calcext:value-type="float">
            <text:p><text:s/>R$ 12.000,00 </text:p>
          </table:table-cell>
          <table:table-cell table:style-name="ce29" office:value-type="float" office:value="1082.74" calcext:value-type="float">
            <text:p><text:s/>R$ 1.082,74 </text:p>
          </table:table-cell>
          <table:table-cell table:style-name="ce29" office:value-type="float" office:value="6958.54" calcext:value-type="float">
            <text:p><text:s/>R$ 6.958,54 </text:p>
          </table:table-cell>
          <table:table-cell table:number-columns-repeated="1015"/>
        </table:table-row>
        <table:table-row table:style-name="ro7">
          <table:table-cell table:style-name="ce5" office:value-type="string" calcext:value-type="string">
            <text:p>VALOR ECONOMICO S.A.</text:p>
          </table:table-cell>
          <table:table-cell table:style-name="ce13" office:value-type="float" office:value="3687592000150" calcext:value-type="float">
            <text:p>3687592000150</text:p>
          </table:table-cell>
          <table:table-cell table:style-name="ce20" office:value-type="string" calcext:value-type="string">
            <text:p>RENOVAÇÃO DE ASSINATURA DO JORNAL "VALOR ECONÔMICO" UTILIZADO NA CONFECÇÃO DO CLIPPING DIÁRIO DO MPRJ.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53" calcext:value-type="float">
            <text:p>453</text:p>
          </table:table-cell>
          <table:table-cell table:style-name="ce29" office:value-type="float" office:value="709.5" calcext:value-type="float">
            <text:p><text:s/>R$ 709,50 </text:p>
          </table:table-cell>
          <table:table-cell table:style-name="ce29" office:value-type="float" office:value="0" calcext:value-type="float">
            <text:p><text:s/>R$ - <text:s text:c="2"/></text:p>
          </table:table-cell>
          <table:table-cell table:style-name="ce29" office:value-type="float" office:value="709.5" calcext:value-type="float">
            <text:p><text:s/>R$ 709,5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 AJUDA DE CUST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4" calcext:value-type="float">
            <text:p>454</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DE JUSTIÇA ITINERAN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5" calcext:value-type="float">
            <text:p>455</text:p>
          </table:table-cell>
          <table:table-cell table:style-name="ce29" office:value-type="float" office:value="4000000" calcext:value-type="float">
            <text:p><text:s/>R$ 4.000.000,00 </text:p>
          </table:table-cell>
          <table:table-cell table:style-name="ce29" office:value-type="float" office:value="301424.17" calcext:value-type="float">
            <text:p><text:s/>R$ 301.424,17 </text:p>
          </table:table-cell>
          <table:table-cell table:style-name="ce29" office:value-type="float" office:value="2658795.57" calcext:value-type="float">
            <text:p><text:s/>R$ 2.658.795,5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PELA REPRESENTAÇÃO DE GABINE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6" calcext:value-type="float">
            <text:p>456</text:p>
          </table:table-cell>
          <table:table-cell table:style-name="ce29" office:value-type="float" office:value="7500000" calcext:value-type="float">
            <text:p><text:s/>R$ 7.500.000,00 </text:p>
          </table:table-cell>
          <table:table-cell table:style-name="ce29" office:value-type="float" office:value="716215.22" calcext:value-type="float">
            <text:p><text:s/>R$ 716.215,22 </text:p>
          </table:table-cell>
          <table:table-cell table:style-name="ce29" office:value-type="float" office:value="5505969.29" calcext:value-type="float">
            <text:p><text:s/>R$ 5.505.969,29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457" calcext:value-type="float">
            <text:p>457</text:p>
          </table:table-cell>
          <table:table-cell table:style-name="ce29" office:value-type="float" office:value="450000" calcext:value-type="float">
            <text:p><text:s/>R$ 450.000,00 </text:p>
          </table:table-cell>
          <table:table-cell table:style-name="ce29" office:value-type="float" office:value="10849.35" calcext:value-type="float">
            <text:p><text:s/>R$ 10.849,35 </text:p>
          </table:table-cell>
          <table:table-cell table:style-name="ce29" office:value-type="float" office:value="152665.17" calcext:value-type="float">
            <text:p><text:s/>R$ 152.665,17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58" calcext:value-type="float">
            <text:p>458</text:p>
          </table:table-cell>
          <table:table-cell table:style-name="ce29" office:value-type="float" office:value="25950.63" calcext:value-type="float">
            <text:p><text:s/>R$ 25.950,63 </text:p>
          </table:table-cell>
          <table:table-cell table:style-name="ce29" office:value-type="float" office:value="0" calcext:value-type="float">
            <text:p><text:s/>R$ - <text:s text:c="2"/></text:p>
          </table:table-cell>
          <table:table-cell table:style-name="ce29" office:value-type="float" office:value="10150.63" calcext:value-type="float">
            <text:p><text:s/>R$ 10.150,63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OS MUNICIPIOS.</text:p>
          </table:table-cell>
          <table:table-cell table:number-columns-repeated="2" table:style-name="ce23" office:value-type="string" office:string-value="NÃO APLICÁVEL" calcext:value-type="string">
            <text:p><text:s/>NÃO APLICÁVEL </text:p>
          </table:table-cell>
          <table:table-cell table:style-name="ce27" office:value-type="float" office:value="459" calcext:value-type="float">
            <text:p>459</text:p>
          </table:table-cell>
          <table:table-cell table:style-name="ce29" office:value-type="float" office:value="700000" calcext:value-type="float">
            <text:p><text:s/>R$ 700.000,00 </text:p>
          </table:table-cell>
          <table:table-cell table:style-name="ce29" office:value-type="float" office:value="63428.6" calcext:value-type="float">
            <text:p><text:s/>R$ 63.428,60 </text:p>
          </table:table-cell>
          <table:table-cell table:style-name="ce29" office:value-type="float" office:value="403311.19" calcext:value-type="float">
            <text:p><text:s/>R$ 403.311,19 </text:p>
          </table:table-cell>
          <table:table-cell table:number-columns-repeated="1015"/>
        </table:table-row>
        <table:table-row table:style-name="ro5">
          <table:table-cell table:style-name="ce5" office:value-type="string" calcext:value-type="string">
            <text:p>INSTITUTO NACIONAL DE SEGURO SOCIAL.</text:p>
          </table:table-cell>
          <table:table-cell table:style-name="ce13" office:value-type="float" office:value="29979036000140" calcext:value-type="float">
            <text:p>29979036000140</text:p>
          </table:table-cell>
          <table:table-cell table:style-name="ce20" office:value-type="string" calcext:value-type="string">
            <text:p>DESPESAS DE PESSOAL PARA O EXERCÍCIO DE 2016. INSS</text:p>
          </table:table-cell>
          <table:table-cell table:number-columns-repeated="2" table:style-name="ce23" office:value-type="string" office:string-value="NÃO APLICÁVEL" calcext:value-type="string">
            <text:p><text:s/>NÃO APLICÁVEL </text:p>
          </table:table-cell>
          <table:table-cell table:style-name="ce27" office:value-type="float" office:value="460" calcext:value-type="float">
            <text:p>460</text:p>
          </table:table-cell>
          <table:table-cell table:style-name="ce29" office:value-type="float" office:value="18000000" calcext:value-type="float">
            <text:p><text:s/>R$ 18.000.000,00 </text:p>
          </table:table-cell>
          <table:table-cell table:style-name="ce29" office:value-type="float" office:value="1326590.47" calcext:value-type="float">
            <text:p><text:s/>R$ 1.326.590,47 </text:p>
          </table:table-cell>
          <table:table-cell table:style-name="ce29" office:value-type="float" office:value="5210160.77" calcext:value-type="float">
            <text:p><text:s/>R$ 5.210.160,77 </text:p>
          </table:table-cell>
          <table:table-cell table:number-columns-repeated="1015"/>
        </table:table-row>
        <table:table-row table:style-name="ro4">
          <table:table-cell table:style-name="ce5" office:value-type="string" calcext:value-type="string">
            <text:p>FUNDO UNICO DE PREVIDENCIA DO ESTADO DO RJ.</text:p>
          </table:table-cell>
          <table:table-cell table:style-name="ce13" office:value-type="float" office:value="123400" calcext:value-type="float">
            <text:p>123400</text:p>
          </table:table-cell>
          <table:table-cell table:style-name="ce20" office:value-type="string" calcext:value-type="string">
            <text:p>DESPESAS DE PESSOAL PARA O EXERCÍCIO DE 2016. CONTRIBUIÇÕES PATRONAIS - PESSOAL CIVIL / PLANO FINANCEIRO</text:p>
          </table:table-cell>
          <table:table-cell table:number-columns-repeated="2" table:style-name="ce23" office:value-type="string" office:string-value="NÃO APLICÁVEL" calcext:value-type="string">
            <text:p><text:s/>NÃO APLICÁVEL </text:p>
          </table:table-cell>
          <table:table-cell table:style-name="ce27" office:value-type="float" office:value="461" calcext:value-type="float">
            <text:p>461</text:p>
          </table:table-cell>
          <table:table-cell table:style-name="ce29" office:value-type="float" office:value="110000000" calcext:value-type="float">
            <text:p><text:s/>R$ 110.000.000,00 </text:p>
          </table:table-cell>
          <table:table-cell table:style-name="ce29" office:value-type="float" office:value="24791949.19" calcext:value-type="float">
            <text:p><text:s/>R$ 24.791.949,19 </text:p>
          </table:table-cell>
          <table:table-cell table:style-name="ce29" office:value-type="float" office:value="56736806.81" calcext:value-type="float">
            <text:p><text:s/>R$ 56.736.806,81 </text:p>
          </table:table-cell>
          <table:table-cell table:number-columns-repeated="1015"/>
        </table:table-row>
        <table:table-row table:style-name="ro4">
          <table:table-cell table:style-name="ce5" office:value-type="string" calcext:value-type="string">
            <text:p>FUNDO DO PLANO PREVIDENCIARIO DO ERJ</text:p>
          </table:table-cell>
          <table:table-cell table:style-name="ce13" office:value-type="float" office:value="123499" calcext:value-type="float">
            <text:p>123499</text:p>
          </table:table-cell>
          <table:table-cell table:style-name="ce20" office:value-type="string" calcext:value-type="string">
            <text:p>DESPESAS DE PESSOAL PARA O EXERCÍCIO DE 2016. CONTRIBUIÇÕES PATRONAIS - PESSOAL CIVIL / PLANO PREVIDENCIÁRIO.</text:p>
          </table:table-cell>
          <table:table-cell table:number-columns-repeated="2" table:style-name="ce23" office:value-type="string" office:string-value="NÃO APLICÁVEL" calcext:value-type="string">
            <text:p><text:s/>NÃO APLICÁVEL </text:p>
          </table:table-cell>
          <table:table-cell table:style-name="ce27" office:value-type="float" office:value="464" calcext:value-type="float">
            <text:p>464</text:p>
          </table:table-cell>
          <table:table-cell table:style-name="ce29" office:value-type="float" office:value="3000000" calcext:value-type="float">
            <text:p><text:s/>R$ 3.000.000,00 </text:p>
          </table:table-cell>
          <table:table-cell table:number-columns-repeated="2" table:style-name="ce29" office:value-type="float" office:value="538536.45" calcext:value-type="float">
            <text:p><text:s/>R$ 538.536,45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ORÇAMENTÁRIA DE NATUREZA INDENIZATÓRIA, COM O PAGAMENTO DE AUX.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465" calcext:value-type="float">
            <text:p>465</text:p>
          </table:table-cell>
          <table:table-cell table:style-name="ce29" office:value-type="float" office:value="47400000" calcext:value-type="float">
            <text:p><text:s/>R$ 47.400.000,00 </text:p>
          </table:table-cell>
          <table:table-cell table:style-name="ce29" office:value-type="float" office:value="3926823.81" calcext:value-type="float">
            <text:p><text:s/>R$ 3.926.823,81 </text:p>
          </table:table-cell>
          <table:table-cell table:style-name="ce29" office:value-type="float" office:value="31242545.61" calcext:value-type="float">
            <text:p><text:s/>R$ 31.242.545,61 </text:p>
          </table:table-cell>
          <table:table-cell table:number-columns-repeated="1015"/>
        </table:table-row>
        <table:table-row table:style-name="ro10">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table:number-columns-repeated="2" table:style-name="ce23" office:value-type="string" office:string-value="NÃO APLICÁVEL" calcext:value-type="string">
            <text:p><text:s/>NÃO APLICÁVEL </text:p>
          </table:table-cell>
          <table:table-cell table:style-name="ce27" office:value-type="float" office:value="467" calcext:value-type="float">
            <text:p>4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table:number-columns-repeated="2" table:style-name="ce23" office:value-type="string" office:string-value="NÃO APLICÁVEL" calcext:value-type="string">
            <text:p><text:s/>NÃO APLICÁVEL </text:p>
          </table:table-cell>
          <table:table-cell table:style-name="ce27" office:value-type="float" office:value="469" calcext:value-type="float">
            <text:p>4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DRIGO COLCHONE DA COSTA</text:p>
          </table:table-cell>
          <table:table-cell table:style-name="ce13" office:value-type="float" office:value="5594840702" calcext:value-type="float">
            <text:p>5594840702</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table:number-columns-repeated="2" table:style-name="ce23" office:value-type="string" office:string-value="NÃO APLICÁVEL" calcext:value-type="string">
            <text:p><text:s/>NÃO APLICÁVEL </text:p>
          </table:table-cell>
          <table:table-cell table:style-name="ce27" office:value-type="float" office:value="470" calcext:value-type="float">
            <text:p>4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table:number-columns-repeated="2" table:style-name="ce23" office:value-type="string" office:string-value="NÃO APLICÁVEL" calcext:value-type="string">
            <text:p><text:s/>NÃO APLICÁVEL </text:p>
          </table:table-cell>
          <table:table-cell table:style-name="ce27" office:value-type="float" office:value="471" calcext:value-type="float">
            <text:p>47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COOP. ELETR RURAL CACHOEIRAS-ITABORAI LTDA.</text:p>
          </table:table-cell>
          <table:table-cell table:style-name="ce13" office:value-type="float" office:value="27707397000102" calcext:value-type="float">
            <text:p>27707397000102</text:p>
          </table:table-cell>
          <table:table-cell table:style-name="ce20" office:value-type="string" calcext:value-type="string">
            <text:p>FORNECIMENTO DE ENERGIA ELÉTRICA PARA AS DEPENDÊNCIAS DO MPRJ EM CACHOEIRA DE MACACU.</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72" calcext:value-type="float">
            <text:p>472</text:p>
          </table:table-cell>
          <table:table-cell table:style-name="ce29" office:value-type="float" office:value="48000" calcext:value-type="float">
            <text:p><text:s/>R$ 48.000,00 </text:p>
          </table:table-cell>
          <table:table-cell table:style-name="ce29" office:value-type="float" office:value="1984.94" calcext:value-type="float">
            <text:p><text:s/>R$ 1.984,94 </text:p>
          </table:table-cell>
          <table:table-cell table:style-name="ce29" office:value-type="float" office:value="28164.4" calcext:value-type="float">
            <text:p><text:s/>R$ 28.164,40 </text:p>
          </table:table-cell>
          <table:table-cell table:number-columns-repeated="1015"/>
        </table:table-row>
        <table:table-row table:style-name="ro7">
          <table:table-cell table:style-name="ce5" office:value-type="string" calcext:value-type="string">
            <text:p>ELEVADORES ATLAS SCHINDLER S.A</text:p>
          </table:table-cell>
          <table:table-cell table:style-name="ce13" office:value-type="float" office:value="28986002070" calcext:value-type="float">
            <text:p>28986002070</text:p>
          </table:table-cell>
          <table:table-cell table:style-name="ce20" office:value-type="string" calcext:value-type="string">
            <text:p>CONTRATAÇÃO DE SOCIEDADE EMPRESÁRIA COM VISTAS À PRESTAÇÃO DE SERVIÇOS DE MANUTENÇÃO PREVENTIVA E CORRETIVA DE ELEVADORES, COM FORNECIMENTO DE PEÇAS E MATERIAI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3" calcext:value-type="float">
            <text:p>473</text:p>
          </table:table-cell>
          <table:table-cell table:style-name="ce29" office:value-type="float" office:value="128274.96" calcext:value-type="float">
            <text:p><text:s/>R$ 128.274,96 </text:p>
          </table:table-cell>
          <table:table-cell table:style-name="ce29" office:value-type="float" office:value="21379.16" calcext:value-type="float">
            <text:p><text:s/>R$ 21.379,16 </text:p>
          </table:table-cell>
          <table:table-cell table:style-name="ce29" office:value-type="float" office:value="74827.06" calcext:value-type="float">
            <text:p><text:s/>R$ 74.827,06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4" calcext:value-type="float">
            <text:p>474</text:p>
          </table:table-cell>
          <table:table-cell table:style-name="ce29" office:value-type="float" office:value="18000000" calcext:value-type="float">
            <text:p><text:s/>R$ 18.000.000,00 </text:p>
          </table:table-cell>
          <table:table-cell table:style-name="ce29" office:value-type="float" office:value="1507449.05" calcext:value-type="float">
            <text:p><text:s/>R$ 1.507.449,05 </text:p>
          </table:table-cell>
          <table:table-cell table:style-name="ce29" office:value-type="float" office:value="11990177.35" calcext:value-type="float">
            <text:p><text:s/>R$ 11.990.177,35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5" calcext:value-type="float">
            <text:p>475</text:p>
          </table:table-cell>
          <table:table-cell table:style-name="ce29" office:value-type="float" office:value="25000000" calcext:value-type="float">
            <text:p><text:s/>R$ 25.000.000,00 </text:p>
          </table:table-cell>
          <table:table-cell table:style-name="ce29" office:value-type="float" office:value="2269966.25" calcext:value-type="float">
            <text:p><text:s/>R$ 2.269.966,25 </text:p>
          </table:table-cell>
          <table:table-cell table:style-name="ce29" office:value-type="float" office:value="17801382.43" calcext:value-type="float">
            <text:p><text:s/>R$ 17.801.382,43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6" calcext:value-type="float">
            <text:p>476</text:p>
          </table:table-cell>
          <table:table-cell table:style-name="ce29" office:value-type="float" office:value="180000" calcext:value-type="float">
            <text:p><text:s/>R$ 180.000,00 </text:p>
          </table:table-cell>
          <table:table-cell table:style-name="ce29" office:value-type="float" office:value="8795.39" calcext:value-type="float">
            <text:p><text:s/>R$ 8.795,39 </text:p>
          </table:table-cell>
          <table:table-cell table:style-name="ce29" office:value-type="float" office:value="64113.48" calcext:value-type="float">
            <text:p><text:s/>R$ 64.113,48 </text:p>
          </table:table-cell>
          <table:table-cell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7" calcext:value-type="float">
            <text:p>477</text:p>
          </table:table-cell>
          <table:table-cell table:style-name="ce29" office:value-type="float" office:value="60000" calcext:value-type="float">
            <text:p><text:s/>R$ 60.000,00 </text:p>
          </table:table-cell>
          <table:table-cell table:style-name="ce29" office:value-type="float" office:value="142.78" calcext:value-type="float">
            <text:p><text:s/>R$ 142,78 </text:p>
          </table:table-cell>
          <table:table-cell table:style-name="ce29" office:value-type="float" office:value="6670.22" calcext:value-type="float">
            <text:p><text:s/>R$ 6.670,22 </text:p>
          </table:table-cell>
          <table:table-cell table:number-columns-repeated="1015"/>
        </table:table-row>
        <table:table-row table:style-name="ro6">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PRESTAÇÃO DE SERVIÇOS DE PUBLICAÇÃO DOS EXPEDIENTES DO MPRJ NO DIÁRIO OFICIAL DO ESTADO DO RIO DE JANEIRO - PARTE I (PODER EXECUTIV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8" calcext:value-type="float">
            <text:p>478</text:p>
          </table:table-cell>
          <table:table-cell table:style-name="ce29" office:value-type="float" office:value="1488268.27" calcext:value-type="float">
            <text:p><text:s/>R$ 1.488.268,27 </text:p>
          </table:table-cell>
          <table:table-cell table:style-name="ce29" office:value-type="float" office:value="144554.4" calcext:value-type="float">
            <text:p><text:s/>R$ 144.554,40 </text:p>
          </table:table-cell>
          <table:table-cell table:style-name="ce29" office:value-type="float" office:value="853432.96" calcext:value-type="float">
            <text:p><text:s/>R$ 853.432,96 </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LOCAÇÃO DO IMÓVEL LOCALIZADO NA RUA PEDRO ALVES, N°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9" calcext:value-type="float">
            <text:p>479</text:p>
          </table:table-cell>
          <table:table-cell table:style-name="ce29" office:value-type="float" office:value="85918.4" calcext:value-type="float">
            <text:p><text:s/>R$ 85.918,40 </text:p>
          </table:table-cell>
          <table:table-cell table:style-name="ce29" office:value-type="float" office:value="13515.25" calcext:value-type="float">
            <text:p><text:s/>R$ 13.515,25 </text:p>
          </table:table-cell>
          <table:table-cell table:style-name="ce29" office:value-type="float" office:value="85918.4" calcext:value-type="float">
            <text:p><text:s/>R$ 85.918,40 </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TAXAS DO IMÓVEL LOCALIZADO NA RUA PEDRO ALVES, N°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80" calcext:value-type="float">
            <text:p>480</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table:number-columns-repeated="2" table:style-name="ce23" office:value-type="string" office:string-value="NÃO APLICÁVEL" calcext:value-type="string">
            <text:p><text:s/>NÃO APLICÁVEL </text:p>
          </table:table-cell>
          <table:table-cell table:style-name="ce27" office:value-type="float" office:value="483" calcext:value-type="float">
            <text:p>483</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table:number-columns-repeated="2" table:style-name="ce23" office:value-type="string" office:string-value="NÃO APLICÁVEL" calcext:value-type="string">
            <text:p><text:s/>NÃO APLICÁVEL </text:p>
          </table:table-cell>
          <table:table-cell table:style-name="ce27" office:value-type="float" office:value="484" calcext:value-type="float">
            <text:p>48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table:number-columns-repeated="2" table:style-name="ce23" office:value-type="string" office:string-value="NÃO APLICÁVEL" calcext:value-type="string">
            <text:p><text:s/>NÃO APLICÁVEL </text:p>
          </table:table-cell>
          <table:table-cell table:style-name="ce27" office:value-type="float" office:value="485" calcext:value-type="float">
            <text:p>48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table:number-columns-repeated="2" table:style-name="ce23" office:value-type="string" office:string-value="NÃO APLICÁVEL" calcext:value-type="string">
            <text:p><text:s/>NÃO APLICÁVEL </text:p>
          </table:table-cell>
          <table:table-cell table:style-name="ce27" office:value-type="float" office:value="486" calcext:value-type="float">
            <text:p>4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IA DO CARMO GARGAGLIONE</text:p>
          </table:table-cell>
          <table:table-cell table:style-name="ce13" office:value-type="float" office:value="86955764772" calcext:value-type="float">
            <text:p>86955764772</text:p>
          </table:table-cell>
          <table:table-cell table:style-name="ce20" office:value-type="string" calcext:value-type="string">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table:number-columns-repeated="2" table:style-name="ce23" office:value-type="string" office:string-value="NÃO APLICÁVEL" calcext:value-type="string">
            <text:p><text:s/>NÃO APLICÁVEL </text:p>
          </table:table-cell>
          <table:table-cell table:style-name="ce27" office:value-type="float" office:value="489" calcext:value-type="float">
            <text:p>489</text:p>
          </table:table-cell>
          <table:table-cell table:style-name="ce29" office:value-type="float" office:value="374.81" calcext:value-type="float">
            <text:p><text:s/>R$ 374,81 </text:p>
          </table:table-cell>
          <table:table-cell table:style-name="ce29" office:value-type="float" office:value="0" calcext:value-type="float">
            <text:p><text:s/>R$ - <text:s text:c="2"/></text:p>
          </table:table-cell>
          <table:table-cell table:style-name="ce29" office:value-type="float" office:value="374.81" calcext:value-type="float">
            <text:p><text:s/>R$ 374,81 </text:p>
          </table:table-cell>
          <table:table-cell table:number-columns-repeated="1015"/>
        </table:table-row>
        <table:table-row table:style-name="ro10">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0" calcext:value-type="float">
            <text:p>4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AT ELEVADORES LTDA - EPP</text:p>
          </table:table-cell>
          <table:table-cell table:style-name="ce13" office:value-type="float" office:value="2405459000109" calcext:value-type="float">
            <text:p>2405459000109</text:p>
          </table:table-cell>
          <table:table-cell table:style-name="ce20" office:value-type="string" calcext:value-type="string">
            <text:p>CONTRATAÇAO DE SOC. EMPRESARIA P/ PREST. SERV. DE MANUT. PREVENT. E CORRETIVA DE ELEVADORES DO TIPO MONTA CARGA INSTALADO NA R. PEDRO ALVES, 150, SANTO CRIST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93" calcext:value-type="float">
            <text:p>493</text:p>
          </table:table-cell>
          <table:table-cell table:style-name="ce29" office:value-type="float" office:value="4160" calcext:value-type="float">
            <text:p><text:s/>R$ 4.160,00 </text:p>
          </table:table-cell>
          <table:table-cell table:style-name="ce29" office:value-type="float" office:value="400" calcext:value-type="float">
            <text:p><text:s/>R$ 400,00 </text:p>
          </table:table-cell>
          <table:table-cell table:style-name="ce29" office:value-type="float" office:value="2000" calcext:value-type="float">
            <text:p><text:s/>R$ 2.000,00 </text:p>
          </table:table-cell>
          <table:table-cell table:number-columns-repeated="1015"/>
        </table:table-row>
        <table:table-row table:style-name="ro10">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5" calcext:value-type="float">
            <text:p>4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RENANA LESSA CORREA</text:p>
          </table:table-cell>
          <table:table-cell table:style-name="ce13" office:value-type="float" office:value="4304212737" calcext:value-type="float">
            <text:p>4304212737</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96" calcext:value-type="float">
            <text:p>4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7" calcext:value-type="float">
            <text:p>49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8" calcext:value-type="float">
            <text:p>49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CM COUTO-SISTEMAS CONTRA INCENDIO LTDA</text:p>
          </table:table-cell>
          <table:table-cell table:style-name="ce13" office:value-type="float" office:value="34115188000135" calcext:value-type="float">
            <text:p>34115188000135</text:p>
          </table:table-cell>
          <table:table-cell table:style-name="ce20" office:value-type="string" calcext:value-type="string">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0" calcext:value-type="float">
            <text:p>500</text:p>
          </table:table-cell>
          <table:table-cell table:style-name="ce29" office:value-type="float" office:value="3360" calcext:value-type="float">
            <text:p><text:s/>R$ 3.360,00 </text:p>
          </table:table-cell>
          <table:table-cell table:style-name="ce29" office:value-type="float" office:value="0" calcext:value-type="float">
            <text:p><text:s/>R$ - <text:s text:c="2"/></text:p>
          </table:table-cell>
          <table:table-cell table:style-name="ce29" office:value-type="float" office:value="3360" calcext:value-type="float">
            <text:p><text:s/>R$ 3.360,00 </text:p>
          </table:table-cell>
          <table:table-cell table:number-columns-repeated="1015"/>
        </table:table-row>
        <table:table-row table:style-name="ro4">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AQUISIÇÃO DE CDS E DVDS PARA ATENDIMENTO ÀS NECESSIDADES FUNCIONAI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01" calcext:value-type="float">
            <text:p>501</text:p>
          </table:table-cell>
          <table:table-cell table:style-name="ce29" office:value-type="float" office:value="4819.8" calcext:value-type="float">
            <text:p><text:s/>R$ 4.819,80 </text:p>
          </table:table-cell>
          <table:table-cell table:style-name="ce29" office:value-type="float" office:value="0" calcext:value-type="float">
            <text:p><text:s/>R$ - <text:s text:c="2"/></text:p>
          </table:table-cell>
          <table:table-cell table:style-name="ce29" office:value-type="float" office:value="4819.8" calcext:value-type="float">
            <text:p><text:s/>R$ 4.819,80 </text:p>
          </table:table-cell>
          <table:table-cell table:number-columns-repeated="1015"/>
        </table:table-row>
        <table:table-row table:style-name="ro8">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table:number-columns-repeated="2" table:style-name="ce23" office:value-type="string" office:string-value="NÃO APLICÁVEL" calcext:value-type="string">
            <text:p><text:s/>NÃO APLICÁVEL </text:p>
          </table:table-cell>
          <table:table-cell table:style-name="ce27" office:value-type="float" office:value="502" calcext:value-type="float">
            <text:p>5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TONIO AUGUSTO GONÇALVES BALIEIRO DINIZ</text:p>
          </table:table-cell>
          <table:table-cell table:style-name="ce13" office:value-type="float" office:value="5307788746" calcext:value-type="float">
            <text:p>5307788746</text:p>
          </table:table-cell>
          <table:table-cell table:style-name="ce20" office:value-type="string" calcext:value-type="string">
            <text:p>LOCAÇÃO DA SALA 708, SITUADA NO RESENDE SHOPPING, TORRE II, AV. SATURNINO BRAGA 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4" calcext:value-type="float">
            <text:p>504</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5760" calcext:value-type="float">
            <text:p><text:s/>R$ 5.760,00 </text:p>
          </table:table-cell>
          <table:table-cell table:number-columns-repeated="1015"/>
        </table:table-row>
        <table:table-row table:style-name="ro4">
          <table:table-cell table:style-name="ce5" office:value-type="string" calcext:value-type="string">
            <text:p>ANTONIO AUGUSTO GONÇALVES BALIEIRO DINIZ</text:p>
          </table:table-cell>
          <table:table-cell table:style-name="ce13" office:value-type="float" office:value="5307788746" calcext:value-type="float">
            <text:p>5307788746</text:p>
          </table:table-cell>
          <table:table-cell table:style-name="ce20" office:value-type="string" calcext:value-type="string">
            <text:p>TAXAS DA SALA 708, SITUADA NO RESENDE SHOPPING, TORRE II, AV. SATURNINO BRAGA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5" calcext:value-type="float">
            <text:p>505</text:p>
          </table:table-cell>
          <table:table-cell table:style-name="ce29" office:value-type="float" office:value="5510" calcext:value-type="float">
            <text:p><text:s/>R$ 5.510,00 </text:p>
          </table:table-cell>
          <table:table-cell table:style-name="ce29" office:value-type="float" office:value="404.42" calcext:value-type="float">
            <text:p><text:s/>R$ 404,42 </text:p>
          </table:table-cell>
          <table:table-cell table:style-name="ce29" office:value-type="float" office:value="2112.01" calcext:value-type="float">
            <text:p><text:s/>R$ 2.112,01 </text:p>
          </table:table-cell>
          <table:table-cell table:number-columns-repeated="1015"/>
        </table:table-row>
        <table:table-row table:style-name="ro6">
          <table:table-cell table:style-name="ce5" office:value-type="string" calcext:value-type="string">
            <text:p>ALUIZIO ANTONIO BALIEIRO DINIZ</text:p>
          </table:table-cell>
          <table:table-cell table:style-name="ce13" office:value-type="float" office:value="27472418749" calcext:value-type="float">
            <text:p>27472418749</text:p>
          </table:table-cell>
          <table:table-cell table:style-name="ce20" office:value-type="string" calcext:value-type="string">
            <text:p>LOCAÇÃO DA SALA 709,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6" calcext:value-type="float">
            <text:p>506</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5760" calcext:value-type="float">
            <text:p><text:s/>R$ 5.760,00 </text:p>
          </table:table-cell>
          <table:table-cell table:number-columns-repeated="1015"/>
        </table:table-row>
        <table:table-row table:style-name="ro4">
          <table:table-cell table:style-name="ce5" office:value-type="string" calcext:value-type="string">
            <text:p>ALUIZIO ANTONIO BALIEIRO DINIZ</text:p>
          </table:table-cell>
          <table:table-cell table:style-name="ce13" office:value-type="float" office:value="27472418749" calcext:value-type="float">
            <text:p>27472418749</text:p>
          </table:table-cell>
          <table:table-cell table:style-name="ce20" office:value-type="string" calcext:value-type="string">
            <text:p>TAXAS DA SALA 709, SITUADA NO RESENDE SHOPPING, TORRE II, AVENIDA SATURNINO BRAGA, Nº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9" calcext:value-type="float">
            <text:p>509</text:p>
          </table:table-cell>
          <table:table-cell table:style-name="ce29" office:value-type="float" office:value="5510" calcext:value-type="float">
            <text:p><text:s/>R$ 5.510,00 </text:p>
          </table:table-cell>
          <table:table-cell table:style-name="ce29" office:value-type="float" office:value="414.18" calcext:value-type="float">
            <text:p><text:s/>R$ 414,18 </text:p>
          </table:table-cell>
          <table:table-cell table:style-name="ce29" office:value-type="float" office:value="2088.82" calcext:value-type="float">
            <text:p><text:s/>R$ 2.088,82 </text:p>
          </table:table-cell>
          <table:table-cell table:number-columns-repeated="1015"/>
        </table:table-row>
        <table:table-row table:style-name="ro6">
          <table:table-cell table:style-name="ce5" office:value-type="string" calcext:value-type="string">
            <text:p>DIOGO GONÇALVES BALIEIRO DINIZ</text:p>
          </table:table-cell>
          <table:table-cell table:style-name="ce13" office:value-type="float" office:value="7124205760" calcext:value-type="float">
            <text:p>7124205760</text:p>
          </table:table-cell>
          <table:table-cell table:style-name="ce20" office:value-type="string" calcext:value-type="string">
            <text:p>LOCAÇÃO DA SALA 710,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0" calcext:value-type="float">
            <text:p>510</text:p>
          </table:table-cell>
          <table:table-cell table:style-name="ce29" office:value-type="float" office:value="13720" calcext:value-type="float">
            <text:p><text:s/>R$ 13.720,00 </text:p>
          </table:table-cell>
          <table:table-cell table:style-name="ce29" office:value-type="float" office:value="1200" calcext:value-type="float">
            <text:p><text:s/>R$ 1.200,00 </text:p>
          </table:table-cell>
          <table:table-cell table:style-name="ce29" office:value-type="float" office:value="5760" calcext:value-type="float">
            <text:p><text:s/>R$ 5.760,00 </text:p>
          </table:table-cell>
          <table:table-cell table:number-columns-repeated="1015"/>
        </table:table-row>
        <table:table-row table:style-name="ro4">
          <table:table-cell table:style-name="ce5" office:value-type="string" calcext:value-type="string">
            <text:p>DIOGO GONÇALVES BALIEIRO DINIZ</text:p>
          </table:table-cell>
          <table:table-cell table:style-name="ce13" office:value-type="float" office:value="7124205760" calcext:value-type="float">
            <text:p>7124205760</text:p>
          </table:table-cell>
          <table:table-cell table:style-name="ce20" office:value-type="string" calcext:value-type="string">
            <text:p>TAXAS DA SALA 710, SITUADA NO RESENDE SHOPPING, TORRE II, AVENIDA SATURNINO BRAGA, Nº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11" calcext:value-type="float">
            <text:p>511</text:p>
          </table:table-cell>
          <table:table-cell table:style-name="ce29" office:value-type="float" office:value="5510" calcext:value-type="float">
            <text:p><text:s/>R$ 5.510,00 </text:p>
          </table:table-cell>
          <table:table-cell table:style-name="ce29" office:value-type="float" office:value="425.39" calcext:value-type="float">
            <text:p><text:s/>R$ 425,39 </text:p>
          </table:table-cell>
          <table:table-cell table:style-name="ce29" office:value-type="float" office:value="2136.13" calcext:value-type="float">
            <text:p><text:s/>R$ 2.136,13 </text:p>
          </table:table-cell>
          <table:table-cell table:number-columns-repeated="1015"/>
        </table:table-row>
        <table:table-row table:style-name="ro9">
          <table:table-cell table:style-name="ce5" office:value-type="string" calcext:value-type="string">
            <text:p>COMP DE DESENV RODOV E TERMINAIS DO EST DO RJ</text:p>
          </table:table-cell>
          <table:table-cell table:style-name="ce13" office:value-type="float" office:value="317100" calcext:value-type="float">
            <text:p>317100</text:p>
          </table:table-cell>
          <table:table-cell table:style-name="ce20" office:value-type="string" calcext:value-type="string">
            <text:p>LOCAÇÃO DE 120 VAGAS PARA ESTACIONAMENTO DE VEÍCULOS AUTOMOTORES, NA ÁREA LOCALIZADA ENTRA AS AVENIDAS GENERAL JUSTO E MARECHAL CÂMARA,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7" calcext:value-type="float">
            <text:p>517</text:p>
          </table:table-cell>
          <table:table-cell table:style-name="ce29" office:value-type="float" office:value="484627.5" calcext:value-type="float">
            <text:p><text:s/>R$ 484.627,50 </text:p>
          </table:table-cell>
          <table:table-cell table:style-name="ce29" office:value-type="float" office:value="38010" calcext:value-type="float">
            <text:p><text:s/>R$ 38.010,00 </text:p>
          </table:table-cell>
          <table:table-cell table:style-name="ce29" office:value-type="float" office:value="266070" calcext:value-type="float">
            <text:p><text:s/>R$ 266.070,00 </text:p>
          </table:table-cell>
          <table:table-cell table:number-columns-repeated="1015"/>
        </table:table-row>
        <table:table-row table:style-name="ro6">
          <table:table-cell table:style-name="ce5" office:value-type="string" calcext:value-type="string">
            <text:p>DECISION SERVICOS DE TECNOLOGIA DA INFO. LTDA</text:p>
          </table:table-cell>
          <table:table-cell table:style-name="ce13" office:value-type="float" office:value="3535902000110" calcext:value-type="float">
            <text:p>3535902000110</text:p>
          </table:table-cell>
          <table:table-cell table:style-name="ce20" office:value-type="string" calcext:value-type="string">
            <text:p>CONTRATAÇAO DE SERV. DE SUPORTE TECNICO A SOLUÇAO DE ARMAZENAMENTO E ARQUIVAMENTO DE DADOS DESTE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19" calcext:value-type="float">
            <text:p>519</text:p>
          </table:table-cell>
          <table:table-cell table:style-name="ce29" office:value-type="float" office:value="209054.1" calcext:value-type="float">
            <text:p><text:s/>R$ 209.054,10 </text:p>
          </table:table-cell>
          <table:table-cell table:style-name="ce29" office:value-type="float" office:value="0" calcext:value-type="float">
            <text:p><text:s/>R$ - <text:s text:c="2"/></text:p>
          </table:table-cell>
          <table:table-cell table:style-name="ce29" office:value-type="float" office:value="198000" calcext:value-type="float">
            <text:p><text:s/>R$ 198.000,0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0" calcext:value-type="float">
            <text:p>520</text:p>
          </table:table-cell>
          <table:table-cell table:style-name="ce29" office:value-type="float" office:value="25538.57" calcext:value-type="float">
            <text:p><text:s/>R$ 25.538,57 </text:p>
          </table:table-cell>
          <table:table-cell table:style-name="ce29" office:value-type="float" office:value="0" calcext:value-type="float">
            <text:p><text:s/>R$ - <text:s text:c="2"/></text:p>
          </table:table-cell>
          <table:table-cell table:style-name="ce29" office:value-type="float" office:value="4432.7" calcext:value-type="float">
            <text:p><text:s/>R$ 4.432,7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1" calcext:value-type="float">
            <text:p>521</text:p>
          </table:table-cell>
          <table:table-cell table:style-name="ce29" office:value-type="float" office:value="5185.94" calcext:value-type="float">
            <text:p><text:s/>R$ 5.185,94 </text:p>
          </table:table-cell>
          <table:table-cell table:style-name="ce29" office:value-type="float" office:value="0" calcext:value-type="float">
            <text:p><text:s/>R$ - <text:s text:c="2"/></text:p>
          </table:table-cell>
          <table:table-cell table:style-name="ce29" office:value-type="float" office:value="2288.7" calcext:value-type="float">
            <text:p><text:s/>R$ 2.288,70 </text:p>
          </table:table-cell>
          <table:table-cell table:number-columns-repeated="1015"/>
        </table:table-row>
        <table:table-row table:style-name="ro5">
          <table:table-cell table:style-name="ce5" office:value-type="string" calcext:value-type="string">
            <text:p>E.A.J.L EQUIPAMEN. DE SEG.CONTRA INC.LTDA-ME</text:p>
          </table:table-cell>
          <table:table-cell table:style-name="ce13" office:value-type="float" office:value="5077889000129" calcext:value-type="float">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2" calcext:value-type="float">
            <text:p>522</text:p>
          </table:table-cell>
          <table:table-cell table:style-name="ce29" office:value-type="float" office:value="62094.86" calcext:value-type="float">
            <text:p><text:s/>R$ 62.094,86 </text:p>
          </table:table-cell>
          <table:table-cell table:style-name="ce29" office:value-type="float" office:value="0" calcext:value-type="float">
            <text:p><text:s/>R$ - <text:s text:c="2"/></text:p>
          </table:table-cell>
          <table:table-cell table:style-name="ce29" office:value-type="float" office:value="276" calcext:value-type="float">
            <text:p><text:s/>R$ 276,00 </text:p>
          </table:table-cell>
          <table:table-cell table:number-columns-repeated="1015"/>
        </table:table-row>
        <table:table-row table:style-name="ro10">
          <table:table-cell table:style-name="ce5" office:value-type="string" calcext:value-type="string">
            <text:p>SECRETARIA DE ESTADO DE EDUCACAO</text:p>
          </table:table-cell>
          <table:table-cell table:style-name="ce13" office:value-type="float" office:value="180100" calcext:value-type="float">
            <text:p>180100</text:p>
          </table:table-cell>
          <table:table-cell table:style-name="ce20" office:value-type="string" calcext:value-type="string">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table:number-columns-repeated="2" table:style-name="ce23" office:value-type="string" office:string-value="NÃO APLICÁVEL" calcext:value-type="string">
            <text:p><text:s/>NÃO APLICÁVEL </text:p>
          </table:table-cell>
          <table:table-cell table:style-name="ce27" office:value-type="float" office:value="523" calcext:value-type="float">
            <text:p>523</text:p>
          </table:table-cell>
          <table:table-cell table:style-name="ce29" office:value-type="float" office:value="100000" calcext:value-type="float">
            <text:p><text:s/>R$ 10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SECRETARIA DE ESTADO DE PLANEJAMENTO E GESTAO</text:p>
          </table:table-cell>
          <table:table-cell table:style-name="ce13" office:value-type="float" office:value="120100" calcext:value-type="float">
            <text:p>120100</text:p>
          </table:table-cell>
          <table:table-cell table:style-name="ce20" office:value-type="string" calcext:value-type="string">
            <text:p>DESPESAS DE PESSOAL PARA O EXERCÍCIO DE 2016. RESSARCIMENTO DE DESPESAS REALIZADAS POR ÓRGÃO OU ENTIDADE REQUISITANTE QUANDO O SERVIDOR PERTENCER A OUTRO ÓRGÃO OU ENTIDADE DA MESMA ESFERA DE GOVERNO, NOS TERMOS DAS NORMAS VIGENTES.</text:p>
          </table:table-cell>
          <table:table-cell table:number-columns-repeated="2" table:style-name="ce23" office:value-type="string" office:string-value="NÃO APLICÁVEL" calcext:value-type="string">
            <text:p><text:s/>NÃO APLICÁVEL </text:p>
          </table:table-cell>
          <table:table-cell table:style-name="ce27" office:value-type="float" office:value="525" calcext:value-type="float">
            <text:p>525</text:p>
          </table:table-cell>
          <table:table-cell table:style-name="ce29" office:value-type="float" office:value="120000" calcext:value-type="float">
            <text:p><text:s/>R$ 12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ENERAVEL CONFRARIA DE N SENHORA DA LAMPADOSA</text:p>
          </table:table-cell>
          <table:table-cell table:style-name="ce13" office:value-type="float" office:value="33672288000108" calcext:value-type="float">
            <text:p>33672288000108</text:p>
          </table:table-cell>
          <table:table-cell table:style-name="ce20" office:value-type="string" calcext:value-type="string">
            <text:p>LOCAÇÃO DAS SALAS 1011 A 10117 DO IMÓVEL LOCALIZADO NA AV. NILO PEÇANH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29" calcext:value-type="float">
            <text:p>529</text:p>
          </table:table-cell>
          <table:table-cell table:style-name="ce29" office:value-type="float" office:value="84000" calcext:value-type="float">
            <text:p><text:s/>R$ 84.000,00 </text:p>
          </table:table-cell>
          <table:table-cell table:style-name="ce29" office:value-type="float" office:value="7000" calcext:value-type="float">
            <text:p><text:s/>R$ 7.000,00 </text:p>
          </table:table-cell>
          <table:table-cell table:style-name="ce29" office:value-type="float" office:value="49000" calcext:value-type="float">
            <text:p><text:s/>R$ 49.000,00 </text:p>
          </table:table-cell>
          <table:table-cell table:number-columns-repeated="1015"/>
        </table:table-row>
        <table:table-row table:style-name="ro4">
          <table:table-cell table:style-name="ce5" office:value-type="string" calcext:value-type="string">
            <text:p>VENERAVEL CONFRARIA DE N SENHORA DA LAMPADOSA</text:p>
          </table:table-cell>
          <table:table-cell table:style-name="ce13" office:value-type="float" office:value="33672288000108" calcext:value-type="float">
            <text:p>33672288000108</text:p>
          </table:table-cell>
          <table:table-cell table:style-name="ce20" office:value-type="string" calcext:value-type="string">
            <text:p>TAXA DAS SALAS 1011 A 10117 DO IMÓVEL LOCALIZADO NA AV. NILO PEÇANH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530" calcext:value-type="float">
            <text:p>530</text:p>
          </table:table-cell>
          <table:table-cell table:style-name="ce29" office:value-type="float" office:value="48000" calcext:value-type="float">
            <text:p><text:s/>R$ 48.000,00 </text:p>
          </table:table-cell>
          <table:table-cell table:style-name="ce29" office:value-type="float" office:value="2793.02" calcext:value-type="float">
            <text:p><text:s/>R$ 2.793,02 </text:p>
          </table:table-cell>
          <table:table-cell table:style-name="ce29" office:value-type="float" office:value="23514.64" calcext:value-type="float">
            <text:p><text:s/>R$ 23.514,64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559,94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32" calcext:value-type="float">
            <text:p>532</text:p>
          </table:table-cell>
          <table:table-cell table:style-name="ce29" office:value-type="float" office:value="172888.23" calcext:value-type="float">
            <text:p><text:s/>R$ 172.888,23 </text:p>
          </table:table-cell>
          <table:table-cell table:style-name="ce29" office:value-type="float" office:value="0" calcext:value-type="float">
            <text:p><text:s/>R$ - <text:s text:c="2"/></text:p>
          </table:table-cell>
          <table:table-cell table:style-name="ce29" office:value-type="float" office:value="172888.23" calcext:value-type="float">
            <text:p><text:s/>R$ 172.888,23 </text:p>
          </table:table-cell>
          <table:table-cell table:number-columns-repeated="1015"/>
        </table:table-row>
        <table:table-row table:style-name="ro4">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AO E INSTALAÇAO DE PERSIANAS, DESTINADAS AO ATENDIMENTO DAS NECESSIDADES FUNCIONAI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535" calcext:value-type="float">
            <text:p>535</text:p>
          </table:table-cell>
          <table:table-cell table:style-name="ce29" office:value-type="float" office:value="151558.17" calcext:value-type="float">
            <text:p><text:s/>R$ 151.558,17 </text:p>
          </table:table-cell>
          <table:table-cell table:style-name="ce29" office:value-type="float" office:value="7255.87" calcext:value-type="float">
            <text:p><text:s/>R$ 7.255,87 </text:p>
          </table:table-cell>
          <table:table-cell table:style-name="ce29" office:value-type="float" office:value="57621.41" calcext:value-type="float">
            <text:p><text:s/>R$ 57.621,41 </text:p>
          </table:table-cell>
          <table:table-cell table:number-columns-repeated="1015"/>
        </table:table-row>
        <table:table-row table:style-name="ro4">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 DO IMÓVEL LOC. NA AV. ALMIRANTE BARROSO, Nº 90, 4º ANDAR, CENTRO, RIO DE JANEIRO, RJ. LOCAÇÃO ÁREA DE 559,94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9" calcext:value-type="float">
            <text:p>539</text:p>
          </table:table-cell>
          <table:table-cell table:style-name="ce29" office:value-type="float" office:value="26250" calcext:value-type="float">
            <text:p><text:s/>R$ 26.250,00 </text:p>
          </table:table-cell>
          <table:table-cell table:style-name="ce29" office:value-type="float" office:value="0" calcext:value-type="float">
            <text:p><text:s/>R$ - <text:s text:c="2"/></text:p>
          </table:table-cell>
          <table:table-cell table:style-name="ce29" office:value-type="float" office:value="20975.93" calcext:value-type="float">
            <text:p><text:s/>R$ 20.975,93 </text:p>
          </table:table-cell>
          <table:table-cell table:number-columns-repeated="1015"/>
        </table:table-row>
        <table:table-row table:style-name="ro4">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 DO IMÓVEL LOC. NA AV. ALMIRANTE BARROSO, Nº 90, 4º ANDAR, CENTRO, RIO DE JANEIRO, RJ. LOCAÇÃO ÁREA DE 182,35 M²</text:p>
          </table:table-cell>
          <table:table-cell table:number-columns-repeated="2" table:style-name="ce23" office:value-type="string" office:string-value="NÃO APLICÁVEL" calcext:value-type="string">
            <text:p><text:s/>NÃO APLICÁVEL </text:p>
          </table:table-cell>
          <table:table-cell table:style-name="ce27" office:value-type="float" office:value="543" calcext:value-type="float">
            <text:p>543</text:p>
          </table:table-cell>
          <table:table-cell table:style-name="ce29" office:value-type="float" office:value="8750" calcext:value-type="float">
            <text:p><text:s/>R$ 8.750,00 </text:p>
          </table:table-cell>
          <table:table-cell table:style-name="ce29" office:value-type="float" office:value="0" calcext:value-type="float">
            <text:p><text:s/>R$ - <text:s text:c="2"/></text:p>
          </table:table-cell>
          <table:table-cell table:style-name="ce29" office:value-type="float" office:value="6668.69" calcext:value-type="float">
            <text:p><text:s/>R$ 6.668,69 </text:p>
          </table:table-cell>
          <table:table-cell table:number-columns-repeated="1015"/>
        </table:table-row>
        <table:table-row table:style-name="ro5">
          <table:table-cell table:style-name="ce5" office:value-type="string" calcext:value-type="string">
            <text:p>VIA APPIA INFORMATICA EIRELI</text:p>
          </table:table-cell>
          <table:table-cell table:style-name="ce13" office:value-type="float" office:value="37982238000170" calcext:value-type="float">
            <text:p>37982238000170</text:p>
          </table:table-cell>
          <table:table-cell table:style-name="ce20" office:value-type="string" calcext:value-type="string">
            <text:p>LICEN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4" calcext:value-type="float">
            <text:p>544</text:p>
          </table:table-cell>
          <table:table-cell table:style-name="ce29" office:value-type="float" office:value="258516.83" calcext:value-type="float">
            <text:p><text:s/>R$ 258.516,83 </text:p>
          </table:table-cell>
          <table:table-cell table:style-name="ce29" office:value-type="float" office:value="0" calcext:value-type="float">
            <text:p><text:s/>R$ - <text:s text:c="2"/></text:p>
          </table:table-cell>
          <table:table-cell table:style-name="ce29" office:value-type="float" office:value="258516.83" calcext:value-type="float">
            <text:p><text:s/>R$ 258.516,83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5" calcext:value-type="float">
            <text:p>545</text:p>
          </table:table-cell>
          <table:table-cell table:style-name="ce29" office:value-type="float" office:value="49826.32" calcext:value-type="float">
            <text:p><text:s/>R$ 49.826,32 </text:p>
          </table:table-cell>
          <table:table-cell table:style-name="ce29" office:value-type="float" office:value="0" calcext:value-type="float">
            <text:p><text:s/>R$ - <text:s text:c="2"/></text:p>
          </table:table-cell>
          <table:table-cell table:style-name="ce29" office:value-type="float" office:value="49826.32" calcext:value-type="float">
            <text:p><text:s/>R$ 49.826,32 </text:p>
          </table:table-cell>
          <table:table-cell table:number-columns-repeated="1015"/>
        </table:table-row>
        <table:table-row table:style-name="ro6">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 DO IMÓVEL LOC. NA AV. ALMIRANTE BARROSO, Nº 90, 4º ANDAR, CENTRO, RIO DE JANEIRO, RJ. LOCAÇÃO ÁREA DE 182,35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47" calcext:value-type="float">
            <text:p>547</text:p>
          </table:table-cell>
          <table:table-cell table:style-name="ce29" office:value-type="float" office:value="54584.08" calcext:value-type="float">
            <text:p><text:s/>R$ 54.584,08 </text:p>
          </table:table-cell>
          <table:table-cell table:style-name="ce29" office:value-type="float" office:value="0" calcext:value-type="float">
            <text:p><text:s/>R$ - <text:s text:c="2"/></text:p>
          </table:table-cell>
          <table:table-cell table:style-name="ce29" office:value-type="float" office:value="54584.08" calcext:value-type="float">
            <text:p><text:s/>R$ 54.584,08 </text:p>
          </table:table-cell>
          <table:table-cell table:number-columns-repeated="1015"/>
        </table:table-row>
        <table:table-row table:style-name="ro4">
          <table:table-cell table:style-name="ce5" office:value-type="string" calcext:value-type="string">
            <text:p>SECRETARIA DE ESTADO DE ADM. PENITENCIARIA</text:p>
          </table:table-cell>
          <table:table-cell table:style-name="ce13" office:value-type="float" office:value="250100" calcext:value-type="float">
            <text:p>250100</text:p>
          </table:table-cell>
          <table:table-cell table:style-name="ce20" office:value-type="string" calcext:value-type="string">
            <text:p>RESSARCIMENTO DE DESPESA DE PESSOAL REQUISITADO DA SECRETARIA DE ESTADO DE ADM. PENITENCIÁRIA A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8" calcext:value-type="float">
            <text:p>548</text:p>
          </table:table-cell>
          <table:table-cell table:style-name="ce29" office:value-type="float" office:value="585000" calcext:value-type="float">
            <text:p><text:s/>R$ 58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TRIBUNAL DE JUSTICA</text:p>
          </table:table-cell>
          <table:table-cell table:style-name="ce13" office:value-type="float" office:value="30100" calcext:value-type="float">
            <text:p>30100</text:p>
          </table:table-cell>
          <table:table-cell table:style-name="ce20" office:value-type="string" calcext:value-type="string">
            <text:p>RESSARCIMENTO DE PAGAMENTO DE ENERGIA ELÉTRICA, ÁGUA E ESGOTO CORRESPONDENTE AS ÁREAS DO TRIBUNAL DE JUSTIÇA CEDIDAS AO MINISTÉRIO PÚBLIC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50" calcext:value-type="float">
            <text:p>550</text:p>
          </table:table-cell>
          <table:table-cell table:style-name="ce29" office:value-type="float" office:value="370800" calcext:value-type="float">
            <text:p><text:s/>R$ 370.800,00 </text:p>
          </table:table-cell>
          <table:table-cell table:style-name="ce29" office:value-type="float" office:value="31334.6" calcext:value-type="float">
            <text:p><text:s/>R$ 31.334,60 </text:p>
          </table:table-cell>
          <table:table-cell table:style-name="ce29" office:value-type="float" office:value="203172.71" calcext:value-type="float">
            <text:p><text:s/>R$ 203.172,71 </text:p>
          </table:table-cell>
          <table:table-cell table:number-columns-repeated="1015"/>
        </table:table-row>
        <table:table-row table:style-name="ro7">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CONTRATAÇÃO DE SOCIEDADE EMPRESÁRIA ESPECIALIZADA NO FORNEC.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5" calcext:value-type="float">
            <text:p>555</text:p>
          </table:table-cell>
          <table:table-cell table:style-name="ce29" office:value-type="float" office:value="7400" calcext:value-type="float">
            <text:p><text:s/>R$ 7.400,00 </text:p>
          </table:table-cell>
          <table:table-cell table:style-name="ce29" office:value-type="float" office:value="0" calcext:value-type="float">
            <text:p><text:s/>R$ - <text:s text:c="2"/></text:p>
          </table:table-cell>
          <table:table-cell table:style-name="ce29" office:value-type="float" office:value="7400" calcext:value-type="float">
            <text:p><text:s/>R$ 7.400,00 </text:p>
          </table:table-cell>
          <table:table-cell table:number-columns-repeated="1015"/>
        </table:table-row>
        <table:table-row table:style-name="ro7">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CONTRATAÇÃO DE SOCIEDADE EMPRESÁRIA ESPECIALIZADA NO FORNECIMENTO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6" calcext:value-type="float">
            <text:p>556</text:p>
          </table:table-cell>
          <table:table-cell table:style-name="ce29" office:value-type="float" office:value="17200" calcext:value-type="float">
            <text:p><text:s/>R$ 17.200,00 </text:p>
          </table:table-cell>
          <table:table-cell table:style-name="ce29" office:value-type="float" office:value="0" calcext:value-type="float">
            <text:p><text:s/>R$ - <text:s text:c="2"/></text:p>
          </table:table-cell>
          <table:table-cell table:style-name="ce29" office:value-type="float" office:value="17200" calcext:value-type="float">
            <text:p><text:s/>R$ 17.200,00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559" calcext:value-type="float">
            <text:p>559</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9">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1 DIÁRIA, DATA: 17/02/2016. ORIGEM: RIO DE JANEIRO. DESTINO: BRASILIA. FINALIDADE: PARTICIPAR DE REUNIÃO ORDINÁRIA DO CONSELHO NACIONAL DE PROCURADORES-GERAIS DO MINISTÉRIO PU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560" calcext:value-type="float">
            <text:p>56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10">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2" calcext:value-type="float">
            <text:p>562</text:p>
          </table:table-cell>
          <table:table-cell table:style-name="ce29" office:value-type="float" office:value="1183000" calcext:value-type="float">
            <text:p><text:s/>R$ 1.183.000,00 </text:p>
          </table:table-cell>
          <table:table-cell table:style-name="ce29" office:value-type="float" office:value="197123.28" calcext:value-type="float">
            <text:p><text:s/>R$ 197.123,28 </text:p>
          </table:table-cell>
          <table:table-cell table:style-name="ce29" office:value-type="float" office:value="1144881.91" calcext:value-type="float">
            <text:p><text:s/>R$ 1.144.881,91 </text:p>
          </table:table-cell>
          <table:table-cell table:number-columns-repeated="1015"/>
        </table:table-row>
        <table:table-row table:style-name="ro7">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MANUTENÇÃO PREVENTIVA E CORRETIVA, DE SISTEMAS DE DETECÇÃO E ALARME DE INCÊNDIO, DA MARCA HOCHIKI, INST. NO PRÉDIO DAS PROCURADORIAS E NO ED. SEDE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4" calcext:value-type="float">
            <text:p>564</text:p>
          </table:table-cell>
          <table:table-cell table:style-name="ce29" office:value-type="float" office:value="19935.76" calcext:value-type="float">
            <text:p><text:s/>R$ 19.935,76 </text:p>
          </table:table-cell>
          <table:table-cell table:style-name="ce29" office:value-type="float" office:value="1973" calcext:value-type="float">
            <text:p><text:s/>R$ 1.973,00 </text:p>
          </table:table-cell>
          <table:table-cell table:style-name="ce29" office:value-type="float" office:value="8681.2" calcext:value-type="float">
            <text:p><text:s/>R$ 8.681,20 </text:p>
          </table:table-cell>
          <table:table-cell table:number-columns-repeated="1015"/>
        </table:table-row>
        <table:table-row table:style-name="ro5">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5" calcext:value-type="float">
            <text:p>565</text:p>
          </table:table-cell>
          <table:table-cell table:style-name="ce29" office:value-type="float" office:value="9055.44" calcext:value-type="float">
            <text:p><text:s/>R$ 9.055,4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6" calcext:value-type="float">
            <text:p>566</text:p>
          </table:table-cell>
          <table:table-cell table:style-name="ce29" office:value-type="float" office:value="5151.81" calcext:value-type="float">
            <text:p><text:s/>R$ 5.151,81 </text:p>
          </table:table-cell>
          <table:table-cell table:style-name="ce29" office:value-type="float" office:value="0" calcext:value-type="float">
            <text:p><text:s/>R$ - <text:s text:c="2"/></text:p>
          </table:table-cell>
          <table:table-cell table:style-name="ce29" office:value-type="float" office:value="5151.81" calcext:value-type="float">
            <text:p><text:s/>R$ 5.151,81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7" calcext:value-type="float">
            <text:p>567</text:p>
          </table:table-cell>
          <table:table-cell table:style-name="ce29" office:value-type="float" office:value="8165.48" calcext:value-type="float">
            <text:p><text:s/>R$ 8.165,48 </text:p>
          </table:table-cell>
          <table:table-cell table:style-name="ce29" office:value-type="float" office:value="0" calcext:value-type="float">
            <text:p><text:s/>R$ - <text:s text:c="2"/></text:p>
          </table:table-cell>
          <table:table-cell table:style-name="ce29" office:value-type="float" office:value="8165.48" calcext:value-type="float">
            <text:p><text:s/>R$ 8.165,48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SERVIÇO DE MÃO DE OBRA PARA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8" calcext:value-type="float">
            <text:p>568</text:p>
          </table:table-cell>
          <table:table-cell table:style-name="ce29" office:value-type="float" office:value="11340" calcext:value-type="float">
            <text:p><text:s/>R$ 11.34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1">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CONTRATAÇÃO DE SOCIEDADE EMPRESÁRIA ESPECIALIZADA NA INSTALAÇÃO E ONFIGURAÇÃO DE SISTEMAS DE ALARME NAS PROMOTORIAS DE JUSTIÇA DA BARRA DA TIJUCA, MACAÉ, MIRACEMA, PIRAÍ, SÃO FRANCISCO DE ITABAPOANA E VALENÇA E FORNECIMENTO DE MATERIAIS PARA MANUTENÇÃO NA 52), TAQUARA, JACAREPAGUÁ, RIO D???_x000E_???&lt; RJ.(DEZEMBRO&gt;</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9" calcext:value-type="float">
            <text:p>569</text:p>
          </table:table-cell>
          <table:table-cell table:style-name="ce29" office:value-type="float" office:value="6678.12" calcext:value-type="float">
            <text:p><text:s/>R$ 6.678,12 </text:p>
          </table:table-cell>
          <table:table-cell table:style-name="ce29" office:value-type="float" office:value="0" calcext:value-type="float">
            <text:p><text:s/>R$ - <text:s text:c="2"/></text:p>
          </table:table-cell>
          <table:table-cell table:style-name="ce29" office:value-type="float" office:value="6678.12" calcext:value-type="float">
            <text:p><text:s/>R$ 6.678,12 </text:p>
          </table:table-cell>
          <table:table-cell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IODO DE FEV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70" calcext:value-type="float">
            <text:p>570</text:p>
          </table:table-cell>
          <table:table-cell table:style-name="ce29" office:value-type="float" office:value="10600000" calcext:value-type="float">
            <text:p><text:s/>R$ 10.600.000,00 </text:p>
          </table:table-cell>
          <table:table-cell table:style-name="ce29" office:value-type="float" office:value="884894.71" calcext:value-type="float">
            <text:p><text:s/>R$ 884.894,71 </text:p>
          </table:table-cell>
          <table:table-cell table:style-name="ce29" office:value-type="float" office:value="5918846.59" calcext:value-type="float">
            <text:p><text:s/>R$ 5.918.846,59 </text:p>
          </table:table-cell>
          <table:table-cell table:number-columns-repeated="1015"/>
        </table:table-row>
        <table:table-row table:style-name="ro5">
          <table:table-cell table:style-name="ce5" office:value-type="string" calcext:value-type="string">
            <text:p>TELESEGURANCA SERVICOS E SISTEMA LTDA</text:p>
          </table:table-cell>
          <table:table-cell table:style-name="ce13" office:value-type="float" office:value="35855733000192" calcext:value-type="float">
            <text:p>35855733000192</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1" calcext:value-type="float">
            <text:p>571</text:p>
          </table:table-cell>
          <table:table-cell table:style-name="ce29" office:value-type="float" office:value="10944.31" calcext:value-type="float">
            <text:p><text:s/>R$ 10.944,31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SIMPLES COMERCIO E SERVICO LTDA - ME</text:p>
          </table:table-cell>
          <table:table-cell table:style-name="ce13" office:value-type="float" office:value="13758327000179" calcext:value-type="float">
            <text:p>13758327000179</text:p>
          </table:table-cell>
          <table:table-cell table:style-name="ce20" office:value-type="string" calcext:value-type="string">
            <text:p>AQUISIÇÃO DE MATERIAL ELÉTRICO P/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3" calcext:value-type="float">
            <text:p>573</text:p>
          </table:table-cell>
          <table:table-cell table:style-name="ce29" office:value-type="float" office:value="102490.38" calcext:value-type="float">
            <text:p><text:s/>R$ 102.490,38 </text:p>
          </table:table-cell>
          <table:table-cell table:number-columns-repeated="2" table:style-name="ce29" office:value-type="float" office:value="101658.18" calcext:value-type="float">
            <text:p><text:s/>R$ 101.658,18 </text:p>
          </table:table-cell>
          <table:table-cell table:number-columns-repeated="1015"/>
        </table:table-row>
        <table:table-row table:style-name="ro6">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AQUISIÇÃO DE MATERIAL ELÉTRICO PARA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4" calcext:value-type="float">
            <text:p>574</text:p>
          </table:table-cell>
          <table:table-cell table:style-name="ce29" office:value-type="float" office:value="57880.8" calcext:value-type="float">
            <text:p><text:s/>R$ 57.880,80 </text:p>
          </table:table-cell>
          <table:table-cell table:style-name="ce29" office:value-type="float" office:value="0" calcext:value-type="float">
            <text:p><text:s/>R$ - <text:s text:c="2"/></text:p>
          </table:table-cell>
          <table:table-cell table:style-name="ce29" office:value-type="float" office:value="57880.8" calcext:value-type="float">
            <text:p><text:s/>R$ 57.880,80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5" calcext:value-type="float">
            <text:p>575</text:p>
          </table:table-cell>
          <table:table-cell table:style-name="ce29" office:value-type="float" office:value="3520" calcext:value-type="float">
            <text:p><text:s/>R$ 3.520,00 </text:p>
          </table:table-cell>
          <table:table-cell table:style-name="ce29" office:value-type="float" office:value="0" calcext:value-type="float">
            <text:p><text:s/>R$ - <text:s text:c="2"/></text:p>
          </table:table-cell>
          <table:table-cell table:style-name="ce29" office:value-type="float" office:value="3520" calcext:value-type="float">
            <text:p><text:s/>R$ 3.520,00 </text:p>
          </table:table-cell>
          <table:table-cell table:number-columns-repeated="1015"/>
        </table:table-row>
        <table:table-row table:style-name="ro10">
          <table:table-cell table:style-name="ce5" office:value-type="string" calcext:value-type="string">
            <text:p>MENDES ENGENHARIA E INCORPORACOES LTDA</text:p>
          </table:table-cell>
          <table:table-cell table:style-name="ce13" office:value-type="float" office:value="15380565000119" calcext:value-type="float">
            <text:p>15380565000119</text:p>
          </table:table-cell>
          <table:table-cell table:style-name="ce20" office:value-type="string" calcext:value-type="string">
            <text:p>DESPESA DE EXERCÍCIO ANTERIOR - CONTRATAÇÃO DE SOCIEDADE EMPRESÁRIA ESPECIALIZADA PARA EXECUÇÃO DE PROJETOS DE ARQUITETURA, FUNDAÇÕES, ESTRUTURA, INSTALAÇÕES PREDIAIS E COMPLEMENTARES DE EDIFICAÇÃO PARA A FUTURA SEDE DO MPRJ EM TERESÓPOLIS (FEVEREIRO/2014 5</text:p>
          </table:table-cell>
          <table:table-cell table:number-columns-repeated="2" table:style-name="ce23" office:value-type="string" office:string-value="NÃO APLICÁVEL" calcext:value-type="string">
            <text:p><text:s/>NÃO APLICÁVEL </text:p>
          </table:table-cell>
          <table:table-cell table:style-name="ce27" office:value-type="float" office:value="577" calcext:value-type="float">
            <text:p>577</text:p>
          </table:table-cell>
          <table:table-cell table:style-name="ce29" office:value-type="float" office:value="142900.8" calcext:value-type="float">
            <text:p><text:s/>R$ 142.900,80 </text:p>
          </table:table-cell>
          <table:table-cell table:style-name="ce29" office:value-type="float" office:value="0" calcext:value-type="float">
            <text:p><text:s/>R$ - <text:s text:c="2"/></text:p>
          </table:table-cell>
          <table:table-cell table:style-name="ce29" office:value-type="float" office:value="142900.8" calcext:value-type="float">
            <text:p><text:s/>R$ 142.900,80 </text:p>
          </table:table-cell>
          <table:table-cell table:number-columns-repeated="1015"/>
        </table:table-row>
        <table:table-row table:style-name="ro6">
          <table:table-cell table:style-name="ce5" office:value-type="string" calcext:value-type="string">
            <text:p>MARCO ANTONIO VIEIRA EUZEBIO</text:p>
          </table:table-cell>
          <table:table-cell table:style-name="ce13" office:value-type="float" office:value="85766054734" calcext:value-type="float">
            <text:p>85766054734</text:p>
          </table:table-cell>
          <table:table-cell table:style-name="ce20" office:value-type="string" calcext:value-type="string">
            <text:p>ABERTURA DE CONTA DE ADIANTAMENTO PARA ATENDER DESPESAS DE CARÁTER SECRETO. APLICAÇÃO ATÉ:02/05/2016. COMPROVAÇÃO ATÉ:3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8" calcext:value-type="float">
            <text:p>578</text:p>
          </table:table-cell>
          <table:table-cell table:style-name="ce29" office:value-type="float" office:value="9970.75" calcext:value-type="float">
            <text:p><text:s/>R$ 9.970,75 </text:p>
          </table:table-cell>
          <table:table-cell table:style-name="ce29" office:value-type="float" office:value="0" calcext:value-type="float">
            <text:p><text:s/>R$ - <text:s text:c="2"/></text:p>
          </table:table-cell>
          <table:table-cell table:style-name="ce29" office:value-type="float" office:value="9970.75" calcext:value-type="float">
            <text:p><text:s/>R$ 9.970,75 </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CARTUCHOS PARA IMPRESSORAS - COM VISTAS AO ATENDIMENTO DAS DEMANDAS DESTE MP.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1" calcext:value-type="float">
            <text:p>581</text:p>
          </table:table-cell>
          <table:table-cell table:style-name="ce29" office:value-type="float" office:value="20151" calcext:value-type="float">
            <text:p><text:s/>R$ 20.151,00 </text:p>
          </table:table-cell>
          <table:table-cell table:style-name="ce29" office:value-type="float" office:value="0" calcext:value-type="float">
            <text:p><text:s/>R$ - <text:s text:c="2"/></text:p>
          </table:table-cell>
          <table:table-cell table:style-name="ce29" office:value-type="float" office:value="20151" calcext:value-type="float">
            <text:p><text:s/>R$ 20.151,00 </text:p>
          </table:table-cell>
          <table:table-cell table:number-columns-repeated="1015"/>
        </table:table-row>
        <table:table-row table:style-name="ro10">
          <table:table-cell table:style-name="ce5" office:value-type="string" calcext:value-type="string">
            <text:p>SERGIO MACHADO REIS - EPP</text:p>
          </table:table-cell>
          <table:table-cell table:style-name="ce13" office:value-type="float" office:value="441200000180" calcext:value-type="float">
            <text:p>441200000180</text:p>
          </table:table-cell>
          <table:table-cell table:style-name="ce20" office:value-type="string" calcext:value-type="string">
            <text:p>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2" calcext:value-type="float">
            <text:p>582</text:p>
          </table:table-cell>
          <table:table-cell table:style-name="ce29" office:value-type="float" office:value="32076" calcext:value-type="float">
            <text:p><text:s/>R$ 32.076,00 </text:p>
          </table:table-cell>
          <table:table-cell table:style-name="ce29" office:value-type="float" office:value="2916" calcext:value-type="float">
            <text:p><text:s/>R$ 2.916,00 </text:p>
          </table:table-cell>
          <table:table-cell table:style-name="ce29" office:value-type="float" office:value="17496" calcext:value-type="float">
            <text:p><text:s/>R$ 17.496,00 </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7" calcext:value-type="float">
            <text:p>587</text:p>
          </table:table-cell>
          <table:table-cell table:style-name="ce29" office:value-type="float" office:value="47802.67" calcext:value-type="float">
            <text:p><text:s/>R$ 47.802,67 </text:p>
          </table:table-cell>
          <table:table-cell table:style-name="ce29" office:value-type="float" office:value="0" calcext:value-type="float">
            <text:p><text:s/>R$ - <text:s text:c="2"/></text:p>
          </table:table-cell>
          <table:table-cell table:style-name="ce29" office:value-type="float" office:value="47802.67" calcext:value-type="float">
            <text:p><text:s/>R$ 47.802,67 </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 ATENDIMENT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9" calcext:value-type="float">
            <text:p>589</text:p>
          </table:table-cell>
          <table:table-cell table:style-name="ce29" office:value-type="float" office:value="756.56" calcext:value-type="float">
            <text:p><text:s/>R$ 756,56 </text:p>
          </table:table-cell>
          <table:table-cell table:style-name="ce29" office:value-type="float" office:value="0" calcext:value-type="float">
            <text:p><text:s/>R$ - <text:s text:c="2"/></text:p>
          </table:table-cell>
          <table:table-cell table:style-name="ce29" office:value-type="float" office:value="756.56" calcext:value-type="float">
            <text:p><text:s/>R$ 756,56 </text:p>
          </table:table-cell>
          <table:table-cell table:number-columns-repeated="1015"/>
        </table:table-row>
        <table:table-row table:style-name="ro4">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 DE AUDIENCIAS C/ CONSELHEIROS DO CNMP E DA 3ª SESSAO ORDINARIA DE 2016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591" calcext:value-type="float">
            <text:p>591</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9">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IVANY DE SOUZA BASTOS, 023.442.277-76, MATRÍCULA 1572, 08 DIÁRIAS, DE ENGENHEIRO PAULO DE FRONTIN PARA PATY DO ALFERES E OUTROS, ACUMULAÇÃO DA COMARCA, NOS DIAS 07, 08, 12, 14, 18, 21, 26 E 28 DE JAN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92" calcext:value-type="float">
            <text:p>592</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 DE AUDIENCIAS C/ MEMBROS DO CNMP E DA 3ª SESSAO ORDINARIA DE 2016 DO CNMP BEM COMO DA CERIMONIA DE POSSE DA NOVA DIRETORIA DA ORDEM DOS ADVOGADOS DO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593" calcext:value-type="float">
            <text:p>593</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4">
          <table:table-cell table:style-name="ce5" office:value-type="string" calcext:value-type="string">
            <text:p>INFOGLOBO COMUNICACAO E PARTICIPACOES S.A</text:p>
          </table:table-cell>
          <table:table-cell table:style-name="ce13" office:value-type="float" office:value="60452752000115" calcext:value-type="float">
            <text:p>60452752000115</text:p>
          </table:table-cell>
          <table:table-cell table:style-name="ce20" office:value-type="string" calcext:value-type="string">
            <text:p>RENOVAÇÃO DE ASSINATURA DO JORNAL "O GLOBO" PARA O PROCURADOR GERAL DE JUSTIÇA PELO O PERÍODO DE 12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94" calcext:value-type="float">
            <text:p>594</text:p>
          </table:table-cell>
          <table:table-cell table:style-name="ce29" office:value-type="float" office:value="1143.96" calcext:value-type="float">
            <text:p><text:s/>R$ 1.143,96 </text:p>
          </table:table-cell>
          <table:table-cell table:style-name="ce29" office:value-type="float" office:value="0" calcext:value-type="float">
            <text:p><text:s/>R$ - <text:s text:c="2"/></text:p>
          </table:table-cell>
          <table:table-cell table:style-name="ce29" office:value-type="float" office:value="1143.96" calcext:value-type="float">
            <text:p><text:s/>R$ 1.143,96 </text:p>
          </table:table-cell>
          <table:table-cell table:number-columns-repeated="1015"/>
        </table:table-row>
        <table:table-row table:style-name="ro7">
          <table:table-cell table:style-name="ce5" office:value-type="string" calcext:value-type="string">
            <text:p>RODRIGUES MONTEIRO ARQUIT. E CONSTR.LTDA-EPP</text:p>
          </table:table-cell>
          <table:table-cell table:style-name="ce13" office:value-type="float" office:value="36509115000153" calcext:value-type="float">
            <text:p>36509115000153</text:p>
          </table:table-cell>
          <table:table-cell table:style-name="ce20" office:value-type="string" calcext:value-type="string">
            <text:p>CONTRATAÇÃO DE EMPRESA ESPECIALIZADA NA ÁREA DE CONSTRUÇÃO CIVIL PARA A REALIZAÇÃO DE OBRAS DE ENGENHARIA DE CONSTRUÇÃO DA SEDE DO MP DE ANGRA DOS REIS.</text:p>
          </table:table-cell>
          <table:table-cell table:style-name="ce23" office:value-type="string" office:string-value="CONCORRÊNCIA" calcext:value-type="string">
            <text:p><text:s/>CONCORRÊNCIA </text:p>
          </table:table-cell>
          <table:table-cell table:style-name="ce23" office:value-type="string" office:string-value="MENOR PREÇO" calcext:value-type="string">
            <text:p><text:s/>MENOR PREÇO </text:p>
          </table:table-cell>
          <table:table-cell table:style-name="ce27" office:value-type="float" office:value="595" calcext:value-type="float">
            <text:p>595</text:p>
          </table:table-cell>
          <table:table-cell table:style-name="ce29" office:value-type="float" office:value="1000000" calcext:value-type="float">
            <text:p><text:s/>R$ 1.000.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ITORA REVISTA DOS TRIBUNAIS LTDA</text:p>
          </table:table-cell>
          <table:table-cell table:style-name="ce13" office:value-type="float" office:value="60501293000112" calcext:value-type="float">
            <text:p>60501293000112</text:p>
          </table:table-cell>
          <table:table-cell table:style-name="ce20" office:value-type="string" calcext:value-type="string">
            <text:p>"REVISTA DOS TRIBUNAIS ONLIN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96" calcext:value-type="float">
            <text:p>596</text:p>
          </table:table-cell>
          <table:table-cell table:style-name="ce29" office:value-type="float" office:value="125000" calcext:value-type="float">
            <text:p><text:s/>R$ 125.000,00 </text:p>
          </table:table-cell>
          <table:table-cell table:style-name="ce29" office:value-type="float" office:value="25000.5" calcext:value-type="float">
            <text:p><text:s/>R$ 25.000,50 </text:p>
          </table:table-cell>
          <table:table-cell table:style-name="ce29" office:value-type="float" office:value="87501" calcext:value-type="float">
            <text:p><text:s/>R$ 87.501,00 </text:p>
          </table:table-cell>
          <table:table-cell table:number-columns-repeated="1015"/>
        </table:table-row>
        <table:table-row table:style-name="ro4">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0" calcext:value-type="float">
            <text:p>600</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5">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SERVICE DESK.</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1" calcext:value-type="float">
            <text:p>601</text:p>
          </table:table-cell>
          <table:table-cell table:style-name="ce29" office:value-type="float" office:value="7110.45" calcext:value-type="float">
            <text:p><text:s/>R$ 7.110,4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2" calcext:value-type="float">
            <text:p>602</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4">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PARTIC. DE AUDIENCIA C/ O CONSELHEIRO VALTER SHUENQUENER DE ARAUJO NO CONSELHO NACIONAL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603" calcext:value-type="float">
            <text:p>60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8">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table:number-columns-repeated="2" table:style-name="ce23" office:value-type="string" office:string-value="NÃO APLICÁVEL" calcext:value-type="string">
            <text:p><text:s/>NÃO APLICÁVEL </text:p>
          </table:table-cell>
          <table:table-cell table:style-name="ce27" office:value-type="float" office:value="604" calcext:value-type="float">
            <text:p>6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5" calcext:value-type="float">
            <text:p>605</text:p>
          </table:table-cell>
          <table:table-cell table:style-name="ce29" office:value-type="float" office:value="1020" calcext:value-type="float">
            <text:p><text:s/>R$ 1.020,00 </text:p>
          </table:table-cell>
          <table:table-cell table:style-name="ce29" office:value-type="float" office:value="0" calcext:value-type="float">
            <text:p><text:s/>R$ - <text:s text:c="2"/></text:p>
          </table:table-cell>
          <table:table-cell table:style-name="ce29" office:value-type="float" office:value="1020" calcext:value-type="float">
            <text:p><text:s/>R$ 1.020,00 </text:p>
          </table:table-cell>
          <table:table-cell table:number-columns-repeated="1015"/>
        </table:table-row>
        <table:table-row table:style-name="ro9">
          <table:table-cell table:style-name="ce5" office:value-type="string" calcext:value-type="string">
            <text:p>GEISA LANNES DA SILVA</text:p>
          </table:table-cell>
          <table:table-cell table:style-name="ce13" office:value-type="float" office:value="7851970792" calcext:value-type="float">
            <text:p>7851970792</text:p>
          </table:table-cell>
          <table:table-cell table:style-name="ce20" office:value-type="string" calcext:value-type="string">
            <text:p>CERIMÔNIA DE LIVRAMENTO CONDICIONAL, UMA DIÁRIA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6" calcext:value-type="float">
            <text:p>606</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6">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ª REUNIAO DA AÇAO 7 DA ENCCLA "ELABORAR ESTUDOS SOBRE A EFICACIA DA PERSECUÇAO PENAL EM FACE DO PRINCIPIO DA OBRIGATORIEDADE".</text:p>
          </table:table-cell>
          <table:table-cell table:number-columns-repeated="2" table:style-name="ce23" office:value-type="string" office:string-value="NÃO APLICÁVEL" calcext:value-type="string">
            <text:p><text:s/>NÃO APLICÁVEL </text:p>
          </table:table-cell>
          <table:table-cell table:style-name="ce27" office:value-type="float" office:value="607" calcext:value-type="float">
            <text:p>60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FLORIANO RODRIGUES BOSI FILHO</text:p>
          </table:table-cell>
          <table:table-cell table:style-name="ce13" office:value-type="float" office:value="8908134778" calcext:value-type="float">
            <text:p>8908134778</text:p>
          </table:table-cell>
          <table:table-cell table:style-name="ce20" office:value-type="string" calcext:value-type="string">
            <text:p>PARTICIPAR DE DILIGÊNCIAS EFETUADAS PELA DINT.,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8" calcext:value-type="float">
            <text:p>6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PARTIC. DO 1º ENCONTRO "DIALOGOS NO SIST. DE JUSTIÇA P/ O ENFRENTAMENTO A VIOLENCIA CONTRA AS MULHERES".</text:p>
          </table:table-cell>
          <table:table-cell table:number-columns-repeated="2" table:style-name="ce23" office:value-type="string" office:string-value="NÃO APLICÁVEL" calcext:value-type="string">
            <text:p><text:s/>NÃO APLICÁVEL </text:p>
          </table:table-cell>
          <table:table-cell table:style-name="ce27" office:value-type="float" office:value="609" calcext:value-type="float">
            <text:p>60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0" calcext:value-type="float">
            <text:p>610</text:p>
          </table:table-cell>
          <table:table-cell table:number-columns-repeated="3" table:style-name="ce29" office:value-type="float" office:value="9228.71" calcext:value-type="float">
            <text:p><text:s/>R$ 9.228,71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ENTREGA DE PROCESSOS NO AO CIDADANIA, DE EQUIPAMENTOS NA GETEL E RETIRADA DE MATERIAL NA GERENCIA DE ALMOXARIFADO.</text:p>
          </table:table-cell>
          <table:table-cell table:number-columns-repeated="2" table:style-name="ce23" office:value-type="string" office:string-value="NÃO APLICÁVEL" calcext:value-type="string">
            <text:p><text:s/>NÃO APLICÁVEL </text:p>
          </table:table-cell>
          <table:table-cell table:style-name="ce27" office:value-type="float" office:value="611" calcext:value-type="float">
            <text:p>6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RODRIGO DE ALMEIDA MAIA</text:p>
          </table:table-cell>
          <table:table-cell table:style-name="ce13" office:value-type="float" office:value="7111004701" calcext:value-type="float">
            <text:p>7111004701</text:p>
          </table:table-cell>
          <table:table-cell table:style-name="ce20" office:value-type="string" calcext:value-type="string">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table:number-columns-repeated="2" table:style-name="ce23" office:value-type="string" office:string-value="NÃO APLICÁVEL" calcext:value-type="string">
            <text:p><text:s/>NÃO APLICÁVEL </text:p>
          </table:table-cell>
          <table:table-cell table:style-name="ce27" office:value-type="float" office:value="612" calcext:value-type="float">
            <text:p>612</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5">
          <table:table-cell table:style-name="ce5" office:value-type="string" calcext:value-type="string">
            <text:p>JOELSON TAVARES DE CARVALHO</text:p>
          </table:table-cell>
          <table:table-cell table:style-name="ce13" office:value-type="float" office:value="7333926796" calcext:value-type="float">
            <text:p>7333926796</text:p>
          </table:table-cell>
          <table:table-cell table:style-name="ce20" office:value-type="string" calcext:value-type="string">
            <text:p>PARTIC. DE DILIGENCIAS EFETUADAS PELA DINT.</text:p>
          </table:table-cell>
          <table:table-cell table:number-columns-repeated="2" table:style-name="ce23" office:value-type="string" office:string-value="NÃO APLICÁVEL" calcext:value-type="string">
            <text:p><text:s/>NÃO APLICÁVEL </text:p>
          </table:table-cell>
          <table:table-cell table:style-name="ce27" office:value-type="float" office:value="613" calcext:value-type="float">
            <text:p>6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4" calcext:value-type="float">
            <text:p>614</text:p>
          </table:table-cell>
          <table:table-cell table:style-name="ce29" office:value-type="float" office:value="231.4" calcext:value-type="float">
            <text:p><text:s/>R$ 231,40 </text:p>
          </table:table-cell>
          <table:table-cell table:style-name="ce29" office:value-type="float" office:value="0" calcext:value-type="float">
            <text:p><text:s/>R$ - <text:s text:c="2"/></text:p>
          </table:table-cell>
          <table:table-cell table:style-name="ce29" office:value-type="float" office:value="231.4" calcext:value-type="float">
            <text:p><text:s/>R$ 231,40 </text:p>
          </table:table-cell>
          <table:table-cell table:number-columns-repeated="1015"/>
        </table:table-row>
        <table:table-row table:style-name="ro5">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5" calcext:value-type="float">
            <text:p>615</text:p>
          </table:table-cell>
          <table:table-cell table:style-name="ce29" office:value-type="float" office:value="113.78" calcext:value-type="float">
            <text:p><text:s/>R$ 113,78 </text:p>
          </table:table-cell>
          <table:table-cell table:style-name="ce29" office:value-type="float" office:value="0" calcext:value-type="float">
            <text:p><text:s/>R$ - <text:s text:c="2"/></text:p>
          </table:table-cell>
          <table:table-cell table:style-name="ce29" office:value-type="float" office:value="113.78" calcext:value-type="float">
            <text:p><text:s/>R$ 113,78 </text:p>
          </table:table-cell>
          <table:table-cell table:number-columns-repeated="1015"/>
        </table:table-row>
        <table:table-row table:style-name="ro5">
          <table:table-cell table:style-name="ce5" office:value-type="string" calcext:value-type="string">
            <text:p>BMB - CONSTR E COMERCIAL DO ANIL LTDA-EPP</text:p>
          </table:table-cell>
          <table:table-cell table:style-name="ce13" office:value-type="float" office:value="4191294000137" calcext:value-type="float">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6" calcext:value-type="float">
            <text:p>616</text:p>
          </table:table-cell>
          <table:table-cell table:style-name="ce29" office:value-type="float" office:value="1731.13" calcext:value-type="float">
            <text:p><text:s/>R$ 1.731,13 </text:p>
          </table:table-cell>
          <table:table-cell table:style-name="ce29" office:value-type="float" office:value="0" calcext:value-type="float">
            <text:p><text:s/>R$ - <text:s text:c="2"/></text:p>
          </table:table-cell>
          <table:table-cell table:style-name="ce29" office:value-type="float" office:value="1731.13" calcext:value-type="float">
            <text:p><text:s/>R$ 1.731,13 </text:p>
          </table:table-cell>
          <table:table-cell table:number-columns-repeated="1015"/>
        </table:table-row>
        <table:table-row table:style-name="ro9">
          <table:table-cell table:style-name="ce5" office:value-type="string" calcext:value-type="string">
            <text:p>JOSE MARINHO PAULO JUNIOR</text:p>
          </table:table-cell>
          <table:table-cell table:style-name="ce13" office:value-type="float" office:value="4304017799" calcext:value-type="float">
            <text:p>4304017799</text:p>
          </table:table-cell>
          <table:table-cell table:style-name="ce20" office:value-type="string" calcext:value-type="string">
            <text:p>DIÁRIA DE JOSÉ MARINHO PAULO JUNIOR(MAT:2349), ORIGEM:RIO DE JANEIRO - DESTINO:BRASÍLIA(DF) - FINALIDADE:COMPARECER À REUNIÃO NA SEDE DA PROCURADORIA-GERAL DA REPÚBLICA - NO DIA 02/03/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7" calcext:value-type="float">
            <text:p>61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BRAINER CARREIRO DO VALLE</text:p>
          </table:table-cell>
          <table:table-cell table:style-name="ce13" office:value-type="float" office:value="2716447705" calcext:value-type="float">
            <text:p>2716447705</text:p>
          </table:table-cell>
          <table:table-cell table:style-name="ce20" office:value-type="string" calcext:value-type="string">
            <text:p>DIÁRIA DE BRAINER CARREIRO DO VALLE(MAT:80064095), ORIGEM:RIO DE JANEIRO - DESTINO:ARMAÇÃO DOS BÚZIOS E OUTROS - FINALIDADE:REALIZAR A ESCOLTA DO EXMO. PROCURADOR DE JUSTIÇA, DR. CLÁUDIO SOARES LOP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2" calcext:value-type="float">
            <text:p>6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3" calcext:value-type="float">
            <text:p>623</text:p>
          </table:table-cell>
          <table:table-cell table:style-name="ce29" office:value-type="float" office:value="72000" calcext:value-type="float">
            <text:p><text:s/>R$ 72.000,00 </text:p>
          </table:table-cell>
          <table:table-cell table:style-name="ce29" office:value-type="float" office:value="6000" calcext:value-type="float">
            <text:p><text:s/>R$ 6.000,00 </text:p>
          </table:table-cell>
          <table:table-cell table:style-name="ce29" office:value-type="float" office:value="42000" calcext:value-type="float">
            <text:p><text:s/>R$ 42.000,00 </text:p>
          </table:table-cell>
          <table:table-cell table:number-columns-repeated="1015"/>
        </table:table-row>
        <table:table-row table:style-name="ro7">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DIÁRIA DE JOÃO HERVAL FARIA DA SILVA(MAT:8009338), ORIGEM:CAMPOS DOS GOYTACAZES - DESTINO:NITERÓI E OUTROS - FINALIDADE:PARTICIPAR DE DILIGÊNCIA A SER EFETUADAS PELO GAE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6" calcext:value-type="float">
            <text:p>62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27" calcext:value-type="float">
            <text:p>627</text:p>
          </table:table-cell>
          <table:table-cell table:style-name="ce29" office:value-type="float" office:value="24000" calcext:value-type="float">
            <text:p><text:s/>R$ 24.000,00 </text:p>
          </table:table-cell>
          <table:table-cell table:style-name="ce29" office:value-type="float" office:value="2160" calcext:value-type="float">
            <text:p><text:s/>R$ 2.160,00 </text:p>
          </table:table-cell>
          <table:table-cell table:style-name="ce29" office:value-type="float" office:value="17850.62" calcext:value-type="float">
            <text:p><text:s/>R$ 17.850,62 </text:p>
          </table:table-cell>
          <table:table-cell table:number-columns-repeated="1015"/>
        </table:table-row>
        <table:table-row table:style-name="ro5">
          <table:table-cell table:style-name="ce5" office:value-type="string" calcext:value-type="string">
            <text:p>MOTTA, MACEDO CONST.E EMPREEND.IMOB. LTDA- ME</text:p>
          </table:table-cell>
          <table:table-cell table:style-name="ce13" office:value-type="float" office:value="10533954000113" calcext:value-type="float">
            <text:p>1053395400011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8" calcext:value-type="float">
            <text:p>628</text:p>
          </table:table-cell>
          <table:table-cell table:style-name="ce29" office:value-type="float" office:value="5400" calcext:value-type="float">
            <text:p><text:s/>R$ 5.400,00 </text:p>
          </table:table-cell>
          <table:table-cell table:style-name="ce29" office:value-type="float" office:value="450" calcext:value-type="float">
            <text:p><text:s/>R$ 450,00 </text:p>
          </table:table-cell>
          <table:table-cell table:style-name="ce29" office:value-type="float" office:value="3150" calcext:value-type="float">
            <text:p><text:s/>R$ 3.150,00 </text:p>
          </table:table-cell>
          <table:table-cell table:number-columns-repeated="1015"/>
        </table:table-row>
        <table:table-row table:style-name="ro4">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DUAS DIÁRIAS DE PROMOTOR DE JUSTIÇA A PARTIR DE 1°/01/2015, FORA DOS LIMITE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9" calcext:value-type="float">
            <text:p>629</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9">
          <table:table-cell table:style-name="ce5" office:value-type="string" calcext:value-type="string">
            <text:p>CELSO SOARES BELFORT GARCIA</text:p>
          </table:table-cell>
          <table:table-cell table:style-name="ce13" office:value-type="float" office:value="49566890710" calcext:value-type="float">
            <text:p>49566890710</text:p>
          </table:table-cell>
          <table:table-cell table:style-name="ce20" office:value-type="string" calcext:value-type="string">
            <text:p>DUAS DIÁRIAS DE SERVIDOR A PARTIR DE 1°/5/2015, DENTRO DOS LIMITES DO ESTADO DO RIO DE JANEIRO, EXCLUINDO-SE A FRAÇÃO INDENIZATÓRIA REFERENTE À LOCOMOÇÃO DAS DUAS HOSPEDAGENS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0" calcext:value-type="float">
            <text:p>63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UMA DIÁRIA DE SERVIDOR A PARTIR DE 1°/5/2015, DENTRO DOS LIMITES DO ESTADO DO RIO DE JANEIRO, EXCLUINDO-SE A FRAÇÃO INDENIZATÓRIA REFERENTE À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1" calcext:value-type="float">
            <text:p>6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SPACE INFORMATICA E MOVEIS P/ ESCRITORIO LTDA</text:p>
          </table:table-cell>
          <table:table-cell table:style-name="ce13" office:value-type="float" office:value="14190355000103" calcext:value-type="float">
            <text:p>14190355000103</text:p>
          </table:table-cell>
          <table:table-cell table:style-name="ce20" office:value-type="string" calcext:value-type="string">
            <text:p>AQUISIÇÃO DE IMPRESSO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32" calcext:value-type="float">
            <text:p>632</text:p>
          </table:table-cell>
          <table:table-cell table:style-name="ce29" office:value-type="float" office:value="114417.6" calcext:value-type="float">
            <text:p><text:s/>R$ 114.417,60 </text:p>
          </table:table-cell>
          <table:table-cell table:style-name="ce29" office:value-type="float" office:value="0" calcext:value-type="float">
            <text:p><text:s/>R$ - <text:s text:c="2"/></text:p>
          </table:table-cell>
          <table:table-cell table:style-name="ce29" office:value-type="float" office:value="114417.6" calcext:value-type="float">
            <text:p><text:s/>R$ 114.417,60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UMA DIÁRIA DE SERVIDOR A PARTIR DE 1°/5/2016, DENTRO DOS LIMITES DO ESTADO DO RIO DE JANEIRO, EXCLUINDO-SE A FRAÇÃO INDENIZATÓRIA REFERENTE À HOSPEDAGEM E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3" calcext:value-type="float">
            <text:p>6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GABRIEL DE SOUZA LINO</text:p>
          </table:table-cell>
          <table:table-cell table:style-name="ce13" office:value-type="float" office:value="30399939768" calcext:value-type="float">
            <text:p>30399939768</text:p>
          </table:table-cell>
          <table:table-cell table:style-name="ce20" office:value-type="string" calcext:value-type="string">
            <text:p>DIÁRIA PARA PROJETAR OS SISTEMAS DE REFRIGERAÇÃO E AVALIAR AS CONDIÇÕES DO IMÓVEL A SER OCUPADO PELA COMARCA DO MPRJ EM CORD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4" calcext:value-type="float">
            <text:p>6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ACUMULAÇA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636" calcext:value-type="float">
            <text:p>636</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number-columns-repeated="1015"/>
        </table:table-row>
        <table:table-row table:style-name="ro6">
          <table:table-cell table:style-name="ce5" office:value-type="string" calcext:value-type="string">
            <text:p>ASTRA NORTE FLUMINENSE SANEAMENTO BASICO LTDA</text:p>
          </table:table-cell>
          <table:table-cell table:style-name="ce13" office:value-type="float" office:value="6012804000197" calcext:value-type="float">
            <text:p>6012804000197</text:p>
          </table:table-cell>
          <table:table-cell table:style-name="ce20" office:value-type="string" calcext:value-type="string">
            <text:p>CONTRATAÇÃO DE EMPRESA ESPECIALIZADA NA PRESTAÇÃO DO SERVIÇO DE DESCUPINIZAÇÃO NA SEDE DO MINISTÉRIO PÚBLICO DO RIO DE JANEIRO EM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8" calcext:value-type="float">
            <text:p>638</text:p>
          </table:table-cell>
          <table:table-cell table:style-name="ce29" office:value-type="float" office:value="1710" calcext:value-type="float">
            <text:p><text:s/>R$ 1.71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DEL RIO COMERCIO E SERVICOS LTDA-ME</text:p>
          </table:table-cell>
          <table:table-cell table:style-name="ce13" office:value-type="float" office:value="31559222000172" calcext:value-type="float">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0" calcext:value-type="float">
            <text:p>640</text:p>
          </table:table-cell>
          <table:table-cell table:style-name="ce29" office:value-type="float" office:value="45253.44" calcext:value-type="float">
            <text:p><text:s/>R$ 45.253,44 </text:p>
          </table:table-cell>
          <table:table-cell table:style-name="ce29" office:value-type="float" office:value="42000" calcext:value-type="float">
            <text:p><text:s/>R$ 42.000,00 </text:p>
          </table:table-cell>
          <table:table-cell table:style-name="ce29" office:value-type="float" office:value="44590.17" calcext:value-type="float">
            <text:p><text:s/>R$ 44.590,17 </text:p>
          </table:table-cell>
          <table:table-cell table:number-columns-repeated="1015"/>
        </table:table-row>
        <table:table-row table:style-name="ro5">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1" calcext:value-type="float">
            <text:p>641</text:p>
          </table:table-cell>
          <table:table-cell table:style-name="ce29" office:value-type="float" office:value="26250.52" calcext:value-type="float">
            <text:p><text:s/>R$ 26.250,52 </text:p>
          </table:table-cell>
          <table:table-cell table:style-name="ce29" office:value-type="float" office:value="3267.7" calcext:value-type="float">
            <text:p><text:s/>R$ 3.267,70 </text:p>
          </table:table-cell>
          <table:table-cell table:style-name="ce29" office:value-type="float" office:value="9912.02" calcext:value-type="float">
            <text:p><text:s/>R$ 9.912,02 </text:p>
          </table:table-cell>
          <table:table-cell table:number-columns-repeated="1015"/>
        </table:table-row>
        <table:table-row table:style-name="ro5">
          <table:table-cell table:style-name="ce5" office:value-type="string" calcext:value-type="string">
            <text:p>CARLOS HENRIQUE MARTINS TEIXEIRA</text:p>
          </table:table-cell>
          <table:table-cell table:style-name="ce13" office:value-type="float" office:value="60768339715" calcext:value-type="float">
            <text:p>60768339715</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2" calcext:value-type="float">
            <text:p>642</text:p>
          </table:table-cell>
          <table:table-cell table:style-name="ce29" office:value-type="float" office:value="16055.73" calcext:value-type="float">
            <text:p><text:s/>R$ 16.055,73 </text:p>
          </table:table-cell>
          <table:table-cell table:style-name="ce29" office:value-type="float" office:value="1684.66" calcext:value-type="float">
            <text:p><text:s/>R$ 1.684,66 </text:p>
          </table:table-cell>
          <table:table-cell table:style-name="ce29" office:value-type="float" office:value="4336.6" calcext:value-type="float">
            <text:p><text:s/>R$ 4.336,60 </text:p>
          </table:table-cell>
          <table:table-cell table:number-columns-repeated="1015"/>
        </table:table-row>
        <table:table-row table:style-name="ro5">
          <table:table-cell table:style-name="ce5" office:value-type="string" calcext:value-type="string">
            <text:p>ADINP-DISTR.DE DIARIOS OFICIAIS LTDA-M/E-EPP</text:p>
          </table:table-cell>
          <table:table-cell table:style-name="ce13" office:value-type="float" office:value="29418316000180" calcext:value-type="float">
            <text:p>29418316000180</text:p>
          </table:table-cell>
          <table:table-cell table:style-name="ce20" office:value-type="string" calcext:value-type="string">
            <text:p>PERIÓDICO DIÁRIO OFICIAL DA UNI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3" calcext:value-type="float">
            <text:p>643</text:p>
          </table:table-cell>
          <table:table-cell table:style-name="ce29" office:value-type="float" office:value="697.2" calcext:value-type="float">
            <text:p><text:s/>R$ 697,20 </text:p>
          </table:table-cell>
          <table:table-cell table:style-name="ce29" office:value-type="float" office:value="74.17" calcext:value-type="float">
            <text:p><text:s/>R$ 74,17 </text:p>
          </table:table-cell>
          <table:table-cell table:style-name="ce29" office:value-type="float" office:value="321.4" calcext:value-type="float">
            <text:p><text:s/>R$ 321,40 </text:p>
          </table:table-cell>
          <table:table-cell table:number-columns-repeated="1015"/>
        </table:table-row>
        <table:table-row table:style-name="ro6">
          <table:table-cell table:style-name="ce5" office:value-type="string" calcext:value-type="string">
            <text:p>NEXTEL TELECOMUNICACOES LTDA</text:p>
          </table:table-cell>
          <table:table-cell table:style-name="ce13" office:value-type="float" office:value="66970229001139" calcext:value-type="float">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4" calcext:value-type="float">
            <text:p>644</text:p>
          </table:table-cell>
          <table:table-cell table:style-name="ce29" office:value-type="float" office:value="2160.4" calcext:value-type="float">
            <text:p><text:s/>R$ 2.160,4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NEXTEL TELECOMUNICACOES LTDA</text:p>
          </table:table-cell>
          <table:table-cell table:style-name="ce13" office:value-type="float" office:value="66970229001139" calcext:value-type="float">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5" calcext:value-type="float">
            <text:p>645</text:p>
          </table:table-cell>
          <table:table-cell table:style-name="ce29" office:value-type="float" office:value="16496.38" calcext:value-type="float">
            <text:p><text:s/>R$ 16.496,38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 DE DESPESA C/ HOSPEDAGEM EM VIRTUDE DA PRESTAÇA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47" calcext:value-type="float">
            <text:p>647</text:p>
          </table:table-cell>
          <table:table-cell table:style-name="ce29" office:value-type="float" office:value="1771" calcext:value-type="float">
            <text:p><text:s/>R$ 1.771,00 </text:p>
          </table:table-cell>
          <table:table-cell table:style-name="ce29" office:value-type="float" office:value="0" calcext:value-type="float">
            <text:p><text:s/>R$ - <text:s text:c="2"/></text:p>
          </table:table-cell>
          <table:table-cell table:style-name="ce29" office:value-type="float" office:value="1771" calcext:value-type="float">
            <text:p><text:s/>R$ 1.771,00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8" calcext:value-type="float">
            <text:p>648</text:p>
          </table:table-cell>
          <table:table-cell table:style-name="ce29" office:value-type="float" office:value="12065.43" calcext:value-type="float">
            <text:p><text:s/>R$ 12.065,43 </text:p>
          </table:table-cell>
          <table:table-cell table:style-name="ce29" office:value-type="float" office:value="0" calcext:value-type="float">
            <text:p><text:s/>R$ - <text:s text:c="2"/></text:p>
          </table:table-cell>
          <table:table-cell table:style-name="ce29" office:value-type="float" office:value="4105.38" calcext:value-type="float">
            <text:p><text:s/>R$ 4.105,38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LOCAÇÃO DE USO CONTÍNU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9" calcext:value-type="float">
            <text:p>649</text:p>
          </table:table-cell>
          <table:table-cell table:style-name="ce29" office:value-type="float" office:value="238908" calcext:value-type="float">
            <text:p><text:s/>R$ 238.908,00 </text:p>
          </table:table-cell>
          <table:table-cell table:style-name="ce29" office:value-type="float" office:value="0" calcext:value-type="float">
            <text:p><text:s/>R$ - <text:s text:c="2"/></text:p>
          </table:table-cell>
          <table:table-cell table:style-name="ce29" office:value-type="float" office:value="238905" calcext:value-type="float">
            <text:p><text:s/>R$ 238.905,00 </text:p>
          </table:table-cell>
          <table:table-cell table:number-columns-repeated="1015"/>
        </table:table-row>
        <table:table-row table:style-name="ro9">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DIÁRIA DE DIMITRIUS VIVEIROS GONÇALVES (MAT:2183) - ORIGEM: RIO DE JANEIRO - DESTINO: BRASÍLIA - FINALIDADE:PARTICIPAR DA 1ª REUNIÃO DO GRUPO DE TRABALHO DA COMISSÃO DE MEMÓRIA INSTITUCIONAL DO CONSELHO NACIONAL DO MP.</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0" calcext:value-type="float">
            <text:p>650</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FABIAN PIRES ANTELO</text:p>
          </table:table-cell>
          <table:table-cell table:style-name="ce13" office:value-type="float" office:value="5168038751" calcext:value-type="float">
            <text:p>5168038751</text:p>
          </table:table-cell>
          <table:table-cell table:style-name="ce20" office:value-type="string" calcext:value-type="string">
            <text:p>DIÁRIA DE FABIAN PIRES ANTELO (MAT:8003121)- ORIGEM:RIO DE JANEIRO - DESTINO: ARMAÇÃO DOS BÚZIOS E OUTROS - FINALIDADE:ESCOLTAR O EXMO PROCURADOR DE JUSTIÇA CLAUDIO SOARES LOPES. - NO DIA 04FEV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1" calcext:value-type="float">
            <text:p>6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YRA LIMA VERISSIMO RAMOS MUNIVE</text:p>
          </table:table-cell>
          <table:table-cell table:style-name="ce13" office:value-type="float" office:value="5214711760" calcext:value-type="float">
            <text:p>5214711760</text:p>
          </table:table-cell>
          <table:table-cell table:style-name="ce20" office:value-type="string" calcext:value-type="string">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2" calcext:value-type="float">
            <text:p>652</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10">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3" calcext:value-type="float">
            <text:p>65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GILBERTO SOUZA DOS SANTOS</text:p>
          </table:table-cell>
          <table:table-cell table:style-name="ce13" office:value-type="float" office:value="59672358768" calcext:value-type="float">
            <text:p>59672358768</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4" calcext:value-type="float">
            <text:p>65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5" calcext:value-type="float">
            <text:p>65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6" calcext:value-type="float">
            <text:p>65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7" calcext:value-type="float">
            <text:p>65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8" calcext:value-type="float">
            <text:p>6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9" calcext:value-type="float">
            <text:p>6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0" calcext:value-type="float">
            <text:p>6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FABIO MIGUEL DE OLIVEIRA</text:p>
          </table:table-cell>
          <table:table-cell table:style-name="ce13" office:value-type="float" office:value="8809714792" calcext:value-type="float">
            <text:p>8809714792</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1" calcext:value-type="float">
            <text:p>661</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2" calcext:value-type="float">
            <text:p>6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DE 1°/05/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3" calcext:value-type="float">
            <text:p>6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SERGIO COIMBRA SACRAMENTO</text:p>
          </table:table-cell>
          <table:table-cell table:style-name="ce13" office:value-type="float" office:value="88272109700" calcext:value-type="float">
            <text:p>88272109700</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4" calcext:value-type="float">
            <text:p>66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PRESTAÇÃO DE SERVIÇOS DE MANUTENÇÃO PREVENTIVA E CORRETIVA, COM FORNECIMENTO DE PEÇAS DE PORTAS BLINDEX AUTOMÁTICAS, PORTAS DE ENROLAR AUTOMÁTICAS E PORTÕES EXTERNOS AUTOMÁTICOS, INSTALADOS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6" calcext:value-type="float">
            <text:p>666</text:p>
          </table:table-cell>
          <table:table-cell table:style-name="ce29" office:value-type="float" office:value="303276.03" calcext:value-type="float">
            <text:p><text:s/>R$ 303.276,03 </text:p>
          </table:table-cell>
          <table:table-cell table:style-name="ce29" office:value-type="float" office:value="24656.94" calcext:value-type="float">
            <text:p><text:s/>R$ 24.656,94 </text:p>
          </table:table-cell>
          <table:table-cell table:style-name="ce29" office:value-type="float" office:value="174038.44" calcext:value-type="float">
            <text:p><text:s/>R$ 174.038,44 </text:p>
          </table:table-cell>
          <table:table-cell table:number-columns-repeated="1015"/>
        </table:table-row>
        <table:table-row table:style-name="ro5">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7" calcext:value-type="float">
            <text:p>667</text:p>
          </table:table-cell>
          <table:table-cell table:style-name="ce29" office:value-type="float" office:value="123108.8" calcext:value-type="float">
            <text:p><text:s/>R$ 123.108,80 </text:p>
          </table:table-cell>
          <table:table-cell table:style-name="ce29" office:value-type="float" office:value="0" calcext:value-type="float">
            <text:p><text:s/>R$ - <text:s text:c="2"/></text:p>
          </table:table-cell>
          <table:table-cell table:style-name="ce29" office:value-type="float" office:value="8834.16" calcext:value-type="float">
            <text:p><text:s/>R$ 8.834,16 </text:p>
          </table:table-cell>
          <table:table-cell table:number-columns-repeated="1015"/>
        </table:table-row>
        <table:table-row table:style-name="ro8">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9" calcext:value-type="float">
            <text:p>66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8">
          <table:table-cell table:style-name="ce5" office:value-type="string" calcext:value-type="string">
            <text:p>GABRIEL DE SOUZA LINO</text:p>
          </table:table-cell>
          <table:table-cell table:style-name="ce13" office:value-type="float" office:value="30399939768" calcext:value-type="float">
            <text:p>30399939768</text:p>
          </table:table-cell>
          <table:table-cell table:style-name="ce20" office:value-type="string" calcext:value-type="string">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70" calcext:value-type="float">
            <text:p>6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GRAN COFFEE COMERCIO LOCACAO E SERV LTDA</text:p>
          </table:table-cell>
          <table:table-cell table:style-name="ce13" office:value-type="float" office:value="8736011000146" calcext:value-type="float">
            <text:p>8736011000146</text:p>
          </table:table-cell>
          <table:table-cell table:style-name="ce20" office:value-type="string" calcext:value-type="string">
            <text:p>LOCAÇÃO DE CINCO MÁQUINAS PARA MOAGEM E PREPARO DE CAFÉ EXPRESSO, INCLUINDO A MANUTENÇÃO DOS EQUIPAMENTOS COM FORNECIMENTO DE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1" calcext:value-type="float">
            <text:p>671</text:p>
          </table:table-cell>
          <table:table-cell table:style-name="ce29" office:value-type="float" office:value="8166.67" calcext:value-type="float">
            <text:p><text:s/>R$ 8.166,67 </text:p>
          </table:table-cell>
          <table:table-cell table:style-name="ce29" office:value-type="float" office:value="0" calcext:value-type="float">
            <text:p><text:s/>R$ - <text:s text:c="2"/></text:p>
          </table:table-cell>
          <table:table-cell table:style-name="ce29" office:value-type="float" office:value="2100" calcext:value-type="float">
            <text:p><text:s/>R$ 2.100,00 </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1 DIARIA - VISTORIA TECNICA DO VAZAMENTO, LIMPEZA E IMPERMEABILIZAÇAO NA COBERTURA DA COMARCA DE TRE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2" calcext:value-type="float">
            <text:p>6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DO VAZAMENTO, LIMPEZA E IMPERMEABILIZAÇÃO NA COBERTURA D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4" calcext:value-type="float">
            <text:p>6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LUZIA LAMOSA ARANTES</text:p>
          </table:table-cell>
          <table:table-cell table:style-name="ce13" office:value-type="float" office:value="26189518753" calcext:value-type="float">
            <text:p>26189518753</text:p>
          </table:table-cell>
          <table:table-cell table:style-name="ce20" office:value-type="string" calcext:value-type="string">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675" calcext:value-type="float">
            <text:p>675</text:p>
          </table:table-cell>
          <table:table-cell table:style-name="ce29" office:value-type="float" office:value="749.62" calcext:value-type="float">
            <text:p><text:s/>R$ 749,62 </text:p>
          </table:table-cell>
          <table:table-cell table:style-name="ce29" office:value-type="float" office:value="0" calcext:value-type="float">
            <text:p><text:s/>R$ - <text:s text:c="2"/></text:p>
          </table:table-cell>
          <table:table-cell table:style-name="ce29" office:value-type="float" office:value="749.62" calcext:value-type="float">
            <text:p><text:s/>R$ 749,62 </text:p>
          </table:table-cell>
          <table:table-cell table:number-columns-repeated="1015"/>
        </table:table-row>
        <table:table-row table:style-name="ro5">
          <table:table-cell table:style-name="ce5" office:value-type="string" calcext:value-type="string">
            <text:p>ADEMAR DA SILVA MEDEIROS</text:p>
          </table:table-cell>
          <table:table-cell table:style-name="ce13" office:value-type="float" office:value="98498274753" calcext:value-type="float">
            <text:p>98498274753</text:p>
          </table:table-cell>
          <table:table-cell table:style-name="ce20" office:value-type="string" calcext:value-type="string">
            <text:p>DUAS DIARIAS - APOIAR PROMOTOR DE JUSTIÇA EM OPERAÇAO D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76" calcext:value-type="float">
            <text:p>6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DIBOA COMERCIAL LTDA</text:p>
          </table:table-cell>
          <table:table-cell table:style-name="ce13" office:value-type="float" office:value="4960002000183" calcext:value-type="float">
            <text:p>496000200018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7" calcext:value-type="float">
            <text:p>677</text:p>
          </table:table-cell>
          <table:table-cell table:style-name="ce29" office:value-type="float" office:value="178204.8" calcext:value-type="float">
            <text:p><text:s/>R$ 178.204,80 </text:p>
          </table:table-cell>
          <table:table-cell table:style-name="ce29" office:value-type="float" office:value="0" calcext:value-type="float">
            <text:p><text:s/>R$ - <text:s text:c="2"/></text:p>
          </table:table-cell>
          <table:table-cell table:style-name="ce29" office:value-type="float" office:value="178204.8" calcext:value-type="float">
            <text:p><text:s/>R$ 178.204,80 </text:p>
          </table:table-cell>
          <table:table-cell table:number-columns-repeated="1015"/>
        </table:table-row>
        <table:table-row table:style-name="ro8">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ACUMULAÇÃO DE ATIVIDADES INSTITUCIONAIS, SEIS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78" calcext:value-type="float">
            <text:p>678</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5">
          <table:table-cell table:style-name="ce5" office:value-type="string" calcext:value-type="string">
            <text:p>J.G DA FONSECA FILHO COMERCIO</text:p>
          </table:table-cell>
          <table:table-cell table:style-name="ce13" office:value-type="float" office:value="17977016000151" calcext:value-type="float">
            <text:p>1797701600015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9" calcext:value-type="float">
            <text:p>679</text:p>
          </table:table-cell>
          <table:table-cell table:style-name="ce29" office:value-type="float" office:value="3481" calcext:value-type="float">
            <text:p><text:s/>R$ 3.481,00 </text:p>
          </table:table-cell>
          <table:table-cell table:style-name="ce29" office:value-type="float" office:value="0" calcext:value-type="float">
            <text:p><text:s/>R$ - <text:s text:c="2"/></text:p>
          </table:table-cell>
          <table:table-cell table:style-name="ce29" office:value-type="float" office:value="3481" calcext:value-type="float">
            <text:p><text:s/>R$ 3.481,00 </text:p>
          </table:table-cell>
          <table:table-cell table:number-columns-repeated="1015"/>
        </table:table-row>
        <table:table-row table:style-name="ro2">
          <table:table-cell table:style-name="ce5" office:value-type="string" calcext:value-type="string">
            <text:p>FABIO BATISTA MACHADO - ME</text:p>
          </table:table-cell>
          <table:table-cell table:style-name="ce13" office:value-type="float" office:value="3366347000140" calcext:value-type="float">
            <text:p>336634700014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80" calcext:value-type="float">
            <text:p>680</text:p>
          </table:table-cell>
          <table:table-cell table:style-name="ce29" office:value-type="float" office:value="5500" calcext:value-type="float">
            <text:p><text:s/>R$ 5.500,00 </text:p>
          </table:table-cell>
          <table:table-cell table:style-name="ce29" office:value-type="float" office:value="0" calcext:value-type="float">
            <text:p><text:s/>R$ - <text:s text:c="2"/></text:p>
          </table:table-cell>
          <table:table-cell table:style-name="ce29" office:value-type="float" office:value="5500" calcext:value-type="float">
            <text:p><text:s/>R$ 5.500,00 </text:p>
          </table:table-cell>
          <table:table-cell table:number-columns-repeated="1015"/>
        </table:table-row>
        <table:table-row table:style-name="ro10">
          <table:table-cell table:style-name="ce5" office:value-type="string" calcext:value-type="string">
            <text:p>SERIAL SISTEMAS LTDA-EPP</text:p>
          </table:table-cell>
          <table:table-cell table:style-name="ce13" office:value-type="float" office:value="31245376000190" calcext:value-type="float">
            <text:p>31245376000190</text:p>
          </table:table-cell>
          <table:table-cell table:style-name="ce20" office:value-type="string" calcext:value-type="string">
            <text:p>DESPESA DE EXERCÍCIO ANTERIOR - PRESTAÇÃO DE SERVIÇOS DE MANUTENÇÃO PREVENTIVA E CORRETIVA, COM FORNECIMENTO DE PEÇAS, DE SISTEMAS DE DETECÇÃO E ALARME DE INCÊNDIO, DA MARCA HOCHIKI, INSTALADO NO PRÉDIO DAS PROCURADORIAS E NO EDIFÍCIO SEDE DO MPRJ (24 MES 52)</text:p>
          </table:table-cell>
          <table:table-cell table:number-columns-repeated="2" table:style-name="ce23" office:value-type="string" office:string-value="NÃO APLICÁVEL" calcext:value-type="string">
            <text:p><text:s/>NÃO APLICÁVEL </text:p>
          </table:table-cell>
          <table:table-cell table:style-name="ce27" office:value-type="float" office:value="681" calcext:value-type="float">
            <text:p>681</text:p>
          </table:table-cell>
          <table:table-cell table:style-name="ce29" office:value-type="float" office:value="1321.36" calcext:value-type="float">
            <text:p><text:s/>R$ 1.321,36 </text:p>
          </table:table-cell>
          <table:table-cell table:style-name="ce29" office:value-type="float" office:value="0" calcext:value-type="float">
            <text:p><text:s/>R$ - <text:s text:c="2"/></text:p>
          </table:table-cell>
          <table:table-cell table:style-name="ce29" office:value-type="float" office:value="1321.36" calcext:value-type="float">
            <text:p><text:s/>R$ 1.321,36 </text:p>
          </table:table-cell>
          <table:table-cell table:number-columns-repeated="1015"/>
        </table:table-row>
        <table:table-row table:style-name="ro7">
          <table:table-cell table:style-name="ce5" office:value-type="string" calcext:value-type="string">
            <text:p>LOPEZ MARINHO ENGENHARIA E CONSTRUCOES LTDA.</text:p>
          </table:table-cell>
          <table:table-cell table:style-name="ce13" office:value-type="float" office:value="6031440000192" calcext:value-type="float">
            <text:p>6031440000192</text:p>
          </table:table-cell>
          <table:table-cell table:style-name="ce20" office:value-type="string" calcext:value-type="string">
            <text:p>DESPESAS DE EXERCÍCIOS ANTERIORES - CONTRATAÇÃO DE SOCIEDADE EMPRESÁRIA ESPECIALIZADA NA ÁREA DE CONSTRUÇÃO CIVIL PARA A EXECUÇÃO DA OBRA DA SEDE DO MPRJ DE NITERÓI.</text:p>
          </table:table-cell>
          <table:table-cell table:number-columns-repeated="2" table:style-name="ce23" office:value-type="string" office:string-value="NÃO APLICÁVEL" calcext:value-type="string">
            <text:p><text:s/>NÃO APLICÁVEL </text:p>
          </table:table-cell>
          <table:table-cell table:style-name="ce27" office:value-type="float" office:value="682" calcext:value-type="float">
            <text:p>682</text:p>
          </table:table-cell>
          <table:table-cell table:style-name="ce29" office:value-type="float" office:value="175533.47" calcext:value-type="float">
            <text:p><text:s/>R$ 175.533,47 </text:p>
          </table:table-cell>
          <table:table-cell table:style-name="ce29" office:value-type="float" office:value="0" calcext:value-type="float">
            <text:p><text:s/>R$ - <text:s text:c="2"/></text:p>
          </table:table-cell>
          <table:table-cell table:style-name="ce29" office:value-type="float" office:value="164375.18" calcext:value-type="float">
            <text:p><text:s/>R$ 164.375,18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84" calcext:value-type="float">
            <text:p>684</text:p>
          </table:table-cell>
          <table:table-cell table:number-columns-repeated="3" table:style-name="ce29" office:value-type="float" office:value="15855.8" calcext:value-type="float">
            <text:p><text:s/>R$ 15.855,80 </text:p>
          </table:table-cell>
          <table:table-cell table:number-columns-repeated="1015"/>
        </table:table-row>
        <table:table-row table:style-name="ro7">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RECEPÇÃO NA EMBAIXADA DA SUÍÇA E ENCONTRO COM CONSELHEIROS DO CNMP, UMA DIÁRIA DE PROCURADOR DE JUSTIÇA A PARTIR DE 01/01/2015, FORA DOS LIMITES DO ESTADO DO RJ.</text:p>
          </table:table-cell>
          <table:table-cell table:number-columns-repeated="2" table:style-name="ce23" office:value-type="string" office:string-value="NÃO APLICÁVEL" calcext:value-type="string">
            <text:p><text:s/>NÃO APLICÁVEL </text:p>
          </table:table-cell>
          <table:table-cell table:style-name="ce27" office:value-type="float" office:value="685" calcext:value-type="float">
            <text:p>68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5">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DUAS DIARIAS - PARTIC. DE DILIGENCIAS A SER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86" calcext:value-type="float">
            <text:p>68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table:number-columns-repeated="2" table:style-name="ce23" office:value-type="string" office:string-value="NÃO APLICÁVEL" calcext:value-type="string">
            <text:p><text:s/>NÃO APLICÁVEL </text:p>
          </table:table-cell>
          <table:table-cell table:style-name="ce27" office:value-type="float" office:value="687" calcext:value-type="float">
            <text:p>687</text:p>
          </table:table-cell>
          <table:table-cell table:style-name="ce29" office:value-type="float" office:value="624.67" calcext:value-type="float">
            <text:p><text:s/>R$ 624,67 </text:p>
          </table:table-cell>
          <table:table-cell table:style-name="ce29" office:value-type="float" office:value="0" calcext:value-type="float">
            <text:p><text:s/>R$ - <text:s text:c="2"/></text:p>
          </table:table-cell>
          <table:table-cell table:style-name="ce29" office:value-type="float" office:value="624.67" calcext:value-type="float">
            <text:p><text:s/>R$ 624,67 </text:p>
          </table:table-cell>
          <table:table-cell table:number-columns-repeated="1015"/>
        </table:table-row>
        <table:table-row table:style-name="ro2">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0" calcext:value-type="float">
            <text:p>690</text:p>
          </table:table-cell>
          <table:table-cell table:style-name="ce29" office:value-type="float" office:value="147025.5" calcext:value-type="float">
            <text:p><text:s/>R$ 147.025,50 </text:p>
          </table:table-cell>
          <table:table-cell table:style-name="ce29" office:value-type="float" office:value="0" calcext:value-type="float">
            <text:p><text:s/>R$ - <text:s text:c="2"/></text:p>
          </table:table-cell>
          <table:table-cell table:style-name="ce29" office:value-type="float" office:value="147025.5" calcext:value-type="float">
            <text:p><text:s/>R$ 147.025,50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table:number-columns-repeated="2" table:style-name="ce23" office:value-type="string" office:string-value="NÃO APLICÁVEL" calcext:value-type="string">
            <text:p><text:s/>NÃO APLICÁVEL </text:p>
          </table:table-cell>
          <table:table-cell table:style-name="ce27" office:value-type="float" office:value="691" calcext:value-type="float">
            <text:p>69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92" calcext:value-type="float">
            <text:p>692</text:p>
          </table:table-cell>
          <table:table-cell table:style-name="ce29" office:value-type="float" office:value="44000" calcext:value-type="float">
            <text:p><text:s/>R$ 44.000,00 </text:p>
          </table:table-cell>
          <table:table-cell table:style-name="ce29" office:value-type="float" office:value="0" calcext:value-type="float">
            <text:p><text:s/>R$ - <text:s text:c="2"/></text:p>
          </table:table-cell>
          <table:table-cell table:style-name="ce29" office:value-type="float" office:value="34286.13" calcext:value-type="float">
            <text:p><text:s/>R$ 34.286,13 </text:p>
          </table:table-cell>
          <table:table-cell table:number-columns-repeated="1015"/>
        </table:table-row>
        <table:table-row table:style-name="ro4">
          <table:table-cell table:style-name="ce5" office:value-type="string" calcext:value-type="string">
            <text:p>ALMEIDA BRAGA ELETRONICOS LTDA ME</text:p>
          </table:table-cell>
          <table:table-cell table:style-name="ce13" office:value-type="float" office:value="13318546000137" calcext:value-type="float">
            <text:p>13318546000137</text:p>
          </table:table-cell>
          <table:table-cell table:style-name="ce20" office:value-type="string" calcext:value-type="string">
            <text:p>AQUISIÇÃO DE 01 KIT PORTEIRO ELETRÔNICO COM ACIONAMENTO DE FECHADURA ELÉTRICA 12 VOLT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3" calcext:value-type="float">
            <text:p>693</text:p>
          </table:table-cell>
          <table:table-cell table:style-name="ce29" office:value-type="float" office:value="158" calcext:value-type="float">
            <text:p><text:s/>R$ 158,00 </text:p>
          </table:table-cell>
          <table:table-cell table:style-name="ce29" office:value-type="float" office:value="0" calcext:value-type="float">
            <text:p><text:s/>R$ - <text:s text:c="2"/></text:p>
          </table:table-cell>
          <table:table-cell table:style-name="ce29" office:value-type="float" office:value="158" calcext:value-type="float">
            <text:p><text:s/>R$ 158,00 </text:p>
          </table:table-cell>
          <table:table-cell table:number-columns-repeated="1015"/>
        </table:table-row>
        <table:table-row table:style-name="ro5">
          <table:table-cell table:style-name="ce5" office:value-type="string" calcext:value-type="string">
            <text:p>DEC VIDROS COM. E ASSIT. TECNICA LTDA-ME</text:p>
          </table:table-cell>
          <table:table-cell table:style-name="ce13" office:value-type="float" office:value="198897000100" calcext:value-type="float">
            <text:p>19889700010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98" calcext:value-type="float">
            <text:p>698</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number-columns-repeated="1015"/>
        </table:table-row>
        <table:table-row table:style-name="ro4">
          <table:table-cell table:style-name="ce5" office:value-type="string" calcext:value-type="string">
            <text:p>SARAH NIVEA FERNANDES SOARES</text:p>
          </table:table-cell>
          <table:table-cell table:style-name="ce13" office:value-type="float" office:value="8056688706" calcext:value-type="float">
            <text:p>8056688706</text:p>
          </table:table-cell>
          <table:table-cell table:style-name="ce20" office:value-type="string" calcext:value-type="string">
            <text:p>UMA DIARIA - REALIZAR VISTORIAS DO GATE ITINERANTE E FAZER A ANALISE ESTRUTURAL DE VARIOS IMOVEIS.</text:p>
          </table:table-cell>
          <table:table-cell table:number-columns-repeated="2" table:style-name="ce23" office:value-type="string" office:string-value="NÃO APLICÁVEL" calcext:value-type="string">
            <text:p><text:s/>NÃO APLICÁVEL </text:p>
          </table:table-cell>
          <table:table-cell table:style-name="ce27" office:value-type="float" office:value="699" calcext:value-type="float">
            <text:p>69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table:number-columns-repeated="2" table:style-name="ce23" office:value-type="string" office:string-value="NÃO APLICÁVEL" calcext:value-type="string">
            <text:p><text:s/>NÃO APLICÁVEL </text:p>
          </table:table-cell>
          <table:table-cell table:style-name="ce27" office:value-type="float" office:value="701" calcext:value-type="float">
            <text:p>7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SEGIL-VIGILANCIA E SEGURANCA LTDA</text:p>
          </table:table-cell>
          <table:table-cell table:style-name="ce13" office:value-type="float" office:value="40170029000136" calcext:value-type="float">
            <text:p>40170029000136</text:p>
          </table:table-cell>
          <table:table-cell table:style-name="ce20" office:value-type="string" calcext:value-type="string">
            <text:p>PRESTAÇÃO DE SERVIÇOS DE VIGILÂNCIA E SEGURANÇA PATRIMONIAL ARMADA E DESARMADA E VIGILÂNCIA COM ATRIBUIÇÃO PARA OPERAR EQUIPAMENTO DE MONITORAMENTO ELETRÔNIC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703" calcext:value-type="float">
            <text:p>703</text:p>
          </table:table-cell>
          <table:table-cell table:style-name="ce29" office:value-type="float" office:value="16339414.61" calcext:value-type="float">
            <text:p><text:s/>R$ 16.339.414,61 </text:p>
          </table:table-cell>
          <table:table-cell table:style-name="ce29" office:value-type="float" office:value="0" calcext:value-type="float">
            <text:p><text:s/>R$ - <text:s text:c="2"/></text:p>
          </table:table-cell>
          <table:table-cell table:style-name="ce29" office:value-type="float" office:value="4528779.49" calcext:value-type="float">
            <text:p><text:s/>R$ 4.528.779,49 </text:p>
          </table:table-cell>
          <table:table-cell table:number-columns-repeated="1015"/>
        </table:table-row>
        <table:table-row table:style-name="ro8">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04" calcext:value-type="float">
            <text:p>7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ARIA - VERIFICAR AS INSTITUIÇOES EDUCACIONAIS, ESCOLA MUNIC. TOSANA E ESCOLA MUNIC. DARCY RIBEIRO.</text:p>
          </table:table-cell>
          <table:table-cell table:number-columns-repeated="2" table:style-name="ce23" office:value-type="string" office:string-value="NÃO APLICÁVEL" calcext:value-type="string">
            <text:p><text:s/>NÃO APLICÁVEL </text:p>
          </table:table-cell>
          <table:table-cell table:style-name="ce27" office:value-type="float" office:value="705" calcext:value-type="float">
            <text:p>7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REUNIÃO COM A EQUIPE TÉCNICA DO CAO EDUCAÇÃO,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06" calcext:value-type="float">
            <text:p>7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SUPORTE TÉCNICO DE HARDWARE E SOFTWARE, INCLUINDO ATUALIZAÇÃO E FORNECIMENTO DE PEÇA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707" calcext:value-type="float">
            <text:p>707</text:p>
          </table:table-cell>
          <table:table-cell table:style-name="ce29" office:value-type="float" office:value="85803.96" calcext:value-type="float">
            <text:p><text:s/>R$ 85.803,96 </text:p>
          </table:table-cell>
          <table:table-cell table:style-name="ce29" office:value-type="float" office:value="0" calcext:value-type="float">
            <text:p><text:s/>R$ - <text:s text:c="2"/></text:p>
          </table:table-cell>
          <table:table-cell table:style-name="ce29" office:value-type="float" office:value="85803.94" calcext:value-type="float">
            <text:p><text:s/>R$ 85.803,94 </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08" calcext:value-type="float">
            <text:p>708</text:p>
          </table:table-cell>
          <table:table-cell table:style-name="ce29" office:value-type="float" office:value="6100" calcext:value-type="float">
            <text:p><text:s/>R$ 6.100,00 </text:p>
          </table:table-cell>
          <table:table-cell table:style-name="ce29" office:value-type="float" office:value="0" calcext:value-type="float">
            <text:p><text:s/>R$ - <text:s text:c="2"/></text:p>
          </table:table-cell>
          <table:table-cell table:style-name="ce29" office:value-type="float" office:value="5652.67" calcext:value-type="float">
            <text:p><text:s/>R$ 5.652,67 </text:p>
          </table:table-cell>
          <table:table-cell table:number-columns-repeated="1015"/>
        </table:table-row>
        <table:table-row table:style-name="ro5">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EXECUÇAO DOS SERV. PROGRAMADOS PELA DIRETORIA DE OPERAÇAO E MANUTENÇAO.</text:p>
          </table:table-cell>
          <table:table-cell table:number-columns-repeated="2" table:style-name="ce23" office:value-type="string" office:string-value="NÃO APLICÁVEL" calcext:value-type="string">
            <text:p><text:s/>NÃO APLICÁVEL </text:p>
          </table:table-cell>
          <table:table-cell table:style-name="ce27" office:value-type="float" office:value="709" calcext:value-type="float">
            <text:p>7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number-columns-repeated="1015"/>
        </table:table-row>
        <table:table-row table:style-name="ro5">
          <table:table-cell table:style-name="ce5" office:value-type="string" calcext:value-type="string">
            <text:p>L F M FREITAS COMERCIO DE VIDROS - ME</text:p>
          </table:table-cell>
          <table:table-cell table:style-name="ce13" office:value-type="float" office:value="97548765000100" calcext:value-type="float">
            <text:p>9754876500010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2" calcext:value-type="float">
            <text:p>712</text:p>
          </table:table-cell>
          <table:table-cell table:style-name="ce29" office:value-type="float" office:value="1908.75" calcext:value-type="float">
            <text:p><text:s/>R$ 1.908,75 </text:p>
          </table:table-cell>
          <table:table-cell table:style-name="ce29" office:value-type="float" office:value="0" calcext:value-type="float">
            <text:p><text:s/>R$ - <text:s text:c="2"/></text:p>
          </table:table-cell>
          <table:table-cell table:style-name="ce29" office:value-type="float" office:value="1908.75" calcext:value-type="float">
            <text:p><text:s/>R$ 1.908,75 </text:p>
          </table:table-cell>
          <table:table-cell table:number-columns-repeated="1015"/>
        </table:table-row>
        <table:table-row table:style-name="ro7">
          <table:table-cell table:style-name="ce5" office:value-type="string" calcext:value-type="string">
            <text:p>NAVELE EMPREENDIMENTOS E SERVICOS LTDA</text:p>
          </table:table-cell>
          <table:table-cell table:style-name="ce13" office:value-type="float" office:value="29762861000199" calcext:value-type="float">
            <text:p>29762861000199</text:p>
          </table:table-cell>
          <table:table-cell table:style-name="ce20" office:value-type="string" calcext:value-type="string">
            <text:p>CONTRATAÇÃO DE SOCIEDADE EMPRESÁRIA NO RAMO DE ENGENHARIA CIVIL, ELÉTRICA E MECÂNICA PARA PRESTAÇÃO DE SERVIÇOS DE MANUTENÇÃO PREVENTIVA, CORRETIVA E ADAPTAÇÃO PRED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3" calcext:value-type="float">
            <text:p>713</text:p>
          </table:table-cell>
          <table:table-cell table:style-name="ce29" office:value-type="float" office:value="906930.06" calcext:value-type="float">
            <text:p><text:s/>R$ 906.930,06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UMA DIÁRIA,NOME : DANIELLE MARREIROS VALLERIOTE,CPF : 030.499.007-84,MATRÍCULA : 7455,ATIVIDADE : PARTICIPAR DA REUNIÃO DA EQUIPE TÉCNICA DO CAO EDUCAÇÃO.DATA : 01/02/2016.ORIGEM : ITAPERUNA,DESINO :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14" calcext:value-type="float">
            <text:p>7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S ANTERIORES - INDENIZAÇÕES E RESTITUIÇÕES. - AUXÍLIO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715" calcext:value-type="float">
            <text:p>715</text:p>
          </table:table-cell>
          <table:table-cell table:style-name="ce29" office:value-type="float" office:value="9480000" calcext:value-type="float">
            <text:p><text:s/>R$ 9.480.000,00 </text:p>
          </table:table-cell>
          <table:table-cell table:style-name="ce29" office:value-type="float" office:value="0" calcext:value-type="float">
            <text:p><text:s/>R$ - <text:s text:c="2"/></text:p>
          </table:table-cell>
          <table:table-cell table:style-name="ce29" office:value-type="float" office:value="1886492.89" calcext:value-type="float">
            <text:p><text:s/>R$ 1.886.492,89 </text:p>
          </table:table-cell>
          <table:table-cell table:number-columns-repeated="1015"/>
        </table:table-row>
        <table:table-row table:style-name="ro10">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table:number-columns-repeated="2" table:style-name="ce23" office:value-type="string" office:string-value="NÃO APLICÁVEL" calcext:value-type="string">
            <text:p><text:s/>NÃO APLICÁVEL </text:p>
          </table:table-cell>
          <table:table-cell table:style-name="ce27" office:value-type="float" office:value="717" calcext:value-type="float">
            <text:p>71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NOME : JOÃO MARCOS MARTINS LYRA,CPF : 547.067.697-87,MATRÍCULA : 8001394,ATIVIDADE : REALIZAR TRABALHO REFERENTE A VISTORIA TÉCNICA DO VAZAMENTO,LIMPEZA E IMPERMEABILIZAÇÃO NA COBERTURA OCORRIDO N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718" calcext:value-type="float">
            <text:p>71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ARAH NIVEA FERNANDES SOARES</text:p>
          </table:table-cell>
          <table:table-cell table:style-name="ce13" office:value-type="float" office:value="8056688706" calcext:value-type="float">
            <text:p>8056688706</text:p>
          </table:table-cell>
          <table:table-cell table:style-name="ce20" office:value-type="string" calcext:value-type="string">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table:number-columns-repeated="2" table:style-name="ce23" office:value-type="string" office:string-value="NÃO APLICÁVEL" calcext:value-type="string">
            <text:p><text:s/>NÃO APLICÁVEL </text:p>
          </table:table-cell>
          <table:table-cell table:style-name="ce27" office:value-type="float" office:value="719" calcext:value-type="float">
            <text:p>71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REA DE LUCA BRUNO</text:p>
          </table:table-cell>
          <table:table-cell table:style-name="ce13" office:value-type="float" office:value="1489236740" calcext:value-type="float">
            <text:p>1489236740</text:p>
          </table:table-cell>
          <table:table-cell table:style-name="ce20" office:value-type="string" calcext:value-type="string">
            <text:p>RESSARCIMENTO DE DESPESAS COM SERVIÇO DE ENTREGA DE ENCOMENDA.</text:p>
          </table:table-cell>
          <table:table-cell table:number-columns-repeated="2" table:style-name="ce23" office:value-type="string" office:string-value="NÃO APLICÁVEL" calcext:value-type="string">
            <text:p><text:s/>NÃO APLICÁVEL </text:p>
          </table:table-cell>
          <table:table-cell table:style-name="ce27" office:value-type="float" office:value="720" calcext:value-type="float">
            <text:p>720</text:p>
          </table:table-cell>
          <table:table-cell table:style-name="ce29" office:value-type="float" office:value="181.23" calcext:value-type="float">
            <text:p><text:s/>R$ 181,23 </text:p>
          </table:table-cell>
          <table:table-cell table:style-name="ce29" office:value-type="float" office:value="0" calcext:value-type="float">
            <text:p><text:s/>R$ - <text:s text:c="2"/></text:p>
          </table:table-cell>
          <table:table-cell table:style-name="ce29" office:value-type="float" office:value="181.23" calcext:value-type="float">
            <text:p><text:s/>R$ 181,23 </text:p>
          </table:table-cell>
          <table:table-cell table:number-columns-repeated="1015"/>
        </table:table-row>
        <table:table-row table:style-name="ro7">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OITO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1" calcext:value-type="float">
            <text:p>721</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FERNANDA APARECIDA PAINS DA SILVA</text:p>
          </table:table-cell>
          <table:table-cell table:style-name="ce13" office:value-type="float" office:value="10574857729" calcext:value-type="float">
            <text:p>10574857729</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2" calcext:value-type="float">
            <text:p>7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ALINE CHAVES FARIA</text:p>
          </table:table-cell>
          <table:table-cell table:style-name="ce13" office:value-type="float" office:value="7398854722" calcext:value-type="float">
            <text:p>7398854722</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3" calcext:value-type="float">
            <text:p>7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SIMPRESS COMERCIO LOCACAO E SERVICOS S/A</text:p>
          </table:table-cell>
          <table:table-cell table:style-name="ce13" office:value-type="float" office:value="7432517000107" calcext:value-type="float">
            <text:p>7432517000107</text:p>
          </table:table-cell>
          <table:table-cell table:style-name="ce20" office:value-type="string" calcext:value-type="string">
            <text:p>LOCAÇÃO DE EQUIPAMENTO REPROGRÁFICO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5" calcext:value-type="float">
            <text:p>725</text:p>
          </table:table-cell>
          <table:table-cell table:style-name="ce29" office:value-type="float" office:value="236518.04" calcext:value-type="float">
            <text:p><text:s/>R$ 236.518,04 </text:p>
          </table:table-cell>
          <table:table-cell table:style-name="ce29" office:value-type="float" office:value="17940.45" calcext:value-type="float">
            <text:p><text:s/>R$ 17.940,45 </text:p>
          </table:table-cell>
          <table:table-cell table:style-name="ce29" office:value-type="float" office:value="72160.48" calcext:value-type="float">
            <text:p><text:s/>R$ 72.160,48 </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table:number-columns-repeated="2" table:style-name="ce23" office:value-type="string" office:string-value="NÃO APLICÁVEL" calcext:value-type="string">
            <text:p><text:s/>NÃO APLICÁVEL </text:p>
          </table:table-cell>
          <table:table-cell table:style-name="ce27" office:value-type="float" office:value="726" calcext:value-type="float">
            <text:p>726</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table:number-columns-repeated="2" table:style-name="ce23" office:value-type="string" office:string-value="NÃO APLICÁVEL" calcext:value-type="string">
            <text:p><text:s/>NÃO APLICÁVEL </text:p>
          </table:table-cell>
          <table:table-cell table:style-name="ce27" office:value-type="float" office:value="727" calcext:value-type="float">
            <text:p>7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VS DATA COMERCIO &amp; DISTRIBUICAO LTDA.</text:p>
          </table:table-cell>
          <table:table-cell table:style-name="ce13" office:value-type="float" office:value="7268152000461" calcext:value-type="float">
            <text:p>726815200046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8" calcext:value-type="float">
            <text:p>728</text:p>
          </table:table-cell>
          <table:table-cell table:style-name="ce29" office:value-type="float" office:value="15231" calcext:value-type="float">
            <text:p><text:s/>R$ 15.231,00 </text:p>
          </table:table-cell>
          <table:table-cell table:style-name="ce29" office:value-type="float" office:value="0" calcext:value-type="float">
            <text:p><text:s/>R$ - <text:s text:c="2"/></text:p>
          </table:table-cell>
          <table:table-cell table:style-name="ce29" office:value-type="float" office:value="15231" calcext:value-type="float">
            <text:p><text:s/>R$ 15.231,00 </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0" calcext:value-type="float">
            <text:p>730</text:p>
          </table:table-cell>
          <table:table-cell table:style-name="ce29" office:value-type="float" office:value="540066.9" calcext:value-type="float">
            <text:p><text:s/>R$ 540.066,9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1" calcext:value-type="float">
            <text:p>731</text:p>
          </table:table-cell>
          <table:table-cell table:style-name="ce29" office:value-type="float" office:value="1863409.14" calcext:value-type="float">
            <text:p><text:s/>R$ 1.863.409,14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2" calcext:value-type="float">
            <text:p>732</text:p>
          </table:table-cell>
          <table:table-cell table:style-name="ce29" office:value-type="float" office:value="88793.52" calcext:value-type="float">
            <text:p><text:s/>R$ 88.793,52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3" calcext:value-type="float">
            <text:p>733</text:p>
          </table:table-cell>
          <table:table-cell table:style-name="ce29" office:value-type="float" office:value="271690.56" calcext:value-type="float">
            <text:p><text:s/>R$ 271.690,56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4" calcext:value-type="float">
            <text:p>734</text:p>
          </table:table-cell>
          <table:table-cell table:style-name="ce29" office:value-type="float" office:value="242056.74" calcext:value-type="float">
            <text:p><text:s/>R$ 242.056,74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PM BRAXIS S.A.</text:p>
          </table:table-cell>
          <table:table-cell table:style-name="ce13" office:value-type="float" office:value="65599953000163" calcext:value-type="float">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5" calcext:value-type="float">
            <text:p>735</text:p>
          </table:table-cell>
          <table:table-cell table:style-name="ce29" office:value-type="float" office:value="66483.12" calcext:value-type="float">
            <text:p><text:s/>R$ 66.483,12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 E TAXAS DO IMÓVEL LOCALIZADO NA RUA FUED ANTONIO, N.º 05, TÉRREO, CENTRO, CONCEIÇÃO DE MACABU, RJ.</text:p>
          </table:table-cell>
          <table:table-cell table:number-columns-repeated="2" table:style-name="ce23" office:value-type="string" office:string-value="NÃO APLICÁVEL" calcext:value-type="string">
            <text:p><text:s/>NÃO APLICÁVEL </text:p>
          </table:table-cell>
          <table:table-cell table:style-name="ce27" office:value-type="float" office:value="737" calcext:value-type="float">
            <text:p>737</text:p>
          </table:table-cell>
          <table:table-cell table:style-name="ce29" office:value-type="float" office:value="600" calcext:value-type="float">
            <text:p><text:s/>R$ 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COMERCIAL LB MIX LTDA - EPP</text:p>
          </table:table-cell>
          <table:table-cell table:style-name="ce13" office:value-type="float" office:value="21666913000111" calcext:value-type="float">
            <text:p>2166691300011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38" calcext:value-type="float">
            <text:p>738</text:p>
          </table:table-cell>
          <table:table-cell table:style-name="ce29" office:value-type="float" office:value="562.8" calcext:value-type="float">
            <text:p><text:s/>R$ 562,80 </text:p>
          </table:table-cell>
          <table:table-cell table:style-name="ce29" office:value-type="float" office:value="0" calcext:value-type="float">
            <text:p><text:s/>R$ - <text:s text:c="2"/></text:p>
          </table:table-cell>
          <table:table-cell table:style-name="ce29" office:value-type="float" office:value="562.8" calcext:value-type="float">
            <text:p><text:s/>R$ 562,80 </text:p>
          </table:table-cell>
          <table:table-cell table:number-columns-repeated="1015"/>
        </table:table-row>
        <table:table-row table:style-name="ro6">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UMA DIARIA - PARTIC. DE REUNIOES DAS AÇOES 09 E 10 DA ESTRATEGIA NACIONAL DE COMBATE A CORRUPÇAO E A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739" calcext:value-type="float">
            <text:p>739</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4">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ÃO DE PORTAS PARA ATENDIMENTO DAS NECESSIDADES DOS CRAAIS ITAPERUNA E N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0" calcext:value-type="float">
            <text:p>740</text:p>
          </table:table-cell>
          <table:table-cell table:style-name="ce29" office:value-type="float" office:value="1890" calcext:value-type="float">
            <text:p><text:s/>R$ 1.890,00 </text:p>
          </table:table-cell>
          <table:table-cell table:style-name="ce29" office:value-type="float" office:value="0" calcext:value-type="float">
            <text:p><text:s/>R$ - <text:s text:c="2"/></text:p>
          </table:table-cell>
          <table:table-cell table:style-name="ce29" office:value-type="float" office:value="1890" calcext:value-type="float">
            <text:p><text:s/>R$ 1.890,00 </text:p>
          </table:table-cell>
          <table:table-cell table:number-columns-repeated="1015"/>
        </table:table-row>
        <table:table-row table:style-name="ro6">
          <table:table-cell table:style-name="ce5" office:value-type="string" calcext:value-type="string">
            <text:p>LASER PRINT COMERCIO E SERVICOS LTDA-ME</text:p>
          </table:table-cell>
          <table:table-cell table:style-name="ce13" office:value-type="float" office:value="790159000157" calcext:value-type="float">
            <text:p>790159000157</text:p>
          </table:table-cell>
          <table:table-cell table:style-name="ce20" office:value-type="string" calcext:value-type="string">
            <text:p>AQUISIÇÃO DE ETIQUETAS AUTO-ADESIVAS PARA IDENTIFICAÇÃO DE VISITANTES ÀS DEPENDÊNCIAS DESTE MINISTÉRIO PÚBLI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1" calcext:value-type="float">
            <text:p>741</text:p>
          </table:table-cell>
          <table:table-cell table:style-name="ce29" office:value-type="float" office:value="1420" calcext:value-type="float">
            <text:p><text:s/>R$ 1.420,00 </text:p>
          </table:table-cell>
          <table:table-cell table:style-name="ce29" office:value-type="float" office:value="0" calcext:value-type="float">
            <text:p><text:s/>R$ - <text:s text:c="2"/></text:p>
          </table:table-cell>
          <table:table-cell table:style-name="ce29" office:value-type="float" office:value="1420" calcext:value-type="float">
            <text:p><text:s/>R$ 1.420,00 </text:p>
          </table:table-cell>
          <table:table-cell table:number-columns-repeated="1015"/>
        </table:table-row>
        <table:table-row table:style-name="ro6">
          <table:table-cell table:style-name="ce5" office:value-type="string" calcext:value-type="string">
            <text:p>DANIELA DA ROSA FAGUNDES</text:p>
          </table:table-cell>
          <table:table-cell table:style-name="ce13" office:value-type="float" office:value="5436477739" calcext:value-type="float">
            <text:p>5436477739</text:p>
          </table:table-cell>
          <table:table-cell table:style-name="ce20" office:value-type="string" calcext:value-type="string">
            <text:p>ABERTURA DE CONTA DE ADIANTAMENTO PARA ATENDER DESPESAS IMEDIATAS DE PRONTO PAGAMENTO. APLICAÇÃO ATÉ 30/05/2016. COMPROVAÇÃO 28/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4" calcext:value-type="float">
            <text:p>74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9">
          <table:table-cell table:style-name="ce5" office:value-type="string" calcext:value-type="string">
            <text:p>TATIANA POVOAS DE QUEIROZ ACHE CORDEIRO</text:p>
          </table:table-cell>
          <table:table-cell table:style-name="ce13" office:value-type="float" office:value="2404262742" calcext:value-type="float">
            <text:p>2404262742</text:p>
          </table:table-cell>
          <table:table-cell table:style-name="ce20" office:value-type="string" calcext:value-type="string">
            <text:p>REUNIÃO DA COMISSÃO DE TRABALHO DE CERIMONIAL E PROTOCOLO DO MINISTÉRIO PÚBLICO DOS ESTADOS E DA UNIÃO - CTCEMP, DUAS DIÁRIAS DE SERVIDOR A PARTIR DE 01/01/2015, FORA DOS LIMITES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46" calcext:value-type="float">
            <text:p>746</text:p>
          </table:table-cell>
          <table:table-cell table:style-name="ce29" office:value-type="float" office:value="999.48" calcext:value-type="float">
            <text:p><text:s/>R$ 999,48 </text:p>
          </table:table-cell>
          <table:table-cell table:style-name="ce29" office:value-type="float" office:value="0" calcext:value-type="float">
            <text:p><text:s/>R$ - <text:s text:c="2"/></text:p>
          </table:table-cell>
          <table:table-cell table:style-name="ce29" office:value-type="float" office:value="999.48" calcext:value-type="float">
            <text:p><text:s/>R$ 999,48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table:number-columns-repeated="2" table:style-name="ce23" office:value-type="string" office:string-value="NÃO APLICÁVEL" calcext:value-type="string">
            <text:p><text:s/>NÃO APLICÁVEL </text:p>
          </table:table-cell>
          <table:table-cell table:style-name="ce27" office:value-type="float" office:value="747" calcext:value-type="float">
            <text:p>747</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10">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table:number-columns-repeated="2" table:style-name="ce23" office:value-type="string" office:string-value="NÃO APLICÁVEL" calcext:value-type="string">
            <text:p><text:s/>NÃO APLICÁVEL </text:p>
          </table:table-cell>
          <table:table-cell table:style-name="ce27" office:value-type="float" office:value="748" calcext:value-type="float">
            <text:p>74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 REUNIÃO DA AÇÃO 11 DA ENCCLA, UMA DIÁRIA DE PROMOTOR DE JUSTIÇA A PARTIR DE 01/01/2015, FORA DOS LIMITES DO ESTADO DO RJ,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49" calcext:value-type="float">
            <text:p>74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4">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01° REUNIÃO DO CONSELHO NACIONAL DE CORREGEDORES-GERAIS DO MINISTÉRIO PÚ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750" calcext:value-type="float">
            <text:p>750</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5">
          <table:table-cell table:style-name="ce5" office:value-type="string" calcext:value-type="string">
            <text:p>CHARLES PATRICK KAUFMAM ROBBS</text:p>
          </table:table-cell>
          <table:table-cell table:style-name="ce13" office:value-type="float" office:value="7253760743" calcext:value-type="float">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753" calcext:value-type="float">
            <text:p>75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LUIZA BETTAMIO FIORAVANTI DA COSTA</text:p>
          </table:table-cell>
          <table:table-cell table:style-name="ce13" office:value-type="float" office:value="10246361786" calcext:value-type="float">
            <text:p>10246361786</text:p>
          </table:table-cell>
          <table:table-cell table:style-name="ce20" office:value-type="string" calcext:value-type="string">
            <text:p>PERÍCIA NO ÂMBITO DOS EMBARGOS À EXECUÇÃO EM PROCESSO JUDICIAL.</text:p>
          </table:table-cell>
          <table:table-cell table:number-columns-repeated="2" table:style-name="ce23" office:value-type="string" office:string-value="NÃO APLICÁVEL" calcext:value-type="string">
            <text:p><text:s/>NÃO APLICÁVEL </text:p>
          </table:table-cell>
          <table:table-cell table:style-name="ce27" office:value-type="float" office:value="754" calcext:value-type="float">
            <text:p>75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55" calcext:value-type="float">
            <text:p>755</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756" calcext:value-type="float">
            <text:p>7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757" calcext:value-type="float">
            <text:p>757</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8">
          <table:table-cell table:style-name="ce5" office:value-type="string" calcext:value-type="string">
            <text:p>ELETRONICA TRANSTEL SAO PAULO LTDA - ME</text:p>
          </table:table-cell>
          <table:table-cell table:style-name="ce13" office:value-type="float" office:value="30362412000132" calcext:value-type="float">
            <text:p>30362412000132</text:p>
          </table:table-cell>
          <table:table-cell table:style-name="ce20" office:value-type="string" calcext:value-type="string">
            <text:p>DESPESA DE EXERCÍCIO ANTERIOR - AQUISIÇÃO DE EQUIPAMENTOS DE MANUTENÇÃO PREVENTIVA NO SISTEMA DE MONITORAMENTO E CONTROLE DE ACESSO NO COMPLEXO SEDE E CRAAIS CONTEMPLADOS COM O PROJETO DE SEGURANÇA INSTITUCIONAL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763" calcext:value-type="float">
            <text:p>763</text:p>
          </table:table-cell>
          <table:table-cell table:style-name="ce29" office:value-type="float" office:value="1790" calcext:value-type="float">
            <text:p><text:s/>R$ 1.790,00 </text:p>
          </table:table-cell>
          <table:table-cell table:style-name="ce29" office:value-type="float" office:value="0" calcext:value-type="float">
            <text:p><text:s/>R$ - <text:s text:c="2"/></text:p>
          </table:table-cell>
          <table:table-cell table:style-name="ce29" office:value-type="float" office:value="1790" calcext:value-type="float">
            <text:p><text:s/>R$ 1.790,00 </text:p>
          </table:table-cell>
          <table:table-cell table:number-columns-repeated="1015"/>
        </table:table-row>
        <table:table-row table:style-name="ro5">
          <table:table-cell table:style-name="ce5" office:value-type="string" calcext:value-type="string">
            <text:p>EDEN GASES E SOLDAS LTDA - EPP</text:p>
          </table:table-cell>
          <table:table-cell table:style-name="ce13" office:value-type="float" office:value="74187840000141" calcext:value-type="float">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6" calcext:value-type="float">
            <text:p>766</text:p>
          </table:table-cell>
          <table:table-cell table:style-name="ce29" office:value-type="float" office:value="3000" calcext:value-type="float">
            <text:p><text:s/>R$ 3.000,00 </text:p>
          </table:table-cell>
          <table:table-cell table:style-name="ce29" office:value-type="float" office:value="0" calcext:value-type="float">
            <text:p><text:s/>R$ - <text:s text:c="2"/></text:p>
          </table:table-cell>
          <table:table-cell table:style-name="ce29" office:value-type="float" office:value="300" calcext:value-type="float">
            <text:p><text:s/>R$ 300,00 </text:p>
          </table:table-cell>
          <table:table-cell table:number-columns-repeated="1015"/>
        </table:table-row>
        <table:table-row table:style-name="ro5">
          <table:table-cell table:style-name="ce5" office:value-type="string" calcext:value-type="string">
            <text:p>LICITICOM DISTRIBUIDORA DE PAPELARIA - EIRELI ME</text:p>
          </table:table-cell>
          <table:table-cell table:style-name="ce13" office:value-type="float" office:value="23305677000133" calcext:value-type="float">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67" calcext:value-type="float">
            <text:p>767</text:p>
          </table:table-cell>
          <table:table-cell table:style-name="ce29" office:value-type="float" office:value="29655.56" calcext:value-type="float">
            <text:p><text:s/>R$ 29.655,56 </text:p>
          </table:table-cell>
          <table:table-cell table:style-name="ce29" office:value-type="float" office:value="0" calcext:value-type="float">
            <text:p><text:s/>R$ - <text:s text:c="2"/></text:p>
          </table:table-cell>
          <table:table-cell table:style-name="ce29" office:value-type="float" office:value="29655.56" calcext:value-type="float">
            <text:p><text:s/>R$ 29.655,56 </text:p>
          </table:table-cell>
          <table:table-cell table:number-columns-repeated="1015"/>
        </table:table-row>
        <table:table-row table:style-name="ro4">
          <table:table-cell table:style-name="ce5" office:value-type="string" calcext:value-type="string">
            <text:p>GOLD CHAVES CENTER COMERCIO DE FERRAMENTAS E FECHADURAS - ME</text:p>
          </table:table-cell>
          <table:table-cell table:style-name="ce13" office:value-type="float" office:value="10310345000103" calcext:value-type="float">
            <text:p>1031034500010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8" calcext:value-type="float">
            <text:p>768</text:p>
          </table:table-cell>
          <table:table-cell table:style-name="ce29" office:value-type="float" office:value="1440" calcext:value-type="float">
            <text:p><text:s/>R$ 1.440,00 </text:p>
          </table:table-cell>
          <table:table-cell table:style-name="ce29" office:value-type="float" office:value="0" calcext:value-type="float">
            <text:p><text:s/>R$ - <text:s text:c="2"/></text:p>
          </table:table-cell>
          <table:table-cell table:style-name="ce29" office:value-type="float" office:value="1440" calcext:value-type="float">
            <text:p><text:s/>R$ 1.440,00 </text:p>
          </table:table-cell>
          <table:table-cell table:number-columns-repeated="1015"/>
        </table:table-row>
        <table:table-row table:style-name="ro6">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DESPESA DE EXERCÍCIO ANTERIOR - LOCAÇÃO E TAXAS DO IMÓVEL LOCALIZADO NA RUA MANAÍ, N.º 62, CAMPO GRANDE, RIO DE JANEIRO, RJ.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771" calcext:value-type="float">
            <text:p>771</text:p>
          </table:table-cell>
          <table:table-cell table:style-name="ce29" office:value-type="float" office:value="977.31" calcext:value-type="float">
            <text:p><text:s/>R$ 977,31 </text:p>
          </table:table-cell>
          <table:table-cell table:style-name="ce29" office:value-type="float" office:value="0" calcext:value-type="float">
            <text:p><text:s/>R$ - <text:s text:c="2"/></text:p>
          </table:table-cell>
          <table:table-cell table:style-name="ce29" office:value-type="float" office:value="977.31" calcext:value-type="float">
            <text:p><text:s/>R$ 977,31 </text:p>
          </table:table-cell>
          <table:table-cell table:number-columns-repeated="1015"/>
        </table:table-row>
        <table:table-row table:style-name="ro7">
          <table:table-cell table:style-name="ce5" office:value-type="string" calcext:value-type="string">
            <text:p>FBC 2007 PARTICIPACOES EIRELI</text:p>
          </table:table-cell>
          <table:table-cell table:style-name="ce13" office:value-type="float" office:value="9466643000108" calcext:value-type="float">
            <text:p>9466643000108</text:p>
          </table:table-cell>
          <table:table-cell table:style-name="ce20" office:value-type="string" calcext:value-type="string">
            <text:p>DESPESA DE EXERCÍCIO ANTERIOR - LOCAÇÃO E TAXAS DO IMÓVEL LOCALIZADO NA RUA AMAZONAS, N.º 107 - PARTE INFERIOR - SÃO CRISTOVÃO, RIO DE JANEIRO, RJ.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772" calcext:value-type="float">
            <text:p>772</text:p>
          </table:table-cell>
          <table:table-cell table:style-name="ce29" office:value-type="float" office:value="7307.96" calcext:value-type="float">
            <text:p><text:s/>R$ 7.307,96 </text:p>
          </table:table-cell>
          <table:table-cell table:style-name="ce29" office:value-type="float" office:value="0" calcext:value-type="float">
            <text:p><text:s/>R$ - <text:s text:c="2"/></text:p>
          </table:table-cell>
          <table:table-cell table:style-name="ce29" office:value-type="float" office:value="7307.96" calcext:value-type="float">
            <text:p><text:s/>R$ 7.307,96 </text:p>
          </table:table-cell>
          <table:table-cell table:number-columns-repeated="1015"/>
        </table:table-row>
        <table:table-row table:style-name="ro5">
          <table:table-cell table:style-name="ce5" office:value-type="string" calcext:value-type="string">
            <text:p>MUDANCAS E TRANSPORTES BASSO LTDA - ME</text:p>
          </table:table-cell>
          <table:table-cell table:style-name="ce13" office:value-type="float" office:value="7165021000106" calcext:value-type="float">
            <text:p>7165021000106</text:p>
          </table:table-cell>
          <table:table-cell table:style-name="ce20" office:value-type="string" calcext:value-type="string">
            <text:p>PRESTAÇÃO DE SERVIÇ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4" calcext:value-type="float">
            <text:p>774</text:p>
          </table:table-cell>
          <table:table-cell table:style-name="ce29" office:value-type="float" office:value="257518" calcext:value-type="float">
            <text:p><text:s/>R$ 257.518,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DANIELA ALVAREZ</text:p>
          </table:table-cell>
          <table:table-cell table:style-name="ce13" office:value-type="float" office:value="3576336796" calcext:value-type="float">
            <text:p>3576336796</text:p>
          </table:table-cell>
          <table:table-cell table:style-name="ce20" office:value-type="string" calcext:value-type="string">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table:number-columns-repeated="2" table:style-name="ce23" office:value-type="string" office:string-value="NÃO APLICÁVEL" calcext:value-type="string">
            <text:p><text:s/>NÃO APLICÁVEL </text:p>
          </table:table-cell>
          <table:table-cell table:style-name="ce27" office:value-type="float" office:value="776" calcext:value-type="float">
            <text:p>776</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7" calcext:value-type="float">
            <text:p>777</text:p>
          </table:table-cell>
          <table:table-cell table:style-name="ce29" office:value-type="float" office:value="52098" calcext:value-type="float">
            <text:p><text:s/>R$ 52.098,00 </text:p>
          </table:table-cell>
          <table:table-cell table:style-name="ce29" office:value-type="float" office:value="0" calcext:value-type="float">
            <text:p><text:s/>R$ - <text:s text:c="2"/></text:p>
          </table:table-cell>
          <table:table-cell table:style-name="ce29" office:value-type="float" office:value="52098" calcext:value-type="float">
            <text:p><text:s/>R$ 52.098,00 </text:p>
          </table:table-cell>
          <table:table-cell table:number-columns-repeated="1015"/>
        </table:table-row>
        <table:table-row table:style-name="ro5">
          <table:table-cell table:style-name="ce5" office:value-type="string" calcext:value-type="string">
            <text:p>JMT 100 TELECOM - TELS. E SERVS. LTDA-ME</text:p>
          </table:table-cell>
          <table:table-cell table:style-name="ce13" office:value-type="float" office:value="9026910000118" calcext:value-type="float">
            <text:p>9026910000118</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9" calcext:value-type="float">
            <text:p>779</text:p>
          </table:table-cell>
          <table:table-cell table:style-name="ce29" office:value-type="float" office:value="9976" calcext:value-type="float">
            <text:p><text:s/>R$ 9.976,00 </text:p>
          </table:table-cell>
          <table:table-cell table:style-name="ce29" office:value-type="float" office:value="0" calcext:value-type="float">
            <text:p><text:s/>R$ - <text:s text:c="2"/></text:p>
          </table:table-cell>
          <table:table-cell table:style-name="ce29" office:value-type="float" office:value="9976" calcext:value-type="float">
            <text:p><text:s/>R$ 9.976,00 </text:p>
          </table:table-cell>
          <table:table-cell table:number-columns-repeated="1015"/>
        </table:table-row>
        <table:table-row table:style-name="ro8">
          <table:table-cell table:style-name="ce5" office:value-type="string" calcext:value-type="string">
            <text:p>CONSELHO REGIONAL DE NUTRICIONISTAS 4ª REGIAO</text:p>
          </table:table-cell>
          <table:table-cell table:style-name="ce13" office:value-type="float" office:value="30892350000170" calcext:value-type="float">
            <text:p>30892350000170</text:p>
          </table:table-cell>
          <table:table-cell table:style-name="ce20" office:value-type="string" calcext:value-type="string">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780" calcext:value-type="float">
            <text:p>780</text:p>
          </table:table-cell>
          <table:table-cell table:style-name="ce29" office:value-type="float" office:value="1681.05" calcext:value-type="float">
            <text:p><text:s/>R$ 1.681,05 </text:p>
          </table:table-cell>
          <table:table-cell table:style-name="ce29" office:value-type="float" office:value="0" calcext:value-type="float">
            <text:p><text:s/>R$ - <text:s text:c="2"/></text:p>
          </table:table-cell>
          <table:table-cell table:style-name="ce29" office:value-type="float" office:value="1540" calcext:value-type="float">
            <text:p><text:s/>R$ 1.540,00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1" calcext:value-type="float">
            <text:p>781</text:p>
          </table:table-cell>
          <table:table-cell table:style-name="ce29" office:value-type="float" office:value="568.5" calcext:value-type="float">
            <text:p><text:s/>R$ 568,50 </text:p>
          </table:table-cell>
          <table:table-cell table:style-name="ce29" office:value-type="float" office:value="0" calcext:value-type="float">
            <text:p><text:s/>R$ - <text:s text:c="2"/></text:p>
          </table:table-cell>
          <table:table-cell table:style-name="ce29" office:value-type="float" office:value="568.5" calcext:value-type="float">
            <text:p><text:s/>R$ 568,50 </text:p>
          </table:table-cell>
          <table:table-cell table:number-columns-repeated="1015"/>
        </table:table-row>
        <table:table-row table:style-name="ro5">
          <table:table-cell table:style-name="ce5" office:value-type="string" calcext:value-type="string">
            <text:p>APLITEC LTDA ME</text:p>
          </table:table-cell>
          <table:table-cell table:style-name="ce13" office:value-type="float" office:value="4063717000133" calcext:value-type="float">
            <text:p>406371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2" calcext:value-type="float">
            <text:p>782</text:p>
          </table:table-cell>
          <table:table-cell table:style-name="ce29" office:value-type="float" office:value="7876" calcext:value-type="float">
            <text:p><text:s/>R$ 7.876,00 </text:p>
          </table:table-cell>
          <table:table-cell table:style-name="ce29" office:value-type="float" office:value="0" calcext:value-type="float">
            <text:p><text:s/>R$ - <text:s text:c="2"/></text:p>
          </table:table-cell>
          <table:table-cell table:style-name="ce29" office:value-type="float" office:value="7876" calcext:value-type="float">
            <text:p><text:s/>R$ 7.876,00 </text:p>
          </table:table-cell>
          <table:table-cell table:number-columns-repeated="1015"/>
        </table:table-row>
        <table:table-row table:style-name="ro4">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83" calcext:value-type="float">
            <text:p>783</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6">
          <table:table-cell table:style-name="ce5" office:value-type="string" calcext:value-type="string">
            <text:p>MAYRA LIMA VERISSIMO RAMOS MUNIVE</text:p>
          </table:table-cell>
          <table:table-cell table:style-name="ce13" office:value-type="float" office:value="5214711760" calcext:value-type="float">
            <text:p>5214711760</text:p>
          </table:table-cell>
          <table:table-cell table:style-name="ce20" office:value-type="string" calcext:value-type="string">
            <text:p>VISTORIA DO GATE ITINERANTE, FAZER A ANÁLISE ARQUITETÔNICA E VERIFICAR AS CONDIÇÕES DE ACESSIBILIDADE DE VÁRIOS IMÓVEIS.</text:p>
          </table:table-cell>
          <table:table-cell table:number-columns-repeated="2" table:style-name="ce23" office:value-type="string" office:string-value="NÃO APLICÁVEL" calcext:value-type="string">
            <text:p><text:s/>NÃO APLICÁVEL </text:p>
          </table:table-cell>
          <table:table-cell table:style-name="ce27" office:value-type="float" office:value="784" calcext:value-type="float">
            <text:p>784</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 OCORRIDA NO EXERCÍCI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785" calcext:value-type="float">
            <text:p>785</text:p>
          </table:table-cell>
          <table:table-cell table:style-name="ce29" office:value-type="float" office:value="8507.37" calcext:value-type="float">
            <text:p><text:s/>R$ 8.507,37 </text:p>
          </table:table-cell>
          <table:table-cell table:style-name="ce29" office:value-type="float" office:value="0" calcext:value-type="float">
            <text:p><text:s/>R$ - <text:s text:c="2"/></text:p>
          </table:table-cell>
          <table:table-cell table:style-name="ce29" office:value-type="float" office:value="8507.37" calcext:value-type="float">
            <text:p><text:s/>R$ 8.507,37 </text:p>
          </table:table-cell>
          <table:table-cell table:number-columns-repeated="1015"/>
        </table:table-row>
        <table:table-row table:style-name="ro4">
          <table:table-cell table:style-name="ce5" office:value-type="string" calcext:value-type="string">
            <text:p>VINICIUS LEAL CAVALHEIRO</text:p>
          </table:table-cell>
          <table:table-cell table:style-name="ce13" office:value-type="float" office:value="2185015796" calcext:value-type="float">
            <text:p>2185015796</text:p>
          </table:table-cell>
          <table:table-cell table:style-name="ce20" office:value-type="string" calcext:value-type="string">
            <text:p>REUNIÃO NO DEPARTAMENTO DE RECUPERAÇÃO DE ATIVOS DA SECRETARIA NACIONAL DE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786" calcext:value-type="float">
            <text:p>78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2">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787" calcext:value-type="float">
            <text:p>787</text:p>
          </table:table-cell>
          <table:table-cell table:style-name="ce29" office:value-type="float" office:value="5728.92" calcext:value-type="float">
            <text:p><text:s/>R$ 5.728,92 </text:p>
          </table:table-cell>
          <table:table-cell table:style-name="ce29" office:value-type="float" office:value="0" calcext:value-type="float">
            <text:p><text:s/>R$ - <text:s text:c="2"/></text:p>
          </table:table-cell>
          <table:table-cell table:style-name="ce29" office:value-type="float" office:value="5728.92" calcext:value-type="float">
            <text:p><text:s/>R$ 5.728,92 </text:p>
          </table:table-cell>
          <table:table-cell table:number-columns-repeated="1015"/>
        </table:table-row>
        <table:table-row table:style-name="ro5">
          <table:table-cell table:style-name="ce5" office:value-type="string" calcext:value-type="string">
            <text:p>RODRIGO PAIVA DE SOUZA COELHO</text:p>
          </table:table-cell>
          <table:table-cell table:style-name="ce13" office:value-type="float" office:value="12068645831" calcext:value-type="float">
            <text:p>1206864583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789" calcext:value-type="float">
            <text:p>789</text:p>
          </table:table-cell>
          <table:table-cell table:style-name="ce29" office:value-type="float" office:value="5500" calcext:value-type="float">
            <text:p><text:s/>R$ 5.500,00 </text:p>
          </table:table-cell>
          <table:table-cell table:style-name="ce29" office:value-type="float" office:value="422.23" calcext:value-type="float">
            <text:p><text:s/>R$ 422,23 </text:p>
          </table:table-cell>
          <table:table-cell table:style-name="ce29" office:value-type="float" office:value="2028.95" calcext:value-type="float">
            <text:p><text:s/>R$ 2.028,95 </text:p>
          </table:table-cell>
          <table:table-cell table:number-columns-repeated="1015"/>
        </table:table-row>
        <table:table-row table:style-name="ro5">
          <table:table-cell table:style-name="ce5" office:value-type="string" calcext:value-type="string">
            <text:p>RODRIGO PAIVA DE SOUZA COELHO</text:p>
          </table:table-cell>
          <table:table-cell table:style-name="ce13" office:value-type="float" office:value="12068645831" calcext:value-type="float">
            <text:p>1206864583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1" calcext:value-type="float">
            <text:p>791</text:p>
          </table:table-cell>
          <table:table-cell table:style-name="ce29" office:value-type="float" office:value="10431" calcext:value-type="float">
            <text:p><text:s/>R$ 10.431,00 </text:p>
          </table:table-cell>
          <table:table-cell table:style-name="ce29" office:value-type="float" office:value="1026" calcext:value-type="float">
            <text:p><text:s/>R$ 1.026,00 </text:p>
          </table:table-cell>
          <table:table-cell table:style-name="ce29" office:value-type="float" office:value="5130" calcext:value-type="float">
            <text:p><text:s/>R$ 5.130,00 </text:p>
          </table:table-cell>
          <table:table-cell table:number-columns-repeated="1015"/>
        </table:table-row>
        <table:table-row table:style-name="ro7">
          <table:table-cell table:style-name="ce5" office:value-type="string" calcext:value-type="string">
            <text:p>BIANCA MOTA DE MORAES</text:p>
          </table:table-cell>
          <table:table-cell table:style-name="ce13" office:value-type="float" office:value="56706618500" calcext:value-type="float">
            <text:p>56706618500</text:p>
          </table:table-cell>
          <table:table-cell table:style-name="ce20" office:value-type="string" calcext:value-type="string">
            <text:p>DUAS DIÁRIAS. ATIVIDADE: PARTICIPAR DE REUNIÃO DO GRUPO DE TRABALHO DE DEFESA DA EDUCAÇÃO GT 8. ORIGEM: RIO DE JANEIRO. DESTINO: BRASILIA. DATAS: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2" calcext:value-type="float">
            <text:p>792</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6">
          <table:table-cell table:style-name="ce5" office:value-type="string" calcext:value-type="string">
            <text:p>INSTITUTO ESTADUAL DO AMBIENTE</text:p>
          </table:table-cell>
          <table:table-cell table:style-name="ce13" office:value-type="float" office:value="243200" calcext:value-type="float">
            <text:p>243200</text:p>
          </table:table-cell>
          <table:table-cell table:style-name="ce20" office:value-type="string" calcext:value-type="string">
            <text:p>DESPESAS DE EXERCÍCIOS ANTERIORES - DESPESA COM RESSARCIMENTO EM VIRTUDE DE CESSÃO DE SERVIDOR DO INEA A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793" calcext:value-type="float">
            <text:p>793</text:p>
          </table:table-cell>
          <table:table-cell table:style-name="ce29" office:value-type="float" office:value="16523.05" calcext:value-type="float">
            <text:p><text:s/>R$ 16.523,05 </text:p>
          </table:table-cell>
          <table:table-cell table:style-name="ce29" office:value-type="float" office:value="0" calcext:value-type="float">
            <text:p><text:s/>R$ - <text:s text:c="2"/></text:p>
          </table:table-cell>
          <table:table-cell table:style-name="ce29" office:value-type="float" office:value="16523.05" calcext:value-type="float">
            <text:p><text:s/>R$ 16.523,05 </text:p>
          </table:table-cell>
          <table:table-cell table:number-columns-repeated="1015"/>
        </table:table-row>
        <table:table-row table:style-name="ro7">
          <table:table-cell table:style-name="ce5" office:value-type="string" calcext:value-type="string">
            <text:p>FABIANO RANGEL MOREIRA</text:p>
          </table:table-cell>
          <table:table-cell table:style-name="ce13" office:value-type="float" office:value="3048003762" calcext:value-type="float">
            <text:p>3048003762</text:p>
          </table:table-cell>
          <table:table-cell table:style-name="ce20" office:value-type="string" calcext:value-type="string">
            <text:p>SETE DIÁRIAS. ATIVIDADE: ACUMULAÇÃO NA 1ª PJ DE SÃO JOÃO DA BARRA. ORIGEM: SÃO FIDELIS. DESTINO: SÃO JOÃO DA BARRA. DATAS: 01, 04, 15, 18, 22, 23 E 29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4" calcext:value-type="float">
            <text:p>794</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number-columns-repeated="1015"/>
        </table:table-row>
        <table:table-row table:style-name="ro7">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ORIGEM: RIO DE JANEIRO - DESTINO: CABO FRIO E OUTROS - ATIVIDADE: REALIZAR REUNIÃO AGENDADA COM O SECRETÁRIO DOS CRAAIS DE MACAÉ E CABO FRIO - NO DIA 1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5" calcext:value-type="float">
            <text:p>79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6" calcext:value-type="float">
            <text:p>796</text:p>
          </table:table-cell>
          <table:table-cell table:style-name="ce29" office:value-type="float" office:value="4522.6" calcext:value-type="float">
            <text:p><text:s/>R$ 4.522,60 </text:p>
          </table:table-cell>
          <table:table-cell table:style-name="ce29" office:value-type="float" office:value="0" calcext:value-type="float">
            <text:p><text:s/>R$ - <text:s text:c="2"/></text:p>
          </table:table-cell>
          <table:table-cell table:style-name="ce29" office:value-type="float" office:value="4522.6" calcext:value-type="float">
            <text:p><text:s/>R$ 4.522,60 </text:p>
          </table:table-cell>
          <table:table-cell table:number-columns-repeated="1015"/>
        </table:table-row>
        <table:table-row table:style-name="ro2">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7" calcext:value-type="float">
            <text:p>797</text:p>
          </table:table-cell>
          <table:table-cell table:style-name="ce29" office:value-type="float" office:value="135.4" calcext:value-type="float">
            <text:p><text:s/>R$ 135,40 </text:p>
          </table:table-cell>
          <table:table-cell table:style-name="ce29" office:value-type="float" office:value="0" calcext:value-type="float">
            <text:p><text:s/>R$ - <text:s text:c="2"/></text:p>
          </table:table-cell>
          <table:table-cell table:style-name="ce29" office:value-type="float" office:value="135.4" calcext:value-type="float">
            <text:p><text:s/>R$ 135,40 </text:p>
          </table:table-cell>
          <table:table-cell table:number-columns-repeated="1015"/>
        </table:table-row>
        <table:table-row table:style-name="ro5">
          <table:table-cell table:style-name="ce5" office:value-type="string" calcext:value-type="string">
            <text:p>COMERCIAL S.DOMINGOS DE MAQS.E FERR.LTDA-EPP</text:p>
          </table:table-cell>
          <table:table-cell table:style-name="ce13" office:value-type="float" office:value="32238289000178" calcext:value-type="float">
            <text:p>32238289000178</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8" calcext:value-type="float">
            <text:p>798</text:p>
          </table:table-cell>
          <table:table-cell table:style-name="ce29" office:value-type="float" office:value="601.46" calcext:value-type="float">
            <text:p><text:s/>R$ 601,46 </text:p>
          </table:table-cell>
          <table:table-cell table:style-name="ce29" office:value-type="float" office:value="0" calcext:value-type="float">
            <text:p><text:s/>R$ - <text:s text:c="2"/></text:p>
          </table:table-cell>
          <table:table-cell table:style-name="ce29" office:value-type="float" office:value="601.46" calcext:value-type="float">
            <text:p><text:s/>R$ 601,46 </text:p>
          </table:table-cell>
          <table:table-cell table:number-columns-repeated="1015"/>
        </table:table-row>
        <table:table-row table:style-name="ro5">
          <table:table-cell table:style-name="ce5" office:value-type="string" calcext:value-type="string">
            <text:p>DIGISEC - CERTIFICACAO DIGITAL EIRELI-ME</text:p>
          </table:table-cell>
          <table:table-cell table:style-name="ce13" office:value-type="float" office:value="18799897000120" calcext:value-type="float">
            <text:p>18799897000120</text:p>
          </table:table-cell>
          <table:table-cell table:style-name="ce20" office:value-type="string" calcext:value-type="string">
            <text:p>EMISSÃO DE CERTIFICADOS DO TIPO E-CPF A3 V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99" calcext:value-type="float">
            <text:p>799</text:p>
          </table:table-cell>
          <table:table-cell table:style-name="ce29" office:value-type="float" office:value="75510.74" calcext:value-type="float">
            <text:p><text:s/>R$ 75.510,7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DOCPRO CRIACAO DE BIBLIOTECAS VIRTUAIS LTDA</text:p>
          </table:table-cell>
          <table:table-cell table:style-name="ce13" office:value-type="float" office:value="2077081000153" calcext:value-type="float">
            <text:p>2077081000153</text:p>
          </table:table-cell>
          <table:table-cell table:style-name="ce20" office:value-type="string" calcext:value-type="string">
            <text:p>AQUISIÇÃO DE 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01" calcext:value-type="float">
            <text:p>801</text:p>
          </table:table-cell>
          <table:table-cell table:style-name="ce29" office:value-type="float" office:value="541.75" calcext:value-type="float">
            <text:p><text:s/>R$ 541,75 </text:p>
          </table:table-cell>
          <table:table-cell table:style-name="ce29" office:value-type="float" office:value="0" calcext:value-type="float">
            <text:p><text:s/>R$ - <text:s text:c="2"/></text:p>
          </table:table-cell>
          <table:table-cell table:style-name="ce29" office:value-type="float" office:value="541.75" calcext:value-type="float">
            <text:p><text:s/>R$ 541,75 </text:p>
          </table:table-cell>
          <table:table-cell table:number-columns-repeated="1015"/>
        </table:table-row>
        <table:table-row table:style-name="ro5">
          <table:table-cell table:style-name="ce5" office:value-type="string" calcext:value-type="string">
            <text:p>CHARLES PATRICK KAUFMAM ROBBS</text:p>
          </table:table-cell>
          <table:table-cell table:style-name="ce13" office:value-type="float" office:value="7253760743" calcext:value-type="float">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802" calcext:value-type="float">
            <text:p>80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EMPRESA ESPECIALIZADA NA PRESTAÇÃO DE SERVIÇOS DE SUPORTE TÉCNICO DE HARDWARE E SOFTWARE, INCLUINDO ATUALIZAÇÃO E FORNECIMENTO DE PEÇAS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803" calcext:value-type="float">
            <text:p>803</text:p>
          </table:table-cell>
          <table:table-cell table:style-name="ce29" office:value-type="float" office:value="45226.72" calcext:value-type="float">
            <text:p><text:s/>R$ 45.226,72 </text:p>
          </table:table-cell>
          <table:table-cell table:style-name="ce29" office:value-type="float" office:value="5653.34" calcext:value-type="float">
            <text:p><text:s/>R$ 5.653,34 </text:p>
          </table:table-cell>
          <table:table-cell table:style-name="ce29" office:value-type="float" office:value="16960.02" calcext:value-type="float">
            <text:p><text:s/>R$ 16.960,02 </text:p>
          </table:table-cell>
          <table:table-cell table:number-columns-repeated="1015"/>
        </table:table-row>
        <table:table-row table:style-name="ro7">
          <table:table-cell table:style-name="ce5" office:value-type="string" calcext:value-type="string">
            <text:p>CABB ENGENHARIA LTDA</text:p>
          </table:table-cell>
          <table:table-cell table:style-name="ce13" office:value-type="float" office:value="40307878000199" calcext:value-type="float">
            <text:p>40307878000199</text:p>
          </table:table-cell>
          <table:table-cell table:style-name="ce20" office:value-type="string" calcext:value-type="string">
            <text:p>TERMO DE AJUSTE - CONTRATAÇÃO DE EMPRESA ESPECIALIZADA PARA A REALIZAÇÃO DE OBRAS E SERVIÇOS DE ENGENHARIA DE CONSTRUÇÃO DA SEDE DO MP DE JAPERI.</text:p>
          </table:table-cell>
          <table:table-cell table:number-columns-repeated="2" table:style-name="ce23" office:value-type="string" office:string-value="NÃO APLICÁVEL" calcext:value-type="string">
            <text:p><text:s/>NÃO APLICÁVEL </text:p>
          </table:table-cell>
          <table:table-cell table:style-name="ce27" office:value-type="float" office:value="804" calcext:value-type="float">
            <text:p>804</text:p>
          </table:table-cell>
          <table:table-cell table:style-name="ce29" office:value-type="float" office:value="232993.89" calcext:value-type="float">
            <text:p><text:s/>R$ 232.993,89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BAP ADMINISTRACAO DE BENS LTDA</text:p>
          </table:table-cell>
          <table:table-cell table:style-name="ce13" office:value-type="float" office:value="42162636000180" calcext:value-type="float">
            <text:p>42162636000180</text:p>
          </table:table-cell>
          <table:table-cell table:style-name="ce20" office:value-type="string" calcext:value-type="string">
            <text:p>DESPESA DE EXERCÍCIO ANTERIOR - CONDOMÍNIO E TAXAS IMÓVEL CEDIDO AO MINISTÉRIO PÚBLICO DO ESTADO DO RIO DE JANEIRO SITUADO NA AVENIDA PRESIDENTE ANTÔNIO CARLOS, N.º 607, 6º, 7º E 12º ANDARES, EDIFÍCIO CLARIDGE, CENTRO, RIO DE JANEIRO/RJ.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805" calcext:value-type="float">
            <text:p>805</text:p>
          </table:table-cell>
          <table:table-cell table:style-name="ce29" office:value-type="float" office:value="1863.51" calcext:value-type="float">
            <text:p><text:s/>R$ 1.863,51 </text:p>
          </table:table-cell>
          <table:table-cell table:style-name="ce29" office:value-type="float" office:value="0" calcext:value-type="float">
            <text:p><text:s/>R$ - <text:s text:c="2"/></text:p>
          </table:table-cell>
          <table:table-cell table:style-name="ce29" office:value-type="float" office:value="1863.51" calcext:value-type="float">
            <text:p><text:s/>R$ 1.863,51 </text:p>
          </table:table-cell>
          <table:table-cell table:number-columns-repeated="1015"/>
        </table:table-row>
        <table:table-row table:style-name="ro6">
          <table:table-cell table:style-name="ce5" office:value-type="string" calcext:value-type="string">
            <text:p>SECRETARIA DE ESTADO DE PLANEJAMENTO E GESTAO</text:p>
          </table:table-cell>
          <table:table-cell table:style-name="ce13" office:value-type="float" office:value="120100" calcext:value-type="float">
            <text:p>120100</text:p>
          </table:table-cell>
          <table:table-cell table:style-name="ce20" office:value-type="string" calcext:value-type="string">
            <text:p>DESPESA DE EXERCÍCIO ANTERIOR - RESSARCIMENTO DE DESPESAS DE PESSOAL REQUISITADO - PODER EXECUTIVO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806" calcext:value-type="float">
            <text:p>806</text:p>
          </table:table-cell>
          <table:table-cell table:style-name="ce29" office:value-type="float" office:value="741.45" calcext:value-type="float">
            <text:p><text:s/>R$ 741,45 </text:p>
          </table:table-cell>
          <table:table-cell table:style-name="ce29" office:value-type="float" office:value="0" calcext:value-type="float">
            <text:p><text:s/>R$ - <text:s text:c="2"/></text:p>
          </table:table-cell>
          <table:table-cell table:style-name="ce29" office:value-type="float" office:value="741.45" calcext:value-type="float">
            <text:p><text:s/>R$ 741,45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table:number-columns-repeated="2" table:style-name="ce23" office:value-type="string" office:string-value="NÃO APLICÁVEL" calcext:value-type="string">
            <text:p><text:s/>NÃO APLICÁVEL </text:p>
          </table:table-cell>
          <table:table-cell table:style-name="ce27" office:value-type="float" office:value="808" calcext:value-type="float">
            <text:p>808</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10">
          <table:table-cell table:style-name="ce5" office:value-type="string" calcext:value-type="string">
            <text:p>STEFANINI CONSULT.E ASSESS.EM INFORMATICA S/A</text:p>
          </table:table-cell>
          <table:table-cell table:style-name="ce13" office:value-type="float" office:value="58069360000120" calcext:value-type="float">
            <text:p>58069360000120</text:p>
          </table:table-cell>
          <table:table-cell table:style-name="ce20" office:value-type="string" calcext:value-type="string">
            <text:p>DESPESA DE EXERCÍCIO ANTERIOR - CONTRATAÇÃO DE SOCIEDADE EMPRESÁRIA DO RAMO DE INFORMÁTICA ESPECIALIZADA NA PRESTAÇÃO DE SERVIÇOS DE "SOLUÇÃO DE SERVICE DESK (CENTRAL DE SUPORTE E SERVIÇOS), CONTROLE DE QUALIDADE DOS ATENDIMENTOS E SUPORTE TÉCNICO À MICRO 52), TAQUARA, JACAREPAGUÁ</text:p>
          </table:table-cell>
          <table:table-cell table:number-columns-repeated="2" table:style-name="ce23" office:value-type="string" office:string-value="NÃO APLICÁVEL" calcext:value-type="string">
            <text:p><text:s/>NÃO APLICÁVEL </text:p>
          </table:table-cell>
          <table:table-cell table:style-name="ce27" office:value-type="float" office:value="810" calcext:value-type="float">
            <text:p>810</text:p>
          </table:table-cell>
          <table:table-cell table:style-name="ce29" office:value-type="float" office:value="4014.21" calcext:value-type="float">
            <text:p><text:s/>R$ 4.014,21 </text:p>
          </table:table-cell>
          <table:table-cell table:style-name="ce29" office:value-type="float" office:value="0" calcext:value-type="float">
            <text:p><text:s/>R$ - <text:s text:c="2"/></text:p>
          </table:table-cell>
          <table:table-cell table:style-name="ce29" office:value-type="float" office:value="4014.21" calcext:value-type="float">
            <text:p><text:s/>R$ 4.014,21 </text:p>
          </table:table-cell>
          <table:table-cell table:number-columns-repeated="1015"/>
        </table:table-row>
        <table:table-row table:style-name="ro12">
          <table:table-cell table:style-name="ce5" office:value-type="string" calcext:value-type="string">
            <text:p>ELETRONICA GUTERRES LTDA ME</text:p>
          </table:table-cell>
          <table:table-cell table:style-name="ce13" office:value-type="float" office:value="32260390000125" calcext:value-type="float">
            <text:p>32260390000125</text:p>
          </table:table-cell>
          <table:table-cell table:style-name="ce20" office:value-type="string" calcext:value-type="string">
            <text:p>DESPESA DE EXERCÍCIO ANTERIOR - CONTRATAÇÃO DE EMPRESA ESPECIALIZADA EM PRESTAÇÃO DE SERVIÇOS DE MANUTENÇÃO PREVENTIVA E CORRETIVA, COM FORNECIMENTO DE PEÇAS DE PORTAS BLINDEX AUTOMÁTICAS, PORTAS DE ENROLAR AUTOMÁTICAS E PORTÕES EXTERNOS AUTOMÁTICOS, INST 52), TAQUARA, JACAREPAGUÁ, RIO D???_x000E_???&lt;&gt;</text:p>
          </table:table-cell>
          <table:table-cell table:number-columns-repeated="2" table:style-name="ce23" office:value-type="string" office:string-value="NÃO APLICÁVEL" calcext:value-type="string">
            <text:p><text:s/>NÃO APLICÁVEL </text:p>
          </table:table-cell>
          <table:table-cell table:style-name="ce27" office:value-type="float" office:value="811" calcext:value-type="float">
            <text:p>811</text:p>
          </table:table-cell>
          <table:table-cell table:style-name="ce29" office:value-type="float" office:value="599.29" calcext:value-type="float">
            <text:p><text:s/>R$ 599,29 </text:p>
          </table:table-cell>
          <table:table-cell table:style-name="ce29" office:value-type="float" office:value="0" calcext:value-type="float">
            <text:p><text:s/>R$ - <text:s text:c="2"/></text:p>
          </table:table-cell>
          <table:table-cell table:style-name="ce29" office:value-type="float" office:value="599.29" calcext:value-type="float">
            <text:p><text:s/>R$ 599,29 </text:p>
          </table:table-cell>
          <table:table-cell table:number-columns-repeated="1015"/>
        </table:table-row>
        <table:table-row table:style-name="ro5">
          <table:table-cell table:style-name="ce5" office:value-type="string" calcext:value-type="string">
            <text:p>COMERCIAL VINI PRIMEIRO PROD. ALIM.LTDA</text:p>
          </table:table-cell>
          <table:table-cell table:style-name="ce13" office:value-type="float" office:value="3528813000147" calcext:value-type="float">
            <text:p>352881300014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12" calcext:value-type="float">
            <text:p>812</text:p>
          </table:table-cell>
          <table:table-cell table:style-name="ce29" office:value-type="float" office:value="6930" calcext:value-type="float">
            <text:p><text:s/>R$ 6.930,00 </text:p>
          </table:table-cell>
          <table:table-cell table:style-name="ce29" office:value-type="float" office:value="480" calcext:value-type="float">
            <text:p><text:s/>R$ 480,00 </text:p>
          </table:table-cell>
          <table:table-cell table:style-name="ce29" office:value-type="float" office:value="2902.5" calcext:value-type="float">
            <text:p><text:s/>R$ 2.902,50 </text:p>
          </table:table-cell>
          <table:table-cell table:number-columns-repeated="1015"/>
        </table:table-row>
        <table:table-row table:style-name="ro7">
          <table:table-cell table:style-name="ce5" office:value-type="string" calcext:value-type="string">
            <text:p>WEM PUBLICIDADE LTDA-EPP</text:p>
          </table:table-cell>
          <table:table-cell table:style-name="ce13" office:value-type="float" office:value="1527405000145" calcext:value-type="float">
            <text:p>1527405000145</text:p>
          </table:table-cell>
          <table:table-cell table:style-name="ce20" office:value-type="string" calcext:value-type="string">
            <text:p>CONTRATAÇÃO DE SOCIEDADE EMPRESÁRIA ESPECIALIZADA NA PRESTAÇÃO DE SERVIÇOS DE PUBLICAÇÃO DE ATOS OFICIAIS EM JORNAL DE GRANDE CIRCU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4" calcext:value-type="float">
            <text:p>814</text:p>
          </table:table-cell>
          <table:table-cell table:style-name="ce29" office:value-type="float" office:value="22387.73" calcext:value-type="float">
            <text:p><text:s/>R$ 22.387,73 </text:p>
          </table:table-cell>
          <table:table-cell table:style-name="ce29" office:value-type="float" office:value="1540.44" calcext:value-type="float">
            <text:p><text:s/>R$ 1.540,44 </text:p>
          </table:table-cell>
          <table:table-cell table:style-name="ce29" office:value-type="float" office:value="3080.88" calcext:value-type="float">
            <text:p><text:s/>R$ 3.080,88 </text:p>
          </table:table-cell>
          <table:table-cell table:number-columns-repeated="1015"/>
        </table:table-row>
        <table:table-row table:style-name="ro5">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8" calcext:value-type="float">
            <text:p>818</text:p>
          </table:table-cell>
          <table:table-cell table:style-name="ce29" office:value-type="float" office:value="1779.4" calcext:value-type="float">
            <text:p><text:s/>R$ 1.779,40 </text:p>
          </table:table-cell>
          <table:table-cell table:style-name="ce29" office:value-type="float" office:value="0" calcext:value-type="float">
            <text:p><text:s/>R$ - <text:s text:c="2"/></text:p>
          </table:table-cell>
          <table:table-cell table:style-name="ce29" office:value-type="float" office:value="1779.4" calcext:value-type="float">
            <text:p><text:s/>R$ 1.779,40 </text:p>
          </table:table-cell>
          <table:table-cell table:number-columns-repeated="1015"/>
        </table:table-row>
        <table:table-row table:style-name="ro5">
          <table:table-cell table:style-name="ce5" office:value-type="string" calcext:value-type="string">
            <text:p>CENTER BIDS COMERCIO E SERVICOS LTDA - EPP</text:p>
          </table:table-cell>
          <table:table-cell table:style-name="ce13" office:value-type="float" office:value="17144219000167" calcext:value-type="float">
            <text:p>1714421900016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0" calcext:value-type="float">
            <text:p>820</text:p>
          </table:table-cell>
          <table:table-cell table:style-name="ce29" office:value-type="float" office:value="3789.28" calcext:value-type="float">
            <text:p><text:s/>R$ 3.789,28 </text:p>
          </table:table-cell>
          <table:table-cell table:style-name="ce29" office:value-type="float" office:value="0" calcext:value-type="float">
            <text:p><text:s/>R$ - <text:s text:c="2"/></text:p>
          </table:table-cell>
          <table:table-cell table:style-name="ce29" office:value-type="float" office:value="3789.28" calcext:value-type="float">
            <text:p><text:s/>R$ 3.789,28 </text:p>
          </table:table-cell>
          <table:table-cell table:number-columns-repeated="1015"/>
        </table:table-row>
        <table:table-row table:style-name="ro5">
          <table:table-cell table:style-name="ce5" office:value-type="string" calcext:value-type="string">
            <text:p>BIG BAND BANDEIRAS LTDA - ME</text:p>
          </table:table-cell>
          <table:table-cell table:style-name="ce13" office:value-type="float" office:value="81229858000124" calcext:value-type="float">
            <text:p>8122985800012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1" calcext:value-type="float">
            <text:p>821</text:p>
          </table:table-cell>
          <table:table-cell table:style-name="ce29" office:value-type="float" office:value="474.99" calcext:value-type="float">
            <text:p><text:s/>R$ 474,99 </text:p>
          </table:table-cell>
          <table:table-cell table:style-name="ce29" office:value-type="float" office:value="0" calcext:value-type="float">
            <text:p><text:s/>R$ - <text:s text:c="2"/></text:p>
          </table:table-cell>
          <table:table-cell table:style-name="ce29" office:value-type="float" office:value="474.99" calcext:value-type="float">
            <text:p><text:s/>R$ 474,99 </text:p>
          </table:table-cell>
          <table:table-cell table:number-columns-repeated="1015"/>
        </table:table-row>
        <table:table-row table:style-name="ro5">
          <table:table-cell table:style-name="ce5" office:value-type="string" calcext:value-type="string">
            <text:p>WF RIO2 COM SERV MANUT REPAROS EDIF LTDA EPP</text:p>
          </table:table-cell>
          <table:table-cell table:style-name="ce13" office:value-type="float" office:value="12677558000195" calcext:value-type="float">
            <text:p>12677558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3" calcext:value-type="float">
            <text:p>823</text:p>
          </table:table-cell>
          <table:table-cell table:style-name="ce29" office:value-type="float" office:value="48430" calcext:value-type="float">
            <text:p><text:s/>R$ 48.430,00 </text:p>
          </table:table-cell>
          <table:table-cell table:style-name="ce29" office:value-type="float" office:value="3340.24" calcext:value-type="float">
            <text:p><text:s/>R$ 3.340,24 </text:p>
          </table:table-cell>
          <table:table-cell table:style-name="ce29" office:value-type="float" office:value="7974.2" calcext:value-type="float">
            <text:p><text:s/>R$ 7.974,20 </text:p>
          </table:table-cell>
          <table:table-cell table:number-columns-repeated="1015"/>
        </table:table-row>
        <table:table-row table:style-name="ro6">
          <table:table-cell table:style-name="ce5" office:value-type="string" calcext:value-type="string">
            <text:p>CONSELHO DE ARQUIT. E URB. DO R.J. CAU/RJ</text:p>
          </table:table-cell>
          <table:table-cell table:style-name="ce13" office:value-type="float" office:value="14892247000174" calcext:value-type="float">
            <text:p>14892247000174</text:p>
          </table:table-cell>
          <table:table-cell table:style-name="ce20" office:value-type="string" calcext:value-type="string">
            <text:p>DESPESAS COM RECOLHIMENTO DE RRTS EM RAZÃO DE CONTRATAÇÃO DE OBRAS E/OU SERVIÇOS DE ENGENHARIA PEL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824" calcext:value-type="float">
            <text:p>824</text:p>
          </table:table-cell>
          <table:table-cell table:style-name="ce29" office:value-type="float" office:value="6200" calcext:value-type="float">
            <text:p><text:s/>R$ 6.2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825" calcext:value-type="float">
            <text:p>825</text:p>
          </table:table-cell>
          <table:table-cell table:style-name="ce29" office:value-type="float" office:value="159115.9" calcext:value-type="float">
            <text:p><text:s/>R$ 159.115,90 </text:p>
          </table:table-cell>
          <table:table-cell table:style-name="ce29" office:value-type="float" office:value="0" calcext:value-type="float">
            <text:p><text:s/>R$ - <text:s text:c="2"/></text:p>
          </table:table-cell>
          <table:table-cell table:style-name="ce29" office:value-type="float" office:value="159115.9" calcext:value-type="float">
            <text:p><text:s/>R$ 159.115,90 </text:p>
          </table:table-cell>
          <table:table-cell table:number-columns-repeated="1015"/>
        </table:table-row>
        <table:table-row table:style-name="ro6">
          <table:table-cell table:style-name="ce5" office:value-type="string" calcext:value-type="string">
            <text:p>CARMEM LÚCIA ALVES DA COSTA</text:p>
          </table:table-cell>
          <table:table-cell table:style-name="ce13" office:value-type="float" office:value="7091791703" calcext:value-type="float">
            <text:p>7091791703</text:p>
          </table:table-cell>
          <table:table-cell table:style-name="ce20" office:value-type="string" calcext:value-type="string">
            <text:p>RESSARCIMENTO DE DESPESAS COM AQUISIÇÃO, EM CARÁTER EMERGENCIAL, DE MEDICAMENTOS DE USO ROTINEIRO NOS ATENDIMENTOS MÉDICOS.</text:p>
          </table:table-cell>
          <table:table-cell table:number-columns-repeated="2" table:style-name="ce23" office:value-type="string" office:string-value="NÃO APLICÁVEL" calcext:value-type="string">
            <text:p><text:s/>NÃO APLICÁVEL </text:p>
          </table:table-cell>
          <table:table-cell table:style-name="ce27" office:value-type="float" office:value="826" calcext:value-type="float">
            <text:p>826</text:p>
          </table:table-cell>
          <table:table-cell table:style-name="ce29" office:value-type="float" office:value="366.88" calcext:value-type="float">
            <text:p><text:s/>R$ 366,88 </text:p>
          </table:table-cell>
          <table:table-cell table:style-name="ce29" office:value-type="float" office:value="0" calcext:value-type="float">
            <text:p><text:s/>R$ - <text:s text:c="2"/></text:p>
          </table:table-cell>
          <table:table-cell table:style-name="ce29" office:value-type="float" office:value="366.88" calcext:value-type="float">
            <text:p><text:s/>R$ 366,88 </text:p>
          </table:table-cell>
          <table:table-cell table:number-columns-repeated="1015"/>
        </table:table-row>
        <table:table-row table:style-name="ro7">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UMA DIÁRIA,NOME : CLÁUDIO LUIZ SOUZA DA SILVA,CPF : 832.439.927-53,MATRICULA : 8009529,ATIVIDADE : PARTICIPAR DE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27" calcext:value-type="float">
            <text:p>8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NOVE DIÁRIAS - NOME : IVANY DE SOUZA BASTOS,CPF : 023.442.277-76,MATRICULA : 1572, ATIVIDADE : ACUMULAÇÃO NA PJ DE PATY DOS ALFERES.ORIGEM : ENGENHEIRO PAULO DE FRONTIN,DESTINO : PATY DOS ALFERES.DATA : 03,08,10,15,17,21,22,29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28" calcext:value-type="float">
            <text:p>828</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number-columns-repeated="1015"/>
        </table:table-row>
        <table:table-row table:style-name="ro9">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DUAS DIÁRIAS-NOME : DAVID DE SOUZA XAVIER,CPF : 079.125.067-99,MATRÍCULA :8007554,ATIVIDADE :PARTICIPAR NA OPERAÇÃO ILHA FISCAL",ORIGEM : ITAPERUNA,DESTINO : RIO DE JANEIRO.DATA : 08 09 DE DEZEMBR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829" calcext:value-type="float">
            <text:p>82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ABRIL COMUNICACOES S.A.</text:p>
          </table:table-cell>
          <table:table-cell table:style-name="ce13" office:value-type="float" office:value="44597052007922" calcext:value-type="float">
            <text:p>44597052007922</text:p>
          </table:table-cell>
          <table:table-cell table:style-name="ce20" office:value-type="string" calcext:value-type="string">
            <text:p>RENOVAÇÃO DE ASSINATURA DA "REVISTA VEJA" IMPRESSA + DIGITAL, PELO PERÍODO DE 12 MESES. DESTINADA A ASSESSORIA DE COMUNICAÇÃO SO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30" calcext:value-type="float">
            <text:p>830</text:p>
          </table:table-cell>
          <table:table-cell table:style-name="ce29" office:value-type="float" office:value="812.16" calcext:value-type="float">
            <text:p><text:s/>R$ 812,16 </text:p>
          </table:table-cell>
          <table:table-cell table:style-name="ce29" office:value-type="float" office:value="0" calcext:value-type="float">
            <text:p><text:s/>R$ - <text:s text:c="2"/></text:p>
          </table:table-cell>
          <table:table-cell table:style-name="ce29" office:value-type="float" office:value="812.16" calcext:value-type="float">
            <text:p><text:s/>R$ 812,16 </text:p>
          </table:table-cell>
          <table:table-cell table:number-columns-repeated="1015"/>
        </table:table-row>
        <table:table-row table:style-name="ro7">
          <table:table-cell table:style-name="ce5" office:value-type="string" calcext:value-type="string">
            <text:p>PONTUAL AUTO LOCADORA LTDA-EPP</text:p>
          </table:table-cell>
          <table:table-cell table:style-name="ce13" office:value-type="float" office:value="568594000131" calcext:value-type="float">
            <text:p>568594000131</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831" calcext:value-type="float">
            <text:p>831</text:p>
          </table:table-cell>
          <table:table-cell table:style-name="ce29" office:value-type="float" office:value="1557836.39" calcext:value-type="float">
            <text:p><text:s/>R$ 1.557.836,39 </text:p>
          </table:table-cell>
          <table:table-cell table:style-name="ce29" office:value-type="float" office:value="171299.44" calcext:value-type="float">
            <text:p><text:s/>R$ 171.299,44 </text:p>
          </table:table-cell>
          <table:table-cell table:style-name="ce29" office:value-type="float" office:value="440886.88" calcext:value-type="float">
            <text:p><text:s/>R$ 440.886,88 </text:p>
          </table:table-cell>
          <table:table-cell table:number-columns-repeated="1015"/>
        </table:table-row>
        <table:table-row table:style-name="ro6">
          <table:table-cell table:style-name="ce5" office:value-type="string" calcext:value-type="string">
            <text:p>WILLIAN BACHOUR KOPKE CAVALCANTE</text:p>
          </table:table-cell>
          <table:table-cell table:style-name="ce13" office:value-type="float" office:value="11014045746" calcext:value-type="float">
            <text:p>11014045746</text:p>
          </table:table-cell>
          <table:table-cell table:style-name="ce20" office:value-type="string" calcext:value-type="string">
            <text:p>EXECUÇÃO DOS SERVIÇOS PROGRAMADOS PELA DIRETORIA DE OPERAÇÃO E MANUTENÇÃO NA COMARCA DE CORD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835" calcext:value-type="float">
            <text:p>83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3° REUNIÃO DA AÇÃO 7 DA ENCCLA, EM BRASÍLIA - DF.</text:p>
          </table:table-cell>
          <table:table-cell table:number-columns-repeated="2" table:style-name="ce23" office:value-type="string" office:string-value="NÃO APLICÁVEL" calcext:value-type="string">
            <text:p><text:s/>NÃO APLICÁVEL </text:p>
          </table:table-cell>
          <table:table-cell table:style-name="ce27" office:value-type="float" office:value="836" calcext:value-type="float">
            <text:p>83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VOTAÇÃO DO PARECER FINAL AO PROJETO DE LEI N° 1.572 DE 2011 E COMPARECER À SOLENIDADE DE POSSE DO DESEMBARGADOR ANTONIO SALDANHA PALHEIRO, EM BRASÍLIA.</text:p>
          </table:table-cell>
          <table:table-cell table:number-columns-repeated="2" table:style-name="ce23" office:value-type="string" office:string-value="NÃO APLICÁVEL" calcext:value-type="string">
            <text:p><text:s/>NÃO APLICÁVEL </text:p>
          </table:table-cell>
          <table:table-cell table:style-name="ce27" office:value-type="float" office:value="837" calcext:value-type="float">
            <text:p>837</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4">
          <table:table-cell table:style-name="ce5" office:value-type="string" calcext:value-type="string">
            <text:p>KARL P. DE CASTRO PASSOS</text:p>
          </table:table-cell>
          <table:table-cell table:style-name="ce13" office:value-type="float" office:value="67028292487" calcext:value-type="float">
            <text:p>67028292487</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8" calcext:value-type="float">
            <text:p>8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9" calcext:value-type="float">
            <text:p>8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0" calcext:value-type="float">
            <text:p>8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EDUARDO NEI DE JESUS VIDEIRA</text:p>
          </table:table-cell>
          <table:table-cell table:style-name="ce13" office:value-type="float" office:value="91628431768" calcext:value-type="float">
            <text:p>91628431768</text:p>
          </table:table-cell>
          <table:table-cell table:style-name="ce20" office:value-type="string" calcext:value-type="string">
            <text:p>ANÁLISE TÉCNICA PARA APURAR A REGULARIDADE DAS OBRAS NAS ESCOLAS CONTEMPLADAS COM RECURSOS DO PLANO ESPECIAL DE RECUPER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1" calcext:value-type="float">
            <text:p>8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42" calcext:value-type="float">
            <text:p>8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43" calcext:value-type="float">
            <text:p>84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RTICIPAR DA 7° SESSÃO ORDINÁRIA DE 2016 DO CNMP E REUNIÃO ORDINÁRIA DO CNPG.</text:p>
          </table:table-cell>
          <table:table-cell table:number-columns-repeated="2" table:style-name="ce23" office:value-type="string" office:string-value="NÃO APLICÁVEL" calcext:value-type="string">
            <text:p><text:s/>NÃO APLICÁVEL </text:p>
          </table:table-cell>
          <table:table-cell table:style-name="ce27" office:value-type="float" office:value="844" calcext:value-type="float">
            <text:p>844</text:p>
          </table:table-cell>
          <table:table-cell table:style-name="ce29" office:value-type="float" office:value="2539.26" calcext:value-type="float">
            <text:p><text:s/>R$ 2.539,26 </text:p>
          </table:table-cell>
          <table:table-cell table:style-name="ce29" office:value-type="float" office:value="0" calcext:value-type="float">
            <text:p><text:s/>R$ - <text:s text:c="2"/></text:p>
          </table:table-cell>
          <table:table-cell table:style-name="ce29" office:value-type="float" office:value="2539.26" calcext:value-type="float">
            <text:p><text:s/>R$ 2.539,26 </text:p>
          </table:table-cell>
          <table:table-cell table:number-columns-repeated="1015"/>
        </table:table-row>
        <table:table-row table:style-name="ro2">
          <table:table-cell table:style-name="ce5" office:value-type="string" calcext:value-type="string">
            <text:p>ELISANGELA FERREIRA DA SILVA</text:p>
          </table:table-cell>
          <table:table-cell table:style-name="ce13" office:value-type="float" office:value="82585253368" calcext:value-type="float">
            <text:p>82585253368</text:p>
          </table:table-cell>
          <table:table-cell table:style-name="ce20" office:value-type="string" calcext:value-type="string">
            <text:p>ADIANT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849" calcext:value-type="float">
            <text:p>849</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5">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0" calcext:value-type="float">
            <text:p>850</text:p>
          </table:table-cell>
          <table:table-cell table:style-name="ce29" office:value-type="float" office:value="9308.5" calcext:value-type="float">
            <text:p><text:s/>R$ 9.308,50 </text:p>
          </table:table-cell>
          <table:table-cell table:style-name="ce29" office:value-type="float" office:value="0" calcext:value-type="float">
            <text:p><text:s/>R$ - <text:s text:c="2"/></text:p>
          </table:table-cell>
          <table:table-cell table:style-name="ce29" office:value-type="float" office:value="9308.5" calcext:value-type="float">
            <text:p><text:s/>R$ 9.308,50 </text:p>
          </table:table-cell>
          <table:table-cell table:number-columns-repeated="1015"/>
        </table:table-row>
        <table:table-row table:style-name="ro6">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ORIGEM: ITAPERUNA. DESTINO: RIO DE JANEIRO. FINALIDADE: PARTICIPAÇÃO NO 6° CURSO DE CAPACITAÇÃO EM MEDIAÇÃO.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1" calcext:value-type="float">
            <text:p>8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ORIGEM: RIO DE JANEIRO. DESTINO: PORTO REAL E OUTROS. FINALIDADE: REALIZAR VISTORIA DO GATE ITINERANTE, FAZER A ANÁLISE ARQUITETÔNICA E ESTRUTURAL EM EQUIPAMENTOS PÚBLICOS. DATA: 22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2" calcext:value-type="float">
            <text:p>852</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8">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ORIGEM: RIO DE JANEIRO. DESTINO: ARRAIAL DO CABO E OUTROS. FINALIDADE: EXECUÇÃO DE SERVIÇOS PROGRAMADOS PELA DIRETORIA DE OPERAÇÃO E MANUTENÇÃO DA SECRETARIA DE ENGENHARIA E ARQUITETURA. DATA: 22, 23, 24 E 25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3" calcext:value-type="float">
            <text:p>853</text:p>
          </table:table-cell>
          <table:table-cell table:style-name="ce29" office:value-type="float" office:value="749.6" calcext:value-type="float">
            <text:p><text:s/>R$ 749,60 </text:p>
          </table:table-cell>
          <table:table-cell table:style-name="ce29" office:value-type="float" office:value="0" calcext:value-type="float">
            <text:p><text:s/>R$ - <text:s text:c="2"/></text:p>
          </table:table-cell>
          <table:table-cell table:style-name="ce29" office:value-type="float" office:value="749.6" calcext:value-type="float">
            <text:p><text:s/>R$ 749,60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ARIA. ORIGEM: ITAPERUNA. DESTINO: RIO DE JANEIRO. FINALIDADE: REUNIÃO TÉCNICA COM O CAO EDUCAÇÃO. DATAS: 07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6" calcext:value-type="float">
            <text:p>8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OUGLAS RODRIGUES DE SOUZA COM SERV EIRELI-ME</text:p>
          </table:table-cell>
          <table:table-cell table:style-name="ce13" office:value-type="float" office:value="10478925000104" calcext:value-type="float">
            <text:p>1047892500010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7" calcext:value-type="float">
            <text:p>857</text:p>
          </table:table-cell>
          <table:table-cell table:style-name="ce29" office:value-type="float" office:value="6048" calcext:value-type="float">
            <text:p><text:s/>R$ 6.048,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58" calcext:value-type="float">
            <text:p>85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LUIZ ANTONIO ARAUJO E SILVA DE SOUZA BARBOSA</text:p>
          </table:table-cell>
          <table:table-cell table:style-name="ce13" office:value-type="float" office:value="59708042749" calcext:value-type="float">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59" calcext:value-type="float">
            <text:p>8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SILVIA MARIA RIBEIRO</text:p>
          </table:table-cell>
          <table:table-cell table:style-name="ce13" office:value-type="float" office:value="3759799728" calcext:value-type="float">
            <text:p>3759799728</text:p>
          </table:table-cell>
          <table:table-cell table:style-name="ce20" office:value-type="string" calcext:value-type="string">
            <text:p>PERÍCIA DOMICILIAR POR SOLICITAÇÃO DE LICENÇA MÉDICA PARA TRATAMENT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860" calcext:value-type="float">
            <text:p>86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1" calcext:value-type="float">
            <text:p>86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MARCOS VINICIUS PEREIRA MAIA</text:p>
          </table:table-cell>
          <table:table-cell table:style-name="ce13" office:value-type="float" office:value="8040676789" calcext:value-type="float">
            <text:p>804067678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3" calcext:value-type="float">
            <text:p>86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EDIWAN SOUSA DA SILVA</text:p>
          </table:table-cell>
          <table:table-cell table:style-name="ce13" office:value-type="float" office:value="11962861759" calcext:value-type="float">
            <text:p>11962861759</text:p>
          </table:table-cell>
          <table:table-cell table:style-name="ce20" office:value-type="string" calcext:value-type="string">
            <text:p>REUNIÃO DA COMISSÃO DE ESTUDO ESPECIAL DE ACÚSTICA, DA ABNT.</text:p>
          </table:table-cell>
          <table:table-cell table:number-columns-repeated="2" table:style-name="ce23" office:value-type="string" office:string-value="NÃO APLICÁVEL" calcext:value-type="string">
            <text:p><text:s/>NÃO APLICÁVEL </text:p>
          </table:table-cell>
          <table:table-cell table:style-name="ce27" office:value-type="float" office:value="864" calcext:value-type="float">
            <text:p>864</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number-columns-repeated="1015"/>
        </table:table-row>
        <table:table-row table:style-name="ro5">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65" calcext:value-type="float">
            <text:p>8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66" calcext:value-type="float">
            <text:p>8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7" calcext:value-type="float">
            <text:p>86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GLAUCO MENDONÇA DE VARGAS</text:p>
          </table:table-cell>
          <table:table-cell table:style-name="ce13" office:value-type="float" office:value="3882424770" calcext:value-type="float">
            <text:p>3882424770</text:p>
          </table:table-cell>
          <table:table-cell table:style-name="ce20" office:value-type="string" calcext:value-type="string">
            <text:p>CORREIÇÃO PJ DE ITATIAIA E PJ DE PORTO REAL - TRANSPORTE DA DRA. MÁRCIA E DR. LEONIDAS.</text:p>
          </table:table-cell>
          <table:table-cell table:number-columns-repeated="2" table:style-name="ce23" office:value-type="string" office:string-value="NÃO APLICÁVEL" calcext:value-type="string">
            <text:p><text:s/>NÃO APLICÁVEL </text:p>
          </table:table-cell>
          <table:table-cell table:style-name="ce27" office:value-type="float" office:value="868" calcext:value-type="float">
            <text:p>868</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DETERMINAÇÃO DA CSI - RENOVAÇÃO DAS CAUTELAS DE ARMAS.</text:p>
          </table:table-cell>
          <table:table-cell table:number-columns-repeated="2" table:style-name="ce23" office:value-type="string" office:string-value="NÃO APLICÁVEL" calcext:value-type="string">
            <text:p><text:s/>NÃO APLICÁVEL </text:p>
          </table:table-cell>
          <table:table-cell table:style-name="ce27" office:value-type="float" office:value="870" calcext:value-type="float">
            <text:p>8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DILIGÊNCIAS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1" calcext:value-type="float">
            <text:p>8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72" calcext:value-type="float">
            <text:p>8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PERAÇÃO DE MANDADO DE BUSCA E APREENSÃO NO BAIRRO DE COPACABANA - RJ.</text:p>
          </table:table-cell>
          <table:table-cell table:number-columns-repeated="2" table:style-name="ce23" office:value-type="string" office:string-value="NÃO APLICÁVEL" calcext:value-type="string">
            <text:p><text:s/>NÃO APLICÁVEL </text:p>
          </table:table-cell>
          <table:table-cell table:style-name="ce27" office:value-type="float" office:value="873" calcext:value-type="float">
            <text:p>8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LEXANDRE TOLEDO</text:p>
          </table:table-cell>
          <table:table-cell table:style-name="ce13" office:value-type="float" office:value="3062101776" calcext:value-type="float">
            <text:p>3062101776</text:p>
          </table:table-cell>
          <table:table-cell table:style-name="ce20" office:value-type="string" calcext:value-type="string">
            <text:p>PARTICIPAR DO TREINAMENTO NO USO DAS FUNCIONALIDADES DE GESTÃO OUVIDORIA.</text:p>
          </table:table-cell>
          <table:table-cell table:number-columns-repeated="2" table:style-name="ce23" office:value-type="string" office:string-value="NÃO APLICÁVEL" calcext:value-type="string">
            <text:p><text:s/>NÃO APLICÁVEL </text:p>
          </table:table-cell>
          <table:table-cell table:style-name="ce27" office:value-type="float" office:value="874" calcext:value-type="float">
            <text:p>8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ABRICIO RANGEL TUPINAMBA</text:p>
          </table:table-cell>
          <table:table-cell table:style-name="ce13" office:value-type="float" office:value="7560960731" calcext:value-type="float">
            <text:p>7560960731</text:p>
          </table:table-cell>
          <table:table-cell table:style-name="ce20" office:value-type="string" calcext:value-type="string">
            <text:p>PARTICIPAR DA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75" calcext:value-type="float">
            <text:p>8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DILIGÊNCIAS EFETUADO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6" calcext:value-type="float">
            <text:p>8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77" calcext:value-type="float">
            <text:p>87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PARTICIPAR DE DILIGÊNCIA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80" calcext:value-type="float">
            <text:p>88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 DA SECRETARIA DE ENGENHARIA E ARQUITETURA.</text:p>
          </table:table-cell>
          <table:table-cell table:number-columns-repeated="2" table:style-name="ce23" office:value-type="string" office:string-value="NÃO APLICÁVEL" calcext:value-type="string">
            <text:p><text:s/>NÃO APLICÁVEL </text:p>
          </table:table-cell>
          <table:table-cell table:style-name="ce27" office:value-type="float" office:value="882" calcext:value-type="float">
            <text:p>8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CORREIÇÃO PJ DE CAMBUCI E SANTO ANTONIO DE PÁDUA.</text:p>
          </table:table-cell>
          <table:table-cell table:number-columns-repeated="2" table:style-name="ce23" office:value-type="string" office:string-value="NÃO APLICÁVEL" calcext:value-type="string">
            <text:p><text:s/>NÃO APLICÁVEL </text:p>
          </table:table-cell>
          <table:table-cell table:style-name="ce27" office:value-type="float" office:value="883" calcext:value-type="float">
            <text:p>8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ATRICIA PIMENTEL DE OLIVEIRA CHAMBERS RAMOS</text:p>
          </table:table-cell>
          <table:table-cell table:style-name="ce13" office:value-type="float" office:value="2808180764" calcext:value-type="float">
            <text:p>2808180764</text:p>
          </table:table-cell>
          <table:table-cell table:style-name="ce20" office:value-type="string" calcext:value-type="string">
            <text:p>PARTICIPAR DA 1ª REUNIÃO ORDINÁRIA DO COLÉGIO DE DIRETORES DE ESCOLAS DOS MINISTÉRIOS PÚBLICOS DO BRASIL - CDEMP</text:p>
          </table:table-cell>
          <table:table-cell table:number-columns-repeated="2" table:style-name="ce23" office:value-type="string" office:string-value="NÃO APLICÁVEL" calcext:value-type="string">
            <text:p><text:s/>NÃO APLICÁVEL </text:p>
          </table:table-cell>
          <table:table-cell table:style-name="ce27" office:value-type="float" office:value="884" calcext:value-type="float">
            <text:p>88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float" office:value="18599915000120" calcext:value-type="float">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1" calcext:value-type="float">
            <text:p>891</text:p>
          </table:table-cell>
          <table:table-cell table:style-name="ce29" office:value-type="float" office:value="18000" calcext:value-type="float">
            <text:p><text:s/>R$ 18.000,00 </text:p>
          </table:table-cell>
          <table:table-cell table:style-name="ce29" office:value-type="float" office:value="0" calcext:value-type="float">
            <text:p><text:s/>R$ - <text:s text:c="2"/></text:p>
          </table:table-cell>
          <table:table-cell table:style-name="ce29" office:value-type="float" office:value="18000" calcext:value-type="float">
            <text:p><text:s/>R$ 18.000,00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3" calcext:value-type="float">
            <text:p>893</text:p>
          </table:table-cell>
          <table:table-cell table:style-name="ce29" office:value-type="float" office:value="69872.99" calcext:value-type="float">
            <text:p><text:s/>R$ 69.872,99 </text:p>
          </table:table-cell>
          <table:table-cell table:style-name="ce29" office:value-type="float" office:value="0" calcext:value-type="float">
            <text:p><text:s/>R$ - <text:s text:c="2"/></text:p>
          </table:table-cell>
          <table:table-cell table:style-name="ce29" office:value-type="float" office:value="69872.99" calcext:value-type="float">
            <text:p><text:s/>R$ 69.872,99 </text:p>
          </table:table-cell>
          <table:table-cell table:number-columns-repeated="1015"/>
        </table:table-row>
        <table:table-row table:style-name="ro2">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96" calcext:value-type="float">
            <text:p>8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CUMULAÇÃ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897" calcext:value-type="float">
            <text:p>897</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number-columns-repeated="1015"/>
        </table:table-row>
        <table:table-row table:style-name="ro5">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9" calcext:value-type="float">
            <text:p>899</text:p>
          </table:table-cell>
          <table:table-cell table:style-name="ce29" office:value-type="float" office:value="2437.6" calcext:value-type="float">
            <text:p><text:s/>R$ 2.437,60 </text:p>
          </table:table-cell>
          <table:table-cell table:style-name="ce29" office:value-type="float" office:value="0" calcext:value-type="float">
            <text:p><text:s/>R$ - <text:s text:c="2"/></text:p>
          </table:table-cell>
          <table:table-cell table:style-name="ce29" office:value-type="float" office:value="2437.6" calcext:value-type="float">
            <text:p><text:s/>R$ 2.437,60 </text:p>
          </table:table-cell>
          <table:table-cell table:number-columns-repeated="1015"/>
        </table:table-row>
        <table:table-row table:style-name="ro8">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0" calcext:value-type="float">
            <text:p>90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table:number-columns-repeated="2" table:style-name="ce23" office:value-type="string" office:string-value="NÃO APLICÁVEL" calcext:value-type="string">
            <text:p><text:s/>NÃO APLICÁVEL </text:p>
          </table:table-cell>
          <table:table-cell table:style-name="ce27" office:value-type="float" office:value="901" calcext:value-type="float">
            <text:p>901</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DENNIS ACETI BRASIL FERREIRA</text:p>
          </table:table-cell>
          <table:table-cell table:style-name="ce13" office:value-type="float" office:value="84615656734" calcext:value-type="float">
            <text:p>84615656734</text:p>
          </table:table-cell>
          <table:table-cell table:style-name="ce20" office:value-type="string" calcext:value-type="string">
            <text:p>UMA DIÁRIA - NOME : DENNIS ACETI BRASIL FERREIRA, CPF : 846156567-34, MATRÍCULA : 257613, ATIVIDADE : CORREIÇÃO NAS PROMOTORIAS DE JUSTIÇA DE SANTO ANTÔNIO DE PÁDUA E CAMBUCI.</text:p>
          </table:table-cell>
          <table:table-cell table:number-columns-repeated="2" table:style-name="ce23" office:value-type="string" office:string-value="NÃO APLICÁVEL" calcext:value-type="string">
            <text:p><text:s/>NÃO APLICÁVEL </text:p>
          </table:table-cell>
          <table:table-cell table:style-name="ce27" office:value-type="float" office:value="902" calcext:value-type="float">
            <text:p>902</text:p>
          </table:table-cell>
          <table:table-cell table:style-name="ce29" office:value-type="float" office:value="126.96" calcext:value-type="float">
            <text:p><text:s/>R$ 126,96 </text:p>
          </table:table-cell>
          <table:table-cell table:style-name="ce29" office:value-type="float" office:value="0" calcext:value-type="float">
            <text:p><text:s/>R$ - <text:s text:c="2"/></text:p>
          </table:table-cell>
          <table:table-cell table:style-name="ce29" office:value-type="float" office:value="126.96" calcext:value-type="float">
            <text:p><text:s/>R$ 126,96 </text:p>
          </table:table-cell>
          <table:table-cell table:number-columns-repeated="1015"/>
        </table:table-row>
        <table:table-row table:style-name="ro8">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3" calcext:value-type="float">
            <text:p>903</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MARIA CRISTINA KUBITSCHEK C DA R VIANNA</text:p>
          </table:table-cell>
          <table:table-cell table:style-name="ce13" office:value-type="float" office:value="995523703" calcext:value-type="float">
            <text:p>995523703</text:p>
          </table:table-cell>
          <table:table-cell table:style-name="ce20" office:value-type="string" calcext:value-type="string">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table:number-columns-repeated="2" table:style-name="ce23" office:value-type="string" office:string-value="NÃO APLICÁVEL" calcext:value-type="string">
            <text:p><text:s/>NÃO APLICÁVEL </text:p>
          </table:table-cell>
          <table:table-cell table:style-name="ce27" office:value-type="float" office:value="904" calcext:value-type="float">
            <text:p>904</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ANTONIO CARLOS DA GRACA DE MESQUITA</text:p>
          </table:table-cell>
          <table:table-cell table:style-name="ce13" office:value-type="float" office:value="18050247791" calcext:value-type="float">
            <text:p>18050247791</text:p>
          </table:table-cell>
          <table:table-cell table:style-name="ce20" office:value-type="string" calcext:value-type="string">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table:number-columns-repeated="2" table:style-name="ce23" office:value-type="string" office:string-value="NÃO APLICÁVEL" calcext:value-type="string">
            <text:p><text:s/>NÃO APLICÁVEL </text:p>
          </table:table-cell>
          <table:table-cell table:style-name="ce27" office:value-type="float" office:value="905" calcext:value-type="float">
            <text:p>90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10">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table:number-columns-repeated="2" table:style-name="ce23" office:value-type="string" office:string-value="NÃO APLICÁVEL" calcext:value-type="string">
            <text:p><text:s/>NÃO APLICÁVEL </text:p>
          </table:table-cell>
          <table:table-cell table:style-name="ce27" office:value-type="float" office:value="906" calcext:value-type="float">
            <text:p>9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DUAS DIÁRIAS - NOME : CLAUDIO MANOEL BORGES MENEZES,CPF : 636263307-53, MATRICULA : 7358, ATIVIDADE : REALIZAR VISTORIA TÉCNICA AO MUNICÍPIO DE ITAPERUNA,ORIGEM : RIO DE JANEIRO,DESTINO : ITAPERUNA E OUTROS.DATA : 31/03 E 01/04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7" calcext:value-type="float">
            <text:p>90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ROMULO DELVALLE</text:p>
          </table:table-cell>
          <table:table-cell table:style-name="ce13" office:value-type="float" office:value="3748644701" calcext:value-type="float">
            <text:p>3748644701</text:p>
          </table:table-cell>
          <table:table-cell table:style-name="ce20" office:value-type="string" calcext:value-type="string">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table:number-columns-repeated="2" table:style-name="ce23" office:value-type="string" office:string-value="NÃO APLICÁVEL" calcext:value-type="string">
            <text:p><text:s/>NÃO APLICÁVEL </text:p>
          </table:table-cell>
          <table:table-cell table:style-name="ce27" office:value-type="float" office:value="909" calcext:value-type="float">
            <text:p>9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table:number-columns-repeated="2" table:style-name="ce23" office:value-type="string" office:string-value="NÃO APLICÁVEL" calcext:value-type="string">
            <text:p><text:s/>NÃO APLICÁVEL </text:p>
          </table:table-cell>
          <table:table-cell table:style-name="ce27" office:value-type="float" office:value="910" calcext:value-type="float">
            <text:p>9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table:number-columns-repeated="2" table:style-name="ce23" office:value-type="string" office:string-value="NÃO APLICÁVEL" calcext:value-type="string">
            <text:p><text:s/>NÃO APLICÁVEL </text:p>
          </table:table-cell>
          <table:table-cell table:style-name="ce27" office:value-type="float" office:value="911" calcext:value-type="float">
            <text:p>9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ANA ARCOVERDE TREIGER</text:p>
          </table:table-cell>
          <table:table-cell table:style-name="ce13" office:value-type="float" office:value="79494560787" calcext:value-type="float">
            <text:p>79494560787</text:p>
          </table:table-cell>
          <table:table-cell table:style-name="ce20" office:value-type="string" calcext:value-type="string">
            <text:p>UMA DIÁRIA - NOME : JOANA ARCOVERDE TREIGER,CPF : 794945607-87,MATRICULA : 7141, ATIVIDADE : VISTORIA TÉCNICA EM ÁREA DE PRESERVAÇÃO AMBIENTAL NO MUNICÍPIO DE VASSOURAS - RJ,ORIGEM : RIO DE JANEIRO,DESTINO : VASSOURAS.DATA : 16/11/2015</text:p>
          </table:table-cell>
          <table:table-cell table:number-columns-repeated="2" table:style-name="ce23" office:value-type="string" office:string-value="NÃO APLICÁVEL" calcext:value-type="string">
            <text:p><text:s/>NÃO APLICÁVEL </text:p>
          </table:table-cell>
          <table:table-cell table:style-name="ce27" office:value-type="float" office:value="912" calcext:value-type="float">
            <text:p>9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ELISA FRAGA DE REGO MONTEIRO</text:p>
          </table:table-cell>
          <table:table-cell table:style-name="ce13" office:value-type="float" office:value="55119972772" calcext:value-type="float">
            <text:p>55119972772</text:p>
          </table:table-cell>
          <table:table-cell table:style-name="ce20" office:value-type="string" calcext:value-type="string">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table:number-columns-repeated="2" table:style-name="ce23" office:value-type="string" office:string-value="NÃO APLICÁVEL" calcext:value-type="string">
            <text:p><text:s/>NÃO APLICÁVEL </text:p>
          </table:table-cell>
          <table:table-cell table:style-name="ce27" office:value-type="float" office:value="913" calcext:value-type="float">
            <text:p>91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ORLANDO CARLOS NEVES BELEM</text:p>
          </table:table-cell>
          <table:table-cell table:style-name="ce13" office:value-type="float" office:value="81493401734" calcext:value-type="float">
            <text:p>81493401734</text:p>
          </table:table-cell>
          <table:table-cell table:style-name="ce20" office:value-type="string" calcext:value-type="string">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table:number-columns-repeated="2" table:style-name="ce23" office:value-type="string" office:string-value="NÃO APLICÁVEL" calcext:value-type="string">
            <text:p><text:s/>NÃO APLICÁVEL </text:p>
          </table:table-cell>
          <table:table-cell table:style-name="ce27" office:value-type="float" office:value="914" calcext:value-type="float">
            <text:p>914</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10">
          <table:table-cell table:style-name="ce5" office:value-type="string" calcext:value-type="string">
            <text:p>EDUARDO MORAIS MARTINS</text:p>
          </table:table-cell>
          <table:table-cell table:style-name="ce13" office:value-type="float" office:value="4280515700" calcext:value-type="float">
            <text:p>4280515700</text:p>
          </table:table-cell>
          <table:table-cell table:style-name="ce20" office:value-type="string" calcext:value-type="string">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table:number-columns-repeated="2" table:style-name="ce23" office:value-type="string" office:string-value="NÃO APLICÁVEL" calcext:value-type="string">
            <text:p><text:s/>NÃO APLICÁVEL </text:p>
          </table:table-cell>
          <table:table-cell table:style-name="ce27" office:value-type="float" office:value="915" calcext:value-type="float">
            <text:p>915</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UMA DIÁRIA - NOME : LEÔNIDAS FILIPPONE FARRULA JÚNIOR,CPF : 025251177-86,MATRICULA : 1870,ATIVIDADE : CORREIÇÃO NAS PROMOTORIAS DE JUSTIÇA DE ITATIAIA E PORTO REAL/QUATIS,ORIGEM : RIO DE JANEIRO,DESTINO : PORTO REAL E OUTROS,DATA : 30/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6" calcext:value-type="float">
            <text:p>916</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number-columns-repeated="1015"/>
        </table:table-row>
        <table:table-row table:style-name="ro8">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7" calcext:value-type="float">
            <text:p>917</text:p>
          </table:table-cell>
          <table:table-cell table:style-name="ce29" office:value-type="float" office:value="211.61" calcext:value-type="float">
            <text:p><text:s/>R$ 211,61 </text:p>
          </table:table-cell>
          <table:table-cell table:style-name="ce29" office:value-type="float" office:value="0" calcext:value-type="float">
            <text:p><text:s/>R$ - <text:s text:c="2"/></text:p>
          </table:table-cell>
          <table:table-cell table:style-name="ce29" office:value-type="float" office:value="211.61" calcext:value-type="float">
            <text:p><text:s/>R$ 211,61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table:number-columns-repeated="2" table:style-name="ce23" office:value-type="string" office:string-value="NÃO APLICÁVEL" calcext:value-type="string">
            <text:p><text:s/>NÃO APLICÁVEL </text:p>
          </table:table-cell>
          <table:table-cell table:style-name="ce27" office:value-type="float" office:value="919" calcext:value-type="float">
            <text:p>91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6">
          <table:table-cell table:style-name="ce5" office:value-type="string" calcext:value-type="string">
            <text:p>GABRIEL TELLES MATHIAS 13888675758</text:p>
          </table:table-cell>
          <table:table-cell table:style-name="ce13" office:value-type="float" office:value="19873006000100" calcext:value-type="float">
            <text:p>19873006000100</text:p>
          </table:table-cell>
          <table:table-cell table:style-name="ce20" office:value-type="string" calcext:value-type="string">
            <text:p>CONTRATAÇÃO DE PROFISSIONAL ESPECIALIZADO EM FOTOGRAFIA, PARA ATENDIMENTO DAS NECESSIDA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20" calcext:value-type="float">
            <text:p>920</text:p>
          </table:table-cell>
          <table:table-cell table:style-name="ce29" office:value-type="float" office:value="1275" calcext:value-type="float">
            <text:p><text:s/>R$ 1.275,00 </text:p>
          </table:table-cell>
          <table:table-cell table:style-name="ce29" office:value-type="float" office:value="0" calcext:value-type="float">
            <text:p><text:s/>R$ - <text:s text:c="2"/></text:p>
          </table:table-cell>
          <table:table-cell table:style-name="ce29" office:value-type="float" office:value="1275" calcext:value-type="float">
            <text:p><text:s/>R$ 1.275,00 </text:p>
          </table:table-cell>
          <table:table-cell table:number-columns-repeated="1015"/>
        </table:table-row>
        <table:table-row table:style-name="ro7">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23" calcext:value-type="float">
            <text:p>923</text:p>
          </table:table-cell>
          <table:table-cell table:style-name="ce29" office:value-type="float" office:value="1556167.97" calcext:value-type="float">
            <text:p><text:s/>R$ 1.556.167,97 </text:p>
          </table:table-cell>
          <table:table-cell table:style-name="ce29" office:value-type="float" office:value="171349.81" calcext:value-type="float">
            <text:p><text:s/>R$ 171.349,81 </text:p>
          </table:table-cell>
          <table:table-cell table:style-name="ce29" office:value-type="float" office:value="450998.71" calcext:value-type="float">
            <text:p><text:s/>R$ 450.998,71 </text:p>
          </table:table-cell>
          <table:table-cell table:number-columns-repeated="1015"/>
        </table:table-row>
        <table:table-row table:style-name="ro6">
          <table:table-cell table:style-name="ce5" office:value-type="string" calcext:value-type="string">
            <text:p>TECHBIZ FORENSE DIGITAL S.A.</text:p>
          </table:table-cell>
          <table:table-cell table:style-name="ce13" office:value-type="float" office:value="5757597000218" calcext:value-type="float">
            <text:p>5757597000218</text:p>
          </table:table-cell>
          <table:table-cell table:style-name="ce20" office:value-type="string" calcext:value-type="string">
            <text:p>NECESSITA NR</text:p>
          </table:table-cell>
          <table:table-cell table:style-name="ce23" office:value-type="string" office:string-value="ADESÃO À ATA DE REGISTRO DE PREÇOS EXTERNO" calcext:value-type="string">
            <text:p><text:s/>ADESÃO À ATA DE REGISTRO DE PREÇOS EXTERNO </text:p>
          </table:table-cell>
          <table:table-cell table:style-name="ce23" office:value-type="string" office:string-value="MENOR PREÇO" calcext:value-type="string">
            <text:p><text:s/>MENOR PREÇO </text:p>
          </table:table-cell>
          <table:table-cell table:style-name="ce27" office:value-type="float" office:value="925" calcext:value-type="float">
            <text:p>925</text:p>
          </table:table-cell>
          <table:table-cell table:number-columns-repeated="3" table:style-name="ce29" office:value-type="float" office:value="59900" calcext:value-type="float">
            <text:p><text:s/>R$ 59.900,00 </text:p>
          </table:table-cell>
          <table:table-cell table:number-columns-repeated="1015"/>
        </table:table-row>
        <table:table-row table:style-name="ro5">
          <table:table-cell table:style-name="ce5" office:value-type="string" calcext:value-type="string">
            <text:p>MURALHA SEGURANCA ELETRONICA LTDA ME</text:p>
          </table:table-cell>
          <table:table-cell table:style-name="ce13" office:value-type="float" office:value="6263121000102" calcext:value-type="float">
            <text:p>6263121000102</text:p>
          </table:table-cell>
          <table:table-cell table:style-name="ce20" office:value-type="string" calcext:value-type="string">
            <text:p>RECONHECIMENTO DE DÍVIDA.</text:p>
          </table:table-cell>
          <table:table-cell table:number-columns-repeated="2" table:style-name="ce23" office:value-type="string" office:string-value="NÃO APLICÁVEL" calcext:value-type="string">
            <text:p><text:s/>NÃO APLICÁVEL </text:p>
          </table:table-cell>
          <table:table-cell table:style-name="ce27" office:value-type="float" office:value="928" calcext:value-type="float">
            <text:p>928</text:p>
          </table:table-cell>
          <table:table-cell table:style-name="ce29" office:value-type="float" office:value="1374" calcext:value-type="float">
            <text:p><text:s/>R$ 1.374,00 </text:p>
          </table:table-cell>
          <table:table-cell table:style-name="ce29" office:value-type="float" office:value="0" calcext:value-type="float">
            <text:p><text:s/>R$ - <text:s text:c="2"/></text:p>
          </table:table-cell>
          <table:table-cell table:style-name="ce29" office:value-type="float" office:value="1374" calcext:value-type="float">
            <text:p><text:s/>R$ 1.374,00 </text:p>
          </table:table-cell>
          <table:table-cell table:number-columns-repeated="1015"/>
        </table:table-row>
        <table:table-row table:style-name="ro4">
          <table:table-cell table:style-name="ce5" office:value-type="string" calcext:value-type="string">
            <text:p>JACQUELINE SOUZA</text:p>
          </table:table-cell>
          <table:table-cell table:style-name="ce13" office:value-type="float" office:value="2861942797" calcext:value-type="float">
            <text:p>2861942797</text:p>
          </table:table-cell>
          <table:table-cell table:style-name="ce20" office:value-type="string" calcext:value-type="string">
            <text:p>REALIZAR DILIGÊNCIA NAS UNIDADES PRISIONAIS LOCALIZADAS NAS CIDADES DE CAMPOS DOS GOYTACAZES E ITAPERUNA.</text:p>
          </table:table-cell>
          <table:table-cell table:number-columns-repeated="2" table:style-name="ce23" office:value-type="string" office:string-value="NÃO APLICÁVEL" calcext:value-type="string">
            <text:p><text:s/>NÃO APLICÁVEL </text:p>
          </table:table-cell>
          <table:table-cell table:style-name="ce27" office:value-type="float" office:value="929" calcext:value-type="float">
            <text:p>929</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8">
          <table:table-cell table:style-name="ce5" office:value-type="string" calcext:value-type="string">
            <text:p>MARCELO VIERIA DE AZEVEDO</text:p>
          </table:table-cell>
          <table:table-cell table:style-name="ce13" office:value-type="float" office:value="1090266758" calcext:value-type="float">
            <text:p>1090266758</text:p>
          </table:table-cell>
          <table:table-cell table:style-name="ce20" office:value-type="string" calcext:value-type="string">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table:number-columns-repeated="2" table:style-name="ce23" office:value-type="string" office:string-value="NÃO APLICÁVEL" calcext:value-type="string">
            <text:p><text:s/>NÃO APLICÁVEL </text:p>
          </table:table-cell>
          <table:table-cell table:style-name="ce27" office:value-type="float" office:value="930" calcext:value-type="float">
            <text:p>93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DENISE RAMALHO NASCIMENTO</text:p>
          </table:table-cell>
          <table:table-cell table:style-name="ce13" office:value-type="float" office:value="84976098753" calcext:value-type="float">
            <text:p>84976098753</text:p>
          </table:table-cell>
          <table:table-cell table:style-name="ce20" office:value-type="string" calcext:value-type="string">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table:number-columns-repeated="2" table:style-name="ce23" office:value-type="string" office:string-value="NÃO APLICÁVEL" calcext:value-type="string">
            <text:p><text:s/>NÃO APLICÁVEL </text:p>
          </table:table-cell>
          <table:table-cell table:style-name="ce27" office:value-type="float" office:value="931" calcext:value-type="float">
            <text:p>931</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UAS DIÁRIAS - NOME : VANESSA MATOS RIBEIRO,CPF : 078.462.377-56,MATRICULA : 6861, ATIVIDADE : VISITAR O CONSELHO MUNICIPAL DE EDUCAÇÃO DA MESMA CIDADE,ORIGEM : RIO DE JANEIRO,DESTINO : COMENDADOR LEVY GASPARIAN.DATA :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2" calcext:value-type="float">
            <text:p>9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PATRICK DE ABREU ALVES</text:p>
          </table:table-cell>
          <table:table-cell table:style-name="ce13" office:value-type="float" office:value="10472794795" calcext:value-type="float">
            <text:p>10472794795</text:p>
          </table:table-cell>
          <table:table-cell table:style-name="ce20" office:value-type="string" calcext:value-type="string">
            <text:p>UMA DIÁRIAS - NOME : PATRICK DE ABREU ALVES,CPF : 104.727.947-95,MATRICULA : 5662, ATIVIDADE : PARTICIPAR DO CURSO MÓDULO GESTÃO DE PROCESSOS/GESTÃO DE OUVIDORIA,ORIGEM : CABO FRIO,DESTINO : RIO DE JANEIRO.DATA : 18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3" calcext:value-type="float">
            <text:p>9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UMA DIÁRIAS - NOME : ROBERTO DE OLIVEIRA,CPF : 524.328.407-63 ,MATRICULA : 4987, ATIVIDADE : EXECUTAR SERVIÇOS PROGRAMADOS PELA DIRETORIA DE OPERAÇÃO E MANUTENÇÃO,ORIGEM : RIO DE JANEIRO,DESTINO : RIO DAS OSTRAS.DATA : 14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4" calcext:value-type="float">
            <text:p>9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5" calcext:value-type="float">
            <text:p>935</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9">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TRÊS DIÁRIAS - NOME : LIANA BARROS CARDOZO DE SANTANA,CPF : 025.836.437-89, MATRÍCULA : 1806, ATIVIDADE : PARTICIPAR DO CURSO DE CAPACITAÇÃO E TREINAMENTO NO COMBATE À CORRUPÇÃO E À LAVAGEM DE DINHEIRO</text:p>
          </table:table-cell>
          <table:table-cell table:number-columns-repeated="2" table:style-name="ce23" office:value-type="string" office:string-value="NÃO APLICÁVEL" calcext:value-type="string">
            <text:p><text:s/>NÃO APLICÁVEL </text:p>
          </table:table-cell>
          <table:table-cell table:style-name="ce27" office:value-type="float" office:value="936" calcext:value-type="float">
            <text:p>93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9">
          <table:table-cell table:style-name="ce5" office:value-type="string" calcext:value-type="string">
            <text:p>MARCUS VINICIUS F. REBELLO</text:p>
          </table:table-cell>
          <table:table-cell table:style-name="ce13" office:value-type="float" office:value="54997224715" calcext:value-type="float">
            <text:p>54997224715</text:p>
          </table:table-cell>
          <table:table-cell table:style-name="ce20" office:value-type="string" calcext:value-type="string">
            <text:p>DUAS DIÁRIAS - NOME : MARCUS VINICIUS FONSECA REBELLO,CPF : 549.972.247-15,MATRÍCULA : 6790,ATIVIDADE : 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937" calcext:value-type="float">
            <text:p>937</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7">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UMA DIÁRIA - NOME : HELCIO XAVIER DA COSTA,CPF : 39169936749,MATRÍCULA : 7133, 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8" calcext:value-type="float">
            <text:p>9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DUAS DIÁRIAS - NOME : ROBERTO DE OLIVEIRA,CPF : 524.328.407-63,MATRICULA : 4987,ATIVIDADE : EXECUTAR SERVIÇOS PROGRAMADOS PELA DIRETORIA DE OPERAÇÃO E MANUTENÇÃO,ORIGEM : RIO DE JANEIRO,DESTINO : CAMBUCI.DATA :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9" calcext:value-type="float">
            <text:p>93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MARCIO HENRIQUE BENEDICTO DA FONSECA</text:p>
          </table:table-cell>
          <table:table-cell table:style-name="ce13" office:value-type="float" office:value="7352680705" calcext:value-type="float">
            <text:p>7352680705</text:p>
          </table:table-cell>
          <table:table-cell table:style-name="ce20" office:value-type="string" calcext:value-type="string">
            <text:p>UMA DIÁRIA - NOME : MARCIO HENRIQUE BENEDICTO DA FONSECA,CPF : 073.526.807-05,MATRICULA : 4210,ATIVIDADE : EXECUTAR SERVIÇOS PROGRAMADOS PELA DIRETORIA DE OPERAÇÃO E MANUTENÇÃO,ORIGEM : RIO DE JANEIRO,DESTINO : ITAPERUNA E OUTROS,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0" calcext:value-type="float">
            <text:p>9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UARDO HENRIQUE BARNABE</text:p>
          </table:table-cell>
          <table:table-cell table:style-name="ce13" office:value-type="float" office:value="1036674746" calcext:value-type="float">
            <text:p>1036674746</text:p>
          </table:table-cell>
          <table:table-cell table:style-name="ce20" office:value-type="string" calcext:value-type="string">
            <text:p>UMA DIÁRIA - NOME : EDUARDO HENRIQUE BARNABÉ,CPF : 010366747-46,MATRICULA : 8007468,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1" calcext:value-type="float">
            <text:p>9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 DE EMPLACAMENTO (DUDA), COM ATRIBUIÇÃO DE PLACA ESPECIAL, PARA OS VEÍCULOS LOCADOS PEL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2" calcext:value-type="float">
            <text:p>942</text:p>
          </table:table-cell>
          <table:table-cell table:style-name="ce29" office:value-type="float" office:value="599.79" calcext:value-type="float">
            <text:p><text:s/>R$ 599,79 </text:p>
          </table:table-cell>
          <table:table-cell table:style-name="ce29" office:value-type="float" office:value="0" calcext:value-type="float">
            <text:p><text:s/>R$ - <text:s text:c="2"/></text:p>
          </table:table-cell>
          <table:table-cell table:style-name="ce29" office:value-type="float" office:value="599.79" calcext:value-type="float">
            <text:p><text:s/>R$ 599,79 </text:p>
          </table:table-cell>
          <table:table-cell table:number-columns-repeated="1015"/>
        </table:table-row>
        <table:table-row table:style-name="ro8">
          <table:table-cell table:style-name="ce5" office:value-type="string" calcext:value-type="string">
            <text:p>CLAUCIO CARDOSO DA CONCEICAO</text:p>
          </table:table-cell>
          <table:table-cell table:style-name="ce13" office:value-type="float" office:value="136347711" calcext:value-type="float">
            <text:p>136347711</text:p>
          </table:table-cell>
          <table:table-cell table:style-name="ce20" office:value-type="string" calcext:value-type="string">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944" calcext:value-type="float">
            <text:p>94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9">
          <table:table-cell table:style-name="ce5" office:value-type="string" calcext:value-type="string">
            <text:p>LEANDRO OLIVEIRA DA CUNHA</text:p>
          </table:table-cell>
          <table:table-cell table:style-name="ce13" office:value-type="float" office:value="10056506759" calcext:value-type="float">
            <text:p>10056506759</text:p>
          </table:table-cell>
          <table:table-cell table:style-name="ce20" office:value-type="string" calcext:value-type="string">
            <text:p>UMA DIÁRIAS - NOME : LEANDRO OLIVEIRA DA CUNHA,CPF :100565067-59, MATRICULA : 6549, ATIVIDADE : CONDUZIR A DR JÚLIA COSTA SILVA JARDIM PARA AUDIÊNCIA,ORIGEM : RIO DE JANEIRO, DESTINO : BARRA MANSA, 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5" calcext:value-type="float">
            <text:p>94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 DE EMPLACAMENTO (DUDA), COM ATRIBUIÇÃO DE PLACA ESPECIAL, PARA OS VEÍCULOS LOCADOS PEL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7" calcext:value-type="float">
            <text:p>947</text:p>
          </table:table-cell>
          <table:table-cell table:style-name="ce29" office:value-type="float" office:value="282.07" calcext:value-type="float">
            <text:p><text:s/>R$ 282,07 </text:p>
          </table:table-cell>
          <table:table-cell table:style-name="ce29" office:value-type="float" office:value="0" calcext:value-type="float">
            <text:p><text:s/>R$ - <text:s text:c="2"/></text:p>
          </table:table-cell>
          <table:table-cell table:style-name="ce29" office:value-type="float" office:value="282.07" calcext:value-type="float">
            <text:p><text:s/>R$ 282,07 </text:p>
          </table:table-cell>
          <table:table-cell table:number-columns-repeated="1015"/>
        </table:table-row>
        <table:table-row table:style-name="ro2">
          <table:table-cell table:style-name="ce5" office:value-type="string" calcext:value-type="string">
            <text:p>SAMILLY OLIVEIRA DINIZ</text:p>
          </table:table-cell>
          <table:table-cell table:style-name="ce13" office:value-type="float" office:value="11599365790" calcext:value-type="float">
            <text:p>11599365790</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49" calcext:value-type="float">
            <text:p>949</text:p>
          </table:table-cell>
          <table:table-cell table:style-name="ce29" office:value-type="float" office:value="108.18" calcext:value-type="float">
            <text:p><text:s/>R$ 108,18 </text:p>
          </table:table-cell>
          <table:table-cell table:style-name="ce29" office:value-type="float" office:value="0" calcext:value-type="float">
            <text:p><text:s/>R$ - <text:s text:c="2"/></text:p>
          </table:table-cell>
          <table:table-cell table:style-name="ce29" office:value-type="float" office:value="108.18" calcext:value-type="float">
            <text:p><text:s/>R$ 108,18 </text:p>
          </table:table-cell>
          <table:table-cell table:number-columns-repeated="1015"/>
        </table:table-row>
        <table:table-row table:style-name="ro8">
          <table:table-cell table:style-name="ce5" office:value-type="string" calcext:value-type="string">
            <text:p>NOVA RIO SERVICOS GERAIS LTDA.</text:p>
          </table:table-cell>
          <table:table-cell table:style-name="ce13" office:value-type="float" office:value="29212545000143" calcext:value-type="float">
            <text:p>29212545000143</text:p>
          </table:table-cell>
          <table:table-cell table:style-name="ce20" office:value-type="string" calcext:value-type="string">
            <text:p>CONTRATAÇÃO DE SOCIEDADE EMPRESÁRIA ESPECIALIZADA NA PRESTAÇÃO DE SERVIÇOS DE SUPORTE OPERACIONAL E LOGÍSTICO ÀS ÁREAS DE GESTÃO PATRIMONIAL E DE ALMOXARIFADO. REALIZADO BLOQUEIO APENAS PARA ATIVAÇÃO IMEDIATA + PERNOITE.</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50" calcext:value-type="float">
            <text:p>950</text:p>
          </table:table-cell>
          <table:table-cell table:style-name="ce29" office:value-type="float" office:value="2058979.69" calcext:value-type="float">
            <text:p><text:s/>R$ 2.058.979,69 </text:p>
          </table:table-cell>
          <table:table-cell table:style-name="ce29" office:value-type="float" office:value="9131.04" calcext:value-type="float">
            <text:p><text:s/>R$ 9.131,04 </text:p>
          </table:table-cell>
          <table:table-cell table:style-name="ce29" office:value-type="float" office:value="177954.98" calcext:value-type="float">
            <text:p><text:s/>R$ 177.954,98 </text:p>
          </table:table-cell>
          <table:table-cell table:number-columns-repeated="1015"/>
        </table:table-row>
        <table:table-row table:style-name="ro7">
          <table:table-cell table:style-name="ce5" office:value-type="string" calcext:value-type="string">
            <text:p>HEWLETT-PACKARD BRASIL LTDA</text:p>
          </table:table-cell>
          <table:table-cell table:style-name="ce13" office:value-type="float" office:value="61797924000155" calcext:value-type="float">
            <text:p>61797924000155</text:p>
          </table:table-cell>
          <table:table-cell table:style-name="ce20" office:value-type="string" calcext:value-type="string">
            <text:p>CONTRATAÇÃO DE EMPRESA ESPECIALIZADA NA PRESTAÇÃO DE SERVIÇOS DE SUPORTE TÉCNICO DE HARDWARE E SOFTWARE, INCLUÍNDO ATUALIZAÇÃO E FORNECIMENTO DE PEÇA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956" calcext:value-type="float">
            <text:p>956</text:p>
          </table:table-cell>
          <table:table-cell table:style-name="ce29" office:value-type="float" office:value="189948.16" calcext:value-type="float">
            <text:p><text:s/>R$ 189.948,16 </text:p>
          </table:table-cell>
          <table:table-cell table:number-columns-repeated="2" table:style-name="ce29" office:value-type="float" office:value="71230.36" calcext:value-type="float">
            <text:p><text:s/>R$ 71.230,36 </text:p>
          </table:table-cell>
          <table:table-cell table:number-columns-repeated="1015"/>
        </table:table-row>
        <table:table-row table:style-name="ro5">
          <table:table-cell table:style-name="ce5" office:value-type="string" calcext:value-type="string">
            <text:p>SILK BRINDES E COMUNICAÇÃO VISUAL LTDA - ME</text:p>
          </table:table-cell>
          <table:table-cell table:style-name="ce13" office:value-type="float" office:value="19814481000105" calcext:value-type="float">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8" calcext:value-type="float">
            <text:p>958</text:p>
          </table:table-cell>
          <table:table-cell table:style-name="ce29" office:value-type="float" office:value="967" calcext:value-type="float">
            <text:p><text:s/>R$ 967,00 </text:p>
          </table:table-cell>
          <table:table-cell table:style-name="ce29" office:value-type="float" office:value="0" calcext:value-type="float">
            <text:p><text:s/>R$ - <text:s text:c="2"/></text:p>
          </table:table-cell>
          <table:table-cell table:style-name="ce29" office:value-type="float" office:value="967" calcext:value-type="float">
            <text:p><text:s/>R$ 967,00 </text:p>
          </table:table-cell>
          <table:table-cell table:number-columns-repeated="1015"/>
        </table:table-row>
        <table:table-row table:style-name="ro5">
          <table:table-cell table:style-name="ce5" office:value-type="string" calcext:value-type="string">
            <text:p>MUNDIAL SERIGRAF - COMERCIO E SERVICOS LTDA - ME</text:p>
          </table:table-cell>
          <table:table-cell table:style-name="ce13" office:value-type="float" office:value="6188762000140" calcext:value-type="float">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60" calcext:value-type="float">
            <text:p>960</text:p>
          </table:table-cell>
          <table:table-cell table:style-name="ce29" office:value-type="float" office:value="7214" calcext:value-type="float">
            <text:p><text:s/>R$ 7.214,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UNIVERSITARIA JOSE BONIFACIO</text:p>
          </table:table-cell>
          <table:table-cell table:style-name="ce13" office:value-type="float" office:value="42429480000150" calcext:value-type="float">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1" calcext:value-type="float">
            <text:p>961</text:p>
          </table:table-cell>
          <table:table-cell table:style-name="ce29" office:value-type="float" office:value="136000" calcext:value-type="float">
            <text:p><text:s/>R$ 136.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UNDACAO UNIVERSITARIA JOSE BONIFACIO</text:p>
          </table:table-cell>
          <table:table-cell table:style-name="ce13" office:value-type="float" office:value="42429480000150" calcext:value-type="float">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2" calcext:value-type="float">
            <text:p>962</text:p>
          </table:table-cell>
          <table:table-cell table:style-name="ce29" office:value-type="float" office:value="5600" calcext:value-type="float">
            <text:p><text:s/>R$ 5.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65" calcext:value-type="float">
            <text:p>965</text:p>
          </table:table-cell>
          <table:table-cell table:style-name="ce29" office:value-type="float" office:value="26975.37" calcext:value-type="float">
            <text:p><text:s/>R$ 26.975,37 </text:p>
          </table:table-cell>
          <table:table-cell table:style-name="ce29" office:value-type="float" office:value="0" calcext:value-type="float">
            <text:p><text:s/>R$ - <text:s text:c="2"/></text:p>
          </table:table-cell>
          <table:table-cell table:style-name="ce29" office:value-type="float" office:value="26975.37" calcext:value-type="float">
            <text:p><text:s/>R$ 26.975,37 </text:p>
          </table:table-cell>
          <table:table-cell table:number-columns-repeated="1015"/>
        </table:table-row>
        <table:table-row table:style-name="ro5">
          <table:table-cell table:style-name="ce5" office:value-type="string" calcext:value-type="string">
            <text:p>INSTITUTO ESTADUAL DO AMBIENTE</text:p>
          </table:table-cell>
          <table:table-cell table:style-name="ce13" office:value-type="float" office:value="243200" calcext:value-type="float">
            <text:p>243200</text:p>
          </table:table-cell>
          <table:table-cell table:style-name="ce20" office:value-type="string" calcext:value-type="string">
            <text:p>DESPESAS DE PESSOAL.</text:p>
          </table:table-cell>
          <table:table-cell table:number-columns-repeated="2" table:style-name="ce23" office:value-type="string" office:string-value="NÃO APLICÁVEL" calcext:value-type="string">
            <text:p><text:s/>NÃO APLICÁVEL </text:p>
          </table:table-cell>
          <table:table-cell table:style-name="ce27" office:value-type="float" office:value="966" calcext:value-type="float">
            <text:p>966</text:p>
          </table:table-cell>
          <table:table-cell table:style-name="ce29" office:value-type="float" office:value="123500" calcext:value-type="float">
            <text:p><text:s/>R$ 123.5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LEXANDRE ERECE FIGUEIREDO PACHECO</text:p>
          </table:table-cell>
          <table:table-cell table:style-name="ce13" office:value-type="float" office:value="408399740" calcext:value-type="float">
            <text:p>408399740</text:p>
          </table:table-cell>
          <table:table-cell table:style-name="ce20" office:value-type="string" calcext:value-type="string">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table:number-columns-repeated="2" table:style-name="ce23" office:value-type="string" office:string-value="NÃO APLICÁVEL" calcext:value-type="string">
            <text:p><text:s/>NÃO APLICÁVEL </text:p>
          </table:table-cell>
          <table:table-cell table:style-name="ce27" office:value-type="float" office:value="972" calcext:value-type="float">
            <text:p>972</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8">
          <table:table-cell table:style-name="ce5" office:value-type="string" calcext:value-type="string">
            <text:p>ALEXANDER ARAUJO DE SOUZA</text:p>
          </table:table-cell>
          <table:table-cell table:style-name="ce13" office:value-type="float" office:value="7510520789" calcext:value-type="float">
            <text:p>7510520789</text:p>
          </table:table-cell>
          <table:table-cell table:style-name="ce20" office:value-type="string" calcext:value-type="string">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table:number-columns-repeated="2" table:style-name="ce23" office:value-type="string" office:string-value="NÃO APLICÁVEL" calcext:value-type="string">
            <text:p><text:s/>NÃO APLICÁVEL </text:p>
          </table:table-cell>
          <table:table-cell table:style-name="ce27" office:value-type="float" office:value="973" calcext:value-type="float">
            <text:p>97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table:number-columns-repeated="2" table:style-name="ce23" office:value-type="string" office:string-value="NÃO APLICÁVEL" calcext:value-type="string">
            <text:p><text:s/>NÃO APLICÁVEL </text:p>
          </table:table-cell>
          <table:table-cell table:style-name="ce27" office:value-type="float" office:value="974" calcext:value-type="float">
            <text:p>974</text:p>
          </table:table-cell>
          <table:table-cell table:style-name="ce29" office:value-type="float" office:value="723.66" calcext:value-type="float">
            <text:p><text:s/>R$ 723,66 </text:p>
          </table:table-cell>
          <table:table-cell table:style-name="ce29" office:value-type="float" office:value="0" calcext:value-type="float">
            <text:p><text:s/>R$ - <text:s text:c="2"/></text:p>
          </table:table-cell>
          <table:table-cell table:style-name="ce29" office:value-type="float" office:value="723.66" calcext:value-type="float">
            <text:p><text:s/>R$ 723,66 </text:p>
          </table:table-cell>
          <table:table-cell table:number-columns-repeated="1015"/>
        </table:table-row>
        <table:table-row table:style-name="ro8">
          <table:table-cell table:style-name="ce5" office:value-type="string" calcext:value-type="string">
            <text:p>BRUNO MENEZES SANTAREM</text:p>
          </table:table-cell>
          <table:table-cell table:style-name="ce13" office:value-type="float" office:value="5476961755" calcext:value-type="float">
            <text:p>5476961755</text:p>
          </table:table-cell>
          <table:table-cell table:style-name="ce20" office:value-type="string" calcext:value-type="string">
            <text:p>SEIS DIÁRIAS - NOME : BRUNO MENEZES SANTAREM,CPF : 054769617-55,MATRICULA : 3983,ACUMULAÇÃO DE ATIVIDADES INSTITUCIONAIS NA PJ DE CÍVEL DE SAQUAREMA,ORIGEM : ARMAÇÃO DOS BÚZIOS,DESTINO : SAQUAREMA,DATA : 03,07,11,14,21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5" calcext:value-type="float">
            <text:p>975</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9">
          <table:table-cell table:style-name="ce5" office:value-type="string" calcext:value-type="string">
            <text:p>KATIA CORREIA DE ARAUJO</text:p>
          </table:table-cell>
          <table:table-cell table:style-name="ce13" office:value-type="float" office:value="54253799" calcext:value-type="float">
            <text:p>54253799</text:p>
          </table:table-cell>
          <table:table-cell table:style-name="ce20" office:value-type="string" calcext:value-type="string">
            <text:p>UMA DIÁRIA - NOME : KÁTIA CORREIA DE ARAÚJO, CPF : 000542537-99, MATRICULA : 4200, ATIVIDADE : REALIZAR VISITA TÉCNICA A IMÓVEL DE INTERESSE PARA LOCAÇÃO DE NOVA SEDE DO MPRJ,ORIGEM : RIO DE JANEIRO,DESTINO : CARMO,DATA : 2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6" calcext:value-type="float">
            <text:p>9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977" calcext:value-type="float">
            <text:p>97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8">
          <table:table-cell table:style-name="ce5" office:value-type="string" calcext:value-type="string">
            <text:p>KATIA CORREIA DE ARAUJO</text:p>
          </table:table-cell>
          <table:table-cell table:style-name="ce13" office:value-type="float" office:value="54253799" calcext:value-type="float">
            <text:p>54253799</text:p>
          </table:table-cell>
          <table:table-cell table:style-name="ce20" office:value-type="string" calcext:value-type="string">
            <text:p>UMA DIÁRIA - NOME : KÁTIA CORREIA DE ARAÚJO,CPF : 00542537-99, MATRICULA : 4200,ATIVIDADE : REALIZAR VISITA TÉCNICA A IMÓVEL DE INTERESSE PARA LOCAÇÃO DE NOVA SEDE DO MPRJ,ORIGEM : RIO DE JANEIRO,DESTINO : RIO DAS OSTRAS,DATA :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8" calcext:value-type="float">
            <text:p>9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ELLUS POLASTRI LIMA</text:p>
          </table:table-cell>
          <table:table-cell table:style-name="ce13" office:value-type="float" office:value="32017421634" calcext:value-type="float">
            <text:p>32017421634</text:p>
          </table:table-cell>
          <table:table-cell table:style-name="ce20" office:value-type="string" calcext:value-type="string">
            <text:p>UMA DIÁRIA - NOME : MARCELLUS POLASTRI LIMA,CPF:320174216-34,MATRICULA:264294,ATIVIDADE : PARTICIPAR DE REUNIÃO DE INTERESSE INSTITUCIONAL NA CÂMARA DOS DEPUTADOS,ORIGEM : RIO DE JANEIRO,DESTINO : BRASÍLIA,DATA :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9" calcext:value-type="float">
            <text:p>979</text:p>
          </table:table-cell>
          <table:table-cell table:style-name="ce29" office:value-type="float" office:value="761.77" calcext:value-type="float">
            <text:p><text:s/>R$ 761,77 </text:p>
          </table:table-cell>
          <table:table-cell table:style-name="ce29" office:value-type="float" office:value="0" calcext:value-type="float">
            <text:p><text:s/>R$ - <text:s text:c="2"/></text:p>
          </table:table-cell>
          <table:table-cell table:style-name="ce29" office:value-type="float" office:value="761.77" calcext:value-type="float">
            <text:p><text:s/>R$ 761,77 </text:p>
          </table:table-cell>
          <table:table-cell table:number-columns-repeated="1015"/>
        </table:table-row>
        <table:table-row table:style-name="ro8">
          <table:table-cell table:style-name="ce5" office:value-type="string" calcext:value-type="string">
            <text:p>SUELY APARECIDA NARDI</text:p>
          </table:table-cell>
          <table:table-cell table:style-name="ce13" office:value-type="float" office:value="660245876" calcext:value-type="float">
            <text:p>660245876</text:p>
          </table:table-cell>
          <table:table-cell table:style-name="ce20" office:value-type="string" calcext:value-type="string">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0" calcext:value-type="float">
            <text:p>98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9">
          <table:table-cell table:style-name="ce5" office:value-type="string" calcext:value-type="string">
            <text:p>MARIA CRISTINA VIANNA MACHADO</text:p>
          </table:table-cell>
          <table:table-cell table:style-name="ce13" office:value-type="float" office:value="40135551749" calcext:value-type="float">
            <text:p>40135551749</text:p>
          </table:table-cell>
          <table:table-cell table:style-name="ce20" office:value-type="string" calcext:value-type="string">
            <text:p>UMA DIÁRIA - NOME : MARIA CRISTINA VIANNA MACHADO,CPF : 401355517-49,MATRICULA : 6926,ATIVIDADE : DILIGÊNCIA AO FUTURO MATADOURO DE MIRACEMA,ORIGEM : RIO DE JANEIRO,DESTINO : MIRACEMA E OUTROS,DATA :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1" calcext:value-type="float">
            <text:p>98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 O EXERCICIO DE 2016. DEA - RESIDUAL DA PARC. AUTONOMA DE EQUIVALENCIA.</text:p>
          </table:table-cell>
          <table:table-cell table:number-columns-repeated="2" table:style-name="ce23" office:value-type="string" office:string-value="NÃO APLICÁVEL" calcext:value-type="string">
            <text:p><text:s/>NÃO APLICÁVEL </text:p>
          </table:table-cell>
          <table:table-cell table:style-name="ce27" office:value-type="float" office:value="982" calcext:value-type="float">
            <text:p>982</text:p>
          </table:table-cell>
          <table:table-cell table:style-name="ce29" office:value-type="float" office:value="18000000" calcext:value-type="float">
            <text:p><text:s/>R$ 18.000.000,00 </text:p>
          </table:table-cell>
          <table:table-cell table:style-name="ce29" office:value-type="float" office:value="1084337.33" calcext:value-type="float">
            <text:p><text:s/>R$ 1.084.337,33 </text:p>
          </table:table-cell>
          <table:table-cell table:style-name="ce29" office:value-type="float" office:value="6209766.01" calcext:value-type="float">
            <text:p><text:s/>R$ 6.209.766,01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FUNDO DE RESERVA.</text:p>
          </table:table-cell>
          <table:table-cell table:number-columns-repeated="2" table:style-name="ce23" office:value-type="string" office:string-value="NÃO APLICÁVEL" calcext:value-type="string">
            <text:p><text:s/>NÃO APLICÁVEL </text:p>
          </table:table-cell>
          <table:table-cell table:style-name="ce27" office:value-type="float" office:value="983" calcext:value-type="float">
            <text:p>983</text:p>
          </table:table-cell>
          <table:table-cell table:style-name="ce29" office:value-type="float" office:value="1920000" calcext:value-type="float">
            <text:p><text:s/>R$ 1.920.000,00 </text:p>
          </table:table-cell>
          <table:table-cell table:style-name="ce29" office:value-type="float" office:value="112121.1" calcext:value-type="float">
            <text:p><text:s/>R$ 112.121,10 </text:p>
          </table:table-cell>
          <table:table-cell table:style-name="ce29" office:value-type="float" office:value="525510.68" calcext:value-type="float">
            <text:p><text:s/>R$ 525.510,68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OUTRAS APROPRIAÇOES DO RELATORIO CONTABIL.</text:p>
          </table:table-cell>
          <table:table-cell table:number-columns-repeated="2" table:style-name="ce23" office:value-type="string" office:string-value="NÃO APLICÁVEL" calcext:value-type="string">
            <text:p><text:s/>NÃO APLICÁVEL </text:p>
          </table:table-cell>
          <table:table-cell table:style-name="ce27" office:value-type="float" office:value="984" calcext:value-type="float">
            <text:p>984</text:p>
          </table:table-cell>
          <table:table-cell table:style-name="ce29" office:value-type="float" office:value="600000" calcext:value-type="float">
            <text:p><text:s/>R$ 600.000,00 </text:p>
          </table:table-cell>
          <table:table-cell table:style-name="ce29" office:value-type="float" office:value="2136.61" calcext:value-type="float">
            <text:p><text:s/>R$ 2.136,61 </text:p>
          </table:table-cell>
          <table:table-cell table:style-name="ce29" office:value-type="float" office:value="98041.34" calcext:value-type="float">
            <text:p><text:s/>R$ 98.041,34 </text:p>
          </table:table-cell>
          <table:table-cell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DEPOSITOS JUDICIAIS.</text:p>
          </table:table-cell>
          <table:table-cell table:number-columns-repeated="2" table:style-name="ce23" office:value-type="string" office:string-value="NÃO APLICÁVEL" calcext:value-type="string">
            <text:p><text:s/>NÃO APLICÁVEL </text:p>
          </table:table-cell>
          <table:table-cell table:style-name="ce27" office:value-type="float" office:value="985" calcext:value-type="float">
            <text:p>985</text:p>
          </table:table-cell>
          <table:table-cell table:style-name="ce29" office:value-type="float" office:value="7800000" calcext:value-type="float">
            <text:p><text:s/>R$ 7.800.000,00 </text:p>
          </table:table-cell>
          <table:table-cell table:style-name="ce29" office:value-type="float" office:value="607847.31" calcext:value-type="float">
            <text:p><text:s/>R$ 607.847,31 </text:p>
          </table:table-cell>
          <table:table-cell table:style-name="ce29" office:value-type="float" office:value="2405372.92" calcext:value-type="float">
            <text:p><text:s/>R$ 2.405.372,92 </text:p>
          </table:table-cell>
          <table:table-cell table:number-columns-repeated="1015"/>
        </table:table-row>
        <table:table-row table:style-name="ro8">
          <table:table-cell table:style-name="ce5" office:value-type="string" calcext:value-type="string">
            <text:p>SALVADOR BEMERGUY</text:p>
          </table:table-cell>
          <table:table-cell table:style-name="ce13" office:value-type="float" office:value="74007580715" calcext:value-type="float">
            <text:p>74007580715</text:p>
          </table:table-cell>
          <table:table-cell table:style-name="ce20" office:value-type="string" calcext:value-type="string">
            <text:p>DUAS DIÁRIAS - NOME : SALVADOR BEMERGUY,CPF : 740075807-15,MATRIC : 2123,ATIVIDADE : PARTICIPAR DA REUNIÃO DO GRUPO NACIONAL DE COMBATE ÀS ORGANIZAÇÕES CRIMINOSAS - GNCOC,ORIGEM : RIO DE JANEIRO,DESTINO : SÃO PAULO,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6" calcext:value-type="float">
            <text:p>986</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INVESTIPLAN COMP.E SIST.DE REFRIGERACAO LTDA.</text:p>
          </table:table-cell>
          <table:table-cell table:style-name="ce13" office:value-type="float" office:value="1579387000145" calcext:value-type="float">
            <text:p>1579387000145</text:p>
          </table:table-cell>
          <table:table-cell table:style-name="ce20" office:value-type="string" calcext:value-type="string">
            <text:p>TERMO DE AJUSTE - PERÍODO ENTRE JANEIRO E DEZEMBR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987" calcext:value-type="float">
            <text:p>987</text:p>
          </table:table-cell>
          <table:table-cell table:style-name="ce29" office:value-type="float" office:value="312492.02" calcext:value-type="float">
            <text:p><text:s/>R$ 312.492,02 </text:p>
          </table:table-cell>
          <table:table-cell table:style-name="ce29" office:value-type="float" office:value="0" calcext:value-type="float">
            <text:p><text:s/>R$ - <text:s text:c="2"/></text:p>
          </table:table-cell>
          <table:table-cell table:style-name="ce29" office:value-type="float" office:value="312492.02" calcext:value-type="float">
            <text:p><text:s/>R$ 312.492,02 </text:p>
          </table:table-cell>
          <table:table-cell table:number-columns-repeated="1015"/>
        </table:table-row>
        <table:table-row table:style-name="ro2">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text:p>
          </table:table-cell>
          <table:table-cell table:number-columns-repeated="2" table:style-name="ce23" office:value-type="string" office:string-value="NÃO APLICÁVEL" calcext:value-type="string">
            <text:p><text:s/>NÃO APLICÁVEL </text:p>
          </table:table-cell>
          <table:table-cell table:style-name="ce27" office:value-type="float" office:value="988" calcext:value-type="float">
            <text:p>988</text:p>
          </table:table-cell>
          <table:table-cell table:style-name="ce29" office:value-type="float" office:value="657" calcext:value-type="float">
            <text:p><text:s/>R$ 657,00 </text:p>
          </table:table-cell>
          <table:table-cell table:style-name="ce29" office:value-type="float" office:value="0" calcext:value-type="float">
            <text:p><text:s/>R$ - <text:s text:c="2"/></text:p>
          </table:table-cell>
          <table:table-cell table:style-name="ce29" office:value-type="float" office:value="657" calcext:value-type="float">
            <text:p><text:s/>R$ 657,00 </text:p>
          </table:table-cell>
          <table:table-cell table:number-columns-repeated="1015"/>
        </table:table-row>
        <table:table-row table:style-name="ro2">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89" calcext:value-type="float">
            <text:p>989</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5">
          <table:table-cell table:style-name="ce5" office:value-type="string" calcext:value-type="string">
            <text:p>EDITORA JORNALISTICA ALBERTO S/A.</text:p>
          </table:table-cell>
          <table:table-cell table:style-name="ce13" office:value-type="float" office:value="5844447000160" calcext:value-type="float">
            <text:p>5844447000160</text:p>
          </table:table-cell>
          <table:table-cell table:style-name="ce20" office:value-type="string" calcext:value-type="string">
            <text:p>PERÍODO DE 12 MESES, CONTADOS A PARTIR DE 02/06/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90" calcext:value-type="float">
            <text:p>990</text:p>
          </table:table-cell>
          <table:table-cell table:style-name="ce29" office:value-type="float" office:value="450" calcext:value-type="float">
            <text:p><text:s/>R$ 450,00 </text:p>
          </table:table-cell>
          <table:table-cell table:style-name="ce29" office:value-type="float" office:value="0" calcext:value-type="float">
            <text:p><text:s/>R$ - <text:s text:c="2"/></text:p>
          </table:table-cell>
          <table:table-cell table:style-name="ce29" office:value-type="float" office:value="450" calcext:value-type="float">
            <text:p><text:s/>R$ 450,00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 DESPESAS DE EXERCÍCIOS ANTERIORES - RENÚNCIA DE FÉRIAS DE MEMBROS (RPPS) 1º SEMESTRE</text:p>
          </table:table-cell>
          <table:table-cell table:number-columns-repeated="2" table:style-name="ce23" office:value-type="string" office:string-value="NÃO APLICÁVEL" calcext:value-type="string">
            <text:p><text:s/>NÃO APLICÁVEL </text:p>
          </table:table-cell>
          <table:table-cell table:style-name="ce27" office:value-type="float" office:value="991" calcext:value-type="float">
            <text:p>991</text:p>
          </table:table-cell>
          <table:table-cell table:style-name="ce29" office:value-type="float" office:value="3159598.81" calcext:value-type="float">
            <text:p><text:s/>R$ 3.159.598,81 </text:p>
          </table:table-cell>
          <table:table-cell table:style-name="ce29" office:value-type="float" office:value="0" calcext:value-type="float">
            <text:p><text:s/>R$ - <text:s text:c="2"/></text:p>
          </table:table-cell>
          <table:table-cell table:style-name="ce29" office:value-type="float" office:value="3159598.81" calcext:value-type="float">
            <text:p><text:s/>R$ 3.159.598,81 </text:p>
          </table:table-cell>
          <table:table-cell table:number-columns-repeated="1015"/>
        </table:table-row>
        <table:table-row table:style-name="ro5">
          <table:table-cell table:style-name="ce5" office:value-type="string" calcext:value-type="string">
            <text:p>ORACLE DO BRASIL SISTEMAS LTDA</text:p>
          </table:table-cell>
          <table:table-cell table:style-name="ce13" office:value-type="float" office:value="59456277000257" calcext:value-type="float">
            <text:p>594562770002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2" calcext:value-type="float">
            <text:p>992</text:p>
          </table:table-cell>
          <table:table-cell table:style-name="ce29" office:value-type="float" office:value="92446.93" calcext:value-type="float">
            <text:p><text:s/>R$ 92.446,93 </text:p>
          </table:table-cell>
          <table:table-cell table:style-name="ce29" office:value-type="float" office:value="0" calcext:value-type="float">
            <text:p><text:s/>R$ - <text:s text:c="2"/></text:p>
          </table:table-cell>
          <table:table-cell table:style-name="ce29" office:value-type="float" office:value="92446.93" calcext:value-type="float">
            <text:p><text:s/>R$ 92.446,93 </text:p>
          </table:table-cell>
          <table:table-cell table:number-columns-repeated="1015"/>
        </table:table-row>
        <table:table-row table:style-name="ro7">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EMPRESA DO RAMO DE T.I. PARA FORNECIMENTO DE SOLUÇÃO DE PROTEÇÃO CONTRA RISCOS DIGITAIS EM COMPUTADORES, NO AMBIENTE TECNOLÓGICO DO MPRJ (ITENS 1; 2 E 3).</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3" calcext:value-type="float">
            <text:p>993</text:p>
          </table:table-cell>
          <table:table-cell table:style-name="ce29" office:value-type="float" office:value="301860" calcext:value-type="float">
            <text:p><text:s/>R$ 301.860,00 </text:p>
          </table:table-cell>
          <table:table-cell table:number-columns-repeated="2" table:style-name="ce29" office:value-type="float" office:value="296557.97" calcext:value-type="float">
            <text:p><text:s/>R$ 296.557,97 </text:p>
          </table:table-cell>
          <table:table-cell table:number-columns-repeated="1015"/>
        </table:table-row>
        <table:table-row table:style-name="ro7">
          <table:table-cell table:style-name="ce5" office:value-type="string" calcext:value-type="string">
            <text:p>SYBEX COM.E SERVICOS EM INFORMATICA LTDA-EPP</text:p>
          </table:table-cell>
          <table:table-cell table:style-name="ce13" office:value-type="float" office:value="9058423000137" calcext:value-type="float">
            <text:p>9058423000137</text:p>
          </table:table-cell>
          <table:table-cell table:style-name="ce20" office:value-type="string" calcext:value-type="string">
            <text:p>CONTRATAÇÃO DE EMPRESA DO RAMO DE T.I. PARA FORNECIMENTO DE SOLUÇÃO DE PROTEÇÃO CONTRA RISCOS DIGITAIS EM COMPUTADORES, NO AMBIENTE TECNOLÓGICO DO MPRJ (ITEM 4).</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4" calcext:value-type="float">
            <text:p>994</text:p>
          </table:table-cell>
          <table:table-cell table:style-name="ce29" office:value-type="float" office:value="4920" calcext:value-type="float">
            <text:p><text:s/>R$ 4.9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9" calcext:value-type="float">
            <text:p>999</text:p>
          </table:table-cell>
          <table:table-cell table:style-name="ce29" office:value-type="float" office:value="6757.33" calcext:value-type="float">
            <text:p><text:s/>R$ 6.757,33 </text:p>
          </table:table-cell>
          <table:table-cell table:style-name="ce29" office:value-type="float" office:value="0" calcext:value-type="float">
            <text:p><text:s/>R$ - <text:s text:c="2"/></text:p>
          </table:table-cell>
          <table:table-cell table:style-name="ce29" office:value-type="float" office:value="6757.33" calcext:value-type="float">
            <text:p><text:s/>R$ 6.757,33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ORIGEM:RIO DE JANEIRO - DESTINO:VOLTA REDONDA - ATIVIDADE:VISTORIA TÉCNICA DO VAZAMENTO, LIMPEZA E IMPERMEABILIZAÇÃO NA COBERTURA DO CRAAI DE VOLTA REDONDA. - DI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02" calcext:value-type="float">
            <text:p>10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RMAZENA INDUSTRIA DE MOVEIS LTDA EPP</text:p>
          </table:table-cell>
          <table:table-cell table:style-name="ce13" office:value-type="float" office:value="15595248000110" calcext:value-type="float">
            <text:p>15595248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4" calcext:value-type="float">
            <text:p>1004</text:p>
          </table:table-cell>
          <table:table-cell table:number-columns-repeated="3" table:style-name="ce29" office:value-type="float" office:value="15400" calcext:value-type="float">
            <text:p><text:s/>R$ 15.400,00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1005" calcext:value-type="float">
            <text:p>1005</text:p>
          </table:table-cell>
          <table:table-cell table:style-name="ce29" office:value-type="float" office:value="23080" calcext:value-type="float">
            <text:p><text:s/>R$ 23.080,00 </text:p>
          </table:table-cell>
          <table:table-cell table:style-name="ce29" office:value-type="float" office:value="0" calcext:value-type="float">
            <text:p><text:s/>R$ - <text:s text:c="2"/></text:p>
          </table:table-cell>
          <table:table-cell table:style-name="ce29" office:value-type="float" office:value="23080" calcext:value-type="float">
            <text:p><text:s/>R$ 23.080,00 </text:p>
          </table:table-cell>
          <table:table-cell table:number-columns-repeated="1015"/>
        </table:table-row>
        <table:table-row table:style-name="ro6">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PRESTAÇÃO DE SERVIÇOS DE PUBLICAÇÃO DOS EXPEDIENTES DO MPRJ NO DIÁRIO OFICIAL DO ESTADO DO RIO DE JANEIRO - PARTE I (PODER EXECUTIV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06" calcext:value-type="float">
            <text:p>1006</text:p>
          </table:table-cell>
          <table:table-cell table:style-name="ce29" office:value-type="float" office:value="517166.67" calcext:value-type="float">
            <text:p><text:s/>R$ 517.166,67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FONICA BRASIL S.A.</text:p>
          </table:table-cell>
          <table:table-cell table:style-name="ce13" office:value-type="float" office:value="2558157000162" calcext:value-type="float">
            <text:p>2558157000162</text:p>
          </table:table-cell>
          <table:table-cell table:style-name="ce20" office:value-type="string" calcext:value-type="string">
            <text:p>CONTRATAÇÃO DE SOCIEDADE EMPRESÁRIA ESPECIALIZADA NA PRESTAÇÃO DE SERVIÇO DE TELEFONIA MÓVEL PESSOAL (SMP), A FIM DE ATENDER A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7" calcext:value-type="float">
            <text:p>1007</text:p>
          </table:table-cell>
          <table:table-cell table:style-name="ce29" office:value-type="float" office:value="154457.45" calcext:value-type="float">
            <text:p><text:s/>R$ 154.457,4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NOVA COMERCIAL LTDA ME</text:p>
          </table:table-cell>
          <table:table-cell table:style-name="ce13" office:value-type="float" office:value="21446397000110" calcext:value-type="float">
            <text:p>21446397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8" calcext:value-type="float">
            <text:p>1008</text:p>
          </table:table-cell>
          <table:table-cell table:style-name="ce29" office:value-type="float" office:value="7600" calcext:value-type="float">
            <text:p><text:s/>R$ 7.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9" calcext:value-type="float">
            <text:p>1009</text:p>
          </table:table-cell>
          <table:table-cell table:style-name="ce29" office:value-type="float" office:value="7924.62" calcext:value-type="float">
            <text:p><text:s/>R$ 7.924,62 </text:p>
          </table:table-cell>
          <table:table-cell table:style-name="ce29" office:value-type="float" office:value="0" calcext:value-type="float">
            <text:p><text:s/>R$ - <text:s text:c="2"/></text:p>
          </table:table-cell>
          <table:table-cell table:style-name="ce29" office:value-type="float" office:value="7924.62" calcext:value-type="float">
            <text:p><text:s/>R$ 7.924,62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2" calcext:value-type="float">
            <text:p>1022</text:p>
          </table:table-cell>
          <table:table-cell table:style-name="ce29" office:value-type="float" office:value="39276" calcext:value-type="float">
            <text:p><text:s/>R$ 39.276,00 </text:p>
          </table:table-cell>
          <table:table-cell table:style-name="ce29" office:value-type="float" office:value="0" calcext:value-type="float">
            <text:p><text:s/>R$ - <text:s text:c="2"/></text:p>
          </table:table-cell>
          <table:table-cell table:style-name="ce29" office:value-type="float" office:value="39276" calcext:value-type="float">
            <text:p><text:s/>R$ 39.276,00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4" calcext:value-type="float">
            <text:p>1024</text:p>
          </table:table-cell>
          <table:table-cell table:style-name="ce29" office:value-type="float" office:value="10979" calcext:value-type="float">
            <text:p><text:s/>R$ 10.979,00 </text:p>
          </table:table-cell>
          <table:table-cell table:style-name="ce29" office:value-type="float" office:value="0" calcext:value-type="float">
            <text:p><text:s/>R$ - <text:s text:c="2"/></text:p>
          </table:table-cell>
          <table:table-cell table:style-name="ce29" office:value-type="float" office:value="10979" calcext:value-type="float">
            <text:p><text:s/>R$ 10.979,00 </text:p>
          </table:table-cell>
          <table:table-cell table:number-columns-repeated="1015"/>
        </table:table-row>
        <table:table-row table:style-name="ro5">
          <table:table-cell table:style-name="ce5" office:value-type="string" calcext:value-type="string">
            <text:p>LUIS PAULO TORCINELI - ME</text:p>
          </table:table-cell>
          <table:table-cell table:style-name="ce13" office:value-type="float" office:value="8386848000102" calcext:value-type="float">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6" calcext:value-type="float">
            <text:p>1026</text:p>
          </table:table-cell>
          <table:table-cell table:style-name="ce29" office:value-type="float" office:value="3245" calcext:value-type="float">
            <text:p><text:s/>R$ 3.245,00 </text:p>
          </table:table-cell>
          <table:table-cell table:style-name="ce29" office:value-type="float" office:value="0" calcext:value-type="float">
            <text:p><text:s/>R$ - <text:s text:c="2"/></text:p>
          </table:table-cell>
          <table:table-cell table:style-name="ce29" office:value-type="float" office:value="3245" calcext:value-type="float">
            <text:p><text:s/>R$ 3.245,00 </text:p>
          </table:table-cell>
          <table:table-cell table:number-columns-repeated="1015"/>
        </table:table-row>
        <table:table-row table:style-name="ro10">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table:number-columns-repeated="2" table:style-name="ce23" office:value-type="string" office:string-value="NÃO APLICÁVEL" calcext:value-type="string">
            <text:p><text:s/>NÃO APLICÁVEL </text:p>
          </table:table-cell>
          <table:table-cell table:style-name="ce27" office:value-type="float" office:value="1027" calcext:value-type="float">
            <text:p>1027</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table:number-columns-repeated="2" table:style-name="ce23" office:value-type="string" office:string-value="NÃO APLICÁVEL" calcext:value-type="string">
            <text:p><text:s/>NÃO APLICÁVEL </text:p>
          </table:table-cell>
          <table:table-cell table:style-name="ce27" office:value-type="float" office:value="1028" calcext:value-type="float">
            <text:p>1028</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ROMULO DELVALLE</text:p>
          </table:table-cell>
          <table:table-cell table:style-name="ce13" office:value-type="float" office:value="3748644701" calcext:value-type="float">
            <text:p>3748644701</text:p>
          </table:table-cell>
          <table:table-cell table:style-name="ce20" office:value-type="string" calcext:value-type="string">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table:number-columns-repeated="2" table:style-name="ce23" office:value-type="string" office:string-value="NÃO APLICÁVEL" calcext:value-type="string">
            <text:p><text:s/>NÃO APLICÁVEL </text:p>
          </table:table-cell>
          <table:table-cell table:style-name="ce27" office:value-type="float" office:value="1029" calcext:value-type="float">
            <text:p>1029</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6">
          <table:table-cell table:style-name="ce5" office:value-type="string" calcext:value-type="string">
            <text:p>WALBERTO FERNANDES DE LIMA</text:p>
          </table:table-cell>
          <table:table-cell table:style-name="ce13" office:value-type="float" office:value="64393100700" calcext:value-type="float">
            <text:p>64393100700</text:p>
          </table:table-cell>
          <table:table-cell table:style-name="ce20" office:value-type="string" calcext:value-type="string">
            <text:p>1 DIÁRIA. ORIGEM: RIO DE JANEIRO. DESTINO: BRASÍLIA. ATIVIDADE: PARTICIPAR DE REUNIÃO DE INTERESSE INSTITUCIONAL NA CÂMARA DOS DEPUTADOS. DATA: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1" calcext:value-type="float">
            <text:p>1031</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Í. DESTINO: RIO DE JANEIRO. ATIVIDADE: ENTREGA DE PROCESSOS E DOCUMENTOS NA SEDE DO MP.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2" calcext:value-type="float">
            <text:p>10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1 DIÁRIA. ORIGEM: RIO DE JANEIRO. DESTINO: BRASÍLIA. ATIVIDADE: PARTICIPAR DE REUNIÃO DAS AÇÕES 09 E 10 DA ESTRATÉGIA NACIONAL DE COMBATE À CORRUPÇÃO E À LAVAGEM DE DINHEIRO (ENCCLA). DATA 03/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3" calcext:value-type="float">
            <text:p>103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6">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S. ORIGEM: RIO DE JANEIRO. DESTINO: CABO FRIO. ATIVIDADE: REALIZAÇÃO DE DILIGÊNCIA EM CABO FRIO - RJ. DATA 26 E 27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4" calcext:value-type="float">
            <text:p>103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JOYCE DIAS AMARAL</text:p>
          </table:table-cell>
          <table:table-cell table:style-name="ce13" office:value-type="float" office:value="9517897758" calcext:value-type="float">
            <text:p>9517897758</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5" calcext:value-type="float">
            <text:p>10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6" calcext:value-type="float">
            <text:p>10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1 DIÁRIA. ORIGEM: CAMPOS DOS GOYTACAZES. DESTINO: 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7" calcext:value-type="float">
            <text:p>103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8" calcext:value-type="float">
            <text:p>10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1 DIÁRIA. ORIGEM: CAMPOS DOS GOYTACAZES. DESTINO: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9" calcext:value-type="float">
            <text:p>10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 ORIGEM: RIO DE JANEIRO. DESTINO:VOLTA REDONDA. ATIVIDADE: REALIZAÇÃO DE DILIGÊNCIA EM VOLTA REDONDA-RJ. DATAS 22/04/2016 E 2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0" calcext:value-type="float">
            <text:p>104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table:number-columns-repeated="2" table:style-name="ce23" office:value-type="string" office:string-value="NÃO APLICÁVEL" calcext:value-type="string">
            <text:p><text:s/>NÃO APLICÁVEL </text:p>
          </table:table-cell>
          <table:table-cell table:style-name="ce27" office:value-type="float" office:value="1041" calcext:value-type="float">
            <text:p>10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UMA DIÁRIA - NOME : VANESSA MATOS RIBEIRO,CPF : 078462377-56,MATRÍCULA : 6861, ATIVIDADE : VISITAR O CONSELHO MUNICIPAL DE EDUCAÇÃO NO MUNICÍPIO DE PETRÓPOLIS,ORIGEM : RIO DE JANEIRO,DESTINO : PETRÓPOLIS,DATA :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2" calcext:value-type="float">
            <text:p>10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MBRAMAR COMERCIO E SERVICOS EM GERAL LTDA ME</text:p>
          </table:table-cell>
          <table:table-cell table:style-name="ce13" office:value-type="float" office:value="17846708000160" calcext:value-type="float">
            <text:p>1784670800016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3" calcext:value-type="float">
            <text:p>1043</text:p>
          </table:table-cell>
          <table:table-cell table:style-name="ce29" office:value-type="float" office:value="3339.48" calcext:value-type="float">
            <text:p><text:s/>R$ 3.339,48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UMA DIÁRIA - NOME : LORENA DE ARAÚJO ARENARI ,CPF : 10097400750,MATR : 6597, ATIVIDADE : PARTICIPAR NO 6 CURSO DE CAPACITAÇÃO EM MEDIAÇÃO-MÓDULO TEÓRICO BÁSICO,ORIGEM : ITAPERUNA,DESTINO : RIO DE JANEIRO.DATA : 01/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4" calcext:value-type="float">
            <text:p>104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JAS COLOMBO SA COM.DE UTILIDADES DOMESTICAS</text:p>
          </table:table-cell>
          <table:table-cell table:style-name="ce13" office:value-type="float" office:value="89848543000177" calcext:value-type="float">
            <text:p>8984854300017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7" calcext:value-type="float">
            <text:p>1047</text:p>
          </table:table-cell>
          <table:table-cell table:style-name="ce29" office:value-type="float" office:value="13338" calcext:value-type="float">
            <text:p><text:s/>R$ 13.338,00 </text:p>
          </table:table-cell>
          <table:table-cell table:style-name="ce29" office:value-type="float" office:value="0" calcext:value-type="float">
            <text:p><text:s/>R$ - <text:s text:c="2"/></text:p>
          </table:table-cell>
          <table:table-cell table:style-name="ce29" office:value-type="float" office:value="13338" calcext:value-type="float">
            <text:p><text:s/>R$ 13.338,00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9" calcext:value-type="float">
            <text:p>1049</text:p>
          </table:table-cell>
          <table:table-cell table:style-name="ce29" office:value-type="float" office:value="16087.24" calcext:value-type="float">
            <text:p><text:s/>R$ 16.087,24 </text:p>
          </table:table-cell>
          <table:table-cell table:style-name="ce29" office:value-type="float" office:value="0" calcext:value-type="float">
            <text:p><text:s/>R$ - <text:s text:c="2"/></text:p>
          </table:table-cell>
          <table:table-cell table:style-name="ce29" office:value-type="float" office:value="798.32" calcext:value-type="float">
            <text:p><text:s/>R$ 798,32 </text:p>
          </table:table-cell>
          <table:table-cell table:number-columns-repeated="1015"/>
        </table:table-row>
        <table:table-row table:style-name="ro5">
          <table:table-cell table:style-name="ce5" office:value-type="string" calcext:value-type="string">
            <text:p>SERV TEMP RENT A CAR LTDA</text:p>
          </table:table-cell>
          <table:table-cell table:style-name="ce13" office:value-type="float" office:value="32583643000100" calcext:value-type="float">
            <text:p>32583643000100</text:p>
          </table:table-cell>
          <table:table-cell table:style-name="ce20" office:value-type="string" calcext:value-type="string">
            <text:p>LOC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50" calcext:value-type="float">
            <text:p>1050</text:p>
          </table:table-cell>
          <table:table-cell table:style-name="ce29" office:value-type="float" office:value="302612.8" calcext:value-type="float">
            <text:p><text:s/>R$ 302.612,80 </text:p>
          </table:table-cell>
          <table:table-cell table:style-name="ce29" office:value-type="float" office:value="77349.6" calcext:value-type="float">
            <text:p><text:s/>R$ 77.349,60 </text:p>
          </table:table-cell>
          <table:table-cell table:style-name="ce29" office:value-type="float" office:value="193350" calcext:value-type="float">
            <text:p><text:s/>R$ 193.350,00 </text:p>
          </table:table-cell>
          <table:table-cell table:number-columns-repeated="1015"/>
        </table:table-row>
        <table:table-row table:style-name="ro2">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1" calcext:value-type="float">
            <text:p>1051</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2">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2" calcext:value-type="float">
            <text:p>1052</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number-columns-repeated="1015"/>
        </table:table-row>
        <table:table-row table:style-name="ro5">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3" calcext:value-type="float">
            <text:p>1053</text:p>
          </table:table-cell>
          <table:table-cell table:style-name="ce29" office:value-type="float" office:value="38100" calcext:value-type="float">
            <text:p><text:s/>R$ 38.100,00 </text:p>
          </table:table-cell>
          <table:table-cell table:style-name="ce29" office:value-type="float" office:value="0" calcext:value-type="float">
            <text:p><text:s/>R$ - <text:s text:c="2"/></text:p>
          </table:table-cell>
          <table:table-cell table:style-name="ce29" office:value-type="float" office:value="38100" calcext:value-type="float">
            <text:p><text:s/>R$ 38.100,00 </text:p>
          </table:table-cell>
          <table:table-cell table:number-columns-repeated="1015"/>
        </table:table-row>
        <table:table-row table:style-name="ro5">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4" calcext:value-type="float">
            <text:p>1054</text:p>
          </table:table-cell>
          <table:table-cell table:style-name="ce29" office:value-type="float" office:value="11920" calcext:value-type="float">
            <text:p><text:s/>R$ 11.920,00 </text:p>
          </table:table-cell>
          <table:table-cell table:style-name="ce29" office:value-type="float" office:value="0" calcext:value-type="float">
            <text:p><text:s/>R$ - <text:s text:c="2"/></text:p>
          </table:table-cell>
          <table:table-cell table:style-name="ce29" office:value-type="float" office:value="11920" calcext:value-type="float">
            <text:p><text:s/>R$ 11.920,00 </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55" calcext:value-type="float">
            <text:p>1055</text:p>
          </table:table-cell>
          <table:table-cell table:style-name="ce29" office:value-type="float" office:value="8987.33" calcext:value-type="float">
            <text:p><text:s/>R$ 8.987,33 </text:p>
          </table:table-cell>
          <table:table-cell table:style-name="ce29" office:value-type="float" office:value="1220" calcext:value-type="float">
            <text:p><text:s/>R$ 1.220,00 </text:p>
          </table:table-cell>
          <table:table-cell table:style-name="ce29" office:value-type="float" office:value="2887.33" calcext:value-type="float">
            <text:p><text:s/>R$ 2.887,33 </text:p>
          </table:table-cell>
          <table:table-cell table:number-columns-repeated="1015"/>
        </table:table-row>
        <table:table-row table:style-name="ro2">
          <table:table-cell table:style-name="ce5" office:value-type="string" calcext:value-type="string">
            <text:p>JOSE LUIZ DE ANDRADE</text:p>
          </table:table-cell>
          <table:table-cell table:style-name="ce13" office:value-type="float" office:value="8248290778" calcext:value-type="float">
            <text:p>8248290778</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56" calcext:value-type="float">
            <text:p>1056</text:p>
          </table:table-cell>
          <table:table-cell table:style-name="ce29" office:value-type="float" office:value="1453.95" calcext:value-type="float">
            <text:p><text:s/>R$ 1.453,95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2 DIÁRIAS. ORIGEM: RIO DE JANEIRO. DESTINO: VOLTA REDONDA. ATIVIDADE: REALIZAÇÃO DE DILIGÊNCIA EM VOLTA REDONDA-RJ. DATAS 22/03/2016 E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9" calcext:value-type="float">
            <text:p>105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JL AGUA MINERAL LTDA - ME</text:p>
          </table:table-cell>
          <table:table-cell table:style-name="ce13" office:value-type="float" office:value="28024610000144" calcext:value-type="float">
            <text:p>2802461000014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1" calcext:value-type="float">
            <text:p>1061</text:p>
          </table:table-cell>
          <table:table-cell table:style-name="ce29" office:value-type="float" office:value="14759.7" calcext:value-type="float">
            <text:p><text:s/>R$ 14.759,70 </text:p>
          </table:table-cell>
          <table:table-cell table:style-name="ce29" office:value-type="float" office:value="1476.9" calcext:value-type="float">
            <text:p><text:s/>R$ 1.476,90 </text:p>
          </table:table-cell>
          <table:table-cell table:style-name="ce29" office:value-type="float" office:value="3374.99" calcext:value-type="float">
            <text:p><text:s/>R$ 3.374,99 </text:p>
          </table:table-cell>
          <table:table-cell table:number-columns-repeated="1015"/>
        </table:table-row>
        <table:table-row table:style-name="ro5">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MANUTENÇÃO DE ELEVADOR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4" calcext:value-type="float">
            <text:p>1064</text:p>
          </table:table-cell>
          <table:table-cell table:style-name="ce29" office:value-type="float" office:value="14768.73" calcext:value-type="float">
            <text:p><text:s/>R$ 14.768,73 </text:p>
          </table:table-cell>
          <table:table-cell table:style-name="ce29" office:value-type="float" office:value="4922.91" calcext:value-type="float">
            <text:p><text:s/>R$ 4.922,91 </text:p>
          </table:table-cell>
          <table:table-cell table:style-name="ce29" office:value-type="float" office:value="6563.88" calcext:value-type="float">
            <text:p><text:s/>R$ 6.563,88 </text:p>
          </table:table-cell>
          <table:table-cell table:number-columns-repeated="1015"/>
        </table:table-row>
        <table:table-row table:style-name="ro2">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5" calcext:value-type="float">
            <text:p>1065</text:p>
          </table:table-cell>
          <table:table-cell table:style-name="ce29" office:value-type="float" office:value="9900" calcext:value-type="float">
            <text:p><text:s/>R$ 9.900,00 </text:p>
          </table:table-cell>
          <table:table-cell table:style-name="ce29" office:value-type="float" office:value="1350" calcext:value-type="float">
            <text:p><text:s/>R$ 1.350,00 </text:p>
          </table:table-cell>
          <table:table-cell table:style-name="ce29" office:value-type="float" office:value="3150" calcext:value-type="float">
            <text:p><text:s/>R$ 3.150,00 </text:p>
          </table:table-cell>
          <table:table-cell table:number-columns-repeated="1015"/>
        </table:table-row>
        <table:table-row table:style-name="ro2">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66" calcext:value-type="float">
            <text:p>1066</text:p>
          </table:table-cell>
          <table:table-cell table:style-name="ce29" office:value-type="float" office:value="1177.3" calcext:value-type="float">
            <text:p><text:s/>R$ 1.177,30 </text:p>
          </table:table-cell>
          <table:table-cell table:number-columns-repeated="2" table:style-name="ce29" office:value-type="float" office:value="567.48" calcext:value-type="float">
            <text:p><text:s/>R$ 567,48 </text:p>
          </table:table-cell>
          <table:table-cell table:number-columns-repeated="1015"/>
        </table:table-row>
        <table:table-row table:style-name="ro2">
          <table:table-cell table:style-name="ce5" office:value-type="string" calcext:value-type="string">
            <text:p>OI MOVEL S.A.</text:p>
          </table:table-cell>
          <table:table-cell table:style-name="ce13" office:value-type="float" office:value="5423963000111" calcext:value-type="float">
            <text:p>5423963000111</text:p>
          </table:table-cell>
          <table:table-cell table:style-name="ce20" office:value-type="string" calcext:value-type="string">
            <text:p>TV POR ASSINA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7" calcext:value-type="float">
            <text:p>1067</text:p>
          </table:table-cell>
          <table:table-cell table:style-name="ce29" office:value-type="float" office:value="3438.05" calcext:value-type="float">
            <text:p><text:s/>R$ 3.438,0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NFINIT COMERCIO E REPRESENTACAO LTDA - EPP</text:p>
          </table:table-cell>
          <table:table-cell table:style-name="ce13" office:value-type="float" office:value="21094655000146" calcext:value-type="float">
            <text:p>2109465500014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9" calcext:value-type="float">
            <text:p>1069</text:p>
          </table:table-cell>
          <table:table-cell table:style-name="ce29" office:value-type="float" office:value="2236" calcext:value-type="float">
            <text:p><text:s/>R$ 2.236,00 </text:p>
          </table:table-cell>
          <table:table-cell table:style-name="ce29" office:value-type="float" office:value="0" calcext:value-type="float">
            <text:p><text:s/>R$ - <text:s text:c="2"/></text:p>
          </table:table-cell>
          <table:table-cell table:style-name="ce29" office:value-type="float" office:value="2236" calcext:value-type="float">
            <text:p><text:s/>R$ 2.236,00 </text:p>
          </table:table-cell>
          <table:table-cell table:number-columns-repeated="1015"/>
        </table:table-row>
        <table:table-row table:style-name="ro9">
          <table:table-cell table:style-name="ce5" office:value-type="string" calcext:value-type="string">
            <text:p>RODRIGUES MONTEIRO ARQUIT. E CONSTR.LTDA-EPP</text:p>
          </table:table-cell>
          <table:table-cell table:style-name="ce13" office:value-type="float" office:value="36509115000153" calcext:value-type="float">
            <text:p>36509115000153</text:p>
          </table:table-cell>
          <table:table-cell table:style-name="ce20" office:value-type="string" calcext:value-type="string">
            <text:p>DESPESA DE EXERCÍCIO ANTERIOR - CONTRATAÇÃO DE EMPRESA ESPECIALIZADA NA ÁREA DE CONSTRUÇÃO CIVIL PARA A REALIZAÇÃO DE OBRAS E SERVIÇOS DE ENGENHARIA DE CONSTRUÇÃO DA SEDE DO MP DE ANGRA DOS REIS (AGOSTO/2015).</text:p>
          </table:table-cell>
          <table:table-cell table:number-columns-repeated="2" table:style-name="ce23" office:value-type="string" office:string-value="NÃO APLICÁVEL" calcext:value-type="string">
            <text:p><text:s/>NÃO APLICÁVEL </text:p>
          </table:table-cell>
          <table:table-cell table:style-name="ce27" office:value-type="float" office:value="1070" calcext:value-type="float">
            <text:p>1070</text:p>
          </table:table-cell>
          <table:table-cell table:style-name="ce29" office:value-type="float" office:value="1447.65" calcext:value-type="float">
            <text:p><text:s/>R$ 1.447,65 </text:p>
          </table:table-cell>
          <table:table-cell table:style-name="ce29" office:value-type="float" office:value="0" calcext:value-type="float">
            <text:p><text:s/>R$ - <text:s text:c="2"/></text:p>
          </table:table-cell>
          <table:table-cell table:style-name="ce29" office:value-type="float" office:value="1447.65" calcext:value-type="float">
            <text:p><text:s/>R$ 1.447,65 </text:p>
          </table:table-cell>
          <table:table-cell table:number-columns-repeated="1015"/>
        </table:table-row>
        <table:table-row table:style-name="ro5">
          <table:table-cell table:style-name="ce5" office:value-type="string" calcext:value-type="string">
            <text:p>BANDEIRANTES REFRIGERAÇÃO COMERCIAL LTDA</text:p>
          </table:table-cell>
          <table:table-cell table:style-name="ce13" office:value-type="float" office:value="59248195000136" calcext:value-type="float">
            <text:p>5924819500013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2" calcext:value-type="float">
            <text:p>1072</text:p>
          </table:table-cell>
          <table:table-cell table:style-name="ce29" office:value-type="float" office:value="760" calcext:value-type="float">
            <text:p><text:s/>R$ 760,00 </text:p>
          </table:table-cell>
          <table:table-cell table:style-name="ce29" office:value-type="float" office:value="0" calcext:value-type="float">
            <text:p><text:s/>R$ - <text:s text:c="2"/></text:p>
          </table:table-cell>
          <table:table-cell table:style-name="ce29" office:value-type="float" office:value="760" calcext:value-type="float">
            <text:p><text:s/>R$ 760,00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76" calcext:value-type="float">
            <text:p>1076</text:p>
          </table:table-cell>
          <table:table-cell table:style-name="ce29" office:value-type="float" office:value="43403.76" calcext:value-type="float">
            <text:p><text:s/>R$ 43.403,76 </text:p>
          </table:table-cell>
          <table:table-cell table:style-name="ce29" office:value-type="float" office:value="8097.18" calcext:value-type="float">
            <text:p><text:s/>R$ 8.097,18 </text:p>
          </table:table-cell>
          <table:table-cell table:style-name="ce29" office:value-type="float" office:value="13514.78" calcext:value-type="float">
            <text:p><text:s/>R$ 13.514,78 </text:p>
          </table:table-cell>
          <table:table-cell table:number-columns-repeated="1015"/>
        </table:table-row>
        <table:table-row table:style-name="ro2">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LEI FEDERAL Nº 8.666/93, ART. 24, INCISO X.</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9" calcext:value-type="float">
            <text:p>1079</text:p>
          </table:table-cell>
          <table:table-cell table:style-name="ce29" office:value-type="float" office:value="13620" calcext:value-type="float">
            <text:p><text:s/>R$ 13.620,00 </text:p>
          </table:table-cell>
          <table:table-cell table:style-name="ce29" office:value-type="float" office:value="3600" calcext:value-type="float">
            <text:p><text:s/>R$ 3.600,00 </text:p>
          </table:table-cell>
          <table:table-cell table:style-name="ce29" office:value-type="float" office:value="4620" calcext:value-type="float">
            <text:p><text:s/>R$ 4.620,00 </text:p>
          </table:table-cell>
          <table:table-cell table:number-columns-repeated="1015"/>
        </table:table-row>
        <table:table-row table:style-name="ro2">
          <table:table-cell table:style-name="ce5" office:value-type="string" calcext:value-type="string">
            <text:p>GILSON BATISTA DA SILVA</text:p>
          </table:table-cell>
          <table:table-cell table:style-name="ce13" office:value-type="float" office:value="3790533734" calcext:value-type="float">
            <text:p>3790533734</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80" calcext:value-type="float">
            <text:p>1080</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CONTRATAÇÃO DE SOCIEDADE EMPRESÁRIA ESPECIALIZADA NA PRESTAÇÃO DE SERVIÇOS DE SUBSCRIÇÃO, TREINAMENTO, INSTALAÇÃO E CONFIGURAÇÃO EM PORTAIS E SÍTIOS, NOS AMBIENTES DE INTRANET E INTERNET PARA O MPRJ, NA PLATAFORMA LIFERAY PORTAL (ITEM 1)</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1" calcext:value-type="float">
            <text:p>1081</text:p>
          </table:table-cell>
          <table:table-cell table:style-name="ce29" office:value-type="float" office:value="69129" calcext:value-type="float">
            <text:p><text:s/>R$ 69.129,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FORNECIMENTO E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3" calcext:value-type="float">
            <text:p>1083</text:p>
          </table:table-cell>
          <table:table-cell table:number-columns-repeated="3" table:style-name="ce29" office:value-type="float" office:value="185978.82" calcext:value-type="float">
            <text:p><text:s/>R$ 185.978,82 </text:p>
          </table:table-cell>
          <table:table-cell table:number-columns-repeated="1015"/>
        </table:table-row>
        <table:table-row table:style-name="ro5">
          <table:table-cell table:style-name="ce5" office:value-type="string" calcext:value-type="string">
            <text:p>VERTIGO COMPUTACAO LTDA</text:p>
          </table:table-cell>
          <table:table-cell table:style-name="ce13" office:value-type="float" office:value="3308401000100" calcext:value-type="float">
            <text:p>3308401000100</text:p>
          </table:table-cell>
          <table:table-cell table:style-name="ce20" office:value-type="string" calcext:value-type="string">
            <text:p>TREINAMENT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5" calcext:value-type="float">
            <text:p>1085</text:p>
          </table:table-cell>
          <table:table-cell table:style-name="ce29" office:value-type="float" office:value="57607.5" calcext:value-type="float">
            <text:p><text:s/>R$ 57.607,5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89" calcext:value-type="float">
            <text:p>1089</text:p>
          </table:table-cell>
          <table:table-cell table:style-name="ce29" office:value-type="float" office:value="66816.67" calcext:value-type="float">
            <text:p><text:s/>R$ 66.816,67 </text:p>
          </table:table-cell>
          <table:table-cell table:style-name="ce29" office:value-type="float" office:value="9500" calcext:value-type="float">
            <text:p><text:s/>R$ 9.500,00 </text:p>
          </table:table-cell>
          <table:table-cell table:style-name="ce29" office:value-type="float" office:value="19000" calcext:value-type="float">
            <text:p><text:s/>R$ 19.000,00 </text:p>
          </table:table-cell>
          <table:table-cell table:number-columns-repeated="1015"/>
        </table:table-row>
        <table:table-row table:style-name="ro5">
          <table:table-cell table:style-name="ce5" office:value-type="string" calcext:value-type="string">
            <text:p>VILAREAL EMPREENDIMENT E PARTICIP LTDA EPP</text:p>
          </table:table-cell>
          <table:table-cell table:style-name="ce13" office:value-type="float" office:value="12837586000122" calcext:value-type="float">
            <text:p>1283758600012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90" calcext:value-type="float">
            <text:p>1090</text:p>
          </table:table-cell>
          <table:table-cell table:style-name="ce29" office:value-type="float" office:value="507.58" calcext:value-type="float">
            <text:p><text:s/>R$ 507,5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1 DIÁRIA. ORIGEM: RIO DE JANEIRO. DESTINO: RESENDE. ATIVIDADE: EXECUTAR SERVIÇOS PROGRAMADOS PELA DIRETORIA DE OPERAÇÃO E MANUTENÇÃO. DATA 15/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1" calcext:value-type="float">
            <text:p>109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1 DIÁRIA. ORIGEM: NOVA FRIBURGO. DESTINO: RIO DE JANEIRO. ATIVIDADE: PARTICIPAR DA REUNIÃO COM A COORDENAÇÃO DO CAO EDUCAÇÃO. DATA 0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2" calcext:value-type="float">
            <text:p>10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LAUDIA PINTO LEIROZ</text:p>
          </table:table-cell>
          <table:table-cell table:style-name="ce13" office:value-type="float" office:value="1024058751" calcext:value-type="float">
            <text:p>1024058751</text:p>
          </table:table-cell>
          <table:table-cell table:style-name="ce20" office:value-type="string" calcext:value-type="string">
            <text:p>1 DIÁRIA. ORIGEM: RIO DE JANEIRO. DESTINO: ITAOCARA. ATIVIDADE: VISTORIA PARA AVERIGUAR POSSÍVEIS IRREGULARIDADES NAS OBRAS DA SECRETARIA MUNICIPAL DE ITAOCARA. DATA 2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3" calcext:value-type="float">
            <text:p>109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WILLIAN BACHOUR KOPKE CAVALCANTE</text:p>
          </table:table-cell>
          <table:table-cell table:style-name="ce13" office:value-type="float" office:value="11014045746" calcext:value-type="float">
            <text:p>11014045746</text:p>
          </table:table-cell>
          <table:table-cell table:style-name="ce20" office:value-type="string" calcext:value-type="string">
            <text:p>1 DIÁRIA. ORIGEM: RIO DE JANEIRO. DESTINO: ANGRA DOS REIS. ATIVIDADE: EXECUTAR SERVIÇOS DE OBRA NAS FUTURAS INSTALAÇÕES DO MP DE ANGRA DOS REIS. DATA 06/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4" calcext:value-type="float">
            <text:p>109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AO LUIZ MARTINS JORGE</text:p>
          </table:table-cell>
          <table:table-cell table:style-name="ce13" office:value-type="float" office:value="7951630705" calcext:value-type="float">
            <text:p>7951630705</text:p>
          </table:table-cell>
          <table:table-cell table:style-name="ce20" office:value-type="string" calcext:value-type="string">
            <text:p>2 DIÁRIAS. ORIGEM: RIO DE JANEIRO. DESTINO: CAMBUCI. ATIVIDADE: REALIZAR VISITA TÉCNICA E FISCALIZAÇÃO DAS OBRAS. DATAS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5" calcext:value-type="float">
            <text:p>10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JOAO LUIZ MARTINS JORGE</text:p>
          </table:table-cell>
          <table:table-cell table:style-name="ce13" office:value-type="float" office:value="7951630705" calcext:value-type="float">
            <text:p>7951630705</text:p>
          </table:table-cell>
          <table:table-cell table:style-name="ce20" office:value-type="string" calcext:value-type="string">
            <text:p>1 DIÁRIA. ORIGEM: RIO DE JANEIRO. DESTINO: RIO DAS OSTRAS. ATIVIDADE: REALIZAR VISITA TÉCNICA E FISCALIZAÇÃO DAS OBRAS.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6" calcext:value-type="float">
            <text:p>10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DRIGO MOLINARO ZACHARIAS</text:p>
          </table:table-cell>
          <table:table-cell table:style-name="ce13" office:value-type="float" office:value="7729645726" calcext:value-type="float">
            <text:p>7729645726</text:p>
          </table:table-cell>
          <table:table-cell table:style-name="ce20" office:value-type="string" calcext:value-type="string">
            <text:p>1 DIÁRIA. ORIGEM: TERESÓPOLIS. DESTINO: RIO DE JANEIRO. ATIVIDADE: PARTICIPAR DO EVENTO LABORATÓRIO DE TRABALHO ELEITORAL. DATA: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7" calcext:value-type="float">
            <text:p>1097</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7">
          <table:table-cell table:style-name="ce5" office:value-type="string" calcext:value-type="string">
            <text:p>LUIZ C C ALMEIDA</text:p>
          </table:table-cell>
          <table:table-cell table:style-name="ce13" office:value-type="float" office:value="1266313796" calcext:value-type="float">
            <text:p>1266313796</text:p>
          </table:table-cell>
          <table:table-cell table:style-name="ce20" office:value-type="string" calcext:value-type="string">
            <text:p>3 DIÁRIAS. ORIGEM: RIO DE JANEIRO. DESTINO: SALVADOR (BA). ATIVIDADE: PARTICIPAR DA 1ª REUNIÃO ORDINÁRIA DO GRUPO NACIONAL DE DIREITOS HUMANOS - GNDH. DATA: 04,05 E 0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0" calcext:value-type="float">
            <text:p>110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6">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1 DIÁRIA.ORIGEM: RIO DE JANEIRO. DESTINO: CASIMIRO DE ABREU E OUTROS. ATIVIDADE: CONDUÇÃO DO DR. VIRGÍLIO AO CRAAI CAMPOS. DATA 05/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1" calcext:value-type="float">
            <text:p>11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I DESTINO: RIO DE JANEIRO ATIVIDADE: ENTREGAR PROCESSOS E RETIRAR MATERIAL E DOCUMENTOS NA SEDE DO MP DO RIO DE JANEIRO.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2" calcext:value-type="float">
            <text:p>11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1 DIÁRIA. ORIGEM: RIO DE JANEIRO. DESTINO: BRASILIA (DF) ATIVIDADE: PARTICIPAR DA 4ª REUNIÃO DA AÇÃO Nº 7 E 3ª REUNIÃO DA AÇÃO Nº 11 DA ENCCLA.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3" calcext:value-type="float">
            <text:p>110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9">
          <table:table-cell table:style-name="ce5" office:value-type="string" calcext:value-type="string">
            <text:p>PATRICIA PIMENTEL DE OLIVEIRA CHAMBERS RAMOS</text:p>
          </table:table-cell>
          <table:table-cell table:style-name="ce13" office:value-type="float" office:value="2808180764" calcext:value-type="float">
            <text:p>2808180764</text:p>
          </table:table-cell>
          <table:table-cell table:style-name="ce20" office:value-type="string" calcext:value-type="string">
            <text:p>2 DIÁRIAS. ORIGEM: RIO DE JANEIRO DESTINO: GOIÂNIA (GO) ATIVIDADE: PARTICIPAR DA 2ª REUNIÃO ORDINÁRIA DO COLÉGIO DE DIRETORES DE ESCOLAS DO MINISTÉRIOS PÚBLICOS DO BRASIL - CDEMP. DATA: 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4" calcext:value-type="float">
            <text:p>11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6">
          <table:table-cell table:style-name="ce5" office:value-type="string" calcext:value-type="string">
            <text:p>FABIO PEREIRA DE OLIVEIRA</text:p>
          </table:table-cell>
          <table:table-cell table:style-name="ce13" office:value-type="float" office:value="9343912706" calcext:value-type="float">
            <text:p>9343912706</text:p>
          </table:table-cell>
          <table:table-cell table:style-name="ce20" office:value-type="string" calcext:value-type="string">
            <text:p>ABERTURA DE CONTA DE ADIANTAMENTO PARA ATENDER DESPESAS IMEDIATAS DE CARÁTER SECRETO EM RAZÃO DA OPERAÇÃO DE INTELIGÊNCIA DA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05" calcext:value-type="float">
            <text:p>1105</text:p>
          </table:table-cell>
          <table:table-cell table:style-name="ce29" office:value-type="float" office:value="9879.75" calcext:value-type="float">
            <text:p><text:s/>R$ 9.879,75 </text:p>
          </table:table-cell>
          <table:table-cell table:style-name="ce29" office:value-type="float" office:value="-120.25" calcext:value-type="float">
            <text:p><text:s/>R$ (120,25)</text:p>
          </table:table-cell>
          <table:table-cell table:style-name="ce29" office:value-type="float" office:value="9879.75" calcext:value-type="float">
            <text:p><text:s/>R$ 9.879,75 </text:p>
          </table:table-cell>
          <table:table-cell table:number-columns-repeated="1015"/>
        </table:table-row>
        <table:table-row table:style-name="ro7">
          <table:table-cell table:style-name="ce5" office:value-type="string" calcext:value-type="string">
            <text:p>MARCOS MORAES FAGUNDES</text:p>
          </table:table-cell>
          <table:table-cell table:style-name="ce13" office:value-type="float" office:value="898442702" calcext:value-type="float">
            <text:p>898442702</text:p>
          </table:table-cell>
          <table:table-cell table:style-name="ce20" office:value-type="string" calcext:value-type="string">
            <text:p>3 DIÁRIAS. ORIGEM: RIO DE JANEIRO. DESTINO: SALVADOR (BA). ATIVIDADE: PARTICIPAR DA 1ª REUNIÃO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6" calcext:value-type="float">
            <text:p>110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6">
          <table:table-cell table:style-name="ce5" office:value-type="string" calcext:value-type="string">
            <text:p>DIOGO FAJARDO POVOA</text:p>
          </table:table-cell>
          <table:table-cell table:style-name="ce13" office:value-type="float" office:value="12394091762" calcext:value-type="float">
            <text:p>12394091762</text:p>
          </table:table-cell>
          <table:table-cell table:style-name="ce20" office:value-type="string" calcext:value-type="string">
            <text:p>ABERTURA DE CONTA DE ADIANTAMENTO PARA ATENDER DESPESAS IMEDIATAS DE PRONTO PAGAMENTO. APLICAÇÃO 15/07/2016. COMPROVAÇÃO:12/08/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8" calcext:value-type="float">
            <text:p>1108</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4">
          <table:table-cell table:style-name="ce5" office:value-type="string" calcext:value-type="string">
            <text:p>ALOISIO GABRIEL COUTINHO PEREIRA</text:p>
          </table:table-cell>
          <table:table-cell table:style-name="ce13" office:value-type="float" office:value="7253055764" calcext:value-type="float">
            <text:p>7253055764</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3" calcext:value-type="float">
            <text:p>11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114" calcext:value-type="float">
            <text:p>1114</text:p>
          </table:table-cell>
          <table:table-cell table:style-name="ce29" office:value-type="float" office:value="0" calcext:value-type="float">
            <text:p><text:s/>R$ - <text:s text:c="2"/></text:p>
          </table:table-cell>
          <table:table-cell table:style-name="ce29" office:value-type="float" office:value="-1929.84" calcext:value-type="float">
            <text:p><text:s/>R$ (1.929,84)</text:p>
          </table:table-cell>
          <table:table-cell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 DE DESPESA COM HOSPEDAGEM EM VIRTUDE DA PRESTAÇÃ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115" calcext:value-type="float">
            <text:p>1115</text:p>
          </table:table-cell>
          <table:table-cell table:style-name="ce29" office:value-type="float" office:value="1533" calcext:value-type="float">
            <text:p><text:s/>R$ 1.533,00 </text:p>
          </table:table-cell>
          <table:table-cell table:style-name="ce29" office:value-type="float" office:value="0" calcext:value-type="float">
            <text:p><text:s/>R$ - <text:s text:c="2"/></text:p>
          </table:table-cell>
          <table:table-cell table:style-name="ce29" office:value-type="float" office:value="1533" calcext:value-type="float">
            <text:p><text:s/>R$ 1.533,00 </text:p>
          </table:table-cell>
          <table:table-cell table:number-columns-repeated="1015"/>
        </table:table-row>
        <table:table-row table:style-name="ro4">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6" calcext:value-type="float">
            <text:p>11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118" calcext:value-type="float">
            <text:p>1118</text:p>
          </table:table-cell>
          <table:table-cell table:style-name="ce29" office:value-type="float" office:value="0" calcext:value-type="float">
            <text:p><text:s/>R$ - <text:s text:c="2"/></text:p>
          </table:table-cell>
          <table:table-cell table:style-name="ce29" office:value-type="float" office:value="-1929.84" calcext:value-type="float">
            <text:p><text:s/>R$ (1.929,84)</text:p>
          </table:table-cell>
          <table:table-cell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CLISANGER FERREIRA GONCALVES</text:p>
          </table:table-cell>
          <table:table-cell table:style-name="ce13" office:value-type="float" office:value="1161168702" calcext:value-type="float">
            <text:p>1161168702</text:p>
          </table:table-cell>
          <table:table-cell table:style-name="ce20" office:value-type="string" calcext:value-type="string">
            <text:p>3 DIÁRIA. ORIGEM: RIO DE JANEIRO. DESTINO: SALVADOR (BA). ATIVIDADES: PARTICIPAR DA 1 REUNIÃO ORDINÁRIA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9" calcext:value-type="float">
            <text:p>1119</text:p>
          </table:table-cell>
          <table:table-cell table:style-name="ce29" office:value-type="float" office:value="2412.3" calcext:value-type="float">
            <text:p><text:s/>R$ 2.412,30 </text:p>
          </table:table-cell>
          <table:table-cell table:style-name="ce29" office:value-type="float" office:value="0" calcext:value-type="float">
            <text:p><text:s/>R$ - <text:s text:c="2"/></text:p>
          </table:table-cell>
          <table:table-cell table:style-name="ce29" office:value-type="float" office:value="2412.3" calcext:value-type="float">
            <text:p><text:s/>R$ 2.412,30 </text:p>
          </table:table-cell>
          <table:table-cell table:number-columns-repeated="1015"/>
        </table:table-row>
        <table:table-row table:style-name="ro6">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1 DIÁRIA. ORIGEM: ITAPERUNA DESTINO: RIO DE JANEIRO ATIVIDADE: PARTICIPAR DO 6º CONCURSO DE CAPACITAÇÃO EM MEDIAÇÃO - MÓDULO TEÓRICO BÁSICO. DATA 1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0" calcext:value-type="float">
            <text:p>112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1 DIARIA. ORIGEM: RIO DE JANEIRO DESTINO: TRÊS RIOS. ATIVIDADE: VISITAR O CONSELHO MUNICIPAL DA EDUCAÇÃO NO MUNICÍPIO DE TRÊS RIOS - RJ. DATA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1" calcext:value-type="float">
            <text:p>112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CURSO DE EXTENSÃO SOBRE POLÍTICAS PÚBLICAS DE EDUCAÇÃO. DATA 1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2" calcext:value-type="float">
            <text:p>11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REUNIAO COM A EQUIPE TÉCNICA DO CAO EDUCAÇÃO. DATA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3" calcext:value-type="float">
            <text:p>11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ANIELLE MARREIROS VALLERIOTE</text:p>
          </table:table-cell>
          <table:table-cell table:style-name="ce13" office:value-type="float" office:value="3049900784" calcext:value-type="float">
            <text:p>3049900784</text:p>
          </table:table-cell>
          <table:table-cell table:style-name="ce20" office:value-type="string" calcext:value-type="string">
            <text:p>1 DIÁRIA. ORIGEM: ITAPERUNA DESTINO: RIO DE JANEIRO ATIVIDADES: PARTICIPAR DE CURSO DE EXTENSÃO DE POLÍTICAS PÚBLICAS DE EDUCAÇÃO.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4" calcext:value-type="float">
            <text:p>112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5" calcext:value-type="float">
            <text:p>112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5">
          <table:table-cell table:style-name="ce5" office:value-type="string" calcext:value-type="string">
            <text:p>TEKNO SISTEMAS DE ENGENHARIA LTDA</text:p>
          </table:table-cell>
          <table:table-cell table:style-name="ce13" office:value-type="float" office:value="1017610000160" calcext:value-type="float">
            <text:p>1017610000160</text:p>
          </table:table-cell>
          <table:table-cell table:style-name="ce20" office:value-type="string" calcext:value-type="string">
            <text:p>SERVIÇOS TÉCNIC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26" calcext:value-type="float">
            <text:p>1126</text:p>
          </table:table-cell>
          <table:table-cell table:style-name="ce29" office:value-type="float" office:value="5521401.6" calcext:value-type="float">
            <text:p><text:s/>R$ 5.521.401,6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NACLINE ADMINISTRADORA DE IMOVEIS EIRELI - EPP</text:p>
          </table:table-cell>
          <table:table-cell table:style-name="ce13" office:value-type="float" office:value="19834090000144" calcext:value-type="float">
            <text:p>19834090000144</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27" calcext:value-type="float">
            <text:p>1127</text:p>
          </table:table-cell>
          <table:table-cell table:style-name="ce29" office:value-type="float" office:value="126000" calcext:value-type="float">
            <text:p><text:s/>R$ 126.000,00 </text:p>
          </table:table-cell>
          <table:table-cell table:style-name="ce29" office:value-type="float" office:value="10452.21" calcext:value-type="float">
            <text:p><text:s/>R$ 10.452,21 </text:p>
          </table:table-cell>
          <table:table-cell table:style-name="ce29" office:value-type="float" office:value="81125.58" calcext:value-type="float">
            <text:p><text:s/>R$ 81.125,58 </text:p>
          </table:table-cell>
          <table:table-cell table:number-columns-repeated="1015"/>
        </table:table-row>
        <table:table-row table:style-name="ro5">
          <table:table-cell table:style-name="ce5" office:value-type="string" calcext:value-type="string">
            <text:p>JORGE DA FONSECA DOS SANTOS</text:p>
          </table:table-cell>
          <table:table-cell table:style-name="ce13" office:value-type="float" office:value="22196425000150" calcext:value-type="float">
            <text:p>22196425000150</text:p>
          </table:table-cell>
          <table:table-cell table:style-name="ce20" office:value-type="string" calcext:value-type="string">
            <text:p>DESPESA DE EXERCÍCIO ANTERIOR. EXERCÍCI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30" calcext:value-type="float">
            <text:p>1130</text:p>
          </table:table-cell>
          <table:table-cell table:style-name="ce29" office:value-type="float" office:value="750" calcext:value-type="float">
            <text:p><text:s/>R$ 750,00 </text:p>
          </table:table-cell>
          <table:table-cell table:style-name="ce29" office:value-type="float" office:value="0" calcext:value-type="float">
            <text:p><text:s/>R$ - <text:s text:c="2"/></text:p>
          </table:table-cell>
          <table:table-cell table:style-name="ce29" office:value-type="float" office:value="750" calcext:value-type="float">
            <text:p><text:s/>R$ 750,00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LOCAÇÃO DO IMÓVEL SITUADO NA RUA ARTUR SILVA, Nº 171, 2º PAVIMENTO, CENTRO, SANTO ANTO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1" calcext:value-type="float">
            <text:p>1131</text:p>
          </table:table-cell>
          <table:table-cell table:style-name="ce29" office:value-type="float" office:value="14800" calcext:value-type="float">
            <text:p><text:s/>R$ 14.800,00 </text:p>
          </table:table-cell>
          <table:table-cell table:number-columns-repeated="2" table:style-name="ce29" office:value-type="float" office:value="4035.73" calcext:value-type="float">
            <text:p><text:s/>R$ 4.035,73 </text:p>
          </table:table-cell>
          <table:table-cell table:number-columns-repeated="1015"/>
        </table:table-row>
        <table:table-row table:style-name="ro4">
          <table:table-cell table:style-name="ce5" office:value-type="string" calcext:value-type="string">
            <text:p>JOSE MAURICIO SILVA PADILHA</text:p>
          </table:table-cell>
          <table:table-cell table:style-name="ce13" office:value-type="float" office:value="32301006700" calcext:value-type="float">
            <text:p>32301006700</text:p>
          </table:table-cell>
          <table:table-cell table:style-name="ce20" office:value-type="string" calcext:value-type="string">
            <text:p>TAXA DO IMÓVEL SITUADO NA RUA ARTUR SILVA, Nº 171, 2º PAVIMENTO, CENTRO, SANTO ANTO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1132" calcext:value-type="float">
            <text:p>1132</text:p>
          </table:table-cell>
          <table:table-cell table:style-name="ce29" office:value-type="float" office:value="1272.97" calcext:value-type="float">
            <text:p><text:s/>R$ 1.272,9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LEANCEL COMERCIAL EIRELI-EPP</text:p>
          </table:table-cell>
          <table:table-cell table:style-name="ce13" office:value-type="float" office:value="22045016000153" calcext:value-type="float">
            <text:p>22045016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3" calcext:value-type="float">
            <text:p>1133</text:p>
          </table:table-cell>
          <table:table-cell table:style-name="ce29" office:value-type="float" office:value="241" calcext:value-type="float">
            <text:p><text:s/>R$ 241,00 </text:p>
          </table:table-cell>
          <table:table-cell table:style-name="ce29" office:value-type="float" office:value="0" calcext:value-type="float">
            <text:p><text:s/>R$ - <text:s text:c="2"/></text:p>
          </table:table-cell>
          <table:table-cell table:style-name="ce29" office:value-type="float" office:value="241" calcext:value-type="float">
            <text:p><text:s/>R$ 241,00 </text:p>
          </table:table-cell>
          <table:table-cell table:number-columns-repeated="1015"/>
        </table:table-row>
        <table:table-row table:style-name="ro9">
          <table:table-cell table:style-name="ce5" office:value-type="string" calcext:value-type="string">
            <text:p>LEONARDO AMATURO DE LIMA</text:p>
          </table:table-cell>
          <table:table-cell table:style-name="ce13" office:value-type="float" office:value="5721924799" calcext:value-type="float">
            <text:p>5721924799</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5" calcext:value-type="float">
            <text:p>11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WAGNER SOUZA SILVESTRE</text:p>
          </table:table-cell>
          <table:table-cell table:style-name="ce13" office:value-type="float" office:value="3678572782" calcext:value-type="float">
            <text:p>3678572782</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6" calcext:value-type="float">
            <text:p>11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DEIRAS E FERRAGENS LIMITES - EIRELI - EPP</text:p>
          </table:table-cell>
          <table:table-cell table:style-name="ce13" office:value-type="float" office:value="42312280000113" calcext:value-type="float">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9" calcext:value-type="float">
            <text:p>1139</text:p>
          </table:table-cell>
          <table:table-cell table:style-name="ce29" office:value-type="float" office:value="102642.4" calcext:value-type="float">
            <text:p><text:s/>R$ 102.642,4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IÁRIAS REALIZADAS EM ABRIL, MAIO E AGOSTO DE 2014.</text:p>
          </table:table-cell>
          <table:table-cell table:number-columns-repeated="2" table:style-name="ce23" office:value-type="string" office:string-value="NÃO APLICÁVEL" calcext:value-type="string">
            <text:p><text:s/>NÃO APLICÁVEL </text:p>
          </table:table-cell>
          <table:table-cell table:style-name="ce27" office:value-type="float" office:value="1140" calcext:value-type="float">
            <text:p>1140</text:p>
          </table:table-cell>
          <table:table-cell table:style-name="ce29" office:value-type="float" office:value="173.07" calcext:value-type="float">
            <text:p><text:s/>R$ 173,07 </text:p>
          </table:table-cell>
          <table:table-cell table:style-name="ce29" office:value-type="float" office:value="0" calcext:value-type="float">
            <text:p><text:s/>R$ - <text:s text:c="2"/></text:p>
          </table:table-cell>
          <table:table-cell table:style-name="ce29" office:value-type="float" office:value="173.07" calcext:value-type="float">
            <text:p><text:s/>R$ 173,07 </text:p>
          </table:table-cell>
          <table:table-cell table:number-columns-repeated="1015"/>
        </table:table-row>
        <table:table-row table:style-name="ro5">
          <table:table-cell table:style-name="ce5" office:value-type="string" calcext:value-type="string">
            <text:p>ENALDO VIEIRA BARRETO</text:p>
          </table:table-cell>
          <table:table-cell table:style-name="ce13" office:value-type="float" office:value="82089647787" calcext:value-type="float">
            <text:p>82089647787</text:p>
          </table:table-cell>
          <table:table-cell table:style-name="ce20" office:value-type="string" calcext:value-type="string">
            <text:p>DESPESAS DE EXERCÍCIO ANTERIOR. PERÍODO DE 08/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41" calcext:value-type="float">
            <text:p>1141</text:p>
          </table:table-cell>
          <table:table-cell table:style-name="ce29" office:value-type="float" office:value="220.59" calcext:value-type="float">
            <text:p><text:s/>R$ 220,59 </text:p>
          </table:table-cell>
          <table:table-cell table:style-name="ce29" office:value-type="float" office:value="0" calcext:value-type="float">
            <text:p><text:s/>R$ - <text:s text:c="2"/></text:p>
          </table:table-cell>
          <table:table-cell table:style-name="ce29" office:value-type="float" office:value="220.59" calcext:value-type="float">
            <text:p><text:s/>R$ 220,59 </text:p>
          </table:table-cell>
          <table:table-cell table:number-columns-repeated="1015"/>
        </table:table-row>
        <table:table-row table:style-name="ro5">
          <table:table-cell table:style-name="ce5" office:value-type="string" calcext:value-type="string">
            <text:p>PRIMAVERA DE MADUREIRA MALHAS LTDA</text:p>
          </table:table-cell>
          <table:table-cell table:style-name="ce13" office:value-type="float" office:value="11097627000129" calcext:value-type="float">
            <text:p>1109762700012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2" calcext:value-type="float">
            <text:p>1142</text:p>
          </table:table-cell>
          <table:table-cell table:number-columns-repeated="3" table:style-name="ce29" office:value-type="float" office:value="1500" calcext:value-type="float">
            <text:p><text:s/>R$ 1.500,00 </text:p>
          </table:table-cell>
          <table:table-cell table:number-columns-repeated="1015"/>
        </table:table-row>
        <table:table-row table:style-name="ro5">
          <table:table-cell table:style-name="ce5" office:value-type="string" calcext:value-type="string">
            <text:p>AREAL CARIOCA MATERIAIS DE CONSTRUÇÃO LTDA-ME</text:p>
          </table:table-cell>
          <table:table-cell table:style-name="ce13" office:value-type="float" office:value="10822806000119" calcext:value-type="float">
            <text:p>1082280600011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3" calcext:value-type="float">
            <text:p>1143</text:p>
          </table:table-cell>
          <table:table-cell table:style-name="ce29" office:value-type="float" office:value="2496" calcext:value-type="float">
            <text:p><text:s/>R$ 2.496,00 </text:p>
          </table:table-cell>
          <table:table-cell table:style-name="ce29" office:value-type="float" office:value="0" calcext:value-type="float">
            <text:p><text:s/>R$ - <text:s text:c="2"/></text:p>
          </table:table-cell>
          <table:table-cell table:style-name="ce29" office:value-type="float" office:value="2496" calcext:value-type="float">
            <text:p><text:s/>R$ 2.496,00 </text:p>
          </table:table-cell>
          <table:table-cell table:number-columns-repeated="1015"/>
        </table:table-row>
        <table:table-row table:style-name="ro6">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DESPESA DE EXERCÍCIO ANTERIOR - LOCAÇÃO E TAXAS DO IMÓVEL LOCALIZADO NA RUA ARAUJO LEITE, N.º 323, CENTRO, VALENÇA, RJ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45" calcext:value-type="float">
            <text:p>1145</text:p>
          </table:table-cell>
          <table:table-cell table:style-name="ce29" office:value-type="float" office:value="38.61" calcext:value-type="float">
            <text:p><text:s/>R$ 38,61 </text:p>
          </table:table-cell>
          <table:table-cell table:style-name="ce29" office:value-type="float" office:value="0" calcext:value-type="float">
            <text:p><text:s/>R$ - <text:s text:c="2"/></text:p>
          </table:table-cell>
          <table:table-cell table:style-name="ce29" office:value-type="float" office:value="38.61" calcext:value-type="float">
            <text:p><text:s/>R$ 38,61 </text:p>
          </table:table-cell>
          <table:table-cell table:number-columns-repeated="1015"/>
        </table:table-row>
        <table:table-row table:style-name="ro4">
          <table:table-cell table:style-name="ce5" office:value-type="string" calcext:value-type="string">
            <text:p>LUCIA ILOIZIO BARROS BASTOS</text:p>
          </table:table-cell>
          <table:table-cell table:style-name="ce13" office:value-type="float" office:value="1375995790" calcext:value-type="float">
            <text:p>1375995790</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46" calcext:value-type="float">
            <text:p>1146</text:p>
          </table:table-cell>
          <table:table-cell table:style-name="ce29" office:value-type="float" office:value="2171.07" calcext:value-type="float">
            <text:p><text:s/>R$ 2.171,07 </text:p>
          </table:table-cell>
          <table:table-cell table:style-name="ce29" office:value-type="float" office:value="0" calcext:value-type="float">
            <text:p><text:s/>R$ - <text:s text:c="2"/></text:p>
          </table:table-cell>
          <table:table-cell table:style-name="ce29" office:value-type="float" office:value="2171.07" calcext:value-type="float">
            <text:p><text:s/>R$ 2.171,07 </text:p>
          </table:table-cell>
          <table:table-cell table:number-columns-repeated="1015"/>
        </table:table-row>
        <table:table-row table:style-name="ro4">
          <table:table-cell table:style-name="ce5" office:value-type="string" calcext:value-type="string">
            <text:p>BERNARDO MACIEL VIEIRA</text:p>
          </table:table-cell>
          <table:table-cell table:style-name="ce13" office:value-type="float" office:value="8607167758" calcext:value-type="float">
            <text:p>8607167758</text:p>
          </table:table-cell>
          <table:table-cell table:style-name="ce20" office:value-type="string" calcext:value-type="string">
            <text:p>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1147" calcext:value-type="float">
            <text:p>1147</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6">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PARTICIPAR DE REUNIÃO DAS AÇÕES 09 E 10 DA ESTRATÉGIA NACIONAL DE COMBATE À CORRUPÇÃO E À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148" calcext:value-type="float">
            <text:p>1148</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5">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49" calcext:value-type="float">
            <text:p>1149</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number-columns-repeated="1015"/>
        </table:table-row>
        <table:table-row table:style-name="ro4">
          <table:table-cell table:style-name="ce5" office:value-type="string" calcext:value-type="string">
            <text:p>DENISE DA SILVA VIDAL</text:p>
          </table:table-cell>
          <table:table-cell table:style-name="ce13" office:value-type="float" office:value="4815989796" calcext:value-type="float">
            <text:p>4815989796</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0" calcext:value-type="float">
            <text:p>115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5">
          <table:table-cell table:style-name="ce5" office:value-type="string" calcext:value-type="string">
            <text:p>VALEX DESENVOLVIMENTO IMOBILIARIO LTDA</text:p>
          </table:table-cell>
          <table:table-cell table:style-name="ce13" office:value-type="float" office:value="11176271000119" calcext:value-type="float">
            <text:p>11176271000119</text:p>
          </table:table-cell>
          <table:table-cell table:style-name="ce20" office:value-type="string" calcext:value-type="string">
            <text:p>LOCAÇÕ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1" calcext:value-type="float">
            <text:p>1151</text:p>
          </table:table-cell>
          <table:table-cell table:style-name="ce29" office:value-type="float" office:value="252000" calcext:value-type="float">
            <text:p><text:s/>R$ 252.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JERÔNIMO JOSÉ FERNANDES</text:p>
          </table:table-cell>
          <table:table-cell table:style-name="ce13" office:value-type="float" office:value="3775950710" calcext:value-type="float">
            <text:p>3775950710</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2" calcext:value-type="float">
            <text:p>1152</text:p>
          </table:table-cell>
          <table:table-cell table:style-name="ce29" office:value-type="float" office:value="28000" calcext:value-type="float">
            <text:p><text:s/>R$ 28.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table:number-columns-repeated="2" table:style-name="ce23" office:value-type="string" office:string-value="NÃO APLICÁVEL" calcext:value-type="string">
            <text:p><text:s/>NÃO APLICÁVEL </text:p>
          </table:table-cell>
          <table:table-cell table:style-name="ce27" office:value-type="float" office:value="1153" calcext:value-type="float">
            <text:p>1153</text:p>
          </table:table-cell>
          <table:table-cell table:style-name="ce29" office:value-type="float" office:value="2539.26" calcext:value-type="float">
            <text:p><text:s/>R$ 2.539,26 </text:p>
          </table:table-cell>
          <table:table-cell table:style-name="ce29" office:value-type="float" office:value="0" calcext:value-type="float">
            <text:p><text:s/>R$ - <text:s text:c="2"/></text:p>
          </table:table-cell>
          <table:table-cell table:style-name="ce29" office:value-type="float" office:value="2539.26" calcext:value-type="float">
            <text:p><text:s/>R$ 2.539,26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table:number-columns-repeated="2" table:style-name="ce23" office:value-type="string" office:string-value="NÃO APLICÁVEL" calcext:value-type="string">
            <text:p><text:s/>NÃO APLICÁVEL </text:p>
          </table:table-cell>
          <table:table-cell table:style-name="ce27" office:value-type="float" office:value="1154" calcext:value-type="float">
            <text:p>1154</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5">
          <table:table-cell table:style-name="ce5" office:value-type="string" calcext:value-type="string">
            <text:p>ANDREZZA DUARTE CANCADO</text:p>
          </table:table-cell>
          <table:table-cell table:style-name="ce13" office:value-type="float" office:value="2878667778" calcext:value-type="float">
            <text:p>2878667778</text:p>
          </table:table-cell>
          <table:table-cell table:style-name="ce20" office:value-type="string" calcext:value-type="string">
            <text:p>REUNIÕES COM O CONSELHEIRO GUSTAVO DO VALE ROCHA,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1155" calcext:value-type="float">
            <text:p>1155</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5">
          <table:table-cell table:style-name="ce5" office:value-type="string" calcext:value-type="string">
            <text:p>MARCUS C.P. LEAL</text:p>
          </table:table-cell>
          <table:table-cell table:style-name="ce13" office:value-type="float" office:value="86693468772" calcext:value-type="float">
            <text:p>86693468772</text:p>
          </table:table-cell>
          <table:table-cell table:style-name="ce20" office:value-type="string" calcext:value-type="string">
            <text:p>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6" calcext:value-type="float">
            <text:p>115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number-columns-repeated="1015"/>
        </table:table-row>
        <table:table-row table:style-name="ro5">
          <table:table-cell table:style-name="ce5" office:value-type="string" calcext:value-type="string">
            <text:p>VALEX DESENVOLVIMENTO IMOBILIARIO LTDA</text:p>
          </table:table-cell>
          <table:table-cell table:style-name="ce13" office:value-type="float" office:value="11176271000119" calcext:value-type="float">
            <text:p>11176271000119</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57" calcext:value-type="float">
            <text:p>1157</text:p>
          </table:table-cell>
          <table:table-cell table:style-name="ce29" office:value-type="float" office:value="46067.64" calcext:value-type="float">
            <text:p><text:s/>R$ 46.067,64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58" calcext:value-type="float">
            <text:p>11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59" calcext:value-type="float">
            <text:p>11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VISITA AO RESENDE SHOPPING A FIM DE REALIZAR VISTORIA PARA RECEBIMENTO DAS CHAVES DE TRÊS SALAS COMERCIAIS E VISTORIA EM OUTRAS DALAS DE INTERESSE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160" calcext:value-type="float">
            <text:p>11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VISITA AOS ÓRGÃOS DO MP DOS MUNICÍPIOS DE CONCEIÇÃO DE MACABU E IGUABA GRANDE BEM COMO, BUSCA DE IMÓVEIS SIMILARES PARA FINS DE AVAL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1" calcext:value-type="float">
            <text:p>116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2" calcext:value-type="float">
            <text:p>11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3" calcext:value-type="float">
            <text:p>11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REUNIÃO COM A EQUIPE TÉCNICA E 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4" calcext:value-type="float">
            <text:p>116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VANESSA MATOS RIBEIRO</text:p>
          </table:table-cell>
          <table:table-cell table:style-name="ce13" office:value-type="float" office:value="7846237756" calcext:value-type="float">
            <text:p>7846237756</text:p>
          </table:table-cell>
          <table:table-cell table:style-name="ce20" office:value-type="string" calcext:value-type="string">
            <text:p>DILIGÊNCIAS NA CASA DA CUIDADORA DE CRIANÇA TIA ALESSANDRA E CRECHE TURMINHA FELIZ NO MUNICÍPIO DE RIO DAS OSTRAS-RJ.</text:p>
          </table:table-cell>
          <table:table-cell table:number-columns-repeated="2" table:style-name="ce23" office:value-type="string" office:string-value="NÃO APLICÁVEL" calcext:value-type="string">
            <text:p><text:s/>NÃO APLICÁVEL </text:p>
          </table:table-cell>
          <table:table-cell table:style-name="ce27" office:value-type="float" office:value="1165" calcext:value-type="float">
            <text:p>11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66" calcext:value-type="float">
            <text:p>11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TRANSPORTE DE EQUIPE TÉCNICA, ENTREGA DE DOCUMENTAÇÃO NA DIRETORIA DE ARQUIVO, NA DIRETORIA DE RECURSOS HUMANOS, NA CHEFIA DE GABINETE E NA DCA.</text:p>
          </table:table-cell>
          <table:table-cell table:number-columns-repeated="2" table:style-name="ce23" office:value-type="string" office:string-value="NÃO APLICÁVEL" calcext:value-type="string">
            <text:p><text:s/>NÃO APLICÁVEL </text:p>
          </table:table-cell>
          <table:table-cell table:style-name="ce27" office:value-type="float" office:value="1167" calcext:value-type="float">
            <text:p>11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CONDUÇÃO DE AGENTES DO GAP.</text:p>
          </table:table-cell>
          <table:table-cell table:number-columns-repeated="2" table:style-name="ce23" office:value-type="string" office:string-value="NÃO APLICÁVEL" calcext:value-type="string">
            <text:p><text:s/>NÃO APLICÁVEL </text:p>
          </table:table-cell>
          <table:table-cell table:style-name="ce27" office:value-type="float" office:value="1168" calcext:value-type="float">
            <text:p>116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UDSON ALMADA PEREIRA</text:p>
          </table:table-cell>
          <table:table-cell table:style-name="ce13" office:value-type="float" office:value="9659325754" calcext:value-type="float">
            <text:p>9659325754</text:p>
          </table:table-cell>
          <table:table-cell table:style-name="ce20" office:value-type="string" calcext:value-type="string">
            <text:p>CONDUÇÃO DA DRA GABRIELA ARAÚJO E DA DRA MITIAM LAHTERMAHER D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9" calcext:value-type="float">
            <text:p>11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0" calcext:value-type="float">
            <text:p>11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ILIGÊNCIA NO MUNICÍPIO DE CABO FRI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71" calcext:value-type="float">
            <text:p>11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2" calcext:value-type="float">
            <text:p>11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3" calcext:value-type="float">
            <text:p>11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OPERAÇÃO EM APOIO AO GAP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174" calcext:value-type="float">
            <text:p>11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EXERCÍCI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75" calcext:value-type="float">
            <text:p>11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RODRIGO VENTURA MARRA</text:p>
          </table:table-cell>
          <table:table-cell table:style-name="ce13" office:value-type="float" office:value="5400718701" calcext:value-type="float">
            <text:p>5400718701</text:p>
          </table:table-cell>
          <table:table-cell table:style-name="ce20" office:value-type="string" calcext:value-type="string">
            <text:p>PERÍCIA JUDICIAL EM PROCESSO DE AÇÃO CIVIL PÚBLICA. CONSTRUÇÃO IRREGULAR.</text:p>
          </table:table-cell>
          <table:table-cell table:number-columns-repeated="2" table:style-name="ce23" office:value-type="string" office:string-value="NÃO APLICÁVEL" calcext:value-type="string">
            <text:p><text:s/>NÃO APLICÁVEL </text:p>
          </table:table-cell>
          <table:table-cell table:style-name="ce27" office:value-type="float" office:value="1176" calcext:value-type="float">
            <text:p>11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VISTORIA TÉCNICA PARA DESOCUPAÇÃO DO IMÓVEL ALUGADO NA COMARCA D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177" calcext:value-type="float">
            <text:p>117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CLAUDIO MANOEL B. DE MENEZES</text:p>
          </table:table-cell>
          <table:table-cell table:style-name="ce13" office:value-type="float" office:value="63626330753" calcext:value-type="float">
            <text:p>63626330753</text:p>
          </table:table-cell>
          <table:table-cell table:style-name="ce20" office:value-type="string" calcext:value-type="string">
            <text:p>1 DIÁRIA. ORIGEM: RIO DE JANEIRO. DESTINO: ANGRA DOS REIS. ATIVIDADE: VISITA TÉCNICA AO CRAAI ANGRA DOS REIS. DATA 0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8" calcext:value-type="float">
            <text:p>11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1 DIÁRIA. ORIGEM: RIO DE JANEIRO. DESTINO: VOLTA REDONDA E OUTROS. ATIVIDADES: CONDUÇÃO DA DRA MARCIA ALVARES E DA DRA GABRIELA BRANDT PARA CORREÇÃO ORDINÁRI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9" calcext:value-type="float">
            <text:p>1179</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7">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2 DIÁRIAS. ORIGEM: RIO DE JANEIRO. DESTINO: ITAPERUNA E OUTROS. ATIVIDADES: SUBSTITUIÇÃO DOS APARELHOS EXTINTORES DE INCÊNDIO. DATA 03 E 0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0" calcext:value-type="float">
            <text:p>1180</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4">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1 DIÁRIA. ORIGEM: RIO DE JANEIRO. DESTINO: CABO FRIO. ATIVIDADE: SUBSTITUIÇÃO DOS APARELHOS DE INCÊNDIO.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1" calcext:value-type="float">
            <text:p>118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1 DIÁRIA. ORIGEM: BARRA DO PIRAÍ. DESTINO: RIO DE JANEIRO. ATIVIDADE: TRANSPORTE DE EQUIPE TÉCNICA, ENTREGA DA DOCUMENTAÇÃO DA CSI, NA DCA, NA SGA E NA DIRETORIA E RECURSOS HUMANOS. DATA: 18/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2" calcext:value-type="float">
            <text:p>11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3" calcext:value-type="float">
            <text:p>11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4" calcext:value-type="float">
            <text:p>118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VALEIRA FERREIRA DA SILVA</text:p>
          </table:table-cell>
          <table:table-cell table:style-name="ce13" office:value-type="float" office:value="9180480799" calcext:value-type="float">
            <text:p>9180480799</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85" calcext:value-type="float">
            <text:p>1185</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TRANSPORTE DE EQUIPE TÉCNICA, TRANSPORTE DE TÉCNICO DE MANUTENÇÃO, ENTREGA DE DOCUMENTOS NA D.R.H E N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1186" calcext:value-type="float">
            <text:p>11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87" calcext:value-type="float">
            <text:p>1187</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number-columns-repeated="1015"/>
        </table:table-row>
        <table:table-row table:style-name="ro6">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AUDIÊNCIAS COM DIVERSOS CONSELHEIROS DO CONSELHO NACIONAL DO MINISTÉRIO PÚBLICO E DA 10° SESSÃO ORDINÁRIA DO REFERIDO COLEGIADO.</text:p>
          </table:table-cell>
          <table:table-cell table:number-columns-repeated="2" table:style-name="ce23" office:value-type="string" office:string-value="NÃO APLICÁVEL" calcext:value-type="string">
            <text:p><text:s/>NÃO APLICÁVEL </text:p>
          </table:table-cell>
          <table:table-cell table:style-name="ce27" office:value-type="float" office:value="1188" calcext:value-type="float">
            <text:p>1188</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89" calcext:value-type="float">
            <text:p>118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GYSELLE GUIMARAES CORREA NOGUEIRA</text:p>
          </table:table-cell>
          <table:table-cell table:style-name="ce13" office:value-type="float" office:value="8727027740" calcext:value-type="float">
            <text:p>8727027740</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0" calcext:value-type="float">
            <text:p>1190</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2">
          <table:table-cell table:style-name="ce5" office:value-type="string" calcext:value-type="string">
            <text:p>CLAUDIA DA SILVA LUNARDI</text:p>
          </table:table-cell>
          <table:table-cell table:style-name="ce13" office:value-type="float" office:value="76088073772" calcext:value-type="float">
            <text:p>76088073772</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1" calcext:value-type="float">
            <text:p>1191</text:p>
          </table:table-cell>
          <table:table-cell table:style-name="ce29" office:value-type="float" office:value="624.68" calcext:value-type="float">
            <text:p><text:s/>R$ 624,68 </text:p>
          </table:table-cell>
          <table:table-cell table:style-name="ce29" office:value-type="float" office:value="0" calcext:value-type="float">
            <text:p><text:s/>R$ - <text:s text:c="2"/></text:p>
          </table:table-cell>
          <table:table-cell table:style-name="ce29" office:value-type="float" office:value="624.68" calcext:value-type="float">
            <text:p><text:s/>R$ 624,68 </text:p>
          </table:table-cell>
          <table:table-cell table:number-columns-repeated="1015"/>
        </table:table-row>
        <table:table-row table:style-name="ro6">
          <table:table-cell table:style-name="ce5" office:value-type="string" calcext:value-type="string">
            <text:p>SYLVIO FRANCISCO GOMES FILHO</text:p>
          </table:table-cell>
          <table:table-cell table:style-name="ce13" office:value-type="float" office:value="74089439787" calcext:value-type="float">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92" calcext:value-type="float">
            <text:p>11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OPERAÇÃO EM APOIO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3" calcext:value-type="float">
            <text:p>119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ELO DOS SANTOS LATTO</text:p>
          </table:table-cell>
          <table:table-cell table:style-name="ce13" office:value-type="float" office:value="344245713" calcext:value-type="float">
            <text:p>344245713</text:p>
          </table:table-cell>
          <table:table-cell table:style-name="ce20" office:value-type="string" calcext:value-type="string">
            <text:p>SUBSTITUIÇÃO DAS MANGUEIRAS E DOS APARELHOS DE EXTINTORES DE INCÊNDIO.</text:p>
          </table:table-cell>
          <table:table-cell table:number-columns-repeated="2" table:style-name="ce23" office:value-type="string" office:string-value="NÃO APLICÁVEL" calcext:value-type="string">
            <text:p><text:s/>NÃO APLICÁVEL </text:p>
          </table:table-cell>
          <table:table-cell table:style-name="ce27" office:value-type="float" office:value="1194" calcext:value-type="float">
            <text:p>119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APOIO OPERACIONAL À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5" calcext:value-type="float">
            <text:p>119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 M CAMPANATI DE SOUZA - EPP</text:p>
          </table:table-cell>
          <table:table-cell table:style-name="ce13" office:value-type="float" office:value="8769656000185" calcext:value-type="float">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97" calcext:value-type="float">
            <text:p>1197</text:p>
          </table:table-cell>
          <table:table-cell table:style-name="ce29" office:value-type="float" office:value="50487.18" calcext:value-type="float">
            <text:p><text:s/>R$ 50.487,18 </text:p>
          </table:table-cell>
          <table:table-cell table:number-columns-repeated="2" table:style-name="ce29" office:value-type="float" office:value="12600" calcext:value-type="float">
            <text:p><text:s/>R$ 12.600,00 </text:p>
          </table:table-cell>
          <table:table-cell table:number-columns-repeated="1015"/>
        </table:table-row>
        <table:table-row table:style-name="ro6">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SERVIÇOS DE LIMPEZA, CONSERVAÇÃO E MOVIMENTAÇÃO DE MATERIAIS. REALIZADO BLOQUEIO APENAS PARA ATIVAÇÃO IMEDIAT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8" calcext:value-type="float">
            <text:p>1198</text:p>
          </table:table-cell>
          <table:table-cell table:style-name="ce29" office:value-type="float" office:value="5196621.87" calcext:value-type="float">
            <text:p><text:s/>R$ 5.196.621,87 </text:p>
          </table:table-cell>
          <table:table-cell table:number-columns-repeated="2" table:style-name="ce29" office:value-type="float" office:value="729564.82" calcext:value-type="float">
            <text:p><text:s/>R$ 729.564,82 </text:p>
          </table:table-cell>
          <table:table-cell table:number-columns-repeated="1015"/>
        </table:table-row>
        <table:table-row table:style-name="ro5">
          <table:table-cell table:style-name="ce5" office:value-type="string" calcext:value-type="string">
            <text:p>LIDERANCA LIMPEZA E CONSERVACAO LTDA</text:p>
          </table:table-cell>
          <table:table-cell table:style-name="ce13" office:value-type="float" office:value="482840000138" calcext:value-type="float">
            <text:p>482840000138</text:p>
          </table:table-cell>
          <table:table-cell table:style-name="ce20" office:value-type="string" calcext:value-type="string">
            <text:p>SERVIÇOS DE JARDINAGEM.</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9" calcext:value-type="float">
            <text:p>1199</text:p>
          </table:table-cell>
          <table:table-cell table:style-name="ce29" office:value-type="float" office:value="175313.15" calcext:value-type="float">
            <text:p><text:s/>R$ 175.313,15 </text:p>
          </table:table-cell>
          <table:table-cell table:number-columns-repeated="2" table:style-name="ce29" office:value-type="float" office:value="43912.29" calcext:value-type="float">
            <text:p><text:s/>R$ 43.912,29 </text:p>
          </table:table-cell>
          <table:table-cell table:number-columns-repeated="1015"/>
        </table:table-row>
        <table:table-row table:style-name="ro4">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VISTORIA GEOTÉCNICA E INSPEÇÃO TÉCNICA PERIÓDICA DO SISTEMA ESTRUTURAL EM IMÓVEL COM OBRA EM AND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200" calcext:value-type="float">
            <text:p>120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201" calcext:value-type="float">
            <text:p>1201</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5">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2" calcext:value-type="float">
            <text:p>1202</text:p>
          </table:table-cell>
          <table:table-cell table:style-name="ce29" office:value-type="float" office:value="0" calcext:value-type="float">
            <text:p><text:s/>R$ - <text:s text:c="2"/></text:p>
          </table:table-cell>
          <table:table-cell table:style-name="ce29" office:value-type="float" office:value="-211.61" calcext:value-type="float">
            <text:p><text:s/>R$ (211,61)</text:p>
          </table:table-cell>
          <table:table-cell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3" calcext:value-type="float">
            <text:p>1203</text:p>
          </table:table-cell>
          <table:table-cell table:style-name="ce29" office:value-type="float" office:value="0" calcext:value-type="float">
            <text:p><text:s/>R$ - <text:s text:c="2"/></text:p>
          </table:table-cell>
          <table:table-cell table:style-name="ce29" office:value-type="float" office:value="-201.03" calcext:value-type="float">
            <text:p><text:s/>R$ (201,03)</text:p>
          </table:table-cell>
          <table:table-cell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4" calcext:value-type="float">
            <text:p>1204</text:p>
          </table:table-cell>
          <table:table-cell table:style-name="ce29" office:value-type="float" office:value="0" calcext:value-type="float">
            <text:p><text:s/>R$ - <text:s text:c="2"/></text:p>
          </table:table-cell>
          <table:table-cell table:style-name="ce29" office:value-type="float" office:value="-201.03" calcext:value-type="float">
            <text:p><text:s/>R$ (201,03)</text:p>
          </table:table-cell>
          <table:table-cell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DESPESA DE EXERCÍCIO ANTERIOR - LOCAÇÃO E TAXAS DAS SALAS 201 E 202 DO IMÓVEL SITUADO NA ESTRADA RIO-SÃO PAULO, N.º 330, QUADRA A, LOTES 6 E 7, JARDIM SÃO JORGE, SEROPÉDICA, RJ (DEZEMBRO/2015).</text:p>
          </table:table-cell>
          <table:table-cell table:number-columns-repeated="2" table:style-name="ce23" office:value-type="string" office:string-value="NÃO APLICÁVEL" calcext:value-type="string">
            <text:p><text:s/>NÃO APLICÁVEL </text:p>
          </table:table-cell>
          <table:table-cell table:style-name="ce27" office:value-type="float" office:value="1206" calcext:value-type="float">
            <text:p>1206</text:p>
          </table:table-cell>
          <table:table-cell table:style-name="ce29" office:value-type="float" office:value="312.67" calcext:value-type="float">
            <text:p><text:s/>R$ 312,67 </text:p>
          </table:table-cell>
          <table:table-cell table:style-name="ce29" office:value-type="float" office:value="0" calcext:value-type="float">
            <text:p><text:s/>R$ - <text:s text:c="2"/></text:p>
          </table:table-cell>
          <table:table-cell table:style-name="ce29" office:value-type="float" office:value="312.67" calcext:value-type="float">
            <text:p><text:s/>R$ 312,67 </text:p>
          </table:table-cell>
          <table:table-cell table:number-columns-repeated="1015"/>
        </table:table-row>
        <table:table-row table:style-name="ro6">
          <table:table-cell table:style-name="ce5" office:value-type="string" calcext:value-type="string">
            <text:p>SHARP DO BRASIL S/A - INDUSTRIA DE EQUIPAMENT</text:p>
          </table:table-cell>
          <table:table-cell table:style-name="ce13" office:value-type="float" office:value="4171567000181" calcext:value-type="float">
            <text:p>4171567000181</text:p>
          </table:table-cell>
          <table:table-cell table:style-name="ce20" office:value-type="string" calcext:value-type="string">
            <text:p>DESPESA DE EXERCÍCIO ANTERIOR - LOCAÇÃO DO 13º ANDAR DO IMÓVEL LOCALIZADO NA RUA RODRIGO SILV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207" calcext:value-type="float">
            <text:p>1207</text:p>
          </table:table-cell>
          <table:table-cell table:style-name="ce29" office:value-type="float" office:value="3276.68" calcext:value-type="float">
            <text:p><text:s/>R$ 3.276,68 </text:p>
          </table:table-cell>
          <table:table-cell table:style-name="ce29" office:value-type="float" office:value="0" calcext:value-type="float">
            <text:p><text:s/>R$ - <text:s text:c="2"/></text:p>
          </table:table-cell>
          <table:table-cell table:style-name="ce29" office:value-type="float" office:value="3276.68" calcext:value-type="float">
            <text:p><text:s/>R$ 3.276,68 </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8" calcext:value-type="float">
            <text:p>1208</text:p>
          </table:table-cell>
          <table:table-cell table:style-name="ce29" office:value-type="float" office:value="1120" calcext:value-type="float">
            <text:p><text:s/>R$ 1.120,00 </text:p>
          </table:table-cell>
          <table:table-cell table:style-name="ce29" office:value-type="float" office:value="0" calcext:value-type="float">
            <text:p><text:s/>R$ - <text:s text:c="2"/></text:p>
          </table:table-cell>
          <table:table-cell table:style-name="ce29" office:value-type="float" office:value="1120" calcext:value-type="float">
            <text:p><text:s/>R$ 1.120,00 </text:p>
          </table:table-cell>
          <table:table-cell table:number-columns-repeated="1015"/>
        </table:table-row>
        <table:table-row table:style-name="ro2">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9" calcext:value-type="float">
            <text:p>1209</text:p>
          </table:table-cell>
          <table:table-cell table:style-name="ce29" office:value-type="float" office:value="15870" calcext:value-type="float">
            <text:p><text:s/>R$ 15.870,00 </text:p>
          </table:table-cell>
          <table:table-cell table:style-name="ce29" office:value-type="float" office:value="2300" calcext:value-type="float">
            <text:p><text:s/>R$ 2.300,00 </text:p>
          </table:table-cell>
          <table:table-cell table:style-name="ce29" office:value-type="float" office:value="4370" calcext:value-type="float">
            <text:p><text:s/>R$ 4.370,00 </text:p>
          </table:table-cell>
          <table:table-cell table:number-columns-repeated="1015"/>
        </table:table-row>
        <table:table-row table:style-name="ro2">
          <table:table-cell table:style-name="ce5" office:value-type="string" calcext:value-type="string">
            <text:p>JOSE JERONYMO DE OLIVEIRA</text:p>
          </table:table-cell>
          <table:table-cell table:style-name="ce13" office:value-type="float" office:value="4995821791" calcext:value-type="float">
            <text:p>499582179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10" calcext:value-type="float">
            <text:p>1210</text:p>
          </table:table-cell>
          <table:table-cell table:style-name="ce29" office:value-type="float" office:value="500" calcext:value-type="float">
            <text:p><text:s/>R$ 500,00 </text:p>
          </table:table-cell>
          <table:table-cell table:style-name="ce29" office:value-type="float" office:value="0" calcext:value-type="float">
            <text:p><text:s/>R$ - <text:s text:c="2"/></text:p>
          </table:table-cell>
          <table:table-cell table:style-name="ce29" office:value-type="float" office:value="228.72" calcext:value-type="float">
            <text:p><text:s/>R$ 228,72 </text:p>
          </table:table-cell>
          <table:table-cell table:number-columns-repeated="1015"/>
        </table:table-row>
        <table:table-row table:style-name="ro5">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211" calcext:value-type="float">
            <text:p>1211</text:p>
          </table:table-cell>
          <table:table-cell table:style-name="ce29" office:value-type="float" office:value="42018.22" calcext:value-type="float">
            <text:p><text:s/>R$ 42.018,22 </text:p>
          </table:table-cell>
          <table:table-cell table:style-name="ce29" office:value-type="float" office:value="0" calcext:value-type="float">
            <text:p><text:s/>R$ - <text:s text:c="2"/></text:p>
          </table:table-cell>
          <table:table-cell table:style-name="ce29" office:value-type="float" office:value="42018.22" calcext:value-type="float">
            <text:p><text:s/>R$ 42.018,22 </text:p>
          </table:table-cell>
          <table:table-cell table:number-columns-repeated="1015"/>
        </table:table-row>
        <table:table-row table:style-name="ro4">
          <table:table-cell table:style-name="ce5" office:value-type="string" calcext:value-type="string">
            <text:p>GRIMAR SUPRIMENTOS DE INFORMATICA LTDA-EPP</text:p>
          </table:table-cell>
          <table:table-cell table:style-name="ce13" office:value-type="float" office:value="2692067000160" calcext:value-type="float">
            <text:p>2692067000160</text:p>
          </table:table-cell>
          <table:table-cell table:style-name="ce20" office:value-type="string" calcext:value-type="string">
            <text:p>AQUISIÇÃO DE 157 BOBINAS DE PLÁSTICO BOLHA PARA ATENDER ÀS NECESSIDADES FUNCIONAI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2" calcext:value-type="float">
            <text:p>1212</text:p>
          </table:table-cell>
          <table:table-cell table:style-name="ce29" office:value-type="float" office:value="7617.64" calcext:value-type="float">
            <text:p><text:s/>R$ 7.617,6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VIDRACARIA TORRE DE BELEM LTDA-EPP</text:p>
          </table:table-cell>
          <table:table-cell table:style-name="ce13" office:value-type="float" office:value="27827567000192" calcext:value-type="float">
            <text:p>27827567000192</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3" calcext:value-type="float">
            <text:p>1213</text:p>
          </table:table-cell>
          <table:table-cell table:style-name="ce29" office:value-type="float" office:value="1276" calcext:value-type="float">
            <text:p><text:s/>R$ 1.276,00 </text:p>
          </table:table-cell>
          <table:table-cell table:style-name="ce29" office:value-type="float" office:value="0" calcext:value-type="float">
            <text:p><text:s/>R$ - <text:s text:c="2"/></text:p>
          </table:table-cell>
          <table:table-cell table:style-name="ce29" office:value-type="float" office:value="1276" calcext:value-type="float">
            <text:p><text:s/>R$ 1.276,00 </text:p>
          </table:table-cell>
          <table:table-cell table:number-columns-repeated="1015"/>
        </table:table-row>
        <table:table-row table:style-name="ro4">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VERIFICAR VÁRIAS INSTITUIÇÕES EDUCACIONAIS CONFORME SOLICITAÇÃO DA PROMOTORIA DE PORTO REAL.</text:p>
          </table:table-cell>
          <table:table-cell table:number-columns-repeated="2" table:style-name="ce23" office:value-type="string" office:string-value="NÃO APLICÁVEL" calcext:value-type="string">
            <text:p><text:s/>NÃO APLICÁVEL </text:p>
          </table:table-cell>
          <table:table-cell table:style-name="ce27" office:value-type="float" office:value="1214" calcext:value-type="float">
            <text:p>1214</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MONIKA SCHLEGEL</text:p>
          </table:table-cell>
          <table:table-cell table:style-name="ce13" office:value-type="float" office:value="43000550763" calcext:value-type="float">
            <text:p>43000550763</text:p>
          </table:table-cell>
          <table:table-cell table:style-name="ce20" office:value-type="string" calcext:value-type="string">
            <text:p>VISTORIA EM VÁRIOS IMÓVEIS PARA 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215" calcext:value-type="float">
            <text:p>1215</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HUDSON ALMADA PEREIRA</text:p>
          </table:table-cell>
          <table:table-cell table:style-name="ce13" office:value-type="float" office:value="9659325754" calcext:value-type="float">
            <text:p>9659325754</text:p>
          </table:table-cell>
          <table:table-cell table:style-name="ce20" office:value-type="string" calcext:value-type="string">
            <text:p>CONDUÇÃO DA DRA GABRIELA ARAÚJO E DA DRA MIRIAM LAHTERMAHER DA COORDENAÇÃO DO CAO ELEITORAL.</text:p>
          </table:table-cell>
          <table:table-cell table:number-columns-repeated="2" table:style-name="ce23" office:value-type="string" office:string-value="NÃO APLICÁVEL" calcext:value-type="string">
            <text:p><text:s/>NÃO APLICÁVEL </text:p>
          </table:table-cell>
          <table:table-cell table:style-name="ce27" office:value-type="float" office:value="1216" calcext:value-type="float">
            <text:p>12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IA JOSE LOPES DE ARAUJO SAROLDI</text:p>
          </table:table-cell>
          <table:table-cell table:style-name="ce13" office:value-type="float" office:value="63565463791" calcext:value-type="float">
            <text:p>63565463791</text:p>
          </table:table-cell>
          <table:table-cell table:style-name="ce20" office:value-type="string" calcext:value-type="string">
            <text:p>ANÁLISE TÉCNICA NO LIXÃO DE ITAOCARA.</text:p>
          </table:table-cell>
          <table:table-cell table:number-columns-repeated="2" table:style-name="ce23" office:value-type="string" office:string-value="NÃO APLICÁVEL" calcext:value-type="string">
            <text:p><text:s/>NÃO APLICÁVEL </text:p>
          </table:table-cell>
          <table:table-cell table:style-name="ce27" office:value-type="float" office:value="1217" calcext:value-type="float">
            <text:p>121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IMPRENSA OFICIAL DO ESTADO DO RIO DE JANEIRO</text:p>
          </table:table-cell>
          <table:table-cell table:style-name="ce13" office:value-type="float" office:value="28542017000190" calcext:value-type="float">
            <text:p>28542017000190</text:p>
          </table:table-cell>
          <table:table-cell table:style-name="ce20" office:value-type="string" calcext:value-type="string">
            <text:p>CONTRATAÇÃO DA PRESTAÇÃO DE SERVIÇO DE ASSINATURA DO DIÁRIO OFICIAL DO ESTADO DO RIO DE JANEIRO. PERÍODO: 06/06/2016 À 05/06/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8" calcext:value-type="float">
            <text:p>1218</text:p>
          </table:table-cell>
          <table:table-cell table:style-name="ce29" office:value-type="float" office:value="2388" calcext:value-type="float">
            <text:p><text:s/>R$ 2.388,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OLOR VIP COMERCIO LTDA - EPP</text:p>
          </table:table-cell>
          <table:table-cell table:style-name="ce13" office:value-type="float" office:value="14731809000106" calcext:value-type="float">
            <text:p>14731809000106</text:p>
          </table:table-cell>
          <table:table-cell table:style-name="ce20" office:value-type="string" calcext:value-type="string">
            <text:p>CORDÕES PARA CRACHÁ PERSONALIZADOS DE POLIÉSTER, MEDINDO 85 CM DE COMPRIMENTO X 11 MM DE LARGURA (MARGEM DE TOLERÂNCIA 02 MM), COM A ESTAMPA DO MPRJ (IMPRESSA NAS DUAS FACES DO CORDÃO) E COM PRENDEDOR DE CRACHÁ DO TIPO JACAR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9" calcext:value-type="float">
            <text:p>1219</text:p>
          </table:table-cell>
          <table:table-cell table:number-columns-repeated="3" table:style-name="ce29" office:value-type="float" office:value="2660" calcext:value-type="float">
            <text:p><text:s/>R$ 2.660,00 </text:p>
          </table:table-cell>
          <table:table-cell table:number-columns-repeated="1015"/>
        </table:table-row>
        <table:table-row table:style-name="ro9">
          <table:table-cell table:style-name="ce5" office:value-type="string" calcext:value-type="string">
            <text:p>AUTO MECANICO VANILDA CAR LTDA</text:p>
          </table:table-cell>
          <table:table-cell table:style-name="ce13" office:value-type="float" office:value="2312278000120" calcext:value-type="float">
            <text:p>2312278000120</text:p>
          </table:table-cell>
          <table:table-cell table:style-name="ce20" office:value-type="string" calcext:value-type="string">
            <text:p>CONTRATAÇÃO DE EMPRESA MULTIMARCA ESPECIALIZADA NA PRESTAÇÃO DE SERVIÇOS DE MANUTENÇÃO PREVENTIVA E CORRETIVA, COM FORNECIMENTO DE PEÇAS E ACESSÓRIOS PARA OS VEÍCULOS OFICIAIS DA FROT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220" calcext:value-type="float">
            <text:p>1220</text:p>
          </table:table-cell>
          <table:table-cell table:style-name="ce29" office:value-type="float" office:value="3537.58" calcext:value-type="float">
            <text:p><text:s/>R$ 3.537,58 </text:p>
          </table:table-cell>
          <table:table-cell table:style-name="ce29" office:value-type="float" office:value="0" calcext:value-type="float">
            <text:p><text:s/>R$ - <text:s text:c="2"/></text:p>
          </table:table-cell>
          <table:table-cell table:style-name="ce29" office:value-type="float" office:value="3537.58" calcext:value-type="float">
            <text:p><text:s/>R$ 3.537,58 </text:p>
          </table:table-cell>
          <table:table-cell table:number-columns-repeated="1015"/>
        </table:table-row>
        <table:table-row table:style-name="ro5">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4" calcext:value-type="float">
            <text:p>1224</text:p>
          </table:table-cell>
          <table:table-cell table:style-name="ce29" office:value-type="float" office:value="18966.49" calcext:value-type="float">
            <text:p><text:s/>R$ 18.966,49 </text:p>
          </table:table-cell>
          <table:table-cell table:style-name="ce29" office:value-type="float" office:value="0" calcext:value-type="float">
            <text:p><text:s/>R$ - <text:s text:c="2"/></text:p>
          </table:table-cell>
          <table:table-cell table:style-name="ce29" office:value-type="float" office:value="18966.49" calcext:value-type="float">
            <text:p><text:s/>R$ 18.966,49 </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29" calcext:value-type="float">
            <text:p>1229</text:p>
          </table:table-cell>
          <table:table-cell table:style-name="ce29" office:value-type="float" office:value="111300" calcext:value-type="float">
            <text:p><text:s/>R$ 111.3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SP - POLICIA MILITAR DO ESTADO DO R.J.</text:p>
          </table:table-cell>
          <table:table-cell table:style-name="ce13" office:value-type="float" office:value="261100" calcext:value-type="float">
            <text:p>261100</text:p>
          </table:table-cell>
          <table:table-cell table:style-name="ce20" office:value-type="string" calcext:value-type="string">
            <text:p>RESSARCIMENTO DE DESPESAS DE PESSOAL REQUISITADO DA ÁREA DE SEGURANÇA, RELATIVO AO CONVÊNIO FIRMADO ENTRE O MINISTÉRIO PÚBLICO DO ESTADO DO RIO DE JANEIRO E A POLÍCIA MILITAR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230" calcext:value-type="float">
            <text:p>1230</text:p>
          </table:table-cell>
          <table:table-cell table:style-name="ce29" office:value-type="float" office:value="10820944.14" calcext:value-type="float">
            <text:p><text:s/>R$ 10.820.944,14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1" calcext:value-type="float">
            <text:p>1231</text:p>
          </table:table-cell>
          <table:table-cell table:style-name="ce29" office:value-type="float" office:value="43467.04" calcext:value-type="float">
            <text:p><text:s/>R$ 43.467,04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EFLOREST PLANTAS E JARDINS LTDA - ME</text:p>
          </table:table-cell>
          <table:table-cell table:style-name="ce13" office:value-type="float" office:value="1312105000149" calcext:value-type="float">
            <text:p>1312105000149</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2" calcext:value-type="float">
            <text:p>1232</text:p>
          </table:table-cell>
          <table:table-cell table:style-name="ce29" office:value-type="float" office:value="83310.78" calcext:value-type="float">
            <text:p><text:s/>R$ 83.310,7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EVERPRINT INDUSTRIA GRAFICA EIRELI - ME</text:p>
          </table:table-cell>
          <table:table-cell table:style-name="ce13" office:value-type="float" office:value="19296321000103" calcext:value-type="float">
            <text:p>1929632100010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4" calcext:value-type="float">
            <text:p>1234</text:p>
          </table:table-cell>
          <table:table-cell table:style-name="ce29" office:value-type="float" office:value="114127" calcext:value-type="float">
            <text:p><text:s/>R$ 114.127,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GATA DA SILVA DANTAS - ME</text:p>
          </table:table-cell>
          <table:table-cell table:style-name="ce13" office:value-type="float" office:value="20093960000150" calcext:value-type="float">
            <text:p>20093960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5" calcext:value-type="float">
            <text:p>1235</text:p>
          </table:table-cell>
          <table:table-cell table:number-columns-repeated="3" table:style-name="ce29" office:value-type="float" office:value="1957.8" calcext:value-type="float">
            <text:p><text:s/>R$ 1.957,80 </text:p>
          </table:table-cell>
          <table:table-cell table:number-columns-repeated="1015"/>
        </table:table-row>
        <table:table-row table:style-name="ro5">
          <table:table-cell table:style-name="ce5" office:value-type="string" calcext:value-type="string">
            <text:p>NP CAPACITACAO E SOLUCOES TECNOLOGICAS LTDA</text:p>
          </table:table-cell>
          <table:table-cell table:style-name="ce13" office:value-type="float" office:value="7797967000195" calcext:value-type="float">
            <text:p>7797967000195</text:p>
          </table:table-cell>
          <table:table-cell table:style-name="ce20" office:value-type="string" calcext:value-type="string">
            <text:p>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6" calcext:value-type="float">
            <text:p>1236</text:p>
          </table:table-cell>
          <table:table-cell table:style-name="ce29" office:value-type="float" office:value="7990" calcext:value-type="float">
            <text:p><text:s/>R$ 7.99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LAVIO MONTEIRO BARROS DE CARVALHO</text:p>
          </table:table-cell>
          <table:table-cell table:style-name="ce13" office:value-type="float" office:value="2698696702" calcext:value-type="float">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7" calcext:value-type="float">
            <text:p>1237</text:p>
          </table:table-cell>
          <table:table-cell table:style-name="ce29" office:value-type="float" office:value="8800" calcext:value-type="float">
            <text:p><text:s/>R$ 8.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LAVIO MONTEIRO BARROS DE CARVALHO</text:p>
          </table:table-cell>
          <table:table-cell table:style-name="ce13" office:value-type="float" office:value="2698696702" calcext:value-type="float">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8" calcext:value-type="float">
            <text:p>1238</text:p>
          </table:table-cell>
          <table:table-cell table:style-name="ce29" office:value-type="float" office:value="4000" calcext:value-type="float">
            <text:p><text:s/>R$ 4.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CONTRATAÇÃO DE SOCIEDADE EMPRESÁRIA PARA A CONFECÇÃO E FORNECIMENTO DE ELEMENTOS DE COMUNICAÇÃO VISUAL, IDENTIFICAÇÃO E SINALIZAÇÃO PARA SEREM INSTALADOS NESTE MP - LOTE 1.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9" calcext:value-type="float">
            <text:p>1239</text:p>
          </table:table-cell>
          <table:table-cell table:style-name="ce29" office:value-type="float" office:value="17020" calcext:value-type="float">
            <text:p><text:s/>R$ 17.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SUPRIMENTOS PARA AS IMPRESSORAS DAS MARCAS CANON E OKI - COM VISTAS AO ATENDIMENTO DAS DEMANDAS DESTE MP. 31/05 - 2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1" calcext:value-type="float">
            <text:p>1241</text:p>
          </table:table-cell>
          <table:table-cell table:style-name="ce29" office:value-type="float" office:value="38051" calcext:value-type="float">
            <text:p><text:s/>R$ 38.051,00 </text:p>
          </table:table-cell>
          <table:table-cell table:style-name="ce29" office:value-type="float" office:value="0" calcext:value-type="float">
            <text:p><text:s/>R$ - <text:s text:c="2"/></text:p>
          </table:table-cell>
          <table:table-cell table:style-name="ce29" office:value-type="float" office:value="38051" calcext:value-type="float">
            <text:p><text:s/>R$ 38.051,00 </text:p>
          </table:table-cell>
          <table:table-cell table:number-columns-repeated="1015"/>
        </table:table-row>
        <table:table-row table:style-name="ro6">
          <table:table-cell table:style-name="ce5" office:value-type="string" calcext:value-type="string">
            <text:p>MARCELO AUGUSTO DOS SANTOS SERPA</text:p>
          </table:table-cell>
          <table:table-cell table:style-name="ce13" office:value-type="float" office:value="1664081747" calcext:value-type="float">
            <text:p>1664081747</text:p>
          </table:table-cell>
          <table:table-cell table:style-name="ce20" office:value-type="string" calcext:value-type="string">
            <text:p>ABERTURA DE CONTA DE ADIANTAMENTO PARA ATENDER DESPESAS IMEDIATAS DE PRONTO PAGAMENTO. APLICAÇÃO ATÉ: 05/08/2016. COMPROVAÇÃO ATÉ: 02/09/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3" calcext:value-type="float">
            <text:p>1243</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7">
          <table:table-cell table:style-name="ce5" office:value-type="string" calcext:value-type="string">
            <text:p>SPRINK SEGURANCA CONTRA INCENDIO LTDA</text:p>
          </table:table-cell>
          <table:table-cell table:style-name="ce13" office:value-type="float" office:value="42515478000102" calcext:value-type="float">
            <text:p>42515478000102</text:p>
          </table:table-cell>
          <table:table-cell table:style-name="ce20" office:value-type="string" calcext:value-type="string">
            <text:p>EMPRESA ESPECIALIZADA NA PRESTAÇÃO DE SERVIÇOS DE BRIGADA DE INCÊNDIO PARA O COMPLEXO SEDE DO MINISTÉRIO PÚBLICO DO ESTADO DO RJ. REF.: FEVEREIRO E MARÇO/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5" calcext:value-type="float">
            <text:p>1245</text:p>
          </table:table-cell>
          <table:table-cell table:style-name="ce29" office:value-type="float" office:value="84486.32" calcext:value-type="float">
            <text:p><text:s/>R$ 84.486,32 </text:p>
          </table:table-cell>
          <table:table-cell table:style-name="ce29" office:value-type="float" office:value="0" calcext:value-type="float">
            <text:p><text:s/>R$ - <text:s text:c="2"/></text:p>
          </table:table-cell>
          <table:table-cell table:style-name="ce29" office:value-type="float" office:value="84486.32" calcext:value-type="float">
            <text:p><text:s/>R$ 84.486,32 </text:p>
          </table:table-cell>
          <table:table-cell table:number-columns-repeated="1015"/>
        </table:table-row>
        <table:table-row table:style-name="ro7">
          <table:table-cell table:style-name="ce5" office:value-type="string" calcext:value-type="string">
            <text:p>VICTORIGOR IMPRESSAO DIGITAL EIRELI - ME</text:p>
          </table:table-cell>
          <table:table-cell table:style-name="ce13" office:value-type="float" office:value="10539751000134" calcext:value-type="float">
            <text:p>10539751000134</text:p>
          </table:table-cell>
          <table:table-cell table:style-name="ce20" office:value-type="string" calcext:value-type="string">
            <text:p>CONTRATAÇÃO DE SOCIEDADE EMPRESÁRIA PARA A CONFECÇÃO E FORNECIMENTO DE ELEMENTOS DE COMUNICAÇÃO VISUAL, IDENTIFICAÇÃO E SINALIZAÇÃO PARA SEREM INSTALADOS NESTE MP - LOTE 3.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6" calcext:value-type="float">
            <text:p>1246</text:p>
          </table:table-cell>
          <table:table-cell table:style-name="ce29" office:value-type="float" office:value="2134.71" calcext:value-type="float">
            <text:p><text:s/>R$ 2.134,71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BIOVET SERVICOS LTDA.</text:p>
          </table:table-cell>
          <table:table-cell table:style-name="ce13" office:value-type="float" office:value="1138264000179" calcext:value-type="float">
            <text:p>1138264000179</text:p>
          </table:table-cell>
          <table:table-cell table:style-name="ce20" office:value-type="string" calcext:value-type="string">
            <text:p>CONTRATAÇÃO DE EMPRESA ESPECIALIZADA NA PRESTAÇÃO DO SERVIÇO DE DESCUPINIZAÇÃO NA 1° CENTRAL DE INQUÉRITOS DO RIO DE JANEIRO, CORREGEDORIA-GERAL DO MPRJ E NO CAO PROTEÇÃO AO IDOS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47" calcext:value-type="float">
            <text:p>1247</text:p>
          </table:table-cell>
          <table:table-cell table:number-columns-repeated="3" table:style-name="ce29" office:value-type="float" office:value="1420" calcext:value-type="float">
            <text:p><text:s/>R$ 1.420,00 </text:p>
          </table:table-cell>
          <table:table-cell table:number-columns-repeated="1015"/>
        </table:table-row>
        <table:table-row table:style-name="ro5">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REALIZAR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249" calcext:value-type="float">
            <text:p>124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50" calcext:value-type="float">
            <text:p>1250</text:p>
          </table:table-cell>
          <table:table-cell table:style-name="ce29" office:value-type="float" office:value="44721.83" calcext:value-type="float">
            <text:p><text:s/>R$ 44.721,83 </text:p>
          </table:table-cell>
          <table:table-cell table:style-name="ce29" office:value-type="float" office:value="8170.83" calcext:value-type="float">
            <text:p><text:s/>R$ 8.170,83 </text:p>
          </table:table-cell>
          <table:table-cell table:style-name="ce29" office:value-type="float" office:value="10349.72" calcext:value-type="float">
            <text:p><text:s/>R$ 10.349,72 </text:p>
          </table:table-cell>
          <table:table-cell table:number-columns-repeated="1015"/>
        </table:table-row>
        <table:table-row table:style-name="ro8">
          <table:table-cell table:style-name="ce5" office:value-type="string" calcext:value-type="string">
            <text:p>WP SISTEMAS REPROGRAFICOS E IMP LTDA-ME</text:p>
          </table:table-cell>
          <table:table-cell table:style-name="ce13" office:value-type="float" office:value="3951766000140" calcext:value-type="float">
            <text:p>3951766000140</text:p>
          </table:table-cell>
          <table:table-cell table:style-name="ce20" office:value-type="string" calcext:value-type="string">
            <text:p>CILINDRO DE IMAGEM PARA IMPRESSORA OKI C831, A3, COR AMARELA, REF. 44844413, ORIGINAL DA MESMA MARCA DO EQUIPAMENTO. CILINDRO DE IMAGEM PARA IMPRESSORA OKI C831, A3, COR CIANO, REF. 44844415, ORIGINAL DA MESMA MARCA DO EQUIPAMENTO. CILINDRO DE IMAGEM PA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51" calcext:value-type="float">
            <text:p>1251</text:p>
          </table:table-cell>
          <table:table-cell table:style-name="ce29" office:value-type="float" office:value="9981" calcext:value-type="float">
            <text:p><text:s/>R$ 9.981,00 </text:p>
          </table:table-cell>
          <table:table-cell table:style-name="ce29" office:value-type="float" office:value="0" calcext:value-type="float">
            <text:p><text:s/>R$ - <text:s text:c="2"/></text:p>
          </table:table-cell>
          <table:table-cell table:style-name="ce29" office:value-type="float" office:value="9981" calcext:value-type="float">
            <text:p><text:s/>R$ 9.981,00 </text:p>
          </table:table-cell>
          <table:table-cell table:number-columns-repeated="1015"/>
        </table:table-row>
        <table:table-row table:style-name="ro7">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UMA DIÁRIA DE MARCIA ALVARES PIRES RODRIGUES (MAT:181495)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2" calcext:value-type="float">
            <text:p>1252</text:p>
          </table:table-cell>
          <table:table-cell table:style-name="ce29" office:value-type="float" office:value="0" calcext:value-type="float">
            <text:p><text:s/>R$ - <text:s text:c="2"/></text:p>
          </table:table-cell>
          <table:table-cell table:style-name="ce29" office:value-type="float" office:value="-211.61" calcext:value-type="float">
            <text:p><text:s/>R$ (211,61)</text:p>
          </table:table-cell>
          <table:table-cell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UMA DIÁRIA DE GABRIELA BRANDT DE OLIVEIRA (MAT:3996)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3" calcext:value-type="float">
            <text:p>1253</text:p>
          </table:table-cell>
          <table:table-cell table:style-name="ce29" office:value-type="float" office:value="0" calcext:value-type="float">
            <text:p><text:s/>R$ - <text:s text:c="2"/></text:p>
          </table:table-cell>
          <table:table-cell table:style-name="ce29" office:value-type="float" office:value="-201.03" calcext:value-type="float">
            <text:p><text:s/>R$ (201,03)</text:p>
          </table:table-cell>
          <table:table-cell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UMA DIÁRIA DE MATHEUS GOMES (MAT:7567) - ORIGEM: CABO FRIO - DESTINO: RIO DE JANEIRO - FINALIDADE: PARTICIPAR DO SEMINÁRIO "ELEIÇÕES 2016", ORGANIZADO PELO CAO ELEITORAL - DATA:13MAI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4" calcext:value-type="float">
            <text:p>1254</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9">
          <table:table-cell table:style-name="ce5" office:value-type="string" calcext:value-type="string">
            <text:p>FERNANDA BIANCO DE LUCENA COSTA</text:p>
          </table:table-cell>
          <table:table-cell table:style-name="ce13" office:value-type="float" office:value="5515321731" calcext:value-type="float">
            <text:p>5515321731</text:p>
          </table:table-cell>
          <table:table-cell table:style-name="ce20" office:value-type="string" calcext:value-type="string">
            <text:p>UMA DIÁRIA DE FERNANDA BIANCO(MAT:7462) - ORIGEM:RIO DE JANEIRO - DESTINO: NOVA FRIBURGO E OUTROS - FINALIDADE:PARTICIPAR DE REUNIÃO PÚBLICA - FÓRUM SOBRE USO DE AGROTÓXICO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5" calcext:value-type="float">
            <text:p>125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IZA BETTAMIO FIORAVANTI DA COSTA</text:p>
          </table:table-cell>
          <table:table-cell table:style-name="ce13" office:value-type="float" office:value="10246361786" calcext:value-type="float">
            <text:p>10246361786</text:p>
          </table:table-cell>
          <table:table-cell table:style-name="ce20" office:value-type="string" calcext:value-type="string">
            <text:p>DIÁRIA DE LUIZA BETTAMIO (MAT:5236) - ORIGEM: RIO DE JANEIRO - DESTINO: ITAOCARA - FINALIDADE: VISITA TÉCNICA AO LIXÃO ITAOCARA - DATA(S): 12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6" calcext:value-type="float">
            <text:p>12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FUNDACAO ESCOLA DO MINISTERIO PUBLICO DO ERJ</text:p>
          </table:table-cell>
          <table:table-cell table:style-name="ce13" office:value-type="float" office:value="40298861000112" calcext:value-type="float">
            <text:p>4029886100011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58" calcext:value-type="float">
            <text:p>1258</text:p>
          </table:table-cell>
          <table:table-cell table:style-name="ce29" office:value-type="float" office:value="373000.73" calcext:value-type="float">
            <text:p><text:s/>R$ 373.000,73 </text:p>
          </table:table-cell>
          <table:table-cell table:style-name="ce29" office:value-type="float" office:value="49733.43" calcext:value-type="float">
            <text:p><text:s/>R$ 49.733,43 </text:p>
          </table:table-cell>
          <table:table-cell table:style-name="ce29" office:value-type="float" office:value="62995.68" calcext:value-type="float">
            <text:p><text:s/>R$ 62.995,68 </text:p>
          </table:table-cell>
          <table:table-cell table:number-columns-repeated="1015"/>
        </table:table-row>
        <table:table-row table:style-name="ro9">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DIÁRIA DE LORENA DE ARAUJO ARENARI (MAT:6597) - ORIGEM: ITAPERUNA - DESTINO: RIO DE JANEIRO - FINALIDADE: PARTICIPAR DO 6° CONCURSO DE CAPACITAÇÃO EM MEDIAÇÃO - MÓDULO TEÓRICO BÁSI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0" calcext:value-type="float">
            <text:p>12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DIÁRIA DE MATHEUS GOMES DOS SANTOS (MAT:7567) - ORIGEM:CABO FRIO - DESTINO: RIO DE JANEIRO - FINALIDADE: PARTICIPAR DO SEMINÁRIO "ELEIÇÕES 2016", ORGANIZADO PELO CAO ELEITORAL. - DATA(S):2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1" calcext:value-type="float">
            <text:p>1261</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8">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table:number-columns-repeated="2" table:style-name="ce23" office:value-type="string" office:string-value="NÃO APLICÁVEL" calcext:value-type="string">
            <text:p><text:s/>NÃO APLICÁVEL </text:p>
          </table:table-cell>
          <table:table-cell table:style-name="ce27" office:value-type="float" office:value="1262" calcext:value-type="float">
            <text:p>1262</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number-columns-repeated="1015"/>
        </table:table-row>
        <table:table-row table:style-name="ro9">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DIÁRIA DE ANDRÉ LUIS GONÇALVES BARBOSA (MAT:8002390)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3" calcext:value-type="float">
            <text:p>12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OLINE AUSADERER PIRES</text:p>
          </table:table-cell>
          <table:table-cell table:style-name="ce13" office:value-type="float" office:value="9031221708" calcext:value-type="float">
            <text:p>9031221708</text:p>
          </table:table-cell>
          <table:table-cell table:style-name="ce20" office:value-type="string" calcext:value-type="string">
            <text:p>DIÁRIA DE CAROLINE AUSADERER PIRES(MAT:3926) - ORIGEM: RIO DE JANEIRO - DESTINO: NOVA FRIBURGO E OUTROS - FINALIDADE: PARTICIPAR DE REUNIÃO PÚBLICA.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4" calcext:value-type="float">
            <text:p>126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DIÁRIA DE ANDRE LUIS GONCALVES BARBOSA (MAT:8002390) - ORIGEM: 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5" calcext:value-type="float">
            <text:p>12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DIÁRIA DE ANDRESON DA CONCEICAO LAGE (MAT:62796) - ORIGEM: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6" calcext:value-type="float">
            <text:p>12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DIÁRIA DE ANDRESON DA CONCEICAO LAGE (MAT:62796)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7" calcext:value-type="float">
            <text:p>12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ROSA DO NASCIMENTO</text:p>
          </table:table-cell>
          <table:table-cell table:style-name="ce13" office:value-type="float" office:value="591936704" calcext:value-type="float">
            <text:p>591936704</text:p>
          </table:table-cell>
          <table:table-cell table:style-name="ce20" office:value-type="string" calcext:value-type="string">
            <text:p>DIÁRIA DE EDSON ROSA DO NASCIMENTO (MAT:6378) - ORIGEM: RIO DE JANEIRO - DESTINO: ANGRA DOS REIS - FINALIDADE: CONDUZIR MEMBROS DA CORREGEDORIA-GERAL. - DATA(S): 3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8" calcext:value-type="float">
            <text:p>126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FABIO PINHEIRO MARCOTULIO</text:p>
          </table:table-cell>
          <table:table-cell table:style-name="ce13" office:value-type="float" office:value="5261921783" calcext:value-type="float">
            <text:p>5261921783</text:p>
          </table:table-cell>
          <table:table-cell table:style-name="ce20" office:value-type="string" calcext:value-type="string">
            <text:p>DIÁRIA DE FABIO PINHEIRO MARCOTULLIO (MAT:8001360) - ORIGEM: RIO DE JANEIRO - DESTINO: CAMPOS DOS GOYTACAZES - FINALIDADE: REALIZAR DILIGÊNCIA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9" calcext:value-type="float">
            <text:p>12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MEM LÚCIA ALVES DA COSTA</text:p>
          </table:table-cell>
          <table:table-cell table:style-name="ce13" office:value-type="float" office:value="7091791703" calcext:value-type="float">
            <text:p>7091791703</text:p>
          </table:table-cell>
          <table:table-cell table:style-name="ce20" office:value-type="string" calcext:value-type="string">
            <text:p>DIÁRIA DE CARMEM LÚCIA ALVES DA COSTA (MAT:8000964) - ORIGEM: RIO DE JANEIRO - DESTINO: VOLTA REDONDA E OUTROS - FINALIDADE: REALIZAR PERÍCIAS MÉDICAS - DATA(S):19FEV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0" calcext:value-type="float">
            <text:p>127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IVAN RENATO BATISTA DE CASTRO</text:p>
          </table:table-cell>
          <table:table-cell table:style-name="ce13" office:value-type="float" office:value="8050621731" calcext:value-type="float">
            <text:p>8050621731</text:p>
          </table:table-cell>
          <table:table-cell table:style-name="ce20" office:value-type="string" calcext:value-type="string">
            <text:p>DIÁRIA DE IVAN RENATO BATISTA DE CASTRO (MAT:8006338) - ORIGEM:RIO DE JANEIRO - DESTINO: MACAÉ E OUTROS - FINALIDADE: REALIZAR APOIO AO GAESP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1" calcext:value-type="float">
            <text:p>127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ULIANA LIMA DE SOUZA</text:p>
          </table:table-cell>
          <table:table-cell table:style-name="ce13" office:value-type="float" office:value="3462833456" calcext:value-type="float">
            <text:p>3462833456</text:p>
          </table:table-cell>
          <table:table-cell table:style-name="ce20" office:value-type="string" calcext:value-type="string">
            <text:p>DIÁRIA DE JULIANA LIMA DE SOUZA (MAT:7368) - ORIGEM: RIO DE JANEIRO - DESTINO: AREAL E OUTROS - FINALIDADE: VERIFICAR ALGUMAS INSTITUIÇÕES EDUCACIONAIS NA REGIÃO - DATA(S):19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2" calcext:value-type="float">
            <text:p>12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DIÁRIA DE HELCIO XAVIER DA COSTA (MAT;7133) - ORIGEM: RIO DE JANEIRO - DESTINO: CAMPOS DOS GOYTACAZES - FINALIDADE: REALIZAR DILIGÊNCIA - DATA(S): 25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3" calcext:value-type="float">
            <text:p>12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AMYRA CESAR LIBERATO DE OLIVEIRA</text:p>
          </table:table-cell>
          <table:table-cell table:style-name="ce13" office:value-type="float" office:value="7556878767" calcext:value-type="float">
            <text:p>7556878767</text:p>
          </table:table-cell>
          <table:table-cell table:style-name="ce20" office:value-type="string" calcext:value-type="string">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4" calcext:value-type="float">
            <text:p>127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DIÁRIA DE JOÃO MARCOS MARTINS LYRA (MAT:8001394) - ORIGEM: RIO DE JANEIRO - DESTINO: MENDES - FINALIDADE: TROCAR BOMBA DÁGUA NA COMARCA DE MENDES - DATA(S):23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5" calcext:value-type="float">
            <text:p>12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table:number-columns-repeated="2" table:style-name="ce23" office:value-type="string" office:string-value="NÃO APLICÁVEL" calcext:value-type="string">
            <text:p><text:s/>NÃO APLICÁVEL </text:p>
          </table:table-cell>
          <table:table-cell table:style-name="ce27" office:value-type="float" office:value="1276" calcext:value-type="float">
            <text:p>12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DIÁRIA DE CARLOS FELIPE FELIX VENTURA LOPES (MAT:3248) - ORIGEM:CAMBUCI - DESTINO: RIO DE JANEIRO - FINALIDADE: PARTICIPAR DO SEMINÁRIO "ELEIÇÕES 2016" - DATA(S):13 E 20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7" calcext:value-type="float">
            <text:p>1277</text:p>
          </table:table-cell>
          <table:table-cell table:style-name="ce29" office:value-type="float" office:value="643.28" calcext:value-type="float">
            <text:p><text:s/>R$ 643,28 </text:p>
          </table:table-cell>
          <table:table-cell table:style-name="ce29" office:value-type="float" office:value="0" calcext:value-type="float">
            <text:p><text:s/>R$ - <text:s text:c="2"/></text:p>
          </table:table-cell>
          <table:table-cell table:style-name="ce29" office:value-type="float" office:value="643.28" calcext:value-type="float">
            <text:p><text:s/>R$ 643,28 </text:p>
          </table:table-cell>
          <table:table-cell table:number-columns-repeated="1015"/>
        </table:table-row>
        <table:table-row table:style-name="ro7">
          <table:table-cell table:style-name="ce5" office:value-type="string" calcext:value-type="string">
            <text:p>SILVIO MAURICIO ALVES COELHO</text:p>
          </table:table-cell>
          <table:table-cell table:style-name="ce13" office:value-type="float" office:value="80082033749" calcext:value-type="float">
            <text:p>80082033749</text:p>
          </table:table-cell>
          <table:table-cell table:style-name="ce20" office:value-type="string" calcext:value-type="string">
            <text:p>DIÁRIA DE SÍLVIO MAURICIO ALVES COELHO (MAT:8006223) - ORIGEM: RIO DE JANEIRO - DESTINO: VOLTA REDONDA E OUTROS - FINALIDADE: REALIZAR APOIO AO GAESP - DATA(S):1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8" calcext:value-type="float">
            <text:p>12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DIÁRIA DE ROBERTO CARLOS PORCIUNCULA PITANGA (MAT:8000687) - ORIGEM:RIO DE JANEIRO - DESTINO: VOLTA REDONDA - FINALIDADE: REALIZAR DILIGÊNCIA - DATA(S): 17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9" calcext:value-type="float">
            <text:p>127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SILVIO MAURICIO ALVES COELHO</text:p>
          </table:table-cell>
          <table:table-cell table:style-name="ce13" office:value-type="float" office:value="80082033749" calcext:value-type="float">
            <text:p>80082033749</text:p>
          </table:table-cell>
          <table:table-cell table:style-name="ce20" office:value-type="string" calcext:value-type="string">
            <text:p>DIÁRIA DE SÍLVIO MAURICIO ALVES COELHO (MAT:8006223) - ORIGEM: RIO DE JANEIRO - DESTINO: ANGRA DOS REIS - FINALIDADE: REALIZAR APOIO AO GAESP - DATA(S):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81" calcext:value-type="float">
            <text:p>128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ROGARIA ITAOCARA DO CARMO LTDA</text:p>
          </table:table-cell>
          <table:table-cell table:style-name="ce13" office:value-type="float" office:value="33360314000154" calcext:value-type="float">
            <text:p>33360314000154</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2" calcext:value-type="float">
            <text:p>1282</text:p>
          </table:table-cell>
          <table:table-cell table:style-name="ce29" office:value-type="float" office:value="536.05" calcext:value-type="float">
            <text:p><text:s/>R$ 536,0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DROGARIA ITAOCARA DO CARMO LTDA</text:p>
          </table:table-cell>
          <table:table-cell table:style-name="ce13" office:value-type="float" office:value="33360314000154" calcext:value-type="float">
            <text:p>33360314000154</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4" calcext:value-type="float">
            <text:p>1284</text:p>
          </table:table-cell>
          <table:table-cell table:style-name="ce29" office:value-type="float" office:value="865.57" calcext:value-type="float">
            <text:p><text:s/>R$ 865,57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table:number-columns-repeated="2" table:style-name="ce23" office:value-type="string" office:string-value="NÃO APLICÁVEL" calcext:value-type="string">
            <text:p><text:s/>NÃO APLICÁVEL </text:p>
          </table:table-cell>
          <table:table-cell table:style-name="ce27" office:value-type="float" office:value="1285" calcext:value-type="float">
            <text:p>1285</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4">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6" calcext:value-type="float">
            <text:p>1286</text:p>
          </table:table-cell>
          <table:table-cell table:style-name="ce29" office:value-type="float" office:value="0" calcext:value-type="float">
            <text:p><text:s/>R$ - <text:s text:c="2"/></text:p>
          </table:table-cell>
          <table:table-cell table:style-name="ce29" office:value-type="float" office:value="-2031.4" calcext:value-type="float">
            <text:p><text:s/>R$ (2.031,40)</text:p>
          </table:table-cell>
          <table:table-cell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7" calcext:value-type="float">
            <text:p>1287</text:p>
          </table:table-cell>
          <table:table-cell table:style-name="ce29" office:value-type="float" office:value="0" calcext:value-type="float">
            <text:p><text:s/>R$ - <text:s text:c="2"/></text:p>
          </table:table-cell>
          <table:table-cell table:style-name="ce29" office:value-type="float" office:value="-1929.84" calcext:value-type="float">
            <text:p><text:s/>R$ (1.929,84)</text:p>
          </table:table-cell>
          <table:table-cell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H B FISIOTERAPIA E COMERCIO EIRELI - EPP</text:p>
          </table:table-cell>
          <table:table-cell table:style-name="ce13" office:value-type="float" office:value="1132347000150" calcext:value-type="float">
            <text:p>1132347000150</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8" calcext:value-type="float">
            <text:p>1288</text:p>
          </table:table-cell>
          <table:table-cell table:number-columns-repeated="3" table:style-name="ce29" office:value-type="float" office:value="262" calcext:value-type="float">
            <text:p><text:s/>R$ 262,00 </text:p>
          </table:table-cell>
          <table:table-cell table:number-columns-repeated="1015"/>
        </table:table-row>
        <table:table-row table:style-name="ro2">
          <table:table-cell table:style-name="ce5" office:value-type="string" calcext:value-type="string">
            <text:p>ALEXEY KOLOUBOFF</text:p>
          </table:table-cell>
          <table:table-cell table:style-name="ce13" office:value-type="float" office:value="8033786701" calcext:value-type="float">
            <text:p>803378670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89" calcext:value-type="float">
            <text:p>1289</text:p>
          </table:table-cell>
          <table:table-cell table:style-name="ce29" office:value-type="float" office:value="3135.99" calcext:value-type="float">
            <text:p><text:s/>R$ 3.135,99 </text:p>
          </table:table-cell>
          <table:table-cell table:style-name="ce29" office:value-type="float" office:value="0" calcext:value-type="float">
            <text:p><text:s/>R$ - <text:s text:c="2"/></text:p>
          </table:table-cell>
          <table:table-cell table:style-name="ce29" office:value-type="float" office:value="3135.99" calcext:value-type="float">
            <text:p><text:s/>R$ 3.135,99 </text:p>
          </table:table-cell>
          <table:table-cell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float" office:value="23890823000135" calcext:value-type="float">
            <text:p>23890823000135</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1" calcext:value-type="float">
            <text:p>1291</text:p>
          </table:table-cell>
          <table:table-cell table:number-columns-repeated="3" table:style-name="ce29" office:value-type="float" office:value="651.82" calcext:value-type="float">
            <text:p><text:s/>R$ 651,82 </text:p>
          </table:table-cell>
          <table:table-cell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float" office:value="23890823000135" calcext:value-type="float">
            <text:p>23890823000135</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2" calcext:value-type="float">
            <text:p>1292</text:p>
          </table:table-cell>
          <table:table-cell table:style-name="ce29" office:value-type="float" office:value="190.81" calcext:value-type="float">
            <text:p><text:s/>R$ 190,81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3" calcext:value-type="float">
            <text:p>1293</text:p>
          </table:table-cell>
          <table:table-cell table:style-name="ce29" office:value-type="float" office:value="35.77" calcext:value-type="float">
            <text:p><text:s/>R$ 35,77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ELISANGELA VASSALO FERREIRA</text:p>
          </table:table-cell>
          <table:table-cell table:style-name="ce13" office:value-type="float" office:value="2129339735" calcext:value-type="float">
            <text:p>212933973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97" calcext:value-type="float">
            <text:p>1297</text:p>
          </table:table-cell>
          <table:table-cell table:style-name="ce29" office:value-type="float" office:value="453.78" calcext:value-type="float">
            <text:p><text:s/>R$ 453,78 </text:p>
          </table:table-cell>
          <table:table-cell table:style-name="ce29" office:value-type="float" office:value="0" calcext:value-type="float">
            <text:p><text:s/>R$ - <text:s text:c="2"/></text:p>
          </table:table-cell>
          <table:table-cell table:style-name="ce29" office:value-type="float" office:value="453.78" calcext:value-type="float">
            <text:p><text:s/>R$ 453,78 </text:p>
          </table:table-cell>
          <table:table-cell table:number-columns-repeated="1015"/>
        </table:table-row>
        <table:table-row table:style-name="ro7">
          <table:table-cell table:style-name="ce5" office:value-type="string" calcext:value-type="string">
            <text:p>GRAFIKA IMPRESSÃO DE OUTDOOR LTDA - EPP</text:p>
          </table:table-cell>
          <table:table-cell table:style-name="ce13" office:value-type="float" office:value="8885475000114" calcext:value-type="float">
            <text:p>8885475000114</text:p>
          </table:table-cell>
          <table:table-cell table:style-name="ce20" office:value-type="string" calcext:value-type="string">
            <text:p>CONTRATAÇÃO DE SOCIEDADE EMPRESÁRIA PARA A CONFECÇÃO E FORNECIMENTO DE ELEMENTOS DE COMUNICAÇÃO VISUAL, IDENTIFICAÇÃO E SINALIZAÇÃO PARA SEREM INSTALADOS NESTE MP - LOTE 2.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8" calcext:value-type="float">
            <text:p>1298</text:p>
          </table:table-cell>
          <table:table-cell table:style-name="ce29" office:value-type="float" office:value="4245" calcext:value-type="float">
            <text:p><text:s/>R$ 4.245,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WALTER O. SANTOS</text:p>
          </table:table-cell>
          <table:table-cell table:style-name="ce13" office:value-type="float" office:value="265526710" calcext:value-type="float">
            <text:p>265526710</text:p>
          </table:table-cell>
          <table:table-cell table:style-name="ce20" office:value-type="string" calcext:value-type="string">
            <text:p>RESSARCIMENTO PARCIAL DE DESPESA COM AQUISIÇÃO DE PASSAGEM AÉREA.</text:p>
          </table:table-cell>
          <table:table-cell table:number-columns-repeated="2" table:style-name="ce23" office:value-type="string" office:string-value="NÃO APLICÁVEL" calcext:value-type="string">
            <text:p><text:s/>NÃO APLICÁVEL </text:p>
          </table:table-cell>
          <table:table-cell table:style-name="ce27" office:value-type="float" office:value="1299" calcext:value-type="float">
            <text:p>1299</text:p>
          </table:table-cell>
          <table:table-cell table:style-name="ce29" office:value-type="float" office:value="156.04" calcext:value-type="float">
            <text:p><text:s/>R$ 156,04 </text:p>
          </table:table-cell>
          <table:table-cell table:style-name="ce29" office:value-type="float" office:value="0" calcext:value-type="float">
            <text:p><text:s/>R$ - <text:s text:c="2"/></text:p>
          </table:table-cell>
          <table:table-cell table:style-name="ce29" office:value-type="float" office:value="156.04" calcext:value-type="float">
            <text:p><text:s/>R$ 156,04 </text:p>
          </table:table-cell>
          <table:table-cell table:number-columns-repeated="1015"/>
        </table:table-row>
        <table:table-row table:style-name="ro2">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1" calcext:value-type="float">
            <text:p>1301</text:p>
          </table:table-cell>
          <table:table-cell table:style-name="ce29" office:value-type="float" office:value="228583.33" calcext:value-type="float">
            <text:p><text:s/>R$ 228.583,33 </text:p>
          </table:table-cell>
          <table:table-cell table:style-name="ce29" office:value-type="float" office:value="32500" calcext:value-type="float">
            <text:p><text:s/>R$ 32.500,00 </text:p>
          </table:table-cell>
          <table:table-cell table:style-name="ce29" office:value-type="float" office:value="43333.33" calcext:value-type="float">
            <text:p><text:s/>R$ 43.333,33 </text:p>
          </table:table-cell>
          <table:table-cell table:number-columns-repeated="1015"/>
        </table:table-row>
        <table:table-row table:style-name="ro2">
          <table:table-cell table:style-name="ce5" office:value-type="string" calcext:value-type="string">
            <text:p>BIGBURGUER LTDA</text:p>
          </table:table-cell>
          <table:table-cell table:style-name="ce13" office:value-type="float" office:value="45737905000187" calcext:value-type="float">
            <text:p>457379050001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02" calcext:value-type="float">
            <text:p>1302</text:p>
          </table:table-cell>
          <table:table-cell table:style-name="ce29" office:value-type="float" office:value="98173.14" calcext:value-type="float">
            <text:p><text:s/>R$ 98.173,14 </text:p>
          </table:table-cell>
          <table:table-cell table:style-name="ce29" office:value-type="float" office:value="14210.76" calcext:value-type="float">
            <text:p><text:s/>R$ 14.210,76 </text:p>
          </table:table-cell>
          <table:table-cell table:style-name="ce29" office:value-type="float" office:value="18591.93" calcext:value-type="float">
            <text:p><text:s/>R$ 18.591,93 </text:p>
          </table:table-cell>
          <table:table-cell table:number-columns-repeated="1015"/>
        </table:table-row>
        <table:table-row table:style-name="ro6">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ÃO DE CHAPAS DE LAMINADO MELAMÍNICO E VERNIZ TIGNIDOR PARA ATENDIMENTO DAS NECESSIDADES DOS CRAAIS ITAPERUNA E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6" calcext:value-type="float">
            <text:p>1306</text:p>
          </table:table-cell>
          <table:table-cell table:number-columns-repeated="3" table:style-name="ce29" office:value-type="float" office:value="6630" calcext:value-type="float">
            <text:p><text:s/>R$ 6.630,00 </text:p>
          </table:table-cell>
          <table:table-cell table:number-columns-repeated="1015"/>
        </table:table-row>
        <table:table-row table:style-name="ro8">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UMA DIÁRIA DE PROMOTOR DE JUSTIÇA. ORIGEM: RIO DE JANEIRO. DESTINO: PORTO ALEGRE. FINALIDADE: PARTICIPAR DA 101º REUNIÃO DO CONSELHO NACIONAL DE CORREGEDORES - GERAIS DO MP DOS ESTADOS E DA UNIÃO. DATA: 1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7" calcext:value-type="float">
            <text:p>1307</text:p>
          </table:table-cell>
          <table:table-cell table:style-name="ce29" office:value-type="float" office:value="0" calcext:value-type="float">
            <text:p><text:s/>R$ - <text:s text:c="2"/></text:p>
          </table:table-cell>
          <table:table-cell table:style-name="ce29" office:value-type="float" office:value="-482.46" calcext:value-type="float">
            <text:p><text:s/>R$ (482,46)</text:p>
          </table:table-cell>
          <table:table-cell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1 DIÁRIA DE PROMOTOR DE JUSTIÇA. ORIGEM: RIO DE JANEIRO. DESTINO: BRASILIA (DF). FINALIDADE: PARTICIPAR DA REUNIÃO DE INSTALAÇÃO DO COMITÊ GESTOR CONSUMIDOR.COM.BR .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8" calcext:value-type="float">
            <text:p>1308</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6">
          <table:table-cell table:style-name="ce5" office:value-type="string" calcext:value-type="string">
            <text:p>ADRIANA A PORTO</text:p>
          </table:table-cell>
          <table:table-cell table:style-name="ce13" office:value-type="float" office:value="1350681776" calcext:value-type="float">
            <text:p>1350681776</text:p>
          </table:table-cell>
          <table:table-cell table:style-name="ce20" office:value-type="string" calcext:value-type="string">
            <text:p>02 DIÁRIAS REFERENTE À PARTICIPAÇÃO DO "LABORATÓRIO DE TRABALHO ELEITORAL", EM 29/04 E 20/05/2016, NA CIDADE DE VALENÇA.</text:p>
          </table:table-cell>
          <table:table-cell table:number-columns-repeated="2" table:style-name="ce23" office:value-type="string" office:string-value="NÃO APLICÁVEL" calcext:value-type="string">
            <text:p><text:s/>NÃO APLICÁVEL </text:p>
          </table:table-cell>
          <table:table-cell table:style-name="ce27" office:value-type="float" office:value="1309" calcext:value-type="float">
            <text:p>1309</text:p>
          </table:table-cell>
          <table:table-cell table:style-name="ce29" office:value-type="float" office:value="482.44" calcext:value-type="float">
            <text:p><text:s/>R$ 482,44 </text:p>
          </table:table-cell>
          <table:table-cell table:style-name="ce29" office:value-type="float" office:value="0" calcext:value-type="float">
            <text:p><text:s/>R$ - <text:s text:c="2"/></text:p>
          </table:table-cell>
          <table:table-cell table:style-name="ce29" office:value-type="float" office:value="482.44" calcext:value-type="float">
            <text:p><text:s/>R$ 482,44 </text:p>
          </table:table-cell>
          <table:table-cell table:number-columns-repeated="1015"/>
        </table:table-row>
        <table:table-row table:style-name="ro6">
          <table:table-cell table:style-name="ce5" office:value-type="string" calcext:value-type="string">
            <text:p>ALINE PAULA CRUZ SANTOS DE AGUIAR</text:p>
          </table:table-cell>
          <table:table-cell table:style-name="ce13" office:value-type="float" office:value="1303781786" calcext:value-type="float">
            <text:p>1303781786</text:p>
          </table:table-cell>
          <table:table-cell table:style-name="ce20" office:value-type="string" calcext:value-type="string">
            <text:p>01 DIÁRIA REFERENTE À PARTICIPAÇÃO NO 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10" calcext:value-type="float">
            <text:p>1310</text:p>
          </table:table-cell>
          <table:table-cell table:style-name="ce29" office:value-type="float" office:value="499.74" calcext:value-type="float">
            <text:p><text:s/>R$ 499,74 </text:p>
          </table:table-cell>
          <table:table-cell table:style-name="ce29" office:value-type="float" office:value="0" calcext:value-type="float">
            <text:p><text:s/>R$ - <text:s text:c="2"/></text:p>
          </table:table-cell>
          <table:table-cell table:style-name="ce29" office:value-type="float" office:value="499.74" calcext:value-type="float">
            <text:p><text:s/>R$ 499,74 </text:p>
          </table:table-cell>
          <table:table-cell table:number-columns-repeated="1015"/>
        </table:table-row>
        <table:table-row table:style-name="ro6">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01 DIÁRIA REFERENTE À TRANSPORTE DE SERVIDOR E ENTREGA DE DOCUMENTOS NA SEDE DO MP, EM 30/05/2016, NO LOCAL: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311" calcext:value-type="float">
            <text:p>13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 B FISIOTERAPIA E COMERCIO EIRELI - EPP</text:p>
          </table:table-cell>
          <table:table-cell table:style-name="ce13" office:value-type="float" office:value="1132347000150" calcext:value-type="float">
            <text:p>1132347000150</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3" calcext:value-type="float">
            <text:p>1313</text:p>
          </table:table-cell>
          <table:table-cell table:number-columns-repeated="3" table:style-name="ce29" office:value-type="float" office:value="1575" calcext:value-type="float">
            <text:p><text:s/>R$ 1.575,00 </text:p>
          </table:table-cell>
          <table:table-cell table:number-columns-repeated="1015"/>
        </table:table-row>
        <table:table-row table:style-name="ro4">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5" calcext:value-type="float">
            <text:p>1315</text:p>
          </table:table-cell>
          <table:table-cell table:style-name="ce29" office:value-type="float" office:value="2020" calcext:value-type="float">
            <text:p><text:s/>R$ 2.0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ENANCIO PRODUTOS FARMACEUTICOS LTDA</text:p>
          </table:table-cell>
          <table:table-cell table:style-name="ce13" office:value-type="float" office:value="285753000190" calcext:value-type="float">
            <text:p>285753000190</text:p>
          </table:table-cell>
          <table:table-cell table:style-name="ce20" office:value-type="string" calcext:value-type="string">
            <text:p>AQUISIÇÃO DE MEDICAMENTOS E MATERIAIS DE CONSUMO PARA O NÚCLEO DE SAÚDE OCUPACIO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7" calcext:value-type="float">
            <text:p>1317</text:p>
          </table:table-cell>
          <table:table-cell table:style-name="ce29" office:value-type="float" office:value="1266.06" calcext:value-type="float">
            <text:p><text:s/>R$ 1.266,0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8" calcext:value-type="float">
            <text:p>1318</text:p>
          </table:table-cell>
          <table:table-cell table:style-name="ce29" office:value-type="float" office:value="19200" calcext:value-type="float">
            <text:p><text:s/>R$ 19.200,00 </text:p>
          </table:table-cell>
          <table:table-cell table:number-columns-repeated="2" table:style-name="ce29" office:value-type="float" office:value="3000" calcext:value-type="float">
            <text:p><text:s/>R$ 3.000,00 </text:p>
          </table:table-cell>
          <table:table-cell table:number-columns-repeated="1015"/>
        </table:table-row>
        <table:table-row table:style-name="ro5">
          <table:table-cell table:style-name="ce5" office:value-type="string" calcext:value-type="string">
            <text:p>MITRA DIOCESANA DE PETROPOLIS</text:p>
          </table:table-cell>
          <table:table-cell table:style-name="ce13" office:value-type="float" office:value="28805190000133" calcext:value-type="float">
            <text:p>2880519000013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19" calcext:value-type="float">
            <text:p>1319</text:p>
          </table:table-cell>
          <table:table-cell table:style-name="ce29" office:value-type="float" office:value="14694.03" calcext:value-type="float">
            <text:p><text:s/>R$ 14.694,03 </text:p>
          </table:table-cell>
          <table:table-cell table:number-columns-repeated="2" table:style-name="ce29" office:value-type="float" office:value="1756.55" calcext:value-type="float">
            <text:p><text:s/>R$ 1.756,55 </text:p>
          </table:table-cell>
          <table:table-cell table:number-columns-repeated="1015"/>
        </table:table-row>
        <table:table-row table:style-name="ro5">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0" calcext:value-type="float">
            <text:p>1320</text:p>
          </table:table-cell>
          <table:table-cell table:style-name="ce29" office:value-type="float" office:value="3026.98" calcext:value-type="float">
            <text:p><text:s/>R$ 3.026,98 </text:p>
          </table:table-cell>
          <table:table-cell table:number-columns-repeated="2" table:style-name="ce29" office:value-type="float" office:value="493.53" calcext:value-type="float">
            <text:p><text:s/>R$ 493,53 </text:p>
          </table:table-cell>
          <table:table-cell table:number-columns-repeated="1015"/>
        </table:table-row>
        <table:table-row table:style-name="ro5">
          <table:table-cell table:style-name="ce5" office:value-type="string" calcext:value-type="string">
            <text:p>PAULA VERONICA FONTOURA DE JESUS</text:p>
          </table:table-cell>
          <table:table-cell table:style-name="ce13" office:value-type="float" office:value="99640538787" calcext:value-type="float">
            <text:p>996405387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21" calcext:value-type="float">
            <text:p>1321</text:p>
          </table:table-cell>
          <table:table-cell table:style-name="ce29" office:value-type="float" office:value="3613.81" calcext:value-type="float">
            <text:p><text:s/>R$ 3.613,81 </text:p>
          </table:table-cell>
          <table:table-cell table:number-columns-repeated="2" table:style-name="ce29" office:value-type="float" office:value="150" calcext:value-type="float">
            <text:p><text:s/>R$ 150,00 </text:p>
          </table:table-cell>
          <table:table-cell table:number-columns-repeated="1015"/>
        </table:table-row>
        <table:table-row table:style-name="ro6">
          <table:table-cell table:style-name="ce5" office:value-type="string" calcext:value-type="string">
            <text:p>ANDREI LOVY E RUTH LOVY</text:p>
          </table:table-cell>
          <table:table-cell table:style-name="ce13" office:value-type="float" office:value="1524216704" calcext:value-type="float">
            <text:p>1524216704</text:p>
          </table:table-cell>
          <table:table-cell table:style-name="ce20" office:value-type="string" calcext:value-type="string">
            <text:p>TERMO DE AJUSTE - LOCAÇÃO E TAXAS DO IMÓVEL LOCALIZADO NA RUA MARECHAL DEODORO, N.º 46, SALA 502,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1322" calcext:value-type="float">
            <text:p>1322</text:p>
          </table:table-cell>
          <table:table-cell table:style-name="ce29" office:value-type="float" office:value="248.27" calcext:value-type="float">
            <text:p><text:s/>R$ 248,27 </text:p>
          </table:table-cell>
          <table:table-cell table:style-name="ce29" office:value-type="float" office:value="0" calcext:value-type="float">
            <text:p><text:s/>R$ - <text:s text:c="2"/></text:p>
          </table:table-cell>
          <table:table-cell table:style-name="ce29" office:value-type="float" office:value="248.27" calcext:value-type="float">
            <text:p><text:s/>R$ 248,27 </text:p>
          </table:table-cell>
          <table:table-cell table:number-columns-repeated="1015"/>
        </table:table-row>
        <table:table-row table:style-name="ro2">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324" calcext:value-type="float">
            <text:p>1324</text:p>
          </table:table-cell>
          <table:table-cell table:style-name="ce29" office:value-type="float" office:value="2170000" calcext:value-type="float">
            <text:p><text:s/>R$ 2.170.000,00 </text:p>
          </table:table-cell>
          <table:table-cell table:style-name="ce29" office:value-type="float" office:value="208297.24" calcext:value-type="float">
            <text:p><text:s/>R$ 208.297,24 </text:p>
          </table:table-cell>
          <table:table-cell table:style-name="ce29" office:value-type="float" office:value="265793.46" calcext:value-type="float">
            <text:p><text:s/>R$ 265.793,46 </text:p>
          </table:table-cell>
          <table:table-cell table:number-columns-repeated="1015"/>
        </table:table-row>
        <table:table-row table:style-name="ro4">
          <table:table-cell table:style-name="ce5" office:value-type="string" calcext:value-type="string">
            <text:p>ALYSON DA SILVA CASTRO</text:p>
          </table:table-cell>
          <table:table-cell table:style-name="ce13" office:value-type="float" office:value="7164493740" calcext:value-type="float">
            <text:p>7164493740</text:p>
          </table:table-cell>
          <table:table-cell table:style-name="ce20" office:value-type="string" calcext:value-type="string">
            <text:p>CONDUÇÃO DA DRA DANIELA FARIA TAVARES E DRA MARIA DE LOURDES ALMEIDA DA FONSECA.</text:p>
          </table:table-cell>
          <table:table-cell table:number-columns-repeated="2" table:style-name="ce23" office:value-type="string" office:string-value="NÃO APLICÁVEL" calcext:value-type="string">
            <text:p><text:s/>NÃO APLICÁVEL </text:p>
          </table:table-cell>
          <table:table-cell table:style-name="ce27" office:value-type="float" office:value="1325" calcext:value-type="float">
            <text:p>132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4">
          <table:table-cell table:style-name="ce5" office:value-type="string" calcext:value-type="string">
            <text:p>VIVIAN TOSTES TOME</text:p>
          </table:table-cell>
          <table:table-cell table:style-name="ce13" office:value-type="float" office:value="10233521763" calcext:value-type="float">
            <text:p>10233521763</text:p>
          </table:table-cell>
          <table:table-cell table:style-name="ce20" office:value-type="string" calcext:value-type="string">
            <text:p>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26" calcext:value-type="float">
            <text:p>1326</text:p>
          </table:table-cell>
          <table:table-cell table:style-name="ce29" office:value-type="float" office:value="499.74" calcext:value-type="float">
            <text:p><text:s/>R$ 499,74 </text:p>
          </table:table-cell>
          <table:table-cell table:style-name="ce29" office:value-type="float" office:value="0" calcext:value-type="float">
            <text:p><text:s/>R$ - <text:s text:c="2"/></text:p>
          </table:table-cell>
          <table:table-cell table:style-name="ce29" office:value-type="float" office:value="499.74" calcext:value-type="float">
            <text:p><text:s/>R$ 499,74 </text:p>
          </table:table-cell>
          <table:table-cell table:number-columns-repeated="1015"/>
        </table:table-row>
        <table:table-row table:style-name="ro6">
          <table:table-cell table:style-name="ce5" office:value-type="string" calcext:value-type="string">
            <text:p>LUIS OTAVIO GUIMARAES MANESCHY</text:p>
          </table:table-cell>
          <table:table-cell table:style-name="ce13" office:value-type="float" office:value="70077398734" calcext:value-type="float">
            <text:p>70077398734</text:p>
          </table:table-cell>
          <table:table-cell table:style-name="ce20" office:value-type="string" calcext:value-type="string">
            <text:p>VISTORIA NO TERMINAL RODOVIÁRIO DO MUNICÍPIO DE APERIBÉ, PARA FAZER ANALISE ARQUITETÔNICO E ESTRUTURAL DO MESMO.</text:p>
          </table:table-cell>
          <table:table-cell table:number-columns-repeated="2" table:style-name="ce23" office:value-type="string" office:string-value="NÃO APLICÁVEL" calcext:value-type="string">
            <text:p><text:s/>NÃO APLICÁVEL </text:p>
          </table:table-cell>
          <table:table-cell table:style-name="ce27" office:value-type="float" office:value="1327" calcext:value-type="float">
            <text:p>1327</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28" calcext:value-type="float">
            <text:p>132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INES DA MATTA ANDREIUOLO</text:p>
          </table:table-cell>
          <table:table-cell table:style-name="ce13" office:value-type="float" office:value="1009891790" calcext:value-type="float">
            <text:p>1009891790</text:p>
          </table:table-cell>
          <table:table-cell table:style-name="ce20" office:value-type="string" calcext:value-type="string">
            <text:p>SESSÃO DE JULGAMENTO DO STJ, PRODUZINDO SUSTENTAÇÃO ORAL NO CONFLITO DE COMPETÊNCIA N° 137896-RJ.</text:p>
          </table:table-cell>
          <table:table-cell table:number-columns-repeated="2" table:style-name="ce23" office:value-type="string" office:string-value="NÃO APLICÁVEL" calcext:value-type="string">
            <text:p><text:s/>NÃO APLICÁVEL </text:p>
          </table:table-cell>
          <table:table-cell table:style-name="ce27" office:value-type="float" office:value="1329" calcext:value-type="float">
            <text:p>1329</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7">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0" calcext:value-type="float">
            <text:p>133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1" calcext:value-type="float">
            <text:p>13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2" calcext:value-type="float">
            <text:p>13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3" calcext:value-type="float">
            <text:p>13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WELEN DE SOUZA NOGUEIRA</text:p>
          </table:table-cell>
          <table:table-cell table:style-name="ce13" office:value-type="float" office:value="2891675746" calcext:value-type="float">
            <text:p>2891675746</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4" calcext:value-type="float">
            <text:p>13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5" calcext:value-type="float">
            <text:p>13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02 DIÁRIAS REFERENTE À PARTICIPAÇÃO DE DILIGÊNCIAS A SER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36" calcext:value-type="float">
            <text:p>133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7" calcext:value-type="float">
            <text:p>133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8" calcext:value-type="float">
            <text:p>13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9" calcext:value-type="float">
            <text:p>13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AVID DE SOUZA XAVIER</text:p>
          </table:table-cell>
          <table:table-cell table:style-name="ce13" office:value-type="float" office:value="7912506799" calcext:value-type="float">
            <text:p>791250679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0" calcext:value-type="float">
            <text:p>13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VILSON PIMENTA GERALDINO</text:p>
          </table:table-cell>
          <table:table-cell table:style-name="ce13" office:value-type="float" office:value="3058748701" calcext:value-type="float">
            <text:p>3058748701</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1" calcext:value-type="float">
            <text:p>13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EDSON LIMA CRUZ</text:p>
          </table:table-cell>
          <table:table-cell table:style-name="ce13" office:value-type="float" office:value="9160746769" calcext:value-type="float">
            <text:p>916074676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2" calcext:value-type="float">
            <text:p>13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01 DIÁRIA REFERENTE À EXECUÇÃO DE SERVIÇOS PROGRAMADOS PELA DIRETORIA DE OPERAÇÕES E MANUTENÇÃO, EM 02/06/2016. ORIGEM: RIO DE JANEIRO. DESTINO: SAPUCAIA.</text:p>
          </table:table-cell>
          <table:table-cell table:number-columns-repeated="2" table:style-name="ce23" office:value-type="string" office:string-value="NÃO APLICÁVEL" calcext:value-type="string">
            <text:p><text:s/>NÃO APLICÁVEL </text:p>
          </table:table-cell>
          <table:table-cell table:style-name="ce27" office:value-type="float" office:value="1343" calcext:value-type="float">
            <text:p>134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4" calcext:value-type="float">
            <text:p>134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AYNE LUCIA MAGALHAES RODRIGUES</text:p>
          </table:table-cell>
          <table:table-cell table:style-name="ce13" office:value-type="float" office:value="76870006768" calcext:value-type="float">
            <text:p>76870006768</text:p>
          </table:table-cell>
          <table:table-cell table:style-name="ce20" office:value-type="string" calcext:value-type="string">
            <text:p>DESPESA DE EXERCÍCIO ANTERIOR - LOCAÇÃO DE 04 (QUATRO) VAGAS PARA ESTACIONAMENTO DE VEÍCULOS AUTOMOTORES, NO IMÓVEL SITUADO NA RUA PADRE VENTURA, Nº 129 (LOTE 6 PAL 13971 QUADRA 52), TAQUARA, JACAREPAGUÁ, RIO DE JANEIRO, RJ.(DEZEMBRO/2014)</text:p>
          </table:table-cell>
          <table:table-cell table:number-columns-repeated="2" table:style-name="ce23" office:value-type="string" office:string-value="NÃO APLICÁVEL" calcext:value-type="string">
            <text:p><text:s/>NÃO APLICÁVEL </text:p>
          </table:table-cell>
          <table:table-cell table:style-name="ce27" office:value-type="float" office:value="1346" calcext:value-type="float">
            <text:p>1346</text:p>
          </table:table-cell>
          <table:table-cell table:style-name="ce29" office:value-type="float" office:value="341.33" calcext:value-type="float">
            <text:p><text:s/>R$ 341,33 </text:p>
          </table:table-cell>
          <table:table-cell table:style-name="ce29" office:value-type="float" office:value="0" calcext:value-type="float">
            <text:p><text:s/>R$ - <text:s text:c="2"/></text:p>
          </table:table-cell>
          <table:table-cell table:style-name="ce29" office:value-type="float" office:value="341.33" calcext:value-type="float">
            <text:p><text:s/>R$ 341,33 </text:p>
          </table:table-cell>
          <table:table-cell table:number-columns-repeated="1015"/>
        </table:table-row>
        <table:table-row table:style-name="ro5">
          <table:table-cell table:style-name="ce5" office:value-type="string" calcext:value-type="string">
            <text:p>RODOCON CONSTRUCOES RODOVIARIAS LTDA</text:p>
          </table:table-cell>
          <table:table-cell table:style-name="ce13" office:value-type="float" office:value="30090575000103" calcext:value-type="float">
            <text:p>3009057500010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7" calcext:value-type="float">
            <text:p>1347</text:p>
          </table:table-cell>
          <table:table-cell table:style-name="ce29" office:value-type="float" office:value="423.56" calcext:value-type="float">
            <text:p><text:s/>R$ 423,56 </text:p>
          </table:table-cell>
          <table:table-cell table:style-name="ce29" office:value-type="float" office:value="0" calcext:value-type="float">
            <text:p><text:s/>R$ - <text:s text:c="2"/></text:p>
          </table:table-cell>
          <table:table-cell table:style-name="ce29" office:value-type="float" office:value="423.56" calcext:value-type="float">
            <text:p><text:s/>R$ 423,56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01 DIÁRIA REFERENTE À EXECUÇÃO DE SERVIÇOS PROGRAMADOS PELA DIRETORIA DE OPERAÇÃO E MANUTENÇÃO, EM 06/06/2016. ORIGEM RIO DE JANEIRO. DESTINO: PETRÓPOLI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48" calcext:value-type="float">
            <text:p>134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ORLANDO CARLOS NEVES BELEM</text:p>
          </table:table-cell>
          <table:table-cell table:style-name="ce13" office:value-type="float" office:value="81493401734" calcext:value-type="float">
            <text:p>81493401734</text:p>
          </table:table-cell>
          <table:table-cell table:style-name="ce20" office:value-type="string" calcext:value-type="string">
            <text:p>01 DIÁRIA REFERENTE À ATUAÇÃO NA SESSÃO DE JULGAMENTO DO STJ PRODUZINDO SUSTENTAÇÃO ORAL NO CONFLITO DE COMPETÊNCIA N° 137896-RJ, EM 08/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49" calcext:value-type="float">
            <text:p>1349</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number-columns-repeated="1015"/>
        </table:table-row>
        <table:table-row table:style-name="ro9">
          <table:table-cell table:style-name="ce5" office:value-type="string" calcext:value-type="string">
            <text:p>FERRAGENS BRASIL LTDA-EPP</text:p>
          </table:table-cell>
          <table:table-cell table:style-name="ce13" office:value-type="float" office:value="33158494000196" calcext:value-type="float">
            <text:p>33158494000196</text:p>
          </table:table-cell>
          <table:table-cell table:style-name="ce20" office:value-type="string" calcext:value-type="string">
            <text:p>AQUISIÇÃO DE PISO, REJUNTE E ARGAMASSA PARA ASSENTAMENTO, A SEREM UTILIZADOS NA MANUTENÇÃO DO PISO DA COPA DA SEDE DO MINISTÉRIO PÚBLICO NA COMARCA DE SILVA JARDIM E OUTRAS INSTALAÇÕ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50" calcext:value-type="float">
            <text:p>1350</text:p>
          </table:table-cell>
          <table:table-cell table:style-name="ce29" office:value-type="float" office:value="977.2" calcext:value-type="float">
            <text:p><text:s/>R$ 977,2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CELSO LEVY RIBEIRO FERREIRA</text:p>
          </table:table-cell>
          <table:table-cell table:style-name="ce13" office:value-type="float" office:value="7105040718" calcext:value-type="float">
            <text:p>7105040718</text:p>
          </table:table-cell>
          <table:table-cell table:style-name="ce20" office:value-type="string" calcext:value-type="string">
            <text:p>02 DIÁRIAS REFERENTE À PARTICIPAÇÃO DO II SIMPÓSIO NACIONAL DE GESTORES DO SISTEMA DE INVESTIGAÇÃO DE REGISTRO TELEFÔNICO E TEMÁTICOS - SITTEL, EM 01 E 02/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51" calcext:value-type="float">
            <text:p>1351</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number-columns-repeated="1015"/>
        </table:table-row>
        <table:table-row table:style-name="ro5">
          <table:table-cell table:style-name="ce5" office:value-type="string" calcext:value-type="string">
            <text:p>ANDERSON DOS SANTOS FERREIRA</text:p>
          </table:table-cell>
          <table:table-cell table:style-name="ce13" office:value-type="float" office:value="1633728706" calcext:value-type="float">
            <text:p>1633728706</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52" calcext:value-type="float">
            <text:p>135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ADALTO MARQUES MACHADO</text:p>
          </table:table-cell>
          <table:table-cell table:style-name="ce13" office:value-type="float" office:value="5086507715" calcext:value-type="float">
            <text:p>508650771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53" calcext:value-type="float">
            <text:p>1353</text:p>
          </table:table-cell>
          <table:table-cell table:style-name="ce29" office:value-type="float" office:value="122.22" calcext:value-type="float">
            <text:p><text:s/>R$ 122,22 </text:p>
          </table:table-cell>
          <table:table-cell table:style-name="ce29" office:value-type="float" office:value="0" calcext:value-type="float">
            <text:p><text:s/>R$ - <text:s text:c="2"/></text:p>
          </table:table-cell>
          <table:table-cell table:style-name="ce29" office:value-type="float" office:value="122.22" calcext:value-type="float">
            <text:p><text:s/>R$ 122,22 </text:p>
          </table:table-cell>
          <table:table-cell table:number-columns-repeated="1015"/>
        </table:table-row>
        <table:table-row table:style-name="ro4">
          <table:table-cell table:style-name="ce5" office:value-type="string" calcext:value-type="string">
            <text:p>LUCIANA VIANNA DIREITO</text:p>
          </table:table-cell>
          <table:table-cell table:style-name="ce13" office:value-type="float" office:value="1386927775" calcext:value-type="float">
            <text:p>1386927775</text:p>
          </table:table-cell>
          <table:table-cell table:style-name="ce20" office:value-type="string" calcext:value-type="string">
            <text:p>DESPESA DE EXERCÍCIO ANTERIOR - REFERENTE A PAGAMENTO DE DIÁRIAS (OUTUBRO/2014).</text:p>
          </table:table-cell>
          <table:table-cell table:number-columns-repeated="2" table:style-name="ce23" office:value-type="string" office:string-value="NÃO APLICÁVEL" calcext:value-type="string">
            <text:p><text:s/>NÃO APLICÁVEL </text:p>
          </table:table-cell>
          <table:table-cell table:style-name="ce27" office:value-type="float" office:value="1354" calcext:value-type="float">
            <text:p>1354</text:p>
          </table:table-cell>
          <table:table-cell table:style-name="ce29" office:value-type="float" office:value="210.5" calcext:value-type="float">
            <text:p><text:s/>R$ 210,50 </text:p>
          </table:table-cell>
          <table:table-cell table:style-name="ce29" office:value-type="float" office:value="0" calcext:value-type="float">
            <text:p><text:s/>R$ - <text:s text:c="2"/></text:p>
          </table:table-cell>
          <table:table-cell table:style-name="ce29" office:value-type="float" office:value="210.5" calcext:value-type="float">
            <text:p><text:s/>R$ 210,50 </text:p>
          </table:table-cell>
          <table:table-cell table:number-columns-repeated="1015"/>
        </table:table-row>
        <table:table-row table:style-name="ro2">
          <table:table-cell table:style-name="ce5" office:value-type="string" calcext:value-type="string">
            <text:p>ANA PAULA BAPTISTA VILLA</text:p>
          </table:table-cell>
          <table:table-cell table:style-name="ce13" office:value-type="float" office:value="2663831735" calcext:value-type="float">
            <text:p>2663831735</text:p>
          </table:table-cell>
          <table:table-cell table:style-name="ce20" office:value-type="string" calcext:value-type="string">
            <text:p>DESPESAS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1355" calcext:value-type="float">
            <text:p>1355</text:p>
          </table:table-cell>
          <table:table-cell table:style-name="ce29" office:value-type="float" office:value="210.5" calcext:value-type="float">
            <text:p><text:s/>R$ 210,50 </text:p>
          </table:table-cell>
          <table:table-cell table:style-name="ce29" office:value-type="float" office:value="0" calcext:value-type="float">
            <text:p><text:s/>R$ - <text:s text:c="2"/></text:p>
          </table:table-cell>
          <table:table-cell table:style-name="ce29" office:value-type="float" office:value="210.5" calcext:value-type="float">
            <text:p><text:s/>R$ 210,50 </text:p>
          </table:table-cell>
          <table:table-cell table:number-columns-repeated="1015"/>
        </table:table-row>
        <table:table-row table:style-name="ro5">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TAG.</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8" calcext:value-type="float">
            <text:p>1358</text:p>
          </table:table-cell>
          <table:table-cell table:style-name="ce29" office:value-type="float" office:value="18376.9" calcext:value-type="float">
            <text:p><text:s/>R$ 18.376,9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LOCAÇÃO DE VEÍCULO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9" calcext:value-type="float">
            <text:p>1359</text:p>
          </table:table-cell>
          <table:table-cell table:style-name="ce29" office:value-type="float" office:value="248777.97" calcext:value-type="float">
            <text:p><text:s/>R$ 248.777,97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table:number-columns-repeated="2" table:style-name="ce23" office:value-type="string" office:string-value="NÃO APLICÁVEL" calcext:value-type="string">
            <text:p><text:s/>NÃO APLICÁVEL </text:p>
          </table:table-cell>
          <table:table-cell table:style-name="ce27" office:value-type="float" office:value="1360" calcext:value-type="float">
            <text:p>1360</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number-columns-repeated="1015"/>
        </table:table-row>
        <table:table-row table:style-name="ro4">
          <table:table-cell table:style-name="ce5" office:value-type="string" calcext:value-type="string">
            <text:p>FABRICIO RANGEL TUPINAMBA</text:p>
          </table:table-cell>
          <table:table-cell table:style-name="ce13" office:value-type="float" office:value="7560960731" calcext:value-type="float">
            <text:p>7560960731</text:p>
          </table:table-cell>
          <table:table-cell table:style-name="ce20" office:value-type="string" calcext:value-type="string">
            <text:p>01 DIÁRIA REFERENTE À OPERAÇÃO MILITAR, EM 23/03/2016. ORIGEM: CABO FRI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361" calcext:value-type="float">
            <text:p>136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01 DIÁRIA REFERENTE À OPERAÇÃO MILITAR, EM 14/04/2016. ORIGEM: ARARUAMA. DESTINO: MACAÉ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62" calcext:value-type="float">
            <text:p>13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SIMONE MANNHEIMER DE ALVARENGA</text:p>
          </table:table-cell>
          <table:table-cell table:style-name="ce13" office:value-type="float" office:value="1676060774" calcext:value-type="float">
            <text:p>1676060774</text:p>
          </table:table-cell>
          <table:table-cell table:style-name="ce20" office:value-type="string" calcext:value-type="string">
            <text:p>02 DIÁRIAS REFERENTE À ANÁLISES DE INQUÉRITOS CIVIS,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71" calcext:value-type="float">
            <text:p>13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QUALYTECK RJ TECNOL.EM INFORMATICA EIRELI-EPP</text:p>
          </table:table-cell>
          <table:table-cell table:style-name="ce13" office:value-type="float" office:value="12488669000153" calcext:value-type="float">
            <text:p>12488669000153</text:p>
          </table:table-cell>
          <table:table-cell table:style-name="ce20" office:value-type="string" calcext:value-type="string">
            <text:p>AQUISIÇÃO DE CD'S E DVD'S PARA ATENDIMENTO ÀS NECESSIDADES FUNCIONAIS DO MPRJ. 17/06 - 6.ª ETAPA - R$ 3.988,5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72" calcext:value-type="float">
            <text:p>1372</text:p>
          </table:table-cell>
          <table:table-cell table:number-columns-repeated="3" table:style-name="ce29" office:value-type="float" office:value="3988.5" calcext:value-type="float">
            <text:p><text:s/>R$ 3.988,50 </text:p>
          </table:table-cell>
          <table:table-cell table:number-columns-repeated="1015"/>
        </table:table-row>
        <table:table-row table:style-name="ro9">
          <table:table-cell table:style-name="ce5" office:value-type="string" calcext:value-type="string">
            <text:p>MATHEUS GOMES DOS SANTOS</text:p>
          </table:table-cell>
          <table:table-cell table:style-name="ce13" office:value-type="float" office:value="5630995774" calcext:value-type="float">
            <text:p>5630995774</text:p>
          </table:table-cell>
          <table:table-cell table:style-name="ce20" office:value-type="string" calcext:value-type="string">
            <text:p>01 DIÁRIA REFERENTE À PARTICIPAÇÃO DA REUNIÃO DE TRABALHO COM VISTAS À PREPARAÇÃO PARA AS ELEIÇÕES MUNICIPAIS DE OUTUBRO DE 2016, EM 03/06/2016. ORIGEM: CABO FRIO.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3" calcext:value-type="float">
            <text:p>1373</text:p>
          </table:table-cell>
          <table:table-cell table:style-name="ce29" office:value-type="float" office:value="124.94" calcext:value-type="float">
            <text:p><text:s/>R$ 124,94 </text:p>
          </table:table-cell>
          <table:table-cell table:style-name="ce29" office:value-type="float" office:value="0" calcext:value-type="float">
            <text:p><text:s/>R$ - <text:s text:c="2"/></text:p>
          </table:table-cell>
          <table:table-cell table:style-name="ce29" office:value-type="float" office:value="124.94" calcext:value-type="float">
            <text:p><text:s/>R$ 124,94 </text:p>
          </table:table-cell>
          <table:table-cell table:number-columns-repeated="1015"/>
        </table:table-row>
        <table:table-row table:style-name="ro7">
          <table:table-cell table:style-name="ce5" office:value-type="string" calcext:value-type="string">
            <text:p>CLAUDIO ALVES PEREIRA</text:p>
          </table:table-cell>
          <table:table-cell table:style-name="ce13" office:value-type="float" office:value="1096027739" calcext:value-type="float">
            <text:p>1096027739</text:p>
          </table:table-cell>
          <table:table-cell table:style-name="ce20" office:value-type="string" calcext:value-type="string">
            <text:p>02 DIÁRIA REFERENTE À EXECUÇÃO DE SERVIÇOS PROGRAMADOS PELA DIRETORIA DE OPERAÇÕES E MANUTENÇÃO, EM 08 E 09/03/2016. ORIGEM: RIO DE JANEIRO. DESTINO: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4" calcext:value-type="float">
            <text:p>1374</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9">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01 DIÁRIA REFERENTE À PARTICIPAÇÃO DAS REUNIÕES "AÇÃO 3" DA ESTRATÉGIA NACIONAL DE COMBATE À CORRUPÇÃO E À LAVAGEM DE DINHEIRO (ENCCLA), EM 09/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75" calcext:value-type="float">
            <text:p>1375</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5">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76" calcext:value-type="float">
            <text:p>13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DIGRAFICA GRAFICA E EDITORA LTDA</text:p>
          </table:table-cell>
          <table:table-cell table:style-name="ce13" office:value-type="float" office:value="4218430000135" calcext:value-type="float">
            <text:p>4218430000135</text:p>
          </table:table-cell>
          <table:table-cell table:style-name="ce20" office:value-type="string" calcext:value-type="string">
            <text:p>CONTRATAÇÃO DE EMPRESA ESPECIALIZADA NA PRESTAÇÃO DE SERVIÇOS GRÁFICOS, COM INTUITO DE CONFECCIONAR EDIÇÕES DA REVISTA DO MINISTÉRIO PÚBLICO E ENVELOPES (LOTE 1 - REVISTA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77" calcext:value-type="float">
            <text:p>1377</text:p>
          </table:table-cell>
          <table:table-cell table:style-name="ce29" office:value-type="float" office:value="194350" calcext:value-type="float">
            <text:p><text:s/>R$ 194.35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R.M.V. INCORPORACOES E CONSTRUCOES LTDA.</text:p>
          </table:table-cell>
          <table:table-cell table:style-name="ce13" office:value-type="float" office:value="7725489000108" calcext:value-type="float">
            <text:p>772548900010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378" calcext:value-type="float">
            <text:p>1378</text:p>
          </table:table-cell>
          <table:table-cell table:style-name="ce29" office:value-type="float" office:value="1223.56" calcext:value-type="float">
            <text:p><text:s/>R$ 1.223,56 </text:p>
          </table:table-cell>
          <table:table-cell table:style-name="ce29" office:value-type="float" office:value="0" calcext:value-type="float">
            <text:p><text:s/>R$ - <text:s text:c="2"/></text:p>
          </table:table-cell>
          <table:table-cell table:style-name="ce29" office:value-type="float" office:value="1223.56" calcext:value-type="float">
            <text:p><text:s/>R$ 1.223,56 </text:p>
          </table:table-cell>
          <table:table-cell table:number-columns-repeated="1015"/>
        </table:table-row>
        <table:table-row table:style-name="ro4">
          <table:table-cell table:style-name="ce5" office:value-type="string" calcext:value-type="string">
            <text:p>MARCIO SOUZA GUIMARAES</text:p>
          </table:table-cell>
          <table:table-cell table:style-name="ce13" office:value-type="float" office:value="2521659770" calcext:value-type="float">
            <text:p>2521659770</text:p>
          </table:table-cell>
          <table:table-cell table:style-name="ce20" office:value-type="string" calcext:value-type="string">
            <text:p>VOTAÇÃO DO PARECER DO RELATOR DO PROJETO DE LEI N° 1572, QUE INSTITUI O CÓDIGO COMERCIAL.</text:p>
          </table:table-cell>
          <table:table-cell table:number-columns-repeated="2" table:style-name="ce23" office:value-type="string" office:string-value="NÃO APLICÁVEL" calcext:value-type="string">
            <text:p><text:s/>NÃO APLICÁVEL </text:p>
          </table:table-cell>
          <table:table-cell table:style-name="ce27" office:value-type="float" office:value="1384" calcext:value-type="float">
            <text:p>1384</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6">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REUNIÃO DAS AÇÕES 09 E 10 DA ESTRATÉGIA NACIONAL DE COMBATE À CORRUPÇÃO E À LAVAGEM DE DINHEIRO E DE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385" calcext:value-type="float">
            <text:p>1385</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2">
          <table:table-cell table:style-name="ce5" office:value-type="string" calcext:value-type="string">
            <text:p>PAULO DE SOUZA</text:p>
          </table:table-cell>
          <table:table-cell table:style-name="ce13" office:value-type="float" office:value="7113408702" calcext:value-type="float">
            <text:p>7113408702</text:p>
          </table:table-cell>
          <table:table-cell table:style-name="ce20" office:value-type="string" calcext:value-type="string">
            <text:p>OPERAÇÃO MILITAR.</text:p>
          </table:table-cell>
          <table:table-cell table:number-columns-repeated="2" table:style-name="ce23" office:value-type="string" office:string-value="NÃO APLICÁVEL" calcext:value-type="string">
            <text:p><text:s/>NÃO APLICÁVEL </text:p>
          </table:table-cell>
          <table:table-cell table:style-name="ce27" office:value-type="float" office:value="1387" calcext:value-type="float">
            <text:p>138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89" calcext:value-type="float">
            <text:p>1389</text:p>
          </table:table-cell>
          <table:table-cell table:style-name="ce29" office:value-type="float" office:value="885" calcext:value-type="float">
            <text:p><text:s/>R$ 885,00 </text:p>
          </table:table-cell>
          <table:table-cell table:style-name="ce29" office:value-type="float" office:value="0" calcext:value-type="float">
            <text:p><text:s/>R$ - <text:s text:c="2"/></text:p>
          </table:table-cell>
          <table:table-cell table:style-name="ce29" office:value-type="float" office:value="885" calcext:value-type="float">
            <text:p><text:s/>R$ 885,00 </text:p>
          </table:table-cell>
          <table:table-cell table:number-columns-repeated="1015"/>
        </table:table-row>
        <table:table-row table:style-name="ro2">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0" calcext:value-type="float">
            <text:p>1390</text:p>
          </table:table-cell>
          <table:table-cell table:style-name="ce29" office:value-type="float" office:value="885" calcext:value-type="float">
            <text:p><text:s/>R$ 885,00 </text:p>
          </table:table-cell>
          <table:table-cell table:style-name="ce29" office:value-type="float" office:value="0" calcext:value-type="float">
            <text:p><text:s/>R$ - <text:s text:c="2"/></text:p>
          </table:table-cell>
          <table:table-cell table:style-name="ce29" office:value-type="float" office:value="885" calcext:value-type="float">
            <text:p><text:s/>R$ 885,00 </text:p>
          </table:table-cell>
          <table:table-cell table:number-columns-repeated="1015"/>
        </table:table-row>
        <table:table-row table:style-name="ro7">
          <table:table-cell table:style-name="ce5" office:value-type="string" calcext:value-type="string">
            <text:p>PADRAO GRAFICA EDITORA LTDA - ME</text:p>
          </table:table-cell>
          <table:table-cell table:style-name="ce13" office:value-type="float" office:value="1496690000184" calcext:value-type="float">
            <text:p>1496690000184</text:p>
          </table:table-cell>
          <table:table-cell table:style-name="ce20" office:value-type="string" calcext:value-type="string">
            <text:p>CONTRATAÇÃO DE EMPRESA ESPECIALIZADA NA PRESTAÇÃO DE SERVIÇOS GRÁFICOS, COM INTUITO DE CONFECCIONAR EDIÇÕES DA REVISTA DO MINISTÉRIO PÚBLICO E ENVELOPES (LOTE 2 - ENVELOPE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93" calcext:value-type="float">
            <text:p>1393</text:p>
          </table:table-cell>
          <table:table-cell table:style-name="ce29" office:value-type="float" office:value="9880" calcext:value-type="float">
            <text:p><text:s/>R$ 9.8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LICITICOM DISTRIBUIDORA DE PAPELARIA - EIRELI ME</text:p>
          </table:table-cell>
          <table:table-cell table:style-name="ce13" office:value-type="float" office:value="23305677000133" calcext:value-type="float">
            <text:p>23305677000133</text:p>
          </table:table-cell>
          <table:table-cell table:style-name="ce20" office:value-type="string" calcext:value-type="string">
            <text:p>AQUISIÇÃO DE MATERIAL DE ESCRITÓRIO - ETIQUETAS - PARA ATENDIMENTO DAS NECESSIDADES DO MPRJ. 22/06 - 2.ª ETAPA - R$ 6.066,48</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95" calcext:value-type="float">
            <text:p>1395</text:p>
          </table:table-cell>
          <table:table-cell table:style-name="ce29" office:value-type="float" office:value="6066.48" calcext:value-type="float">
            <text:p><text:s/>R$ 6.066,48 </text:p>
          </table:table-cell>
          <table:table-cell table:style-name="ce29" office:value-type="float" office:value="0" calcext:value-type="float">
            <text:p><text:s/>R$ - <text:s text:c="2"/></text:p>
          </table:table-cell>
          <table:table-cell table:style-name="ce29" office:value-type="float" office:value="6066.48" calcext:value-type="float">
            <text:p><text:s/>R$ 6.066,48 </text:p>
          </table:table-cell>
          <table:table-cell table:number-columns-repeated="1015"/>
        </table:table-row>
        <table:table-row table:style-name="ro2">
          <table:table-cell table:style-name="ce5" office:value-type="string" calcext:value-type="string">
            <text:p>IVAN MENEZES</text:p>
          </table:table-cell>
          <table:table-cell table:style-name="ce13" office:value-type="float" office:value="25789201768" calcext:value-type="float">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7" calcext:value-type="float">
            <text:p>1397</text:p>
          </table:table-cell>
          <table:table-cell table:style-name="ce29" office:value-type="float" office:value="450" calcext:value-type="float">
            <text:p><text:s/>R$ 450,00 </text:p>
          </table:table-cell>
          <table:table-cell table:style-name="ce29" office:value-type="float" office:value="0" calcext:value-type="float">
            <text:p><text:s/>R$ - <text:s text:c="2"/></text:p>
          </table:table-cell>
          <table:table-cell table:style-name="ce29" office:value-type="float" office:value="450" calcext:value-type="float">
            <text:p><text:s/>R$ 450,00 </text:p>
          </table:table-cell>
          <table:table-cell table:number-columns-repeated="1015"/>
        </table:table-row>
        <table:table-row table:style-name="ro2">
          <table:table-cell table:style-name="ce5" office:value-type="string" calcext:value-type="string">
            <text:p>KLEBER DA SILVA RAMOS</text:p>
          </table:table-cell>
          <table:table-cell table:style-name="ce13" office:value-type="float" office:value="38637600778" calcext:value-type="float">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8" calcext:value-type="float">
            <text:p>1398</text:p>
          </table:table-cell>
          <table:table-cell table:style-name="ce29" office:value-type="float" office:value="450" calcext:value-type="float">
            <text:p><text:s/>R$ 450,00 </text:p>
          </table:table-cell>
          <table:table-cell table:style-name="ce29" office:value-type="float" office:value="0" calcext:value-type="float">
            <text:p><text:s/>R$ - <text:s text:c="2"/></text:p>
          </table:table-cell>
          <table:table-cell table:style-name="ce29" office:value-type="float" office:value="450" calcext:value-type="float">
            <text:p><text:s/>R$ 450,00 </text:p>
          </table:table-cell>
          <table:table-cell table:number-columns-repeated="1015"/>
        </table:table-row>
        <table:table-row table:style-name="ro4">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1 DIÁRIA. ORIGEM: CABO FRIO. DESTINO: RIO DE JANEIRO. FINALIDADE: OPERAÇÃO MILITAR. DATA: 28/02/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00" calcext:value-type="float">
            <text:p>140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03 DIÁRIAS REFERENTE À PARTICIPAÇÃO DE AUDIÊNCIAS COM CONSELHEIROS DO CNMP, DA 12ª SESSÃO ORDINÁRIA DO REFERIDO COLEGIADO E DUAS SOLENIDADES DE POSSE OCORRIDAS NO ÂMBITO DO CNMP E DA PROCURADORIA-GERAL DA RE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1401" calcext:value-type="float">
            <text:p>1401</text:p>
          </table:table-cell>
          <table:table-cell table:style-name="ce29" office:value-type="float" office:value="2793.17" calcext:value-type="float">
            <text:p><text:s/>R$ 2.793,17 </text:p>
          </table:table-cell>
          <table:table-cell table:style-name="ce29" office:value-type="float" office:value="0" calcext:value-type="float">
            <text:p><text:s/>R$ - <text:s text:c="2"/></text:p>
          </table:table-cell>
          <table:table-cell table:style-name="ce29" office:value-type="float" office:value="2793.17" calcext:value-type="float">
            <text:p><text:s/>R$ 2.793,17 </text:p>
          </table:table-cell>
          <table:table-cell table:number-columns-repeated="1015"/>
        </table:table-row>
        <table:table-row table:style-name="ro7">
          <table:table-cell table:style-name="ce5" office:value-type="string" calcext:value-type="string">
            <text:p>JULIANA MARTINS BAHIENSE</text:p>
          </table:table-cell>
          <table:table-cell table:style-name="ce13" office:value-type="float" office:value="11075534747" calcext:value-type="float">
            <text:p>1107553474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2" calcext:value-type="float">
            <text:p>140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02 DIÁRIAS REFERENTE À APOIAR DILIGÊNCIAS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3" calcext:value-type="float">
            <text:p>140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FERNANDA FERREIRA FONTES</text:p>
          </table:table-cell>
          <table:table-cell table:style-name="ce13" office:value-type="float" office:value="7785707707" calcext:value-type="float">
            <text:p>778570770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4" calcext:value-type="float">
            <text:p>140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K SPITZ</text:p>
          </table:table-cell>
          <table:table-cell table:style-name="ce13" office:value-type="float" office:value="2630423751" calcext:value-type="float">
            <text:p>2630423751</text:p>
          </table:table-cell>
          <table:table-cell table:style-name="ce20" office:value-type="string" calcext:value-type="string">
            <text:p>01 DIÁRIA REFERENTE À OPERAÇÃO DE FISCALIZAÇÃO E COMBATE A PESCA ILEGAL NO DISTRITO DE FAROL DE SÃO TOMÉ, EM 24/05/2016. ORIGEM: NOVA FRIBURG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405" calcext:value-type="float">
            <text:p>14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LISA FRAGA DE REGO MONTEIRO</text:p>
          </table:table-cell>
          <table:table-cell table:style-name="ce13" office:value-type="float" office:value="55119972772" calcext:value-type="float">
            <text:p>55119972772</text:p>
          </table:table-cell>
          <table:table-cell table:style-name="ce20" office:value-type="string" calcext:value-type="string">
            <text:p>01 DIÁRIA REFERENTE À PARTICIPAÇÃO DO VII WORKSHOP SOBRE O SISTEMA PENITENCIÁRIO FEDERA, EM 16/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406" calcext:value-type="float">
            <text:p>140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BRUNA STEIN CIASCA</text:p>
          </table:table-cell>
          <table:table-cell table:style-name="ce13" office:value-type="float" office:value="11196633770" calcext:value-type="float">
            <text:p>11196633770</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7" calcext:value-type="float">
            <text:p>140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ERIKA CANTANHEDE WUILLAUME</text:p>
          </table:table-cell>
          <table:table-cell table:style-name="ce13" office:value-type="float" office:value="3424474754" calcext:value-type="float">
            <text:p>3424474754</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8" calcext:value-type="float">
            <text:p>140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02 DIÁRIAS REFERENTE À OPERAÇÃO DE FISCALIZAÇÃO E COMBATE A PESCA ILEGAL NO DISTRITO DE FAROL DE SÃO TOMÉ,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9" calcext:value-type="float">
            <text:p>140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FABIO PINHEIRO MARCOTULIO</text:p>
          </table:table-cell>
          <table:table-cell table:style-name="ce13" office:value-type="float" office:value="5261921783" calcext:value-type="float">
            <text:p>5261921783</text:p>
          </table:table-cell>
          <table:table-cell table:style-name="ce20" office:value-type="string" calcext:value-type="string">
            <text:p>DUAS DIÁRIA - DATA:18 E 19 DE ABRIL DE 2016 - FINALIDADE: REALIZAR DILIGÊNCIA NO MUNICÍPIO DE CABO FRIO - ORIGEM: RIO DE JANEIRO - DESTINO: CABO FRIO</text:p>
          </table:table-cell>
          <table:table-cell table:number-columns-repeated="2" table:style-name="ce23" office:value-type="string" office:string-value="NÃO APLICÁVEL" calcext:value-type="string">
            <text:p><text:s/>NÃO APLICÁVEL </text:p>
          </table:table-cell>
          <table:table-cell table:style-name="ce27" office:value-type="float" office:value="1410" calcext:value-type="float">
            <text:p>141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1 DIÁRIA. ORIGEM: NOVA FRIBURGO. DESTINO: RIO DE JANEIRO. FINALIDADE: PARTICIPAÇÃO DE REUNIÃO COM A EQUIPE TÉCNICA E PROMOTORES DO CAO EDUCAÇÃO. DATA: 06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1" calcext:value-type="float">
            <text:p>14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CHUS PAPELARIA LTDA-EPP</text:p>
          </table:table-cell>
          <table:table-cell table:style-name="ce13" office:value-type="float" office:value="28938421000187" calcext:value-type="float">
            <text:p>28938421000187</text:p>
          </table:table-cell>
          <table:table-cell table:style-name="ce20" office:value-type="string" calcext:value-type="string">
            <text:p>AQUISIÇÃO DE ESPIRAIS PARA ENCADERNAÇÃO PARA ATENDER ÀS NECESSIDADES FUNCIONAI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2" calcext:value-type="float">
            <text:p>1412</text:p>
          </table:table-cell>
          <table:table-cell table:number-columns-repeated="3" table:style-name="ce29" office:value-type="float" office:value="123.8" calcext:value-type="float">
            <text:p><text:s/>R$ 123,80 </text:p>
          </table:table-cell>
          <table:table-cell table:number-columns-repeated="1015"/>
        </table:table-row>
        <table:table-row table:style-name="ro5">
          <table:table-cell table:style-name="ce5" office:value-type="string" calcext:value-type="string">
            <text:p>CENTAURO ENGENHARIA E INFORMATICA LTDA EPP</text:p>
          </table:table-cell>
          <table:table-cell table:style-name="ce13" office:value-type="float" office:value="7391921000171" calcext:value-type="float">
            <text:p>739192100017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13" calcext:value-type="float">
            <text:p>1413</text:p>
          </table:table-cell>
          <table:table-cell table:style-name="ce29" office:value-type="float" office:value="2135522.74" calcext:value-type="float">
            <text:p><text:s/>R$ 2.135.522,74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1 DIÁRIA. ORIGEM: MACAÉ. DESTINO: CABO FRIO. FINALIDADE: PARTICIPAR DO CIOI ( CURSO ITINERANTE DE OPERAÇÕES DE INTELIGENCIA ). DATA: 2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5" calcext:value-type="float">
            <text:p>141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CUS VINICIUS F. REBELLO</text:p>
          </table:table-cell>
          <table:table-cell table:style-name="ce13" office:value-type="float" office:value="54997224715" calcext:value-type="float">
            <text:p>54997224715</text:p>
          </table:table-cell>
          <table:table-cell table:style-name="ce20" office:value-type="string" calcext:value-type="string">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table:number-columns-repeated="2" table:style-name="ce23" office:value-type="string" office:string-value="NÃO APLICÁVEL" calcext:value-type="string">
            <text:p><text:s/>NÃO APLICÁVEL </text:p>
          </table:table-cell>
          <table:table-cell table:style-name="ce27" office:value-type="float" office:value="1416" calcext:value-type="float">
            <text:p>1416</text:p>
          </table:table-cell>
          <table:table-cell table:style-name="ce29" office:value-type="float" office:value="999.48" calcext:value-type="float">
            <text:p><text:s/>R$ 999,48 </text:p>
          </table:table-cell>
          <table:table-cell table:style-name="ce29" office:value-type="float" office:value="0" calcext:value-type="float">
            <text:p><text:s/>R$ - <text:s text:c="2"/></text:p>
          </table:table-cell>
          <table:table-cell table:style-name="ce29" office:value-type="float" office:value="999.48" calcext:value-type="float">
            <text:p><text:s/>R$ 999,48 </text:p>
          </table:table-cell>
          <table:table-cell table:number-columns-repeated="1015"/>
        </table:table-row>
        <table:table-row table:style-name="ro7">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1 DIÁRIA. ORIGEM: RIO DE JANEIRO. DESTINO: CAMPOS DOS GOYTACAZES. FINALIDADE: REALIZAR DILIGENCIA NO MUNICÍPIO DE CAMPOS DOS GOYTACAZES - RJ.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8" calcext:value-type="float">
            <text:p>141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2 DIÁRIAS. ORIGEM: RIO DE JANEIRO. DESTINO: VOLTA REDONDA. FINALIDADE: REALIZAR DILIGENCIA NO MUNICÍPIO DE VOLTA REDONDA. DATAS: 31 DE MAIO E 01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0" calcext:value-type="float">
            <text:p>142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SOLUCOES EM REVESTIMENTOS EIRELI - EPP</text:p>
          </table:table-cell>
          <table:table-cell table:style-name="ce13" office:value-type="float" office:value="11446493000104" calcext:value-type="float">
            <text:p>11446493000104</text:p>
          </table:table-cell>
          <table:table-cell table:style-name="ce20" office:value-type="string" calcext:value-type="string">
            <text:p>CONTRATAÇÃO DE SOCIEDADE EMPRESÁRIA ESPECIALIZADA NO FORNECIMENTO DE DIVISÓRIAS PARA MANUTENÇÃO CIVIL, PELO PERÍODO DE 12 MESES, DESTINADOS AO ATENDIMENTO DAS NECESSIDADES FUNCIONAIS DO MPRJ. 24/06 -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21" calcext:value-type="float">
            <text:p>1421</text:p>
          </table:table-cell>
          <table:table-cell table:number-columns-repeated="3" table:style-name="ce29" office:value-type="float" office:value="47625.89" calcext:value-type="float">
            <text:p><text:s/>R$ 47.625,89 </text:p>
          </table:table-cell>
          <table:table-cell table:number-columns-repeated="1015"/>
        </table:table-row>
        <table:table-row table:style-name="ro7">
          <table:table-cell table:style-name="ce5" office:value-type="string" calcext:value-type="string">
            <text:p>WÁTILA DE MATTOS ELLER</text:p>
          </table:table-cell>
          <table:table-cell table:style-name="ce13" office:value-type="float" office:value="10059058781" calcext:value-type="float">
            <text:p>10059058781</text:p>
          </table:table-cell>
          <table:table-cell table:style-name="ce20" office:value-type="string" calcext:value-type="string">
            <text:p>1 DIÁRIA. ORIGEM: NOVA FRIBURGO. DESTINO: CAMPOS DOS GOYTACAZES. ATIVIDADE: OPERAÇÃO DE FISCALIZAÇÃO E COMBATE A PESCA ILEGAL NO DISTRITO DE FAROL DE SÃO TOMÉ. DATA 2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3" calcext:value-type="float">
            <text:p>14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2 DIÁRIA. ORIGEM: RIO DE JANEIRO. DESTINO: NOVA FRIBURGO. ATIVIDADE: REALIZAR DILIGÊNCIA NO MUNICÍPIO DE NOVA FRIBURGO. DATA 14 E 15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4" calcext:value-type="float">
            <text:p>142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CAPEMISA SEGURADORA DE VIDA E PREVID.S/A</text:p>
          </table:table-cell>
          <table:table-cell table:style-name="ce13" office:value-type="float" office:value="8602745000132" calcext:value-type="float">
            <text:p>8602745000132</text:p>
          </table:table-cell>
          <table:table-cell table:style-name="ce20" office:value-type="string" calcext:value-type="string">
            <text:p>CONTRATO DE SEGURO DE ACIDENTES PESSOAIS PARA 800 (OITOCENTOS) ESTAGIÁRIOS DE DIREITO DO MPRJ PARA UM PERÍODO DE 12 (DOZE)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27" calcext:value-type="float">
            <text:p>1427</text:p>
          </table:table-cell>
          <table:table-cell table:style-name="ce29" office:value-type="float" office:value="2656" calcext:value-type="float">
            <text:p><text:s/>R$ 2.656,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UMA DIÁRIA. ORIGEM:RIO DE JANEIRO. DESTINO:CAMPOS DOS GOYTACAZES. ATIVIDADE: REALIZAR DILIGÊNCIA NO MUNICÍPIO DE CAMPOS DOS GOYTACAZES - RJ. DATA: 08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8" calcext:value-type="float">
            <text:p>1428</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LOCAÇÃO DO IMÓVEL LOCALIZADO NA RUA JOSÉ MIRANDA DE CARVALHO MONTEIRO, N° 60, CENTRO, SAPUCAI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29" calcext:value-type="float">
            <text:p>1429</text:p>
          </table:table-cell>
          <table:table-cell table:style-name="ce29" office:value-type="float" office:value="13750" calcext:value-type="float">
            <text:p><text:s/>R$ 13.750,00 </text:p>
          </table:table-cell>
          <table:table-cell table:number-columns-repeated="2" table:style-name="ce29" office:value-type="float" office:value="1250" calcext:value-type="float">
            <text:p><text:s/>R$ 1.250,00 </text:p>
          </table:table-cell>
          <table:table-cell table:number-columns-repeated="1015"/>
        </table:table-row>
        <table:table-row table:style-name="ro4">
          <table:table-cell table:style-name="ce5" office:value-type="string" calcext:value-type="string">
            <text:p>NORMA DE ALMEIDA FRANCISCO</text:p>
          </table:table-cell>
          <table:table-cell table:style-name="ce13" office:value-type="float" office:value="2653610795" calcext:value-type="float">
            <text:p>2653610795</text:p>
          </table:table-cell>
          <table:table-cell table:style-name="ce20" office:value-type="string" calcext:value-type="string">
            <text:p>TAXA DO IMÓVEL LOCALIZADO NA RUA JOSÉ MIRANDA DE CARVALHO MONTEIRO, N° 60, CENTRO, SAPUCAIA, RJ.</text:p>
          </table:table-cell>
          <table:table-cell table:number-columns-repeated="2" table:style-name="ce23" office:value-type="string" office:string-value="NÃO APLICÁVEL" calcext:value-type="string">
            <text:p><text:s/>NÃO APLICÁVEL </text:p>
          </table:table-cell>
          <table:table-cell table:style-name="ce27" office:value-type="float" office:value="1430" calcext:value-type="float">
            <text:p>1430</text:p>
          </table:table-cell>
          <table:table-cell table:style-name="ce29" office:value-type="float" office:value="1306.9" calcext:value-type="float">
            <text:p><text:s/>R$ 1.306,90 </text:p>
          </table:table-cell>
          <table:table-cell table:number-columns-repeated="2" table:style-name="ce29" office:value-type="float" office:value="311.2" calcext:value-type="float">
            <text:p><text:s/>R$ 311,20 </text:p>
          </table:table-cell>
          <table:table-cell table:number-columns-repeated="1015"/>
        </table:table-row>
        <table:table-row table:style-name="ro7">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UMA DIÁRIA. DATA:08JUN2016. FINALIDADE: REALIZAR DILIGÊNCIA NO MUNICÍPIO DE CAMPOS DOS GOYTACAZES - RJ. ORIGEM: RIO DE JANEIR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431" calcext:value-type="float">
            <text:p>143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number-columns-repeated="1015"/>
        </table:table-row>
        <table:table-row table:style-name="ro6">
          <table:table-cell table:style-name="ce5" office:value-type="string" calcext:value-type="string">
            <text:p>BR DISPLAYS LTDA - ME</text:p>
          </table:table-cell>
          <table:table-cell table:style-name="ce13" office:value-type="float" office:value="42941690000123" calcext:value-type="float">
            <text:p>42941690000123</text:p>
          </table:table-cell>
          <table:table-cell table:style-name="ce20" office:value-type="string" calcext:value-type="string">
            <text:p>AQUISIÇÃO DE 45 (QUARENTA E CINCO) QUADROS EXPOSITORES A4, PARA VEICULAÇÃO DE AVISOS NAS ÁREAS COMUNS DO COMPLEXO SEDE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33" calcext:value-type="float">
            <text:p>1433</text:p>
          </table:table-cell>
          <table:table-cell table:number-columns-repeated="3" table:style-name="ce29" office:value-type="float" office:value="875.25" calcext:value-type="float">
            <text:p><text:s/>R$ 875,25 </text:p>
          </table:table-cell>
          <table:table-cell table:number-columns-repeated="1015"/>
        </table:table-row>
        <table:table-row table:style-name="ro9">
          <table:table-cell table:style-name="ce5" office:value-type="string" calcext:value-type="string">
            <text:p>EDUARDO MORAIS MARTINS</text:p>
          </table:table-cell>
          <table:table-cell table:style-name="ce13" office:value-type="float" office:value="4280515700" calcext:value-type="float">
            <text:p>4280515700</text:p>
          </table:table-cell>
          <table:table-cell table:style-name="ce20" office:value-type="string" calcext:value-type="string">
            <text:p>DUAS DIÁRIAS. DATA: 14 E 15 DE JUNHO DE 2016. ORIGEM: RIO DE JANEIRO. DESTINO: BRASÍLIA (DF). FINALIDADE: REUNIÃO DO GRUPO DE ACOMPANHAMENTO DE PROCESSOS DO CNPG E DE AUDIÊNCIA NO STJ.</text:p>
          </table:table-cell>
          <table:table-cell table:number-columns-repeated="2" table:style-name="ce23" office:value-type="string" office:string-value="NÃO APLICÁVEL" calcext:value-type="string">
            <text:p><text:s/>NÃO APLICÁVEL </text:p>
          </table:table-cell>
          <table:table-cell table:style-name="ce27" office:value-type="float" office:value="1434" calcext:value-type="float">
            <text:p>1434</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UMA DIÁRIA. DATA: 14JUN2016. ORIGEM: RIO DE JANEIRO. DESTINO: BRASÍLIA. FINALIDADE: PARTICIPAR DE REUNIÕES DAS AÇÕES 09 E 10 DA ESTRATÉGIA NACIONAL DE COMBATE À CORRUPÇÃO E À LAVAGEM DE DINHEIRO E DA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435" calcext:value-type="float">
            <text:p>1435</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number-columns-repeated="1015"/>
        </table:table-row>
        <table:table-row table:style-name="ro7">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DUAS DIÁRIAS. DATA(S): 07 E 08 DE JUNHO DE 2016. FINALIDADE: EXECUTAR SERVIÇOS PROGRAMADOS PELA DIRETORIA DE OPERAÇÃO E MANUTENÇÃO. ORIGEM:RIO DE JANEIRO. DESTINO:ITALV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36" calcext:value-type="float">
            <text:p>143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SERGIO CARDOSO MACHADO</text:p>
          </table:table-cell>
          <table:table-cell table:style-name="ce13" office:value-type="float" office:value="95718338787" calcext:value-type="float">
            <text:p>95718338787</text:p>
          </table:table-cell>
          <table:table-cell table:style-name="ce20" office:value-type="string" calcext:value-type="string">
            <text:p>ADIANT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37" calcext:value-type="float">
            <text:p>1437</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number-columns-repeated="1015"/>
        </table:table-row>
        <table:table-row table:style-name="ro2">
          <table:table-cell table:style-name="ce5" office:value-type="string" calcext:value-type="string">
            <text:p>SKY BRASIL SERVICOS LTDA.</text:p>
          </table:table-cell>
          <table:table-cell table:style-name="ce13" office:value-type="float" office:value="72820822002769" calcext:value-type="float">
            <text:p>72820822002769</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39" calcext:value-type="float">
            <text:p>1439</text:p>
          </table:table-cell>
          <table:table-cell table:style-name="ce29" office:value-type="float" office:value="1277.2" calcext:value-type="float">
            <text:p><text:s/>R$ 1.277,2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IOB INF. OBJET. PUBLICACOES JURIDICAS LTDA</text:p>
          </table:table-cell>
          <table:table-cell table:style-name="ce13" office:value-type="float" office:value="43217850000159" calcext:value-type="float">
            <text:p>43217850000159</text:p>
          </table:table-cell>
          <table:table-cell table:style-name="ce20" office:value-type="string" calcext:value-type="string">
            <text:p>ASSINATURA DOS PERIÓDICOS "REVISTA JURÍDICA", "REVISTA DE ESTUDOS CRIMINAIS", "REVISTA SÍNTESE DE DIREITO CIVIL E PROCESSUAL CIVIL", "REVISTA SÍNTESE DE DIREITO DE FAMÍLIA" E "REVISTA SÍNTESE DE DIREITO PENAL E PROCESSUAL PEN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40" calcext:value-type="float">
            <text:p>1440</text:p>
          </table:table-cell>
          <table:table-cell table:style-name="ce29" office:value-type="float" office:value="5500" calcext:value-type="float">
            <text:p><text:s/>R$ 5.5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QUISIÇÃO DE MATERIAL E ACESSÓRIOS PARA PINTURA. 23/06 -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1" calcext:value-type="float">
            <text:p>1441</text:p>
          </table:table-cell>
          <table:table-cell table:style-name="ce29" office:value-type="float" office:value="1185.75" calcext:value-type="float">
            <text:p><text:s/>R$ 1.185,75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4" calcext:value-type="float">
            <text:p>1444</text:p>
          </table:table-cell>
          <table:table-cell table:number-columns-repeated="3" table:style-name="ce29" office:value-type="float" office:value="470" calcext:value-type="float">
            <text:p><text:s/>R$ 470,00 </text:p>
          </table:table-cell>
          <table:table-cell table:number-columns-repeated="1015"/>
        </table:table-row>
        <table:table-row table:style-name="ro7">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UMA DIÁRIA. DATA: 24MAI2016. FINALIDADE: REALIZAR DILIGÊNCIA NO MUNICÍPIO DE CAMPOS DOS GOYTACAZES - RJ. ORIGEM:RIO DE JANEIRO. DESTINO: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445" calcext:value-type="float">
            <text:p>144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LOCAÇÃO DAS SALAS 201 E 202 DO IMÓVEL SITUADO NA ESTRADA RIO-SÃO PAULO, LOTES 06 E 07, QUADRA A, KM 41, SÃO JORGE, SEROPÉDIC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51" calcext:value-type="float">
            <text:p>1451</text:p>
          </table:table-cell>
          <table:table-cell table:style-name="ce29" office:value-type="float" office:value="9412.58" calcext:value-type="float">
            <text:p><text:s/>R$ 9.412,58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ALVARO DIAS SOARES</text:p>
          </table:table-cell>
          <table:table-cell table:style-name="ce13" office:value-type="float" office:value="33754179772" calcext:value-type="float">
            <text:p>33754179772</text:p>
          </table:table-cell>
          <table:table-cell table:style-name="ce20" office:value-type="string" calcext:value-type="string">
            <text:p>TAXAS DAS SALAS 201 E 202 DO IMÓVEL SITUADO NA ESTRADA RIO-SÃO PAULO, LOTES 06 E 07, QUADRA A, KM 41, SÃO JORGE, SEROPÉDICA, RJ.</text:p>
          </table:table-cell>
          <table:table-cell table:number-columns-repeated="2" table:style-name="ce23" office:value-type="string" office:string-value="NÃO APLICÁVEL" calcext:value-type="string">
            <text:p><text:s/>NÃO APLICÁVEL </text:p>
          </table:table-cell>
          <table:table-cell table:style-name="ce27" office:value-type="float" office:value="1453" calcext:value-type="float">
            <text:p>1453</text:p>
          </table:table-cell>
          <table:table-cell table:style-name="ce29" office:value-type="float" office:value="4187.63" calcext:value-type="float">
            <text:p><text:s/>R$ 4.187,63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VERSIDADE DO ESTADO DO RIO DE JANEIRO</text:p>
          </table:table-cell>
          <table:table-cell table:style-name="ce13" office:value-type="float" office:value="33540014000157" calcext:value-type="float">
            <text:p>335400140001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55" calcext:value-type="float">
            <text:p>1455</text:p>
          </table:table-cell>
          <table:table-cell table:style-name="ce29" office:value-type="float" office:value="52280" calcext:value-type="float">
            <text:p><text:s/>R$ 52.280,00 </text:p>
          </table:table-cell>
          <table:table-cell table:style-name="ce29" office:value-type="float" office:value="0" calcext:value-type="float">
            <text:p><text:s/>R$ - <text:s text:c="2"/></text:p>
          </table:table-cell>
          <table:table-cell table:style-name="ce29" office:value-type="float" office:value="52280" calcext:value-type="float">
            <text:p><text:s/>R$ 52.280,00 </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03 (TRÊS) CÂMERAS FOTOGRÁFICAS E ITENS RELACIONADOS, EM ATENDIMENTO ÀS SOLICITAÇÕES DA COORDENAÇÃO SETORIAL DE MEIO AMBIENTE DO GATE, DA ASSESSORIA DE COMUNICAÇÃO SOCIAL E DA COORDENADORIA DE SEGURANÇA E INTELIGÊNCIA (CSI) DESTE MPRJ. (ITEM 3</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5" calcext:value-type="float">
            <text:p>1465</text:p>
          </table:table-cell>
          <table:table-cell table:style-name="ce29" office:value-type="float" office:value="55" calcext:value-type="float">
            <text:p><text:s/>R$ 55,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03 (TRÊS) CÂMERAS FOTOGRÁFICAS E ITENS RELACIONADOS, EM ATENDIMENTO ÀS SOLICITAÇÕES DA COORDENAÇÃO SETORIAL DE MEIO AMBIENTE DO GATE, DA ASSESSORIA DE COMUNICAÇÃO SOCIAL E DA COORDENADORIA DE SEGURANÇA E INTELIGÊNCIA (CSI) DESTE MPRJ. (ITEM 6</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6" calcext:value-type="float">
            <text:p>1466</text:p>
          </table:table-cell>
          <table:table-cell table:style-name="ce29" office:value-type="float" office:value="1800" calcext:value-type="float">
            <text:p><text:s/>R$ 1.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03 (TRÊS) CÂMERAS FOTOGRÁFICAS E ITENS RELACIONADOS, EM ATENDIMENTO ÀS SOLICITAÇÕES DA COORDENAÇÃO SETORIAL DE MEIO AMBIENTE DO GATE, DA ASSESSORIA DE COMUNICAÇÃO SOCIAL E DA COORDENADORIA DE SEGURANÇA E INTELIGÊNCIA (CSI) DESTE MPRJ. (ITEM 7</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7" calcext:value-type="float">
            <text:p>1467</text:p>
          </table:table-cell>
          <table:table-cell table:style-name="ce29" office:value-type="float" office:value="49" calcext:value-type="float">
            <text:p><text:s/>R$ 49,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AQUISIÇÃO DE 03 (TRÊS) CÂMERAS FOTOGRÁFICAS E ITENS RELACIONADOS, EM ATENDIMENTO ÀS SOLICITAÇÕES DA COORDENAÇÃO SETORIAL DE MEIO AMBIENTE DO GATE, DA ASSESSORIA DE COMUNICAÇÃO SOCIAL E DA COORDENADORIA DE SEGURANÇA E INTELIGÊNCIA (CSI) DESTE MPRJ. (ITEM 8</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8" calcext:value-type="float">
            <text:p>1468</text:p>
          </table:table-cell>
          <table:table-cell table:style-name="ce29" office:value-type="float" office:value="4420" calcext:value-type="float">
            <text:p><text:s/>R$ 4.4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AQUISIÇÃO DE 03 (TRÊS) CÂMERAS FOTOGRÁFICAS E ITENS RELACIONADOS, EM ATENDIMENTO ÀS SOLICITAÇÕES DA COORDENAÇÃO SETORIAL DE MEIO AMBIENTE DO GATE, DA ASSESSORIA DE COMUNICAÇÃO SOCIAL E DA COORDENADORIA DE SEGURANÇA E INTELIGÊNCIA (CSI) DESTE MPRJ. (ITEM 1 5</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70" calcext:value-type="float">
            <text:p>1470</text:p>
          </table:table-cell>
          <table:table-cell table:style-name="ce29" office:value-type="float" office:value="122" calcext:value-type="float">
            <text:p><text:s/>R$ 122,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AGUILAR SERVICOS E COMERCIO DE EQUIP. ELETRONICOS EIRELI - ME</text:p>
          </table:table-cell>
          <table:table-cell table:style-name="ce13" office:value-type="float" office:value="4607812000150" calcext:value-type="float">
            <text:p>4607812000150</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ENCIA ( CSI ) DESTE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74" calcext:value-type="float">
            <text:p>1474</text:p>
          </table:table-cell>
          <table:table-cell table:style-name="ce29" office:value-type="float" office:value="2375" calcext:value-type="float">
            <text:p><text:s/>R$ 2.375,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ITENS P/ CÂMERA FOTOGRÁFICA, EM ATENDIMENTO ÁS SOLICITAÇÕES DA ASSESSORIA DE COMUNICAÇÃO SOCIAL, DA COORDENAÇÃO SETORIAL DE MEIO AMBIENTE DO GATE E DA COORDENAÇÃO DE SEGURANÇA E INTELIGÊNCIA ( CSI ) DESTE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76" calcext:value-type="float">
            <text:p>1476</text:p>
          </table:table-cell>
          <table:table-cell table:style-name="ce29" office:value-type="float" office:value="1935" calcext:value-type="float">
            <text:p><text:s/>R$ 1.935,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TOP LICITA LICITAÇÕES E COMÉRCIO DE PRODUTOS EM GERAL LTDA - ME</text:p>
          </table:table-cell>
          <table:table-cell table:style-name="ce13" office:value-type="float" office:value="22883543000137" calcext:value-type="float">
            <text:p>22883543000137</text:p>
          </table:table-cell>
          <table:table-cell table:style-name="ce20" office:value-type="string" calcext:value-type="string">
            <text:p>AQUISIÇÃO DE CÂMERAS FOTOGRÁFICAS TIPO1, EM ATENDIMENTO ÁS SOLICITAÇÕES DA ASSESSORIA DE COMUNICAÇÃO SOCIAL, DA COORDENAÇÃO SETORIAL DO MEIO AMBIENTE DO GATE E DA COORDENADORIA DE SEGURANÇA E INTELIGENCIA ( CSI ) DESTE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78" calcext:value-type="float">
            <text:p>1478</text:p>
          </table:table-cell>
          <table:table-cell table:style-name="ce29" office:value-type="float" office:value="4600" calcext:value-type="float">
            <text:p><text:s/>R$ 4.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LOCAÇÃO DO IMÓVEL LOCALIZADO NA RUA PEDRO ALVES, Nº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9" calcext:value-type="float">
            <text:p>1479</text:p>
          </table:table-cell>
          <table:table-cell table:style-name="ce29" office:value-type="float" office:value="43441.89" calcext:value-type="float">
            <text:p><text:s/>R$ 43.441,89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BRASILVEICULOS COMPANHIA DE SEGUROS</text:p>
          </table:table-cell>
          <table:table-cell table:style-name="ce13" office:value-type="float" office:value="1356570000181" calcext:value-type="float">
            <text:p>1356570000181</text:p>
          </table:table-cell>
          <table:table-cell table:style-name="ce20" office:value-type="string" calcext:value-type="string">
            <text:p>TAXA DO IMÓVEL LOCALIZADO NA RUA PEDRO ALVES, Nº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480" calcext:value-type="float">
            <text:p>1480</text:p>
          </table:table-cell>
          <table:table-cell table:style-name="ce29" office:value-type="float" office:value="15000" calcext:value-type="float">
            <text:p><text:s/>R$ 15.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REUNIÃO ORDINÁRIA DO CONSELHO NACIONAL DE PROCURADORES-GERAIS DOS MINISTÉRIOS PÚBLICOS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1481" calcext:value-type="float">
            <text:p>1481</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number-columns-repeated="1015"/>
        </table:table-row>
        <table:table-row table:style-name="ro6">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INSPEÇÃO E VISTORIAS TÉCNICAS, LEVANTAMENTO DE DADOS, INSPEÇÃO DO SISTEMA ESTRUTURAL DO IMÓVEL E DO LOTE.</text:p>
          </table:table-cell>
          <table:table-cell table:number-columns-repeated="2" table:style-name="ce23" office:value-type="string" office:string-value="NÃO APLICÁVEL" calcext:value-type="string">
            <text:p><text:s/>NÃO APLICÁVEL </text:p>
          </table:table-cell>
          <table:table-cell table:style-name="ce27" office:value-type="float" office:value="1482" calcext:value-type="float">
            <text:p>14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IZ GURGEL SALLES</text:p>
          </table:table-cell>
          <table:table-cell table:style-name="ce13" office:value-type="float" office:value="9571922749" calcext:value-type="float">
            <text:p>9571922749</text:p>
          </table:table-cell>
          <table:table-cell table:style-name="ce20" office:value-type="string" calcext:value-type="string">
            <text:p>INSPEÇÃO E VISTORIAS TÉCNICAS, LEVANTAMENTO DE DADOS, INSPEÇÃO DO SISTEMA ESTRUTURAL DO IMÓVEL E DO LOTE.</text:p>
          </table:table-cell>
          <table:table-cell table:number-columns-repeated="2" table:style-name="ce23" office:value-type="string" office:string-value="NÃO APLICÁVEL" calcext:value-type="string">
            <text:p><text:s/>NÃO APLICÁVEL </text:p>
          </table:table-cell>
          <table:table-cell table:style-name="ce27" office:value-type="float" office:value="1483" calcext:value-type="float">
            <text:p>14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DIMITRIUS VIVEIROS GONCALVES</text:p>
          </table:table-cell>
          <table:table-cell table:style-name="ce13" office:value-type="float" office:value="60146699653" calcext:value-type="float">
            <text:p>60146699653</text:p>
          </table:table-cell>
          <table:table-cell table:style-name="ce20" office:value-type="string" calcext:value-type="string">
            <text:p>ATIVIDADE:PARTICIPAR DA 2ª REUNIÃO DE 2016 DO COMITÊ GESTOR NACIONAL DE TABELAS UNIFICADAS.- ORIGEM: RIO DE JANEIRO - DESTINO: CAMPINAS(SP) - DATA(S):30JUN2016 E 1°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84" calcext:value-type="float">
            <text:p>148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1°/01/2015, DENTRO DOS LIMITES DO ESTADO DO RIO DE JANEIRO, EXCLUINDO-SE A FRAÇÃO INDENIZATÓRIA REFERENTE A LOCOMOÇÃO E HOSPEDAGEM. ATIVIDADE:REALIZAR VISTORIA TÉCNICA SOBRE INFILTRAÇÃO NO IMÓVEL. - ORIGEM: RIO DE JANEIRO -</text:p>
          </table:table-cell>
          <table:table-cell table:number-columns-repeated="2" table:style-name="ce23" office:value-type="string" office:string-value="NÃO APLICÁVEL" calcext:value-type="string">
            <text:p><text:s/>NÃO APLICÁVEL </text:p>
          </table:table-cell>
          <table:table-cell table:style-name="ce27" office:value-type="float" office:value="1485" calcext:value-type="float">
            <text:p>148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KARINA PUPPIN MOREIRA DA SILVA</text:p>
          </table:table-cell>
          <table:table-cell table:style-name="ce13" office:value-type="float" office:value="8357558780" calcext:value-type="float">
            <text:p>8357558780</text:p>
          </table:table-cell>
          <table:table-cell table:style-name="ce20" office:value-type="string" calcext:value-type="string">
            <text:p>DUAS DIÁRIAS DE PROMOTOR DE JUSTIÇA A PARTIR DE 1°/01/2015, FORA DOS LIMITES DO ESTADO DO RIO DE JANEIRO, EXCLUINDO-SE A FRAÇÃO INDENIZATÓRIA REFERENTE À HOSPEDAGEM EM RELAÇÃO À SEGUNDA. ATIVIDADE:PARTICIPAR DA AÇÃO NACIONAL DA INFÂNCIA E JUVENTUDE. - ORI</text:p>
          </table:table-cell>
          <table:table-cell table:number-columns-repeated="2" table:style-name="ce23" office:value-type="string" office:string-value="NÃO APLICÁVEL" calcext:value-type="string">
            <text:p><text:s/>NÃO APLICÁVEL </text:p>
          </table:table-cell>
          <table:table-cell table:style-name="ce27" office:value-type="float" office:value="1487" calcext:value-type="float">
            <text:p>1487</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6">
          <table:table-cell table:style-name="ce5" office:value-type="string" calcext:value-type="string">
            <text:p>NEW CART INDUSTRIA DE EMBALAGENS LTDA.</text:p>
          </table:table-cell>
          <table:table-cell table:style-name="ce13" office:value-type="float" office:value="3387055000194" calcext:value-type="float">
            <text:p>3387055000194</text:p>
          </table:table-cell>
          <table:table-cell table:style-name="ce20" office:value-type="string" calcext:value-type="string">
            <text:p>CAIXA DE PAPELÃO CONFECCIONADAS EM PAPELÃO ONDULADO TIPO TRIPLEX, NAS DIMENSÕES 60 A 75 CM X 50 A 55 CM X 40 A 45 CM. 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88" calcext:value-type="float">
            <text:p>1488</text:p>
          </table:table-cell>
          <table:table-cell table:number-columns-repeated="3" table:style-name="ce29" office:value-type="float" office:value="3400" calcext:value-type="float">
            <text:p><text:s/>R$ 3.400,00 </text:p>
          </table:table-cell>
          <table:table-cell table:number-columns-repeated="1015"/>
        </table:table-row>
        <table:table-row table:style-name="ro4">
          <table:table-cell table:style-name="ce5" office:value-type="string" calcext:value-type="string">
            <text:p>VS DATA COMERCIO &amp; DISTRIBUICAO LTDA.</text:p>
          </table:table-cell>
          <table:table-cell table:style-name="ce13" office:value-type="float" office:value="7268152000461" calcext:value-type="float">
            <text:p>7268152000461</text:p>
          </table:table-cell>
          <table:table-cell table:style-name="ce20" office:value-type="string" calcext:value-type="string">
            <text:p>AQUISIÇÃO DE CARTUCHO DE FITA PARA BACKUP E ETIQUETAS DE IDENTIFICAÇÃ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89" calcext:value-type="float">
            <text:p>1489</text:p>
          </table:table-cell>
          <table:table-cell table:number-columns-repeated="3" table:style-name="ce29" office:value-type="float" office:value="17261.8" calcext:value-type="float">
            <text:p><text:s/>R$ 17.261,80 </text:p>
          </table:table-cell>
          <table:table-cell table:number-columns-repeated="1015"/>
        </table:table-row>
        <table:table-row table:style-name="ro6">
          <table:table-cell table:style-name="ce5" office:value-type="string" calcext:value-type="string">
            <text:p>CARTEL PAPELARIA LTDA-EPP</text:p>
          </table:table-cell>
          <table:table-cell table:style-name="ce13" office:value-type="float" office:value="36220515000144" calcext:value-type="float">
            <text:p>36220515000144</text:p>
          </table:table-cell>
          <table:table-cell table:style-name="ce20" office:value-type="string" calcext:value-type="string">
            <text:p>BOBINAS DE PLÁSTICO TRANSPARENTE P/ MINI EQUIPAMENTO DE PLASTIFICAÇÃO, NAS MEDIDAS 0,18 MM X 115 MM X 45 M. 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90" calcext:value-type="float">
            <text:p>1490</text:p>
          </table:table-cell>
          <table:table-cell table:style-name="ce29" office:value-type="float" office:value="1038.8" calcext:value-type="float">
            <text:p><text:s/>R$ 1.038,8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LAR DAS TINTAS LTDA</text:p>
          </table:table-cell>
          <table:table-cell table:style-name="ce13" office:value-type="float" office:value="42495135000115" calcext:value-type="float">
            <text:p>42495135000115</text:p>
          </table:table-cell>
          <table:table-cell table:style-name="ce20" office:value-type="string" calcext:value-type="string">
            <text:p>TINTA ACRÍLICA C/ ACABAMENTO ACETINADO LOYAL BLUE EM BALDE DE 18 LITROS - MARCA SHERWIN WILLIANS. 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91" calcext:value-type="float">
            <text:p>1491</text:p>
          </table:table-cell>
          <table:table-cell table:style-name="ce29" office:value-type="float" office:value="906" calcext:value-type="float">
            <text:p><text:s/>R$ 906,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RMO DE AJUSTE - CONTRATAÇÃO DE SOCIEDADE EMPRESÁRIA DO RAMO DAS TELECOMUNICAÇÕES PARA A PRESTAÇÃO DE SERVIÇOS DE TELEFONIA.</text:p>
          </table:table-cell>
          <table:table-cell table:number-columns-repeated="2" table:style-name="ce23" office:value-type="string" office:string-value="NÃO APLICÁVEL" calcext:value-type="string">
            <text:p><text:s/>NÃO APLICÁVEL </text:p>
          </table:table-cell>
          <table:table-cell table:style-name="ce27" office:value-type="float" office:value="1492" calcext:value-type="float">
            <text:p>1492</text:p>
          </table:table-cell>
          <table:table-cell table:number-columns-repeated="3" table:style-name="ce29" office:value-type="float" office:value="239623.42" calcext:value-type="float">
            <text:p><text:s/>R$ 239.623,42 </text:p>
          </table:table-cell>
          <table:table-cell table:number-columns-repeated="1015"/>
        </table:table-row>
        <table:table-row table:style-name="ro6">
          <table:table-cell table:style-name="ce5" office:value-type="string" calcext:value-type="string">
            <text:p>BAZAR E PAPELARIA MN LTDA-ME</text:p>
          </table:table-cell>
          <table:table-cell table:style-name="ce13" office:value-type="float" office:value="14702169000106" calcext:value-type="float">
            <text:p>14702169000106</text:p>
          </table:table-cell>
          <table:table-cell table:style-name="ce20" office:value-type="string" calcext:value-type="string">
            <text:p>AQUISIÇÃO DE SUPRIMENTOS VOLTADOS ÀS IMPRESSORAS FISCAIS E TÉRMICAS, PARA ATENDIMENTO DAS DEMANDAS INSTITUCIONAIS (LOTE 3).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93" calcext:value-type="float">
            <text:p>1493</text:p>
          </table:table-cell>
          <table:table-cell table:number-columns-repeated="3" table:style-name="ce29" office:value-type="float" office:value="13704" calcext:value-type="float">
            <text:p><text:s/>R$ 13.704,00 </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CARTUCHOS PARA IMPRESSORAS - COM VISTAS AO ATENDIMENTO DAS DEMANDAS DESTE MP. 05/07 - 3.ª ETAPA - R$ 883,2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97" calcext:value-type="float">
            <text:p>1497</text:p>
          </table:table-cell>
          <table:table-cell table:number-columns-repeated="3" table:style-name="ce29" office:value-type="float" office:value="883.2" calcext:value-type="float">
            <text:p><text:s/>R$ 883,20 </text:p>
          </table:table-cell>
          <table:table-cell table:number-columns-repeated="1015"/>
        </table:table-row>
        <table:table-row table:style-name="ro5">
          <table:table-cell table:style-name="ce5" office:value-type="string" calcext:value-type="string">
            <text:p>CENTER BIDS COMERCIO E SERVICOS LTDA - EPP</text:p>
          </table:table-cell>
          <table:table-cell table:style-name="ce13" office:value-type="float" office:value="17144219000167" calcext:value-type="float">
            <text:p>17144219000167</text:p>
          </table:table-cell>
          <table:table-cell table:style-name="ce20" office:value-type="string" calcext:value-type="string">
            <text:p>LIXEIRA COM PEDAL E TAMP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98" calcext:value-type="float">
            <text:p>1498</text:p>
          </table:table-cell>
          <table:table-cell table:style-name="ce29" office:value-type="float" office:value="2239.12" calcext:value-type="float">
            <text:p><text:s/>R$ 2.239,12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ASSINATURA DE LIVROS TÉCNIC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01" calcext:value-type="float">
            <text:p>1501</text:p>
          </table:table-cell>
          <table:table-cell table:style-name="ce29" office:value-type="float" office:value="950" calcext:value-type="float">
            <text:p><text:s/>R$ 950,00 </text:p>
          </table:table-cell>
          <table:table-cell table:style-name="ce29" office:value-type="float" office:value="0" calcext:value-type="float">
            <text:p><text:s/>R$ - <text:s text:c="2"/></text:p>
          </table:table-cell>
          <table:table-cell table:style-name="ce29" office:value-type="float" office:value="950" calcext:value-type="float">
            <text:p><text:s/>R$ 950,00 </text:p>
          </table:table-cell>
          <table:table-cell table:number-columns-repeated="1015"/>
        </table:table-row>
        <table:table-row table:style-name="ro2">
          <table:table-cell table:style-name="ce5" office:value-type="string" calcext:value-type="string">
            <text:p>EDITORA PLENUM LTDA.</text:p>
          </table:table-cell>
          <table:table-cell table:style-name="ce13" office:value-type="float" office:value="188874000114" calcext:value-type="float">
            <text:p>188874000114</text:p>
          </table:table-cell>
          <table:table-cell table:style-name="ce20" office:value-type="string" calcext:value-type="string">
            <text:p>AQUISIÇÃO DE LIVR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02" calcext:value-type="float">
            <text:p>1502</text:p>
          </table:table-cell>
          <table:table-cell table:style-name="ce29" office:value-type="float" office:value="1400" calcext:value-type="float">
            <text:p><text:s/>R$ 1.400,00 </text:p>
          </table:table-cell>
          <table:table-cell table:style-name="ce29" office:value-type="float" office:value="0" calcext:value-type="float">
            <text:p><text:s/>R$ - <text:s text:c="2"/></text:p>
          </table:table-cell>
          <table:table-cell table:style-name="ce29" office:value-type="float" office:value="1400" calcext:value-type="float">
            <text:p><text:s/>R$ 1.400,00 </text:p>
          </table:table-cell>
          <table:table-cell table:number-columns-repeated="1015"/>
        </table:table-row>
        <table:table-row table:style-name="ro6">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QUISIÇÃO DE 08 (OITO) DOBRADIÇAS DE 5" X 4" EM LATÃO CROMO ACETINADO A SEREM UTILIZADAS NA MANUTENÇÃO PREDIAL DAS DEPENDÊNCIA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03" calcext:value-type="float">
            <text:p>1503</text:p>
          </table:table-cell>
          <table:table-cell table:number-columns-repeated="3" table:style-name="ce29" office:value-type="float" office:value="728" calcext:value-type="float">
            <text:p><text:s/>R$ 728,00 </text:p>
          </table:table-cell>
          <table:table-cell table:number-columns-repeated="1015"/>
        </table:table-row>
        <table:table-row table:style-name="ro10">
          <table:table-cell table:style-name="ce5" office:value-type="string" calcext:value-type="string">
            <text:p>LEONARDO SILVEIRA FRANCESCHIN</text:p>
          </table:table-cell>
          <table:table-cell table:style-name="ce13" office:value-type="float" office:value="9157155704" calcext:value-type="float">
            <text:p>9157155704</text:p>
          </table:table-cell>
          <table:table-cell table:style-name="ce20" office:value-type="string" calcext:value-type="string">
            <text:p>UMA DIÁRIA DE SERVIDOR A PARTIR DE 1°/01/2015, FORA DOS LIMITES DO ESTADO DO RIO DE JANEIRO, EXCLUINDO-SE A FRAÇÃO INDENIZATÓRIA REFERENTE À HOSPEDAGEM . DATA(S): 16JUN2016 - ORIGEM:RIO DE JANEIRO - DESTINO: BRASÍLIA(DF) - FINALIDADE: PARTICIPAR DO VII WO</text:p>
          </table:table-cell>
          <table:table-cell table:number-columns-repeated="2" table:style-name="ce23" office:value-type="string" office:string-value="NÃO APLICÁVEL" calcext:value-type="string">
            <text:p><text:s/>NÃO APLICÁVEL </text:p>
          </table:table-cell>
          <table:table-cell table:style-name="ce27" office:value-type="float" office:value="1505" calcext:value-type="float">
            <text:p>1505</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UMA DIÁRIA DE PROMOTOR DE JUSTIÇA A PARTIR DE 1°/01/2015, FORA DOS LIMITES DO ESTADO DO RIO DE JANEIRO, EXCLUINDO-SE A FRAÇÃO INDENIZATÓRIA REFERENTE À HOSPEDAGEM E LOCOMOÇÃO. DATA(S):29ABR2016 - ORIGEM:CAMBUCI - DESTINO: RIO DE JANEIRO - FINALIDADE:PARTI</text:p>
          </table:table-cell>
          <table:table-cell table:number-columns-repeated="2" table:style-name="ce23" office:value-type="string" office:string-value="NÃO APLICÁVEL" calcext:value-type="string">
            <text:p><text:s/>NÃO APLICÁVEL </text:p>
          </table:table-cell>
          <table:table-cell table:style-name="ce27" office:value-type="float" office:value="1507" calcext:value-type="float">
            <text:p>1507</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A PARTIR DE 1°/01/2015, DENTRO DOS LIMITES DO ESTADO DO RIO DE JANEIRO, EXCLUINDO-SE A FRAÇÃO INDENIZATÓRIA REFERENTE À HOSPEDAGEM E LOCOMOÇÃO. DATA(S):24JUN2016 - ORIGEM:BARRA DO PIRAÍ - DESTINO: RIO DE JANEIRO - FINALIDADE:ENTREGA</text:p>
          </table:table-cell>
          <table:table-cell table:number-columns-repeated="2" table:style-name="ce23" office:value-type="string" office:string-value="NÃO APLICÁVEL" calcext:value-type="string">
            <text:p><text:s/>NÃO APLICÁVEL </text:p>
          </table:table-cell>
          <table:table-cell table:style-name="ce27" office:value-type="float" office:value="1508" calcext:value-type="float">
            <text:p>15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ALEXEY KOLOUBOFF</text:p>
          </table:table-cell>
          <table:table-cell table:style-name="ce13" office:value-type="float" office:value="8033786701" calcext:value-type="float">
            <text:p>8033786701</text:p>
          </table:table-cell>
          <table:table-cell table:style-name="ce20" office:value-type="string" calcext:value-type="string">
            <text:p>SEIS DIÁRIAS DE PROMOTOR DE JUSTIÇA A PARTIR DE 1°/01/2015, FORA DOS LIMITES DO ESTADO DO RIO DE JANEIRO, EXCLUINDO-SE A FRAÇÃO INDENIZATÓRIA REFERENTE À LOCOMOÇÃO DAS SEIS E HOSPEDAGEM EM RELAÇÃO AO DIA 17/06/2016. DATA(S): 12, 13, 14, 15, 16 E 17 DE JUN</text:p>
          </table:table-cell>
          <table:table-cell table:number-columns-repeated="2" table:style-name="ce23" office:value-type="string" office:string-value="NÃO APLICÁVEL" calcext:value-type="string">
            <text:p><text:s/>NÃO APLICÁVEL </text:p>
          </table:table-cell>
          <table:table-cell table:style-name="ce27" office:value-type="float" office:value="1509" calcext:value-type="float">
            <text:p>1509</text:p>
          </table:table-cell>
          <table:table-cell table:style-name="ce29" office:value-type="float" office:value="3859.68" calcext:value-type="float">
            <text:p><text:s/>R$ 3.859,68 </text:p>
          </table:table-cell>
          <table:table-cell table:style-name="ce29" office:value-type="float" office:value="0" calcext:value-type="float">
            <text:p><text:s/>R$ - <text:s text:c="2"/></text:p>
          </table:table-cell>
          <table:table-cell table:style-name="ce29" office:value-type="float" office:value="3859.68" calcext:value-type="float">
            <text:p><text:s/>R$ 3.859,68 </text:p>
          </table:table-cell>
          <table:table-cell table:number-columns-repeated="1015"/>
        </table:table-row>
        <table:table-row table:style-name="ro8">
          <table:table-cell table:style-name="ce5" office:value-type="string" calcext:value-type="string">
            <text:p>GABRIELA TABET DE ALMEIDA</text:p>
          </table:table-cell>
          <table:table-cell table:style-name="ce13" office:value-type="float" office:value="2674598743" calcext:value-type="float">
            <text:p>2674598743</text:p>
          </table:table-cell>
          <table:table-cell table:style-name="ce20" office:value-type="string" calcext:value-type="string">
            <text:p>DUAS DIÁRIA DE PROMOTOR DE JUSTIÇA A PARTIR DE 1°/01/2015, FORA DOS LIMITES DO ESTADO DO RIO DE JANEIRO, EXCLUINDO-SE A FRAÇÃO INDENIZATÓRIA REFERENTE À HOSPEDAGEM EM RELAÇÃO A SEGUNDA. DATA(S): 15 E 16 DE JUNHO DE 2016. - ORIGEM:RIO DE JANEIRO - DESTINO:</text:p>
          </table:table-cell>
          <table:table-cell table:number-columns-repeated="2" table:style-name="ce23" office:value-type="string" office:string-value="NÃO APLICÁVEL" calcext:value-type="string">
            <text:p><text:s/>NÃO APLICÁVEL </text:p>
          </table:table-cell>
          <table:table-cell table:style-name="ce27" office:value-type="float" office:value="1510" calcext:value-type="float">
            <text:p>1510</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10">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CONTRATAÇÃO DE SOCIEDADE EMPRESÁRIA PARA FORNECIMENTO DE MATERIAL ALIMENTÍCIO (BISCOITOS E SUCOS) A SEREM SERVIDOS AOS PALESTRANTES E PARTICIPANTES DOS EVENTOS PROMOVIDOS PELO CENTRO DE ESTUDOS E APERFEIÇOAMENTO FUNCIONAL. 07/07 - 2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11" calcext:value-type="float">
            <text:p>1511</text:p>
          </table:table-cell>
          <table:table-cell table:style-name="ce29" office:value-type="float" office:value="1910.16" calcext:value-type="float">
            <text:p><text:s/>R$ 1.910,16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10 DIÁRIAS REFERENTES A ACUMULAÇÃO DE ATIVIDADES INSTITUCIONAIS, EM 03, 05, 10, 12, 17, 19, 24, 25, 30 E 31 DE MAIO DE 2016. ORIGEM: ENGENHEIRO PAULO DE FRONTIN. DESTINO: VASSOURA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512" calcext:value-type="float">
            <text:p>1512</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number-columns-repeated="1015"/>
        </table:table-row>
        <table:table-row table:style-name="ro9">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02 DIÁRIAS REFERENTES À FISCALIZAÇÃO DE OBRAS DE MANUTENÇÃO PROGRAMADAS PELA DIRETORIA DE OPERAÇÃO E MANUTENÇÃO, EM 20 E 21/06/2016. ORIGEM: RIO DE JANEIRO. DESTINO: CORDEIRO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513" calcext:value-type="float">
            <text:p>1513</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7">
          <table:table-cell table:style-name="ce5" office:value-type="string" calcext:value-type="string">
            <text:p>BRUNO MENEZES SANTAREM</text:p>
          </table:table-cell>
          <table:table-cell table:style-name="ce13" office:value-type="float" office:value="5476961755" calcext:value-type="float">
            <text:p>5476961755</text:p>
          </table:table-cell>
          <table:table-cell table:style-name="ce20" office:value-type="string" calcext:value-type="string">
            <text:p>8 DIÁRIAS REFERENTES A ACUMULAÇÃO DE ATIVIDADES INSTITUCIONAIS, EM 04, 07, 11, 14, 18, 20, 25 E 29 DE ABRIL DE 2016. ORIGEM: SÃO FIDÉLIS. DESTINO: SANTO ANTÔNIO DE PÁDUA.</text:p>
          </table:table-cell>
          <table:table-cell table:number-columns-repeated="2" table:style-name="ce23" office:value-type="string" office:string-value="NÃO APLICÁVEL" calcext:value-type="string">
            <text:p><text:s/>NÃO APLICÁVEL </text:p>
          </table:table-cell>
          <table:table-cell table:style-name="ce27" office:value-type="float" office:value="1514" calcext:value-type="float">
            <text:p>1514</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SERGIO RICARDO FERNANDES FONSECA</text:p>
          </table:table-cell>
          <table:table-cell table:style-name="ce13" office:value-type="float" office:value="1008362751" calcext:value-type="float">
            <text:p>1008362751</text:p>
          </table:table-cell>
          <table:table-cell table:style-name="ce20" office:value-type="string" calcext:value-type="string">
            <text:p>08 DIÁRIAS REFENTE À ACUMULAÇÃO DE ATIVIDADES INSTITUCIONAIS, EM 03, 05, 10, 12, 17, 19, 24 E 31/05/2016. ORIGEM: SÃO FRANCISCO DE ITABAPOANA. DESTINO: SÃO JOÃO DA BARRA.</text:p>
          </table:table-cell>
          <table:table-cell table:number-columns-repeated="2" table:style-name="ce23" office:value-type="string" office:string-value="NÃO APLICÁVEL" calcext:value-type="string">
            <text:p><text:s/>NÃO APLICÁVEL </text:p>
          </table:table-cell>
          <table:table-cell table:style-name="ce27" office:value-type="float" office:value="1515" calcext:value-type="float">
            <text:p>1515</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number-columns-repeated="1015"/>
        </table:table-row>
        <table:table-row table:style-name="ro7">
          <table:table-cell table:style-name="ce5" office:value-type="string" calcext:value-type="string">
            <text:p>VIVIAN TOSTES TOME</text:p>
          </table:table-cell>
          <table:table-cell table:style-name="ce13" office:value-type="float" office:value="10233521763" calcext:value-type="float">
            <text:p>10233521763</text:p>
          </table:table-cell>
          <table:table-cell table:style-name="ce20" office:value-type="string" calcext:value-type="string">
            <text:p>01 DIÁRIA REFERENTE À PARTICIPAÇÃO NO V SIMPÓSIO NACIONAL DO SISTEMA DE INVESTIGAÇÕES DE MOVIMENTAÇÕES BANCÁRIAS - SIMBA, EM 03/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516" calcext:value-type="float">
            <text:p>1516</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number-columns-repeated="1015"/>
        </table:table-row>
        <table:table-row table:style-name="ro9">
          <table:table-cell table:style-name="ce5" office:value-type="string" calcext:value-type="string">
            <text:p>ALINE PAULA CRUZ SANTOS DE AGUIAR</text:p>
          </table:table-cell>
          <table:table-cell table:style-name="ce13" office:value-type="float" office:value="1303781786" calcext:value-type="float">
            <text:p>1303781786</text:p>
          </table:table-cell>
          <table:table-cell table:style-name="ce20" office:value-type="string" calcext:value-type="string">
            <text:p>1 DIÁRIA REFERENTE A PARTICIPAÇÃO NO V SIMPÓSIO NACIONAL DO SISTEMA DE INVESTIGAÇÕES DE MOVIMENTAÇÕES BANCÁRIAS - SIMBA, EM 03 DE JUNHO DE 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517" calcext:value-type="float">
            <text:p>1517</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number-columns-repeated="1015"/>
        </table:table-row>
        <table:table-row table:style-name="ro2">
          <table:table-cell table:style-name="ce5" office:value-type="string" calcext:value-type="string">
            <text:p>DOUGLAS IBARROLA</text:p>
          </table:table-cell>
          <table:table-cell table:style-name="ce13" office:value-type="float" office:value="66186943704" calcext:value-type="float">
            <text:p>66186943704</text:p>
          </table:table-cell>
          <table:table-cell table:style-name="ce20" office:value-type="string" calcext:value-type="string">
            <text:p>RESSARCI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518" calcext:value-type="float">
            <text:p>1518</text:p>
          </table:table-cell>
          <table:table-cell table:style-name="ce29" office:value-type="float" office:value="720" calcext:value-type="float">
            <text:p><text:s/>R$ 720,00 </text:p>
          </table:table-cell>
          <table:table-cell table:style-name="ce29" office:value-type="float" office:value="0" calcext:value-type="float">
            <text:p><text:s/>R$ - <text:s text:c="2"/></text:p>
          </table:table-cell>
          <table:table-cell table:style-name="ce29" office:value-type="float" office:value="720" calcext:value-type="float">
            <text:p><text:s/>R$ 720,00 </text:p>
          </table:table-cell>
          <table:table-cell table:number-columns-repeated="1015"/>
        </table:table-row>
        <table:table-row table:style-name="ro6">
          <table:table-cell table:style-name="ce5" office:value-type="string" calcext:value-type="string">
            <text:p>EMPRESA FOLHA DA MANHA S/A</text:p>
          </table:table-cell>
          <table:table-cell table:style-name="ce13" office:value-type="float" office:value="60579703000148" calcext:value-type="float">
            <text:p>60579703000148</text:p>
          </table:table-cell>
          <table:table-cell table:style-name="ce20" office:value-type="string" calcext:value-type="string">
            <text:p>RENOVAÇÃO DE ASSINATURA DO PERIÓDICO "FOLHA DE SÃO PAULO" DESTINADA AO GABINETE DO PROCURADOR-GERAL DE JUSTIÇ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19" calcext:value-type="float">
            <text:p>1519</text:p>
          </table:table-cell>
          <table:table-cell table:number-columns-repeated="3" table:style-name="ce29" office:value-type="float" office:value="989.9" calcext:value-type="float">
            <text:p><text:s/>R$ 989,90 </text:p>
          </table:table-cell>
          <table:table-cell table:number-columns-repeated="1015"/>
        </table:table-row>
        <table:table-row table:style-name="ro7">
          <table:table-cell table:style-name="ce5" office:value-type="string" calcext:value-type="string">
            <text:p>METROPOLE COM.SERV.SOLUCOES EMPRES.EIRELI ME</text:p>
          </table:table-cell>
          <table:table-cell table:style-name="ce13" office:value-type="float" office:value="7843902000139" calcext:value-type="float">
            <text:p>7843902000139</text:p>
          </table:table-cell>
          <table:table-cell table:style-name="ce20" office:value-type="string" calcext:value-type="string">
            <text:p>DEA-CONTRATAÇÃO DE SOCIEDADE EMPRESÁRIA PARA PRESTAÇÃO DE SERVIÇOS DE AVALIAÇÃO DE MERCADO DOS BENS MÓVEIS QUE COMPÕEM O PATRIMÔNI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520" calcext:value-type="float">
            <text:p>1520</text:p>
          </table:table-cell>
          <table:table-cell table:style-name="ce29" office:value-type="float" office:value="3236.71" calcext:value-type="float">
            <text:p><text:s/>R$ 3.236,71 </text:p>
          </table:table-cell>
          <table:table-cell table:style-name="ce29" office:value-type="float" office:value="0" calcext:value-type="float">
            <text:p><text:s/>R$ - <text:s text:c="2"/></text:p>
          </table:table-cell>
          <table:table-cell table:style-name="ce29" office:value-type="float" office:value="3236.71" calcext:value-type="float">
            <text:p><text:s/>R$ 3.236,71 </text:p>
          </table:table-cell>
          <table:table-cell table:number-columns-repeated="1015"/>
        </table:table-row>
        <table:table-row table:style-name="ro5">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EXAME DA EXECUÇÃO DE ALGUNS MUROS DE CONTENÇÃO EM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526" calcext:value-type="float">
            <text:p>152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527" calcext:value-type="float">
            <text:p>15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EXAME DE EXECUÇÃO DE ALGUNS MUROS DE CONTENÇÃO EM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528" calcext:value-type="float">
            <text:p>152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531" calcext:value-type="float">
            <text:p>15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LORENA DE ARAUJO ARENARI</text:p>
          </table:table-cell>
          <table:table-cell table:style-name="ce13" office:value-type="float" office:value="10097400750" calcext:value-type="float">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533" calcext:value-type="float">
            <text:p>15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IOVOX SERV E ORGANIZAÇÃO DE EVENTOS LTDA - ME</text:p>
          </table:table-cell>
          <table:table-cell table:style-name="ce13" office:value-type="float" office:value="22707330000154" calcext:value-type="float">
            <text:p>22707330000154</text:p>
          </table:table-cell>
          <table:table-cell table:style-name="ce20" office:value-type="string" calcext:value-type="string">
            <text:p>CONTRATAÇÃO DE SERVIÇO DE TRADUÇÃO SIMULTANEA P PALESTRA DA DIRETORIA DE SEGURANÇA DA EMPRESA FACEBOOK AOS MEMBROS DO GRUPO DE COMBATE AO CRIME ORGANIZADO - GAECO E DA COORDENADORIA DE SEGURANÇA E INTELIGENCIA - CSI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36" calcext:value-type="float">
            <text:p>1536</text:p>
          </table:table-cell>
          <table:table-cell table:number-columns-repeated="3" table:style-name="ce29" office:value-type="float" office:value="3853.5" calcext:value-type="float">
            <text:p><text:s/>R$ 3.853,50 </text:p>
          </table:table-cell>
          <table:table-cell table:number-columns-repeated="1015"/>
        </table:table-row>
        <table:table-row table:style-name="ro7">
          <table:table-cell table:style-name="ce5" office:value-type="string" calcext:value-type="string">
            <text:p>FUNDACAO APOIO A ESCOLA TECNICA ESTADO RJ.</text:p>
          </table:table-cell>
          <table:table-cell table:style-name="ce13" office:value-type="float" office:value="404400" calcext:value-type="float">
            <text:p>404400</text:p>
          </table:table-cell>
          <table:table-cell table:style-name="ce20" office:value-type="string" calcext:value-type="string">
            <text:p>RESSARCIMENTO DE DESPESAS DE PESSOAL REQUISITADO DA FUNDAÇÃO DE APOIO A ESCOLA TÉCNICA DO ESTADO DO RIO DE JANEIRO AO MINISTÉRIO PÚBLICO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537" calcext:value-type="float">
            <text:p>1537</text:p>
          </table:table-cell>
          <table:table-cell table:style-name="ce29" office:value-type="float" office:value="15400" calcext:value-type="float">
            <text:p><text:s/>R$ 15.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LOCAÇÃO DOS IMÓVEIS SITUADOS NA AV. ALMIRANTE BARROSO, N° 139, SALAS 601, 1001, 1002 E 1003 E NA AV. NILO PEÇANHA, N° 11, SALAS 204 PARTE B E 1103,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38" calcext:value-type="float">
            <text:p>1538</text:p>
          </table:table-cell>
          <table:table-cell table:style-name="ce29" office:value-type="float" office:value="855858" calcext:value-type="float">
            <text:p><text:s/>R$ 855.858,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JOCKEY CLUB BRASILEIRO</text:p>
          </table:table-cell>
          <table:table-cell table:style-name="ce13" office:value-type="float" office:value="33621756000107" calcext:value-type="float">
            <text:p>33621756000107</text:p>
          </table:table-cell>
          <table:table-cell table:style-name="ce20" office:value-type="string" calcext:value-type="string">
            <text:p>ENCARGOS DOS IMÓVEIS SITUADOS NA AV. ALMIRANTE BARROSO, N° 139, SALAS 601, 1001, 1002 E 1003 E NA AV. NILO PEÇANHA, N° 11, SALAS 204 PARTE B E 1103,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539" calcext:value-type="float">
            <text:p>1539</text:p>
          </table:table-cell>
          <table:table-cell table:style-name="ce29" office:value-type="float" office:value="282720.39" calcext:value-type="float">
            <text:p><text:s/>R$ 282.720,39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SÉ ALEXANDRE FERREIRA</text:p>
          </table:table-cell>
          <table:table-cell table:style-name="ce13" office:value-type="float" office:value="91255430753" calcext:value-type="float">
            <text:p>91255430753</text:p>
          </table:table-cell>
          <table:table-cell table:style-name="ce20" office:value-type="string" calcext:value-type="string">
            <text:p>LOCAÇÃO DO IMÓVEL SITUADO NA RUA ABEL RODRIGUES PONTES, N° 67, SALA 719 ( RESENDE SHOPPING ), JARDIM JALISCO, RESENDE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40" calcext:value-type="float">
            <text:p>1540</text:p>
          </table:table-cell>
          <table:table-cell table:style-name="ce29" office:value-type="float" office:value="7516.67" calcext:value-type="float">
            <text:p><text:s/>R$ 7.516,67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JOSÉ ALEXANDRE FERREIRA</text:p>
          </table:table-cell>
          <table:table-cell table:style-name="ce13" office:value-type="float" office:value="91255430753" calcext:value-type="float">
            <text:p>91255430753</text:p>
          </table:table-cell>
          <table:table-cell table:style-name="ce20" office:value-type="string" calcext:value-type="string">
            <text:p>TAXA DO IMÓVEL SITUADO NA RUA ABEL RODRIGUES PONTES, N° 67, SALA 719 ( RESENDE SHOPPING ), JARDIM JALISCO, RESENDE - RJ.</text:p>
          </table:table-cell>
          <table:table-cell table:number-columns-repeated="2" table:style-name="ce23" office:value-type="string" office:string-value="NÃO APLICÁVEL" calcext:value-type="string">
            <text:p><text:s/>NÃO APLICÁVEL </text:p>
          </table:table-cell>
          <table:table-cell table:style-name="ce27" office:value-type="float" office:value="1542" calcext:value-type="float">
            <text:p>1542</text:p>
          </table:table-cell>
          <table:table-cell table:style-name="ce29" office:value-type="float" office:value="7833.33" calcext:value-type="float">
            <text:p><text:s/>R$ 7.833,33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ARCENARIA MUNDO DO PICA PAU COM. E IND. LTDA</text:p>
          </table:table-cell>
          <table:table-cell table:style-name="ce13" office:value-type="float" office:value="4603090000166" calcext:value-type="float">
            <text:p>4603090000166</text:p>
          </table:table-cell>
          <table:table-cell table:style-name="ce20" office:value-type="string" calcext:value-type="string">
            <text:p>AQUISIÇÃO E INSTALAÇÃO DE PERSIANAS, DESTINADAS AO ATENDIMENTO DAS NECESSIDADES FUNCIONAIS DO MPRJ. 08/07 - 2A. ETAP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547" calcext:value-type="float">
            <text:p>1547</text:p>
          </table:table-cell>
          <table:table-cell table:style-name="ce29" office:value-type="float" office:value="3351" calcext:value-type="float">
            <text:p><text:s/>R$ 3.351,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MICHELL TAVARES PINTO</text:p>
          </table:table-cell>
          <table:table-cell table:style-name="ce13" office:value-type="float" office:value="7391139769" calcext:value-type="float">
            <text:p>7391139769</text:p>
          </table:table-cell>
          <table:table-cell table:style-name="ce20" office:value-type="string" calcext:value-type="string">
            <text:p>ABERTURA DE CONTA DE ADIANTAMENTO PARA ATENDER DESPESAS DE CARÁTER SECRETO. APLICAÇÃO ATÉ: 13/09/2016. COMPROVAÇÃO ATÉ: 11/10/2016.</text:p>
          </table:table-cell>
          <table:table-cell table:number-columns-repeated="2" table:style-name="ce23" office:value-type="string" office:string-value="NÃO APLICÁVEL" calcext:value-type="string">
            <text:p><text:s/>NÃO APLICÁVEL </text:p>
          </table:table-cell>
          <table:table-cell table:style-name="ce27" office:value-type="float" office:value="1552" calcext:value-type="float">
            <text:p>1552</text:p>
          </table:table-cell>
          <table:table-cell table:style-name="ce29" office:value-type="float" office:value="15000" calcext:value-type="float">
            <text:p><text:s/>R$ 15.000,00 </text:p>
          </table:table-cell>
          <table:table-cell table:style-name="ce29" office:value-type="float" office:value="0" calcext:value-type="float">
            <text:p><text:s/>R$ - <text:s text:c="2"/></text:p>
          </table:table-cell>
          <table:table-cell table:style-name="ce29" office:value-type="float" office:value="15000" calcext:value-type="float">
            <text:p><text:s/>R$ 15.000,00 </text:p>
          </table:table-cell>
          <table:table-cell table:number-columns-repeated="1015"/>
        </table:table-row>
        <table:table-row table:style-name="ro6">
          <table:table-cell table:style-name="ce5" office:value-type="string" calcext:value-type="string">
            <text:p>S. A. O ESTADO DE SAO PAULO</text:p>
          </table:table-cell>
          <table:table-cell table:style-name="ce13" office:value-type="float" office:value="61533949000141" calcext:value-type="float">
            <text:p>61533949000141</text:p>
          </table:table-cell>
          <table:table-cell table:style-name="ce20" office:value-type="string" calcext:value-type="string">
            <text:p>RENOVAÇÃO DA ASSINATURA IMPRESSA + DIGITAL DIÁRIO DO JORNAL "O ESTADO DE SÃO PAULO" PELO PERÍODO DE JUNHO DE 2016 A JUNH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56" calcext:value-type="float">
            <text:p>1556</text:p>
          </table:table-cell>
          <table:table-cell table:number-columns-repeated="3" table:style-name="ce29" office:value-type="float" office:value="758.1" calcext:value-type="float">
            <text:p><text:s/>R$ 758,10 </text:p>
          </table:table-cell>
          <table:table-cell table:number-columns-repeated="1015"/>
        </table:table-row>
        <table:table-row table:style-name="ro2">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58" calcext:value-type="float">
            <text:p>1558</text:p>
          </table:table-cell>
          <table:table-cell table:style-name="ce29" office:value-type="float" office:value="6600" calcext:value-type="float">
            <text:p><text:s/>R$ 6.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NGELO GIOVANNI VIANELLO</text:p>
          </table:table-cell>
          <table:table-cell table:style-name="ce13" office:value-type="float" office:value="1575756757" calcext:value-type="float">
            <text:p>157575675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560" calcext:value-type="float">
            <text:p>1560</text:p>
          </table:table-cell>
          <table:table-cell table:style-name="ce29" office:value-type="float" office:value="607.2" calcext:value-type="float">
            <text:p><text:s/>R$ 607,2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GARETH DA SILVA GAMA</text:p>
          </table:table-cell>
          <table:table-cell table:style-name="ce13" office:value-type="float" office:value="56110588768" calcext:value-type="float">
            <text:p>56110588768</text:p>
          </table:table-cell>
          <table:table-cell table:style-name="ce20" office:value-type="string" calcext:value-type="string">
            <text:p>UMA DIÁRIA DE SERVIDOR A PARTIR DE 1°/01/2016,DENTRO DOS LIMITES DO ESTADO DO RIO DE JANEIRO, EXCLUINDO-SE A FRAÇÃO INDENIZATÓRIA REFERENTE A LOCOMOÇÃO E HOSPEDAGEM. DATA(S): 24JUN2016 - ORIGEM:CAMPOS DOS GOYTACAZES - DESTINO: RIO DE JANEIRO - FINALIDADE:</text:p>
          </table:table-cell>
          <table:table-cell table:number-columns-repeated="2" table:style-name="ce23" office:value-type="string" office:string-value="NÃO APLICÁVEL" calcext:value-type="string">
            <text:p><text:s/>NÃO APLICÁVEL </text:p>
          </table:table-cell>
          <table:table-cell table:style-name="ce27" office:value-type="float" office:value="1561" calcext:value-type="float">
            <text:p>156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REUNIÃO PARA PREPARAÇÃO DAS ELEIÇÕES MUNICIPAIS 2016. DATA: 03/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1562" calcext:value-type="float">
            <text:p>15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PARTICIPAR DO EVENTO SEMINÁRIO ELEIÇÕES 2016. DATA: 13/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564" calcext:value-type="float">
            <text:p>156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TAMYRES DA CUNHA BARBOSA</text:p>
          </table:table-cell>
          <table:table-cell table:style-name="ce13" office:value-type="float" office:value="11806134730" calcext:value-type="float">
            <text:p>11806134730</text:p>
          </table:table-cell>
          <table:table-cell table:style-name="ce20" office:value-type="string" calcext:value-type="string">
            <text:p>1 DIÁRIA. ORIGEM: MACAÉ. DESTINO: RIO DE JANEIRO. ATIVIDADE: PARTICIPAR DO EVENTO SEMINÁRIO ELEIÇÕES 2016. DATA: 20/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566" calcext:value-type="float">
            <text:p>15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UMA DIÁRIA DE SERVIDOR A PARTIR DE 1°/01/2015, DENTRO DOS LIMITES DO ESTADO DO RIO DE JANEIRO, EXCLUINDO-SE FRAÇÃO INDENIZATÓRIA REFERENTE A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1567" calcext:value-type="float">
            <text:p>15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text:p>
          </table:table-cell>
          <table:table-cell table:number-columns-repeated="2" table:style-name="ce23" office:value-type="string" office:string-value="NÃO APLICÁVEL" calcext:value-type="string">
            <text:p><text:s/>NÃO APLICÁVEL </text:p>
          </table:table-cell>
          <table:table-cell table:style-name="ce27" office:value-type="float" office:value="1568" calcext:value-type="float">
            <text:p>156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FREDERICO RANGEL DE ALBERNAZ</text:p>
          </table:table-cell>
          <table:table-cell table:style-name="ce13" office:value-type="float" office:value="6962500718" calcext:value-type="float">
            <text:p>6962500718</text:p>
          </table:table-cell>
          <table:table-cell table:style-name="ce20" office:value-type="string" calcext:value-type="string">
            <text:p>02 DIÁRIAS REFERENTES À PARTICIPAÇÃO DE AUDIÊNCIAS COM MINISTROS DO SUPERIOR TRIBUNAL DE JUSTIÇA A RESPEITO DE QUESTÕES DE INTERESSE INSTITUCIONAL, EM 22 E 23/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569" calcext:value-type="float">
            <text:p>1569</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number-columns-repeated="1015"/>
        </table:table-row>
        <table:table-row table:style-name="ro8">
          <table:table-cell table:style-name="ce5" office:value-type="string" calcext:value-type="string">
            <text:p>FABIOLA RESENDE RODRIGUES</text:p>
          </table:table-cell>
          <table:table-cell table:style-name="ce13" office:value-type="float" office:value="1069436690" calcext:value-type="float">
            <text:p>1069436690</text:p>
          </table:table-cell>
          <table:table-cell table:style-name="ce20" office:value-type="string" calcext:value-type="string">
            <text:p>3 DIÁRIAS REFERENTE A PARTICIPAÇÃO DOS TREINAMENTOS MINISTRADOS AOS MEMBROS, COMO ETAPA DO "PROJETO RELATÓRIOS ESTATÍSTICOS". DATA: 21,22 E 23 DE JUNHO DE 2016. ORIGEM: RIO DE JANEIRO. DESTINO: NOVA FRIBURGO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570" calcext:value-type="float">
            <text:p>1570</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 DESPESAS DE EXERCÍCIOS ANTERIORES - RENÚNCIA DE FÉRIAS DE MEMBROS (RPPS) - 2º SEMESTRE</text:p>
          </table:table-cell>
          <table:table-cell table:number-columns-repeated="2" table:style-name="ce23" office:value-type="string" office:string-value="NÃO APLICÁVEL" calcext:value-type="string">
            <text:p><text:s/>NÃO APLICÁVEL </text:p>
          </table:table-cell>
          <table:table-cell table:style-name="ce27" office:value-type="float" office:value="1571" calcext:value-type="float">
            <text:p>1571</text:p>
          </table:table-cell>
          <table:table-cell table:style-name="ce29" office:value-type="float" office:value="2301989.8" calcext:value-type="float">
            <text:p><text:s/>R$ 2.301.989,80 </text:p>
          </table:table-cell>
          <table:table-cell table:style-name="ce29" office:value-type="float" office:value="0" calcext:value-type="float">
            <text:p><text:s/>R$ - <text:s text:c="2"/></text:p>
          </table:table-cell>
          <table:table-cell table:style-name="ce29" office:value-type="float" office:value="2301989.8" calcext:value-type="float">
            <text:p><text:s/>R$ 2.301.989,80 </text:p>
          </table:table-cell>
          <table:table-cell table:number-columns-repeated="1015"/>
        </table:table-row>
        <table:table-row table:style-name="ro8">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 - CONTRATAÇÃO DE SOCIEDADE EMPRESÁRIA COM VISTAS À PRESTAÇÃO DE SERVIÇOS DE MOTORISTAS PARA OS VEÍCULOS DO MPRJ. DEPÓSITO JUDICIAL PARA A 53ª. VARA DO TRABALHO DO RIO DE JANEIRO. (DEA/EXERCÍCIO FINANCEIR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1573" calcext:value-type="float">
            <text:p>1573</text:p>
          </table:table-cell>
          <table:table-cell table:style-name="ce29" office:value-type="float" office:value="19556.88" calcext:value-type="float">
            <text:p><text:s/>R$ 19.556,88 </text:p>
          </table:table-cell>
          <table:table-cell table:style-name="ce29" office:value-type="float" office:value="0" calcext:value-type="float">
            <text:p><text:s/>R$ - <text:s text:c="2"/></text:p>
          </table:table-cell>
          <table:table-cell table:style-name="ce29" office:value-type="float" office:value="19556.88" calcext:value-type="float">
            <text:p><text:s/>R$ 19.556,88 </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574" calcext:value-type="float">
            <text:p>1574</text:p>
          </table:table-cell>
          <table:table-cell table:style-name="ce29" office:value-type="float" office:value="130000" calcext:value-type="float">
            <text:p><text:s/>R$ 130.000,00 </text:p>
          </table:table-cell>
          <table:table-cell table:style-name="ce29" office:value-type="float" office:value="0" calcext:value-type="float">
            <text:p><text:s/>R$ - <text:s text:c="2"/></text:p>
          </table:table-cell>
          <table:table-cell table:style-name="ce29" office:value-type="float" office:value="130000" calcext:value-type="float">
            <text:p><text:s/>R$ 130.000,00 </text:p>
          </table:table-cell>
          <table:table-cell table:number-columns-repeated="1015"/>
        </table:table-row>
        <table:table-row table:style-name="ro7">
          <table:table-cell table:style-name="ce5" office:value-type="string" calcext:value-type="string">
            <text:p>LUIZ FERNANDO DA SILVA LEAL</text:p>
          </table:table-cell>
          <table:table-cell table:style-name="ce13" office:value-type="float" office:value="1880715716" calcext:value-type="float">
            <text:p>1880715716</text:p>
          </table:table-cell>
          <table:table-cell table:style-name="ce20" office:value-type="string" calcext:value-type="string">
            <text:p>01 DIÁRIA REFERENTE À BUSCAR ARMAMENTO E EFETUAR CADASTRAMENTO BIOMÉTRICO, EM 01/07/2016. ORIGEM: CAMPOS DOS GOYTACAZES.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575" calcext:value-type="float">
            <text:p>15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VANDRO DE VASCONCELOS</text:p>
          </table:table-cell>
          <table:table-cell table:style-name="ce13" office:value-type="float" office:value="4745573758" calcext:value-type="float">
            <text:p>4745573758</text:p>
          </table:table-cell>
          <table:table-cell table:style-name="ce20" office:value-type="string" calcext:value-type="string">
            <text:p>1 DIÁRIA REFERENTE A SEGUINTE ATIVIDADE: CONDUÇÃO DO CHEFE DO GAP CAMPOS PARA COMPARECER A COORDENAÇÃO DA CSI. DATA: 01/07/2016. ORIGEM: CAMPOS DOS GOYTACAZES.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576" calcext:value-type="float">
            <text:p>15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MARIANA NOLASCO VARGAS</text:p>
          </table:table-cell>
          <table:table-cell table:style-name="ce13" office:value-type="float" office:value="14087992780" calcext:value-type="float">
            <text:p>14087992780</text:p>
          </table:table-cell>
          <table:table-cell table:style-name="ce20" office:value-type="string" calcext:value-type="string">
            <text:p>UMA DIÁRIA DE SERVIDOR A PARTIR DE 1°/01/2015, DENTRO DOS LIMITES DO ESTADO DO RIO DE JANEIRO, EXCLUINDO-SE A FRAÇÃO INDENIZATÓRIA REFERENTE A LOCOMOÇÃO E HOSPEDAGEM. DATA(S):20MAI2016 - ORIGEM: MACAÉ - DESTINO: RIO DE JANEIRO - FINALIDADE:PARTICIPAR DO E</text:p>
          </table:table-cell>
          <table:table-cell table:number-columns-repeated="2" table:style-name="ce23" office:value-type="string" office:string-value="NÃO APLICÁVEL" calcext:value-type="string">
            <text:p><text:s/>NÃO APLICÁVEL </text:p>
          </table:table-cell>
          <table:table-cell table:style-name="ce27" office:value-type="float" office:value="1578" calcext:value-type="float">
            <text:p>15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JOELMA MACHADO GUIMARÃES DE AZEVEDO</text:p>
          </table:table-cell>
          <table:table-cell table:style-name="ce13" office:value-type="float" office:value="11649595735" calcext:value-type="float">
            <text:p>11649595735</text:p>
          </table:table-cell>
          <table:table-cell table:style-name="ce20" office:value-type="string" calcext:value-type="string">
            <text:p>UMA DIÁRIA DE SERVIDOR A PARTIR DE 1°/01/2015, DENTRO DOS LIMITES DO ESTADO DO RIO DE JANEIRO, EXCLUINDO-SE A FRAÇÃO INDENIZATÓRIA REFERENTE À LOCOMOÇÃO E HOSPEDAGEM. DATA(S): 24JUN2016 - ORIGEM: CAMPOS DOS GOYTACAZES - DESTINO: RIO DE JANEIRO - FINALIDAD</text:p>
          </table:table-cell>
          <table:table-cell table:number-columns-repeated="2" table:style-name="ce23" office:value-type="string" office:string-value="NÃO APLICÁVEL" calcext:value-type="string">
            <text:p><text:s/>NÃO APLICÁVEL </text:p>
          </table:table-cell>
          <table:table-cell table:style-name="ce27" office:value-type="float" office:value="1579" calcext:value-type="float">
            <text:p>157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O ANTONIO DOS SANTOS SILVA</text:p>
          </table:table-cell>
          <table:table-cell table:style-name="ce13" office:value-type="float" office:value="1196035784" calcext:value-type="float">
            <text:p>1196035784</text:p>
          </table:table-cell>
          <table:table-cell table:style-name="ce20" office:value-type="string" calcext:value-type="string">
            <text:p>TRÊS DIÁRIAS DE SERVIDOR A PARTIR DE 1°/01/2015, DENTRO DOS LIMITES DO ESTADO DO RIO DE JANEIRO, EXCLUINDO-SE A FRAÇÃO INDENIZATÓRIA REFERENTE À LOCOMOÇÃO DAS TRÊS E HOSPEDAGEM EM RELAÇÃO A ÚLTIMA. DATA(S): 21,22 E 23 DE JUNHO DE 2016 - ORIGEM: RIO DE JAN</text:p>
          </table:table-cell>
          <table:table-cell table:number-columns-repeated="2" table:style-name="ce23" office:value-type="string" office:string-value="NÃO APLICÁVEL" calcext:value-type="string">
            <text:p><text:s/>NÃO APLICÁVEL </text:p>
          </table:table-cell>
          <table:table-cell table:style-name="ce27" office:value-type="float" office:value="1580" calcext:value-type="float">
            <text:p>1580</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8">
          <table:table-cell table:style-name="ce5" office:value-type="string" calcext:value-type="string">
            <text:p>CELSO SOARES BELFORT GARCIA</text:p>
          </table:table-cell>
          <table:table-cell table:style-name="ce13" office:value-type="float" office:value="49566890710" calcext:value-type="float">
            <text:p>49566890710</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 DATA(S): 09 E 10 DE JUNHO DE 2016 - ORIGEM: RIO DE JANEI</text:p>
          </table:table-cell>
          <table:table-cell table:number-columns-repeated="2" table:style-name="ce23" office:value-type="string" office:string-value="NÃO APLICÁVEL" calcext:value-type="string">
            <text:p><text:s/>NÃO APLICÁVEL </text:p>
          </table:table-cell>
          <table:table-cell table:style-name="ce27" office:value-type="float" office:value="1582" calcext:value-type="float">
            <text:p>158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VICTOR TORRES COUTINHO</text:p>
          </table:table-cell>
          <table:table-cell table:style-name="ce13" office:value-type="float" office:value="11305188764" calcext:value-type="float">
            <text:p>11305188764</text:p>
          </table:table-cell>
          <table:table-cell table:style-name="ce20" office:value-type="string" calcext:value-type="string">
            <text:p>DUAS DIÁRIAS DE SERVIDOR A PARTIR DE 1°/01/2015, DENTRO DOS LIMITES DO ESTADO DO RIO DE JANEIRO, EXCLUINDO-SE A FRAÇÃO INDENIZATÓRIA REFERENTE À LOCOMOÇÃO DAS DUAS E HOSPEDAGEM EM RELAÇÃO À SEGUNDA. DATA(S):29 E 30 DE JUNHO DE 2016 - ORIGEM: RIO DE JANEIR</text:p>
          </table:table-cell>
          <table:table-cell table:number-columns-repeated="2" table:style-name="ce23" office:value-type="string" office:string-value="NÃO APLICÁVEL" calcext:value-type="string">
            <text:p><text:s/>NÃO APLICÁVEL </text:p>
          </table:table-cell>
          <table:table-cell table:style-name="ce27" office:value-type="float" office:value="1583" calcext:value-type="float">
            <text:p>158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CARLOS EDUARDO VIEIRA MACHADO</text:p>
          </table:table-cell>
          <table:table-cell table:style-name="ce13" office:value-type="float" office:value="3629394701" calcext:value-type="float">
            <text:p>3629394701</text:p>
          </table:table-cell>
          <table:table-cell table:style-name="ce20" office:value-type="string" calcext:value-type="string">
            <text:p>DUAS DIÁRIAS DE SERVIDOR A PARTIR DE 1°/01/2015, DENTRO DOS LIMITES DO ESTADO DO RIO DE JANEIRO, EXCLUINDO-SE A FRAÇÃO INDENIZATÓRIA REFERENTE A LOCOMOÇÃO DAS DUAS E HOSPEDAGEM EM RELAÇÃO À SEGUNDA. DATA(S): 8 E 9 DE JUNHO DE 2016 - ORIGEM: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584" calcext:value-type="float">
            <text:p>158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8">
          <table:table-cell table:style-name="ce5" office:value-type="string" calcext:value-type="string">
            <text:p>ADELSON JOSE GOUVEIA BEZERRA</text:p>
          </table:table-cell>
          <table:table-cell table:style-name="ce13" office:value-type="float" office:value="7828872798" calcext:value-type="float">
            <text:p>7828872798</text:p>
          </table:table-cell>
          <table:table-cell table:style-name="ce20" office:value-type="string" calcext:value-type="string">
            <text:p>DUAS DIÁRIAS DE SERVIDOR A PARTIR DE 1°/01/2015, DENTRO DOS LIMITES DO ESTADO DO RIO DE JANEIRO, EXCLUINDO-SE A FRAÇÃO INDENIZATÓRIA REFERENTE A LOCOMOÇÃO DAS DUAS E HOSPEDAGEM EM RELAÇÃO À SEGUNDA. DATA(S): 8 E 9 DE JUNHO DE 2016 - ORIGEM:VOLTA REDONDA -</text:p>
          </table:table-cell>
          <table:table-cell table:number-columns-repeated="2" table:style-name="ce23" office:value-type="string" office:string-value="NÃO APLICÁVEL" calcext:value-type="string">
            <text:p><text:s/>NÃO APLICÁVEL </text:p>
          </table:table-cell>
          <table:table-cell table:style-name="ce27" office:value-type="float" office:value="1585" calcext:value-type="float">
            <text:p>158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JOEL GONCALVES DE ALMEIDA</text:p>
          </table:table-cell>
          <table:table-cell table:style-name="ce13" office:value-type="float" office:value="86940759700" calcext:value-type="float">
            <text:p>86940759700</text:p>
          </table:table-cell>
          <table:table-cell table:style-name="ce20" office:value-type="string" calcext:value-type="string">
            <text:p>UMA DIÁRIA DE SERVIDOR A PARTIR DE 1°/01/2015, DENTRO DOS LIMITES DO ESTADO DO RIO DE JANEIRO, EXCLUINDO-SE A FRAÇÃO INDENIZATÓRIA REFERENTE À HOSPEDAGEM E LOCOMOÇÃO. DATA(S): 10JUN2016 - ORIGEM: BARRA DO PIRAÍ - DESTINO: RIO DE JANEIRO - FINALIDADE: TRAN</text:p>
          </table:table-cell>
          <table:table-cell table:number-columns-repeated="2" table:style-name="ce23" office:value-type="string" office:string-value="NÃO APLICÁVEL" calcext:value-type="string">
            <text:p><text:s/>NÃO APLICÁVEL </text:p>
          </table:table-cell>
          <table:table-cell table:style-name="ce27" office:value-type="float" office:value="1586" calcext:value-type="float">
            <text:p>15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GLICIA PESSANHA VIANA CRISPIM</text:p>
          </table:table-cell>
          <table:table-cell table:style-name="ce13" office:value-type="float" office:value="6962992750" calcext:value-type="float">
            <text:p>6962992750</text:p>
          </table:table-cell>
          <table:table-cell table:style-name="ce20" office:value-type="string" calcext:value-type="string">
            <text:p>DUAS DIÁRIAS DE PROMOTOR DE JUSTIÇA A PARTIR DE 1°/01/2015, DENTRO DOS LIMITES DO ESTADO DO RIO DE JANEIRO, EXCLUINDO-SE A FRAÇÃO INDENIZATÓRIA REFERENTE À HOSPEDAGEM. DATA(S): 29 E 30 DE JUNHO DE 2016 - ORIGEM: RIO DE JANEIRO - DESTINO: CAMPOS DOS GOYTAC</text:p>
          </table:table-cell>
          <table:table-cell table:number-columns-repeated="2" table:style-name="ce23" office:value-type="string" office:string-value="NÃO APLICÁVEL" calcext:value-type="string">
            <text:p><text:s/>NÃO APLICÁVEL </text:p>
          </table:table-cell>
          <table:table-cell table:style-name="ce27" office:value-type="float" office:value="1587" calcext:value-type="float">
            <text:p>1587</text:p>
          </table:table-cell>
          <table:table-cell table:style-name="ce29" office:value-type="float" office:value="482.44" calcext:value-type="float">
            <text:p><text:s/>R$ 482,44 </text:p>
          </table:table-cell>
          <table:table-cell table:style-name="ce29" office:value-type="float" office:value="0" calcext:value-type="float">
            <text:p><text:s/>R$ - <text:s text:c="2"/></text:p>
          </table:table-cell>
          <table:table-cell table:style-name="ce29" office:value-type="float" office:value="482.44" calcext:value-type="float">
            <text:p><text:s/>R$ 482,44 </text:p>
          </table:table-cell>
          <table:table-cell table:number-columns-repeated="1015"/>
        </table:table-row>
        <table:table-row table:style-name="ro5">
          <table:table-cell table:style-name="ce5" office:value-type="string" calcext:value-type="string">
            <text:p>EDITORA GLOBO S/A</text:p>
          </table:table-cell>
          <table:table-cell table:style-name="ce13" office:value-type="float" office:value="4067191000160" calcext:value-type="float">
            <text:p>4067191000160</text:p>
          </table:table-cell>
          <table:table-cell table:style-name="ce20" office:value-type="string" calcext:value-type="string">
            <text:p>PERÍODO DE 12 MESES. EDIÇÕES DE 940 À 990.</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89" calcext:value-type="float">
            <text:p>1589</text:p>
          </table:table-cell>
          <table:table-cell table:style-name="ce29" office:value-type="float" office:value="358.8" calcext:value-type="float">
            <text:p><text:s/>R$ 358,8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FABRICIO GONCALVES DE SENA</text:p>
          </table:table-cell>
          <table:table-cell table:style-name="ce13" office:value-type="float" office:value="7684316702" calcext:value-type="float">
            <text:p>7684316702</text:p>
          </table:table-cell>
          <table:table-cell table:style-name="ce20" office:value-type="string" calcext:value-type="string">
            <text:p>PAGAMENTO DE 2 DIÁRIAS. DUAS DIÁRIAS REFERENTES A SEGUINTE ATIVIDADE: APOIO EM OPERAÇÃO MILITAR. DATA: 08 E 09 DE JUNHO DE 2016. ORIGEM: VOLTA REDOND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590" calcext:value-type="float">
            <text:p>15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RIANA NOLASCO VARGAS</text:p>
          </table:table-cell>
          <table:table-cell table:style-name="ce13" office:value-type="float" office:value="14087992780" calcext:value-type="float">
            <text:p>14087992780</text:p>
          </table:table-cell>
          <table:table-cell table:style-name="ce20" office:value-type="string" calcext:value-type="string">
            <text:p>PAGAMENTO DE 1 DIÁRIA. DIÁRIA REFERENTE A SEGUINTE ATIVIDADE: REUNIÃO PARA PREPARAÇÃO DAS ELEIÇÕES MUNICIPAIS 2016. DATA: 03 DE JUNHO. ORIGEM: RIO DE JANEIRO. DESTINO: MACAÉ.</text:p>
          </table:table-cell>
          <table:table-cell table:number-columns-repeated="2" table:style-name="ce23" office:value-type="string" office:string-value="NÃO APLICÁVEL" calcext:value-type="string">
            <text:p><text:s/>NÃO APLICÁVEL </text:p>
          </table:table-cell>
          <table:table-cell table:style-name="ce27" office:value-type="float" office:value="1591" calcext:value-type="float">
            <text:p>159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SIMONE AKEMI TORII</text:p>
          </table:table-cell>
          <table:table-cell table:style-name="ce13" office:value-type="float" office:value="6883020764" calcext:value-type="float">
            <text:p>6883020764</text:p>
          </table:table-cell>
          <table:table-cell table:style-name="ce20" office:value-type="string" calcext:value-type="string">
            <text:p>PAGAMENTO DE 1 DIÁRIA. DIÁRIA REFERENTE A SEGUINTE ATIVIDADE: PARTICIPAR DO TREINAMENTO MINISTRADO AOS MEMBROS, COMO ETAPA DO PROJETO "RELATÓRIOS ESTATÍSTICOS". DATA: 27 DE JUNHO DE 2016. ORIGEM: RIO DE JANEIRO. DESTIN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1592" calcext:value-type="float">
            <text:p>15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YASMIN GOMES ARAUJO SOARES</text:p>
          </table:table-cell>
          <table:table-cell table:style-name="ce13" office:value-type="float" office:value="13365647767" calcext:value-type="float">
            <text:p>13365647767</text:p>
          </table:table-cell>
          <table:table-cell table:style-name="ce20" office:value-type="string" calcext:value-type="string">
            <text:p>PAGAMENTO DE 2 DIÁRIAS. DIÁRIAS REFERENTE A SEGUINTE ATIVIDADE: VISTORIA EM INSTITUIÇÕES EDUCACIONAIS. DATA: 11 E 12 DE JULHO DE 2016. ORIGEM: RIO DE JANEIRO. DESTINO: ARMAÇÃO DOS BÚZIOS.</text:p>
          </table:table-cell>
          <table:table-cell table:number-columns-repeated="2" table:style-name="ce23" office:value-type="string" office:string-value="NÃO APLICÁVEL" calcext:value-type="string">
            <text:p><text:s/>NÃO APLICÁVEL </text:p>
          </table:table-cell>
          <table:table-cell table:style-name="ce27" office:value-type="float" office:value="1593" calcext:value-type="float">
            <text:p>159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MOBILIARE MOVEIS CORPORATIVOS LTDA.</text:p>
          </table:table-cell>
          <table:table-cell table:style-name="ce13" office:value-type="float" office:value="10250102000119" calcext:value-type="float">
            <text:p>10250102000119</text:p>
          </table:table-cell>
          <table:table-cell table:style-name="ce20" office:value-type="string" calcext:value-type="string">
            <text:p>AQUISIÇÃO E MONTAGEM DE MOBILIÁRIO (MESAS, ARMÁRIOS, GAVETEIROS, POLTRONAS, CADEIRAS, LONGARINAS), DESTINADO AO APARELHAMENTO DAS DIVERSAS UNIDADES FUNCIONAIS DO MPRJ.(LOTE 1). 1A. ETAPA: R$ 145.267,0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94" calcext:value-type="float">
            <text:p>1594</text:p>
          </table:table-cell>
          <table:table-cell table:style-name="ce29" office:value-type="float" office:value="145267" calcext:value-type="float">
            <text:p><text:s/>R$ 145.267,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GASAN DISTRIBUIDORA LTDA-ME</text:p>
          </table:table-cell>
          <table:table-cell table:style-name="ce13" office:value-type="float" office:value="4487977000136" calcext:value-type="float">
            <text:p>4487977000136</text:p>
          </table:table-cell>
          <table:table-cell table:style-name="ce20" office:value-type="string" calcext:value-type="string">
            <text:p>AQUISIÇÃO DE 01 (UMA) TAMPA PARA BUEIRO, EM FERRO FUNDIDO, PARA SUBSTITUIÇÃO DA TAMPA DANIFICADA INSTALADA NA SEDE DO MPRJ, EM CAMPO GRAND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95" calcext:value-type="float">
            <text:p>1595</text:p>
          </table:table-cell>
          <table:table-cell table:style-name="ce29" office:value-type="float" office:value="255.9" calcext:value-type="float">
            <text:p><text:s/>R$ 255,9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SANDRO ALVES CARDOSO</text:p>
          </table:table-cell>
          <table:table-cell table:style-name="ce13" office:value-type="float" office:value="7187782780" calcext:value-type="float">
            <text:p>7187782780</text:p>
          </table:table-cell>
          <table:table-cell table:style-name="ce20" office:value-type="string" calcext:value-type="string">
            <text:p>PAGAMENTO DE 1 DIÁRIA. DIÁRIA REFERENTE A SEGUINTE ATIVIDADE: APOIO AOS INTEGRANTES DA FUNDAÇÃO GETÚLIO VARGAS - PROVA DO MPRJ. DATA: 01 DE MAIO DE 2016. ORIGEM: ANGRA DOS REIS.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596" calcext:value-type="float">
            <text:p>15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ITALIA OFFICE IND. E COM. DE MOVEIS LTDA.</text:p>
          </table:table-cell>
          <table:table-cell table:style-name="ce13" office:value-type="float" office:value="1166738000196" calcext:value-type="float">
            <text:p>1166738000196</text:p>
          </table:table-cell>
          <table:table-cell table:style-name="ce20" office:value-type="string" calcext:value-type="string">
            <text:p>AQUISIÇÃO E MONTAGEM DE MOBILIÁRIO (MESAS, ARMÁRIOS, GAVETEIROS, POLTRONAS, CADEIRAS, LONGARINAS), DESTINADO AO APARELHAMENTO DAS DIVERSAS UNIDADES FUNCIONAIS DO MPRJ.(LOTE 2). 1A. ETAPA: R$ 67.912,0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97" calcext:value-type="float">
            <text:p>1597</text:p>
          </table:table-cell>
          <table:table-cell table:style-name="ce29" office:value-type="float" office:value="67912" calcext:value-type="float">
            <text:p><text:s/>R$ 67.912,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GRAFICA E EDITORA CAMPANATI LTDA - EPP</text:p>
          </table:table-cell>
          <table:table-cell table:style-name="ce13" office:value-type="float" office:value="24538345000161" calcext:value-type="float">
            <text:p>24538345000161</text:p>
          </table:table-cell>
          <table:table-cell table:style-name="ce20" office:value-type="string" calcext:value-type="string">
            <text:p>AQUISIÇÃO DE 300 (TREZENTAS) CARTILHAS, EM PAPEL COUCHE, PARA UTILIZAÇÃO NO EVENTO A SER REALIZADO PELO CAO EDU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98" calcext:value-type="float">
            <text:p>1598</text:p>
          </table:table-cell>
          <table:table-cell table:number-columns-repeated="3" table:style-name="ce29" office:value-type="float" office:value="4200" calcext:value-type="float">
            <text:p><text:s/>R$ 4.200,00 </text:p>
          </table:table-cell>
          <table:table-cell table:number-columns-repeated="1015"/>
        </table:table-row>
        <table:table-row table:style-name="ro6">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RIGEM: CABO FRIO - DESTINO: MACAÉ E OUTROS - DATA(S):14/04/2016 - FINALIDADE: PARTICIPAR DA OPERAÇÃO REALIZADA PELA DIRETORIA DE INTE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601" calcext:value-type="float">
            <text:p>16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GRAFICA E EDITORA CAMPANATI LTDA - EPP</text:p>
          </table:table-cell>
          <table:table-cell table:style-name="ce13" office:value-type="float" office:value="24538345000161" calcext:value-type="float">
            <text:p>24538345000161</text:p>
          </table:table-cell>
          <table:table-cell table:style-name="ce20" office:value-type="string" calcext:value-type="string">
            <text:p>AQUISIÇÃO DE 100 (CEM) CONVITTES PARA A SOLENIDADE FESTIVA DE POSSE DOS NOVOS PROMOTORES DE JUSTIÇA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02" calcext:value-type="float">
            <text:p>1602</text:p>
          </table:table-cell>
          <table:table-cell table:number-columns-repeated="3" table:style-name="ce29" office:value-type="float" office:value="630" calcext:value-type="float">
            <text:p><text:s/>R$ 630,00 </text:p>
          </table:table-cell>
          <table:table-cell table:number-columns-repeated="1015"/>
        </table:table-row>
        <table:table-row table:style-name="ro5">
          <table:table-cell table:style-name="ce5" office:value-type="string" calcext:value-type="string">
            <text:p>J.J.G. DISTRIBUIDORA E TRANSPORTES LTDA ME</text:p>
          </table:table-cell>
          <table:table-cell table:style-name="ce13" office:value-type="float" office:value="6070120000141" calcext:value-type="float">
            <text:p>6070120000141</text:p>
          </table:table-cell>
          <table:table-cell table:style-name="ce20" office:value-type="string" calcext:value-type="string">
            <text:p>RENOVAÇÃO DE ASSINATURA DO JORNAL "EXTRA" PELO PERÍODO DE 12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03" calcext:value-type="float">
            <text:p>1603</text:p>
          </table:table-cell>
          <table:table-cell table:number-columns-repeated="3" table:style-name="ce29" office:value-type="float" office:value="800" calcext:value-type="float">
            <text:p><text:s/>R$ 800,00 </text:p>
          </table:table-cell>
          <table:table-cell table:number-columns-repeated="1015"/>
        </table:table-row>
        <table:table-row table:style-name="ro7">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ORIGEM: RIO DE JANEIRO - DESTINO: BRASÍLIA - FINALIDADE: REALIZAR LAUDE DE AVALIAÇÃO DE DUAS SALAS COMERCIAIS EM BRASÍLIA - DATA(S):22 E 23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04" calcext:value-type="float">
            <text:p>1604</text:p>
          </table:table-cell>
          <table:table-cell table:style-name="ce29" office:value-type="float" office:value="749.62" calcext:value-type="float">
            <text:p><text:s/>R$ 749,62 </text:p>
          </table:table-cell>
          <table:table-cell table:style-name="ce29" office:value-type="float" office:value="0" calcext:value-type="float">
            <text:p><text:s/>R$ - <text:s text:c="2"/></text:p>
          </table:table-cell>
          <table:table-cell table:style-name="ce29" office:value-type="float" office:value="749.62" calcext:value-type="float">
            <text:p><text:s/>R$ 749,62 </text:p>
          </table:table-cell>
          <table:table-cell table:number-columns-repeated="1015"/>
        </table:table-row>
        <table:table-row table:style-name="ro10">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UMA DIÁRIA DE SERVIDOR A PARTIR DE 1°/01/2015, FORA DOS LIMITES DO ESTADO DO RIO DE JANEIRO, EXCLUINDO-SE A FRAÇÃO INDENIZATÓRIA REFERENTE À LOCOMOÇÃO E HOSPEDAGEM. ORIGEM:RIO DE JANEIRO - DESTINO: ANGRA DOS REIS - FINALIDADE: REESTRUTURAÇÃO DOS FUNDOS DO</text:p>
          </table:table-cell>
          <table:table-cell table:number-columns-repeated="2" table:style-name="ce23" office:value-type="string" office:string-value="NÃO APLICÁVEL" calcext:value-type="string">
            <text:p><text:s/>NÃO APLICÁVEL </text:p>
          </table:table-cell>
          <table:table-cell table:style-name="ce27" office:value-type="float" office:value="1605" calcext:value-type="float">
            <text:p>16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ORIGEM: CABO FRIO - DESTINO: MACAÉ E OUTROS - FINALIDADE: PARTICIPAR DA OPERAÇÃO REALIZADA PELA DIRETORIA DE INTELIGÊNCIA. - DATA(S):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08" calcext:value-type="float">
            <text:p>16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 LOCAÇÃO DAS SLS 401 - 406, 501-506, 703 E 705 DO ED. TORRE SULAMEL, DO IMOVEL SITUADO NA R. FRANCISCO SA,Nº 343 - VARZEA - TERESOPOLIS - RJ- REF - ABRIL 16 E MAIO 16</text:p>
          </table:table-cell>
          <table:table-cell table:number-columns-repeated="2" table:style-name="ce23" office:value-type="string" office:string-value="NÃO APLICÁVEL" calcext:value-type="string">
            <text:p><text:s/>NÃO APLICÁVEL </text:p>
          </table:table-cell>
          <table:table-cell table:style-name="ce27" office:value-type="float" office:value="1612" calcext:value-type="float">
            <text:p>1612</text:p>
          </table:table-cell>
          <table:table-cell table:number-columns-repeated="3" table:style-name="ce29" office:value-type="float" office:value="25400" calcext:value-type="float">
            <text:p><text:s/>R$ 25.400,00 </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ERMO DE AJUSTE - TAXAS DAS SLS 401 - 406, 501-506, 703 E 705 DO ED. TORRE SULAMEL, DO IMOVEL SITUADO NA R. FRANCISCO SA,Nº 343 - VARZEA - TERESOPOLIS - RJ- REF - ABRIL 16 E MAIO 16</text:p>
          </table:table-cell>
          <table:table-cell table:number-columns-repeated="2" table:style-name="ce23" office:value-type="string" office:string-value="NÃO APLICÁVEL" calcext:value-type="string">
            <text:p><text:s/>NÃO APLICÁVEL </text:p>
          </table:table-cell>
          <table:table-cell table:style-name="ce27" office:value-type="float" office:value="1613" calcext:value-type="float">
            <text:p>1613</text:p>
          </table:table-cell>
          <table:table-cell table:number-columns-repeated="3" table:style-name="ce29" office:value-type="float" office:value="8344" calcext:value-type="float">
            <text:p><text:s/>R$ 8.344,00 </text:p>
          </table:table-cell>
          <table:table-cell table:number-columns-repeated="1015"/>
        </table:table-row>
        <table:table-row table:style-name="ro6">
          <table:table-cell table:style-name="ce5" office:value-type="string" calcext:value-type="string">
            <text:p>INFOGLOBO COMUNICACAO E PARTICIPACOES S.A</text:p>
          </table:table-cell>
          <table:table-cell table:style-name="ce13" office:value-type="float" office:value="60452752000115" calcext:value-type="float">
            <text:p>60452752000115</text:p>
          </table:table-cell>
          <table:table-cell table:style-name="ce20" office:value-type="string" calcext:value-type="string">
            <text:p>RENOVAÇÃO DA ASSINATURA DO JORNAL "O GLOBO" UTILIZADO NA CONFECÇÃO DO CLIPPING DIÁRIO PELO PERÍODO DE JULHO DE 2016 A JULH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15" calcext:value-type="float">
            <text:p>1615</text:p>
          </table:table-cell>
          <table:table-cell table:number-columns-repeated="3" table:style-name="ce29" office:value-type="float" office:value="1143.96" calcext:value-type="float">
            <text:p><text:s/>R$ 1.143,96 </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CERTIFICADOS DIGITAIS P/ SERVIDORES WEB.</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16" calcext:value-type="float">
            <text:p>1616</text:p>
          </table:table-cell>
          <table:table-cell table:number-columns-repeated="3" table:style-name="ce29" office:value-type="float" office:value="470" calcext:value-type="float">
            <text:p><text:s/>R$ 470,00 </text:p>
          </table:table-cell>
          <table:table-cell table:number-columns-repeated="1015"/>
        </table:table-row>
        <table:table-row table:style-name="ro8">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DUAS DIÁRIAS DE SERVIDOR A PARTIR DE 1°/01/2015, DENTRO DOS LIMITES DO ESTADO DO RIO DE JANEIRO, EXCLUINDO-SE A FRAÇÃO INDENIZATÓRIA REFERENTE À LOCOMOÇÃO E HOSPEDAGEM EM RELAÇÃO À SEGUNDA. ORIGEM: CABO FRIO - DESTINO: VOLTA REDONDA - FINALIDADE: PARTICIP</text:p>
          </table:table-cell>
          <table:table-cell table:number-columns-repeated="2" table:style-name="ce23" office:value-type="string" office:string-value="NÃO APLICÁVEL" calcext:value-type="string">
            <text:p><text:s/>NÃO APLICÁVEL </text:p>
          </table:table-cell>
          <table:table-cell table:style-name="ce27" office:value-type="float" office:value="1617" calcext:value-type="float">
            <text:p>161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REFRIGERACAO IV CENTENARIO LTDA-EPP</text:p>
          </table:table-cell>
          <table:table-cell table:style-name="ce13" office:value-type="float" office:value="33198342000117" calcext:value-type="float">
            <text:p>33198342000117</text:p>
          </table:table-cell>
          <table:table-cell table:style-name="ce20" office:value-type="string" calcext:value-type="string">
            <text:p>CONTRATAÇÃO DE SOCIEDADE EMPRESARIA PRESTADORA DE SERVIÇOS DE LOCAÇÃO E MANUTENÇÃO PREVENTIVA E CORRETIVA DE EQUIPAMENTOS PURIFICADORES DE AGU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618" calcext:value-type="float">
            <text:p>1618</text:p>
          </table:table-cell>
          <table:table-cell table:style-name="ce29" office:value-type="float" office:value="25840" calcext:value-type="float">
            <text:p><text:s/>R$ 25.84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10 DIÁRIAS. ORIGEM: NOVA FRIBURGO. DESTINO: SANTA MARIA MADALENA. FINALIDADE: ACUMULAÇÃO DE ATIVIDADES INSTITUCIONAIS. DATAS: 01, 03, 07, 10, 14, 15, 20, 21, 27 E 28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19" calcext:value-type="float">
            <text:p>1619</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number-columns-repeated="1015"/>
        </table:table-row>
        <table:table-row table:style-name="ro6">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1 DIÁRIA. ORIGEM: SÃO GONÇALO. DESTINO: VOLTA REDONDA. FINALIDADE: PARTICIPAR DE OPERAÇÃO REALIZADA PELA CSI. DATAS: 23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20" calcext:value-type="float">
            <text:p>162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MARCELO LESSA BASTOS</text:p>
          </table:table-cell>
          <table:table-cell table:style-name="ce13" office:value-type="float" office:value="96607998704" calcext:value-type="float">
            <text:p>96607998704</text:p>
          </table:table-cell>
          <table:table-cell table:style-name="ce20" office:value-type="string" calcext:value-type="string">
            <text:p>RESSARCI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621" calcext:value-type="float">
            <text:p>1621</text:p>
          </table:table-cell>
          <table:table-cell table:number-columns-repeated="3" table:style-name="ce29" office:value-type="float" office:value="1095" calcext:value-type="float">
            <text:p><text:s/>R$ 1.095,00 </text:p>
          </table:table-cell>
          <table:table-cell table:number-columns-repeated="1015"/>
        </table:table-row>
        <table:table-row table:style-name="ro7">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PAGAMENTO DE 1 DIÁRIA. UMA DIÁRIA REFERENTE A SEGUINTE ATIVIDADE: PARTICIPAR DE OPERAÇÃO MILITAR. DATA: 01 DE JUNHO DE 2016. ORIGEM: SÃO GONÇAL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624" calcext:value-type="float">
            <text:p>162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PAGAMENTO DE 1 DIÁRIA. DIÁRIA REFERENTE A SEGUINTE ATIVIDADE: PARTICIPAR DE OPERAÇÃO MILITAR. DATA: 24 DE MAIO DE 2016. ORIGEM: SÃO GONÇAL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626" calcext:value-type="float">
            <text:p>162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OPERAÇÃO REALIZADA PELA DIRETORIA DE INTE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627" calcext:value-type="float">
            <text:p>162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DILIGÊNCIA NO MUNICÍPIO DE VOLTA REDONDA- RJ.</text:p>
          </table:table-cell>
          <table:table-cell table:number-columns-repeated="2" table:style-name="ce23" office:value-type="string" office:string-value="NÃO APLICÁVEL" calcext:value-type="string">
            <text:p><text:s/>NÃO APLICÁVEL </text:p>
          </table:table-cell>
          <table:table-cell table:style-name="ce27" office:value-type="float" office:value="1628" calcext:value-type="float">
            <text:p>162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PAGAMENTO DE 2 DIÁRIAS. DIÁRIAS REFERENTE A SEGUINTE ATIVIDADE: PARTICIPAÇÃO DE OPERAÇÃO REALIZADA PELA DIRETORIA DE INTELIGÊNCIA. DATA: 22 E 23 DE MARÇO DE 2016. ORIGEM: CABO FRI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629" calcext:value-type="float">
            <text:p>162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OPERAÇÃO REALIZADA PELA DIRETORIA DE INTE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630" calcext:value-type="float">
            <text:p>163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 BRILHANTE COMERCIAL LTDA - EPP</text:p>
          </table:table-cell>
          <table:table-cell table:style-name="ce13" office:value-type="float" office:value="6910908000119" calcext:value-type="float">
            <text:p>6910908000119</text:p>
          </table:table-cell>
          <table:table-cell table:style-name="ce20" office:value-type="string" calcext:value-type="string">
            <text:p>AQUISIÇÃO DE MATERIAL DE CONSUMO DE COPA – COPOS DE PLÁSTICOS E FILTROS DESCARTÁVEIS E PANOS DE COPA. 20/07 - 3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31" calcext:value-type="float">
            <text:p>1631</text:p>
          </table:table-cell>
          <table:table-cell table:number-columns-repeated="3" table:style-name="ce29" office:value-type="float" office:value="7330.2" calcext:value-type="float">
            <text:p><text:s/>R$ 7.330,20 </text:p>
          </table:table-cell>
          <table:table-cell table:number-columns-repeated="1015"/>
        </table:table-row>
        <table:table-row table:style-name="ro9">
          <table:table-cell table:style-name="ce5" office:value-type="string" calcext:value-type="string">
            <text:p>INFANTARIA COMERCIAL EIRELI - ME</text:p>
          </table:table-cell>
          <table:table-cell table:style-name="ce13" office:value-type="float" office:value="20795155000179" calcext:value-type="float">
            <text:p>20795155000179</text:p>
          </table:table-cell>
          <table:table-cell table:style-name="ce20" office:value-type="string" calcext:value-type="string">
            <text:p>CONTRATAÇÃO DE SOCIEDADE EMPRESÁRIA VISANDO A AQUISIÇÃO DE VENTILADORES DE COLUNA, VENTILADORES DE PAREDE E CIRCULADORES DE AR, DESTINADOS AO APARELHAMENTO DAS DIVERSAS UNIDADES FUNCIONAIS DESTE MPRJ. 15/07 -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32" calcext:value-type="float">
            <text:p>1632</text:p>
          </table:table-cell>
          <table:table-cell table:style-name="ce29" office:value-type="float" office:value="4696.8" calcext:value-type="float">
            <text:p><text:s/>R$ 4.696,8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PAGAMENTO DE 2 DIÁRIAS. DIÁRIAS REFERENTE A SEGUINTE ATIVIDADE: REALIZAÇÃO DE DILIGÊNCIA NO MUNICÍPIO DE NOVA FRIBURGO - RJ. DATA: 14 E 15 JUNHO DE 2016. ORIGEM: RIO DE JANEIRO. DESTINO: NOVA FRIBURGO.</text:p>
          </table:table-cell>
          <table:table-cell table:number-columns-repeated="2" table:style-name="ce23" office:value-type="string" office:string-value="NÃO APLICÁVEL" calcext:value-type="string">
            <text:p><text:s/>NÃO APLICÁVEL </text:p>
          </table:table-cell>
          <table:table-cell table:style-name="ce27" office:value-type="float" office:value="1633" calcext:value-type="float">
            <text:p>163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2">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35" calcext:value-type="float">
            <text:p>1635</text:p>
          </table:table-cell>
          <table:table-cell table:style-name="ce29" office:value-type="float" office:value="6180" calcext:value-type="float">
            <text:p><text:s/>R$ 6.1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ELEVADORES IVIMAIA LTDA</text:p>
          </table:table-cell>
          <table:table-cell table:style-name="ce13" office:value-type="float" office:value="5531749000189" calcext:value-type="float">
            <text:p>5531749000189</text:p>
          </table:table-cell>
          <table:table-cell table:style-name="ce20" office:value-type="string" calcext:value-type="string">
            <text:p>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37" calcext:value-type="float">
            <text:p>1637</text:p>
          </table:table-cell>
          <table:table-cell table:style-name="ce29" office:value-type="float" office:value="7266.66" calcext:value-type="float">
            <text:p><text:s/>R$ 7.266,66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MARLY MARINO SOARES</text:p>
          </table:table-cell>
          <table:table-cell table:style-name="ce13" office:value-type="float" office:value="65550730715" calcext:value-type="float">
            <text:p>65550730715</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638" calcext:value-type="float">
            <text:p>1638</text:p>
          </table:table-cell>
          <table:table-cell table:style-name="ce29" office:value-type="float" office:value="220" calcext:value-type="float">
            <text:p><text:s/>R$ 2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AMILLA DA SILVA TRAJANO</text:p>
          </table:table-cell>
          <table:table-cell table:style-name="ce13" office:value-type="float" office:value="13190944733" calcext:value-type="float">
            <text:p>13190944733</text:p>
          </table:table-cell>
          <table:table-cell table:style-name="ce20" office:value-type="string" calcext:value-type="string">
            <text:p>PAGAMENTO DE 2 DIÁRIAS. DIÁRIAS REFERENTE A SEGUINTE ATIVIDADE: TREINAMENTO DO MÓDULO DE SAÚDE MENTAL PARA OS SERVIDORES DO CRAAI ITAPERUNA. DATA: 29 E 30 DE JUNHO DE 2016. ORIGEM: RIO DE JANEIRO. DESTINO: ITAPERUNA.</text:p>
          </table:table-cell>
          <table:table-cell table:number-columns-repeated="2" table:style-name="ce23" office:value-type="string" office:string-value="NÃO APLICÁVEL" calcext:value-type="string">
            <text:p><text:s/>NÃO APLICÁVEL </text:p>
          </table:table-cell>
          <table:table-cell table:style-name="ce27" office:value-type="float" office:value="1639" calcext:value-type="float">
            <text:p>163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GERSON GUERINE COUTINHO</text:p>
          </table:table-cell>
          <table:table-cell table:style-name="ce13" office:value-type="float" office:value="1868005763" calcext:value-type="float">
            <text:p>1868005763</text:p>
          </table:table-cell>
          <table:table-cell table:style-name="ce20" office:value-type="string" calcext:value-type="string">
            <text:p>UMA DIÁRIA DE SERVIDOR A PARTIR DE 1°/01/2015, DENTRO DOS LIMITES DO ESTADO DO RIO DE JANEIRO, EXCLUINDO-SE A FRAÇÃO INDENIZATÓRIA REFERENTE À LOCOMOÇÃO E HOSPEDAGEM. DATA(S):24MAI2016 - ORIGEM:SÃO GONÇALO - DESTINO: CAMPOS DOS GOYTACAZES - FINALIDADE: PA</text:p>
          </table:table-cell>
          <table:table-cell table:number-columns-repeated="2" table:style-name="ce23" office:value-type="string" office:string-value="NÃO APLICÁVEL" calcext:value-type="string">
            <text:p><text:s/>NÃO APLICÁVEL </text:p>
          </table:table-cell>
          <table:table-cell table:style-name="ce27" office:value-type="float" office:value="1642" calcext:value-type="float">
            <text:p>16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LOCAÇÃO DO 7° ANDAR DO IMÓVEL LOCALIZADO NA RUA RODRIGO SILVA, N°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43" calcext:value-type="float">
            <text:p>1643</text:p>
          </table:table-cell>
          <table:table-cell table:style-name="ce29" office:value-type="float" office:value="162800" calcext:value-type="float">
            <text:p><text:s/>R$ 162.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AO PATRICIO - ASSESSORIA ADMINISTRACAO E PA</text:p>
          </table:table-cell>
          <table:table-cell table:style-name="ce13" office:value-type="float" office:value="27281658000175" calcext:value-type="float">
            <text:p>27281658000175</text:p>
          </table:table-cell>
          <table:table-cell table:style-name="ce20" office:value-type="string" calcext:value-type="string">
            <text:p>TAXA DO 7° ANDAR DO IMÓVEL LOCALIZADO NA RUA RODRIGO SILVA, N°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644" calcext:value-type="float">
            <text:p>1644</text:p>
          </table:table-cell>
          <table:table-cell table:style-name="ce29" office:value-type="float" office:value="71407.88" calcext:value-type="float">
            <text:p><text:s/>R$ 71.407,88 </text:p>
          </table:table-cell>
          <table:table-cell table:number-columns-repeated="2" table:style-name="ce29" office:value-type="float" office:value="9406.99" calcext:value-type="float">
            <text:p><text:s/>R$ 9.406,99 </text:p>
          </table:table-cell>
          <table:table-cell table:number-columns-repeated="1015"/>
        </table:table-row>
        <table:table-row table:style-name="ro10">
          <table:table-cell table:style-name="ce5" office:value-type="string" calcext:value-type="string">
            <text:p>GERSON GUERINE COUTINHO</text:p>
          </table:table-cell>
          <table:table-cell table:style-name="ce13" office:value-type="float" office:value="1868005763" calcext:value-type="float">
            <text:p>1868005763</text:p>
          </table:table-cell>
          <table:table-cell table:style-name="ce20" office:value-type="string" calcext:value-type="string">
            <text:p>UMA DIÁRIA DE SERVIDOR A PARTIR DE 1°/01/2015, DENTRO DOS LIMITES DO ESTADO DO RIO DE JANEIRO, EXCLUINDO-SE A FRAÇÃO INDENIZATÓRIA REFERENTE À LOCOMOÇÃO E HOSPEDAGEM. DATA(S):01JUN2016 - ORIGEM:SÃO GONÇALO - DESTINO: VOLTA REDONDA E OUTROS - FINALIDADE: P</text:p>
          </table:table-cell>
          <table:table-cell table:number-columns-repeated="2" table:style-name="ce23" office:value-type="string" office:string-value="NÃO APLICÁVEL" calcext:value-type="string">
            <text:p><text:s/>NÃO APLICÁVEL </text:p>
          </table:table-cell>
          <table:table-cell table:style-name="ce27" office:value-type="float" office:value="1647" calcext:value-type="float">
            <text:p>164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LEVADORES OTIS LTDA</text:p>
          </table:table-cell>
          <table:table-cell table:style-name="ce13" office:value-type="float" office:value="29739737000102" calcext:value-type="float">
            <text:p>29739737000102</text:p>
          </table:table-cell>
          <table:table-cell table:style-name="ce20" office:value-type="string" calcext:value-type="string">
            <text:p>CONTRATAÇÃO DE SOCIEDADE EMPRESÁRIA COM VISTA À PRESTAÇÃO DE SERVIÇOS DE MANUTENÇÃO PREVENTIVA E CORRETIVA DOS ELEVADORES DA COMARCA DE ITAGUAÍ E CAMPOS DOS GOYTACAZ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48" calcext:value-type="float">
            <text:p>1648</text:p>
          </table:table-cell>
          <table:table-cell table:style-name="ce29" office:value-type="float" office:value="21703.33" calcext:value-type="float">
            <text:p><text:s/>R$ 21.703,33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RAIMUNDO ANTONIO PINTO</text:p>
          </table:table-cell>
          <table:table-cell table:style-name="ce13" office:value-type="float" office:value="58223096749" calcext:value-type="float">
            <text:p>58223096749</text:p>
          </table:table-cell>
          <table:table-cell table:style-name="ce20" office:value-type="string" calcext:value-type="string">
            <text:p>PAGAMENTO DE 1 DIÁRIA. DIÁRIA REFERENTE A SEGUINTE ATIVIDADE: FISCALIZAÇÃO DE OBRAS DE MANUTENÇÃO PROGRAMADAS PELA DIRETORIA DE OPERAÇÃO E MANUTENÇÃO. DATA: 04 DE JULHO DE 2016. ORIGEM: RIO DE JANEIR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650" calcext:value-type="float">
            <text:p>165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EDITORA O DIA S/A</text:p>
          </table:table-cell>
          <table:table-cell table:style-name="ce13" office:value-type="float" office:value="33216797000118" calcext:value-type="float">
            <text:p>33216797000118</text:p>
          </table:table-cell>
          <table:table-cell table:style-name="ce20" office:value-type="string" calcext:value-type="string">
            <text:p>RENOVAÇÃO DA ASSINATURA DO JORNAL "O DIA" PELO PERÍODO DE 12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52" calcext:value-type="float">
            <text:p>1652</text:p>
          </table:table-cell>
          <table:table-cell table:number-columns-repeated="3" table:style-name="ce29" office:value-type="float" office:value="598.8" calcext:value-type="float">
            <text:p><text:s/>R$ 598,80 </text:p>
          </table:table-cell>
          <table:table-cell table:number-columns-repeated="1015"/>
        </table:table-row>
        <table:table-row table:style-name="ro10">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DEZ DIÁRIAS DE PROMOTOR DE JUSTIÇA A PARTIR DE 1°/01/2015, DENTRO DOS LIMITES DO ESTADO DO RIO DE JANEIRO, EXCLUINDO-SE A FRAÇÃO INDENIZATÓRIA REFERENTE À HOSPEDAGEM. DATA(S):02,03,07,08,14,17,21,22,28 E 29 DE JUNHO DE 2016. - ORIGEM: CAMBUCI - DESTINO: S</text:p>
          </table:table-cell>
          <table:table-cell table:number-columns-repeated="2" table:style-name="ce23" office:value-type="string" office:string-value="NÃO APLICÁVEL" calcext:value-type="string">
            <text:p><text:s/>NÃO APLICÁVEL </text:p>
          </table:table-cell>
          <table:table-cell table:style-name="ce27" office:value-type="float" office:value="1653" calcext:value-type="float">
            <text:p>1653</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number-columns-repeated="1015"/>
        </table:table-row>
        <table:table-row table:style-name="ro6">
          <table:table-cell table:style-name="ce5" office:value-type="string" calcext:value-type="string">
            <text:p>SABOR CARIOCA COMERCIO DE ALIMENTOS EIRELI-ME</text:p>
          </table:table-cell>
          <table:table-cell table:style-name="ce13" office:value-type="float" office:value="14184366000172" calcext:value-type="float">
            <text:p>14184366000172</text:p>
          </table:table-cell>
          <table:table-cell table:style-name="ce20" office:value-type="string" calcext:value-type="string">
            <text:p>AQUISIÇÃO DE MATERIAL DE CONSUMO - MATERIAL ALIMENTÍCIO (ADOÇANTE, AÇÚCAR E CAFÉ TORRADO). 20/07 - 2A. ETAPA - LOTE 01 - AÇÚCAR REFINAD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54" calcext:value-type="float">
            <text:p>1654</text:p>
          </table:table-cell>
          <table:table-cell table:number-columns-repeated="3" table:style-name="ce29" office:value-type="float" office:value="12380" calcext:value-type="float">
            <text:p><text:s/>R$ 12.380,00 </text:p>
          </table:table-cell>
          <table:table-cell table:number-columns-repeated="1015"/>
        </table:table-row>
        <table:table-row table:style-name="ro6">
          <table:table-cell table:style-name="ce5" office:value-type="string" calcext:value-type="string">
            <text:p>SABOR CARIOCA COMERCIO DE ALIMENTOS EIRELI-ME</text:p>
          </table:table-cell>
          <table:table-cell table:style-name="ce13" office:value-type="float" office:value="14184366000172" calcext:value-type="float">
            <text:p>14184366000172</text:p>
          </table:table-cell>
          <table:table-cell table:style-name="ce20" office:value-type="string" calcext:value-type="string">
            <text:p>AQUISIÇÃO DE MATERIAL DE CONSUMO - MATERIAL ALIMENTÍCIO (ADOÇANTE, AÇÚCAR E CAFÉ TORRADO). 20/07 - 2A. ETAPA - LOTE 02 - ADOÇANTE LÍQUID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55" calcext:value-type="float">
            <text:p>1655</text:p>
          </table:table-cell>
          <table:table-cell table:number-columns-repeated="3" table:style-name="ce29" office:value-type="float" office:value="12356.28" calcext:value-type="float">
            <text:p><text:s/>R$ 12.356,28 </text:p>
          </table:table-cell>
          <table:table-cell table:number-columns-repeated="1015"/>
        </table:table-row>
        <table:table-row table:style-name="ro9">
          <table:table-cell table:style-name="ce5" office:value-type="string" calcext:value-type="string">
            <text:p>MARIELI CARVALHAL</text:p>
          </table:table-cell>
          <table:table-cell table:style-name="ce13" office:value-type="float" office:value="5330180724" calcext:value-type="float">
            <text:p>5330180724</text:p>
          </table:table-cell>
          <table:table-cell table:style-name="ce20" office:value-type="string" calcext:value-type="string">
            <text:p>PAGAMENTO DE 1 DIÁRIA. DIÁRIA REFERENTE A SEGUINTE ATIVIDADE: PARTICIPAR DA OPERAÇÃO REALIZADA PELA COORDENAÇÃO DE SEGURANÇA E INTELIGÊNCIA. DATA: 23 DE MARÇO DE 2016. ORIGEM: SÃO GONÇAL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657" calcext:value-type="float">
            <text:p>165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MARCOS DE FRANCA SOARES</text:p>
          </table:table-cell>
          <table:table-cell table:style-name="ce13" office:value-type="float" office:value="7941237750" calcext:value-type="float">
            <text:p>7941237750</text:p>
          </table:table-cell>
          <table:table-cell table:style-name="ce20" office:value-type="string" calcext:value-type="string">
            <text:p>APOIO AOS INTEGRANTES DA FUNDAÇÃO GETÚLIO VARGAS, NAS PROVAS DO CERTAME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658" calcext:value-type="float">
            <text:p>16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OPERAÇÃO MILITAR EM APOIO À CSI.</text:p>
          </table:table-cell>
          <table:table-cell table:number-columns-repeated="2" table:style-name="ce23" office:value-type="string" office:string-value="NÃO APLICÁVEL" calcext:value-type="string">
            <text:p><text:s/>NÃO APLICÁVEL </text:p>
          </table:table-cell>
          <table:table-cell table:style-name="ce27" office:value-type="float" office:value="1659" calcext:value-type="float">
            <text:p>16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MARCELO MACHADO QUEIROZ</text:p>
          </table:table-cell>
          <table:table-cell table:style-name="ce13" office:value-type="float" office:value="9942520724" calcext:value-type="float">
            <text:p>9942520724</text:p>
          </table:table-cell>
          <table:table-cell table:style-name="ce20" office:value-type="string" calcext:value-type="string">
            <text:p>OPERAÇÃO MILITAR EM APOIO À CSI.</text:p>
          </table:table-cell>
          <table:table-cell table:number-columns-repeated="2" table:style-name="ce23" office:value-type="string" office:string-value="NÃO APLICÁVEL" calcext:value-type="string">
            <text:p><text:s/>NÃO APLICÁVEL </text:p>
          </table:table-cell>
          <table:table-cell table:style-name="ce27" office:value-type="float" office:value="1660" calcext:value-type="float">
            <text:p>16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PAULO RABHA DE MATTOS</text:p>
          </table:table-cell>
          <table:table-cell table:style-name="ce13" office:value-type="float" office:value="10504263714" calcext:value-type="float">
            <text:p>10504263714</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661" calcext:value-type="float">
            <text:p>1661</text:p>
          </table:table-cell>
          <table:table-cell table:style-name="ce29" office:value-type="float" office:value="2291.6" calcext:value-type="float">
            <text:p><text:s/>R$ 2.291,60 </text:p>
          </table:table-cell>
          <table:table-cell table:style-name="ce29" office:value-type="float" office:value="0" calcext:value-type="float">
            <text:p><text:s/>R$ - <text:s text:c="2"/></text:p>
          </table:table-cell>
          <table:table-cell table:style-name="ce29" office:value-type="float" office:value="2291.6" calcext:value-type="float">
            <text:p><text:s/>R$ 2.291,60 </text:p>
          </table:table-cell>
          <table:table-cell table:number-columns-repeated="1015"/>
        </table:table-row>
        <table:table-row table:style-name="ro7">
          <table:table-cell table:style-name="ce5" office:value-type="string" calcext:value-type="string">
            <text:p>ANDRE LUIZ BARROS DELFINO</text:p>
          </table:table-cell>
          <table:table-cell table:style-name="ce13" office:value-type="float" office:value="4627914750" calcext:value-type="float">
            <text:p>4627914750</text:p>
          </table:table-cell>
          <table:table-cell table:style-name="ce20" office:value-type="string" calcext:value-type="string">
            <text:p>02 DIÁRIAS REFERENTE À APOIO AOS INTEGRANTES DA FUNDAÇÃO GETÚLIO VARGAS - PROVA DO MPRJ, EM 01/05/2016. ORIGEM: BARRA DO PIRAÍ.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662" calcext:value-type="float">
            <text:p>16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02 DIÁRIAS REFERENTE À PARTICIPAÇÃO DE OPERAÇÃO REALIZADA PELA DIRETORIA DE INTELIGÊNCIA, EM 22 E 23/03/2016. ORIGEM: CABO FRI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663" calcext:value-type="float">
            <text:p>166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CIA CACIQUE DE CAFE SOLUVEL</text:p>
          </table:table-cell>
          <table:table-cell table:style-name="ce13" office:value-type="float" office:value="78588415002088" calcext:value-type="float">
            <text:p>78588415002088</text:p>
          </table:table-cell>
          <table:table-cell table:style-name="ce20" office:value-type="string" calcext:value-type="string">
            <text:p>AQUISIÇÃO DE MATERIAL DE CONSUMO - MATERIAL ALIMENTÍCIO (ADOÇANTE, AÇÚCAR E CAFÉ TORRADO). 20/07 - 2A. ETAPA - LOTE 03 - CAFÉ TORRADO E MOÍD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64" calcext:value-type="float">
            <text:p>1664</text:p>
          </table:table-cell>
          <table:table-cell table:number-columns-repeated="3" table:style-name="ce29" office:value-type="float" office:value="67897.2" calcext:value-type="float">
            <text:p><text:s/>R$ 67.897,20 </text:p>
          </table:table-cell>
          <table:table-cell table:number-columns-repeated="1015"/>
        </table:table-row>
        <table:table-row table:style-name="ro7">
          <table:table-cell table:style-name="ce5" office:value-type="string" calcext:value-type="string">
            <text:p>RUBER NEVES DE SOUZA</text:p>
          </table:table-cell>
          <table:table-cell table:style-name="ce13" office:value-type="float" office:value="5199059700" calcext:value-type="float">
            <text:p>5199059700</text:p>
          </table:table-cell>
          <table:table-cell table:style-name="ce20" office:value-type="string" calcext:value-type="string">
            <text:p>1 DIÁRIA. ORIGEM: BARRA O PIRAÍ. DESTINO: RIO DE JANEIRO. FINALIDADE: APOIO AOS INTEGRANTES DA FUNDAÇÃO GETÚLIO VARGAS - PROVA DO MPRJ. DATA: 01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65" calcext:value-type="float">
            <text:p>16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RODSON MORAES LOPES</text:p>
          </table:table-cell>
          <table:table-cell table:style-name="ce13" office:value-type="float" office:value="84020962715" calcext:value-type="float">
            <text:p>84020962715</text:p>
          </table:table-cell>
          <table:table-cell table:style-name="ce20" office:value-type="string" calcext:value-type="string">
            <text:p>2 DIÁRIAS. ORIGEM: RIO DE JANEIRO. DESTINO: NOVA FRIBURGO E OUTROS. FINALIDADE: PARTICIPAR DO TREINAMENTO MINISTRADO AOS MEMBROS, COMO ETAPA DO PROJETO " RELATÓRIOS ESTÁTICOS". DATA: 22 E 23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66" calcext:value-type="float">
            <text:p>1666</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number-columns-repeated="1015"/>
        </table:table-row>
        <table:table-row table:style-name="ro9">
          <table:table-cell table:style-name="ce5" office:value-type="string" calcext:value-type="string">
            <text:p>RODSON MORAES LOPES</text:p>
          </table:table-cell>
          <table:table-cell table:style-name="ce13" office:value-type="float" office:value="84020962715" calcext:value-type="float">
            <text:p>84020962715</text:p>
          </table:table-cell>
          <table:table-cell table:style-name="ce20" office:value-type="string" calcext:value-type="string">
            <text:p>3 DIÁRIAS. ORIGEM: RIO DE JANEIRO. DESTINO: ITAPERUNA E OUTROS. FINALIDADE: PARTICIPAR DO TREINAMENTO MINISTRADO AOS MEMBROS, COMO ETAPA DO PROJETO " RELATÓRIOS ESTÁTICOS". DATA: 06, 07 E 08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67" calcext:value-type="float">
            <text:p>1667</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VOLTA REDONDA E OUTROS. FINALIDADE: PARTICIPAR DE OPERAÇÃO REALIZADA PELA CSI. DATA: 23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68" calcext:value-type="float">
            <text:p>166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CAMPOS DOS GOYTACAZES. FINALIDADE: PARTICIPAR DE OPERAÇÃO REALIZADA PELA CSI.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69" calcext:value-type="float">
            <text:p>16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ARCELO AURELIO GUERREIRO DA COSTA</text:p>
          </table:table-cell>
          <table:table-cell table:style-name="ce13" office:value-type="float" office:value="7529263730" calcext:value-type="float">
            <text:p>7529263730</text:p>
          </table:table-cell>
          <table:table-cell table:style-name="ce20" office:value-type="string" calcext:value-type="string">
            <text:p>1 DIÁRIA. ORIGEM: SÃO GONÇALO. DESTINO: CABO FRIO DE OUTROS. FINALIDADE: PARTICIPAR DE OPERAÇÃO REALIZADA PELA CSI. DATA: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70" calcext:value-type="float">
            <text:p>16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CONTRATAÇÃO DE SOLUÇÃO DE GERENCIAMENTO DE DISPONIBILIDADE DE APLICAÇÕES DA REDE CORPORATIVA DO MPRJ, PELO PERÍODO DE 24 MESES. ITEM 01 - LICENÇA DE SOFTWAR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73" calcext:value-type="float">
            <text:p>1673</text:p>
          </table:table-cell>
          <table:table-cell table:style-name="ce29" office:value-type="float" office:value="317826" calcext:value-type="float">
            <text:p><text:s/>R$ 317.826,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PSENSE TECNOLOGIA EM REDES DE COMUN LTDA EPP</text:p>
          </table:table-cell>
          <table:table-cell table:style-name="ce13" office:value-type="float" office:value="7725536000113" calcext:value-type="float">
            <text:p>7725536000113</text:p>
          </table:table-cell>
          <table:table-cell table:style-name="ce20" office:value-type="string" calcext:value-type="string">
            <text:p>SERVIÇO DE SUPORTE TÉCN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676" calcext:value-type="float">
            <text:p>1676</text:p>
          </table:table-cell>
          <table:table-cell table:style-name="ce29" office:value-type="float" office:value="10314.39" calcext:value-type="float">
            <text:p><text:s/>R$ 10.314,39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INDENIZAÇÃO POR LICENÇA COMPENSATÓRIA DE MEMBRO DO MP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677" calcext:value-type="float">
            <text:p>1677</text:p>
          </table:table-cell>
          <table:table-cell table:style-name="ce29" office:value-type="float" office:value="21855384" calcext:value-type="float">
            <text:p><text:s/>R$ 21.855.384,00 </text:p>
          </table:table-cell>
          <table:table-cell table:number-columns-repeated="2" table:style-name="ce29" office:value-type="float" office:value="13169911.95" calcext:value-type="float">
            <text:p><text:s/>R$ 13.169.911,95 </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 DAS SALAS 601; 603 E 604 DO ED. TORRE SULAMEL, DO IMÓVEL SITUADO NA RUA FRANCISCO SÁ, N° 343, VÁRZEA, TERESÓPOLIS, RJ, INCLUINDO 03 VAGAS DE GARAGEM NO INTERIOR DO ED.</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80" calcext:value-type="float">
            <text:p>1680</text:p>
          </table:table-cell>
          <table:table-cell table:style-name="ce29" office:value-type="float" office:value="8564.28" calcext:value-type="float">
            <text:p><text:s/>R$ 8.564,28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 DAS SALAS 601; 603 E 604 DO ED. TORRE SULAMEL, DO IMÓVEL SITUADO NA RUA FRANCISCO SÁ, N° 343, VÁRZEA, TERESÓPOLIS, RJ, INCLUINDO 03 VAGAS DE GARAGEM NO INTERIOR DO ED.</text:p>
          </table:table-cell>
          <table:table-cell table:number-columns-repeated="2" table:style-name="ce23" office:value-type="string" office:string-value="NÃO APLICÁVEL" calcext:value-type="string">
            <text:p><text:s/>NÃO APLICÁVEL </text:p>
          </table:table-cell>
          <table:table-cell table:style-name="ce27" office:value-type="float" office:value="1681" calcext:value-type="float">
            <text:p>1681</text:p>
          </table:table-cell>
          <table:table-cell table:style-name="ce29" office:value-type="float" office:value="4169.22" calcext:value-type="float">
            <text:p><text:s/>R$ 4.169,22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DUAS DIÁRIAS DE PROCURADOR DE JUSTIÇA A PARTIR DE 1°/01/2015, FORA DOS LIMITES DO ESTADO DO RIO DE JANEIRO, EXCLUINDO-SE A FRAÇÃO INDENIZATÓRIA REFERENTE À HOSPEDAGEM EM RELAÇÃO À SEGUNDA.</text:p>
          </table:table-cell>
          <table:table-cell table:number-columns-repeated="2" table:style-name="ce23" office:value-type="string" office:string-value="NÃO APLICÁVEL" calcext:value-type="string">
            <text:p><text:s/>NÃO APLICÁVEL </text:p>
          </table:table-cell>
          <table:table-cell table:style-name="ce27" office:value-type="float" office:value="1682" calcext:value-type="float">
            <text:p>1682</text:p>
          </table:table-cell>
          <table:table-cell table:number-columns-repeated="3" table:style-name="ce29" office:value-type="float" office:value="1523.56" calcext:value-type="float">
            <text:p><text:s/>R$ 1.523,56 </text:p>
          </table:table-cell>
          <table:table-cell table:number-columns-repeated="1015"/>
        </table:table-row>
        <table:table-row table:style-name="ro4">
          <table:table-cell table:style-name="ce5" office:value-type="string" calcext:value-type="string">
            <text:p>DENNIS ACETI BRASIL FERREIRA</text:p>
          </table:table-cell>
          <table:table-cell table:style-name="ce13" office:value-type="float" office:value="84615656734" calcext:value-type="float">
            <text:p>84615656734</text:p>
          </table:table-cell>
          <table:table-cell table:style-name="ce20" office:value-type="string" calcext:value-type="string">
            <text:p>1 DIÁRIA. ORIGEM: RIO DE JANEIRO. DESTINO: TERESÓPOLIS. FINALIDADE: CORREIÇÕES ORDINÁRIAS. DATAS: 11 DE MAI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1684" calcext:value-type="float">
            <text:p>1684</text:p>
          </table:table-cell>
          <table:table-cell table:number-columns-repeated="3" table:style-name="ce29" office:value-type="float" office:value="126.96" calcext:value-type="float">
            <text:p><text:s/>R$ 126,96 </text:p>
          </table:table-cell>
          <table:table-cell table:number-columns-repeated="1015"/>
        </table:table-row>
        <table:table-row table:style-name="ro9">
          <table:table-cell table:style-name="ce5" office:value-type="string" calcext:value-type="string">
            <text:p>RENATA DE ASSIS CORDEIRO</text:p>
          </table:table-cell>
          <table:table-cell table:style-name="ce13" office:value-type="float" office:value="5232274775" calcext:value-type="float">
            <text:p>5232274775</text:p>
          </table:table-cell>
          <table:table-cell table:style-name="ce20" office:value-type="string" calcext:value-type="string">
            <text:p>1 DIÁRIA. ORIGEM: RIO DE JANEIRO. DESTINO: BARRA DO PIRAÍ. ATIVIDADE: MINISTRAR MINICURSO DE CONSTRUÇÃO DE CONSENSO E PROCESSO CIRCULAR PARA PROFISSIONAIS LIGADOS A EDUCAÇÃO. DATA 26/08/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85" calcext:value-type="float">
            <text:p>1685</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1 DIÁRIA. ORIGEM: RIO DE JANEIRO. DESTINO: TERESÓPOLIS. FINALIDADE: CORREIÇÕES ORDINÁRIAS. DATA: 11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86" calcext:value-type="float">
            <text:p>1686</text:p>
          </table:table-cell>
          <table:table-cell table:number-columns-repeated="3" table:style-name="ce29" office:value-type="float" office:value="120.61" calcext:value-type="float">
            <text:p><text:s/>R$ 120,61 </text:p>
          </table:table-cell>
          <table:table-cell table:number-columns-repeated="1015"/>
        </table:table-row>
        <table:table-row table:style-name="ro4">
          <table:table-cell table:style-name="ce5" office:value-type="string" calcext:value-type="string">
            <text:p>RENATA PEREIRA DE SOUZA DA GRACA MELLO</text:p>
          </table:table-cell>
          <table:table-cell table:style-name="ce13" office:value-type="float" office:value="1053537794" calcext:value-type="float">
            <text:p>1053537794</text:p>
          </table:table-cell>
          <table:table-cell table:style-name="ce20" office:value-type="string" calcext:value-type="string">
            <text:p>1 DIÁRIA. ORIGEM: RIO DE JANEIRO. DESTINO: TERESÓPOLIS. FINALIDADE: CORREIÇÕES ORDINÁRIAS. DATA: 11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87" calcext:value-type="float">
            <text:p>1687</text:p>
          </table:table-cell>
          <table:table-cell table:number-columns-repeated="3" table:style-name="ce29" office:value-type="float" office:value="120.61" calcext:value-type="float">
            <text:p><text:s/>R$ 120,61 </text:p>
          </table:table-cell>
          <table:table-cell table:number-columns-repeated="1015"/>
        </table:table-row>
        <table:table-row table:style-name="ro8">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UMA DIÁRIA DE PROCURADOR DE JUSTIÇA A PARTIR DE 1°/01/2015, DENTRO DOS LIMITES DO ESTADO DO RIO DE JANEIRO, EXCLUINDO-SE A FRAÇÃO INDENIZATÓRIA REFERENTE À LOCOMOÇÃO E HOSPEDAGEM. DATA(S):27/06/2016 - FINALIDADE: PARTICIPAR DO TREINAMENTO MINISTRADO AOS M</text:p>
          </table:table-cell>
          <table:table-cell table:number-columns-repeated="2" table:style-name="ce23" office:value-type="string" office:string-value="NÃO APLICÁVEL" calcext:value-type="string">
            <text:p><text:s/>NÃO APLICÁVEL </text:p>
          </table:table-cell>
          <table:table-cell table:style-name="ce27" office:value-type="float" office:value="1688" calcext:value-type="float">
            <text:p>1688</text:p>
          </table:table-cell>
          <table:table-cell table:number-columns-repeated="3" table:style-name="ce29" office:value-type="float" office:value="126.96" calcext:value-type="float">
            <text:p><text:s/>R$ 126,96 </text:p>
          </table:table-cell>
          <table:table-cell table:number-columns-repeated="1015"/>
        </table:table-row>
        <table:table-row table:style-name="ro9">
          <table:table-cell table:style-name="ce5" office:value-type="string" calcext:value-type="string">
            <text:p>RENATA DE ASSIS CORDEIRO</text:p>
          </table:table-cell>
          <table:table-cell table:style-name="ce13" office:value-type="float" office:value="5232274775" calcext:value-type="float">
            <text:p>5232274775</text:p>
          </table:table-cell>
          <table:table-cell table:style-name="ce20" office:value-type="string" calcext:value-type="string">
            <text:p>1 DIÁRIA. ORIGEM: RIO DE JANEIRO. DESTINO: BARRA DO PIRAÍ. ATIVIDADE: MINISTRAR MINICURSO DE CONSTRUÇÃO DE CONSENSO E PROCESSO CIRCULAR PARA PROFISSIONAIS LIGADOS A EDUCAÇÃO. DATA 02/09/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89" calcext:value-type="float">
            <text:p>1689</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 DIÁRIA. ORIGEM: RIO DE JANEIRO. DESTINO: BARRA MANSA. FINALIDADE: INSPEÇÃO REALIZADA NA PROMOTORIA DE JUSTIÇA DE FAMÍLIA DE BARRA MANSA. DATA: 23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690" calcext:value-type="float">
            <text:p>1690</text:p>
          </table:table-cell>
          <table:table-cell table:number-columns-repeated="3" table:style-name="ce29" office:value-type="float" office:value="126.96" calcext:value-type="float">
            <text:p><text:s/>R$ 126,96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UMA DIÁRIA DE PROMOTOR DE JUSTIÇA A PARTIR DE 1°/01/2015, DENTRO DOS LIMITES DO ESTADO DO RIO DE JANEIRO, EXCLUINDO-SE A FRAÇÃO INDENIZATÓRIA REFERENTE À LOCOMOÇÃO E HOSPEDAGEM. DATA(S):27/06/2016 - ORIGEM: RIO DE JANEIRO - DESTINO: PETRÓPOLIS - FINALIDAD</text:p>
          </table:table-cell>
          <table:table-cell table:number-columns-repeated="2" table:style-name="ce23" office:value-type="string" office:string-value="NÃO APLICÁVEL" calcext:value-type="string">
            <text:p><text:s/>NÃO APLICÁVEL </text:p>
          </table:table-cell>
          <table:table-cell table:style-name="ce27" office:value-type="float" office:value="1691" calcext:value-type="float">
            <text:p>1691</text:p>
          </table:table-cell>
          <table:table-cell table:number-columns-repeated="3" table:style-name="ce29" office:value-type="float" office:value="120.61" calcext:value-type="float">
            <text:p><text:s/>R$ 120,61 </text:p>
          </table:table-cell>
          <table:table-cell table:number-columns-repeated="1015"/>
        </table:table-row>
        <table:table-row table:style-name="ro9">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PAGAMENTO DE DIÁRIAS. 1 DIÁRIA REFERENTE A SEGUINTE ATIVIDADE: INSPEÇÃO REALIZADA NA PROMOTORIA DE JUSTIÇA DE FAMÍLIA DE BARRA MANSA. DATA: 23 DE MAIO DE 2016. ORIGEM: RIO DE JANEIRO. DESTINO: BARRA MANSA.</text:p>
          </table:table-cell>
          <table:table-cell table:number-columns-repeated="2" table:style-name="ce23" office:value-type="string" office:string-value="NÃO APLICÁVEL" calcext:value-type="string">
            <text:p><text:s/>NÃO APLICÁVEL </text:p>
          </table:table-cell>
          <table:table-cell table:style-name="ce27" office:value-type="float" office:value="1692" calcext:value-type="float">
            <text:p>1692</text:p>
          </table:table-cell>
          <table:table-cell table:number-columns-repeated="3" table:style-name="ce29" office:value-type="float" office:value="120.61" calcext:value-type="float">
            <text:p><text:s/>R$ 120,61 </text:p>
          </table:table-cell>
          <table:table-cell table:number-columns-repeated="1015"/>
        </table:table-row>
        <table:table-row table:style-name="ro8">
          <table:table-cell table:style-name="ce5" office:value-type="string" calcext:value-type="string">
            <text:p>FERNANDA RIPPER SANTOS RACHEL</text:p>
          </table:table-cell>
          <table:table-cell table:style-name="ce13" office:value-type="float" office:value="7332996790" calcext:value-type="float">
            <text:p>7332996790</text:p>
          </table:table-cell>
          <table:table-cell table:style-name="ce20" office:value-type="string" calcext:value-type="string">
            <text:p>PAGAMENTO DE 1 DIÁRIA. DIÁRIA REFERENTE A SEGUINTE ATIVIDADE: MINISTRAR "MINICURSO DE CONSTRUÇÃO DE CONSENSO E PROCESSO CIRCULAR PARA PROFISSIONAIS LIGADOS À EDUCAÇÃO". DATA: 26 DE AGOSTO DE 2016. ORIGEM: RIO DE JANEIRO. DESTINO: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695" calcext:value-type="float">
            <text:p>1695</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TIAGO DUQUE DE ALMEIDA</text:p>
          </table:table-cell>
          <table:table-cell table:style-name="ce13" office:value-type="float" office:value="5623017711" calcext:value-type="float">
            <text:p>5623017711</text:p>
          </table:table-cell>
          <table:table-cell table:style-name="ce20" office:value-type="string" calcext:value-type="string">
            <text:p>PAGAMENTO DE 1 DIÁRIA. DIÁRIA REFERENTE A SEGUINTE ATIVIDADE: MINISTRAR O "MINICURSO DE CONSTRUÇÃO DE CONSENSO E PROCESSO CIRCULAR" PARA PROFISSIONAIS LIGADOS À EDUCAÇÃO. DATA: 26 DE AGOSTO DE 2016. ORIGEM: RIO DE JANEIRO. DESTINO: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697" calcext:value-type="float">
            <text:p>1697</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CLIMARIO 2004 COM SERV REFRIG LTDA</text:p>
          </table:table-cell>
          <table:table-cell table:style-name="ce13" office:value-type="float" office:value="6260055000117" calcext:value-type="float">
            <text:p>6260055000117</text:p>
          </table:table-cell>
          <table:table-cell table:style-name="ce20" office:value-type="string" calcext:value-type="string">
            <text:p>AQUISIÇÃO DE 10 (DEZ) CONTROLES REMOTOS PARA SISTEMA DE REFRIGERAÇÃO DO TIPO FRANCOLETE PARA UTILIZAÇÃO NOS GABINETES LOCALIZADOS NA SEDE DAS PROCURADORI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98" calcext:value-type="float">
            <text:p>1698</text:p>
          </table:table-cell>
          <table:table-cell table:style-name="ce29" office:value-type="float" office:value="1280" calcext:value-type="float">
            <text:p><text:s/>R$ 1.2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TIAGO DUQUE DE ALMEIDA</text:p>
          </table:table-cell>
          <table:table-cell table:style-name="ce13" office:value-type="float" office:value="5623017711" calcext:value-type="float">
            <text:p>5623017711</text:p>
          </table:table-cell>
          <table:table-cell table:style-name="ce20" office:value-type="string" calcext:value-type="string">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699" calcext:value-type="float">
            <text:p>1699</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FERNANDA RIPPER SANTOS RACHEL</text:p>
          </table:table-cell>
          <table:table-cell table:style-name="ce13" office:value-type="float" office:value="7332996790" calcext:value-type="float">
            <text:p>7332996790</text:p>
          </table:table-cell>
          <table:table-cell table:style-name="ce20" office:value-type="string" calcext:value-type="string">
            <text:p>PAGAMENTO DE 1 DIÁRIA. DIÁRIA REFERENTE A SEGUINTE ATIVIDADE: MINISTRAR O "MINICURSO DE CONSTRUÇÃO DE CONSENSO E PROCESSO CIRCULAR" PARA PROFISSIONAIS LIGADOS À EDUCAÇÃO. DATA: 02 DE SETEMBRO DE 2016. ORIGEM: RIO DE JANEIRO. DESTINO: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700" calcext:value-type="float">
            <text:p>1700</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DEPARTAMENTO DE TRANSITO DO EST.RJ</text:p>
          </table:table-cell>
          <table:table-cell table:style-name="ce13" office:value-type="float" office:value="30295513000138" calcext:value-type="float">
            <text:p>30295513000138</text:p>
          </table:table-cell>
          <table:table-cell table:style-name="ce20" office:value-type="string" calcext:value-type="string">
            <text:p>SERVIÇO DE EMPLACAMENTO (DUDA), COM ATRIBUIÇÃO DE PLACA ESPECIAL, PARA OS VEÍCULOS LOCADOS PEL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01" calcext:value-type="float">
            <text:p>1701</text:p>
          </table:table-cell>
          <table:table-cell table:number-columns-repeated="3" table:style-name="ce29" office:value-type="float" office:value="2199.23" calcext:value-type="float">
            <text:p><text:s/>R$ 2.199,23 </text:p>
          </table:table-cell>
          <table:table-cell table:number-columns-repeated="1015"/>
        </table:table-row>
        <table:table-row table:style-name="ro2">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1703" calcext:value-type="float">
            <text:p>1703</text:p>
          </table:table-cell>
          <table:table-cell table:style-name="ce29" office:value-type="float" office:value="28947.54" calcext:value-type="float">
            <text:p><text:s/>R$ 28.947,54 </text:p>
          </table:table-cell>
          <table:table-cell table:style-name="ce29" office:value-type="float" office:value="0" calcext:value-type="float">
            <text:p><text:s/>R$ - <text:s text:c="2"/></text:p>
          </table:table-cell>
          <table:table-cell table:style-name="ce29" office:value-type="float" office:value="28947.54" calcext:value-type="float">
            <text:p><text:s/>R$ 28.947,54 </text:p>
          </table:table-cell>
          <table:table-cell table:number-columns-repeated="1015"/>
        </table:table-row>
        <table:table-row table:style-name="ro2">
          <table:table-cell table:style-name="ce5" office:value-type="string" calcext:value-type="string">
            <text:p>J C DE OLIVEIRA BRINDES-ME</text:p>
          </table:table-cell>
          <table:table-cell table:style-name="ce13" office:value-type="float" office:value="31898877000175" calcext:value-type="float">
            <text:p>31898877000175</text:p>
          </table:table-cell>
          <table:table-cell table:style-name="ce20" office:value-type="string" calcext:value-type="string">
            <text:p>.</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06" calcext:value-type="float">
            <text:p>1706</text:p>
          </table:table-cell>
          <table:table-cell table:style-name="ce29" office:value-type="float" office:value="1860" calcext:value-type="float">
            <text:p><text:s/>R$ 1.86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SUPRIMENTOS PARA AS IMPRESSORAS DAS MARCAS CANON E OKI - COM VISTAS AO ATENDIMENTO DAS DEMANDAS DESTE MP. 01/08 - 3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07" calcext:value-type="float">
            <text:p>1707</text:p>
          </table:table-cell>
          <table:table-cell table:style-name="ce29" office:value-type="float" office:value="18442" calcext:value-type="float">
            <text:p><text:s/>R$ 18.442,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FABRICA DO CAPACHO COMERCIO DE TAPETES LTDA - EPP</text:p>
          </table:table-cell>
          <table:table-cell table:style-name="ce13" office:value-type="float" office:value="12118961000184" calcext:value-type="float">
            <text:p>12118961000184</text:p>
          </table:table-cell>
          <table:table-cell table:style-name="ce20" office:value-type="string" calcext:value-type="string">
            <text:p>AQUISIÇÃO DE TAPETES PERSONALIZADOS, PARA USO NAS DEPENDÊNCIA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08" calcext:value-type="float">
            <text:p>1708</text:p>
          </table:table-cell>
          <table:table-cell table:style-name="ce29" office:value-type="float" office:value="3153" calcext:value-type="float">
            <text:p><text:s/>R$ 3.153,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A. DEPÓSITO JUDICIAL PARA A 53ª VARA DO TRAB.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710" calcext:value-type="float">
            <text:p>1710</text:p>
          </table:table-cell>
          <table:table-cell table:number-columns-repeated="3" table:style-name="ce29" office:value-type="float" office:value="15980.14" calcext:value-type="float">
            <text:p><text:s/>R$ 15.980,14 </text:p>
          </table:table-cell>
          <table:table-cell table:number-columns-repeated="1015"/>
        </table:table-row>
        <table:table-row table:style-name="ro9">
          <table:table-cell table:style-name="ce5" office:value-type="string" calcext:value-type="string">
            <text:p>JOAO BERNARDO GUIMARAES AVERSA</text:p>
          </table:table-cell>
          <table:table-cell table:style-name="ce13" office:value-type="float" office:value="10748896732" calcext:value-type="float">
            <text:p>10748896732</text:p>
          </table:table-cell>
          <table:table-cell table:style-name="ce20" office:value-type="string" calcext:value-type="string">
            <text:p>02 DIÁRIAS. ORIGEM: RIO DE JANEIRO. DESTINO: CABO FRIO. FINALIDADE: PERÍCIA EM DISPOSITIVOS ELETRÔNICOS EM APOIO À OPERAÇÃO REALIZADA PELA DIRETORIA DE INTELIGÊNCIA. DATAS: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12" calcext:value-type="float">
            <text:p>1712</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01 DIÁRIAS. ORIGEM: RIO DE JANEIRO. DESTINO: ANGRA DOS REIS. FINALIDADE:VISTORIA TÉCNICA NA ESTRUTURA DE MADEIRA P/ RECOMPOSIÇÃO DO LOCAL. DATAS: 26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13" calcext:value-type="float">
            <text:p>1713</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BERTO CARLOS PORCIUNCULA PITANGA</text:p>
          </table:table-cell>
          <table:table-cell table:style-name="ce13" office:value-type="float" office:value="85341789768" calcext:value-type="float">
            <text:p>85341789768</text:p>
          </table:table-cell>
          <table:table-cell table:style-name="ce20" office:value-type="string" calcext:value-type="string">
            <text:p>02 DIÁRIAS. ORIGEM: RIO DE JANEIRO. DESTINO: VOLTA REDONDA E OUTROS. FINALIDADE:OPERAÇÃO MILITAR. DATAS: 14 E 15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14" calcext:value-type="float">
            <text:p>1714</text:p>
          </table:table-cell>
          <table:table-cell table:number-columns-repeated="3"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ERIKA SILVEIRA BARRETO ALVES</text:p>
          </table:table-cell>
          <table:table-cell table:style-name="ce13" office:value-type="float" office:value="6852957705" calcext:value-type="float">
            <text:p>6852957705</text:p>
          </table:table-cell>
          <table:table-cell table:style-name="ce20" office:value-type="string" calcext:value-type="string">
            <text:p>01 DIÁRIA. ORIGEM: RIO DE JANEIRO. DESTINO: ANGRA DOS REIS. FINALIDADE: ANÁLISE DE UM EVENTUAL SUPERFATURAMENTO DE OBRAS ( MUROS DE CONTENÇÃO ). DATAS: 14 E 15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15" calcext:value-type="float">
            <text:p>1715</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KARINE SUSAN OLIVEIRA GOMES</text:p>
          </table:table-cell>
          <table:table-cell table:style-name="ce13" office:value-type="float" office:value="68835922100" calcext:value-type="float">
            <text:p>68835922100</text:p>
          </table:table-cell>
          <table:table-cell table:style-name="ce20" office:value-type="string" calcext:value-type="string">
            <text:p>RESSARCIMENTO DE DESPESAS COM CÓPIAS REPROGRÁFICAS.</text:p>
          </table:table-cell>
          <table:table-cell table:number-columns-repeated="2" table:style-name="ce23" office:value-type="string" office:string-value="NÃO APLICÁVEL" calcext:value-type="string">
            <text:p><text:s/>NÃO APLICÁVEL </text:p>
          </table:table-cell>
          <table:table-cell table:style-name="ce27" office:value-type="float" office:value="1716" calcext:value-type="float">
            <text:p>1716</text:p>
          </table:table-cell>
          <table:table-cell table:number-columns-repeated="3" table:style-name="ce29" office:value-type="float" office:value="255.85" calcext:value-type="float">
            <text:p><text:s/>R$ 255,85 </text:p>
          </table:table-cell>
          <table:table-cell table:number-columns-repeated="1015"/>
        </table:table-row>
        <table:table-row table:style-name="ro6">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PARTICIPAR DE REUNIÃO COM A EQUIPE TÉCNICA E COM A COORDENAÇÃO DO CAO EDUCAÇÃO, EM 04/07/2016. ORIGEM: NOVA FRIBURG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718" calcext:value-type="float">
            <text:p>1718</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MARCOS VIEIRA FARIAS</text:p>
          </table:table-cell>
          <table:table-cell table:style-name="ce13" office:value-type="float" office:value="9949034728" calcext:value-type="float">
            <text:p>9949034728</text:p>
          </table:table-cell>
          <table:table-cell table:style-name="ce20" office:value-type="string" calcext:value-type="string">
            <text:p>02 DIÁRIAS REFERENTE À PERÍCIA EM DISPOSITIVOS ELETRÔNICOS EM APOIO À OPERAÇÃO REALIZADA PELA DIRETORIA DE INTELIGÊNCIA, EM 18 E 19/04/2016. ORIGEM: RIO DE JANEIRO. DESTINO: CABO FRIO.</text:p>
          </table:table-cell>
          <table:table-cell table:number-columns-repeated="2" table:style-name="ce23" office:value-type="string" office:string-value="NÃO APLICÁVEL" calcext:value-type="string">
            <text:p><text:s/>NÃO APLICÁVEL </text:p>
          </table:table-cell>
          <table:table-cell table:style-name="ce27" office:value-type="float" office:value="1719" calcext:value-type="float">
            <text:p>1719</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CLAUDIO SANTOS</text:p>
          </table:table-cell>
          <table:table-cell table:style-name="ce13" office:value-type="float" office:value="84017473768" calcext:value-type="float">
            <text:p>84017473768</text:p>
          </table:table-cell>
          <table:table-cell table:style-name="ce20" office:value-type="string" calcext:value-type="string">
            <text:p>02 DIÁRIAS REFERENTE À OPERAÇÃO POLICIAL, EM 14 E 15/07/2016. ORIGEM: RIO DE JANEIR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20" calcext:value-type="float">
            <text:p>1720</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EDUARDO HENRIQUE BARNABE</text:p>
          </table:table-cell>
          <table:table-cell table:style-name="ce13" office:value-type="float" office:value="1036674746" calcext:value-type="float">
            <text:p>1036674746</text:p>
          </table:table-cell>
          <table:table-cell table:style-name="ce20" office:value-type="string" calcext:value-type="string">
            <text:p>02 DIÁRIAS. ORIGEM: RIO DE JANEIRO. DESTINO: VOLTA REDONDA E OUTROS. FINALIDADE: OPERAÇÃO POLICIAL. DATAS: 14 E 15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21" calcext:value-type="float">
            <text:p>1721</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RODRIGO ROLIM ANDRADE</text:p>
          </table:table-cell>
          <table:table-cell table:style-name="ce13" office:value-type="float" office:value="5217670754" calcext:value-type="float">
            <text:p>5217670754</text:p>
          </table:table-cell>
          <table:table-cell table:style-name="ce20" office:value-type="string" calcext:value-type="string">
            <text:p>02 DIÁRIAS. ORIGEM: RIO DE JANEIRO. DESTINO: VOLTA REDONDA E OUTROS. FINALIDADE: OPERAÇÃO POLICIAL. DATAS: 14 E 15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22" calcext:value-type="float">
            <text:p>1722</text:p>
          </table:table-cell>
          <table:table-cell table:number-columns-repeated="3"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LIVIA BARBOSA LEITE DE SOUZA</text:p>
          </table:table-cell>
          <table:table-cell table:style-name="ce13" office:value-type="float" office:value="9916578702" calcext:value-type="float">
            <text:p>9916578702</text:p>
          </table:table-cell>
          <table:table-cell table:style-name="ce20" office:value-type="string" calcext:value-type="string">
            <text:p>02 DIÁRIAS REFERENTE À REUNIÃO PARA EXPOSIÇÃO DOS PROJETOS DESENVOLVIDOS PELO CAO E PELO GATE - PATRIMÔNIO PÚBLICO, EM 28 E 29/06/2016. ORIGEM: RIO DE JANEIR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725" calcext:value-type="float">
            <text:p>1725</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LEANDRO OLIVEIRA DA CUNHA</text:p>
          </table:table-cell>
          <table:table-cell table:style-name="ce13" office:value-type="float" office:value="10056506759" calcext:value-type="float">
            <text:p>10056506759</text:p>
          </table:table-cell>
          <table:table-cell table:style-name="ce20" office:value-type="string" calcext:value-type="string">
            <text:p>02 DIÁRIAS REFERENTE À CONDUÇÃO DOS MEMBROS DA CORREGEDORIA GERAL, EM 20 E 21/07/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26" calcext:value-type="float">
            <text:p>1726</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EDSON ROSA DO NASCIMENTO</text:p>
          </table:table-cell>
          <table:table-cell table:style-name="ce13" office:value-type="float" office:value="591936704" calcext:value-type="float">
            <text:p>591936704</text:p>
          </table:table-cell>
          <table:table-cell table:style-name="ce20" office:value-type="string" calcext:value-type="string">
            <text:p>01 DIÁRIA REFERENTE À ATENDER À SOLICITAÇÃO DO SUBPROCURADOR-GERAL DE JUSTIÇA DE ASSUNTOS INSTITUCIONAIS E JUDICIAIS, EM 13/07/2016. ORIGEM: RIO DE JANEIR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727" calcext:value-type="float">
            <text:p>1727</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DECISION SERVICOS DE TECNOLOGIA DA INFO. LTDA</text:p>
          </table:table-cell>
          <table:table-cell table:style-name="ce13" office:value-type="float" office:value="3535902000110" calcext:value-type="float">
            <text:p>3535902000110</text:p>
          </table:table-cell>
          <table:table-cell table:style-name="ce20" office:value-type="string" calcext:value-type="string">
            <text:p>SERVIÇOS DE SUPORTE TÉCNICO À SOLUÇÃO DE ARMAZENAMENTO E ARQUIVAMENTO DE DADOS DESTE MPRJ, PELO PERÍODO DE 6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28" calcext:value-type="float">
            <text:p>1728</text:p>
          </table:table-cell>
          <table:table-cell table:style-name="ce29" office:value-type="float" office:value="196278.57" calcext:value-type="float">
            <text:p><text:s/>R$ 196.278,57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PAULO R. ALVES MONTEIRO</text:p>
          </table:table-cell>
          <table:table-cell table:style-name="ce13" office:value-type="float" office:value="491770790" calcext:value-type="float">
            <text:p>491770790</text:p>
          </table:table-cell>
          <table:table-cell table:style-name="ce20" office:value-type="string" calcext:value-type="string">
            <text:p>02 DIÁRIAS. ORIGEM: RIO DE JANEIRO. DESTINO: RESENDE E OUTROS. FINALIDADE: PARTICIPAÇÃO EM OPERAÇÃO MILITAR "KATITULA". DATAS: 22 E 23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29" calcext:value-type="float">
            <text:p>1729</text:p>
          </table:table-cell>
          <table:table-cell table:number-columns-repeated="3" table:style-name="ce29" office:value-type="float" office:value="124.94" calcext:value-type="float">
            <text:p><text:s/>R$ 124,94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03 DIÁRIAS. ORIGEM: RIO DE JANEIRO. DESTINO: BRASÍLIA. FINALIDADE: PARTICIPAÇÃO DE AUDIÊNCIAS COM O PRESIDENTE DA CÂMARA DOS DEPUTADOS, RODRIGO MAIA E LÍDERES PARTIDÁRIOS, A PROPÓSITO DO PL N° 257/2016. DATAS: 31 DE JULHO, 1° E 2 DE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0" calcext:value-type="float">
            <text:p>1730</text:p>
          </table:table-cell>
          <table:table-cell table:number-columns-repeated="3" table:style-name="ce29" office:value-type="float" office:value="3047.1" calcext:value-type="float">
            <text:p><text:s/>R$ 3.047,10 </text:p>
          </table:table-cell>
          <table:table-cell table:number-columns-repeated="1015"/>
        </table:table-row>
        <table:table-row table:style-name="ro8">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03 DIÁRIAS. ORIGEM: RIO DE JANEIRO. DESTINO: BRASÍLIA. FINALIDADE: PARTICIPAR DE AUDIÊNCIAS COM LÍDERES PARTIDÁRIOS E COM O PRESIDENTE DA CÂMARA DOS DEPUTADOS, RODRIGO MAIA, E DA 15ª SESSÃO ORDINÁRIA DO CNMP. DATAS: 07,08 E 09 DE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1" calcext:value-type="float">
            <text:p>1731</text:p>
          </table:table-cell>
          <table:table-cell table:number-columns-repeated="3" table:style-name="ce29" office:value-type="float" office:value="3047.1" calcext:value-type="float">
            <text:p><text:s/>R$ 3.047,10 </text:p>
          </table:table-cell>
          <table:table-cell table:number-columns-repeated="1015"/>
        </table:table-row>
        <table:table-row table:style-name="ro4">
          <table:table-cell table:style-name="ce5" office:value-type="string" calcext:value-type="string">
            <text:p>VILMAR MACEDO CORTES</text:p>
          </table:table-cell>
          <table:table-cell table:style-name="ce13" office:value-type="float" office:value="556755731" calcext:value-type="float">
            <text:p>556755731</text:p>
          </table:table-cell>
          <table:table-cell table:style-name="ce20" office:value-type="string" calcext:value-type="string">
            <text:p>1 DIÁRIA. ORIGEM: MACAÉ. DESTINO: CABO FRIO. FINALIDADE: PARTICIPAÇÃO NO CURSO "CIOL". DATAS: 2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2" calcext:value-type="float">
            <text:p>1732</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VILMAR MACEDO CORTES</text:p>
          </table:table-cell>
          <table:table-cell table:style-name="ce13" office:value-type="float" office:value="556755731" calcext:value-type="float">
            <text:p>556755731</text:p>
          </table:table-cell>
          <table:table-cell table:style-name="ce20" office:value-type="string" calcext:value-type="string">
            <text:p>1 DIÁRIA. ORIGEM: MACAÉ. DESTINO: CAMPOS DOS GOYTACAZES. FINALIDADE: OPERAÇÃO EM APOIO AO GAP/CAMPOS DOS GOYTACAZES. DATAS: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3" calcext:value-type="float">
            <text:p>1733</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CIANO LIMA DA SILVA</text:p>
          </table:table-cell>
          <table:table-cell table:style-name="ce13" office:value-type="float" office:value="728431793" calcext:value-type="float">
            <text:p>728431793</text:p>
          </table:table-cell>
          <table:table-cell table:style-name="ce20" office:value-type="string" calcext:value-type="string">
            <text:p>1 DIÁRIA. ORIGEM: MACAÉ. DESTINO: VOLTA REDONDA E OUTROS. FINALIDADE: OPERAÇÃO EM APOIO À CSI. DATAS: 25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4" calcext:value-type="float">
            <text:p>1734</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LUCIANO LIMA DA SILVA</text:p>
          </table:table-cell>
          <table:table-cell table:style-name="ce13" office:value-type="float" office:value="728431793" calcext:value-type="float">
            <text:p>728431793</text:p>
          </table:table-cell>
          <table:table-cell table:style-name="ce20" office:value-type="string" calcext:value-type="string">
            <text:p>1 DIÁRIA. ORIGEM: MACAÉ. DESTINO: CAMPOS DOS GOYTACAZES. FINALIDADE: OPERAÇÃO EM APOIO À CSI. DATAS: 09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5" calcext:value-type="float">
            <text:p>1735</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SILVIO MAURICIO ALVES COELHO</text:p>
          </table:table-cell>
          <table:table-cell table:style-name="ce13" office:value-type="float" office:value="80082033749" calcext:value-type="float">
            <text:p>80082033749</text:p>
          </table:table-cell>
          <table:table-cell table:style-name="ce20" office:value-type="string" calcext:value-type="string">
            <text:p>1 DIÁRIA. ORIGEM: RIO DE JANEIRO. DESTINO: TRÊS RIOS. FINALIDADE: REALIZAR APOIO AO GAESP. DATAS: 30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36" calcext:value-type="float">
            <text:p>1736</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ECÍPROCA COMERCIAL LTDA - EPP</text:p>
          </table:table-cell>
          <table:table-cell table:style-name="ce13" office:value-type="float" office:value="19020233000184" calcext:value-type="float">
            <text:p>19020233000184</text:p>
          </table:table-cell>
          <table:table-cell table:style-name="ce20" office:value-type="string" calcext:value-type="string">
            <text:p>AQUISIÇÃO DE VESTUÁRIO COMPLETO PARA OS MOTORISTAS DE REPRESENTAÇÃO, À DISPOSIÇÃO DO EXCELENTÍSSIMO SENHOR PROCURADOR-GERAL DE JUSTIÇ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37" calcext:value-type="float">
            <text:p>1737</text:p>
          </table:table-cell>
          <table:table-cell table:style-name="ce29" office:value-type="float" office:value="7680" calcext:value-type="float">
            <text:p><text:s/>R$ 7.6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LINK DATA INFORMATICA E SERVICOS S/A</text:p>
          </table:table-cell>
          <table:table-cell table:style-name="ce13" office:value-type="float" office:value="24936973000103" calcext:value-type="float">
            <text:p>24936973000103</text:p>
          </table:table-cell>
          <table:table-cell table:style-name="ce20" office:value-type="string" calcext:value-type="string">
            <text:p>CONTRATAÇÃO DE SOLUÇÃO CORPORATIVA, INTEGRADA E INFORMATIZADA PARA A GESTÃO DE ALMOXARIFADO, BENS PATRIMONIAIS MÓVEIS E COMPRAS, INCLUINDO OS SERVIÇOS TÉCNICOS DE OPERACIONALIZAÇÃO DO SISTEMA E A MANUTENÇÃ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38" calcext:value-type="float">
            <text:p>1738</text:p>
          </table:table-cell>
          <table:table-cell table:style-name="ce29" office:value-type="float" office:value="207429.12" calcext:value-type="float">
            <text:p><text:s/>R$ 207.429,12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GUILHERME CAJAZEIRAS PINHEIRO</text:p>
          </table:table-cell>
          <table:table-cell table:style-name="ce13" office:value-type="float" office:value="12870909748" calcext:value-type="float">
            <text:p>12870909748</text:p>
          </table:table-cell>
          <table:table-cell table:style-name="ce20" office:value-type="string" calcext:value-type="string">
            <text:p>ADIANT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739" calcext:value-type="float">
            <text:p>1739</text:p>
          </table:table-cell>
          <table:table-cell table:number-columns-repeated="3" table:style-name="ce29" office:value-type="float" office:value="4000" calcext:value-type="float">
            <text:p><text:s/>R$ 4.000,00 </text:p>
          </table:table-cell>
          <table:table-cell table:number-columns-repeated="1015"/>
        </table:table-row>
        <table:table-row table:style-name="ro6">
          <table:table-cell table:style-name="ce5" office:value-type="string" calcext:value-type="string">
            <text:p>DENNIS ACETI BRASIL FERREIRA</text:p>
          </table:table-cell>
          <table:table-cell table:style-name="ce13" office:value-type="float" office:value="84615656734" calcext:value-type="float">
            <text:p>84615656734</text:p>
          </table:table-cell>
          <table:table-cell table:style-name="ce20" office:value-type="string" calcext:value-type="string">
            <text:p>01 DIÁRIA. ORIGEM: RIO DE JANEIRO. DESTINO: ARARUAMA E OUTROS. FINALIDADE: CORREIÇÕES ORDINÁRIAS.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0" calcext:value-type="float">
            <text:p>1740</text:p>
          </table:table-cell>
          <table:table-cell table:number-columns-repeated="3" table:style-name="ce29" office:value-type="float" office:value="126.96" calcext:value-type="float">
            <text:p><text:s/>R$ 126,96 </text:p>
          </table:table-cell>
          <table:table-cell table:number-columns-repeated="1015"/>
        </table:table-row>
        <table:table-row table:style-name="ro6">
          <table:table-cell table:style-name="ce5" office:value-type="string" calcext:value-type="string">
            <text:p>MARIA CRISTINA KUBITSCHEK C DA R VIANNA</text:p>
          </table:table-cell>
          <table:table-cell table:style-name="ce13" office:value-type="float" office:value="995523703" calcext:value-type="float">
            <text:p>995523703</text:p>
          </table:table-cell>
          <table:table-cell table:style-name="ce20" office:value-type="string" calcext:value-type="string">
            <text:p>01 DIÁRIA. ORIGEM: RIO DE JANEIRO. DESTINO: ARARUAMA E OUTROS. FINALIDADE: CORREIÇÕES ORDINÁRIAS.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1" calcext:value-type="float">
            <text:p>1741</text:p>
          </table:table-cell>
          <table:table-cell table:number-columns-repeated="3" table:style-name="ce29" office:value-type="float" office:value="120.61" calcext:value-type="float">
            <text:p><text:s/>R$ 120,61 </text:p>
          </table:table-cell>
          <table:table-cell table:number-columns-repeated="1015"/>
        </table:table-row>
        <table:table-row table:style-name="ro6">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01 DIÁRIA. ORIGEM: RIO DE JANEIRO. DESTINO: ARARUAMA E OUTROS. FINALIDADE: CORREIÇÕES ORDINÁRIAS.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2" calcext:value-type="float">
            <text:p>1742</text:p>
          </table:table-cell>
          <table:table-cell table:number-columns-repeated="3" table:style-name="ce29" office:value-type="float" office:value="120.61" calcext:value-type="float">
            <text:p><text:s/>R$ 120,61 </text:p>
          </table:table-cell>
          <table:table-cell table:number-columns-repeated="1015"/>
        </table:table-row>
        <table:table-row table:style-name="ro6">
          <table:table-cell table:style-name="ce5" office:value-type="string" calcext:value-type="string">
            <text:p>HENRIQUE DA SILVA VIVEIROS</text:p>
          </table:table-cell>
          <table:table-cell table:style-name="ce13" office:value-type="float" office:value="2695179790" calcext:value-type="float">
            <text:p>2695179790</text:p>
          </table:table-cell>
          <table:table-cell table:style-name="ce20" office:value-type="string" calcext:value-type="string">
            <text:p>01 DIÁRIA. ORIGEM: MACAÉ. DESTINO: VOLTA REDONDA E OUTROS. FINALIDADE: OPERAÇÃO EM APOIO À CSI. DATA: 25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3" calcext:value-type="float">
            <text:p>1743</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HENRIQUE DA SILVA VIVEIROS</text:p>
          </table:table-cell>
          <table:table-cell table:style-name="ce13" office:value-type="float" office:value="2695179790" calcext:value-type="float">
            <text:p>2695179790</text:p>
          </table:table-cell>
          <table:table-cell table:style-name="ce20" office:value-type="string" calcext:value-type="string">
            <text:p>01 DIÁRIA. ORIGEM: MACAÉ. DESTINO: CAMPOS DOS GOYTACAZES. FINALIDADE: OPERAÇÃO EM APOIO À CSI. DATA: 09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4" calcext:value-type="float">
            <text:p>1744</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01 DIÁRIA. ORIGEM: MACAÉ. DESTINO: CAMPOS DOS GOYTACAZES. FINALIDADE: OPERAÇÃO EM APOIO AO GAP/CAMPOS DOS GOYTACAZES.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45" calcext:value-type="float">
            <text:p>1745</text:p>
          </table:table-cell>
          <table:table-cell table:number-columns-repeated="3" table:style-name="ce29" office:value-type="float" office:value="62.47" calcext:value-type="float">
            <text:p><text:s/>R$ 62,47 </text:p>
          </table:table-cell>
          <table:table-cell table:number-columns-repeated="1015"/>
        </table:table-row>
        <table:table-row table:style-name="ro2">
          <table:table-cell table:style-name="ce5" office:value-type="string" calcext:value-type="string">
            <text:p>MARCELO JOSE KESTENBAUM</text:p>
          </table:table-cell>
          <table:table-cell table:style-name="ce13" office:value-type="float" office:value="85778060734" calcext:value-type="float">
            <text:p>85778060734</text:p>
          </table:table-cell>
          <table:table-cell table:style-name="ce20" office:value-type="string" calcext:value-type="string">
            <text:p>ADIANT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746" calcext:value-type="float">
            <text:p>1746</text:p>
          </table:table-cell>
          <table:table-cell table:number-columns-repeated="3" table:style-name="ce29" office:value-type="float" office:value="4000" calcext:value-type="float">
            <text:p><text:s/>R$ 4.000,00 </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LOCAÇÃO DA SALA 102 DO IMÓVEL SITUADO NA AVENIDA SIMÃO DA MOTTA, N° 578, CENTRO, MAGÉ-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53" calcext:value-type="float">
            <text:p>1753</text:p>
          </table:table-cell>
          <table:table-cell table:style-name="ce29" office:value-type="float" office:value="3430.67" calcext:value-type="float">
            <text:p><text:s/>R$ 3.430,67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ELCIO DE AMORIM CALDAS</text:p>
          </table:table-cell>
          <table:table-cell table:style-name="ce13" office:value-type="float" office:value="86072404804" calcext:value-type="float">
            <text:p>86072404804</text:p>
          </table:table-cell>
          <table:table-cell table:style-name="ce20" office:value-type="string" calcext:value-type="string">
            <text:p>TAXAS DA SALA 102 DO IMÓVEL LOCALIZADO À AVENIDA SIMÃO DA MOTTA, N.º 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1757" calcext:value-type="float">
            <text:p>1757</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HRISTIANE DE AMORIM CAVASSA FREIRE</text:p>
          </table:table-cell>
          <table:table-cell table:style-name="ce13" office:value-type="float" office:value="8636306779" calcext:value-type="float">
            <text:p>8636306779</text:p>
          </table:table-cell>
          <table:table-cell table:style-name="ce20" office:value-type="string" calcext:value-type="string">
            <text:p>MUDANÇA DO PTRES</text:p>
          </table:table-cell>
          <table:table-cell table:number-columns-repeated="2" table:style-name="ce23" office:value-type="string" office:string-value="NÃO APLICÁVEL" calcext:value-type="string">
            <text:p><text:s/>NÃO APLICÁVEL </text:p>
          </table:table-cell>
          <table:table-cell table:style-name="ce27" office:value-type="float" office:value="1759" calcext:value-type="float">
            <text:p>1759</text:p>
          </table:table-cell>
          <table:table-cell table:number-columns-repeated="3"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SYDWAN DOS SANTOS SBANO</text:p>
          </table:table-cell>
          <table:table-cell table:style-name="ce13" office:value-type="float" office:value="8060661728" calcext:value-type="float">
            <text:p>8060661728</text:p>
          </table:table-cell>
          <table:table-cell table:style-name="ce20" office:value-type="string" calcext:value-type="string">
            <text:p>DUAS DIÁRIAS DE SERVIDOR A PARTIR DE 1°/01/2015, DENTRO DOS LIMITES DO ESTADO DO RIO DE JANEIRO, EXCLUINDO-SE A FRAÇÃO INDENIZATÓRIA REFERENTE À LOCOMOÇÃO E HOSPEDAGEM DAS DUAS.</text:p>
          </table:table-cell>
          <table:table-cell table:number-columns-repeated="2" table:style-name="ce23" office:value-type="string" office:string-value="NÃO APLICÁVEL" calcext:value-type="string">
            <text:p><text:s/>NÃO APLICÁVEL </text:p>
          </table:table-cell>
          <table:table-cell table:style-name="ce27" office:value-type="float" office:value="1760" calcext:value-type="float">
            <text:p>1760</text:p>
          </table:table-cell>
          <table:table-cell table:number-columns-repeated="3" table:style-name="ce29" office:value-type="float" office:value="124.94" calcext:value-type="float">
            <text:p><text:s/>R$ 124,94 </text:p>
          </table:table-cell>
          <table:table-cell table:number-columns-repeated="1015"/>
        </table:table-row>
        <table:table-row table:style-name="ro4">
          <table:table-cell table:style-name="ce5" office:value-type="string" calcext:value-type="string">
            <text:p>ALOISIO GABRIEL COUTINHO PEREIRA</text:p>
          </table:table-cell>
          <table:table-cell table:style-name="ce13" office:value-type="float" office:value="7253055764" calcext:value-type="float">
            <text:p>7253055764</text:p>
          </table:table-cell>
          <table:table-cell table:style-name="ce20" office:value-type="string" calcext:value-type="string">
            <text:p>ORIGEM: RIO DE JANEIRO - DESTINO: VOLTA REDONDA - FINALIDADE: REALIZAR OPERAÇÃO POLICIAL - DATA: 15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61" calcext:value-type="float">
            <text:p>1761</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MONIKA SCHLEGEL</text:p>
          </table:table-cell>
          <table:table-cell table:style-name="ce13" office:value-type="float" office:value="43000550763" calcext:value-type="float">
            <text:p>43000550763</text:p>
          </table:table-cell>
          <table:table-cell table:style-name="ce20" office:value-type="string" calcext:value-type="string">
            <text:p>ORIGEM:RIO DE JANEIRO - DESTINO: CAMBUCI - FINALIDADE:BUSCA DE IMÓVEIS PARA LOCAÇÃO - DATA(S): 09 E 10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62" calcext:value-type="float">
            <text:p>1762</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JULIO CESAR LEOCADIO</text:p>
          </table:table-cell>
          <table:table-cell table:style-name="ce13" office:value-type="float" office:value="82485577749" calcext:value-type="float">
            <text:p>82485577749</text:p>
          </table:table-cell>
          <table:table-cell table:style-name="ce20" office:value-type="string" calcext:value-type="string">
            <text:p>PAGAMENTO DE 1 DIÁRIA. DIÁRIA REFERENTE A SEGUINTE ATIVIDADE: REALIZAR OPERAÇÃO POLICIAL. DATA:15 DE JULHO DE 2016. ORIGEM: RIO DE JANEIR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63" calcext:value-type="float">
            <text:p>1763</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FABIO PINHEIRO MARCOTULIO</text:p>
          </table:table-cell>
          <table:table-cell table:style-name="ce13" office:value-type="float" office:value="5261921783" calcext:value-type="float">
            <text:p>5261921783</text:p>
          </table:table-cell>
          <table:table-cell table:style-name="ce20" office:value-type="string" calcext:value-type="string">
            <text:p>PAGAMENTO DE 1 DIÁRIA. DIÁRIA REFERENTE A SEGUINTE ATIVIDADE: REALIZAR OPERAÇÃO POLICIAL. DATA:15 DE JULHO DE 2016. ORIGEM: RIO DE JANEIR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64" calcext:value-type="float">
            <text:p>1764</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UCIANO LIMA DA SILVA</text:p>
          </table:table-cell>
          <table:table-cell table:style-name="ce13" office:value-type="float" office:value="728431793" calcext:value-type="float">
            <text:p>728431793</text:p>
          </table:table-cell>
          <table:table-cell table:style-name="ce20" office:value-type="string" calcext:value-type="string">
            <text:p>PAGAMENTO DE 1 DIÁRIA. DIÁRIA REFERENTE A SEGUINTE ATIVIDADE: OPERAÇÃO EM APOIO À CSI. DATA: 03 DE JUNHO DE 2016. ORIGEM: MACAÉ.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765" calcext:value-type="float">
            <text:p>1765</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HENRIQUE DA SILVA VIVEIROS</text:p>
          </table:table-cell>
          <table:table-cell table:style-name="ce13" office:value-type="float" office:value="2695179790" calcext:value-type="float">
            <text:p>2695179790</text:p>
          </table:table-cell>
          <table:table-cell table:style-name="ce20" office:value-type="string" calcext:value-type="string">
            <text:p>PAGAMENTO DE 1 DIÁRIA. DIÁRIA REFERENTE A SEGUINTE ATIVIDADE: OPERAÇÃO EM APOIO À CSI. DATA: 03 DE JUNHO DE 2016. ORIGEM: MACAÉ.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766" calcext:value-type="float">
            <text:p>1766</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ARCO PAPELARIA LTDA.</text:p>
          </table:table-cell>
          <table:table-cell table:style-name="ce13" office:value-type="float" office:value="5214053000129" calcext:value-type="float">
            <text:p>5214053000129</text:p>
          </table:table-cell>
          <table:table-cell table:style-name="ce20" office:value-type="string" calcext:value-type="string">
            <text:p>AQUISIÇÃO DE MATERIAL DE ESCRITÓRIO PARA ATENDIMENTO DAS NECESSIDADES DO MPRJ. 03/08 - 3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67" calcext:value-type="float">
            <text:p>1767</text:p>
          </table:table-cell>
          <table:table-cell table:style-name="ce29" office:value-type="float" office:value="17741.54" calcext:value-type="float">
            <text:p><text:s/>R$ 17.741,54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VILMAR MACEDO CORTES</text:p>
          </table:table-cell>
          <table:table-cell table:style-name="ce13" office:value-type="float" office:value="556755731" calcext:value-type="float">
            <text:p>556755731</text:p>
          </table:table-cell>
          <table:table-cell table:style-name="ce20" office:value-type="string" calcext:value-type="string">
            <text:p>ORIGEM: MACAÉ - DESTINO: CABO FRIO - FINALIDADE: PARTICIPAR NO CURSO "CIOL". - DATA(S): 27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69" calcext:value-type="float">
            <text:p>1769</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SILENE ALVES LOPES</text:p>
          </table:table-cell>
          <table:table-cell table:style-name="ce13" office:value-type="float" office:value="11583475702" calcext:value-type="float">
            <text:p>11583475702</text:p>
          </table:table-cell>
          <table:table-cell table:style-name="ce20" office:value-type="string" calcext:value-type="string">
            <text:p>ORIGEM: RIO DE JANEIRO - DESTINO: SÃO JOÃO DA BARRA - FINALIDADE: VISITA TÉCNICA E FISCALIZAÇÃO DE OBRAS. - DATA(S): 12,13 E 14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0" calcext:value-type="float">
            <text:p>1770</text:p>
          </table:table-cell>
          <table:table-cell table:number-columns-repeated="3" table:style-name="ce29" office:value-type="float" office:value="562.2" calcext:value-type="float">
            <text:p><text:s/>R$ 562,20 </text:p>
          </table:table-cell>
          <table:table-cell table:number-columns-repeated="1015"/>
        </table:table-row>
        <table:table-row table:style-name="ro9">
          <table:table-cell table:style-name="ce5" office:value-type="string" calcext:value-type="string">
            <text:p>EDUARDO NEI DE JESUS VIDEIRA</text:p>
          </table:table-cell>
          <table:table-cell table:style-name="ce13" office:value-type="float" office:value="91628431768" calcext:value-type="float">
            <text:p>91628431768</text:p>
          </table:table-cell>
          <table:table-cell table:style-name="ce20" office:value-type="string" calcext:value-type="string">
            <text:p>ORIGEM: RIO DE JANEIRO - DESTINO: CAMPOS DOS GOYTACAZES - FINALIDADE: APRESENTAÇÃO MULTIDISCIPLINAR EM VIRTUDE DE SOLICITAÇÃO DO GATE PATRIMÔNIO PÚBLICO E CONSUMIDOR - DATA(S): 28 E 29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1" calcext:value-type="float">
            <text:p>1771</text:p>
          </table:table-cell>
          <table:table-cell table:number-columns-repeated="3" table:style-name="ce29" office:value-type="float" office:value="249.87" calcext:value-type="float">
            <text:p><text:s/>R$ 249,87 </text:p>
          </table:table-cell>
          <table:table-cell table:number-columns-repeated="1015"/>
        </table:table-row>
        <table:table-row table:style-name="ro10">
          <table:table-cell table:style-name="ce5" office:value-type="string" calcext:value-type="string">
            <text:p>FRANCISCO SERGIO DE SIQUEIRA BITTENCOURT</text:p>
          </table:table-cell>
          <table:table-cell table:style-name="ce13" office:value-type="float" office:value="9531572704" calcext:value-type="float">
            <text:p>9531572704</text:p>
          </table:table-cell>
          <table:table-cell table:style-name="ce20" office:value-type="string" calcext:value-type="string">
            <text:p>ORIGEM: RIO DE JANEIRO - DESTINO: CABO FRIO - FINALIDADE: VISTORIA GEOTÉCNICA E INSPEÇÃO TÉCNICA PERIÓDICA, LEVANTAMENTOS DE DADOS E INSPEÇÃO DO SISTEMA ESTRUTURAL DO IMÓVEL E DO LOTE CONFRONTE COM OBRA DE SUBSOLO EM ANDAMENTO. - DATA(S): 26 DE JULHO DE 2</text:p>
          </table:table-cell>
          <table:table-cell table:number-columns-repeated="2" table:style-name="ce23" office:value-type="string" office:string-value="NÃO APLICÁVEL" calcext:value-type="string">
            <text:p><text:s/>NÃO APLICÁVEL </text:p>
          </table:table-cell>
          <table:table-cell table:style-name="ce27" office:value-type="float" office:value="1772" calcext:value-type="float">
            <text:p>1772</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RIGEM: RIO DAS OSTRAS - DESTINO: VOLTA REDONDA E OUTRAS - FINALIDADE: PARTICIPAR DE OPERAÇÃO EM APOIO À CSI - DATA(S): 31MAI2016 E 01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3" calcext:value-type="float">
            <text:p>1773</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RUBER NEVES DE SOUZA</text:p>
          </table:table-cell>
          <table:table-cell table:style-name="ce13" office:value-type="float" office:value="5199059700" calcext:value-type="float">
            <text:p>5199059700</text:p>
          </table:table-cell>
          <table:table-cell table:style-name="ce20" office:value-type="string" calcext:value-type="string">
            <text:p>ORIGEM: BARRA DO PIRAÍ - DESTINO: CAMPOS DOS GOYTACAZES - FINALIDADE: PARTICIPAR DE OPERAÇÃO MILITAR - "OPERAÇÃO CAMPOS". - DATA(S): 08 E 09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4" calcext:value-type="float">
            <text:p>1774</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ANDRE LUIZ BARROS DELFINO</text:p>
          </table:table-cell>
          <table:table-cell table:style-name="ce13" office:value-type="float" office:value="4627914750" calcext:value-type="float">
            <text:p>4627914750</text:p>
          </table:table-cell>
          <table:table-cell table:style-name="ce20" office:value-type="string" calcext:value-type="string">
            <text:p>ORIGEM: BARRA DO PIRAÍ - DESTINO: CAMPOS DOS GOYTACAZES - FINALIDADE: PARTICIPAR DE OPERAÇÃO MILITAR - "OPERAÇÃO CAMPOS". - DATA(S): 08 E 09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5" calcext:value-type="float">
            <text:p>1775</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HENRIQUE DA SILVA VIVEIROS</text:p>
          </table:table-cell>
          <table:table-cell table:style-name="ce13" office:value-type="float" office:value="2695179790" calcext:value-type="float">
            <text:p>2695179790</text:p>
          </table:table-cell>
          <table:table-cell table:style-name="ce20" office:value-type="string" calcext:value-type="string">
            <text:p>ORIGEM: MACAÉ - DESTINO: NITERÓI - FINALIDADE: PARTICIPAR DA FISCALIZAÇÃO DO CONCURSO DO MPRJ. - DATA(S): 01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6" calcext:value-type="float">
            <text:p>1776</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IZANDRO SOUZA LAURO DE OLIVEIRA</text:p>
          </table:table-cell>
          <table:table-cell table:style-name="ce13" office:value-type="float" office:value="97646628700" calcext:value-type="float">
            <text:p>97646628700</text:p>
          </table:table-cell>
          <table:table-cell table:style-name="ce20" office:value-type="string" calcext:value-type="string">
            <text:p>ORIGEM: BARRA DO PIRAÍ - DESTINO: CAMPOS DOS GOYTACAZES - FINALIDADE: PARTICIPAR DE OPERAÇÃO MILITAR - "OPERAÇÃO CAMPOS". - DATA(S): 08 E 09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7" calcext:value-type="float">
            <text:p>1777</text:p>
          </table:table-cell>
          <table:table-cell table:number-columns-repeated="3" table:style-name="ce29" office:value-type="float" office:value="249.87" calcext:value-type="float">
            <text:p><text:s/>R$ 249,87 </text:p>
          </table:table-cell>
          <table:table-cell table:number-columns-repeated="1015"/>
        </table:table-row>
        <table:table-row table:style-name="ro6">
          <table:table-cell table:style-name="ce5" office:value-type="string" calcext:value-type="string">
            <text:p>ELISA FRAGA DE REGO MONTEIRO</text:p>
          </table:table-cell>
          <table:table-cell table:style-name="ce13" office:value-type="float" office:value="55119972772" calcext:value-type="float">
            <text:p>55119972772</text:p>
          </table:table-cell>
          <table:table-cell table:style-name="ce20" office:value-type="string" calcext:value-type="string">
            <text:p>ORIGEM: RIO DE JANEIRO - DESTINO: BRASÍLIA - FINALIDADE: PARTICIPAR DE REUNIÃO DO GABINETE DE CRISE PARA AS OLIMPÍADAS RIO 2016. - DATA(S): 29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8" calcext:value-type="float">
            <text:p>1778</text:p>
          </table:table-cell>
          <table:table-cell table:number-columns-repeated="3" table:style-name="ce29" office:value-type="float" office:value="482.46" calcext:value-type="float">
            <text:p><text:s/>R$ 482,46 </text:p>
          </table:table-cell>
          <table:table-cell table:number-columns-repeated="1015"/>
        </table:table-row>
        <table:table-row table:style-name="ro8">
          <table:table-cell table:style-name="ce5" office:value-type="string" calcext:value-type="string">
            <text:p>TIAGO DUQUE DE ALMEIDA</text:p>
          </table:table-cell>
          <table:table-cell table:style-name="ce13" office:value-type="float" office:value="5623017711" calcext:value-type="float">
            <text:p>5623017711</text:p>
          </table:table-cell>
          <table:table-cell table:style-name="ce20" office:value-type="string" calcext:value-type="string">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79" calcext:value-type="float">
            <text:p>1779</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RENATA DE ASSIS CORDEIRO</text:p>
          </table:table-cell>
          <table:table-cell table:style-name="ce13" office:value-type="float" office:value="5232274775" calcext:value-type="float">
            <text:p>5232274775</text:p>
          </table:table-cell>
          <table:table-cell table:style-name="ce20" office:value-type="string" calcext:value-type="string">
            <text:p>ORIGEM: RIO DE JANEIRO - DESTINO: TERESÓPOLIS - FINALIDADE: PARTICIPAR DE REUNIÕES PARA NEGOCIAÇÃO, GESTÃO DE CRISE E CONSTRUÇÃO DE CONSENSO ENVOLVENDO ALUNOS OCUPANTES DO COLÉGIO ESTADUAL EUCLYDES DA CUNHA ENTRE OUTROS. - DATA(S): 1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80" calcext:value-type="float">
            <text:p>1780</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TIAGO DUQUE DE ALMEIDA</text:p>
          </table:table-cell>
          <table:table-cell table:style-name="ce13" office:value-type="float" office:value="5623017711" calcext:value-type="float">
            <text:p>5623017711</text:p>
          </table:table-cell>
          <table:table-cell table:style-name="ce20" office:value-type="string" calcext:value-type="string">
            <text:p>ORIGEM: RIO DE JANEIRO - DESTINO: ANGRA DOS REIS - FINALIDADE: PARTICIPAR DE REUNIÕES PARA NEGOCIAÇÃO, GESTÃO DE CRISE E CONSTRUÇÃO DE CONSENSO ENVOLVENDO ALUNOS OCUPANTES DO COLÉGIO ESTADUAL LEOPOLDO AMÉRICO, ENTRE OUTROS. - DATA(S): 24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81" calcext:value-type="float">
            <text:p>1781</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LUIZ FRANCISCO PERALTA BRAGA</text:p>
          </table:table-cell>
          <table:table-cell table:style-name="ce13" office:value-type="float" office:value="99444585700" calcext:value-type="float">
            <text:p>99444585700</text:p>
          </table:table-cell>
          <table:table-cell table:style-name="ce20" office:value-type="string" calcext:value-type="string">
            <text:p>ORIGEM: RIO DE JANEIRO - DESTINO: CAMPOS DOS GOYTACAZES - FINALIDADE: APRESENTAÇÃO DE TRABALHO REALIZADO PELO SETOR CONTÁBIL DO GATE EM REUNIÃO TÉCNICA PARA OS MEMBROS E SERVIDORES DO CRAAI DE CAMPOS DOS GOYTACAZES. - DATA(S): 28 E 29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82" calcext:value-type="float">
            <text:p>1782</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PATRICIA DO COUTO VILLELA ABBUD MARTINS</text:p>
          </table:table-cell>
          <table:table-cell table:style-name="ce13" office:value-type="float" office:value="387516743" calcext:value-type="float">
            <text:p>387516743</text:p>
          </table:table-cell>
          <table:table-cell table:style-name="ce20" office:value-type="string" calcext:value-type="string">
            <text:p>ORIGEM: RIO DE JANEIRO - DESTINO: BRASÍLIA - FINALIDADE: PARTICIPAR DE REUNIÃO DA AÇÃO 12 DE ESTRATÉGIA NACIONAL DE COMBATE E À LAVAGEM DE DINHEIRO (EMCCLA). - DATA(S): 28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83" calcext:value-type="float">
            <text:p>1783</text:p>
          </table:table-cell>
          <table:table-cell table:number-columns-repeated="3" table:style-name="ce29" office:value-type="float" office:value="482.46" calcext:value-type="float">
            <text:p><text:s/>R$ 482,46 </text:p>
          </table:table-cell>
          <table:table-cell table:number-columns-repeated="1015"/>
        </table:table-row>
        <table:table-row table:style-name="ro7">
          <table:table-cell table:style-name="ce5" office:value-type="string" calcext:value-type="string">
            <text:p>DISTRISUPRI DISTR. COM. LTDA-EPP</text:p>
          </table:table-cell>
          <table:table-cell table:style-name="ce13" office:value-type="float" office:value="10210196000100" calcext:value-type="float">
            <text:p>10210196000100</text:p>
          </table:table-cell>
          <table:table-cell table:style-name="ce20" office:value-type="string" calcext:value-type="string">
            <text:p>AQUISIÇÃO DE MATERIAL DE CONSUMO DE INFORMÁTICA - CARTUCHOS PARA IMPRESSORAS - COM VISTAS AO ATENDIMENTO DAS DEMANDAS DESTE MP. 09/08 - 4.ª ETAPA - R$ 1.054,2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84" calcext:value-type="float">
            <text:p>1784</text:p>
          </table:table-cell>
          <table:table-cell table:style-name="ce29" office:value-type="float" office:value="1054.2" calcext:value-type="float">
            <text:p><text:s/>R$ 1.054,2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CELIA DA SILVA THOMAZ</text:p>
          </table:table-cell>
          <table:table-cell table:style-name="ce13" office:value-type="float" office:value="25072536734" calcext:value-type="float">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785" calcext:value-type="float">
            <text:p>1785</text:p>
          </table:table-cell>
          <table:table-cell table:style-name="ce29" office:value-type="float" office:value="2864.46" calcext:value-type="float">
            <text:p><text:s/>R$ 2.864,4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87" calcext:value-type="float">
            <text:p>1787</text:p>
          </table:table-cell>
          <table:table-cell table:style-name="ce29" office:value-type="float" office:value="10457.33" calcext:value-type="float">
            <text:p><text:s/>R$ 10.457,33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BRUNO CHADUD CAMARA</text:p>
          </table:table-cell>
          <table:table-cell table:style-name="ce13" office:value-type="float" office:value="9371733713" calcext:value-type="float">
            <text:p>9371733713</text:p>
          </table:table-cell>
          <table:table-cell table:style-name="ce20" office:value-type="string" calcext:value-type="string">
            <text:p>DATA(S): 24JUN2016 - ORIGEM: RIO DE JANEIRO - DESTINO: ANGRA DOS REIS - FINALIDADE: PARTICIPAR DE REUNIÕES PARA NEGOCIAÇÃO, GESTÃO DE CRISE E CONSTRUÇÃO DE CONSENSO ENVOLVENDO ALUNOS OCUPANTES DO COLÉGIO ESTADUAL LEOPOLDO AMÉRICO, ENTR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88" calcext:value-type="float">
            <text:p>1788</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ORIGEM:RIO DE JANEIRO - DESTINO: BRASÍLIA (DF) - FINALIDADE: PARTICIPAR DAS REUNIÕES DAS AÇÕES 09 E 10 DA ESTRATÉGIA NACIONAL DE COMBATE E À LAVAGEM DE DINHEIRO (ENCCLA). - DATA(S): 27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90" calcext:value-type="float">
            <text:p>1790</text:p>
          </table:table-cell>
          <table:table-cell table:number-columns-repeated="3" table:style-name="ce29" office:value-type="float" office:value="964.92" calcext:value-type="float">
            <text:p><text:s/>R$ 964,92 </text:p>
          </table:table-cell>
          <table:table-cell table:number-columns-repeated="1015"/>
        </table:table-row>
        <table:table-row table:style-name="ro10">
          <table:table-cell table:style-name="ce5" office:value-type="string" calcext:value-type="string">
            <text:p>BRUNO CHADUD CAMARA</text:p>
          </table:table-cell>
          <table:table-cell table:style-name="ce13" office:value-type="float" office:value="9371733713" calcext:value-type="float">
            <text:p>9371733713</text:p>
          </table:table-cell>
          <table:table-cell table:style-name="ce20" office:value-type="string" calcext:value-type="string">
            <text:p>DATA(S): 16JUN2016 - ORIGEM: RIO DE JANEIRO - DESTINO: TERESÓPOLIS - FINALIDADE: PARTICIPAR DE REUNIÕES PARA NEGOCIAÇÃO, GESTÃO DE CRISE E CONSTRUÇÃO DE CONSENSO ENVOLVENDO ALUNOS OCUPANTES DO COLÉGIO ESTADUAL EUCLYDES DA CUNHA, ENTR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791" calcext:value-type="float">
            <text:p>1791</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IO ROGERIO CORREA SERAFIM</text:p>
          </table:table-cell>
          <table:table-cell table:style-name="ce13" office:value-type="float" office:value="63976277720" calcext:value-type="float">
            <text:p>63976277720</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792" calcext:value-type="float">
            <text:p>1792</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DATEN TECNOLOGIA LTDA</text:p>
          </table:table-cell>
          <table:table-cell table:style-name="ce13" office:value-type="float" office:value="4602789000101" calcext:value-type="float">
            <text:p>4602789000101</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794" calcext:value-type="float">
            <text:p>1794</text:p>
          </table:table-cell>
          <table:table-cell table:style-name="ce29" office:value-type="float" office:value="285400" calcext:value-type="float">
            <text:p><text:s/>R$ 285.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PAGAMENTO DE 1 (UMA) DIÁRIA. DIÁRIA REFERENTE A SEGUINTE ATIVIDADE: PARTICIPAR DA OPERAÇÃO REALIZADA PELA DIRETORIA DE INTELIGÊNCIA.DATA: 24 DE MAIO DE 2016. ORIGEM: CABO FRI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798" calcext:value-type="float">
            <text:p>1798</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EDUARDO DA SILVA LIMA NETO</text:p>
          </table:table-cell>
          <table:table-cell table:style-name="ce13" office:value-type="float" office:value="58051619749" calcext:value-type="float">
            <text:p>58051619749</text:p>
          </table:table-cell>
          <table:table-cell table:style-name="ce20" office:value-type="string" calcext:value-type="string">
            <text:p>01 DIÁRIA. ORIGEM: RIO DE JANEIRO. DESTINO: SÃO PAULO. FINALIDADE: PARTICIPAR DA REUNIÃO DA FEBRABAN, PARA TRATAR DO SISTEMA DE MAPEAMENTO DE INFORMAÇÕES SOCIOECONÔMICAS. DATAS: 02 DE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799" calcext:value-type="float">
            <text:p>1799</text:p>
          </table:table-cell>
          <table:table-cell table:number-columns-repeated="3" table:style-name="ce29" office:value-type="float" office:value="507.86" calcext:value-type="float">
            <text:p><text:s/>R$ 507,86 </text:p>
          </table:table-cell>
          <table:table-cell table:number-columns-repeated="1015"/>
        </table:table-row>
        <table:table-row table:style-name="ro9">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PAGAMENTO DE 1 (UMA) DIÁRIA. DIÁRIA REFERENTE A SEGUINTE ATIVIDADE: OPERAÇÃO EM APOIO À CSI. DATA: 10 DE JUNHO DE 2016. ORIGEM: CABO FRIO. DESTINO: CAMPOS DOS GOYTACAZE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00" calcext:value-type="float">
            <text:p>1800</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JOSE E C GUSSEN</text:p>
          </table:table-cell>
          <table:table-cell table:style-name="ce13" office:value-type="float" office:value="99183692720" calcext:value-type="float">
            <text:p>99183692720</text:p>
          </table:table-cell>
          <table:table-cell table:style-name="ce20" office:value-type="string" calcext:value-type="string">
            <text:p>PAGAMENTO DE 1 (UMA) DIÁRIA. DIÁRIA REFERENTE A SEGUINTE ATIVIDADE: PARTICIPAR DE REUNIÃO DA FEBRABAN, PARA TRATAR DO SISTEMA DE MAPEAMENTO DE INFORMAÇÕES SOCIOECONÔMICAS. DATA: 02 DE AGOSTO DE 2016. ORIGEM: RIO DE JANEIRO. DESTINO: SÃO PAULO/SP.</text:p>
          </table:table-cell>
          <table:table-cell table:number-columns-repeated="2" table:style-name="ce23" office:value-type="string" office:string-value="NÃO APLICÁVEL" calcext:value-type="string">
            <text:p><text:s/>NÃO APLICÁVEL </text:p>
          </table:table-cell>
          <table:table-cell table:style-name="ce27" office:value-type="float" office:value="1801" calcext:value-type="float">
            <text:p>1801</text:p>
          </table:table-cell>
          <table:table-cell table:number-columns-repeated="3" table:style-name="ce29" office:value-type="float" office:value="507.86" calcext:value-type="float">
            <text:p><text:s/>R$ 507,86 </text:p>
          </table:table-cell>
          <table:table-cell table:number-columns-repeated="1015"/>
        </table:table-row>
        <table:table-row table:style-name="ro9">
          <table:table-cell table:style-name="ce5" office:value-type="string" calcext:value-type="string">
            <text:p>MARIA DA CONCEICAO CANTARIN</text:p>
          </table:table-cell>
          <table:table-cell table:style-name="ce13" office:value-type="float" office:value="33790043753" calcext:value-type="float">
            <text:p>33790043753</text:p>
          </table:table-cell>
          <table:table-cell table:style-name="ce20" office:value-type="string" calcext:value-type="string">
            <text:p>PAGAMENTO DE 1 (UMA) DIÁRIA. DIÁRIA REFERENTE A SEGUINTE ATIVIDADE: REALIZAR CAMPANHA DE VACINAÇÃO CONTRA A GRIPE. DATA: 18 DE JULHO DE 2016. ORIGEM: RIO DE JANEIRO. DESTINO: NOVA FRIBURGO.</text:p>
          </table:table-cell>
          <table:table-cell table:number-columns-repeated="2" table:style-name="ce23" office:value-type="string" office:string-value="NÃO APLICÁVEL" calcext:value-type="string">
            <text:p><text:s/>NÃO APLICÁVEL </text:p>
          </table:table-cell>
          <table:table-cell table:style-name="ce27" office:value-type="float" office:value="1802" calcext:value-type="float">
            <text:p>1802</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RCIA BORGES PINTO LOPES</text:p>
          </table:table-cell>
          <table:table-cell table:style-name="ce13" office:value-type="float" office:value="10193013762" calcext:value-type="float">
            <text:p>10193013762</text:p>
          </table:table-cell>
          <table:table-cell table:style-name="ce20" office:value-type="string" calcext:value-type="string">
            <text:p>PAGAMENTO DE 1 (UMA) DIÁRIA. DIÁRIA REFERENTE A SEGUINTE ATIVIDADE: REALIZAR A CAMPANHA DE VACINAÇÃO CONTRA A GRIPE. DATA: 20 DE JULHO. ORIGEM: RIO DE JANEIRO. DESTINO: PARATY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03" calcext:value-type="float">
            <text:p>1803</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PAGAMENTO DE 1 (UMA) DIÁRIA. DIÁRIA REFERENTE A SEGUINTE ATIVIDADE: PARTICIPAR DO IV ENCONTRO MINISTÉRIO PÚBLICO E O CONTROLE SOCIAL NA EDUCAÇÃO - ALIMENTAÇÃO ESCOLAR. DATA: 15 DE JULHO DE 2016. ORIGEM: NOVA FRIBURGO.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804" calcext:value-type="float">
            <text:p>1804</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PALOMA SOARES ESTEVES ALVES DA SILVA</text:p>
          </table:table-cell>
          <table:table-cell table:style-name="ce13" office:value-type="float" office:value="8782414777" calcext:value-type="float">
            <text:p>8782414777</text:p>
          </table:table-cell>
          <table:table-cell table:style-name="ce20" office:value-type="string" calcext:value-type="string">
            <text:p>PAGAMENTO DE 3 (TRÊS) DIÁRIAS. DIÁRIAS REFERENTES A SEGUINTE ATIVIDADE: REALIZAR A CAMPANHA DE VACINAÇÃO CONTRA A GRIPE. DATA: 13, 14 E 15 DE JULHO DE 2016. ORIGEM: RIO DE JANEIR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05" calcext:value-type="float">
            <text:p>1805</text:p>
          </table:table-cell>
          <table:table-cell table:number-columns-repeated="3" table:style-name="ce29" office:value-type="float" office:value="437.27" calcext:value-type="float">
            <text:p><text:s/>R$ 437,27 </text:p>
          </table:table-cell>
          <table:table-cell table:number-columns-repeated="1015"/>
        </table:table-row>
        <table:table-row table:style-name="ro9">
          <table:table-cell table:style-name="ce5" office:value-type="string" calcext:value-type="string">
            <text:p>IVANY DE SOUZA BASTOS</text:p>
          </table:table-cell>
          <table:table-cell table:style-name="ce13" office:value-type="float" office:value="2344227776" calcext:value-type="float">
            <text:p>2344227776</text:p>
          </table:table-cell>
          <table:table-cell table:style-name="ce20" office:value-type="string" calcext:value-type="string">
            <text:p>PAGAMENTO DE 8 (OITO) DIÁRIAS. DIÁRIAS REFERENTES A SEGUINTE ATIVIDADE: ACUMULAÇÃO DE ATIVIDADES INSTITUCIONAIS. DATA: 7, 9, 14, 16, 21, 23, 28 E 30 DE JUNHO DE 2016. ORIGEM: ENGENHEIRO PAULO DE FRONTIN. DESTINO: VASSOURAS.</text:p>
          </table:table-cell>
          <table:table-cell table:number-columns-repeated="2" table:style-name="ce23" office:value-type="string" office:string-value="NÃO APLICÁVEL" calcext:value-type="string">
            <text:p><text:s/>NÃO APLICÁVEL </text:p>
          </table:table-cell>
          <table:table-cell table:style-name="ce27" office:value-type="float" office:value="1806" calcext:value-type="float">
            <text:p>1806</text:p>
          </table:table-cell>
          <table:table-cell table:number-columns-repeated="3" table:style-name="ce29" office:value-type="float" office:value="1929.76" calcext:value-type="float">
            <text:p><text:s/>R$ 1.929,76 </text:p>
          </table:table-cell>
          <table:table-cell table:number-columns-repeated="1015"/>
        </table:table-row>
        <table:table-row table:style-name="ro10">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PAGAMENTO DE 1 (UMA) DIÁRIA. DIÁRIAS REFERENTES A SEGUINTE ATIVIDADE: PARTICIPAR DA REUNIÃO EXTRAORDINÁRIA DO CONSELHO NACIONAL DE PROCURADORES-GERAIS DOS MINISTÉRIOS PÚBLICOS DOS ESTADOS E DA UNIÃO. DATA: 01 DE AGOSTO DE 2016. ORIGEM: RIO DE JANEIRO. DES</text:p>
          </table:table-cell>
          <table:table-cell table:number-columns-repeated="2" table:style-name="ce23" office:value-type="string" office:string-value="NÃO APLICÁVEL" calcext:value-type="string">
            <text:p><text:s/>NÃO APLICÁVEL </text:p>
          </table:table-cell>
          <table:table-cell table:style-name="ce27" office:value-type="float" office:value="1807" calcext:value-type="float">
            <text:p>1807</text:p>
          </table:table-cell>
          <table:table-cell table:number-columns-repeated="3" table:style-name="ce29" office:value-type="float" office:value="507.86" calcext:value-type="float">
            <text:p><text:s/>R$ 507,86 </text:p>
          </table:table-cell>
          <table:table-cell table:number-columns-repeated="1015"/>
        </table:table-row>
        <table:table-row table:style-name="ro10">
          <table:table-cell table:style-name="ce5" office:value-type="string" calcext:value-type="string">
            <text:p>ERTULEI LAUREANO MATOS</text:p>
          </table:table-cell>
          <table:table-cell table:style-name="ce13" office:value-type="float" office:value="33446890700" calcext:value-type="float">
            <text:p>33446890700</text:p>
          </table:table-cell>
          <table:table-cell table:style-name="ce20" office:value-type="string" calcext:value-type="string">
            <text:p>PAGAMENTO DE 4 (QUATRO) DIÁRIAS. DIÁRIAS REFERENTES A SEGUINTE ATIVIDADE: REPRESENTAR O MINISTÉRIO PÚBLICO DO RIO DE JANEIRO NO XIII CONGRESSO ESTADUAL DO MP DO RIO GRANDE DO SUL E PARTICIPAR DA REUNIÃO ORDINÁRIA DO CONSELHO NACIONAL DOS PROCURADORES-GERA</text:p>
          </table:table-cell>
          <table:table-cell table:number-columns-repeated="2" table:style-name="ce23" office:value-type="string" office:string-value="NÃO APLICÁVEL" calcext:value-type="string">
            <text:p><text:s/>NÃO APLICÁVEL </text:p>
          </table:table-cell>
          <table:table-cell table:style-name="ce27" office:value-type="float" office:value="1808" calcext:value-type="float">
            <text:p>1808</text:p>
          </table:table-cell>
          <table:table-cell table:number-columns-repeated="3" table:style-name="ce29" office:value-type="float" office:value="4062.8" calcext:value-type="float">
            <text:p><text:s/>R$ 4.062,80 </text:p>
          </table:table-cell>
          <table:table-cell table:number-columns-repeated="1015"/>
        </table:table-row>
        <table:table-row table:style-name="ro9">
          <table:table-cell table:style-name="ce5" office:value-type="string" calcext:value-type="string">
            <text:p>SILVIA MARIA RIBEIRO</text:p>
          </table:table-cell>
          <table:table-cell table:style-name="ce13" office:value-type="float" office:value="3759799728" calcext:value-type="float">
            <text:p>3759799728</text:p>
          </table:table-cell>
          <table:table-cell table:style-name="ce20" office:value-type="string" calcext:value-type="string">
            <text:p>PAGAMENTO DE 1 (UMA) DIÁRIA. DIÁRIA REFERENTE A SEGUINTE ATIVIDADE: REALIZAR A CAMPANHA DE VACINAÇÃO CONTRA A GRIPE. DATA: 21 DE JULHO DE 2016. ORIGEM: RIO DE JANEIRO. DESTINO: MACAÉ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09" calcext:value-type="float">
            <text:p>1809</text:p>
          </table:table-cell>
          <table:table-cell table:number-columns-repeated="3" table:style-name="ce29" office:value-type="float" office:value="187.4" calcext:value-type="float">
            <text:p><text:s/>R$ 187,40 </text:p>
          </table:table-cell>
          <table:table-cell table:number-columns-repeated="1015"/>
        </table:table-row>
        <table:table-row table:style-name="ro4">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102° REUNIÃO ORDINÁRIA DO CONSELHO NACIONAL DOS CORREGEDORES-GERAIS DO MP.SUBSTITUI 2016NE01286</text:p>
          </table:table-cell>
          <table:table-cell table:number-columns-repeated="2" table:style-name="ce23" office:value-type="string" office:string-value="NÃO APLICÁVEL" calcext:value-type="string">
            <text:p><text:s/>NÃO APLICÁVEL </text:p>
          </table:table-cell>
          <table:table-cell table:style-name="ce27" office:value-type="float" office:value="1810" calcext:value-type="float">
            <text:p>1810</text:p>
          </table:table-cell>
          <table:table-cell table:number-columns-repeated="3" table:style-name="ce29" office:value-type="float" office:value="2031.4" calcext:value-type="float">
            <text:p><text:s/>R$ 2.031,40 </text:p>
          </table:table-cell>
          <table:table-cell table:number-columns-repeated="1015"/>
        </table:table-row>
        <table:table-row table:style-name="ro4">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811" calcext:value-type="float">
            <text:p>1811</text:p>
          </table:table-cell>
          <table:table-cell table:number-columns-repeated="3" table:style-name="ce29" office:value-type="float" office:value="1929.84" calcext:value-type="float">
            <text:p><text:s/>R$ 1.929,84 </text:p>
          </table:table-cell>
          <table:table-cell table:number-columns-repeated="1015"/>
        </table:table-row>
        <table:table-row table:style-name="ro7">
          <table:table-cell table:style-name="ce5" office:value-type="string" calcext:value-type="string">
            <text:p>AMANDIO FERANDES DE BRITO</text:p>
          </table:table-cell>
          <table:table-cell table:style-name="ce13" office:value-type="float" office:value="82557454753" calcext:value-type="float">
            <text:p>82557454753</text:p>
          </table:table-cell>
          <table:table-cell table:style-name="ce20" office:value-type="string" calcext:value-type="string">
            <text:p>01 DIÁRIA. ORIGEM: RIO DE JANEIRO. DESTINO: BRASÍLIA. FINALIDADE: REALIZAR ANÁLISE DO IMÓVEL C/ PROPOSTA DE AQUISIÇÃO E REUNIÃO C/ O PROPRIETÁRIO P/ NEGOCIAÇÃO. DATAS: 21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12" calcext:value-type="float">
            <text:p>1812</text:p>
          </table:table-cell>
          <table:table-cell table:number-columns-repeated="3" table:style-name="ce29" office:value-type="float" office:value="249.88" calcext:value-type="float">
            <text:p><text:s/>R$ 249,88 </text:p>
          </table:table-cell>
          <table:table-cell table:number-columns-repeated="1015"/>
        </table:table-row>
        <table:table-row table:style-name="ro7">
          <table:table-cell table:style-name="ce5" office:value-type="string" calcext:value-type="string">
            <text:p>MARIA DA CONCEICAO CANTARIN</text:p>
          </table:table-cell>
          <table:table-cell table:style-name="ce13" office:value-type="float" office:value="33790043753" calcext:value-type="float">
            <text:p>33790043753</text:p>
          </table:table-cell>
          <table:table-cell table:style-name="ce20" office:value-type="string" calcext:value-type="string">
            <text:p>03 DIÁRIAS. ORIGEM: RIO DE JANEIRO. DESTINO: VOLTA REDONDA E OUTROS. FINALIDADE: REALIZAR CAMPANHA DE VACINAÇÃO CONTRA A GRIPE. DATA: 13,14 E 15 DE JULH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1813" calcext:value-type="float">
            <text:p>1813</text:p>
          </table:table-cell>
          <table:table-cell table:number-columns-repeated="3" table:style-name="ce29" office:value-type="float" office:value="437.27" calcext:value-type="float">
            <text:p><text:s/>R$ 437,27 </text:p>
          </table:table-cell>
          <table:table-cell table:number-columns-repeated="1015"/>
        </table:table-row>
        <table:table-row table:style-name="ro7">
          <table:table-cell table:style-name="ce5" office:value-type="string" calcext:value-type="string">
            <text:p>CARLOS PRAGA DE SOUZA ROCHA SILVA</text:p>
          </table:table-cell>
          <table:table-cell table:style-name="ce13" office:value-type="float" office:value="99973308700" calcext:value-type="float">
            <text:p>99973308700</text:p>
          </table:table-cell>
          <table:table-cell table:style-name="ce20" office:value-type="string" calcext:value-type="string">
            <text:p>01 DIÁRIA. ORIGEM: CABO FRIO. DESTINO: NITERÓI E OUTROS. FINALIDADE: REFORÇAR A SEGURANÇA PESSOAL DO DR. MARCEL MAURÍCIO BARBOSA ARSÊNIO. DATA: 01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14" calcext:value-type="float">
            <text:p>1814</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NDRESON DA CONCEICAO LAGE</text:p>
          </table:table-cell>
          <table:table-cell table:style-name="ce13" office:value-type="float" office:value="2188235762" calcext:value-type="float">
            <text:p>2188235762</text:p>
          </table:table-cell>
          <table:table-cell table:style-name="ce20" office:value-type="string" calcext:value-type="string">
            <text:p>01 DIÁRIA. ORIGEM: CABO FRIO. DESTINO: NITERÓI E OUTROS. FINALIDADE: REFORÇAR A SEGURANÇA PESSOAL DO DR. MARCEL MAURÍCIO BARBOSA ARSÊNIO. DATA: 01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15" calcext:value-type="float">
            <text:p>1815</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ALEXANDRE DIAS ROSA</text:p>
          </table:table-cell>
          <table:table-cell table:style-name="ce13" office:value-type="float" office:value="7191174706" calcext:value-type="float">
            <text:p>7191174706</text:p>
          </table:table-cell>
          <table:table-cell table:style-name="ce20" office:value-type="string" calcext:value-type="string">
            <text:p>01 DIÁRIA. ORIGEM: CAMPOS DOS GOYTACAZES. DESTINO: SÃO PEDRO DA ALDEIA E OUTROS. FINALIDADE: PARTICIPAR DE DILIGENCIA EFETUADAS PELA DINT. DATA: 27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16" calcext:value-type="float">
            <text:p>1816</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PEDRO OLIVEIRA PY</text:p>
          </table:table-cell>
          <table:table-cell table:style-name="ce13" office:value-type="float" office:value="2427947776" calcext:value-type="float">
            <text:p>2427947776</text:p>
          </table:table-cell>
          <table:table-cell table:style-name="ce20" office:value-type="string" calcext:value-type="string">
            <text:p>PAGAMENTO DE 3 (TRÊS) DIÁRIAS. DIÁRIAS REFERENTES A SEGUINTE ATIVIDADE: PARTICIPAR DO 1º SEMINÁRIO DO ESOCIAL PARA ÓRGÃOS PÚBLICOS. DATAS: 2, 3 E 4 DE AGOSTO DE 2016. ORIGEM: RIO DE JANEIRO. DESTINO: SÃO PAULO/SP.</text:p>
          </table:table-cell>
          <table:table-cell table:number-columns-repeated="2" table:style-name="ce23" office:value-type="string" office:string-value="NÃO APLICÁVEL" calcext:value-type="string">
            <text:p><text:s/>NÃO APLICÁVEL </text:p>
          </table:table-cell>
          <table:table-cell table:style-name="ce27" office:value-type="float" office:value="1817" calcext:value-type="float">
            <text:p>1817</text:p>
          </table:table-cell>
          <table:table-cell table:number-columns-repeated="3" table:style-name="ce29" office:value-type="float" office:value="1249.36" calcext:value-type="float">
            <text:p><text:s/>R$ 1.249,36 </text:p>
          </table:table-cell>
          <table:table-cell table:number-columns-repeated="1015"/>
        </table:table-row>
        <table:table-row table:style-name="ro7">
          <table:table-cell table:style-name="ce5" office:value-type="string" calcext:value-type="string">
            <text:p>JOSE CARLOS VIANA BARBOSA JUNIOR</text:p>
          </table:table-cell>
          <table:table-cell table:style-name="ce13" office:value-type="float" office:value="705134733" calcext:value-type="float">
            <text:p>705134733</text:p>
          </table:table-cell>
          <table:table-cell table:style-name="ce20" office:value-type="string" calcext:value-type="string">
            <text:p>01 DIÁRIA REFERENTE À PARTICIPAR DE DILIGÊNCIAS EFETUADAS PELA DINT/CSI, EM 27/07/2016. ORIGEM: CAMPOS DOS GOYTACAZES.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18" calcext:value-type="float">
            <text:p>1818</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ISE JACOMETTI</text:p>
          </table:table-cell>
          <table:table-cell table:style-name="ce13" office:value-type="float" office:value="62879707749" calcext:value-type="float">
            <text:p>62879707749</text:p>
          </table:table-cell>
          <table:table-cell table:style-name="ce20" office:value-type="string" calcext:value-type="string">
            <text:p>02 DIÁRIAS REFERENTE À AVALIAR IMÓVEIS PARA AQUISIÇÃO PELO MPRJ, PARA INSTALAÇÃO DE UMA REPRESENTAÇÃO EM BRASÍLIA, EM 21 E 22/07/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819" calcext:value-type="float">
            <text:p>1819</text:p>
          </table:table-cell>
          <table:table-cell table:number-columns-repeated="3" table:style-name="ce29" office:value-type="float" office:value="749.62" calcext:value-type="float">
            <text:p><text:s/>R$ 749,62 </text:p>
          </table:table-cell>
          <table:table-cell table:number-columns-repeated="1015"/>
        </table:table-row>
        <table:table-row table:style-name="ro7">
          <table:table-cell table:style-name="ce5" office:value-type="string" calcext:value-type="string">
            <text:p>ALEXANDRO TORRES DA SILVEIRA</text:p>
          </table:table-cell>
          <table:table-cell table:style-name="ce13" office:value-type="float" office:value="2206098709" calcext:value-type="float">
            <text:p>2206098709</text:p>
          </table:table-cell>
          <table:table-cell table:style-name="ce20" office:value-type="string" calcext:value-type="string">
            <text:p>02 DIÁRIAS REFERENTE À PARTICIPAÇÃO DE OPERAÇÃO REALIZADA PELA DIRETORIA DE INTELIGÊNCIA, EM 31/05 E 01/06/2016. ORIGEM: RIO DAS OSTRA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20" calcext:value-type="float">
            <text:p>1820</text:p>
          </table:table-cell>
          <table:table-cell table:number-columns-repeated="3" table:style-name="ce29" office:value-type="float" office:value="249.87" calcext:value-type="float">
            <text:p><text:s/>R$ 249,87 </text:p>
          </table:table-cell>
          <table:table-cell table:number-columns-repeated="1015"/>
        </table:table-row>
        <table:table-row table:style-name="ro9">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PAGAMENTO DE 1 (UMA) DIÁRIA. DIÁRIA REFERENTE A SEGUINTE ATIVIDADE: PRESTAR APOIO AOS INTEGRANTES DA FUNDAÇÃO GETÚLIO VARGAS, NAS PROVAS DO CERTAME DO MPRJ. DATA: 01 DE MAIO DE 2016. ORIGEM: MACAÉ. DESTINO: NITERÓI.</text:p>
          </table:table-cell>
          <table:table-cell table:number-columns-repeated="2" table:style-name="ce23" office:value-type="string" office:string-value="NÃO APLICÁVEL" calcext:value-type="string">
            <text:p><text:s/>NÃO APLICÁVEL </text:p>
          </table:table-cell>
          <table:table-cell table:style-name="ce27" office:value-type="float" office:value="1821" calcext:value-type="float">
            <text:p>1821</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822" calcext:value-type="float">
            <text:p>1822</text:p>
          </table:table-cell>
          <table:table-cell table:number-columns-repeated="3" table:style-name="ce29" office:value-type="float" office:value="211.61" calcext:value-type="float">
            <text:p><text:s/>R$ 211,61 </text:p>
          </table:table-cell>
          <table:table-cell table:number-columns-repeated="1015"/>
        </table:table-row>
        <table:table-row table:style-name="ro2">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23" calcext:value-type="float">
            <text:p>1823</text:p>
          </table:table-cell>
          <table:table-cell table:style-name="ce29" office:value-type="float" office:value="51975" calcext:value-type="float">
            <text:p><text:s/>R$ 51.975,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824" calcext:value-type="float">
            <text:p>1824</text:p>
          </table:table-cell>
          <table:table-cell table:number-columns-repeated="3" table:style-name="ce29" office:value-type="float" office:value="201.03" calcext:value-type="float">
            <text:p><text:s/>R$ 201,03 </text:p>
          </table:table-cell>
          <table:table-cell table:number-columns-repeated="1015"/>
        </table:table-row>
        <table:table-row table:style-name="ro2">
          <table:table-cell table:style-name="ce5" office:value-type="string" calcext:value-type="string">
            <text:p>ROBERTO GOES VIEIRA</text:p>
          </table:table-cell>
          <table:table-cell table:style-name="ce13" office:value-type="float" office:value="5208253739" calcext:value-type="float">
            <text:p>520825373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825" calcext:value-type="float">
            <text:p>1825</text:p>
          </table:table-cell>
          <table:table-cell table:number-columns-repeated="3" table:style-name="ce29" office:value-type="float" office:value="201.03" calcext:value-type="float">
            <text:p><text:s/>R$ 201,03 </text:p>
          </table:table-cell>
          <table:table-cell table:number-columns-repeated="1015"/>
        </table:table-row>
        <table:table-row table:style-name="ro7">
          <table:table-cell table:style-name="ce5" office:value-type="string" calcext:value-type="string">
            <text:p>EMERSON GARCIA</text:p>
          </table:table-cell>
          <table:table-cell table:style-name="ce13" office:value-type="float" office:value="2876184710" calcext:value-type="float">
            <text:p>2876184710</text:p>
          </table:table-cell>
          <table:table-cell table:style-name="ce20" office:value-type="string" calcext:value-type="string">
            <text:p>02 DIÁRIAS REFERENTE À TRATAR DE ASSUNTOS DE INTERESSE DESTA INSTITUIÇÃO JUNTO AO CONGRESSO NACIONAL, EM 01 E 02/08/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826" calcext:value-type="float">
            <text:p>1826</text:p>
          </table:table-cell>
          <table:table-cell table:number-columns-repeated="3" table:style-name="ce29" office:value-type="float" office:value="1929.84" calcext:value-type="float">
            <text:p><text:s/>R$ 1.929,84 </text:p>
          </table:table-cell>
          <table:table-cell table:number-columns-repeated="1015"/>
        </table:table-row>
        <table:table-row table:style-name="ro9">
          <table:table-cell table:style-name="ce5" office:value-type="string" calcext:value-type="string">
            <text:p>CLAUDIO LUIZ SOUZA DA SILVA</text:p>
          </table:table-cell>
          <table:table-cell table:style-name="ce13" office:value-type="float" office:value="83243992753" calcext:value-type="float">
            <text:p>83243992753</text:p>
          </table:table-cell>
          <table:table-cell table:style-name="ce20" office:value-type="string" calcext:value-type="string">
            <text:p>PAGAMENTO DE 1 (UMA) DIÁRIA. DIÁRIA REFERENTE A SEGUINTE ATIVIDADE: PARTICIPAÇÃO EM OPERAÇÃO REALIZADA PELA DIRETORIA DE INTELIGÊNCIA. DATA: 24 DE MAIO DE 2016. ORIGEM: CABO FRI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827" calcext:value-type="float">
            <text:p>1827</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DAVID FRANCISCO DE FARIA</text:p>
          </table:table-cell>
          <table:table-cell table:style-name="ce13" office:value-type="float" office:value="47137770649" calcext:value-type="float">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828" calcext:value-type="float">
            <text:p>1828</text:p>
          </table:table-cell>
          <table:table-cell table:number-columns-repeated="3" table:style-name="ce29" office:value-type="float" office:value="1929.84" calcext:value-type="float">
            <text:p><text:s/>R$ 1.929,84 </text:p>
          </table:table-cell>
          <table:table-cell table:number-columns-repeated="1015"/>
        </table:table-row>
        <table:table-row table:style-name="ro8">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829" calcext:value-type="float">
            <text:p>1829</text:p>
          </table:table-cell>
          <table:table-cell table:number-columns-repeated="3" table:style-name="ce29" office:value-type="float" office:value="1929.84" calcext:value-type="float">
            <text:p><text:s/>R$ 1.929,84 </text:p>
          </table:table-cell>
          <table:table-cell table:number-columns-repeated="1015"/>
        </table:table-row>
        <table:table-row table:style-name="ro2">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830" calcext:value-type="float">
            <text:p>1830</text:p>
          </table:table-cell>
          <table:table-cell table:style-name="ce29" office:value-type="float" office:value="11000" calcext:value-type="float">
            <text:p><text:s/>R$ 1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MARCIA ALVARES PIRES RODRIGUES</text:p>
          </table:table-cell>
          <table:table-cell table:style-name="ce13" office:value-type="float" office:value="72864850753" calcext:value-type="float">
            <text:p>72864850753</text:p>
          </table:table-cell>
          <table:table-cell table:style-name="ce20" office:value-type="string" calcext:value-type="string">
            <text:p>UMA DIÁRIA DE MARCIA ALVARES PIRES RODRIGUES (MAT:181495)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1" calcext:value-type="float">
            <text:p>1831</text:p>
          </table:table-cell>
          <table:table-cell table:number-columns-repeated="3" table:style-name="ce29" office:value-type="float" office:value="211.61" calcext:value-type="float">
            <text:p><text:s/>R$ 211,61 </text:p>
          </table:table-cell>
          <table:table-cell table:number-columns-repeated="1015"/>
        </table:table-row>
        <table:table-row table:style-name="ro7">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UMA DIÁRIA DE GABRIELA BRANDT DE OLIVEIRA (MAT:3996)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2" calcext:value-type="float">
            <text:p>1832</text:p>
          </table:table-cell>
          <table:table-cell table:number-columns-repeated="3" table:style-name="ce29" office:value-type="float" office:value="201.03" calcext:value-type="float">
            <text:p><text:s/>R$ 201,03 </text:p>
          </table:table-cell>
          <table:table-cell table:number-columns-repeated="1015"/>
        </table:table-row>
        <table:table-row table:style-name="ro2">
          <table:table-cell table:style-name="ce5" office:value-type="string" calcext:value-type="string">
            <text:p>CONDOMINIO OFFICE HOUSE</text:p>
          </table:table-cell>
          <table:table-cell table:style-name="ce13" office:value-type="float" office:value="7957692000100" calcext:value-type="float">
            <text:p>7957692000100</text:p>
          </table:table-cell>
          <table:table-cell table:style-name="ce20" office:value-type="string" calcext:value-type="string">
            <text:p>DESPESA DE CONDOMÍNIO.</text:p>
          </table:table-cell>
          <table:table-cell table:number-columns-repeated="2" table:style-name="ce23" office:value-type="string" office:string-value="NÃO APLICÁVEL" calcext:value-type="string">
            <text:p><text:s/>NÃO APLICÁVEL </text:p>
          </table:table-cell>
          <table:table-cell table:style-name="ce27" office:value-type="float" office:value="1833" calcext:value-type="float">
            <text:p>1833</text:p>
          </table:table-cell>
          <table:table-cell table:style-name="ce29" office:value-type="float" office:value="11000" calcext:value-type="float">
            <text:p><text:s/>R$ 1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CARLOS PRAGA DE SOUZA ROCHA SILVA</text:p>
          </table:table-cell>
          <table:table-cell table:style-name="ce13" office:value-type="float" office:value="99973308700" calcext:value-type="float">
            <text:p>99973308700</text:p>
          </table:table-cell>
          <table:table-cell table:style-name="ce20" office:value-type="string" calcext:value-type="string">
            <text:p>ORIGEM: ARARUAMA - DESTINO: CAMPOS DOS GOYTACAZES - FINALIDADE: OPERAÇÃO MILITAR - DATA(S): 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4" calcext:value-type="float">
            <text:p>1834</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EVANDRO DE VASCONCELOS</text:p>
          </table:table-cell>
          <table:table-cell table:style-name="ce13" office:value-type="float" office:value="4745573758" calcext:value-type="float">
            <text:p>4745573758</text:p>
          </table:table-cell>
          <table:table-cell table:style-name="ce20" office:value-type="string" calcext:value-type="string">
            <text:p>ORIGEM: CAMPOS DOS GOYTACAZES - DESTINO: RIO DE JANEIRO E OUTROS - FINALIDADE: ENTREGAR AS DECLARAÇÕES DE IMPORTO DE RENDA DOS AGENTES LOTADOS NO GAP CAMPOS E OUTROS. - DATA(S):13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5" calcext:value-type="float">
            <text:p>1835</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EVANDRO DE VASCONCELOS</text:p>
          </table:table-cell>
          <table:table-cell table:style-name="ce13" office:value-type="float" office:value="4745573758" calcext:value-type="float">
            <text:p>4745573758</text:p>
          </table:table-cell>
          <table:table-cell table:style-name="ce20" office:value-type="string" calcext:value-type="string">
            <text:p>ORIGEM: CAMPOS DOS GOYTACAZES - DESTINO: SÃO PEDRO DA ALDEIA E OUTROS - FINALIDADE: APOIO EM OPERAÇÃO REALIZADA PELA DINT/CSI - DATA(S):27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6" calcext:value-type="float">
            <text:p>1836</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ABRICIO RANGEL TUPINAMBA</text:p>
          </table:table-cell>
          <table:table-cell table:style-name="ce13" office:value-type="float" office:value="7560960731" calcext:value-type="float">
            <text:p>7560960731</text:p>
          </table:table-cell>
          <table:table-cell table:style-name="ce20" office:value-type="string" calcext:value-type="string">
            <text:p>ORIGEM: CABO FRIO - DESTINO: CAMPOS DOS GOYTACAZES E OUTROS - FINALIDADE: OPERAÇÃO MILITAR - DATA(S): 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7" calcext:value-type="float">
            <text:p>1837</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FRANCISCO FROSSARD DUARTE JUNIOR</text:p>
          </table:table-cell>
          <table:table-cell table:style-name="ce13" office:value-type="float" office:value="2963231792" calcext:value-type="float">
            <text:p>2963231792</text:p>
          </table:table-cell>
          <table:table-cell table:style-name="ce20" office:value-type="string" calcext:value-type="string">
            <text:p>ORIGEM: NOVA FRIBURGO - DESTINO: CAMPOS DOS GOYTACAZES - FINALIDADE: OPERAÇÃO EM APOIO À CSI - DATA(S): 09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8" calcext:value-type="float">
            <text:p>1838</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HELCIO XAVIER DA COSTA</text:p>
          </table:table-cell>
          <table:table-cell table:style-name="ce13" office:value-type="float" office:value="39169936749" calcext:value-type="float">
            <text:p>39169936749</text:p>
          </table:table-cell>
          <table:table-cell table:style-name="ce20" office:value-type="string" calcext:value-type="string">
            <text:p>ORIGEM: RIO DE JANEIRO - DESTINO: PARATY - FINALIDADE: REALIZAR DILIGÊNCIA - DATA(S): 26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39" calcext:value-type="float">
            <text:p>1839</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JOYCE DIAS AMARAL</text:p>
          </table:table-cell>
          <table:table-cell table:style-name="ce13" office:value-type="float" office:value="9517897758" calcext:value-type="float">
            <text:p>9517897758</text:p>
          </table:table-cell>
          <table:table-cell table:style-name="ce20" office:value-type="string" calcext:value-type="string">
            <text:p>ORIGEM: CAMPOS DOS GOYTACAZES - DESTINO: SÃO PEDRO DA ALDEIA E OUTROS - FINALIDADE: PARTICIPAR DE DILIGÊNCIAS EFETUADAS PELA DINT/CSI - DATA(S): 27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0" calcext:value-type="float">
            <text:p>1840</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JOAO HERVAL FARIA DA SILVA</text:p>
          </table:table-cell>
          <table:table-cell table:style-name="ce13" office:value-type="float" office:value="3952898740" calcext:value-type="float">
            <text:p>3952898740</text:p>
          </table:table-cell>
          <table:table-cell table:style-name="ce20" office:value-type="string" calcext:value-type="string">
            <text:p>ORIGEM: CAMPOS DOS GOYTACAZES - DESTINO: SÃO PEDRO DA ALDEIA E OUTROS - FINALIDADE: PARTICIPAR DE DILIGÊNCIAS EFETUADAS PELA DINT/CSI.</text:p>
          </table:table-cell>
          <table:table-cell table:number-columns-repeated="2" table:style-name="ce23" office:value-type="string" office:string-value="NÃO APLICÁVEL" calcext:value-type="string">
            <text:p><text:s/>NÃO APLICÁVEL </text:p>
          </table:table-cell>
          <table:table-cell table:style-name="ce27" office:value-type="float" office:value="1841" calcext:value-type="float">
            <text:p>1841</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ORIGEM: CAMPOS DOS GOYTACAZES - DESTINO: SÃO PEDRO DA ALDEIA E OUTROS - FINALIDADE: PARTICIPAR DE DILIGÊNCIAS EFETUADAS PELA DINT/CSI. - DATA(S): 27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2" calcext:value-type="float">
            <text:p>1842</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OMULO ARRAIAS MENEZES</text:p>
          </table:table-cell>
          <table:table-cell table:style-name="ce13" office:value-type="float" office:value="9650964754" calcext:value-type="float">
            <text:p>9650964754</text:p>
          </table:table-cell>
          <table:table-cell table:style-name="ce20" office:value-type="string" calcext:value-type="string">
            <text:p>ORIGEM: CABO FRIO - DESTINO: CAMPOS DOS GOYTACAZES - FINALIDADE: OPERAÇÃO MILITAR - DATA(S): 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3" calcext:value-type="float">
            <text:p>1843</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ROBERTO GONCALVES PENNA</text:p>
          </table:table-cell>
          <table:table-cell table:style-name="ce13" office:value-type="float" office:value="3884476726" calcext:value-type="float">
            <text:p>3884476726</text:p>
          </table:table-cell>
          <table:table-cell table:style-name="ce20" office:value-type="string" calcext:value-type="string">
            <text:p>ORIGEM: CAMPOS DOS GOYTACAZES - DESTINO: RIO DE JANEIRO E OUTROS - FINALIDADE: PARTICIPAR ENTREGAR AS DECLARAÇÕES DE IMPOSTO DE RENDA DOS AGENTES LOTADOS NO GAP CAMPOS E OUTROS. - DATA(S): 13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4" calcext:value-type="float">
            <text:p>1844</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RICARDO MOURA CARDOSO</text:p>
          </table:table-cell>
          <table:table-cell table:style-name="ce13" office:value-type="float" office:value="1343568706" calcext:value-type="float">
            <text:p>1343568706</text:p>
          </table:table-cell>
          <table:table-cell table:style-name="ce20" office:value-type="string" calcext:value-type="string">
            <text:p>ORIGEM: RIO DE JANEIRO - DESTINO: RESENDE E OUTROS - FINALIDADE: REALIZAR DILIGÊNCIA. - DATA(S): 15JUL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5" calcext:value-type="float">
            <text:p>1845</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ORIGEM: CABO FRIO - DESTINO: CAMPOS DOS GOYTACAZES - FINALIDADE: OPERAÇÃO EM APOIO À CSI. - DATA(S): 10JUN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46" calcext:value-type="float">
            <text:p>1846</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01 DIÁRIA REFERENTE À PARTICIPAÇÃO EM OPERAÇÃO REALIZADA PELA DIRETORIA DE INTELIGÊNCIA, EM 24/05/2016. ORIGEM: ARARUAM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847" calcext:value-type="float">
            <text:p>1847</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02 DIÁRIA REFERENTE À PARTICIPAÇÃO EM OPERAÇÃO REALIZADA PELA DIRETORIA DE INTELIGÊNCIA, EM 31/05 E 01/06/2016. ORIGEM: RIO DAS OSTRA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48" calcext:value-type="float">
            <text:p>1848</text:p>
          </table:table-cell>
          <table:table-cell table:number-columns-repeated="3" table:style-name="ce29" office:value-type="float" office:value="249.87" calcext:value-type="float">
            <text:p><text:s/>R$ 249,87 </text:p>
          </table:table-cell>
          <table:table-cell table:number-columns-repeated="1015"/>
        </table:table-row>
        <table:table-row table:style-name="ro7">
          <table:table-cell table:style-name="ce5" office:value-type="string" calcext:value-type="string">
            <text:p>MAURICE CASTRO DOS SANTOS</text:p>
          </table:table-cell>
          <table:table-cell table:style-name="ce13" office:value-type="float" office:value="1756548757" calcext:value-type="float">
            <text:p>1756548757</text:p>
          </table:table-cell>
          <table:table-cell table:style-name="ce20" office:value-type="string" calcext:value-type="string">
            <text:p>01 DIÁRIA REFERENTE À PARTICIPAR DE DILIGÊNCIAS EFETUADAS PELA DINT/CSI, EM 27/07/2016. ORIGEM: CAMPOS DOS GOYTACAZES.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49" calcext:value-type="float">
            <text:p>1849</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RENATA LOPES XIMENES</text:p>
          </table:table-cell>
          <table:table-cell table:style-name="ce13" office:value-type="float" office:value="13291052730" calcext:value-type="float">
            <text:p>13291052730</text:p>
          </table:table-cell>
          <table:table-cell table:style-name="ce20" office:value-type="string" calcext:value-type="string">
            <text:p>01 DIÁRIA REFERENTE À REALIZAR CAMPANHA DE VACINAÇÃO CONTRA A GRIPE, EM 20/07/2016. ORIGEM: RIO DE JANEIRO. DESTINO: PARATY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50" calcext:value-type="float">
            <text:p>1850</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LEXANDRE VASQEZ PINHEIRO</text:p>
          </table:table-cell>
          <table:table-cell table:style-name="ce13" office:value-type="float" office:value="74218468753" calcext:value-type="float">
            <text:p>74218468753</text:p>
          </table:table-cell>
          <table:table-cell table:style-name="ce20" office:value-type="string" calcext:value-type="string">
            <text:p>03 DIÁRIAS REFERENTE À PARTICIPAR DO 1° SEMINÁRIO DO ESOCIAL PARA ÓRGÃOS PÚBLICOS, EM 02, 03 E 04/08/2016. ORIGEM: RIO DE JANEIRO. DESTINO: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1851" calcext:value-type="float">
            <text:p>1851</text:p>
          </table:table-cell>
          <table:table-cell table:number-columns-repeated="3" table:style-name="ce29" office:value-type="float" office:value="1249.36" calcext:value-type="float">
            <text:p><text:s/>R$ 1.249,36 </text:p>
          </table:table-cell>
          <table:table-cell table:number-columns-repeated="1015"/>
        </table:table-row>
        <table:table-row table:style-name="ro6">
          <table:table-cell table:style-name="ce5" office:value-type="string" calcext:value-type="string">
            <text:p>ALENILDA BEZERRA DA SILVA</text:p>
          </table:table-cell>
          <table:table-cell table:style-name="ce13" office:value-type="float" office:value="100162797" calcext:value-type="float">
            <text:p>100162797</text:p>
          </table:table-cell>
          <table:table-cell table:style-name="ce20" office:value-type="string" calcext:value-type="string">
            <text:p>01 DIÁRIA REFERENTE À VISITAS TÉCNICAS E FISCALIZAÇÃO DE OBRAS, EM 27/07/2016. ORIGEM: RIO DE JANEIRO. DESTINO: MIRACEMA.</text:p>
          </table:table-cell>
          <table:table-cell table:number-columns-repeated="2" table:style-name="ce23" office:value-type="string" office:string-value="NÃO APLICÁVEL" calcext:value-type="string">
            <text:p><text:s/>NÃO APLICÁVEL </text:p>
          </table:table-cell>
          <table:table-cell table:style-name="ce27" office:value-type="float" office:value="1852" calcext:value-type="float">
            <text:p>1852</text:p>
          </table:table-cell>
          <table:table-cell table:number-columns-repeated="3" table:style-name="ce29" office:value-type="float" office:value="187.4" calcext:value-type="float">
            <text:p><text:s/>R$ 187,40 </text:p>
          </table:table-cell>
          <table:table-cell table:number-columns-repeated="1015"/>
        </table:table-row>
        <table:table-row table:style-name="ro6">
          <table:table-cell table:style-name="ce5" office:value-type="string" calcext:value-type="string">
            <text:p>OTILIANDRO DA SILVA AZEVEDO</text:p>
          </table:table-cell>
          <table:table-cell table:style-name="ce13" office:value-type="float" office:value="9902192750" calcext:value-type="float">
            <text:p>9902192750</text:p>
          </table:table-cell>
          <table:table-cell table:style-name="ce20" office:value-type="string" calcext:value-type="string">
            <text:p>01 DIÁRIA REFERENTE À OPERAÇÃO EM APOIO À CSI, EM 09/06/2016. ORIGEM: NOVA FRIBURG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853" calcext:value-type="float">
            <text:p>1853</text:p>
          </table:table-cell>
          <table:table-cell table:number-columns-repeated="3" table:style-name="ce29" office:value-type="float" office:value="62.47" calcext:value-type="float">
            <text:p><text:s/>R$ 62,47 </text:p>
          </table:table-cell>
          <table:table-cell table:number-columns-repeated="1015"/>
        </table:table-row>
        <table:table-row table:style-name="ro4">
          <table:table-cell table:style-name="ce5" office:value-type="string" calcext:value-type="string">
            <text:p>FELIPE BOUSFIELD PAULA RAMOS</text:p>
          </table:table-cell>
          <table:table-cell table:style-name="ce13" office:value-type="float" office:value="9551888731" calcext:value-type="float">
            <text:p>9551888731</text:p>
          </table:table-cell>
          <table:table-cell table:style-name="ce20" office:value-type="string" calcext:value-type="string">
            <text:p>01 DIÁRIA REFERENTE À REALIZAR DILIGÊNCIA, EM 26/07/2016. ORIGEM: RIO DE JANEIRO. DESTINO: PARATY.</text:p>
          </table:table-cell>
          <table:table-cell table:number-columns-repeated="2" table:style-name="ce23" office:value-type="string" office:string-value="NÃO APLICÁVEL" calcext:value-type="string">
            <text:p><text:s/>NÃO APLICÁVEL </text:p>
          </table:table-cell>
          <table:table-cell table:style-name="ce27" office:value-type="float" office:value="1854" calcext:value-type="float">
            <text:p>1854</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CLARISSE RINALDI SALLES DE SANTIAGO</text:p>
          </table:table-cell>
          <table:table-cell table:style-name="ce13" office:value-type="float" office:value="8353236761" calcext:value-type="float">
            <text:p>8353236761</text:p>
          </table:table-cell>
          <table:table-cell table:style-name="ce20" office:value-type="string" calcext:value-type="string">
            <text:p>PAGAMENTO DE 1 (UMA) DIÁRIA. DIÁRIA REFERENTE A SEGUINTE ATIVIDADE: VISTORIAR OS CENTROS DE ATENÇÃO PSICOSSOCIAL (CAPS). DATA: 07 DE JULHO DE 2016. ORIGEM: RIO DE JANEIR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855" calcext:value-type="float">
            <text:p>1855</text:p>
          </table:table-cell>
          <table:table-cell table:number-columns-repeated="3" table:style-name="ce29" office:value-type="float" office:value="187.4" calcext:value-type="float">
            <text:p><text:s/>R$ 187,40 </text:p>
          </table:table-cell>
          <table:table-cell table:number-columns-repeated="1015"/>
        </table:table-row>
        <table:table-row table:style-name="ro9">
          <table:table-cell table:style-name="ce5" office:value-type="string" calcext:value-type="string">
            <text:p>MAURICIO BARROS PITANGA</text:p>
          </table:table-cell>
          <table:table-cell table:style-name="ce13" office:value-type="float" office:value="5391650771" calcext:value-type="float">
            <text:p>5391650771</text:p>
          </table:table-cell>
          <table:table-cell table:style-name="ce20" office:value-type="string" calcext:value-type="string">
            <text:p>PAGAMENTO DE 3 (TRÊS) DIÁRIAS. DIÁRIAS REFERENTE A SEGUINTE ATIVIDADE: PARTICIPAR DO 1º SEMINÁRIO DO ESOCIAL PARA ÓRGÃOS PÚBLICOS. DATA: 2, 3 E 4 DE AGOSTO DE 2016. ORIGEM: RIO DE JANEIRO. DESTINO: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1856" calcext:value-type="float">
            <text:p>1856</text:p>
          </table:table-cell>
          <table:table-cell table:number-columns-repeated="3" table:style-name="ce29" office:value-type="float" office:value="1249.36" calcext:value-type="float">
            <text:p><text:s/>R$ 1.249,36 </text:p>
          </table:table-cell>
          <table:table-cell table:number-columns-repeated="1015"/>
        </table:table-row>
        <table:table-row table:style-name="ro5">
          <table:table-cell table:style-name="ce5" office:value-type="string" calcext:value-type="string">
            <text:p>INSTITUTO BRASILEIRO DE CIENCIAS CRIMINAIS</text:p>
          </table:table-cell>
          <table:table-cell table:style-name="ce13" office:value-type="float" office:value="68969302000106" calcext:value-type="float">
            <text:p>68969302000106</text:p>
          </table:table-cell>
          <table:table-cell table:style-name="ce20" office:value-type="string" calcext:value-type="string">
            <text:p>PERÍODO DE JUNHO DE 2016 A MAI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59" calcext:value-type="float">
            <text:p>1859</text:p>
          </table:table-cell>
          <table:table-cell table:style-name="ce29" office:value-type="float" office:value="516" calcext:value-type="float">
            <text:p><text:s/>R$ 516,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RENATA LOPES XIMENES</text:p>
          </table:table-cell>
          <table:table-cell table:style-name="ce13" office:value-type="float" office:value="13291052730" calcext:value-type="float">
            <text:p>13291052730</text:p>
          </table:table-cell>
          <table:table-cell table:style-name="ce20" office:value-type="string" calcext:value-type="string">
            <text:p>01 DIÁRIA REFERENTE À REALIZAR A CAMPANHA DE VACINAÇÃO CONTRA A GRIPE, EM 18/07/2016. ORIGEM: RIO DE JANEIRO. DESTINO: NOVA FRIBURGO.</text:p>
          </table:table-cell>
          <table:table-cell table:number-columns-repeated="2" table:style-name="ce23" office:value-type="string" office:string-value="NÃO APLICÁVEL" calcext:value-type="string">
            <text:p><text:s/>NÃO APLICÁVEL </text:p>
          </table:table-cell>
          <table:table-cell table:style-name="ce27" office:value-type="float" office:value="1863" calcext:value-type="float">
            <text:p>1863</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GIULIANO DE SOUZA ROCHA</text:p>
          </table:table-cell>
          <table:table-cell table:style-name="ce13" office:value-type="float" office:value="1301866784" calcext:value-type="float">
            <text:p>1301866784</text:p>
          </table:table-cell>
          <table:table-cell table:style-name="ce20" office:value-type="string" calcext:value-type="string">
            <text:p>PAGAMENTO DE 8 (OITO) DIÁRIAS. DIÁRIAS REFERENTE A SEGUINTE ATIVIDADE: ACUMULAÇÃO DE ATIVIDADES INSTITUCIONAIS. DATA: 5, 6, 12, 13, 19, 20, 26 E 28 DE JULHO DE 2016. ORIGEM: NOVA FRIBURGO. DESTINO: SANTA MARIA MADALENA.</text:p>
          </table:table-cell>
          <table:table-cell table:number-columns-repeated="2" table:style-name="ce23" office:value-type="string" office:string-value="NÃO APLICÁVEL" calcext:value-type="string">
            <text:p><text:s/>NÃO APLICÁVEL </text:p>
          </table:table-cell>
          <table:table-cell table:style-name="ce27" office:value-type="float" office:value="1864" calcext:value-type="float">
            <text:p>1864</text:p>
          </table:table-cell>
          <table:table-cell table:number-columns-repeated="3" table:style-name="ce29" office:value-type="float" office:value="1929.76" calcext:value-type="float">
            <text:p><text:s/>R$ 1.929,76 </text:p>
          </table:table-cell>
          <table:table-cell table:number-columns-repeated="1015"/>
        </table:table-row>
        <table:table-row table:style-name="ro9">
          <table:table-cell table:style-name="ce5" office:value-type="string" calcext:value-type="string">
            <text:p>FRANCISCO DE ASSIS MACHADO CARDOSO</text:p>
          </table:table-cell>
          <table:table-cell table:style-name="ce13" office:value-type="float" office:value="4175353763" calcext:value-type="float">
            <text:p>4175353763</text:p>
          </table:table-cell>
          <table:table-cell table:style-name="ce20" office:value-type="string" calcext:value-type="string">
            <text:p>PAGAMENTO DE 5 (CINCO) DIÁRIAS. DIÁRIAS REFERENTE A SEGUINTE ATIVIDADE: ACUMULAÇÃO DE ATIVIDADES INSTITUCIONAIS. DATAS: 5, 12, 14, 19 E 26 DE JULHO DE 2016. ORIGEM: RIO CLARO. DESTINO: ITATIAIA.</text:p>
          </table:table-cell>
          <table:table-cell table:number-columns-repeated="2" table:style-name="ce23" office:value-type="string" office:string-value="NÃO APLICÁVEL" calcext:value-type="string">
            <text:p><text:s/>NÃO APLICÁVEL </text:p>
          </table:table-cell>
          <table:table-cell table:style-name="ce27" office:value-type="float" office:value="1866" calcext:value-type="float">
            <text:p>1866</text:p>
          </table:table-cell>
          <table:table-cell table:number-columns-repeated="3" table:style-name="ce29" office:value-type="float" office:value="1206.1" calcext:value-type="float">
            <text:p><text:s/>R$ 1.206,10 </text:p>
          </table:table-cell>
          <table:table-cell table:number-columns-repeated="1015"/>
        </table:table-row>
        <table:table-row table:style-name="ro10">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table:number-columns-repeated="2" table:style-name="ce23" office:value-type="string" office:string-value="NÃO APLICÁVEL" calcext:value-type="string">
            <text:p><text:s/>NÃO APLICÁVEL </text:p>
          </table:table-cell>
          <table:table-cell table:style-name="ce27" office:value-type="float" office:value="1873" calcext:value-type="float">
            <text:p>1873</text:p>
          </table:table-cell>
          <table:table-cell table:number-columns-repeated="3" table:style-name="ce29" office:value-type="float" office:value="3301.03" calcext:value-type="float">
            <text:p><text:s/>R$ 3.301,03 </text:p>
          </table:table-cell>
          <table:table-cell table:number-columns-repeated="1015"/>
        </table:table-row>
        <table:table-row table:style-name="ro10">
          <table:table-cell table:style-name="ce5" office:value-type="string" calcext:value-type="string">
            <text:p>KATIA AGUIAR MARQUES SELLES</text:p>
          </table:table-cell>
          <table:table-cell table:style-name="ce13" office:value-type="float" office:value="34639934734" calcext:value-type="float">
            <text:p>34639934734</text:p>
          </table:table-cell>
          <table:table-cell table:style-name="ce20" office:value-type="string" calcext:value-type="string">
            <text:p>04 DIÁRIAS. ORIGEM: RIO DE JANEIRO. DESTINO: GRAMADO (RS). FINALIDADE: PARTICIPAR DA 103ª REUNIÃO ORDINÁRIA DO CONSELHO NACIONAL DOS CORREGEDORES-GERAIS DO MP, BEM COMO DO XIII CONGRESSO ESTADUAL DO MP DO RIO GRANDE DO SUL. DATAS: 03, 04, 05 E 06 DE AGOST</text:p>
          </table:table-cell>
          <table:table-cell table:number-columns-repeated="2" table:style-name="ce23" office:value-type="string" office:string-value="NÃO APLICÁVEL" calcext:value-type="string">
            <text:p><text:s/>NÃO APLICÁVEL </text:p>
          </table:table-cell>
          <table:table-cell table:style-name="ce27" office:value-type="float" office:value="1874" calcext:value-type="float">
            <text:p>1874</text:p>
          </table:table-cell>
          <table:table-cell table:number-columns-repeated="3" table:style-name="ce29" office:value-type="float" office:value="3301.03" calcext:value-type="float">
            <text:p><text:s/>R$ 3.301,03 </text:p>
          </table:table-cell>
          <table:table-cell table:number-columns-repeated="1015"/>
        </table:table-row>
        <table:table-row table:style-name="ro6">
          <table:table-cell table:style-name="ce5" office:value-type="string" calcext:value-type="string">
            <text:p>KATIA AGUIAR MARQUES SELLES</text:p>
          </table:table-cell>
          <table:table-cell table:style-name="ce13" office:value-type="float" office:value="34639934734" calcext:value-type="float">
            <text:p>34639934734</text:p>
          </table:table-cell>
          <table:table-cell table:style-name="ce20" office:value-type="string" calcext:value-type="string">
            <text:p>02 DIÁRIAS. ORIGEM: RIO DE JANEIRO. DESTINO: BARRA DO PIRAÍ E OUTROS. FINALIDADE: CORREIÇÕES ORDINÁRIAS. DATA: 20 E 21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75" calcext:value-type="float">
            <text:p>1875</text:p>
          </table:table-cell>
          <table:table-cell table:number-columns-repeated="3" table:style-name="ce29" office:value-type="float" office:value="338.57" calcext:value-type="float">
            <text:p><text:s/>R$ 338,57 </text:p>
          </table:table-cell>
          <table:table-cell table:number-columns-repeated="1015"/>
        </table:table-row>
        <table:table-row table:style-name="ro6">
          <table:table-cell table:style-name="ce5" office:value-type="string" calcext:value-type="string">
            <text:p>GABRIELA BRANDT DE OLIVEIRA</text:p>
          </table:table-cell>
          <table:table-cell table:style-name="ce13" office:value-type="float" office:value="5249865763" calcext:value-type="float">
            <text:p>5249865763</text:p>
          </table:table-cell>
          <table:table-cell table:style-name="ce20" office:value-type="string" calcext:value-type="string">
            <text:p>02 DIÁRIAS. ORIGEM: RIO DE JANEIRO. DESTINO: BARRA DO PIRAÍ E OUTROS. FINALIDADE: CORREIÇÕES ORDINÁRIAS. DATA: 20 E 21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76" calcext:value-type="float">
            <text:p>1876</text:p>
          </table:table-cell>
          <table:table-cell table:number-columns-repeated="3" table:style-name="ce29" office:value-type="float" office:value="321.64" calcext:value-type="float">
            <text:p><text:s/>R$ 321,64 </text:p>
          </table:table-cell>
          <table:table-cell table:number-columns-repeated="1015"/>
        </table:table-row>
        <table:table-row table:style-name="ro6">
          <table:table-cell table:style-name="ce5" office:value-type="string" calcext:value-type="string">
            <text:p>MARIA CRISTINA KUBITSCHEK C DA R VIANNA</text:p>
          </table:table-cell>
          <table:table-cell table:style-name="ce13" office:value-type="float" office:value="995523703" calcext:value-type="float">
            <text:p>995523703</text:p>
          </table:table-cell>
          <table:table-cell table:style-name="ce20" office:value-type="string" calcext:value-type="string">
            <text:p>02 DIÁRIAS. ORIGEM: RIO DE JANEIRO. DESTINO: BARRA DO PIRAÍ E OUTROS. FINALIDADE: CORREIÇÕES ORDINÁRIAS. DATA: 20 E 21 DE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77" calcext:value-type="float">
            <text:p>1877</text:p>
          </table:table-cell>
          <table:table-cell table:number-columns-repeated="3" table:style-name="ce29" office:value-type="float" office:value="321.64" calcext:value-type="float">
            <text:p><text:s/>R$ 321,64 </text:p>
          </table:table-cell>
          <table:table-cell table:number-columns-repeated="1015"/>
        </table:table-row>
        <table:table-row table:style-name="ro9">
          <table:table-cell table:style-name="ce5" office:value-type="string" calcext:value-type="string">
            <text:p>MARIA DA CONCEICAO CANTARIN</text:p>
          </table:table-cell>
          <table:table-cell table:style-name="ce13" office:value-type="float" office:value="33790043753" calcext:value-type="float">
            <text:p>33790043753</text:p>
          </table:table-cell>
          <table:table-cell table:style-name="ce20" office:value-type="string" calcext:value-type="string">
            <text:p>PAGAMENTO DE 1 (UMA) DIÁRIA. DIÁRIA REFERENTE A SEGUINTE ATIVIDADE: REALIZAR A CAMPANHA DE VACINAÇÃO CONTRA A GRIPE. DATA: 21 DE JULHO DE 2016. ORIGEM: RIO DE JANEIRO. DESTINO: MACAÉ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78" calcext:value-type="float">
            <text:p>1878</text:p>
          </table:table-cell>
          <table:table-cell table:number-columns-repeated="3" table:style-name="ce29" office:value-type="float" office:value="187.4" calcext:value-type="float">
            <text:p><text:s/>R$ 187,40 </text:p>
          </table:table-cell>
          <table:table-cell table:number-columns-repeated="1015"/>
        </table:table-row>
        <table:table-row table:style-name="ro8">
          <table:table-cell table:style-name="ce5" office:value-type="string" calcext:value-type="string">
            <text:p>LIANA BARROS CARDOSO DE SANTANA</text:p>
          </table:table-cell>
          <table:table-cell table:style-name="ce13" office:value-type="float" office:value="2583643789" calcext:value-type="float">
            <text:p>2583643789</text:p>
          </table:table-cell>
          <table:table-cell table:style-name="ce20" office:value-type="string" calcext:value-type="string">
            <text:p>PAGAMENTO DE 1 (UMA) DIÁRIA. DIÁRIA REFERENTE A SEGUINTE ATIVIDADE: PARTICIPAR DE REUNIÕES DAS AÇÕES 9 E 10 DA ESTRATÉGIA NACIONAL DE COMBATE E À LAVAGEM DE DINHEIRO. DATA: 27 DE JULHO. ORIGEM: RIO DE JANEIRO. DESTINO: BRASÍLIA-DF.</text:p>
          </table:table-cell>
          <table:table-cell table:number-columns-repeated="2" table:style-name="ce23" office:value-type="string" office:string-value="NÃO APLICÁVEL" calcext:value-type="string">
            <text:p><text:s/>NÃO APLICÁVEL </text:p>
          </table:table-cell>
          <table:table-cell table:style-name="ce27" office:value-type="float" office:value="1879" calcext:value-type="float">
            <text:p>1879</text:p>
          </table:table-cell>
          <table:table-cell table:number-columns-repeated="3" table:style-name="ce29" office:value-type="float" office:value="964.92" calcext:value-type="float">
            <text:p><text:s/>R$ 964,92 </text:p>
          </table:table-cell>
          <table:table-cell table:number-columns-repeated="1015"/>
        </table:table-row>
        <table:table-row table:style-name="ro9">
          <table:table-cell table:style-name="ce5" office:value-type="string" calcext:value-type="string">
            <text:p>MARCO ANTONIO DOS SANTOS SILVA</text:p>
          </table:table-cell>
          <table:table-cell table:style-name="ce13" office:value-type="float" office:value="1196035784" calcext:value-type="float">
            <text:p>1196035784</text:p>
          </table:table-cell>
          <table:table-cell table:style-name="ce20" office:value-type="string" calcext:value-type="string">
            <text:p>01 DIÁRIA REFERENTE AO TREINAMENTO MINISTRADO AOS MEMBROS, COMO ETAPA DO PROJETO RELATÓRIOS ESTATÍSTICOS EXTRAÍDOS DO MGP DE ACORDO COM EA N°2016.00422297, EM 27/06/2016. ORIGEM: RIO DE JANEIRO. DESTIN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1880" calcext:value-type="float">
            <text:p>1880</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RCO ANTONIO DOS SANTOS SILVA</text:p>
          </table:table-cell>
          <table:table-cell table:style-name="ce13" office:value-type="float" office:value="1196035784" calcext:value-type="float">
            <text:p>1196035784</text:p>
          </table:table-cell>
          <table:table-cell table:style-name="ce20" office:value-type="string" calcext:value-type="string">
            <text:p>PAGAMENTO DE 3 (TRÊS) DIÁRIAS. DIÁRIA REFERENTE A SEGUINTE ATIVIDADE: TREINAMENTO MINISTRADO AOS MEMBROS, COMO ETAPA DO PROJETO RELATÓRIOS ESTATÍSTICOS EXTRAÍDOS DO MGP DE ACORDO COM A EA Nº 2016.00422297.</text:p>
          </table:table-cell>
          <table:table-cell table:number-columns-repeated="2" table:style-name="ce23" office:value-type="string" office:string-value="NÃO APLICÁVEL" calcext:value-type="string">
            <text:p><text:s/>NÃO APLICÁVEL </text:p>
          </table:table-cell>
          <table:table-cell table:style-name="ce27" office:value-type="float" office:value="1881" calcext:value-type="float">
            <text:p>1881</text:p>
          </table:table-cell>
          <table:table-cell table:number-columns-repeated="3" table:style-name="ce29" office:value-type="float" office:value="437.27" calcext:value-type="float">
            <text:p><text:s/>R$ 437,27 </text:p>
          </table:table-cell>
          <table:table-cell table:number-columns-repeated="1015"/>
        </table:table-row>
        <table:table-row table:style-name="ro6">
          <table:table-cell table:style-name="ce5" office:value-type="string" calcext:value-type="string">
            <text:p>SEVERINO DOMINGOS DE SANTANA JUNIOR</text:p>
          </table:table-cell>
          <table:table-cell table:style-name="ce13" office:value-type="float" office:value="31910483249" calcext:value-type="float">
            <text:p>31910483249</text:p>
          </table:table-cell>
          <table:table-cell table:style-name="ce20" office:value-type="string" calcext:value-type="string">
            <text:p>03 DIÁRIAS REFERENTES À PARTICIPAÇÃO DO 1° SEMINÁRIO DO ESOCIAL PARA ÓRGÃOS PÚBLICOS, EM 02, 03 E 04/08/2016. ORIGEM: RIO DE JANEIRO. DESTINO: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1882" calcext:value-type="float">
            <text:p>1882</text:p>
          </table:table-cell>
          <table:table-cell table:number-columns-repeated="3" table:style-name="ce29" office:value-type="float" office:value="1249.36" calcext:value-type="float">
            <text:p><text:s/>R$ 1.249,36 </text:p>
          </table:table-cell>
          <table:table-cell table:number-columns-repeated="1015"/>
        </table:table-row>
        <table:table-row table:style-name="ro8">
          <table:table-cell table:style-name="ce5" office:value-type="string" calcext:value-type="string">
            <text:p>ANDRE LUIS GONCALVES BARBOSA</text:p>
          </table:table-cell>
          <table:table-cell table:style-name="ce13" office:value-type="float" office:value="7944408784" calcext:value-type="float">
            <text:p>7944408784</text:p>
          </table:table-cell>
          <table:table-cell table:style-name="ce20" office:value-type="string" calcext:value-type="string">
            <text:p>PAGAMENTO DE 1 (UMA) DIÁRIA. DIÁRIA REFERENTE A SEGUINTE ATIVIDADE: PRESTAR APOIO AOS INTEGRANTES DA FUNDAÇÃO GETÚLIO VARGAS, NAS PROVAS DO CERTAME DO MPRJ. DATA: 01 DE MAIO DE 2016. ORIGEM: CABO FRIO. DESTINO: NITERÓI.</text:p>
          </table:table-cell>
          <table:table-cell table:number-columns-repeated="2" table:style-name="ce23" office:value-type="string" office:string-value="NÃO APLICÁVEL" calcext:value-type="string">
            <text:p><text:s/>NÃO APLICÁVEL </text:p>
          </table:table-cell>
          <table:table-cell table:style-name="ce27" office:value-type="float" office:value="1883" calcext:value-type="float">
            <text:p>1883</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ACTIVEWEB TECHNOLOGIES INFORMATICA LTDA.</text:p>
          </table:table-cell>
          <table:table-cell table:style-name="ce13" office:value-type="float" office:value="4724924000191" calcext:value-type="float">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84" calcext:value-type="float">
            <text:p>1884</text:p>
          </table:table-cell>
          <table:table-cell table:style-name="ce29" office:value-type="float" office:value="940" calcext:value-type="float">
            <text:p><text:s/>R$ 940,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DANIEL CARVALHO BELCHIOR</text:p>
          </table:table-cell>
          <table:table-cell table:style-name="ce13" office:value-type="float" office:value="11452244740" calcext:value-type="float">
            <text:p>11452244740</text:p>
          </table:table-cell>
          <table:table-cell table:style-name="ce20" office:value-type="string" calcext:value-type="string">
            <text:p>01 DIÁRIA REFERENTE À PARTICIPAÇÃO DE REUNIÃO NA SEDE DA FEBRABAN PARA TRATAR DO SISTEMA DE MAPEAMENTO DE INFORMAÇÕES SOCIOECONÔMICAS DO MPRJ, EM 02/08/2016. ORIGEM: RIO DE JANEIRO. DESTINO: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1885" calcext:value-type="float">
            <text:p>1885</text:p>
          </table:table-cell>
          <table:table-cell table:number-columns-repeated="3" table:style-name="ce29" office:value-type="float" office:value="249.88" calcext:value-type="float">
            <text:p><text:s/>R$ 249,88 </text:p>
          </table:table-cell>
          <table:table-cell table:number-columns-repeated="1015"/>
        </table:table-row>
        <table:table-row table:style-name="ro8">
          <table:table-cell table:style-name="ce5" office:value-type="string" calcext:value-type="string">
            <text:p>PETER KOVALEFF DA COSTA</text:p>
          </table:table-cell>
          <table:table-cell table:style-name="ce13" office:value-type="float" office:value="2096467721" calcext:value-type="float">
            <text:p>2096467721</text:p>
          </table:table-cell>
          <table:table-cell table:style-name="ce20" office:value-type="string" calcext:value-type="string">
            <text:p>PAGAMENTO DE 1 (UMA) DIÁRIA. DIÁRIA REFERENTE A SEGUINTE ATIVIDADE: PRESTAR APOIO AOS INTEGRANTES DA FUNDAÇÃO GETÚLIO VARGAS, NAS PROVAS DO CERTAME DO MPRJ. DATA: 01 DE MAIO DE 2016. ORIGEM: CABO FRIO. DESTINO: NITERÓI.</text:p>
          </table:table-cell>
          <table:table-cell table:number-columns-repeated="2" table:style-name="ce23" office:value-type="string" office:string-value="NÃO APLICÁVEL" calcext:value-type="string">
            <text:p><text:s/>NÃO APLICÁVEL </text:p>
          </table:table-cell>
          <table:table-cell table:style-name="ce27" office:value-type="float" office:value="1886" calcext:value-type="float">
            <text:p>1886</text:p>
          </table:table-cell>
          <table:table-cell table:number-columns-repeated="3" table:style-name="ce29" office:value-type="float" office:value="62.47" calcext:value-type="float">
            <text:p><text:s/>R$ 62,47 </text:p>
          </table:table-cell>
          <table:table-cell table:number-columns-repeated="1015"/>
        </table:table-row>
        <table:table-row table:style-name="ro6">
          <table:table-cell table:style-name="ce5" office:value-type="string" calcext:value-type="string">
            <text:p>ANDRE OLIVEIRA HERDY DA SILVA</text:p>
          </table:table-cell>
          <table:table-cell table:style-name="ce13" office:value-type="float" office:value="7882879746" calcext:value-type="float">
            <text:p>7882879746</text:p>
          </table:table-cell>
          <table:table-cell table:style-name="ce20" office:value-type="string" calcext:value-type="string">
            <text:p>03 DIÁRIAS REFERENTES À PARTICIPAR DO 1° SEMINÁRIO DO ESOCIAL PARA ÓRGÃOS PÚBLICOS, EM 02, 03 E 04/08/2016. ORIGEM: RIO DE JANEIRO. DESTINO: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1887" calcext:value-type="float">
            <text:p>1887</text:p>
          </table:table-cell>
          <table:table-cell table:number-columns-repeated="3" table:style-name="ce29" office:value-type="float" office:value="1249.36" calcext:value-type="float">
            <text:p><text:s/>R$ 1.249,36 </text:p>
          </table:table-cell>
          <table:table-cell table:number-columns-repeated="1015"/>
        </table:table-row>
        <table:table-row table:style-name="ro7">
          <table:table-cell table:style-name="ce5" office:value-type="string" calcext:value-type="string">
            <text:p>ALEXANDRA CARVALHO FERES</text:p>
          </table:table-cell>
          <table:table-cell table:style-name="ce13" office:value-type="float" office:value="491042760" calcext:value-type="float">
            <text:p>491042760</text:p>
          </table:table-cell>
          <table:table-cell table:style-name="ce20" office:value-type="string" calcext:value-type="string">
            <text:p>PAGAMENTO DE 1 (UMA) DIÁRIA. DIÁRIA REFERENTE A SEGUINTE ATIVIDADE: PARTICIPAR DA X JORNADA MARIA DA PENHA. DATA: 11 DE AGOSTO DE 2016. ORIGEM: RIO DE JANEIRO. DESTINO: BRASÍLIA-DF.</text:p>
          </table:table-cell>
          <table:table-cell table:number-columns-repeated="2" table:style-name="ce23" office:value-type="string" office:string-value="NÃO APLICÁVEL" calcext:value-type="string">
            <text:p><text:s/>NÃO APLICÁVEL </text:p>
          </table:table-cell>
          <table:table-cell table:style-name="ce27" office:value-type="float" office:value="1888" calcext:value-type="float">
            <text:p>1888</text:p>
          </table:table-cell>
          <table:table-cell table:number-columns-repeated="3" table:style-name="ce29" office:value-type="float" office:value="482.46" calcext:value-type="float">
            <text:p><text:s/>R$ 482,46 </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02 DIÁRIAS REFERENTES À PARTICIPAR DE REUNIÕES COM OS PROMOTORES DE JUSTIÇA EM EXERCÍCIO NOS ÓRGÃOS DE EXECUÇÃO DO MINISTÉRIO PÚBLICO DOS CRAAIS ITAPERUNA E CAMPOS DOS GOYTACAZES, EM 16 E 17/08/2016. ORIGEM: RIO DE JANEIR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889" calcext:value-type="float">
            <text:p>1889</text:p>
          </table:table-cell>
          <table:table-cell table:number-columns-repeated="3" table:style-name="ce29" office:value-type="float" office:value="677.14" calcext:value-type="float">
            <text:p><text:s/>R$ 677,14 </text:p>
          </table:table-cell>
          <table:table-cell table:number-columns-repeated="1015"/>
        </table:table-row>
        <table:table-row table:style-name="ro5">
          <table:table-cell table:style-name="ce5" office:value-type="string" calcext:value-type="string">
            <text:p>ELEVADORES OTIS LTDA.</text:p>
          </table:table-cell>
          <table:table-cell table:style-name="ce13" office:value-type="float" office:value="29739737005414" calcext:value-type="float">
            <text:p>29739737005414</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90" calcext:value-type="float">
            <text:p>1890</text:p>
          </table:table-cell>
          <table:table-cell table:style-name="ce29" office:value-type="float" office:value="19499.92" calcext:value-type="float">
            <text:p><text:s/>R$ 19.499,92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892" calcext:value-type="float">
            <text:p>1892</text:p>
          </table:table-cell>
          <table:table-cell table:style-name="ce29" office:value-type="float" office:value="12700" calcext:value-type="float">
            <text:p><text:s/>R$ 12.7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MOBILIARIA SULAMEL LTDA</text:p>
          </table:table-cell>
          <table:table-cell table:style-name="ce13" office:value-type="float" office:value="1313120000101" calcext:value-type="float">
            <text:p>131312000010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893" calcext:value-type="float">
            <text:p>1893</text:p>
          </table:table-cell>
          <table:table-cell table:style-name="ce29" office:value-type="float" office:value="4172" calcext:value-type="float">
            <text:p><text:s/>R$ 4.172,00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float" office:value="18599915000120" calcext:value-type="float">
            <text:p>18599915000120</text:p>
          </table:table-cell>
          <table:table-cell table:style-name="ce20" office:value-type="string" calcext:value-type="string">
            <text:p>AQUISIÇÃO DE BOMBAS HIDRÁULICAS, A SEREM INSTALADAS EM DIVERSAS LOCALIDADES DO MPRJ. 25/08 - 2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95" calcext:value-type="float">
            <text:p>1895</text:p>
          </table:table-cell>
          <table:table-cell table:style-name="ce29" office:value-type="float" office:value="15579.65" calcext:value-type="float">
            <text:p><text:s/>R$ 15.579,65 </text:p>
          </table:table-cell>
          <table:table-cell table:number-columns-repeated="2" table:style-name="ce29" office:value-type="float" office:value="0" calcext:value-type="float">
            <text:p><text:s/>R$ - <text:s text:c="2"/></text:p>
          </table:table-cell>
          <table:table-cell table:number-columns-repeated="1015"/>
        </table:table-row>
        <table:table-row table:style-name="ro4">
          <table:table-cell table:style-name="ce5" office:value-type="string" calcext:value-type="string">
            <text:p>SELENA HERRERA</text:p>
          </table:table-cell>
          <table:table-cell table:style-name="ce13" office:value-type="float" office:value="13349425798" calcext:value-type="float">
            <text:p>13349425798</text:p>
          </table:table-cell>
          <table:table-cell table:style-name="ce20" office:value-type="string" calcext:value-type="string">
            <text:p>CONTRATAÇÃO DE SERVIÇO DE TRADUÇÃO JURAMENTADA DO IDIOMA ESPANHOL PARA O PORTUGUÊ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896" calcext:value-type="float">
            <text:p>1896</text:p>
          </table:table-cell>
          <table:table-cell table:style-name="ce29" office:value-type="float" office:value="1431" calcext:value-type="float">
            <text:p><text:s/>R$ 1.431,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97" calcext:value-type="float">
            <text:p>1897</text:p>
          </table:table-cell>
          <table:table-cell table:style-name="ce29" office:value-type="float" office:value="10025" calcext:value-type="float">
            <text:p><text:s/>R$ 10.025,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FABIOLA RESENDE RODRIGUES</text:p>
          </table:table-cell>
          <table:table-cell table:style-name="ce13" office:value-type="float" office:value="1069436690" calcext:value-type="float">
            <text:p>1069436690</text:p>
          </table:table-cell>
          <table:table-cell table:style-name="ce20" office:value-type="string" calcext:value-type="string">
            <text:p>PAGAMENTO DE 3 (TRÊS) DIÁRIAS. DIÁRIAS REFERENTE A SEGUINTE ATIVIDADE: PARTICIPAR DOS TREINAMENTOS MINISTRADOS AOS MEMBROS, COMO ETAPA DO "PROJETO RELATÓRIOS ESTATÍSTICOS". DATA: 19, 20 E 21 DE JULHO DE 2016. ORIGEM: RIO DE JANEIRO. DESTINO: CABO FRIO E O</text:p>
          </table:table-cell>
          <table:table-cell table:number-columns-repeated="2" table:style-name="ce23" office:value-type="string" office:string-value="NÃO APLICÁVEL" calcext:value-type="string">
            <text:p><text:s/>NÃO APLICÁVEL </text:p>
          </table:table-cell>
          <table:table-cell table:style-name="ce27" office:value-type="float" office:value="1898" calcext:value-type="float">
            <text:p>1898</text:p>
          </table:table-cell>
          <table:table-cell table:number-columns-repeated="3" table:style-name="ce29" office:value-type="float" office:value="437.27" calcext:value-type="float">
            <text:p><text:s/>R$ 437,27 </text:p>
          </table:table-cell>
          <table:table-cell table:number-columns-repeated="1015"/>
        </table:table-row>
        <table:table-row table:style-name="ro9">
          <table:table-cell table:style-name="ce5" office:value-type="string" calcext:value-type="string">
            <text:p>HENRIQUE DA SILVA VIVEIROS</text:p>
          </table:table-cell>
          <table:table-cell table:style-name="ce13" office:value-type="float" office:value="2695179790" calcext:value-type="float">
            <text:p>2695179790</text:p>
          </table:table-cell>
          <table:table-cell table:style-name="ce20" office:value-type="string" calcext:value-type="string">
            <text:p>PAGAMENTO DE 1 (UMA) DIÁRIA. DIÁRIA REFERENTE A SEGUINTE ATIVIDADE: PARTICIPAR DA OPERAÇÃO "CONSTANTINO II". DATA: 27 DE JULHO DE 2016. ORIGEM: MACAÉ.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899" calcext:value-type="float">
            <text:p>1899</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TEMPO FRIO - COM.E SERV. DE REFRIGERACAO LTDA</text:p>
          </table:table-cell>
          <table:table-cell table:style-name="ce13" office:value-type="float" office:value="13851409000163" calcext:value-type="float">
            <text:p>13851409000163</text:p>
          </table:table-cell>
          <table:table-cell table:style-name="ce20" office:value-type="string" calcext:value-type="string">
            <text:p>.CONTRATAÇÃO DE SOCIEDADE EMPRESÁRIA ESPECIALIZADA NO FORNECIMENTO E INSTALAÇÃO DE CONDICIONARES DE AR TIPO SPLIT SYSTEM, PARA ATENDIMENTO DAS NECESSIDADES DESTE MPRJ. 23/08 - 4.ª ETAPA - ITENS - 1; 2; 3; 4; 5; 6 E 8 - R$ 33.519,00.</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0" calcext:value-type="float">
            <text:p>1900</text:p>
          </table:table-cell>
          <table:table-cell table:style-name="ce29" office:value-type="float" office:value="33519" calcext:value-type="float">
            <text:p><text:s/>R$ 33.519,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NEWSCON TELEINFORMATICA LTDA-EPP</text:p>
          </table:table-cell>
          <table:table-cell table:style-name="ce13" office:value-type="float" office:value="2469680000112" calcext:value-type="float">
            <text:p>2469680000112</text:p>
          </table:table-cell>
          <table:table-cell table:style-name="ce20" office:value-type="string" calcext:value-type="string">
            <text:p>AQUISIÇÃO DE MATERIAIS E EQUIPAMENTOS DE SISTEMAS DE CFTV PARA AS DEPENDÊNCIAS DO MPRJ NO RIO DE JANEIRO, CORDEIRO, ITABORAÍ, PETRÓPOLIS, MIRACEMA, ARMAÇÃO DE BÚZIOS, CABO FRIO, IGUABA GRANDE E SAQUAREMA (LOTE 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1" calcext:value-type="float">
            <text:p>1901</text:p>
          </table:table-cell>
          <table:table-cell table:style-name="ce29" office:value-type="float" office:value="127055" calcext:value-type="float">
            <text:p><text:s/>R$ 127.055,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MARK SPITZ</text:p>
          </table:table-cell>
          <table:table-cell table:style-name="ce13" office:value-type="float" office:value="2630423751" calcext:value-type="float">
            <text:p>2630423751</text:p>
          </table:table-cell>
          <table:table-cell table:style-name="ce20" office:value-type="string" calcext:value-type="string">
            <text:p>PAGAMENTO DE 1 (UMA) DIÁRIA. DIÁRIA REFERENTE A SEGUINTE ATIVIDADE:CUMPRIR MANDADO DE BUSCA A APREENSÃO, REFERENTE À OPERAÇÃO "CONSTANTINO II". DATA: 27 DE JULHO DE 2016. ORIGEM: NOVA FRIBURGO.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02" calcext:value-type="float">
            <text:p>1902</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MARIO CESAR DOS SANTOS MAGALHAES</text:p>
          </table:table-cell>
          <table:table-cell table:style-name="ce13" office:value-type="float" office:value="84786035734" calcext:value-type="float">
            <text:p>84786035734</text:p>
          </table:table-cell>
          <table:table-cell table:style-name="ce20" office:value-type="string" calcext:value-type="string">
            <text:p>PAGAMENTO DE 1 (UMA) DIÁRIA. DIÁRIA REFERENTE A SEGUINTE ATIVIDADE: PARTICIPAR DA OPERAÇÃO "CONSTANTINO II". DATA: 27 DE JULHO DE 2016. ORIGEM: MACAÉ.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03" calcext:value-type="float">
            <text:p>1903</text:p>
          </table:table-cell>
          <table:table-cell table:number-columns-repeated="3" table:style-name="ce29" office:value-type="float" office:value="62.47" calcext:value-type="float">
            <text:p><text:s/>R$ 62,47 </text:p>
          </table:table-cell>
          <table:table-cell table:number-columns-repeated="1015"/>
        </table:table-row>
        <table:table-row table:style-name="ro9">
          <table:table-cell table:style-name="ce5" office:value-type="string" calcext:value-type="string">
            <text:p>WÁTILA DE MATTOS ELLER</text:p>
          </table:table-cell>
          <table:table-cell table:style-name="ce13" office:value-type="float" office:value="10059058781" calcext:value-type="float">
            <text:p>10059058781</text:p>
          </table:table-cell>
          <table:table-cell table:style-name="ce20" office:value-type="string" calcext:value-type="string">
            <text:p>PAGAMENTO DE 1 (UMA) DIÁRIA. DIÁRIA REFERENTE A SEGUINTE ATIVIDADE: OPERAÇÃO DE BUSCA E APREENSÃO. DATA: 15 DE JULHO DE 2016. ORIGEM: NOVA FRIBURGO.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04" calcext:value-type="float">
            <text:p>1904</text:p>
          </table:table-cell>
          <table:table-cell table:number-columns-repeated="3" table:style-name="ce29" office:value-type="float" office:value="62.47" calcext:value-type="float">
            <text:p><text:s/>R$ 62,47 </text:p>
          </table:table-cell>
          <table:table-cell table:number-columns-repeated="1015"/>
        </table:table-row>
        <table:table-row table:style-name="ro7">
          <table:table-cell table:style-name="ce5" office:value-type="string" calcext:value-type="string">
            <text:p>LEONARDO AMATURO DE LIMA</text:p>
          </table:table-cell>
          <table:table-cell table:style-name="ce13" office:value-type="float" office:value="5721924799" calcext:value-type="float">
            <text:p>5721924799</text:p>
          </table:table-cell>
          <table:table-cell table:style-name="ce20" office:value-type="string" calcext:value-type="string">
            <text:p>PAGAMENTO DE 1 (UMA) DIÁRIA. DIÁRIA REFERENTE A SEGUINTE ATIVIDADE: APOIO A OPERAÇÃO "CONSTANTINO II". DATA: 27 DE JULHO DE 2016. ORIGEM: NOVA FRIBURGO.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05" calcext:value-type="float">
            <text:p>1905</text:p>
          </table:table-cell>
          <table:table-cell table:number-columns-repeated="3" table:style-name="ce29" office:value-type="float" office:value="62.47" calcext:value-type="float">
            <text:p><text:s/>R$ 62,47 </text:p>
          </table:table-cell>
          <table:table-cell table:number-columns-repeated="1015"/>
        </table:table-row>
        <table:table-row table:style-name="ro8">
          <table:table-cell table:style-name="ce5" office:value-type="string" calcext:value-type="string">
            <text:p>NEWSCON TELEINFORMATICA LTDA-EPP</text:p>
          </table:table-cell>
          <table:table-cell table:style-name="ce13" office:value-type="float" office:value="2469680000112" calcext:value-type="float">
            <text:p>2469680000112</text:p>
          </table:table-cell>
          <table:table-cell table:style-name="ce20" office:value-type="string" calcext:value-type="string">
            <text:p>AQUISIÇÃO DE MATERIAIS E EQUIPAMENTOS DE SISTEMAS DE CFTV PARA AS DEPENDÊNCIAS DO MPRJ NO RIO DE JANEIRO, CORDEIRO, ITABORAÍ, PETRÓPOLIS, MIRACEMA, ARMAÇÃO DE BÚZIOS, CABO FRIO, IGUABA GRANDE E SAQUAREMA (LOTE 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6" calcext:value-type="float">
            <text:p>1906</text:p>
          </table:table-cell>
          <table:table-cell table:style-name="ce29" office:value-type="float" office:value="28328.8" calcext:value-type="float">
            <text:p><text:s/>R$ 28.328,8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MARFAN MARTINS VIEIRA</text:p>
          </table:table-cell>
          <table:table-cell table:style-name="ce13" office:value-type="float" office:value="18445896768" calcext:value-type="float">
            <text:p>18445896768</text:p>
          </table:table-cell>
          <table:table-cell table:style-name="ce20" office:value-type="string" calcext:value-type="string">
            <text:p>PAGAMENTO DE 1 (UMA) DIÁRIA. DIÁRIA REFERENTE A SEGUINTE ATIVIDADE: PARTICIPAR DE REUNIÃO COM O PROPRIETÁRIO DO IMÓVEL SITUADO NO SAF/SUL, AUDIÊNCIA COM O PRESIDENTE DA REPÚBLICA E O MINISTRO DA JUSTIÇA E PARTICIPAR DA POSSE DO MINISTRO JOÃO OTÁVIO DE NOR</text:p>
          </table:table-cell>
          <table:table-cell table:number-columns-repeated="2" table:style-name="ce23" office:value-type="string" office:string-value="NÃO APLICÁVEL" calcext:value-type="string">
            <text:p><text:s/>NÃO APLICÁVEL </text:p>
          </table:table-cell>
          <table:table-cell table:style-name="ce27" office:value-type="float" office:value="1907" calcext:value-type="float">
            <text:p>1907</text:p>
          </table:table-cell>
          <table:table-cell table:number-columns-repeated="3" table:style-name="ce29" office:value-type="float" office:value="1015.7" calcext:value-type="float">
            <text:p><text:s/>R$ 1.015,70 </text:p>
          </table:table-cell>
          <table:table-cell table:number-columns-repeated="1015"/>
        </table:table-row>
        <table:table-row table:style-name="ro2">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909" calcext:value-type="float">
            <text:p>1909</text:p>
          </table:table-cell>
          <table:table-cell table:style-name="ce29" office:value-type="float" office:value="89333.33" calcext:value-type="float">
            <text:p><text:s/>R$ 89.333,33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OCAT PARTICIPACOES LTDA</text:p>
          </table:table-cell>
          <table:table-cell table:style-name="ce13" office:value-type="float" office:value="3890033000142" calcext:value-type="float">
            <text:p>389003300014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911" calcext:value-type="float">
            <text:p>1911</text:p>
          </table:table-cell>
          <table:table-cell table:style-name="ce29" office:value-type="float" office:value="16820" calcext:value-type="float">
            <text:p><text:s/>R$ 16.82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table:number-columns-repeated="2" table:style-name="ce23" office:value-type="string" office:string-value="NÃO APLICÁVEL" calcext:value-type="string">
            <text:p><text:s/>NÃO APLICÁVEL </text:p>
          </table:table-cell>
          <table:table-cell table:style-name="ce27" office:value-type="float" office:value="1912" calcext:value-type="float">
            <text:p>1912</text:p>
          </table:table-cell>
          <table:table-cell table:number-columns-repeated="3" table:style-name="ce29" office:value-type="float" office:value="126.96" calcext:value-type="float">
            <text:p><text:s/>R$ 126,96 </text:p>
          </table:table-cell>
          <table:table-cell table:number-columns-repeated="1015"/>
        </table:table-row>
        <table:table-row table:style-name="ro10">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1 DE JULHO DE 2016. ORIGEM: RIO DE JANEIRO. DESTINO: MACAÉ.</text:p>
          </table:table-cell>
          <table:table-cell table:number-columns-repeated="2" table:style-name="ce23" office:value-type="string" office:string-value="NÃO APLICÁVEL" calcext:value-type="string">
            <text:p><text:s/>NÃO APLICÁVEL </text:p>
          </table:table-cell>
          <table:table-cell table:style-name="ce27" office:value-type="float" office:value="1913" calcext:value-type="float">
            <text:p>1913</text:p>
          </table:table-cell>
          <table:table-cell table:number-columns-repeated="3" table:style-name="ce29" office:value-type="float" office:value="120.61" calcext:value-type="float">
            <text:p><text:s/>R$ 120,61 </text:p>
          </table:table-cell>
          <table:table-cell table:number-columns-repeated="1015"/>
        </table:table-row>
        <table:table-row table:style-name="ro8">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PAGAMENTO DE 1 (UMA) DIÁRIA. DIÁRIA REFERENTE A SEGUINTE ATIVIDADE: INSTALAÇÃO DE UM NOVO CIRCUITO ELÉTRICO NA SEDE DO CRAAI ANGRA DOS REIS. DATA: 11 DE JULHO DE 2016. ORIGEM: RIO DE JANEIRO. DESTINO: ANGRA DOS REI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14" calcext:value-type="float">
            <text:p>1914</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table:number-columns-repeated="2" table:style-name="ce23" office:value-type="string" office:string-value="NÃO APLICÁVEL" calcext:value-type="string">
            <text:p><text:s/>NÃO APLICÁVEL </text:p>
          </table:table-cell>
          <table:table-cell table:style-name="ce27" office:value-type="float" office:value="1915" calcext:value-type="float">
            <text:p>1915</text:p>
          </table:table-cell>
          <table:table-cell table:number-columns-repeated="3" table:style-name="ce29" office:value-type="float" office:value="126.96" calcext:value-type="float">
            <text:p><text:s/>R$ 126,96 </text:p>
          </table:table-cell>
          <table:table-cell table:number-columns-repeated="1015"/>
        </table:table-row>
        <table:table-row table:style-name="ro9">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PAGAMENTO DE 1 (UMA) DIÁRIA. DIÁRIA REFERENTE A SEGUINTE ATIVIDADE: VISTORIA NAS INSTALAÇÕES ELÉTRICAS. DATA: 08 DE JULHO DE 2016. ORIGEM: RIO DE JANEIRO. DESTINO: ANGRA DOS REI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16" calcext:value-type="float">
            <text:p>1916</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7 DE JULHO DE 2016. ORIGEM: RIO DE JANEIRO. DESTINO: BARRA</text:p>
          </table:table-cell>
          <table:table-cell table:number-columns-repeated="2" table:style-name="ce23" office:value-type="string" office:string-value="NÃO APLICÁVEL" calcext:value-type="string">
            <text:p><text:s/>NÃO APLICÁVEL </text:p>
          </table:table-cell>
          <table:table-cell table:style-name="ce27" office:value-type="float" office:value="1917" calcext:value-type="float">
            <text:p>1917</text:p>
          </table:table-cell>
          <table:table-cell table:number-columns-repeated="3" table:style-name="ce29" office:value-type="float" office:value="120.61" calcext:value-type="float">
            <text:p><text:s/>R$ 120,61 </text:p>
          </table:table-cell>
          <table:table-cell table:number-columns-repeated="1015"/>
        </table:table-row>
        <table:table-row table:style-name="ro6">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QUISIÇÃO DE MATERIAIS DE USO GERAL PARA REALIZAÇÃO DE MANUTENÇÃO CIVIL PREDIAL NO ÂMBITO DO MPRJ. 24/08 -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18" calcext:value-type="float">
            <text:p>1918</text:p>
          </table:table-cell>
          <table:table-cell table:style-name="ce29" office:value-type="float" office:value="14251.19" calcext:value-type="float">
            <text:p><text:s/>R$ 14.251,19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OBERTO DE OLIVEIRA</text:p>
          </table:table-cell>
          <table:table-cell table:style-name="ce13" office:value-type="float" office:value="52432840763" calcext:value-type="float">
            <text:p>52432840763</text:p>
          </table:table-cell>
          <table:table-cell table:style-name="ce20" office:value-type="string" calcext:value-type="string">
            <text:p>PAGAMENTO DE 1 (UMA) DIÁRIA. DIÁRIA REFERENTE A SEGUINTE ATIVIDADE: SUBSTITUIÇÃO DE DIVERSAS LÂMPADAS E REATORES. DATA: 13 DE JULHO DE 2016. ORIGEM: RIO DE JANEIRO. DESTINO: SÃO SEBASTIÃO DO ALTO.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19" calcext:value-type="float">
            <text:p>1919</text:p>
          </table:table-cell>
          <table:table-cell table:number-columns-repeated="3" table:style-name="ce29" office:value-type="float" office:value="62.47" calcext:value-type="float">
            <text:p><text:s/>R$ 62,47 </text:p>
          </table:table-cell>
          <table:table-cell table:number-columns-repeated="1015"/>
        </table:table-row>
        <table:table-row table:style-name="ro5">
          <table:table-cell table:style-name="ce5" office:value-type="string" calcext:value-type="string">
            <text:p>NEWSCON TELEINFORMATICA LTDA-EPP</text:p>
          </table:table-cell>
          <table:table-cell table:style-name="ce13" office:value-type="float" office:value="2469680000112" calcext:value-type="float">
            <text:p>2469680000112</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0" calcext:value-type="float">
            <text:p>1920</text:p>
          </table:table-cell>
          <table:table-cell table:style-name="ce29" office:value-type="float" office:value="19480" calcext:value-type="float">
            <text:p><text:s/>R$ 19.4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AQUISIÇÃO DE MATERIAIS DE USO GERAL PARA REALIZAÇÃO DE MANUTENÇÃO CIVIL PREDIAL NO ÂMBITO DO MPRJ. 24/08 - 1A. ETAP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1" calcext:value-type="float">
            <text:p>1921</text:p>
          </table:table-cell>
          <table:table-cell table:style-name="ce29" office:value-type="float" office:value="104" calcext:value-type="float">
            <text:p><text:s/>R$ 104,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PEDRO ELIAS ERTHAL SANGLARD</text:p>
          </table:table-cell>
          <table:table-cell table:style-name="ce13" office:value-type="float" office:value="62018833715" calcext:value-type="float">
            <text:p>62018833715</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table:number-columns-repeated="2" table:style-name="ce23" office:value-type="string" office:string-value="NÃO APLICÁVEL" calcext:value-type="string">
            <text:p><text:s/>NÃO APLICÁVEL </text:p>
          </table:table-cell>
          <table:table-cell table:style-name="ce27" office:value-type="float" office:value="1922" calcext:value-type="float">
            <text:p>1922</text:p>
          </table:table-cell>
          <table:table-cell table:number-columns-repeated="3" table:style-name="ce29" office:value-type="float" office:value="126.96" calcext:value-type="float">
            <text:p><text:s/>R$ 126,96 </text:p>
          </table:table-cell>
          <table:table-cell table:number-columns-repeated="1015"/>
        </table:table-row>
        <table:table-row table:style-name="ro5">
          <table:table-cell table:style-name="ce5" office:value-type="string" calcext:value-type="string">
            <text:p>B E B COM.DE MAT.ELETR.E DE CONSTR. LTDA-ME</text:p>
          </table:table-cell>
          <table:table-cell table:style-name="ce13" office:value-type="float" office:value="7789673000111" calcext:value-type="float">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3" calcext:value-type="float">
            <text:p>1923</text:p>
          </table:table-cell>
          <table:table-cell table:style-name="ce29" office:value-type="float" office:value="280.8" calcext:value-type="float">
            <text:p><text:s/>R$ 280,8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MARCIA DE ALMEIDA MOREIRA DO NASCIMENTO</text:p>
          </table:table-cell>
          <table:table-cell table:style-name="ce13" office:value-type="float" office:value="81199686700" calcext:value-type="float">
            <text:p>81199686700</text:p>
          </table:table-cell>
          <table:table-cell table:style-name="ce20" office:value-type="string" calcext:value-type="string">
            <text:p>PAGAMENTO DE 1 (UMA) DIÁRIA. DIÁRIA REFERENTE A SEGUINTE ATIVIDADE: REUNIÃO COM EQUIPE TÉCNICA E PROMOTORES. DATA: 01 DE AGOSTO DE 2016. ORIGEM: NOVA FRIBURGO. DESTINO: RIO DE JANEIRO.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24" calcext:value-type="float">
            <text:p>1924</text:p>
          </table:table-cell>
          <table:table-cell table:number-columns-repeated="3" table:style-name="ce29" office:value-type="float" office:value="62.47" calcext:value-type="float">
            <text:p><text:s/>R$ 62,47 </text:p>
          </table:table-cell>
          <table:table-cell table:number-columns-repeated="1015"/>
        </table:table-row>
        <table:table-row table:style-name="ro10">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26 DE JULHO DE 2016. ORIGEM: RIO DE JANEIRO. DESTINO: VOLTA</text:p>
          </table:table-cell>
          <table:table-cell table:number-columns-repeated="2" table:style-name="ce23" office:value-type="string" office:string-value="NÃO APLICÁVEL" calcext:value-type="string">
            <text:p><text:s/>NÃO APLICÁVEL </text:p>
          </table:table-cell>
          <table:table-cell table:style-name="ce27" office:value-type="float" office:value="1925" calcext:value-type="float">
            <text:p>1925</text:p>
          </table:table-cell>
          <table:table-cell table:number-columns-repeated="3" table:style-name="ce29" office:value-type="float" office:value="120.61" calcext:value-type="float">
            <text:p><text:s/>R$ 120,61 </text:p>
          </table:table-cell>
          <table:table-cell table:number-columns-repeated="1015"/>
        </table:table-row>
        <table:table-row table:style-name="ro10">
          <table:table-cell table:style-name="ce5" office:value-type="string" calcext:value-type="string">
            <text:p>MEIMEI ALESSANDRA DE OLIVEIRA</text:p>
          </table:table-cell>
          <table:table-cell table:style-name="ce13" office:value-type="float" office:value="1399467646" calcext:value-type="float">
            <text:p>1399467646</text:p>
          </table:table-cell>
          <table:table-cell table:style-name="ce20" office:value-type="string" calcext:value-type="string">
            <text:p>PAGAMENTO DE 2 (DUAS) DIÁRIAS. DIÁRIA REFERENTE A SEGUINTE ATIVIDADE: APRESENTAR PROJETOS E AS LINHAS DE ATUAÇÃO DO CAO CIDADANIA E DO GATE PATRIMÔNIO PÚBLICO. DATAS: 28 E 29 DE JUNHO DE 2016. ORIGEM: RIO DE JANEIRO. DESTINO: CAMPO DOS GOYTACAZES. USUÁRIO</text:p>
          </table:table-cell>
          <table:table-cell table:number-columns-repeated="2" table:style-name="ce23" office:value-type="string" office:string-value="NÃO APLICÁVEL" calcext:value-type="string">
            <text:p><text:s/>NÃO APLICÁVEL </text:p>
          </table:table-cell>
          <table:table-cell table:style-name="ce27" office:value-type="float" office:value="1926" calcext:value-type="float">
            <text:p>1926</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7" calcext:value-type="float">
            <text:p>1927</text:p>
          </table:table-cell>
          <table:table-cell table:style-name="ce29" office:value-type="float" office:value="8600" calcext:value-type="float">
            <text:p><text:s/>R$ 8.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8" calcext:value-type="float">
            <text:p>1928</text:p>
          </table:table-cell>
          <table:table-cell table:style-name="ce29" office:value-type="float" office:value="7600" calcext:value-type="float">
            <text:p><text:s/>R$ 7.6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9" calcext:value-type="float">
            <text:p>1929</text:p>
          </table:table-cell>
          <table:table-cell table:style-name="ce29" office:value-type="float" office:value="1726.8" calcext:value-type="float">
            <text:p><text:s/>R$ 1.726,8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ELSO SOARES BELFORT GARCIA</text:p>
          </table:table-cell>
          <table:table-cell table:style-name="ce13" office:value-type="float" office:value="49566890710" calcext:value-type="float">
            <text:p>49566890710</text:p>
          </table:table-cell>
          <table:table-cell table:style-name="ce20" office:value-type="string" calcext:value-type="string">
            <text:p>PAGAMENTO DE 2 (DUAS) DIÁRIAS. DIÁRIAS REFERENTES A SEGUINTE ATIVIDADE: VISTORIA TÉCNICA E ELABORAR RELATÓRIO FOTOGRÁFICO DA CASA ABRIGO DE GUARÚS. DATAS: 01 E 02 DE AGOSTO DE 2016. ORIGEM: RIO DE JANEIRO. DESTINO: CAMPO DOS GOYTACAZE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30" calcext:value-type="float">
            <text:p>1930</text:p>
          </table:table-cell>
          <table:table-cell table:number-columns-repeated="3" table:style-name="ce29" office:value-type="float" office:value="249.87" calcext:value-type="float">
            <text:p><text:s/>R$ 249,87 </text:p>
          </table:table-cell>
          <table:table-cell table:number-columns-repeated="1015"/>
        </table:table-row>
        <table:table-row table:style-name="ro5">
          <table:table-cell table:style-name="ce5" office:value-type="string" calcext:value-type="string">
            <text:p>NEWSCON TELEINFORMATICA LTDA-EPP</text:p>
          </table:table-cell>
          <table:table-cell table:style-name="ce13" office:value-type="float" office:value="2469680000112" calcext:value-type="float">
            <text:p>2469680000112</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1" calcext:value-type="float">
            <text:p>1931</text:p>
          </table:table-cell>
          <table:table-cell table:style-name="ce29" office:value-type="float" office:value="19136.2" calcext:value-type="float">
            <text:p><text:s/>R$ 19.136,2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2" calcext:value-type="float">
            <text:p>1932</text:p>
          </table:table-cell>
          <table:table-cell table:style-name="ce29" office:value-type="float" office:value="2050.8" calcext:value-type="float">
            <text:p><text:s/>R$ 2.050,8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4" calcext:value-type="float">
            <text:p>1934</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5" calcext:value-type="float">
            <text:p>1935</text:p>
          </table:table-cell>
          <table:table-cell table:style-name="ce29" office:value-type="float" office:value="5423.2" calcext:value-type="float">
            <text:p><text:s/>R$ 5.423,2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7" calcext:value-type="float">
            <text:p>1937</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38" calcext:value-type="float">
            <text:p>1938</text:p>
          </table:table-cell>
          <table:table-cell table:style-name="ce29" office:value-type="float" office:value="4399.2" calcext:value-type="float">
            <text:p><text:s/>R$ 4.399,2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FABIOLA RESENDE RODRIGUES</text:p>
          </table:table-cell>
          <table:table-cell table:style-name="ce13" office:value-type="float" office:value="1069436690" calcext:value-type="float">
            <text:p>1069436690</text:p>
          </table:table-cell>
          <table:table-cell table:style-name="ce20" office:value-type="string" calcext:value-type="string">
            <text:p>PAGAMENTO DE 1 (UMA) DIÁRIA. DIÁRIA REFERENTE A SEGUINTE ATIVIDADE: PARTICIPAR DOS TREINAMENTOS MINISTRADOS AOS MEMBROS, COMO ETAPA DO "PROJETO RELATÓRIOS ESTATÍSTICOS". DATAS: 26 DE JULHO DE 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39" calcext:value-type="float">
            <text:p>1939</text:p>
          </table:table-cell>
          <table:table-cell table:number-columns-repeated="3" table:style-name="ce29" office:value-type="float" office:value="187.4" calcext:value-type="float">
            <text:p><text:s/>R$ 187,40 </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0" calcext:value-type="float">
            <text:p>1940</text:p>
          </table:table-cell>
          <table:table-cell table:style-name="ce29" office:value-type="float" office:value="8800" calcext:value-type="float">
            <text:p><text:s/>R$ 8.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OLUS TECNOLOGIA EM SISTEMAS LTDA - EPP</text:p>
          </table:table-cell>
          <table:table-cell table:style-name="ce13" office:value-type="float" office:value="7270661000186" calcext:value-type="float">
            <text:p>7270661000186</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1" calcext:value-type="float">
            <text:p>1941</text:p>
          </table:table-cell>
          <table:table-cell table:style-name="ce29" office:value-type="float" office:value="191529" calcext:value-type="float">
            <text:p><text:s/>R$ 191.529,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SOLUS TECNOLOGIA EM SISTEMAS LTDA - EPP</text:p>
          </table:table-cell>
          <table:table-cell table:style-name="ce13" office:value-type="float" office:value="7270661000186" calcext:value-type="float">
            <text:p>7270661000186</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2" calcext:value-type="float">
            <text:p>1942</text:p>
          </table:table-cell>
          <table:table-cell table:style-name="ce29" office:value-type="float" office:value="118470" calcext:value-type="float">
            <text:p><text:s/>R$ 118.47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3" calcext:value-type="float">
            <text:p>1943</text:p>
          </table:table-cell>
          <table:table-cell table:style-name="ce29" office:value-type="float" office:value="27000" calcext:value-type="float">
            <text:p><text:s/>R$ 27.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4" calcext:value-type="float">
            <text:p>1944</text:p>
          </table:table-cell>
          <table:table-cell table:style-name="ce29" office:value-type="float" office:value="6163.8" calcext:value-type="float">
            <text:p><text:s/>R$ 6.163,8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5" calcext:value-type="float">
            <text:p>1945</text:p>
          </table:table-cell>
          <table:table-cell table:style-name="ce29" office:value-type="float" office:value="4000" calcext:value-type="float">
            <text:p><text:s/>R$ 4.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7" calcext:value-type="float">
            <text:p>1947</text:p>
          </table:table-cell>
          <table:table-cell table:style-name="ce29" office:value-type="float" office:value="2408.8" calcext:value-type="float">
            <text:p><text:s/>R$ 2.408,8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8" calcext:value-type="float">
            <text:p>1948</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9" calcext:value-type="float">
            <text:p>1949</text:p>
          </table:table-cell>
          <table:table-cell table:style-name="ce29" office:value-type="float" office:value="5071.2" calcext:value-type="float">
            <text:p><text:s/>R$ 5.071,20 </text:p>
          </table:table-cell>
          <table:table-cell table:number-columns-repeated="2" table:style-name="ce29" office:value-type="float" office:value="0" calcext:value-type="float">
            <text:p><text:s/>R$ - <text:s text:c="2"/></text:p>
          </table:table-cell>
          <table:table-cell table:number-columns-repeated="1015"/>
        </table:table-row>
        <table:table-row table:style-name="ro6">
          <table:table-cell table:style-name="ce5" office:value-type="string" calcext:value-type="string">
            <text:p>TELEMAR NORTE LESTE S/A</text:p>
          </table:table-cell>
          <table:table-cell table:style-name="ce13" office:value-type="float" office:value="33000118000179" calcext:value-type="float">
            <text:p>33000118000179</text:p>
          </table:table-cell>
          <table:table-cell table:style-name="ce20" office:value-type="string" calcext:value-type="string">
            <text:p>TERMO DE AJUSTE - CONTRATAÇÃO DE SOCIEDADE EMPRESÁRIA DO RAMO DAS TELECOMUNICAÇÕES PARA A PRESTAÇÃO DE SERVIÇOS DE TELEFONIA FIXA.</text:p>
          </table:table-cell>
          <table:table-cell table:number-columns-repeated="2" table:style-name="ce23" office:value-type="string" office:string-value="NÃO APLICÁVEL" calcext:value-type="string">
            <text:p><text:s/>NÃO APLICÁVEL </text:p>
          </table:table-cell>
          <table:table-cell table:style-name="ce27" office:value-type="float" office:value="1954" calcext:value-type="float">
            <text:p>1954</text:p>
          </table:table-cell>
          <table:table-cell table:style-name="ce29" office:value-type="float" office:value="186571.36" calcext:value-type="float">
            <text:p><text:s/>R$ 186.571,3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INT PRINT SERVICOS DE INFORMATICA EIRELI - ME</text:p>
          </table:table-cell>
          <table:table-cell table:style-name="ce13" office:value-type="float" office:value="11013199000109" calcext:value-type="float">
            <text:p>1101319900010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55" calcext:value-type="float">
            <text:p>1955</text:p>
          </table:table-cell>
          <table:table-cell table:style-name="ce29" office:value-type="float" office:value="63934.44" calcext:value-type="float">
            <text:p><text:s/>R$ 63.934,44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PAGAMENTO DE 2 (DUAS) DIÁRIAS. DIÁRIAS REFERENTES A SEGUINTE ATIVIDADE: ACUMULAÇÃO DE ATIVIDADES INSTITUCIONAIS. DATAS: 04 E 18 DE MAIO DE 2016. ORIGEM: CAMBUCI. DESTINO: SÃO JOSÉ DE UBÁ.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56" calcext:value-type="float">
            <text:p>1956</text:p>
          </table:table-cell>
          <table:table-cell table:style-name="ce29" office:value-type="float" office:value="482.44" calcext:value-type="float">
            <text:p><text:s/>R$ 482,44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NA MARIA VILLAS- BÔAS PINTO</text:p>
          </table:table-cell>
          <table:table-cell table:style-name="ce13" office:value-type="float" office:value="54862051715" calcext:value-type="float">
            <text:p>54862051715</text:p>
          </table:table-cell>
          <table:table-cell table:style-name="ce20" office:value-type="string" calcext:value-type="string">
            <text: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957" calcext:value-type="float">
            <text:p>1957</text:p>
          </table:table-cell>
          <table:table-cell table:style-name="ce29" office:value-type="float" office:value="318" calcext:value-type="float">
            <text:p><text:s/>R$ 318,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DRIANA A PORTO</text:p>
          </table:table-cell>
          <table:table-cell table:style-name="ce13" office:value-type="float" office:value="1350681776" calcext:value-type="float">
            <text:p>1350681776</text:p>
          </table:table-cell>
          <table:table-cell table:style-name="ce20" office:value-type="string" calcext:value-type="string">
            <text:p>PAGAMENTO DE 9 (NOVE) DIÁRIAS. DIÁRIAS REFERENTES A SEGUINTE ATIVIDADE: ACUMULAÇÃO DE ATIVIDADES INSTITUCIONAIS. DATAS: 01, 05, 06, 12, 14, 18, 19, 27 E 28 DE JULHO DE 2016. ORIGEM: VALENÇA. DESTINO: VASSOURA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58" calcext:value-type="float">
            <text:p>1958</text:p>
          </table:table-cell>
          <table:table-cell table:style-name="ce29" office:value-type="float" office:value="2170.98" calcext:value-type="float">
            <text:p><text:s/>R$ 2.170,9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FRANZISKA AMALIA LUSTOSA BECSKEHAZY</text:p>
          </table:table-cell>
          <table:table-cell table:style-name="ce13" office:value-type="float" office:value="73505218715" calcext:value-type="float">
            <text:p>73505218715</text:p>
          </table:table-cell>
          <table:table-cell table:style-name="ce20" office:value-type="string" calcext:value-type="string">
            <text: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959" calcext:value-type="float">
            <text:p>1959</text:p>
          </table:table-cell>
          <table:table-cell table:style-name="ce29" office:value-type="float" office:value="9805" calcext:value-type="float">
            <text:p><text:s/>R$ 9.805,0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CARLOS FELIPE FELIX VENTURA LOPES</text:p>
          </table:table-cell>
          <table:table-cell table:style-name="ce13" office:value-type="float" office:value="3514769702" calcext:value-type="float">
            <text:p>3514769702</text:p>
          </table:table-cell>
          <table:table-cell table:style-name="ce20" office:value-type="string" calcext:value-type="string">
            <text:p>PAGAMENTO DE 8 (OITO) DIÁRIAS. DIÁRIAS REFERENTES A SEGUINTE ATIVIDADE: ACUMULAÇÃO DE ATIVIDADES INSTITUCIONAIS. DATAS: 05, 06, 11, 12, 19, 20, 25 E 28 DE JULHO DE 2016. ORIGEM: CAMBUCI. DESTINO: BOM JESUS DO ITABAPOANA.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60" calcext:value-type="float">
            <text:p>1960</text:p>
          </table:table-cell>
          <table:table-cell table:style-name="ce29" office:value-type="float" office:value="1929.76" calcext:value-type="float">
            <text:p><text:s/>R$ 1.929,76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JOAO MARCOS MARTINS LYRA</text:p>
          </table:table-cell>
          <table:table-cell table:style-name="ce13" office:value-type="float" office:value="54706769787" calcext:value-type="float">
            <text:p>54706769787</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961" calcext:value-type="float">
            <text:p>1961</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INFNET EDUCACAO LTDA</text:p>
          </table:table-cell>
          <table:table-cell table:style-name="ce13" office:value-type="float" office:value="673757000146" calcext:value-type="float">
            <text:p>673757000146</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962" calcext:value-type="float">
            <text:p>1962</text:p>
          </table:table-cell>
          <table:table-cell table:style-name="ce29" office:value-type="float" office:value="3378" calcext:value-type="float">
            <text:p><text:s/>R$ 3.378,0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VILMAR MACEDO CORTES</text:p>
          </table:table-cell>
          <table:table-cell table:style-name="ce13" office:value-type="float" office:value="556755731" calcext:value-type="float">
            <text:p>556755731</text:p>
          </table:table-cell>
          <table:table-cell table:style-name="ce20" office:value-type="string" calcext:value-type="string">
            <text:p>PAGAMENTO DE 1 (UMA) DIÁRIA. DIÁRIA REFERENTE A SEGUINTE ATIVIDADE: PARTICIPAÇÃO NA OPERAÇÃO MILITAR "CONSTANTINO II". DATA: 27 DE JULHO DE 2016. ORIGEM: MACAÉ. DESTINO: SÃO PEDRO DA ALDEIA E OUTRO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63" calcext:value-type="float">
            <text:p>1963</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PEDRO PAULO MORET</text:p>
          </table:table-cell>
          <table:table-cell table:style-name="ce13" office:value-type="float" office:value="8153563742" calcext:value-type="float">
            <text:p>8153563742</text:p>
          </table:table-cell>
          <table:table-cell table:style-name="ce20" office:value-type="string" calcext:value-type="string">
            <text:p>PAGAMENTO DE 1 (UMA) DIÁRIA. DIÁRIA REFERENTE A SEGUINTE ATIVIDADE: PARTICIPAÇÃO NA OPERAÇÃO MILITAR "CONSTANTINO II". DATA: 27 DE JULHO DE 2016. ORIGEM: MACAÉ. DESTINO: SÃO PEDRO DA ALDEIA E OUTRO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64" calcext:value-type="float">
            <text:p>1964</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KARL P. DE CASTRO PASSOS</text:p>
          </table:table-cell>
          <table:table-cell table:style-name="ce13" office:value-type="float" office:value="67028292487" calcext:value-type="float">
            <text:p>67028292487</text:p>
          </table:table-cell>
          <table:table-cell table:style-name="ce20" office:value-type="string" calcext:value-type="string">
            <text:p>PAGAMENTO DE 1 (UMA) DIÁRIA. DIÁRIA REFERENTE A SEGUINTE ATIVIDADE: PARTICIPAÇÃO NA OPERAÇÃO MILITAR "CONSTANTINO II". DATA: 27 DE JULHO DE 2016. ORIGEM: MACAÉ. DESTINO: SÃO PEDRO DA ALDEI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965" calcext:value-type="float">
            <text:p>1965</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TELEFONICA BRASIL S.A.</text:p>
          </table:table-cell>
          <table:table-cell table:style-name="ce13" office:value-type="float" office:value="2558157000162" calcext:value-type="float">
            <text:p>255815700016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966" calcext:value-type="float">
            <text:p>1966</text:p>
          </table:table-cell>
          <table:table-cell table:style-name="ce29" office:value-type="float" office:value="917.26" calcext:value-type="float">
            <text:p><text:s/>R$ 917,26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68" calcext:value-type="float">
            <text:p>1968</text:p>
          </table:table-cell>
          <table:table-cell table:style-name="ce29" office:value-type="float" office:value="8400" calcext:value-type="float">
            <text:p><text:s/>R$ 8.4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70" calcext:value-type="float">
            <text:p>1970</text:p>
          </table:table-cell>
          <table:table-cell table:style-name="ce29" office:value-type="float" office:value="4718.3" calcext:value-type="float">
            <text:p><text:s/>R$ 4.718,3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AQUISIÇÃO DE MATERIAIS E EQUIPAMENTOS DE SISTEMAS DE CFTV PARA AS DEPENDÊNCIAS DO MPRJ NO RIO DE JANEIRO, CORDEIRO, ITABORAÍ, PETRÓPOLIS, MIRACEMA, ARMAÇÃO DE BÚZIOS, CABO FRIO, IGUABA GRANDE E SAQUAREMA (LOTE 5).</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72" calcext:value-type="float">
            <text:p>1972</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MÃO DE OBRA PARA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74" calcext:value-type="float">
            <text:p>1974</text:p>
          </table:table-cell>
          <table:table-cell table:style-name="ce29" office:value-type="float" office:value="1611.7" calcext:value-type="float">
            <text:p><text:s/>R$ 1.611,70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GEISA LANNES DA SILVA</text:p>
          </table:table-cell>
          <table:table-cell table:style-name="ce13" office:value-type="float" office:value="7851970792" calcext:value-type="float">
            <text:p>7851970792</text:p>
          </table:table-cell>
          <table:table-cell table:style-name="ce20" office:value-type="string" calcext:value-type="string">
            <text:p>PAGAMENTO DE 1 (UMA) DIÁRIA. DIÁRIA REFERENTE A SEGUINTE ATIVIDADE: PARTICIPAR DA I JORNADA SOBRE "PREVENÇÃO E SOLUÇÃO EXTRAJUDICIAL DE LITÍGIO." DATA: 23 DE AGOSTO DE 2016. ORIGEM: RIO DE JANEIRO. DESTINO: BRASÍLIA-DF.</text:p>
          </table:table-cell>
          <table:table-cell table:number-columns-repeated="2" table:style-name="ce23" office:value-type="string" office:string-value="NÃO APLICÁVEL" calcext:value-type="string">
            <text:p><text:s/>NÃO APLICÁVEL </text:p>
          </table:table-cell>
          <table:table-cell table:style-name="ce27" office:value-type="float" office:value="1975" calcext:value-type="float">
            <text:p>1975</text:p>
          </table:table-cell>
          <table:table-cell table:style-name="ce29" office:value-type="float" office:value="964.92" calcext:value-type="float">
            <text:p><text:s/>R$ 964,92 </text:p>
          </table:table-cell>
          <table:table-cell table:number-columns-repeated="2" table:style-name="ce29" office:value-type="float" office:value="0" calcext:value-type="float">
            <text:p><text:s/>R$ - <text:s text:c="2"/></text:p>
          </table:table-cell>
          <table:table-cell table:number-columns-repeated="1015"/>
        </table:table-row>
        <table:table-row table:style-name="ro7">
          <table:table-cell table:style-name="ce5" office:value-type="string" calcext:value-type="string">
            <text:p>FABIAN PIRES ANTELO</text:p>
          </table:table-cell>
          <table:table-cell table:style-name="ce13" office:value-type="float" office:value="5168038751" calcext:value-type="float">
            <text:p>5168038751</text:p>
          </table:table-cell>
          <table:table-cell table:style-name="ce20" office:value-type="string" calcext:value-type="string">
            <text:p>PAGAMENTO DE 1 (UMA) DIÁRIA. DIÁRIA REFERENTE A SEGUINTE ATIVIDADE: REALIZAR ESCOLTA DO PROCURADOR DE JUSTIÇA, DR. CLAUDIO SOARES LOPES. USUÁRIO: CLARA</text:p>
          </table:table-cell>
          <table:table-cell table:number-columns-repeated="2" table:style-name="ce23" office:value-type="string" office:string-value="NÃO APLICÁVEL" calcext:value-type="string">
            <text:p><text:s/>NÃO APLICÁVEL </text:p>
          </table:table-cell>
          <table:table-cell table:style-name="ce27" office:value-type="float" office:value="1976" calcext:value-type="float">
            <text:p>1976</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LUCIANA VIANNA DIREITO</text:p>
          </table:table-cell>
          <table:table-cell table:style-name="ce13" office:value-type="float" office:value="1386927775" calcext:value-type="float">
            <text:p>138692777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977" calcext:value-type="float">
            <text:p>1977</text:p>
          </table:table-cell>
          <table:table-cell table:style-name="ce29" office:value-type="float" office:value="964.92" calcext:value-type="float">
            <text:p><text:s/>R$ 964,92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UNIRIO MANUTENCAO E SERVICOS LTDA</text:p>
          </table:table-cell>
          <table:table-cell table:style-name="ce13" office:value-type="float" office:value="36529998000163" calcext:value-type="float">
            <text:p>3652999800016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978" calcext:value-type="float">
            <text:p>1978</text:p>
          </table:table-cell>
          <table:table-cell table:style-name="ce29" office:value-type="float" office:value="6000" calcext:value-type="float">
            <text:p><text:s/>R$ 6.0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LEONIDAS FILIPPONE FARRULLA JUNIOR</text:p>
          </table:table-cell>
          <table:table-cell table:style-name="ce13" office:value-type="float" office:value="2525117786" calcext:value-type="float">
            <text:p>2525117786</text:p>
          </table:table-cell>
          <table:table-cell table:style-name="ce20" office:value-type="string" calcext:value-type="string">
            <text:p>PAGAMENTO DE 1 (UMA) DIÁRIA. DIÁRIA REFERENTE A SEGUINTE ATIVIDADE: PARTICIPAR DO TREINAMENTO MINISTRADO AOS MEMBROS DO MP COMO ETAPA DO PROJETO "RELATÓRIOS ESTATÍSTICOS EXTRAÍDOS DO MGP". DATA: 08 DE JULHO DE 2016. ORIGEM: RIO DE JANEIRO. DESTINO: CAMPO</text:p>
          </table:table-cell>
          <table:table-cell table:number-columns-repeated="2" table:style-name="ce23" office:value-type="string" office:string-value="NÃO APLICÁVEL" calcext:value-type="string">
            <text:p><text:s/>NÃO APLICÁVEL </text:p>
          </table:table-cell>
          <table:table-cell table:style-name="ce27" office:value-type="float" office:value="1979" calcext:value-type="float">
            <text:p>1979</text:p>
          </table:table-cell>
          <table:table-cell table:style-name="ce29" office:value-type="float" office:value="201.03" calcext:value-type="float">
            <text:p><text:s/>R$ 201,03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5" office:value-type="string" calcext:value-type="string">
            <text:p>ANDERSON URBANO 02689428709</text:p>
          </table:table-cell>
          <table:table-cell table:style-name="ce13" office:value-type="float" office:value="15017303000194" calcext:value-type="float">
            <text:p>15017303000194</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980" calcext:value-type="float">
            <text:p>1980</text:p>
          </table:table-cell>
          <table:table-cell table:style-name="ce29" office:value-type="float" office:value="318.78" calcext:value-type="float">
            <text:p><text:s/>R$ 318,78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ANDRE GOMES DE CASTRO NETO - EPP</text:p>
          </table:table-cell>
          <table:table-cell table:style-name="ce13" office:value-type="float" office:value="18535079000110" calcext:value-type="float">
            <text:p>18535079000110</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2" calcext:value-type="float">
            <text:p>1982</text:p>
          </table:table-cell>
          <table:table-cell table:style-name="ce29" office:value-type="float" office:value="7836.2" calcext:value-type="float">
            <text:p><text:s/>R$ 7.836,20 </text:p>
          </table:table-cell>
          <table:table-cell table:number-columns-repeated="2" table:style-name="ce29" office:value-type="float" office:value="0" calcext:value-type="float">
            <text:p><text:s/>R$ - <text:s text:c="2"/></text:p>
          </table:table-cell>
          <table:table-cell table:number-columns-repeated="1015"/>
        </table:table-row>
        <table:table-row table:style-name="ro9">
          <table:table-cell table:style-name="ce5" office:value-type="string" calcext:value-type="string">
            <text:p>RENATA DE ASSIS CORDEIRO</text:p>
          </table:table-cell>
          <table:table-cell table:style-name="ce13" office:value-type="float" office:value="5232274775" calcext:value-type="float">
            <text:p>5232274775</text:p>
          </table:table-cell>
          <table:table-cell table:style-name="ce20" office:value-type="string" calcext:value-type="string">
            <text:p>01 DIÁRIA REFERENTE À PARTICIPAR DE REUNIÕES PARA NEGOCIAÇÃO, GESTÃO DE CRISE E CONSTRUÇÃO DE CONSENSO ENVOLVENDO QUESTÕES COMUNITÁRIA, EM 11/06/2014. ORIGEM: RIO DE JANEIRO. DESTIN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1983" calcext:value-type="float">
            <text:p>1983</text:p>
          </table:table-cell>
          <table:table-cell table:style-name="ce29" office:value-type="float" office:value="59.49" calcext:value-type="float">
            <text:p><text:s/>R$ 59,49 </text:p>
          </table:table-cell>
          <table:table-cell table:number-columns-repeated="2" table:style-name="ce29" office:value-type="float" office:value="0" calcext:value-type="float">
            <text:p><text:s/>R$ - <text:s text:c="2"/></text:p>
          </table:table-cell>
          <table:table-cell table:number-columns-repeated="1015"/>
        </table:table-row>
        <table:table-row table:style-name="ro8">
          <table:table-cell table:style-name="ce5" office:value-type="string" calcext:value-type="string">
            <text:p>TIAGO DUQUE DE ALMEIDA</text:p>
          </table:table-cell>
          <table:table-cell table:style-name="ce13" office:value-type="float" office:value="5623017711" calcext:value-type="float">
            <text:p>5623017711</text:p>
          </table:table-cell>
          <table:table-cell table:style-name="ce20" office:value-type="string" calcext:value-type="string">
            <text:p>RECONHECIMENTO DE DÍVIDA - 01 DIÁRIA REFERENTE À PARTICIPAR DE REUNIÕES PARA NEGOCIAÇÃO, GESTÃO DE CRISE E CONSTRUÇÃO DE CONSENSO ENVOLVENDO QUESTÕES COMUNITÁRIAS, EM 11/06/2014. ORIGEM: RIO DE JANEIRO. DESTIN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1984" calcext:value-type="float">
            <text:p>1984</text:p>
          </table:table-cell>
          <table:table-cell table:style-name="ce29" office:value-type="float" office:value="59.49" calcext:value-type="float">
            <text:p><text:s/>R$ 59,49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REVEINFO INFORMATICA E REFRIGERACAO LTDA-ME</text:p>
          </table:table-cell>
          <table:table-cell table:style-name="ce13" office:value-type="float" office:value="781399000195" calcext:value-type="float">
            <text:p>781399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8" calcext:value-type="float">
            <text:p>1988</text:p>
          </table:table-cell>
          <table:table-cell table:style-name="ce29" office:value-type="float" office:value="14880" calcext:value-type="float">
            <text:p><text:s/>R$ 14.880,00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PREVEINFO INFORMATICA E REFRIGERACAO LTDA-ME</text:p>
          </table:table-cell>
          <table:table-cell table:style-name="ce13" office:value-type="float" office:value="781399000195" calcext:value-type="float">
            <text:p>781399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9" calcext:value-type="float">
            <text:p>1989</text:p>
          </table:table-cell>
          <table:table-cell table:style-name="ce29" office:value-type="float" office:value="19800" calcext:value-type="float">
            <text:p><text:s/>R$ 19.800,00 </text:p>
          </table:table-cell>
          <table:table-cell table:number-columns-repeated="2" table:style-name="ce29" office:value-type="float" office:value="0" calcext:value-type="float">
            <text:p><text:s/>R$ - <text:s text:c="2"/></text:p>
          </table:table-cell>
          <table:table-cell table:number-columns-repeated="1015"/>
        </table:table-row>
        <table:table-row table:style-name="ro10">
          <table:table-cell table:style-name="ce5" office:value-type="string" calcext:value-type="string">
            <text:p>ALMA ARQUITETURA E CONSTRUCAO EIRELI</text:p>
          </table:table-cell>
          <table:table-cell table:style-name="ce13" office:value-type="float" office:value="10593160000145" calcext:value-type="float">
            <text:p>10593160000145</text:p>
          </table:table-cell>
          <table:table-cell table:style-name="ce20" office:value-type="string" calcext:value-type="string">
            <text:p>TERMO DE AJUSTE - CONTRATAÇÃO DE SOCIEDADE EMPRESÁRIA HABILITADA EM SERVIÇOS DE ENGENHARIA CIVIL PARA EXECUTAR OS PROJETOS E REFORÇOS ESTRUTURAIS NECESSÁRIOS À SUSTENTAÇÃO DE PEÇAS E ACESSÓRIOS DE ELEVADORES NOVOS A SEREM INSTALADOS NO EDIFÍCIO CANAVARRO</text:p>
          </table:table-cell>
          <table:table-cell table:number-columns-repeated="2" table:style-name="ce23" office:value-type="string" office:string-value="NÃO APLICÁVEL" calcext:value-type="string">
            <text:p><text:s/>NÃO APLICÁVEL </text:p>
          </table:table-cell>
          <table:table-cell table:style-name="ce27" office:value-type="float" office:value="1992" calcext:value-type="float">
            <text:p>1992</text:p>
          </table:table-cell>
          <table:table-cell table:style-name="ce29" office:value-type="float" office:value="37903.07" calcext:value-type="float">
            <text:p><text:s/>R$ 37.903,07 </text:p>
          </table:table-cell>
          <table:table-cell table:number-columns-repeated="2" table:style-name="ce29" office:value-type="float" office:value="0" calcext:value-type="float">
            <text:p><text:s/>R$ - <text:s text:c="2"/></text:p>
          </table:table-cell>
          <table:table-cell table:number-columns-repeated="1015"/>
        </table:table-row>
        <table:table-row table:style-name="ro5">
          <table:table-cell table:style-name="ce5" office:value-type="string" calcext:value-type="string">
            <text:p>COMPANHIA DE LOCACAO DAS AMERICAS</text:p>
          </table:table-cell>
          <table:table-cell table:style-name="ce13" office:value-type="float" office:value="10215988000160" calcext:value-type="float">
            <text:p>1021598800016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993" calcext:value-type="float">
            <text:p>1993</text:p>
          </table:table-cell>
          <table:table-cell table:style-name="ce29" office:value-type="float" office:value="10160.61" calcext:value-type="float">
            <text:p><text:s/>R$ 10.160,61 </text:p>
          </table:table-cell>
          <table:table-cell table:number-columns-repeated="2" table:style-name="ce29" office:value-type="float" office:value="0" calcext:value-type="float">
            <text:p><text:s/>R$ - <text:s text:c="2"/></text:p>
          </table:table-cell>
          <table:table-cell table:number-columns-repeated="1015"/>
        </table:table-row>
        <table:table-row table:style-name="ro2">
          <table:table-cell table:style-name="ce6" office:value-type="string" calcext:value-type="string" table:number-columns-spanned="5" table:number-rows-spanned="1">
            <text:p>Total UG 100100</text:p>
          </table:table-cell>
          <table:covered-table-cell table:number-columns-repeated="3" table:style-name="ce14"/>
          <table:covered-table-cell table:style-name="ce26"/>
          <table:table-cell table:style-name="ce26"/>
          <table:table-cell table:style-name="ce30" table:formula="of:=SUM([.G5:.G1459])" office:value-type="float" office:value="1276670833.53" calcext:value-type="float">
            <text:p><text:s/>R$ 1.276.670.833,53 </text:p>
          </table:table-cell>
          <table:table-cell table:style-name="ce30" table:formula="of:=SUM([.H5:.H1459])" office:value-type="float" office:value="110730131.76" calcext:value-type="float">
            <text:p><text:s/>R$ 110.730.131,76 </text:p>
          </table:table-cell>
          <table:table-cell table:style-name="ce30" table:formula="of:=SUM([.I5:.I1459])" office:value-type="float" office:value="713777598.750011" calcext:value-type="float">
            <text:p><text:s/>R$ 713.777.598,75 </text:p>
          </table:table-cell>
          <table:table-cell table:number-columns-repeated="1015"/>
        </table:table-row>
        <table:table-row table:style-name="ro13">
          <table:table-cell table:style-name="ce2"/>
          <table:table-cell table:style-name="ce11"/>
          <table:table-cell table:style-name="ce2"/>
          <table:table-cell table:style-name="ce22" table:number-columns-repeated="3"/>
          <table:table-cell table:style-name="ce31" table:number-columns-repeated="3"/>
          <table:table-cell table:number-columns-repeated="1015"/>
        </table:table-row>
        <table:table-row table:style-name="ro2">
          <table:table-cell table:style-name="ce3" office:value-type="string" calcext:value-type="string" table:number-columns-spanned="9" table:number-rows-spanned="1">
            <text:p>UG: 106100 - Fundo Especial do Ministério Público</text:p>
          </table:table-cell>
          <table:covered-table-cell table:number-columns-repeated="7" table:style-name="ce12"/>
          <table:covered-table-cell table:style-name="ce33"/>
          <table:table-cell table:number-columns-repeated="1015"/>
        </table:table-row>
        <table:table-row table:style-name="ro2">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2" table:number-rows-repeated="2">
          <table:table-cell table:style-name="ce5"/>
          <table:table-cell table:style-name="ce15"/>
          <table:table-cell table:style-name="ce21"/>
          <table:table-cell table:style-name="ce23" table:number-columns-repeated="3"/>
          <table:table-cell table:style-name="ce29" table:number-columns-repeated="3"/>
          <table:table-cell table:number-columns-repeated="1015"/>
        </table:table-row>
        <table:table-row table:style-name="ro2">
          <table:table-cell table:style-name="ce6" office:value-type="string" calcext:value-type="string" table:number-columns-spanned="5" table:number-rows-spanned="1">
            <text:p>Total UG 106100</text:p>
          </table:table-cell>
          <table:covered-table-cell table:number-columns-repeated="3" table:style-name="ce14"/>
          <table:covered-table-cell table:style-name="ce26"/>
          <table:table-cell table:style-name="ce26"/>
          <table:table-cell table:style-name="ce30" table:formula="of:=SUM([.G1464:.G1465])" office:value-type="float" office:value="0" calcext:value-type="float">
            <text:p><text:s/>R$ - <text:s text:c="2"/></text:p>
          </table:table-cell>
          <table:table-cell table:style-name="ce30" table:formula="of:=SUM([.H1464:.H1465])" office:value-type="float" office:value="0" calcext:value-type="float">
            <text:p><text:s/>R$ - <text:s text:c="2"/></text:p>
          </table:table-cell>
          <table:table-cell table:style-name="ce30" table:formula="of:=SUM([.I1464:.I1465])" office:value-type="float" office:value="0" calcext:value-type="float">
            <text:p><text:s/>R$ - <text:s text:c="2"/></text:p>
          </table:table-cell>
          <table:table-cell table:number-columns-repeated="1015"/>
        </table:table-row>
        <table:table-row table:style-name="ro2">
          <table:table-cell table:number-columns-repeated="1024"/>
        </table:table-row>
        <table:table-row table:style-name="ro14">
          <table:table-cell office:value-type="string" calcext:value-type="string">
            <text:p>Fonte: SIAFE-RIO</text:p>
          </table:table-cell>
          <table:table-cell table:number-columns-repeated="1023"/>
        </table:table-row>
        <table:table-row table:style-name="ro14">
          <table:table-cell table:style-name="ce8" office:value-type="string" calcext:value-type="string" table:number-columns-spanned="2" table:number-rows-spanned="1">
            <text:p>Data da última atualização: 15/09/2016</text:p>
          </table:table-cell>
          <table:covered-table-cell table:style-name="ce17"/>
          <table:table-cell table:style-name="ce17"/>
          <table:table-cell table:style-name="ce25" table:number-columns-repeated="3"/>
          <table:table-cell table:style-name="ce32" table:number-columns-repeated="3"/>
          <table:table-cell table:number-columns-repeated="1015"/>
        </table:table-row>
        <table:table-row table:style-name="ro2">
          <table:table-cell table:style-name="ce9" office:value-type="string" calcext:value-type="string" table:number-columns-spanned="5" table:number-rows-spanned="1">
            <text:p>Fundamentação Legal: Resolução CNMP n.º 86/2012, art. 5º, inciso I, alínea "d".</text:p>
          </table:table-cell>
          <table:covered-table-cell table:number-columns-repeated="4" table:style-name="ce18"/>
          <table:table-cell table:style-name="ce18"/>
          <table:table-cell table:number-columns-repeated="1018"/>
        </table:table-row>
        <table:table-row table:style-name="ro14">
          <table:table-cell table:style-name="ce8" table:number-columns-spanned="9" table:number-rows-spanned="1"/>
          <table:covered-table-cell table:number-columns-repeated="8" table:style-name="ce17"/>
          <table:table-cell table:number-columns-repeated="1015"/>
        </table:table-row>
        <table:table-row table:style-name="ro14" table:number-rows-repeated="1047104">
          <table:table-cell table:number-columns-repeated="1024"/>
        </table:table-row>
        <table:table-row table:style-name="ro14">
          <table:table-cell table:number-columns-repeated="1024"/>
        </table:table-row>
        <table:named-expressions>
          <table:named-range table:name="_xlnm.Print_Area" table:base-cell-address="$08_Empenhos_e_Pagamentos.$A$1" table:cell-range-address="$08_Empenhos_e_Pagamentos.$A$1:.$I$1470" table:range-usable-as="print-range"/>
          <table:named-range table:name="_xlnm.Print_Titles" table:base-cell-address="$08_Empenhos_e_Pagamentos.$A$1" table:cell-range-address="$08_Empenhos_e_Pagamentos.$A$1:.$AMJ$2" table:range-usable-as="repeat-column repeat-row"/>
          <table:named-range table:name="_xlnm._FilterDatabase" table:base-cell-address="$08_Empenhos_e_Pagamentos.$A$1" table:cell-range-address="$08_Empenhos_e_Pagamentos.$A$4:.$I$1460"/>
        </table:named-expressions>
      </table:table>
      <table:named-expressions/>
      <table:database-ranges>
        <table:database-range table:name="__Anonymous_Sheet_DB__0" table:target-range-address="08_Empenhos_e_Pagamentos.A4:08_Empenhos_e_Pagamentos.I146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
      <number:number number:decimal-places="0" loext:min-decimal-places="0" number:min-integer-digits="5"/>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0mm" fo:margin-left="3mm" fo:margin-right="3mm" style:print-page-order="ttb" style:first-page-number="continue" style:scale-to="100%" style:table-centering="horizontal" style:writing-mode="lr-tb" style:print="charts drawings objects zero-values"/>
      <style:header-style>
        <style:header-footer-properties fo:min-height="29mm" fo:margin-left="0mm" fo:margin-right="0mm" fo:margin-bottom="25.12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08_5f_Empenhos_5f_e_5f_Pagamentos" style:display-name="PageStyle_08_Empenhos_e_Pagamentos" style:page-layout-name="Mpm3">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miel Siqueira De Carvalho</meta:initial-creator>
    <meta:creation-date>2016-09-15T21:25:28</meta:creation-date>
    <dc:date>2016-10-07T17:44:40.396000000</dc:date>
    <meta:generator>LibreOffice/5.2.2.2$Windows_x86 LibreOffice_project/8f96e87c890bf8fa77463cd4b640a2312823f3ad</meta:generator>
    <meta:editing-duration>PT44S</meta:editing-duration>
    <meta:editing-cycles>1</meta:editing-cycles>
    <meta:document-statistic meta:table-count="1" meta:cell-count="13127"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