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fo:background-color="#A6A6A6"/>
    </style:style>
    <style:style style:name="ce8" style:family="table-cell" style:parent-style-name="Normal_32_2_32_3" style:data-style-name="N0">
      <style:table-cell-properties fo:border="thin solid #000000" style:vertical-align="middle" fo:wrap-option="wra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86291666666667cm"/>
    </style:style>
    <style:style style:name="co2" style:family="table-column">
      <style:table-column-properties fo:break-before="auto" style:column-width="12.7264583333333cm"/>
    </style:style>
    <style:style style:name="co3" style:family="table-column">
      <style:table-column-properties fo:break-before="auto" style:column-width="10.2658333333333cm"/>
    </style:style>
    <style:style style:name="co4" style:family="table-column">
      <style:table-column-properties fo:break-before="auto" style:column-width="10.4245833333333cm"/>
    </style:style>
    <style:style style:name="co5" style:family="table-column">
      <style:table-column-properties fo:break-before="auto" style:column-width="4.233333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4.25pt" style:use-optimal-row-height="false" fo:break-before="auto"/>
    </style:style>
    <style:style style:name="ro9" style:family="table-row">
      <style:table-row-properties style:row-height="89.25pt" style:use-optimal-row-height="true" fo:break-before="auto"/>
    </style:style>
    <style:style style:name="ro10"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6"/>
        <table:table-column table:style-name="co4" table:number-columns-repeated="2" table:default-cell-style-name="ce6"/>
        <table:table-column table:style-name="co5" table:default-cell-style-name="ce5"/>
        <table:table-column table:style-name="co6" table:number-columns-repeated="16378" table:default-cell-style-name="ce1"/>
        <table:table-row table:style-name="ro1">
          <table:table-cell office:value-type="string" table:style-name="ce2">
            <text:p>Eixo</text:p>
          </table:table-cell>
          <table:table-cell office:value-type="string" table:style-name="ce2">
            <text:p>Objetivo</text:p>
          </table:table-cell>
          <table:table-cell office:value-type="string" table:style-name="ce2">
            <text:p>Iniciativa</text:p>
          </table:table-cell>
          <table:table-cell office:value-type="string" table:style-name="ce2">
            <text:p>Meta</text:p>
          </table:table-cell>
          <table:table-cell office:value-type="string" table:style-name="ce2">
            <text:p>Indicador</text:p>
          </table:table-cell>
          <table:table-cell office:value-type="string" table:style-name="ce2">
            <text:p>Documento</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4">
            <text:p>1.1.1 -Garantir que todo o parque computacional (desktops e notebooks) utilize sistema operacional com suporte do fabricante até jan/2023.</text:p>
          </table:table-cell>
          <table:table-cell office:value-type="string" table:style-name="ce4">
            <text:p>1.1.1.1 – Percentual do parque com suporte ao sistema operacional.</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Informação e Conhecimento</text:p>
          </table:table-cell>
          <table:table-cell office:value-type="string" table:style-name="ce3">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4">
            <text:p>1.1.2 -Equipar todas as localidades com impressora atualizadas até jan/2023.</text:p>
          </table:table-cell>
          <table:table-cell office:value-type="string" table:style-name="ce4">
            <text:p>1.1.2.1 – Percentual das ULs que receberam equipamento de impressão do contrato de outsourcing vigente.</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1- Levantar as tipologias documentais em suporte físico e eletrônico produzidos pelos diferentes setores do MPRJ até jul/2023.</text:p>
          </table:table-cell>
          <table:table-cell office:value-type="string" table:style-name="ce4">
            <text:p>2.1.1.1- Todas as tipologias documentais em suporte físico e eletrônico produzidos pelos diferentes setores do MPRJ foram levantada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2- Classificar as tipologias documentais de acordo com normativas e melhores práticas arquivísticas até set/2023.</text:p>
          </table:table-cell>
          <table:table-cell office:value-type="string" table:style-name="ce4">
            <text:p>2.1.2.1- Percentual das tipologias classificadas de acordo com as normativas arquivística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3- Construção do Plano de Classificação de Documentos do MPRJ até set/2023.</text:p>
          </table:table-cell>
          <table:table-cell office:value-type="string" table:style-name="ce4">
            <text:p>2.1.3.1- Plano de classificação de documentos finalizado?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4- Construção da Tabela de Temporalidade de Documentos do MPRJ até set/2023.</text:p>
          </table:table-cell>
          <table:table-cell office:value-type="string" table:style-name="ce4">
            <text:p>2.1.4.1- Tabela de temporalidade finalizada? (S/N)</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Informação e Conhecimento</text:p>
          </table:table-cell>
          <table:table-cell office:value-type="string" table:style-name="ce3">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4">
            <text:p>3.1.1 - Publicar editais de teletrabalho para as áreas de tecnologia da informação até mar/2023.</text:p>
          </table:table-cell>
          <table:table-cell office:value-type="string" table:style-name="ce4">
            <text:p>3.1.1.1 - Editais foram publicados? S/N</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Informação e Conhecimento</text:p>
          </table:table-cell>
          <table:table-cell office:value-type="string" table:style-name="ce3">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4">
            <text:p>3.1.2 - Ofertar 15 cursos anuais em disciplinas e conteúdos relacionados especificamente às áreas de tecnologia, de forma a compor o portfólio para escolha do servidor, em cumprimento ao quantitativo mínimo obrigatório definido pela instituição até dez/2023.</text:p>
          </table:table-cell>
          <table:table-cell office:value-type="string" table:style-name="ce4">
            <text:p>3.1.2.1 - Percentual de cursos oferecidos por ano, proporcionalmente ao mês de início de implantaçã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1- Atualizar o portal para versão 7.2, até dez/2023.</text:p>
          </table:table-cell>
          <table:table-cell office:value-type="string" table:style-name="ce4">
            <text:p>4.1.1.1- Percentual informado do projeto do novo layout da intranet desenvolvid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2- Desenvolver o novo layout da Intranet e suas páginas, até mai/2023.</text:p>
          </table:table-cell>
          <table:table-cell office:value-type="string" table:style-name="ce4">
            <text:p>4.1.2.1- Percentual de páginas da intranet adequadas ao novo layout.</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3- Aplicar o novo layout a todas as páginas da intranet, até dez/2023.</text:p>
          </table:table-cell>
          <table:table-cell office:value-type="string" table:style-name="ce4">
            <text:p>4.1.3.1- Ambiente da intranet migrado para versão atualizada da plataforma lifreray?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4">
            <text:p>4.2.1 - Disponibilizar EARP (Estação de Atendimento Remoto ao Público) para todas as localidades, em que seja possível, até dez/2023.</text:p>
          </table:table-cell>
          <table:table-cell office:value-type="string" table:style-name="ce4">
            <text:p>4.2.1.1– Percentual de localidades atendidas com a instalação da estação em até 20 dias após cada autorizaçã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4">
            <text:p>4.2.2 - Implantar, ao menos em 5 unidades administrativas que solicitarem, o atendimento pelo balcão virtual, até mar/2024.</text:p>
          </table:table-cell>
          <table:table-cell office:value-type="string" table:style-name="ce4">
            <text:p>4.2.2.1– Percentual de unidades que receberam o balcão virtual configurado</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1- Disponibilizar aos usuários mais 9 funcionalidades, até dez/2023.</text:p>
          </table:table-cell>
          <table:table-cell office:value-type="string" table:style-name="ce4">
            <text:p>4.3.1.1- Percentual de funcionalidades entregue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2- Implementar o novo front-end, até ago/2023.</text:p>
          </table:table-cell>
          <table:table-cell office:value-type="string" table:style-name="ce4">
            <text:p>4.3.2.1- Percentual de desenvolvimento do novo front-end. (Percentual da atividade do projeto)</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3- Integrar o INTEGRA ao PJe/TJRJ, até dez/2023.</text:p>
          </table:table-cell>
          <table:table-cell office:value-type="string" table:style-name="ce4">
            <text:p>4.3.3.1- Percentual de integração do INTEGRA com o Pje (Percentual da atividade do projeto)</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4- Implantar o INTEGRA PJe nos órgãos de execução conforme o cronograma do TJ até dez/2023.</text:p>
          </table:table-cell>
          <table:table-cell office:value-type="string" table:style-name="ce4">
            <text:p>4.3.4.1- Percentual de órgãos de execução com o INTEGRA PJe implantado.</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5- Implantar o INTEGRA Judicial nos órgãos de assessoramento ou atribuição originária do PGJ até out/2023.</text:p>
          </table:table-cell>
          <table:table-cell office:value-type="string" table:style-name="ce4">
            <text:p>4.3.5.1- Percentual de órgão de assessoria do PGJ com o INTEGRA implantad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4">
            <text:p>4.4.1 - Melhorar em 30% a pontuação de segurança do ambiente, anualmente, conforme índice da M365 até dez/2023.</text:p>
          </table:table-cell>
          <table:table-cell office:value-type="string" table:style-name="ce4">
            <text:p>4.4.1.1– Percentual de incremento da pontuação de segurança do ambiente.</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4">
            <text:p>4.4.2- Estar acima da média de pontuação de segurança em instituições do mesmo segmento, anualmente, até dez/2024.</text:p>
          </table:table-cell>
          <table:table-cell office:value-type="string" table:style-name="ce4">
            <text:p>4.4.2.1– Comparação da pontuação de segurança do MP em relação à média de instituições do mesmo segment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1- Integrar as principais funcionalidades (Baixa para a delegacia, Arquivamento, Denúncia e Abertura de vista para o Membro) do Integra Policial a base corporativa até out/2023.</text:p>
          </table:table-cell>
          <table:table-cell office:value-type="string" table:style-name="ce4">
            <text:p>4.5.1.1- Percentual de integração das principais funcionalidades do Integra Policial à base corporativa, obtida no projeto.</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2 Integrar as principais funcionalidades do Integra Extrajudicial a base corporativa: instauração, convolação, importação de procedimentos legados, arquivamento e conclusão, até out/2023.</text:p>
          </table:table-cell>
          <table:table-cell office:value-type="string" table:style-name="ce4">
            <text:p>4.5.2.1- Percentual de integração das principais funcionalidades do Integra Extrajudicial à base corporativa, obtida no projet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3- Disponibilizar o Integra Extrajudicial em todas as Promotorias de Justiça de Tutela Coletiva até dez/2023.</text:p>
          </table:table-cell>
          <table:table-cell office:value-type="string" table:style-name="ce4">
            <text:p>4.5.3.1- Percentual de Promotorias de justiça de Tutela Coletiva com o Integra Extrajudicial disponibilizad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4- Disponibilizar o Integra Extrajudicial em todas as Promotorias de Justiça de Tutela Individual até dez/2023.</text:p>
          </table:table-cell>
          <table:table-cell office:value-type="string" table:style-name="ce4">
            <text:p>4.5.4.1- Percentual de Promotorias de justiça de Tutela Individual com o Integra Extrajudicial disponibilizad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5- Disponibilizar o Integra Extrajudicial em todas as Promotorias de Justiça de Investigação penal até jun/2024.</text:p>
          </table:table-cell>
          <table:table-cell office:value-type="string" table:style-name="ce4">
            <text:p>4.5.5.1- Percentual de Promotorias de justiça de Investigação Penal com o Integra Extrajudicial disponibilizado.</text:p>
          </table:table-cell>
          <table:table-cell office:value-type="string" table:style-name="ce3">
            <text:p>Plano Diretor Racionalizar</text:p>
          </table:table-cell>
          <table:table-cell table:number-columns-repeated="16378"/>
        </table:table-row>
        <table:table-row table:style-name="ro6">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1 - Finalizar o estudo de viabilidade de rede sem fio (wifi), até mar/2023, nas localidades abaixo: NITERÓI , DUQUE DE CAXIAS, SÃO GONÇALO, CAMPOS, PETRÓPOLIS, NOVA IGUAÇU, BARRA DA TIJUCA, VOLTA REDONDA, JACAREPAGUÁ, SÃO JOÃO DE MERITI, ITAGUAÍ, NOVA FRIBURGO, ITAPERUNA, CACHOEIRAS DE MACACU, CORREGEDORIA, MEIER, SANTA CRUZ, BANGU, CASTELO e BAYVIEW</text:p>
          </table:table-cell>
          <table:table-cell office:value-type="string" table:style-name="ce4">
            <text:p>4.6.1.1– Percentual de finalização do estudo nas 20 localidade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2 - Implantar a rede sem fio (wifi) nas localidades selecionadas, até dez/2024.</text:p>
          </table:table-cell>
          <table:table-cell office:value-type="string" table:style-name="ce4">
            <text:p>4.6.2.1– Percentual de implantação nas localidades seleciona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Informação e Conhecimento</text:p>
          </table:table-cell>
          <table:table-cell office:value-type="string" table:style-name="ce3">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3 - Disponibilidade de acesso à internet em 99% do tempo em todas as localidades do MPRJ até dez/2024.</text:p>
          </table:table-cell>
          <table:table-cell office:value-type="string" table:style-name="ce4">
            <text:p>4.6.3.1 - Percentual de localidades onde o acesso à internet ficou disponível em 99% do tempo .</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roximidade com o cidadão</text:p>
          </table:table-cell>
          <table:table-cell office:value-type="string" table:style-name="ce3">
            <text:p>1- Aprimorar a coleta, tratamento, análise e leitura, extraindo adequado valor dos dados e garantindo a sua segurança.</text:p>
          </table:table-cell>
          <table:table-cell office:value-type="string" table:style-name="ce4">
            <text:p>1.1- Atualizar os canais da Ouvidoria com base na LGPD e adequar o uso das comunicações identificadas, sigilosas e anônimas.</text:p>
          </table:table-cell>
          <table:table-cell office:value-type="string" table:style-name="ce4">
            <text:p>1.1.1- Inserir, até jul/2024, mensagens relacionadas à LGPD em todos os Canais da Ouvidoria existentes em 30/06/2023.</text:p>
          </table:table-cell>
          <table:table-cell office:value-type="string" table:style-name="ce4">
            <text:p>1.1.1.1- Percentual de Canais da Ouvidoria onde as mensagens foram inseri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roximidade com o cidadão</text:p>
          </table:table-cell>
          <table:table-cell office:value-type="string" table:style-name="ce3">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4">
            <text:p>2.1.1- Criar um formulário específico para cada área de atuação, até dez/2023.</text:p>
          </table:table-cell>
          <table:table-cell office:value-type="string" table:style-name="ce4">
            <text:p>2.1.1.1- Percentual de formulários criado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roximidade com o cidadão</text:p>
          </table:table-cell>
          <table:table-cell office:value-type="string" table:style-name="ce3">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4">
            <text:p>2.1.2- Implementar formulário temático nos canais existentes, até dez/2024.</text:p>
          </table:table-cell>
          <table:table-cell office:value-type="string" table:style-name="ce4">
            <text:p>2.1.2.1- Percentual de formulários implementados por canal.</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roximidade com o cidadão</text:p>
          </table:table-cell>
          <table:table-cell office:value-type="string" table:style-name="ce3">
            <text:p>2- Estreitar o relacionamento do Ministério Público com a população, sociedade civil organizada e instituições nacionais e internacionais.</text:p>
          </table:table-cell>
          <table:table-cell office:value-type="string" table:style-name="ce4">
            <text:p>2.2- Promover a cultura de inovação por meio da disseminação de boas práticas de comunicação já implementadas pelo INOVA.</text:p>
          </table:table-cell>
          <table:table-cell office:value-type="string" table:style-name="ce4">
            <text:p>2.2.1- Elaborar um manual/roteiro de disseminação de boas práticas de comunicação para o público interno, até jul/2024.</text:p>
          </table:table-cell>
          <table:table-cell office:value-type="string" table:style-name="ce4">
            <text:p>2.2.1.1- Manual/Roteiro elabor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1- Identificar os integrantes do fluxo de pessoas que deverá ser abrangido pela comunicação, por Centro de Apoio, até jun/2023.</text:p>
          </table:table-cell>
          <table:table-cell office:value-type="string" table:style-name="ce4">
            <text:p>1.1.1.1- Houve a identificação dos integrantes do fluxo de pessoas que deverá ser abrangido pela comunicação, por Centro de Apoi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2- Criar grupos temáticos na ferramenta Teams, até jul/2023.</text:p>
          </table:table-cell>
          <table:table-cell office:value-type="string" table:style-name="ce4">
            <text:p>1.1.2.1- Grupo temático(canal) criado na ferramenta Teams?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3- Aferir a participação dos Membros nos grupos criados na ferramenta Teams, até dez/2023.</text:p>
          </table:table-cell>
          <table:table-cell office:value-type="string" table:style-name="ce4">
            <text:p>1.1.3.1- Percentual de participação dos Membros por canal.</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3- Aferir a participação dos Membros nos grupos criados na ferramenta Teams, até dez/2023.</text:p>
          </table:table-cell>
          <table:table-cell office:value-type="string" table:style-name="ce4">
            <text:p>1.1.3.2- Ranking de participação de Membros por canal.</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Gestão e Integração</text:p>
          </table:table-cell>
          <table:table-cell office:value-type="string" table:style-name="ce3">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1- Identificar os atos normativos de atribuições relacionadas às Promotorias de Justiça de Tutela Coletiva de Saúde, até abr/2023.</text:p>
          </table:table-cell>
          <table:table-cell office:value-type="string" table:style-name="ce4">
            <text:p>2.1.1.1- Atos normativos de atribuições identificado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Gestão e Integração</text:p>
          </table:table-cell>
          <table:table-cell office:value-type="string" table:style-name="ce3">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2- Apresentar proposta de alteração dos atos normativos respectivos visando à uniformização da atuação desses órgãos e neles concentrar as atribuições relacionadas às políticas de saúde, hoje pulverizadas, até jun/2023.</text:p>
          </table:table-cell>
          <table:table-cell office:value-type="string" table:style-name="ce4">
            <text:p>2.1.2.1- Propostas de alteração dos atos normativos respectivos visando à uniformização da atuação desses órgãos apresentada?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Gestão e Integração</text:p>
          </table:table-cell>
          <table:table-cell office:value-type="string" table:style-name="ce3">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3- Editar ato normativo com as novas atribuições, até dez/2023.</text:p>
          </table:table-cell>
          <table:table-cell office:value-type="string" table:style-name="ce4">
            <text:p>2.1.3.1- Ato normativo com as novas atribuições editad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1- Identificar os pontos de gargalo no fluxo atual, até jun/2023.</text:p>
          </table:table-cell>
          <table:table-cell office:value-type="string" table:style-name="ce4">
            <text:p>3.1.1.1- Identificação dos pontos de gargalo no fluxo atual identificado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2- Criar grupo de trabalho voltado para o aperfeiçoamento do fluxo das comunicações encaminhadas pela Ouvidoria, até jun/2023.</text:p>
          </table:table-cell>
          <table:table-cell office:value-type="string" table:style-name="ce4">
            <text:p>3.1.2.1- Grupo de trabalho voltado para o aperfeiçoamento do fluxo das comunicações encaminhadas pela Ouvidoria criad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3- Estabelecer padrões de fluxos conforme a natureza da comunicação veiculada, até set/2023.</text:p>
          </table:table-cell>
          <table:table-cell office:value-type="string" table:style-name="ce4">
            <text:p>3.1.3.1- Padrões de fluxos conforme a natureza da notícia veiculada estabelecidos?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4- Propor a edição de ato normativo com os novos fluxos administrativos, até out/2023.</text:p>
          </table:table-cell>
          <table:table-cell office:value-type="string" table:style-name="ce4">
            <text:p>3.1.4.1- Edição de ato normativo com os novos fluxos administrativos propost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5– Legitimar os novos fluxos administrativos de comunicações veiculadas pela Ouvidoria, por meio de ato normativo, até mar/2024.</text:p>
          </table:table-cell>
          <table:table-cell office:value-type="string" table:style-name="ce4">
            <text:p>3.1.5.1- Novos fluxos administrativos de comunicações veiculadas pela Ouvidoria, conforme a natureza da notícia, formalizado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4">
            <text:p>3.2.1- Criar mecanismo de busca para os documentos da Diretoria de Suporte aos Órgãos Colegiados do MPRJ, até jun/2024.</text:p>
          </table:table-cell>
          <table:table-cell office:value-type="string" table:style-name="ce4">
            <text:p>3.2.1.1– Há mecanismo de busca para os documentos da Diretoria de Suporte aos Órgãos Colegiados do MPRJ?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4">
            <text:p>3.2.2- Criar banco de peças processuais no INTEGRA EXTRAJUDICIAL, até dez/2024.</text:p>
          </table:table-cell>
          <table:table-cell office:value-type="string" table:style-name="ce4">
            <text:p>3.2.2.1– Há banco de peças processuais no sistema INTEGRA EXTRAJUDICIAL?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1- Identificar as tarefas-padrões executadas pelo servidor na Promotoria de Justiça, conforme a matéria, até jun/2023.</text:p>
          </table:table-cell>
          <table:table-cell office:value-type="string" table:style-name="ce4">
            <text:p>3.3.1.1- Percentual de Promotorias de Justiça por matéria cujas tarefas-padrões foram identifica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2- Criar grupo de trabalho voltado para a padronização das ordens de serviço, por ato normativo, até jun/2023.</text:p>
          </table:table-cell>
          <table:table-cell office:value-type="string" table:style-name="ce4">
            <text:p>3.3.2.1- Grupo criado por ato normativ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3- Estabelecer padrões de ordens de serviço e seus requisitos mínimos, consoante a matéria, até dez/2023.</text:p>
          </table:table-cell>
          <table:table-cell office:value-type="string" table:style-name="ce4">
            <text:p>3.3.3.1- Padrões de ordens de serviço e seus requisitos mínimos, consoante a matéria, estabelecido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4- Criar colegiado para examinar e homologar as ordens de serviço, até dez/2023.</text:p>
          </table:table-cell>
          <table:table-cell office:value-type="string" table:style-name="ce4">
            <text:p>3.3.4.1- Colegiado para examinar e homologar as ordens de serviço cri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Gestão e Integração</text:p>
          </table:table-cell>
          <table:table-cell office:value-type="string" table:style-name="ce3">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5- Examinar e homologar as ordens de serviço, até dez/2023.</text:p>
          </table:table-cell>
          <table:table-cell office:value-type="string" table:style-name="ce4">
            <text:p>3.3.5.1- Ordens de serviço examinadas e homologada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1- Criar um Plano de Comunicação visando a sensibilização dos membros do MPRJ para essa integração institucional até jun/2023.</text:p>
          </table:table-cell>
          <table:table-cell office:value-type="string" table:style-name="ce4">
            <text:p>1.1.1.1- Plano de Comunicação <text:s/>elabor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2- Ampliar em 10% as campanhas destinadas à sociedade nas variadas áreas de atuação até dez/2023.</text:p>
          </table:table-cell>
          <table:table-cell office:value-type="string" table:style-name="ce4">
            <text:p>1.1.2.1- Percentual de campanhas realizada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3- Realizar campanha de sensibilização de membros para aproximação com a CODCOM, por meio de divulgações nos canais internos e reuniões junto aos CAOs e CRAAIs até dez/2023.</text:p>
          </table:table-cell>
          <table:table-cell office:value-type="string" table:style-name="ce4">
            <text:p>1.1.3.1- Campanha de sensibilização realizada?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3- Realizar campanha de sensibilização de membros para aproximação com a CODCOM, por meio de divulgações nos canais internos e reuniões junto aos CAOs e CRAAIs até dez/2023.</text:p>
          </table:table-cell>
          <table:table-cell office:value-type="string" table:style-name="ce4">
            <text:p>1.1.3.2- Número de reuniões realiza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4- Realizar pesquisa de opinião e satisfação interna até dez/2023.</text:p>
          </table:table-cell>
          <table:table-cell office:value-type="string" table:style-name="ce4">
            <text:p>1.1.4.1- Pesquisa de opinião interna realizada?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4- Realizar pesquisa de opinião e satisfação interna até dez/2023.</text:p>
          </table:table-cell>
          <table:table-cell office:value-type="string" table:style-name="ce4">
            <text:p>1.1.4.2- Índice de Satisfação identificado na pesquisa.</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5- Realizar Media Training com membros da administração, Coordenadores de CAOs e dos CRAAIs para o relacionamento com a imprensa até dez/2023.</text:p>
          </table:table-cell>
          <table:table-cell office:value-type="string" table:style-name="ce4">
            <text:p>1.1.5.1- Percentual de membros do MPRJ capacitados da administração, Coordenadores de CAOs e dos CRAAIs.</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1- Incrementar o número de acessos médio mensal ao portal do MPRJ, em 10% <text:s/>até dez/2023.</text:p>
          </table:table-cell>
          <table:table-cell office:value-type="string" table:style-name="ce4">
            <text:p>1.2.1.1- Percentual de incremento do acesso ao portal MPRJ.</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2- Incrementar o número de acessos médio mensal ao portal do MPRJ originários das redes sociais, em 10%, até dez/2023.</text:p>
          </table:table-cell>
          <table:table-cell office:value-type="string" table:style-name="ce4">
            <text:p>1.2.2.1- Percentual de incremento do acesso ao portal MPRJ originário das redes sociai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1- Percentual de incremento do acesso às principais páginas de serviços na internet</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2- Percentual de programas do MPRJ veiculados para TV Justiça.</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3- Percentual de atendimento da “CODCOM” à imprensa;</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4- Percentual de menções ao MPRJ coletadas pelo Clipping (impresso, rádio, tv e online).</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5 Percentual de destinatários de mailing.</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1- Percentual de seguidores nas redes sociais (Twitter, Instagram, Facebook, Youtube).</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2- Percentual de publicações nas redes (Twitter, Instagram, Facebook, Youtube)</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3- Percentual de matérias divulgadas no Portal do MPRJ</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4">
            <text:p>1.2.5.1 Pesquisa de opinião realizada? (S/N)</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Sociedade</text:p>
          </table:table-cell>
          <table:table-cell office:value-type="string" table:style-name="ce3">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4">
            <text:p>1.2.5.2 Índice de Satisfação e imagem identificado na pesquisa?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4">
            <text:p>2.1.1- Estruturar o núcleo de Comunicação Interna para atuação integrada junto aos núcleos existentes de Imprensa, Mídias Sociais e Produção Gráfica até jun/2023.</text:p>
          </table:table-cell>
          <table:table-cell office:value-type="string" table:style-name="ce4">
            <text:p>2.1.1.1- Núcleo de Comunicação Interna estrutur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Sociedade</text:p>
          </table:table-cell>
          <table:table-cell office:value-type="string" table:style-name="ce3">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4">
            <text:p>2.1.2- Expandir a Tv Corporativa para as 16 sedes dos CRAAIS, além do edifício-sede prédio das Procuradorias e Edifício Navega até dez/2023.</text:p>
          </table:table-cell>
          <table:table-cell office:value-type="string" table:style-name="ce4">
            <text:p>2.1.2.1- Percentual de televisores instalados aptos a veicular a Tv Corporativa nos 16 CRAAIs previstos para a expansão, além do edifício-sede prédio das Procuradorias e Edifício Navega.</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1- Realizar pesquisa de levantamento de interesse com as instituições e efetuar a análise dos dados da pesquisa, até set/2023.</text:p>
          </table:table-cell>
          <table:table-cell office:value-type="string" table:style-name="ce4">
            <text:p>1.1.1.1- A pesquisa foi realizada?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1- Realizar pesquisa de levantamento de interesse com as instituições e efetuar a análise dos dados da pesquisa, até set/2023.</text:p>
          </table:table-cell>
          <table:table-cell office:value-type="string" table:style-name="ce4">
            <text:p>1.1.1.2- Resultado da análise dos dados da pesquisa efetuada?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2- Realizar convênio com pelo menos uma instituição interessada, até jul/2024.</text:p>
          </table:table-cell>
          <table:table-cell office:value-type="string" table:style-name="ce4">
            <text:p>1.1.2.1- Convênio realizado com pelo menos uma instituição interessada? S/N</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2- Criar programas específicos de capacitação para os ingressantes na Instituição, de acordo com o perfil de cada cargo: <text:s/>- Programa de Membros Ingressantes <text:s/>- Programa de Servidores Ingressantes - Programa de Estagiários e Residentes Ingressantes</text:p>
          </table:table-cell>
          <table:table-cell office:value-type="string" table:style-name="ce4">
            <text:p>1.2.1- Disponibilizar permanentemente os 03 (três) programas de ingressantes, através de cursos, na plataforma EAD, até set/2023.</text:p>
          </table:table-cell>
          <table:table-cell office:value-type="string" table:style-name="ce4">
            <text:p>1.2.1.1- Nº dos programas disponibilizados na plataforma</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4">
            <text:p>1.3.1- Criar Programa de Capacitação e Atualização dos Principais Sistemas Informatizados do MPRJ até mar/2023.</text:p>
          </table:table-cell>
          <table:table-cell office:value-type="string" table:style-name="ce4">
            <text:p>1.3.1.1- Programa cri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4">
            <text:p>1.3.2- Disponibilizar na plataforma de EAD pelo menos 50% dos cursos do Programa de Capacitação em Atualização dos Principais Sistemas Informatizados do MPRJ até jul/2024.</text:p>
          </table:table-cell>
          <table:table-cell office:value-type="string" table:style-name="ce4">
            <text:p>1.3.2.1- Percentual dos cursos disponibilizados na plataforma EAD</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1- Editar Resolução sobre a descentralização da CSI (Agências de Inteligências locais – ALs), até mar/2023.</text:p>
          </table:table-cell>
          <table:table-cell office:value-type="string" table:style-name="ce4">
            <text:p>1.4.1.1- Resolução editada?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2- Oferecer até "4" turmas, com até "20" agentes cada turma, para curso de cunho obrigatório aos GAPs, visando a capacitação para a produção de documentos de inteligência, até dez/2023.</text:p>
          </table:table-cell>
          <table:table-cell office:value-type="string" table:style-name="ce4">
            <text:p>1.4.2.1- Nº de turmas do curso de capacitação aos GAPs oferecida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2- Oferecer até "4" turmas, com até "20" agentes cada turma, para curso de cunho obrigatório aos GAPs, visando a capacitação para a produção de documentos de inteligência, até dez/2023.</text:p>
          </table:table-cell>
          <table:table-cell office:value-type="string" table:style-name="ce4">
            <text:p>1.4.2.2- Nº de agentes do GAP capacitados nas turmas do curso oferecido.</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4">
            <text:p>1.5.1- Elaborar grade curricular do curso de pós-graduação de Liderança e Gestão da Inovação, até set/2023.</text:p>
          </table:table-cell>
          <table:table-cell office:value-type="string" table:style-name="ce4">
            <text:p>1.5.1.1-.Elaboração realizada?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4">
            <text:p>1.5.2- Disponibilizar curso de pós-graduação de Liderança e Gestão da Inovação, até jul/2024.</text:p>
          </table:table-cell>
          <table:table-cell office:value-type="string" table:style-name="ce4">
            <text:p>1.5.2.1- Curso disponibilizad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4">
            <text:p>1.6.1- Montar o estúdio de gravação de aulas do IERBB até jul/2023.</text:p>
          </table:table-cell>
          <table:table-cell office:value-type="string" table:style-name="ce4">
            <text:p>1.6.1.1- Estúdio Montad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4">
            <text:p>1.6.2- Disponibilizar até 51 cursos na plataforma EAD, até jul/2024, considerando as demandas da DRH.</text:p>
          </table:table-cell>
          <table:table-cell office:value-type="string" table:style-name="ce4">
            <text:p>1.6.2.1- Percentual de novos cursos disponibilizados na plataforma EAD</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4">
            <text:p>1.7.1- Criar programa de capacitação de gestores e líderes até set/2023.</text:p>
          </table:table-cell>
          <table:table-cell office:value-type="string" table:style-name="ce4">
            <text:p>1.7.1.1- Programa cri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4">
            <text:p>1.7.2- Disponibilizar na plataforma de EAD pelo menos 50% dos cursos do programa de capacitação em gestores e líderes até jul/2024.</text:p>
          </table:table-cell>
          <table:table-cell office:value-type="string" table:style-name="ce4">
            <text:p>1.7.2.1- Percentual dos cursos disponibilizados na plataforma EAD</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1- Efetuar diagnóstico para definição do quantitativo de equipes e áreas de atuação, até mar/2024.</text:p>
          </table:table-cell>
          <table:table-cell office:value-type="string" table:style-name="ce4">
            <text:p>2.1.1.1- Diagnóstico do quantitativo de equipes e áreas de atuação efetuado?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2- Seleção de servidores com perfil para atuação na supervisão geral (1 servidor) e nas equipes de multiplicadores nos CRAAIs (no mínimo 32 servidores), até mar/2024.</text:p>
          </table:table-cell>
          <table:table-cell office:value-type="string" table:style-name="ce4">
            <text:p>2.1.2.1- Percentual de servidores selecionados para a supervisão geral e equipe de multiplicadore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3- Levantamento das solicitações de diagnóstico e capacitação das Promotorias de Justiça, até mar/2024.</text:p>
          </table:table-cell>
          <table:table-cell office:value-type="string" table:style-name="ce4">
            <text:p>2.1.3.1- Número de solicitações recebidas das Promotorias de Justiça</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4- Capacitação de 100% das equipes de multiplicadores até mar/2024.</text:p>
          </table:table-cell>
          <table:table-cell office:value-type="string" table:style-name="ce4">
            <text:p>2.1.4.1- Percentual de servidores multiplicadores capacitado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5- Diagnóstico e capacitação, até mar/2024, de pelo menos 20% das solicitações recebidas.</text:p>
          </table:table-cell>
          <table:table-cell office:value-type="string" table:style-name="ce4">
            <text:p>2.1.5.1- Percentual de solicitações atendi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6- Diagnóstico e capacitação, até set/2024, de 100% das solicitações recebidas.</text:p>
          </table:table-cell>
          <table:table-cell office:value-type="string" table:style-name="ce4">
            <text:p>2.1.6.1- Percentual de solicitações atendidas</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1- Publicação de Resolução/Portaria implementando o Programa de Saúde Mental no MPRJ, até ago/2023.</text:p>
          </table:table-cell>
          <table:table-cell office:value-type="string" table:style-name="ce4">
            <text:p>2.2.1.1- Publicação da Resolução</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2 - Elaboração do(s) questionário(s) até ago/2023.</text:p>
          </table:table-cell>
          <table:table-cell office:value-type="string" table:style-name="ce4">
            <text:p>2.2.2.1- Questionário(s) elaborado(s)?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3- Divulgação do(s) questionário(s) até ago/2023.</text:p>
          </table:table-cell>
          <table:table-cell office:value-type="string" table:style-name="ce4">
            <text:p>2.2.3.1- Questionários divulgados?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4- Aplicação do(s) questionário(s) até ago/2023.</text:p>
          </table:table-cell>
          <table:table-cell office:value-type="string" table:style-name="ce4">
            <text:p>2.2.4.1- Questionário(s) aplicado(s)?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5- Elaboração de, no mínimo, 06 (seis) ações até dez/2023.</text:p>
          </table:table-cell>
          <table:table-cell office:value-type="string" table:style-name="ce4">
            <text:p>2.2.5.1- Percentual de ações elaboradas</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Pessoas</text:p>
          </table:table-cell>
          <table:table-cell office:value-type="string" table:style-name="ce3">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6-Aplicação de 100% das ações previstas até jul/2024.</text:p>
          </table:table-cell>
          <table:table-cell office:value-type="string" table:style-name="ce4">
            <text:p>2.2.6.1- Percentual de ações aplicada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1- Identificar as políticas públicas prioritárias, até jun/2023.</text:p>
          </table:table-cell>
          <table:table-cell office:value-type="string" table:style-name="ce4">
            <text:p>1.1.1.1- Políticas públicas prioritárias identificada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2- Enviar formulário à gestão dos 92 Municípios do ERJ visando apurar a existência dos Conselhos Municipais de Direitos protegidos pelo MPRJ e respectivos Fundos se houver, até jul/2023.</text:p>
          </table:table-cell>
          <table:table-cell office:value-type="string" table:style-name="ce4">
            <text:p>1.1.2.1- Os formulários foram enviados aos 92 Município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3- Enviar formulário aos 92 Conselhos Municipais de Direitos protegidos pelo MPRJ, visando apurar informações específicas, até jul/2023.</text:p>
          </table:table-cell>
          <table:table-cell office:value-type="string" table:style-name="ce4">
            <text:p>1.1.3.1- Os formulários foram enviados aos 92 Conselho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4- Enviar formulário às 92 Câmaras Municipais visando verificar a existência de lei/ projeto de lei sobre Conselhos Municipais de Direitos protegidos pelo MPRJ, até jul/2023.</text:p>
          </table:table-cell>
          <table:table-cell office:value-type="string" table:style-name="ce4">
            <text:p>1.1.4.1- Os formulários foram enviados às 92 Câmara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5- Consolidar os dados, até dez/2023.</text:p>
          </table:table-cell>
          <table:table-cell office:value-type="string" table:style-name="ce4">
            <text:p>1.1.5.1- Dados foram consolidados? S/N</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4">
            <text:p>1.1.6.1- Apresentação para os Órgãos de Execução foi feita?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7- Elaborar Plano de Ação para enfrentamento das questões identificadas, até jun/2024.</text:p>
          </table:table-cell>
          <table:table-cell office:value-type="string" table:style-name="ce4">
            <text:p>1.1.7.1- Planos de Ação para enfrentamento das questões identificadas elaborado?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1- Elaborar Plano de Comunicação de conscientização institucional e engajamento dos membros com as iniciativas estratégicas estabelecidas em todos os instrumentos de planejamento estratégico, até jun/2023.</text:p>
          </table:table-cell>
          <table:table-cell office:value-type="string" table:style-name="ce4">
            <text:p>2.1.1.1- Plano de Comunicação Elaborado? S/N</text:p>
          </table:table-cell>
          <table:table-cell office:value-type="string" table:style-name="ce3">
            <text:p>Plano Diretor Racionalizar</text:p>
          </table:table-cell>
          <table:table-cell table:number-columns-repeated="16378"/>
        </table:table-row>
        <table:table-row table:style-name="ro8">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2- Aprovar Plano de Comunicação de conscientização institucional e engajamento dos membros com as iniciativas estratégicas estabelecidas em todos os instrumentos de planejamento estratégico, até jul/2023.</text:p>
          </table:table-cell>
          <table:table-cell office:value-type="string" table:style-name="ce4">
            <text:p>2.1.2.1- Plano de Comunicação Aprovado? S/N</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4">
            <text:p>2.1.3.1- Percentual de etapas do plano implementadas avaliadas trimestralmente.</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4">
            <text:p>2.1.3.2- Percentual de questionários respondidos com avaliação superior a 50,1%.</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4- Apresentar propostas de critérios de reconhecimento e do mecanismo de avaliação a fim de estimular os Órgãos de Execução na aplicação das Estratégias Institucionais, até jul/2024.</text:p>
          </table:table-cell>
          <table:table-cell office:value-type="string" table:style-name="ce4">
            <text:p>2.1.4.1- Proposta apresentada ao CGE?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4- Apresentar propostas de critérios de reconhecimento e do mecanismo de avaliação a fim de estimular os Órgãos de Execução na aplicação das Estratégias Institucionais, até jul/2024.</text:p>
          </table:table-cell>
          <table:table-cell office:value-type="string" table:style-name="ce4">
            <text:p>2.1.4.2- Proposta aprovada pelo CGE?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1- Estabelecer as regras de negócio preliminares e julgadas mais relevantes pelos responsáveis (indicadores de relevância) que formarão as evidências para fundamentar a tomada de decisão dos órgãos de Execução, até out/2023.</text:p>
          </table:table-cell>
          <table:table-cell office:value-type="string" table:style-name="ce4">
            <text:p>3.1.1.1- Regras de negócio estabelecida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2- Estruturar ao menos 50,1% dos dados relevantes internos e externos das regras de negócio estabelecidas para serem consumidos pelo Órgão de Execução, até abr/2024.</text:p>
          </table:table-cell>
          <table:table-cell office:value-type="string" table:style-name="ce4">
            <text:p>3.1.2.1- Percentual de dados estruturados</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3- Capacitar ao menos 50,1% dos servidores das Secretarias dos Órgãos de Execução para estruturar e aprimorar a alimentação dos dados, até out/2024.</text:p>
          </table:table-cell>
          <table:table-cell office:value-type="string" table:style-name="ce4">
            <text:p>3.1.3.1- Percentual de servidores das Secretarias dos Órgãos de Execução capacitados</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Estratégia de Atuação</text:p>
          </table:table-cell>
          <table:table-cell office:value-type="string" table:style-name="ce3">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4- Implementar visualização desses indicadores pelos sistemas utilizados pelos Membros, até out/2024.</text:p>
          </table:table-cell>
          <table:table-cell office:value-type="string" table:style-name="ce4">
            <text:p>3.1.4.1- <text:s/>Implementação realizada?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4">
            <text:p>4.1.1.1- Jornada temática realizada?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Estratégia de Atuação</text:p>
          </table:table-cell>
          <table:table-cell office:value-type="string" table:style-name="ce3">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4">
            <text:p>4.1.1.2– Processo de regulamentação de enunciados aprovado? S/N</text:p>
          </table:table-cell>
          <table:table-cell office:value-type="string" table:style-name="ce3">
            <text:p>Plano Diretor Racionalizar</text:p>
          </table:table-cell>
          <table:table-cell table:number-columns-repeated="16378"/>
        </table:table-row>
        <table:table-row table:style-name="ro3">
          <table:table-cell office:value-type="string" table:style-name="ce3">
            <text:p>Estratégia de Atuação</text:p>
          </table:table-cell>
          <table:table-cell office:value-type="string" table:style-name="ce3">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2- Criar indicadores para avaliação dos efeitos de enunciados no desempenho dos Órgãos de Execução, até fev/2024.</text:p>
          </table:table-cell>
          <table:table-cell office:value-type="string" table:style-name="ce4">
            <text:p>4.1.2.1- Indicadores criados? S/N</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3- Determinar por meio de ato normativo a inserção dos indicadores criados na meta acima no MGP ou outro banco de dados indicado, até mar/2024.</text:p>
          </table:table-cell>
          <table:table-cell office:value-type="string" table:style-name="ce4">
            <text:p>4.1.3.1- Edição do ato normativo realizado? S/N</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4">
            <text:p>5.1.1.1- Quantidade de Centro de Apoio Operacional nos quais foi possível a aplicação do projeto.</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4">
            <text:p>5.1.1.2- Percentual de Promotorias com atuação prevalente em feitos extrajudiciais a serem impactadas, por Centro de Apoio Operacional.</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2- Implementar o(s) projeto(s) “Otimização” no(s) CAO(s), nos quais seja possível a aplicação, em especial às Promotorias com atuação prevalente em feitos extrajudiciais, até dez/2023.</text:p>
          </table:table-cell>
          <table:table-cell office:value-type="string" table:style-name="ce4">
            <text:p>5.1.2.1- Percentual de implementação do projeto pelo(s) CAO(s) nos quais <text:s/>seja possível a aplicação do projeto.</text:p>
          </table:table-cell>
          <table:table-cell office:value-type="string" table:style-name="ce3">
            <text:p>Plano Diretor Racionalizar</text:p>
          </table:table-cell>
          <table:table-cell table:number-columns-repeated="16378"/>
        </table:table-row>
        <table:table-row table:style-name="ro9">
          <table:table-cell office:value-type="string" table:style-name="ce3">
            <text:p>Estratégia de Atuação</text:p>
          </table:table-cell>
          <table:table-cell office:value-type="string" table:style-name="ce3">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2- Implementar o(s) projeto(s) “Otimização” no(s) CAO(s), nos quais seja possível a aplicação, em especial às Promotorias com atuação prevalente em feitos extrajudiciais, até dez/2023.</text:p>
          </table:table-cell>
          <table:table-cell office:value-type="string" table:style-name="ce4">
            <text:p>5.1.2.2- Percentual <text:s/>de Promotorias por CAO onde o projeto foi implementado.</text:p>
          </table:table-cell>
          <table:table-cell office:value-type="string" table:style-name="ce3">
            <text:p>Plano Diretor Racionalizar</text:p>
          </table:table-cell>
          <table:table-cell table:number-columns-repeated="16378"/>
        </table:table-row>
        <table:table-row table:style-name="ro2">
          <table:table-cell office:value-type="string" table:style-name="ce3">
            <text:p>Estratégia de Atuação</text:p>
          </table:table-cell>
          <table:table-cell office:value-type="string" table:style-name="ce3">
            <text:p>6- Prover soluções tecnológicas integradas e inovadoras otimizando o desempenho das atividades institucionais e as respostas às demandas sociais.​</text:p>
          </table:table-cell>
          <table:table-cell office:value-type="string" table:style-name="ce4">
            <text:p>6.1- Investir no sistema de precedentes (demandas repetitivas).</text:p>
          </table:table-cell>
          <table:table-cell office:value-type="string" table:style-name="ce4">
            <text:p>6.1.1- Ampliar a abrangência de ferramentas de inteligência artificial (p. ex. Lyra, Síntese, etc.) para outras matérias, até dez/2023.</text:p>
          </table:table-cell>
          <table:table-cell office:value-type="string" table:style-name="ce4">
            <text:p>6.1.1.1- Ferramenta(s) foi(ram) implementada(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rocessos</text:p>
          </table:table-cell>
          <table:table-cell office:value-type="string" table:style-name="ce3">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1- Identificar o fluxo de trabalho do funcionamento das Promotorias de Justiças não criminais, buscando auxiliá-las no tratamento do acervo físico para o digital enquanto não houver a migração para o Sistema Integra, até jun/2023.</text:p>
          </table:table-cell>
          <table:table-cell office:value-type="string" table:style-name="ce4">
            <text:p>1.1.1.1- Percentual de PJ não criminais com fluxos definidos com intuito de auxiliá-las no tratamento do acervo físico para o digital.</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rocessos</text:p>
          </table:table-cell>
          <table:table-cell office:value-type="string" table:style-name="ce3">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2- Apresentar aos CRAAIS os resultados obtidos com as Promotorias piloto do item acima com intuito de buscar a aderência de outras Promotorias similares que possuem acervo físico, até ago/2023.</text:p>
          </table:table-cell>
          <table:table-cell office:value-type="string" table:style-name="ce4">
            <text:p>1.1.2.1- Percentual de CRAAIS que tiveram apresentação dos resultados obtidos.</text:p>
          </table:table-cell>
          <table:table-cell office:value-type="string" table:style-name="ce3">
            <text:p>Plano Diretor Racionalizar</text:p>
          </table:table-cell>
          <table:table-cell table:number-columns-repeated="16378"/>
        </table:table-row>
        <table:table-row table:style-name="ro5">
          <table:table-cell office:value-type="string" table:style-name="ce3">
            <text:p>Processos</text:p>
          </table:table-cell>
          <table:table-cell office:value-type="string" table:style-name="ce3">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3- Identificar o fluxo de trabalho de funcionamento a partir de 5 Promotorias de Justiça Piloto (PJs TC Volta Redonda e PJs Cível Volta Redonda) que utilizam sistema Integra Judicial e Extrajudicial e eventualmente comunicando área responsável pela regra de negócio do Sistema possíveis melhorias, até dez/2023.</text:p>
          </table:table-cell>
          <table:table-cell office:value-type="string" table:style-name="ce4">
            <text:p>1.1.3.1– Percentual de PJ de tutelas coletivas e cível propostas que tiveram os fluxos de trabalhos identificado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rocessos</text:p>
          </table:table-cell>
          <table:table-cell office:value-type="string" table:style-name="ce3">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4- Apresentar 1 proposta de Ordem de Serviço compatível com as PJs Tutela Coletiva do Piloto e, outra para as PJs Cíveis, também no Piloto, contendo as regras de funcionamento das Secretarias, até jan/2024.</text:p>
          </table:table-cell>
          <table:table-cell office:value-type="string" table:style-name="ce4">
            <text:p>1.1.4.1– Propostas apresentadas?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Processos</text:p>
          </table:table-cell>
          <table:table-cell office:value-type="string" table:style-name="ce3">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5- Publicizar o trabalho piloto nos canais internos da Instituição até abr/2024.</text:p>
          </table:table-cell>
          <table:table-cell office:value-type="string" table:style-name="ce4">
            <text:p>1.1.5.1- Trabalho publicado nos canais internos da instituição? (S/N)</text:p>
          </table:table-cell>
          <table:table-cell office:value-type="string" table:style-name="ce3">
            <text:p>Plano Diretor Racionalizar</text:p>
          </table:table-cell>
          <table:table-cell table:number-columns-repeated="16378"/>
        </table:table-row>
        <table:table-row table:style-name="ro10">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1- Realizar diagnóstico junto aos CAOs com a finalidade de identificar indicadores de esforço e resolutividade nas atuações finalísticas dos Órgãos de Execução, que permitam avaliar os impactos no território e/ou na matéria de atribuição das Promotorias de Justiça e das Procuradorias de Justiça, tendo em vista o seu alcance e capacidade de produzir resultados na sociedade, bem como visando ao aprimoramento futuro dos dados a serem inseridos nos sistemas institucionais (MGP e outros).</text:p>
          </table:table-cell>
          <table:table-cell office:value-type="string" table:style-name="ce4">
            <text:p>1.1.1- Realizar o diagnóstico para identificar indicadores de esforço e resolutividade nas atuações finalísticas nos CAOs das Promotorias de Justiça e das Procuradorias de Justiça, até mai/2023.</text:p>
          </table:table-cell>
          <table:table-cell office:value-type="string" table:style-name="ce4">
            <text:p>1.1.1.1- Diagnóstico realizado? S/N</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1- Disponibilizar 100% dos novos indicadores nas ferramentas desenvolvidas pelo GADG, até dez/2023.</text:p>
          </table:table-cell>
          <table:table-cell office:value-type="string" table:style-name="ce4">
            <text:p>1.2.1.1- Percentual de novos indicadores disponibilizados nas ferramentas da GADG.</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2- Promover o pleno conhecimento da utilização das ferramentas atualmente denominadas “Parquet Digital”, “Lyra” e “Diagnóstico das Promotorias”, em 100% dos CAOs e CRAAIs através de treinamentos presenciais ou virtuais até <text:s/>jan/2024.</text:p>
          </table:table-cell>
          <table:table-cell office:value-type="string" table:style-name="ce4">
            <text:p>1.2.2.1- Percentual de CAOs e CRAAIs onde houve o treinamento proposto.</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1- Número de visitas efetuadas.</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2- Percentual de adesão dos Membros nas visitas efetuadas pelo(s) CAO(s) nos CRAAIs.</text:p>
          </table:table-cell>
          <table:table-cell office:value-type="string" table:style-name="ce3">
            <text:p>Plano Diretor Racionalizar</text:p>
          </table:table-cell>
          <table:table-cell table:number-columns-repeated="16378"/>
        </table:table-row>
        <table:table-row table:style-name="ro7">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3- Número de informes publicados. (GADG / CODCOM)</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4- Incrementar até jul/2024, pelo menos em 50%, a utilização do Parquet Digital e do Diagnóstico das Promotorias, com base na utilização de dez/2021.</text:p>
          </table:table-cell>
          <table:table-cell office:value-type="string" table:style-name="ce4">
            <text:p>1.2.4.1- Percentual de acessos e ou utilização do Parquet Digital</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4- Incrementar até jul/2024, pelo menos em 50%, a utilização do Parquet Digital e do Diagnóstico das Promotorias, com base na utilização de dez/2021.</text:p>
          </table:table-cell>
          <table:table-cell office:value-type="string" table:style-name="ce4">
            <text:p>1.2.4.2- Percentual de acessos e ou utilização do Diagnóstico das Promotorias</text:p>
          </table:table-cell>
          <table:table-cell office:value-type="string" table:style-name="ce3">
            <text:p>Plano Diretor Racionalizar</text:p>
          </table:table-cell>
          <table:table-cell table:number-columns-repeated="16378"/>
        </table:table-row>
        <table:table-row table:style-name="ro4">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5- Aferir a “Percepção de Efetividade das ferramentas – Parquet Digital e Diagnóstico das Promotorias” através da aplicação de questionários/consultas aos Órgãos de Execução, até jul/2024.</text:p>
          </table:table-cell>
          <table:table-cell office:value-type="string" table:style-name="ce4">
            <text:p>1.2.5.1- Resultado do questionário/consulta apresentado aos Órgãos de Execução? S/N</text:p>
          </table:table-cell>
          <table:table-cell office:value-type="string" table:style-name="ce3">
            <text:p>Plano Diretor Racionalizar</text:p>
          </table:table-cell>
          <table:table-cell table:number-columns-repeated="16378"/>
        </table:table-row>
        <table:table-row table:style-name="ro10">
          <table:table-cell office:value-type="string" table:style-name="ce3">
            <text:p>Resultados</text:p>
          </table:table-cell>
          <table:table-cell office:value-type="string" table:style-name="ce3">
            <text:p>1- Estimular a atuação resolutiva e planejada, baseada em dados e evidências, com uso de tecnologia.​</text:p>
          </table:table-cell>
          <table:table-cell office:value-type="string" table:style-name="ce4">
            <text:p>1.3- Encontrar e fomentar a criação de soluções inovadoras para os desafios relacionados às áreas finalísticas por meio do Programa de Inovação Aberta do MPRJ - Impacta, que busca em sua primeira edição, a resolução de nove desafios institucionais, entre eles o de automatizar a identificação de questões jurídicas repetitivas em processos judiciais e procedimentos investigativos em curso para possibilitar a adoção mais eficiente de instrumentos do sistema de precedentes.</text:p>
          </table:table-cell>
          <table:table-cell office:value-type="string" table:style-name="ce4">
            <text:p>1.3.1- Promover o engajamento das áreas SUBCÍVEL e NAESC no processo de implementação da solução contida no Projeto IMPACTA, até dez/2023.</text:p>
          </table:table-cell>
          <table:table-cell office:value-type="string" table:style-name="ce4">
            <text:p>1.3.1.1- Percentual de áreas engajadas no processo de implementação da solução contida no IMPACTA</text:p>
          </table:table-cell>
          <table:table-cell office:value-type="string" table:style-name="ce3">
            <text:p>Plano Diretor Racionalizar</text:p>
          </table:table-cell>
          <table:table-cell table:number-columns-repeated="16378"/>
        </table:table-row>
        <table:table-row table:style-name="ro10">
          <table:table-cell office:value-type="string" table:style-name="ce3">
            <text:p>Controle ilegal do território por grupos criminais violentos</text:p>
          </table:table-cell>
          <table:table-cell office:value-type="string" table:style-name="ce3">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4">
            <text:p>1.1.1- Mapear o processo organizacional que envolva a prática dos atos por Membros e secretaria na estruturação dos dados referentes a Inquéritos policiais e PICs que tenham como objeto a investigação de crimes praticados por milícia e organizações criminosas estruturadas para exploração de jogo de azar e a prática de outros crimes conexos, até dez/2023.</text:p>
          </table:table-cell>
          <table:table-cell office:value-type="string" table:style-name="ce4">
            <text:p>1.1.1.1- Mapeamento realizado? S/N</text:p>
          </table:table-cell>
          <table:table-cell office:value-type="string" table:style-name="ce3">
            <text:p>Plano Diretor Segurança Pública</text:p>
          </table:table-cell>
          <table:table-cell table:number-columns-repeated="16378"/>
        </table:table-row>
        <table:table-row table:style-name="ro10">
          <table:table-cell office:value-type="string" table:style-name="ce3">
            <text:p>Controle ilegal do território por grupos criminais violentos</text:p>
          </table:table-cell>
          <table:table-cell office:value-type="string" table:style-name="ce3">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4">
            <text:p>1.1.2- Identificar internamente, respeitado o sigilo dos dados, as investigações em andamento a fim de possibilitar integração eficaz entre os Promotores Naturais, Forças Tarefas e Grupos de Apoio, possibilitando maior eficiência nas investigações, com possibilidade concreta de posterior pedido de empréstimo de provas, até jun/2024.</text:p>
          </table:table-cell>
          <table:table-cell office:value-type="string" table:style-name="ce4">
            <text:p>1.1.1.2- Número de atos de busca e localização de pontos de contato entre investigações a cargo de atuação conjunta especializada e Promotorias de Justiça a partir da área de atuação de organização criminosa.</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1- Disponibilizar capacitação aos membros do MPRJ. que atuam na área criminal e infracional em sentido amplo bem como os Promotores de Justiça substitutos, nas melhores técnicas de investigação até jun/2024.</text:p>
          </table:table-cell>
          <table:table-cell office:value-type="string" table:style-name="ce4">
            <text:p>2.1.1.1- Capacitação disponibilizada?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2- Elaborar orientações de boas práticas quanto a metodologia <text:s/>de investigação do MPRJ, por tipologia de crime (crimes contra vida, crimes sexuais, crimes decorrentes de violência institucional, crimes contra organizações criminosas), até jun/2024.</text:p>
          </table:table-cell>
          <table:table-cell office:value-type="string" table:style-name="ce4">
            <text:p>2.1.2.1- Orientações/boas práticas de investigação do MPRJ por tipologia de crime elaboradas?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3- Estabelecer os tipos penais prioritários para a investigação pelo MPRJ, até jun/2023.</text:p>
          </table:table-cell>
          <table:table-cell office:value-type="string" table:style-name="ce4">
            <text:p>2.1.3.1- Tipos penais prioritários estabelecidos?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4- Criar equipe móvel de servidores para auxiliar os Promotores nas investigações criminais prioritárias, até jun/2023.</text:p>
          </table:table-cell>
          <table:table-cell office:value-type="string" table:style-name="ce4">
            <text:p>2.1.4.1- Equipe móvel de servidores criada?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5- Consolidar dados internos e externos, em ferramenta digital necessários para o mapeamento das modalidades criminosas mais relevantes, em especial os tipos penais previstos na meta 2.1.2 e a área de atuação de seus respectivos agentes. até dez/2023.</text:p>
          </table:table-cell>
          <table:table-cell office:value-type="string" table:style-name="ce4">
            <text:p>2.1.5.1- Camada de dados construída e disponibilizada <text:s/>aos Órgãos de Execução?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6- Estabelecer melhor relacionamento institucional entre Polícias e MPRJ, por meio de reuniões periódicas e construção de soluções, objetivando maior efetividade dos resultados, até jun/2024.</text:p>
          </table:table-cell>
          <table:table-cell office:value-type="string" table:style-name="ce4">
            <text:p>2.1.6.1- Número de reuniões realizadas entre Polícias e MPRJ.</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7- Criar Fórum Permanente de Segurança Pública com objetivo de colher feedback dos resultados exitosos e das dificuldades enfrentadas no exercício da atividade fim, até dez/2023.</text:p>
          </table:table-cell>
          <table:table-cell office:value-type="string" table:style-name="ce4">
            <text:p>2.1.7.1- Fórum Permanente de Segurança Pública criado?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4">
            <text:p>2.2.1.1- Percentual de inquéritos finalizados na promotoria.</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4">
            <text:p>2.2.1.2- Número de reuniões, visitas, diligências conjuntas realizadas ou quaisquer outras medidas realizadas pelas Promotorias especializadas para cumprimento da meta, obtidos do sistema MGP.</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1- Percentual de PICs instaurados, nos casos de crimes praticados por agentes públicos, pelas Promotorias especializadas obtidos do sistema MGP.</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2- <text:s/>Percentual de diligências diretas efetuadas em inquéritos policiais sobre o tema pelas Promotorias especializadas obtidos do sistema MGP.</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3- Número de palestras, workshops, cursos realizados ou manuais de boas práticas.</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4">
            <text:p>2.2.3.1- Orientação sobre a identificação, através de TAG e das investigações mais relevantes (repercussão e/ou complexidade), realizada?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4">
            <text:p>2.2.3.2- Quantidade de investigações marcadas com TAG e monitoradas até o resultado final, por Promotoria.</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4- Criar mecanismo que propicie e fomente a interlocução e atuação articulada entre órgãos de execução de <text:s/>atuação extrajudicial e judicial, até jun/2024.</text:p>
          </table:table-cell>
          <table:table-cell office:value-type="string" table:style-name="ce4">
            <text:p>2.2.4.1- Mecanismo que propicie e fomente a interlocução e atuação articulada entre órgãos de execução de atuação extrajudicial e judicial criado? S/N</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5- Criar parâmetros de forma a monitorar as comunicações da Ouvidoria com melhor extração de dados sensíveis no foco da corrupção relacionada à Segurança Pública, até jun/2024..</text:p>
          </table:table-cell>
          <table:table-cell office:value-type="string" table:style-name="ce4">
            <text:p>2.2.5.1- Parâmetros foram efetuados? S/N</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5- Criar parâmetros de forma a monitorar as comunicações da Ouvidoria com melhor extração de dados sensíveis no foco da corrupção relacionada à Segurança Pública, até jun/2024..</text:p>
          </table:table-cell>
          <table:table-cell office:value-type="string" table:style-name="ce4">
            <text:p>2.2.5.2- Monitoramento das comunicações da Ouvidoria com melhor extração de dados sensíveis no foco da corrupção relacionada à Segurança Pública, efetuado? S/N</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1- Número de promotorias com atribuição que responderam ao levantamento.</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2- Número de Órgãos Públicos que responderam ao levantamento.</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ilegal do território por grupos criminais violentos</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3- Mapeamento realizado com os dados obtidos nos levantamentos?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1-Realizar busca ativa contínua das normativas de outros MPs e do CNMP em fomento da construção das melhores práticas adaptadas à realidade fluminense, até <text:s/>fev/2023.</text:p>
          </table:table-cell>
          <table:table-cell office:value-type="string" table:style-name="ce4">
            <text:p>1.1.1.1-Busca de materiais de boas práticas em outros MPs e CNMP efetuada?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1-Realizar busca ativa contínua das normativas de outros MPs e do CNMP em fomento da construção das melhores práticas adaptadas à realidade fluminense, até <text:s/>fev/2023.</text:p>
          </table:table-cell>
          <table:table-cell office:value-type="string" table:style-name="ce4">
            <text:p>1.1.1.2- Material com informação técnica acerca da pertinência da sua "adoção/adaptação” compilado?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2- Criar grupo de especialistas para fins da meta 1.1.3, até fev/2023.</text:p>
          </table:table-cell>
          <table:table-cell office:value-type="string" table:style-name="ce4">
            <text:p>1.1.2.1- Grupo de especialistas criado? S/N</text:p>
          </table:table-cell>
          <table:table-cell office:value-type="string" table:style-name="ce3">
            <text:p>Plano Diretor Segurança Pública</text:p>
          </table:table-cell>
          <table:table-cell table:number-columns-repeated="16378"/>
        </table:table-row>
        <table:table-row table:style-name="ro9">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3- Criar/aperfeiçoar Manual de boas práticas, técnicas e estratégias de investigação de forma a difundir o conhecimento acerca do tema, por tipologia do ilícito e considerando, entre outros aspectos, a evolução patrimonial dos agentes públicos, a tutela da segurança pública, que trata de questões estruturais da polícia, os direitos de investigados e de vítimas, isto é, a otimização das investigações, etc., até mai/2023.</text:p>
          </table:table-cell>
          <table:table-cell office:value-type="string" table:style-name="ce4">
            <text:p>1.1.3.1- Manual de boas práticas, técnicas e estratégias de investigação sobre o tema criado/aperfeiçoado?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4- Criar cursos EAD, sobre o tema, para ofertar aos Membros e servidores, até set/2023.</text:p>
          </table:table-cell>
          <table:table-cell office:value-type="string" table:style-name="ce4">
            <text:p>1.1.4.1- Cursos EAD sobre o tema para oferta aos Membros e servidores criados?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5- Criar fluxo de comunicações e troca de informações dos procedimentos disciplinares das Corregedorias das polícias, Civil e Militar do ERJ para o MPRJ até jun/2024.</text:p>
          </table:table-cell>
          <table:table-cell office:value-type="string" table:style-name="ce4">
            <text:p>1.1.5.1- Fluxo de comunicações e troca de informações dos procedimentos disciplinares das Corregedorias das polícias, Civil e Militar do ERJ para o MPRJ, criado?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6- Atualizar e incrementar os nossos manuais de atuação funcional, até dez/2023.</text:p>
          </table:table-cell>
          <table:table-cell office:value-type="string" table:style-name="ce4">
            <text:p>1.1.6.1- Manuais de atuação funcional atualizados e incrementados? S/N</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1- Número de procedimentos em curso que versam sobre o Controle Externo da Atividade Policial e a Tutela Coletiva da Segurança Pública.</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2- Relação entre as condenações por corrupção de agentes públicos com improbidade administrativa.</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3- Análise qualitativa do material realizada?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2- Revisar as resoluções e atos normativos atinentes ao Controle Externo da Atividade Policial, por meio Procedimento SEI nº 20.22.0001.0001748.2021-65, considerando possivelmente atos normativos e boas práticas existentes em outros MPs sobre o Controle Externo da Atividade Policial, até set/2023.</text:p>
          </table:table-cell>
          <table:table-cell office:value-type="string" table:style-name="ce4">
            <text:p>1.2.2.1- Procedimento SEI nº 20.22.0001.0001748.2021-65, que trata da revisitação das Resoluções do MP atinentes ao Controle Externo da Atividade Policial finalizado? S/N.</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3- Disponibilizar capacitação aos Promotores da Tutela Coletiva da Segurança Pública (Cidadania, Investigação Penal, Criminal e seus substitutos) sobre o tema, até jun/2024.</text:p>
          </table:table-cell>
          <table:table-cell office:value-type="string" table:style-name="ce4">
            <text:p>1.2.3.1- Capacitação disponibilizada pelo IERBB? S/N</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4- Acompanhar de modo efetivo todo processo legislativo envolvendo a temática da área, inclusive os atos regulamentares dos Conselhos Nacionais, até dez /2023.</text:p>
          </table:table-cell>
          <table:table-cell office:value-type="string" table:style-name="ce4">
            <text:p>1.2.4.1- Número de reuniões realizadas.</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1- Fiscalizar a execução do Plano Estadual de Redução da Letalidade Policial, até jun/2024.</text:p>
          </table:table-cell>
          <table:table-cell office:value-type="string" table:style-name="ce4">
            <text:p>1.3.1.1- Fiscalização da execução do Plano Estadual de Redução da Letalidade Policial realizada?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2- Efetuar, semestralmente, a análise do número de homicídios decorrentes de intervenção policial a partir da implementação do plano de redução de letalidade policial, até <text:s/>jun/2024.</text:p>
          </table:table-cell>
          <table:table-cell office:value-type="string" table:style-name="ce4">
            <text:p>1.3.2.1- Percentual de homicídios decorrentes de intervenção policial em períodos semestrais a partir da implementação do plano de redução de letalidade policial.</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Controle externo da atividade polici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3- Monitorar, semestralmente, as investigações penais em curso até deflagração da ação penal ou do arquivamento a partir da implementação do Plano de Redução de Letalidade Policial, por meio do Sistema MGP ou controles internos, até jun/2024.</text:p>
          </table:table-cell>
          <table:table-cell office:value-type="string" table:style-name="ce4">
            <text:p>1.3.3.1- Percentual de investigações penais em períodos semestrais a partir da implementação do Plano de Redução de Letalidade Policial.</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1- Criar filtro no Integra Policial e Judicial e marcador automático tendo como vítimas crianças, adolescentes, idosos e mulheres, até jun/2024.</text:p>
          </table:table-cell>
          <table:table-cell office:value-type="string" table:style-name="ce4">
            <text:p>1.1.1.1- Filtros no Integra Policial e Judicial criados?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1- Criar filtro no Integra Policial e Judicial e marcador automático tendo como vítimas crianças, adolescentes, idosos e mulheres, até jun/2024.</text:p>
          </table:table-cell>
          <table:table-cell office:value-type="string" table:style-name="ce4">
            <text:p>1.1.1.2- Marcador automático para a identificação dos casos tendo como vítimas crianças, adolescentes, idosos e mulheres, implementados nos sistemas Integra Policial e Judicial?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2- Criar marcador de personagens (autor/envolvido) nos Sistemas Integra e MGP para identificação e priorização de combate a multirreincidentes, possibilitando a criação de ranking de incidência de criminosos nos procedimentos criminais, até jun/2024.</text:p>
          </table:table-cell>
          <table:table-cell office:value-type="string" table:style-name="ce4">
            <text:p>1.1.2.1- Marcador de personagens (autor/envolvido) nos Sistemas Integra e MGP implementados? S/N</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3- Estabelecer identificação visual nos procedimentos físicos já existentes, com uso de cores diferentes ou outro recurso visual, para a identificação nos casos de violência envolvendo crianças, adolescentes, idosos e mulheres até set/202Baixa resposta do sistema de justiça criminal.</text:p>
          </table:table-cell>
          <table:table-cell office:value-type="string" table:style-name="ce4">
            <text:p>1.1.3.1- Percentual de Promotorias que utilizam identificação visual nos procedimentos físicos já existentes para a identificação nos casos de violência envolvendo crianças, adolescentes, idosos e mulheres.</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4- Aprimorar a estruturação de dados de tipificação penal com discriminação regionalizada, por meio de estudos ou Projetos Institucionais, a fim de identificar quais tipos penais há necessidade de incremento para minimizar a baixa resposta do Sistema de Justiça Criminal subsidiando diagnósticos e buscas, até jun/2024.</text:p>
          </table:table-cell>
          <table:table-cell office:value-type="string" table:style-name="ce4">
            <text:p>1.1.4.1- Estudos ou Projetos Institucionais efetuados, a fim de aprimorar a estruturação de dados de tipificação penal com discriminação regionalizada?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5- Difundir a necessidade de utilização de diagnósticos e estudos, inclusive aqueles já elaborados por órgãos do MPRJ, por meio de, por exemplo, comunicados, e-mails, informativos, etc., a fim de priorizar as investigações de crimes que já foram identificados como sendo de baixa efetividade de resposta do Sistema de Justiça Criminal, até jun/2024.</text:p>
          </table:table-cell>
          <table:table-cell office:value-type="string" table:style-name="ce4">
            <text:p>1.1.5.1- Número de comunicados, e-mails, informativos, etc., enviados aos Órgãos de Execução sobre o assunto.</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Baixa resposta do sistema de justiça criminal</text:p>
          </table:table-cell>
          <table:table-cell office:value-type="string" table:style-name="ce3">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6- Aperfeiçoar os sistemas institucionais para incluir os registros de vítimas permitindo pesquisa e visualização desses dados ou criar banco de dados para o registro dos dados das vítimas, sendo os dados centralizados por imperativo de sigilo da qualificação das vítimas, até <text:s/>jun/2024.</text:p>
          </table:table-cell>
          <table:table-cell office:value-type="string" table:style-name="ce4">
            <text:p>1.1.6.1- Dados das vítimas incluídos nos registros de vítimas nos sistemas institucionais ou cadastro de vítimas incluído no banco de dados? S/N</text:p>
          </table:table-cell>
          <table:table-cell office:value-type="string" table:style-name="ce3">
            <text:p>Plano Diretor Segurança Pública</text:p>
          </table:table-cell>
          <table:table-cell table:number-columns-repeated="16378"/>
        </table:table-row>
        <table:table-row table:style-name="ro9">
          <table:table-cell office:value-type="string" table:style-name="ce3">
            <text:p>Baixa resposta do sistema de justiça criminal</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4">
            <text:p>2.1.1- Criar a partir do MGP método de estruturação de dados capaz de organizar as informações quanto aos dados da investigação penal até a decisão judicial final, contendo no mínimo os seguintes dados de investigação, ação penal, tipo de crime, dados da vítima, arquivamento e denúncia, absolvição e condenação, até set/202Baixa resposta do sistema de justiça criminal.</text:p>
          </table:table-cell>
          <table:table-cell office:value-type="string" table:style-name="ce4">
            <text:p>2.1.1.1- Método de estruturação de dados criado? S/N</text:p>
          </table:table-cell>
          <table:table-cell office:value-type="string" table:style-name="ce3">
            <text:p>Plano Diretor Segurança Pública</text:p>
          </table:table-cell>
          <table:table-cell table:number-columns-repeated="16378"/>
        </table:table-row>
        <table:table-row table:style-name="ro5">
          <table:table-cell office:value-type="string" table:style-name="ce3">
            <text:p>Baixa resposta do sistema de justiça criminal</text:p>
          </table:table-cell>
          <table:table-cell office:value-type="string" table:style-name="ce3">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4">
            <text:p>2.1.2- Criar um mapa da atuação do MPRJ dos crimes e atos infracionais definidos como prioritários, desde a investigação penal até a decisão judicial final, contendo no mínimo os seguintes dados de investigação, ação penal, tipo de crime, arquivamento e denúncia, absolvição e condenação, até jun/2024.</text:p>
          </table:table-cell>
          <table:table-cell office:value-type="string" table:style-name="ce4">
            <text:p>2.1.2.1- Mapa da atuação do MPRJ nos crimes e atos infracionais definidos como prioritários criado? S/N</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1- Promover, pelo menos, 2 reuniões com PJs da Infância para levantamento de requisitos necessários ao sistema, para fim de definir o escopo do projeto, até abr/2023.</text:p>
          </table:table-cell>
          <table:table-cell office:value-type="string" table:style-name="ce4">
            <text:p>1.1.1.1- Número de reuniões para levantamento de requisitos do sistema realizadas.</text:p>
          </table:table-cell>
          <table:table-cell office:value-type="string" table:style-name="ce3">
            <text:p>Plano Diretor Segurança Pública</text:p>
          </table:table-cell>
          <table:table-cell table:number-columns-repeated="16378"/>
        </table:table-row>
        <table:table-row table:style-name="ro9">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2- Desenvolver o sistema MAC - Módulo Adolescente em conflito com a lei que permita ao promotor de justiça ter dados de toda a trajetória infracional do adolescente desde o momento da prática do ato infracional até o término das medidas socioeducativas, porventura aplicadas, bem como acompanhando o egresso no Sistema Socioeducativo, até <text:s/>jun/2024.</text:p>
          </table:table-cell>
          <table:table-cell office:value-type="string" table:style-name="ce4">
            <text:p>1.1.2.1- Sistema MAC - Módulo Adolescente em conflito com a lei desenvolvido? S/N</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3- Formalizar convênio com o DEGASE/SEDUC para compartilhamento de dados do SIIAD, até set/2023.</text:p>
          </table:table-cell>
          <table:table-cell office:value-type="string" table:style-name="ce4">
            <text:p>1.1.3.1- Convênio formalizado com o DEGASE/SEDUC? S/N</text:p>
          </table:table-cell>
          <table:table-cell office:value-type="string" table:style-name="ce3">
            <text:p>Plano Diretor Segurança Pública</text:p>
          </table:table-cell>
          <table:table-cell table:number-columns-repeated="16378"/>
        </table:table-row>
        <table:table-row table:style-name="ro6">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1- Criar kit para fins de orientação funcional aos Promotores com atribuição para a Infância e Juventude, fomentando a adoção de estratégias, em atendimento a Recomendação Nº 70 do CNMP, para a inclusão de adolescentes em situação de vulnerabilidade social em programas de aprendizagem profissional e cursos profissionalizantes, até <text:s/>set/2023.</text:p>
          </table:table-cell>
          <table:table-cell office:value-type="string" table:style-name="ce4">
            <text:p>1.2.1.1- Kit para fins de orientação funcional criado? <text:s/>S/N</text:p>
          </table:table-cell>
          <table:table-cell office:value-type="string" table:style-name="ce3">
            <text:p>Plano Diretor Segurança Pública</text:p>
          </table:table-cell>
          <table:table-cell table:number-columns-repeated="16378"/>
        </table:table-row>
        <table:table-row table:style-name="ro6">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2- Criar Núcleo de Aprendizagem, no âmbito do MPRJ, para atender o público prioritário previsto no Decreto Nº 9.579/2018, em especial os adolescentes em cumprimento de medida socioeducativa, em atendimento à Resolução CNMP Nº 218/2020, sem prejuízo de oferta de vagas de estágio para este público, até set/2023.</text:p>
          </table:table-cell>
          <table:table-cell office:value-type="string" table:style-name="ce4">
            <text:p>1.2.2.1- Núcleo de Aprendizado criado? S/N</text:p>
          </table:table-cell>
          <table:table-cell office:value-type="string" table:style-name="ce3">
            <text:p>Plano Diretor Segurança Pública</text:p>
          </table:table-cell>
          <table:table-cell table:number-columns-repeated="16378"/>
        </table:table-row>
        <table:table-row table:style-name="ro6">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3- Realizar reuniões periódicas (trimestrais) para promover a integração e articulação entre os Promotores com atribuição em Infância e Juventude, em especial para o estabelecimento de estratégia para o tratamento da reiteração e integração familiar, até <text:s/>jun/2024.</text:p>
          </table:table-cell>
          <table:table-cell office:value-type="string" table:style-name="ce4">
            <text:p>1.2.3.1- Número de reuniões realizadas.</text:p>
          </table:table-cell>
          <table:table-cell office:value-type="string" table:style-name="ce3">
            <text:p>Plano Diretor Segurança Pública</text:p>
          </table:table-cell>
          <table:table-cell table:number-columns-repeated="16378"/>
        </table:table-row>
        <table:table-row table:style-name="ro6">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4- Realizar, ao menos, 2 reuniões com o DEGASE para acompanhar a articulação realizada entre a Secretaria Estadual de Assistência Social e Direitos Humanos/Coordenação Estadual do Sistema socioeducativo e o DEGASE com a rede de proteção dos municípios de origem dos adolescentes, até jun/2024.</text:p>
          </table:table-cell>
          <table:table-cell office:value-type="string" table:style-name="ce4">
            <text:p>1.2.4.1- Número de reuniões com o DEGASE realizadas.</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1- Efetuar a representação virtual do ambiente das Unidades de Internação do Estado do Rio de Janeiro (10 no total), através do escaneamento dessas unidades, até jun/2024.</text:p>
          </table:table-cell>
          <table:table-cell office:value-type="string" table:style-name="ce4">
            <text:p>1.3.1.1- Percentual de Unidades de Internação do ERJ com os ambientes escaneados.</text:p>
          </table:table-cell>
          <table:table-cell office:value-type="string" table:style-name="ce3">
            <text:p>Plano Diretor Segurança Pública</text:p>
          </table:table-cell>
          <table:table-cell table:number-columns-repeated="16378"/>
        </table:table-row>
        <table:table-row table:style-name="ro7">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2- Criar um banco de dados digital, no MPRJ, sob a administração da CSI, através de solicitação ao Estado (DEGASE) com a identificação (com fotos atualizadas) de todos os servidores das Unidades de Cumprimento de Medidas Socioeducativas do ERJ, até <text:s/>set/2023.</text:p>
          </table:table-cell>
          <table:table-cell office:value-type="string" table:style-name="ce4">
            <text:p>1.3.2.1- Banco de dados digital criado? S/N</text:p>
          </table:table-cell>
          <table:table-cell office:value-type="string" table:style-name="ce3">
            <text:p>Plano Diretor Segurança Pública</text:p>
          </table:table-cell>
          <table:table-cell table:number-columns-repeated="16378"/>
        </table:table-row>
        <table:table-row table:style-name="ro4">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3- Realizar, ao menos, 4 encontros de sensibilização de métodos autocompositivos, com enfoque a justiça restaurativa, nas unidades do DEGASE, visando a prevenção da violência institucional, até set/2023.</text:p>
          </table:table-cell>
          <table:table-cell office:value-type="string" table:style-name="ce4">
            <text:p>1.3.3.1- Número de encontros de sensibilização de métodos autocompositivos realizado</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4- Realizar, ao menos, 2 encontros de construção de fluxo para a formação continuada voltada a servidores socioeducativos com a Escola de Gestão do DEGASE, até set/2023.</text:p>
          </table:table-cell>
          <table:table-cell office:value-type="string" table:style-name="ce4">
            <text:p>1.3.4.1- Número de encontros de construção de fluxo para a formação continuada realizado.</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5- Criar protocolo de prevenção e combate à violência Institucional entre o DEGASE e o MPRJ, inclusive no que tange a capacitação periódica dos agentes, até abr/2024.</text:p>
          </table:table-cell>
          <table:table-cell office:value-type="string" table:style-name="ce4">
            <text:p>1.3.5.1- Protocolo de prevenção e combate à violência criado? S/N</text:p>
          </table:table-cell>
          <table:table-cell office:value-type="string" table:style-name="ce3">
            <text:p>Plano Diretor Segurança Pública</text:p>
          </table:table-cell>
          <table:table-cell table:number-columns-repeated="16378"/>
        </table:table-row>
        <table:table-row table:style-name="ro2">
          <table:table-cell office:value-type="string" table:style-name="ce3">
            <text:p>Adolescentes com trajetória infracional</text:p>
          </table:table-cell>
          <table:table-cell office:value-type="string" table:style-name="ce3">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6- Criar Grupo de Trabalho para estudo de viabilidade de criação de núcleo de inteligência destinado ao sistema socioeducativo, até abr/2023.</text:p>
          </table:table-cell>
          <table:table-cell office:value-type="string" table:style-name="ce4">
            <text:p>1.3.6.1- Grupo de trabalho criado? S/N</text:p>
          </table:table-cell>
          <table:table-cell office:value-type="string" table:style-name="ce3">
            <text:p>Plano Diretor Segurança Pública</text:p>
          </table:table-cell>
          <table:table-cell table:number-columns-repeated="16378"/>
        </table:table-row>
        <table:table-row table:number-rows-repeated="10" table:style-name="ro1">
          <table:table-cell table:number-columns-repeated="16384"/>
        </table:table-row>
        <table:table-row table:style-name="ro1">
          <table:table-cell table:number-columns-spanned="1" table:number-rows-spanned="2" table:style-name="ce7"/>
          <table:table-cell office:value-type="string" table:number-columns-spanned="4" table:number-rows-spanned="1" table:style-name="ce8">
            <text:p>Data da última atualização:23/02/2024</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8">
            <text:p>Setor/Unidade responsável pela informação: Núcleo de Gerenciamento de Projetos</text:p>
          </table:table-cell>
          <table:covered-table-cell table:number-columns-repeated="3"/>
          <table:table-cell table:number-columns-repeated="16379"/>
        </table:table-row>
        <table:table-row table:number-rows-repeated="10483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
    <dc:creator>Elizabeth Silveira Delgado</dc:creator>
    <meta:creation-date>2024-02-19T17:34:19Z</meta:creation-date>
    <dc:date>2024-03-05T17:18:20Z</dc:date>
  </office:meta>
</office:document-meta>
</file>