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2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65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8.7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6_09_Desp_Acao_Orcamentaria" table:style-name="ta1" table:print-ranges="2016_09_Desp_Acao_Orcamentaria.A1:2016_09_Desp_Acao_Orcamentaria.E4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7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5" table:number-columns-repeated="1010" table:default-cell-style-name="ce2"/>
        <table:table-column table:style-name="co8" table:number-columns-repeated="15360" table:default-cell-style-name="ce3"/>
        <table:table-row table:style-name="ro1">
          <table:table-cell office:value-type="string" table:number-columns-spanned="5" table:number-rows-spanned="1" table:style-name="ce12">
            <text:p><text:s text:c="4"/>Despesas por Ação Orçamentária - Exercício 2016 - Execução acumulada até o mês de setembro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1.18189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1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1"/></text:p>
            <text:p><text:span text:style-name="T1"/></text:p>
            <text:p><text:span text:style-name="T2">Projetos</text:span><text:span text:style-name="T2"/></text:p>
            <text:p><text:span text:style-name="T1">- Projeto Em Nome do Pai implantado.</text:span><text:span text:style-name="T1"/></text:p>
            <text:p><text:span text:style-name="T1">- Projeto MP nas Escolas implantado.</text:span><text:span text:style-name="T1"/></text:p>
            <text:p><text:span text:style-name="T1">- Projeto Enfrentamento à Violência Sexual contra Menores implantado.</text:span><text:span text:style-name="T1"/></text:p>
            <text:p><text:span text:style-name="T1">- Projeto Luz no Cárcere implantado.</text:span><text:span text:style-name="T1"/></text:p>
            <text:p><text:span text:style-name="T1">- Projeto Módulo de Transplante Intervivos – MTI implantado.</text:span><text:span text:style-name="T1"/></text:p>
            <text:p><text:span text:style-name="T1">- Projeto Quero um Família – Cadastro de Adoção Participativo implantado.</text:span><text:span text:style-name="T1"/></text:p>
            <text:p><text:span text:style-name="T1">- Projeto Módulo do Idoso – MID implantado.</text:span><text:span text:style-name="T1"/></text:p>
            <text:p><text:span text:style-name="T1">- Projeto Medicamentos-Análise Técnica para Tutela Individual implantado.</text:span><text:span text:style-name="T1"/></text:p>
            <text:p><text:span text:style-name="T1">- Projeto Módulo Mulheres Livres implantado.</text:span><text:span text:style-name="T1"/></text:p>
            <text:p><text:span text:style-name="T1">- Projeto Conversando Sobre a Lei Maria da Penha nas Escolas implantado.</text:span><text:span text:style-name="T1"/></text:p>
            <text:p><text:span text:style-name="T1">- Projeto Criança Cidadã implantado.</text:span></text:p>
          </table:table-cell>
          <table:table-cell office:value-type="float" office:value="1000000" table:formula="msoxl:=SUM(B5:B7)" table:style-name="ce7">
            <text:p><text:s/>1.000.000,00<text:s/></text:p>
          </table:table-cell>
          <table:table-cell office:value-type="float" office:value="294979.53000000003" table:formula="msoxl:=SUM(C5:C7)" table:style-name="ce7">
            <text:p><text:s/>294.979,53<text:s/></text:p>
          </table:table-cell>
          <table:table-cell office:value-type="float" office:value="120329.11" table:formula="msoxl:=SUM(D5:D7)" table:style-name="ce7">
            <text:p><text:s/>120.329,11<text:s/></text:p>
          </table:table-cell>
          <table:table-cell office:value-type="float" office:value="120329.11" table:formula="msoxl:=SUM(E5:E7)" table:style-name="ce7">
            <text:p><text:s/>120.329,11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<text:s text:c="10"/>Despesas de Custei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288759.53000000003" table:style-name="ce9">
            <text:p><text:s/>288.759,53<text:s/></text:p>
          </table:table-cell>
          <table:table-cell office:value-type="float" office:value="120329.11" table:style-name="ce9">
            <text:p><text:s/>120.329,11<text:s/></text:p>
          </table:table-cell>
          <table:table-cell office:value-type="float" office:value="120329.11" table:style-name="ce9">
            <text:p><text:s/>120.329,11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<text:s text:c="10"/>Despesas de Investiment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6220" table:style-name="ce9">
            <text:p><text:s/>6.22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1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3">parquet</text:span><text:span text:style-name="T1">.</text:span><text:span text:style-name="T1"/></text:p>
            <text:p><text:span text:style-name="T1"/></text:p>
            <text:p><text:span text:style-name="T2">Projetos</text:span><text:span text:style-name="T2"/></text:p>
            <text:p><text:span text:style-name="T1">- Projeto Relatórios Estatísticos extraídos do MGP implantado.</text:span><text:span text:style-name="T1"/></text:p>
            <text:p><text:span text:style-name="T1">- Projeto Otimização do CAO das Promotorias de Justiça da Infância e da Juventude implantado.</text:span><text:span text:style-name="T1"/></text:p>
            <text:p><text:span text:style-name="T1">- Projeto Fonoaudiologia e Laboratório Computacional Forenses implantado.</text:span><text:span text:style-name="T1"/></text:p>
            <text:p><text:span text:style-name="T1">- Processo Judicial Eletrônico implantado.</text:span><text:span text:style-name="T1"/></text:p>
            <text:p><text:span text:style-name="T1">- Projeto Redução de Acúmulo de Processos implantado.</text:span><text:span text:style-name="T1"/></text:p>
            <text:p><text:span text:style-name="T1">- Projeto Integração de Sistemas Informatizados implantado.</text:span><text:span text:style-name="T1"/></text:p>
            <text:p><text:span text:style-name="T1">- Projeto MP em Mapas implantado.</text:span></text:p>
          </table:table-cell>
          <table:table-cell office:value-type="float" office:value="1000000" table:formula="msoxl:=SUM(B9:B11)" table:style-name="ce7">
            <text:p><text:s/>1.000.000,00<text:s/></text:p>
          </table:table-cell>
          <table:table-cell office:value-type="float" office:value="0" table:formula="msoxl:=SUM(C9:C11)" table:style-name="ce7">
            <text:p><text:s/>-<text:s/></text:p>
          </table:table-cell>
          <table:table-cell office:value-type="float" office:value="0" table:formula="msoxl:=SUM(D9:D11)" table:style-name="ce7">
            <text:p><text:s/>-<text:s/></text:p>
          </table:table-cell>
          <table:table-cell office:value-type="float" office:value="0" table:formula="msoxl:=SUM(E9:E11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<text:s text:c="10"/>Despesas de Custei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<text:s text:c="10"/>Despesas de Investiment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6">
            <text:p>03.122.0028.2138 - Operacionalização de Tecnologia da Informação e Comunicação</text:p>
            <text:p/>
            <text:p><text:span text:style-name="T1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50837534" table:formula="msoxl:=SUM(B13:B15)" table:style-name="ce7">
            <text:p><text:s/>50.837.534,00<text:s/></text:p>
          </table:table-cell>
          <table:table-cell office:value-type="float" office:value="23932439.809999999" table:formula="msoxl:=SUM(C13:C15)" table:style-name="ce7">
            <text:p><text:s/>23.932.439,81<text:s/></text:p>
          </table:table-cell>
          <table:table-cell office:value-type="float" office:value="7271957.21" table:formula="msoxl:=SUM(D13:D15)" table:style-name="ce7">
            <text:p><text:s/>7.271.957,21<text:s/></text:p>
          </table:table-cell>
          <table:table-cell office:value-type="float" office:value="6436724.8700000001" table:formula="msoxl:=SUM(E13:E15)" table:style-name="ce7">
            <text:p><text:s/>6.436.724,87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<text:s text:c="10"/>Despesas de Custeio</text:p>
          </table:table-cell>
          <table:table-cell office:value-type="float" office:value="36579353" table:style-name="ce9">
            <text:p><text:s/>36.579.353,00<text:s/></text:p>
          </table:table-cell>
          <table:table-cell office:value-type="float" office:value="22743274.219999999" table:style-name="ce9">
            <text:p><text:s/>22.743.274,22<text:s/></text:p>
          </table:table-cell>
          <table:table-cell office:value-type="float" office:value="6748032.6200000001" table:style-name="ce9">
            <text:p><text:s/>6.748.032,62<text:s/></text:p>
          </table:table-cell>
          <table:table-cell office:value-type="float" office:value="6198200.2800000003" table:style-name="ce9">
            <text:p><text:s/>6.198.200,28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14258181" table:style-name="ce9">
            <text:p><text:s/>14.258.181,00<text:s/></text:p>
          </table:table-cell>
          <table:table-cell office:value-type="float" office:value="1189165.5900000001" table:style-name="ce9">
            <text:p><text:s/>1.189.165,59<text:s/></text:p>
          </table:table-cell>
          <table:table-cell office:value-type="float" office:value="523924.59" table:style-name="ce9">
            <text:p><text:s/>523.924,59<text:s/></text:p>
          </table:table-cell>
          <table:table-cell office:value-type="float" office:value="238524.59" table:style-name="ce9">
            <text:p><text:s/>238.524,59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6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</table:table-cell>
          <table:table-cell office:value-type="float" office:value="985248145" table:formula="msoxl:=SUM(B17:B19)" table:style-name="ce7">
            <text:p><text:s/>985.248.145,00<text:s/></text:p>
          </table:table-cell>
          <table:table-cell office:value-type="float" office:value="916781579.26999998" table:formula="msoxl:=SUM(C17:C19)" table:style-name="ce7">
            <text:p><text:s/>916.781.579,27<text:s/></text:p>
          </table:table-cell>
          <table:table-cell office:value-type="float" office:value="614116842.85000002" table:formula="msoxl:=SUM(D17:D19)" table:style-name="ce7">
            <text:p><text:s/>614.116.842,85<text:s/></text:p>
          </table:table-cell>
          <table:table-cell office:value-type="float" office:value="583369719.05999994" table:formula="msoxl:=SUM(E17:E19)" table:style-name="ce7">
            <text:p><text:s/>583.369.719,06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<text:s text:c="10"/>Despesas de Pessoal</text:p>
          </table:table-cell>
          <table:table-cell office:value-type="float" office:value="985248145" table:style-name="ce9">
            <text:p><text:s/>985.248.145,00<text:s/></text:p>
          </table:table-cell>
          <table:table-cell office:value-type="float" office:value="916781579.26999998" table:style-name="ce9">
            <text:p><text:s/>916.781.579,27<text:s/></text:p>
          </table:table-cell>
          <table:table-cell office:value-type="float" office:value="614116842.85000002" table:style-name="ce9">
            <text:p><text:s/>614.116.842,85<text:s/></text:p>
          </table:table-cell>
          <table:table-cell office:value-type="float" office:value="583369719.05999994" table:style-name="ce9">
            <text:p><text:s/>583.369.719,06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<text:s text:c="10"/>Despesas de Custei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6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</table:table-cell>
          <table:table-cell office:value-type="float" office:value="480193005" table:formula="msoxl:=SUM(B21:B23)" table:style-name="ce7">
            <text:p><text:s/>480.193.005,00<text:s/></text:p>
          </table:table-cell>
          <table:table-cell office:value-type="float" office:value="343444649.09999996" table:formula="msoxl:=SUM(C21:C23)" table:style-name="ce7">
            <text:p><text:s/>343.444.649,10<text:s/></text:p>
          </table:table-cell>
          <table:table-cell office:value-type="float" office:value="214210729.31" table:formula="msoxl:=SUM(D21:D23)" table:style-name="ce7">
            <text:p><text:s/>214.210.729,31<text:s/></text:p>
          </table:table-cell>
          <table:table-cell office:value-type="float" office:value="213202278.23999998" table:formula="msoxl:=SUM(E21:E23)" table:style-name="ce7">
            <text:p><text:s/>213.202.278,24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<text:s text:c="10"/>Despesas de Custeio</text:p>
          </table:table-cell>
          <table:table-cell office:value-type="float" office:value="451315005" table:style-name="ce9">
            <text:p><text:s/>451.315.005,00<text:s/></text:p>
          </table:table-cell>
          <table:table-cell office:value-type="float" office:value="341174694.57999998" table:style-name="ce9">
            <text:p><text:s/>341.174.694,58<text:s/></text:p>
          </table:table-cell>
          <table:table-cell office:value-type="float" office:value="213676436.24000001" table:style-name="ce9">
            <text:p><text:s/>213.676.436,24<text:s/></text:p>
          </table:table-cell>
          <table:table-cell office:value-type="float" office:value="212677185.16999999" table:style-name="ce9">
            <text:p><text:s/>212.677.185,17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<text:s text:c="10"/>Despesas de Investimento</text:p>
          </table:table-cell>
          <table:table-cell office:value-type="float" office:value="28878000" table:style-name="ce9">
            <text:p><text:s/>28.878.000,00<text:s/></text:p>
          </table:table-cell>
          <table:table-cell office:value-type="float" office:value="2269954.52" table:style-name="ce9">
            <text:p><text:s/>2.269.954,52<text:s/></text:p>
          </table:table-cell>
          <table:table-cell office:value-type="float" office:value="534293.06999999995" table:style-name="ce9">
            <text:p><text:s/>534.293,07<text:s/></text:p>
          </table:table-cell>
          <table:table-cell office:value-type="float" office:value="525093.06999999995" table:style-name="ce9">
            <text:p><text:s/>525.093,07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6">
            <text:p>03.091.0028.2151 <text:s/>- Corregedoria-Geral do Ministério Público</text:p>
            <text:p/>
            <text:p><text:span text:style-name="T1">Assegurar à Corregedoria-Geral do Ministério Público recursos destinados à sua área de atuação.</text:span></text:p>
          </table:table-cell>
          <table:table-cell office:value-type="float" office:value="6608122" table:formula="msoxl:=SUM(B25:B27)" table:style-name="ce7">
            <text:p><text:s/>6.608.122,00<text:s/></text:p>
          </table:table-cell>
          <table:table-cell office:value-type="float" office:value="4109021.29" table:formula="msoxl:=SUM(C25:C27)" table:style-name="ce7">
            <text:p><text:s/>4.109.021,29<text:s/></text:p>
          </table:table-cell>
          <table:table-cell office:value-type="float" office:value="2123310.1800000002" table:formula="msoxl:=SUM(D25:D27)" table:style-name="ce7">
            <text:p><text:s/>2.123.310,18<text:s/></text:p>
          </table:table-cell>
          <table:table-cell office:value-type="float" office:value="2123310.1800000002" table:formula="msoxl:=SUM(E25:E27)" table:style-name="ce7">
            <text:p><text:s/>2.123.310,18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 text:c="10"/>Despesas de Custeio</text:p>
          </table:table-cell>
          <table:table-cell office:value-type="float" office:value="6601122" table:style-name="ce9">
            <text:p><text:s/>6.601.122,00<text:s/></text:p>
          </table:table-cell>
          <table:table-cell office:value-type="float" office:value="4109021.29" table:style-name="ce9">
            <text:p><text:s/>4.109.021,29<text:s/></text:p>
          </table:table-cell>
          <table:table-cell office:value-type="float" office:value="2123310.1800000002" table:style-name="ce9">
            <text:p><text:s/>2.123.310,18<text:s/></text:p>
          </table:table-cell>
          <table:table-cell office:value-type="float" office:value="2123310.1800000002" table:style-name="ce9">
            <text:p><text:s/>2.123.310,1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 text:c="10"/>Despesas de Investimento</text:p>
          </table:table-cell>
          <table:table-cell office:value-type="float" office:value="7000" table:style-name="ce9">
            <text:p><text:s/>7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03.091.0028.2144 - Centro de Estudos e Aperfeiçoamento Funcional</text:p>
            <text:p/>
            <text:p><text:span text:style-name="T1">Promoção do aperfeiçoamento funcional e cultural dos membros e servidores do Ministério Público</text:span></text:p>
          </table:table-cell>
          <table:table-cell office:value-type="float" office:value="6100000" table:formula="msoxl:=SUM(B29:B31)" table:style-name="ce7">
            <text:p><text:s/>6.100.000,00<text:s/></text:p>
          </table:table-cell>
          <table:table-cell office:value-type="float" office:value="192399.9" table:formula="msoxl:=SUM(C29:C31)" table:style-name="ce7">
            <text:p><text:s/>192.399,90<text:s/></text:p>
          </table:table-cell>
          <table:table-cell office:value-type="float" office:value="128121.25" table:formula="msoxl:=SUM(D29:D31)" table:style-name="ce7">
            <text:p><text:s/>128.121,25<text:s/></text:p>
          </table:table-cell>
          <table:table-cell office:value-type="float" office:value="121246.94" table:formula="msoxl:=SUM(E29:E31)" table:style-name="ce7">
            <text:p><text:s/>121.246,9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 text:c="10"/>Despesas de Custeio</text:p>
          </table:table-cell>
          <table:table-cell office:value-type="float" office:value="6000000" table:style-name="ce9">
            <text:p><text:s/>6.000.000,00<text:s/></text:p>
          </table:table-cell>
          <table:table-cell office:value-type="float" office:value="169525.75" table:style-name="ce9">
            <text:p><text:s/>169.525,75<text:s/></text:p>
          </table:table-cell>
          <table:table-cell office:value-type="float" office:value="128121.25" table:style-name="ce9">
            <text:p><text:s/>128.121,25<text:s/></text:p>
          </table:table-cell>
          <table:table-cell office:value-type="float" office:value="121246.94" table:style-name="ce9">
            <text:p><text:s/>121.246,9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 text:c="10"/>Despesas de Investimento</text:p>
          </table:table-cell>
          <table:table-cell office:value-type="float" office:value="100000" table:style-name="ce9">
            <text:p><text:s/>100.000,00<text:s/></text:p>
          </table:table-cell>
          <table:table-cell office:value-type="float" office:value="22874.15" table:style-name="ce9">
            <text:p><text:s/>22.874,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</table:table-cell>
          <table:table-cell office:value-type="float" office:value="150061208.80000001" table:formula="msoxl:=SUM(B33:B35)" table:style-name="ce7">
            <text:p><text:s/>150.061.208,80<text:s/></text:p>
          </table:table-cell>
          <table:table-cell office:value-type="float" office:value="12273127.529999999" table:formula="msoxl:=SUM(C33:C35)" table:style-name="ce7">
            <text:p><text:s/>12.273.127,53<text:s/></text:p>
          </table:table-cell>
          <table:table-cell office:value-type="float" office:value="12273127.529999999" table:formula="msoxl:=SUM(D33:D35)" table:style-name="ce7">
            <text:p><text:s/>12.273.127,53<text:s/></text:p>
          </table:table-cell>
          <table:table-cell office:value-type="float" office:value="12273127.529999999" table:formula="msoxl:=SUM(E33:E35)" table:style-name="ce7">
            <text:p><text:s/>12.273.127,5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 text:c="10"/>Despesas de Custeio</text:p>
          </table:table-cell>
          <table:table-cell office:value-type="float" office:value="27011471" table:style-name="ce9">
            <text:p><text:s/>27.011.471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 text:c="10"/>Despesas de Investimento</text:p>
          </table:table-cell>
          <table:table-cell office:value-type="float" office:value="123049737.8" table:style-name="ce9">
            <text:p><text:s/>123.049.737,80<text:s/></text:p>
          </table:table-cell>
          <table:table-cell office:value-type="float" office:value="12273127.529999999" table:style-name="ce9">
            <text:p><text:s/>12.273.127,53<text:s/></text:p>
          </table:table-cell>
          <table:table-cell office:value-type="float" office:value="12273127.529999999" table:style-name="ce9">
            <text:p><text:s/>12.273.127,53<text:s/></text:p>
          </table:table-cell>
          <table:table-cell office:value-type="float" office:value="12273127.529999999" table:style-name="ce9">
            <text:p><text:s/>12.273.127,53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681048014.8" table:formula="msoxl:=B4+B8+B12+B16+B20+B24+B28+B32" table:style-name="ce10">
            <text:p><text:s/>1.681.048.014,80<text:s/></text:p>
          </table:table-cell>
          <table:table-cell office:value-type="float" office:value="1301028196.4300001" table:formula="msoxl:=C4+C8+C12+C16+C20+C24+C28+C32" table:style-name="ce10">
            <text:p><text:s/>1.301.028.196,43<text:s/></text:p>
          </table:table-cell>
          <table:table-cell office:value-type="float" office:value="850244417.43999994" table:formula="msoxl:=D4+D8+D12+D16+D20+D24+D28+D32" table:style-name="ce10">
            <text:p><text:s/>850.244.417,44<text:s/></text:p>
          </table:table-cell>
          <table:table-cell office:value-type="float" office:value="817646735.92999995" table:formula="msoxl:=E4+E8+E12+E16+E20+E24+E28+E32" table:style-name="ce10">
            <text:p><text:s/>817.646.735,93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Fonte: SIAFE-RIO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3">
            <text:p>Data da última atualização: 10/10/2016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13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2.1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Anmiel Siqueira De Carvalho</dc:creator>
    <meta:creation-date>2016-10-10T18:03:21Z</meta:creation-date>
    <dc:date>2016-10-11T18:30:29Z</dc:date>
  </office:meta>
</office:document-meta>
</file>