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3" style:data-style-name="N0">
      <style:table-cell-properties style:vertical-align="automatic" fo:background-color="transparent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8.7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57.9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5pt" style:use-optimal-row-height="true" fo:break-before="auto" fo:break-after="page"/>
    </style:style>
    <style:style style:name="ro1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pesas_Por_Acao_Orcamentaria" table:style-name="ta1" table:print-ranges="Despesas_Por_Acao_Orcamentaria.A1:Despesas_Por_Acao_Orcamentaria.E40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5" table:number-columns-repeated="1010" table:default-cell-style-name="ce2"/>
        <table:table-column table:style-name="co8" table:number-columns-repeated="15360" table:default-cell-style-name="ce13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6 - Execução acumulada até o mês de novembro</text:p>
            <draw:frame xmlns:presentation="urn:oasis:names:tc:opendocument:xmlns:presentation:1.0"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3"/>
          <table:covered-table-cell>
            <draw:frame xmlns:presentation="urn:oasis:names:tc:opendocument:xmlns:presentation:1.0" draw:z-index="2" draw:id="id1" draw:style-name="a1" draw:name="Imagem 3" svg:x="1.18189in" svg:y="0.0370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1"/></text:p>
            <text:p><text:span text:style-name="T1"/></text:p>
            <text:p><text:span text:style-name="T2">Projetos</text:span><text:span text:style-name="T2"/></text:p>
            <text:p><text:span text:style-name="T1">- Projeto Em Nome do Pai implantado.</text:span><text:span text:style-name="T1"/></text:p>
            <text:p><text:span text:style-name="T1">- Projeto MP nas Escolas implantado.</text:span><text:span text:style-name="T1"/></text:p>
            <text:p><text:span text:style-name="T1">- Projeto Enfrentamento à Violência Sexual contra Menores implantado.</text:span><text:span text:style-name="T1"/></text:p>
            <text:p><text:span text:style-name="T1">- Projeto Luz no Cárcere implantado.</text:span><text:span text:style-name="T1"/></text:p>
            <text:p><text:span text:style-name="T1">- Projeto Módulo de Transplante Intervivos – MTI implantado.</text:span><text:span text:style-name="T1"/></text:p>
            <text:p><text:span text:style-name="T1">- Projeto Quero um Família – Cadastro de Adoção Participativo implantado.</text:span><text:span text:style-name="T1"/></text:p>
            <text:p><text:span text:style-name="T1">- Projeto Módulo do Idoso – MID implantado.</text:span><text:span text:style-name="T1"/></text:p>
            <text:p><text:span text:style-name="T1">- Projeto Medicamentos-Análise Técnica para Tutela Individual implantado.</text:span><text:span text:style-name="T1"/></text:p>
            <text:p><text:span text:style-name="T1">- Projeto Módulo Mulheres Livres implantado.</text:span><text:span text:style-name="T1"/></text:p>
            <text:p><text:span text:style-name="T1">- Projeto Conversando Sobre a Lei Maria da Penha nas Escolas implantado.</text:span><text:span text:style-name="T1"/></text:p>
            <text:p><text:span text:style-name="T1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344332.29" table:formula="msoxl:=SUM(C5:C7)" table:style-name="ce6">
            <text:p><text:s/>344.332,29<text:s/></text:p>
          </table:table-cell>
          <table:table-cell office:value-type="float" office:value="139095.10999999999" table:formula="msoxl:=SUM(D5:D7)" table:style-name="ce6">
            <text:p><text:s/>139.095,11<text:s/></text:p>
          </table:table-cell>
          <table:table-cell office:value-type="float" office:value="139095.10999999999" table:formula="msoxl:=SUM(E5:E7)" table:style-name="ce6">
            <text:p><text:s/>139.095,1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38112.29" table:style-name="ce8">
            <text:p><text:s/>338.112,29<text:s/></text:p>
          </table:table-cell>
          <table:table-cell office:value-type="float" office:value="132875.10999999999" table:style-name="ce8">
            <text:p><text:s/>132.875,11<text:s/></text:p>
          </table:table-cell>
          <table:table-cell office:value-type="float" office:value="132875.10999999999" table:style-name="ce8">
            <text:p><text:s/>132.875,1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6220" table:style-name="ce8">
            <text:p><text:s/>6.220,00<text:s/></text:p>
          </table:table-cell>
          <table:table-cell office:value-type="float" office:value="6220" table:style-name="ce8">
            <text:p><text:s/>6.220,00<text:s/></text:p>
          </table:table-cell>
          <table:table-cell office:value-type="float" office:value="6220" table:style-name="ce8">
            <text:p><text:s/>6.220,00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1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3">parquet</text:span><text:span text:style-name="T1">.</text:span><text:span text:style-name="T1"/></text:p>
            <text:p><text:span text:style-name="T1"/></text:p>
            <text:p><text:span text:style-name="T2">Projetos</text:span><text:span text:style-name="T2"/></text:p>
            <text:p><text:span text:style-name="T1">- Projeto Relatórios Estatísticos extraídos do MGP implantado.</text:span><text:span text:style-name="T1"/></text:p>
            <text:p><text:span text:style-name="T1">- Projeto Otimização do CAO das Promotorias de Justiça da Infância e da Juventude implantado.</text:span><text:span text:style-name="T1"/></text:p>
            <text:p><text:span text:style-name="T1">- Projeto Fonoaudiologia e Laboratório Computacional Forenses implantado.</text:span><text:span text:style-name="T1"/></text:p>
            <text:p><text:span text:style-name="T1">- Processo Judicial Eletrônico implantado.</text:span><text:span text:style-name="T1"/></text:p>
            <text:p><text:span text:style-name="T1">- Projeto Redução de Acúmulo de Processos implantado.</text:span><text:span text:style-name="T1"/></text:p>
            <text:p><text:span text:style-name="T1">- Projeto Integração de Sistemas Informatizados implantado.</text:span><text:span text:style-name="T1"/></text:p>
            <text:p><text:span text:style-name="T1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55863" table:formula="msoxl:=SUM(C9:C11)" table:style-name="ce6">
            <text:p><text:s/>55.863,00<text:s/></text:p>
          </table:table-cell>
          <table:table-cell office:value-type="float" office:value="303" table:formula="msoxl:=SUM(D9:D11)" table:style-name="ce6">
            <text:p><text:s/>303,00<text:s/></text:p>
          </table:table-cell>
          <table:table-cell office:value-type="float" office:value="0" table:formula="msoxl:=SUM(E9:E11)" table:style-name="ce6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55863" table:style-name="ce8">
            <text:p><text:s/>55.863,00<text:s/></text:p>
          </table:table-cell>
          <table:table-cell office:value-type="float" office:value="303" table:style-name="ce8">
            <text:p><text:s/>303,0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50837534" table:formula="msoxl:=SUM(B13:B15)" table:style-name="ce6">
            <text:p><text:s/>50.837.534,00<text:s/></text:p>
          </table:table-cell>
          <table:table-cell office:value-type="float" office:value="24105886.510000002" table:formula="msoxl:=SUM(C13:C15)" table:style-name="ce6">
            <text:p><text:s/>24.105.886,51<text:s/></text:p>
          </table:table-cell>
          <table:table-cell office:value-type="float" office:value="9629872.1999999993" table:formula="msoxl:=SUM(D13:D15)" table:style-name="ce6">
            <text:p><text:s/>9.629.872,20<text:s/></text:p>
          </table:table-cell>
          <table:table-cell office:value-type="float" office:value="9468863.6699999999" table:formula="msoxl:=SUM(E13:E15)" table:style-name="ce6">
            <text:p><text:s/>9.468.863,6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6579353" table:style-name="ce8">
            <text:p><text:s/>36.579.353,00<text:s/></text:p>
          </table:table-cell>
          <table:table-cell office:value-type="float" office:value="22833485.920000002" table:style-name="ce8">
            <text:p><text:s/>22.833.485,92<text:s/></text:p>
          </table:table-cell>
          <table:table-cell office:value-type="float" office:value="8751065.6099999994" table:style-name="ce8">
            <text:p><text:s/>8.751.065,61<text:s/></text:p>
          </table:table-cell>
          <table:table-cell office:value-type="float" office:value="8617177.0800000001" table:style-name="ce8">
            <text:p><text:s/>8.617.177,08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4258181" table:style-name="ce8">
            <text:p><text:s/>14.258.181,00<text:s/></text:p>
          </table:table-cell>
          <table:table-cell office:value-type="float" office:value="1272400.5900000001" table:style-name="ce8">
            <text:p><text:s/>1.272.400,59<text:s/></text:p>
          </table:table-cell>
          <table:table-cell office:value-type="float" office:value="878806.59" table:style-name="ce8">
            <text:p><text:s/>878.806,59<text:s/></text:p>
          </table:table-cell>
          <table:table-cell office:value-type="float" office:value="851686.59" table:style-name="ce8">
            <text:p><text:s/>851.686,59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1"/></text:p>
            <text:p/>
          </table:table-cell>
          <table:table-cell office:value-type="float" office:value="985248145" table:formula="msoxl:=SUM(B17:B19)" table:style-name="ce6">
            <text:p><text:s/>985.248.145,00<text:s/></text:p>
          </table:table-cell>
          <table:table-cell office:value-type="float" office:value="916016623.69000006" table:formula="msoxl:=SUM(C17:C19)" table:style-name="ce6">
            <text:p><text:s/>916.016.623,69<text:s/></text:p>
          </table:table-cell>
          <table:table-cell office:value-type="float" office:value="746905807.00999999" table:formula="msoxl:=SUM(D17:D19)" table:style-name="ce6">
            <text:p><text:s/>746.905.807,01<text:s/></text:p>
          </table:table-cell>
          <table:table-cell office:value-type="float" office:value="719292147.97000003" table:formula="msoxl:=SUM(E17:E19)" table:style-name="ce6">
            <text:p><text:s/>719.292.147,9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985248145" table:style-name="ce8">
            <text:p><text:s/>985.248.145,00<text:s/></text:p>
          </table:table-cell>
          <table:table-cell office:value-type="float" office:value="916016623.69000006" table:style-name="ce8">
            <text:p><text:s/>916.016.623,69<text:s/></text:p>
          </table:table-cell>
          <table:table-cell office:value-type="float" office:value="746905807.00999999" table:style-name="ce8">
            <text:p><text:s/>746.905.807,01<text:s/></text:p>
          </table:table-cell>
          <table:table-cell office:value-type="float" office:value="719292147.97000003" table:style-name="ce8">
            <text:p><text:s/>719.292.147,9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9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text:span text:style-name="T1"/></text:p>
            <text:p/>
          </table:table-cell>
          <table:table-cell office:value-type="float" office:value="480193005" table:formula="msoxl:=SUM(B21:B23)" table:style-name="ce6">
            <text:p><text:s/>480.193.005,00<text:s/></text:p>
          </table:table-cell>
          <table:table-cell office:value-type="float" office:value="349656987.68000001" table:formula="msoxl:=SUM(C21:C23)" table:style-name="ce6">
            <text:p><text:s/>349.656.987,68<text:s/></text:p>
          </table:table-cell>
          <table:table-cell office:value-type="float" office:value="270729845.03999996" table:formula="msoxl:=SUM(D21:D23)" table:style-name="ce6">
            <text:p><text:s/>270.729.845,04<text:s/></text:p>
          </table:table-cell>
          <table:table-cell office:value-type="float" office:value="269795940.55000001" table:formula="msoxl:=SUM(E21:E23)" table:style-name="ce6">
            <text:p><text:s/>269.795.940,5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451315005" table:style-name="ce8">
            <text:p><text:s/>451.315.005,00<text:s/></text:p>
          </table:table-cell>
          <table:table-cell office:value-type="float" office:value="346622929.74000001" table:style-name="ce8">
            <text:p><text:s/>346.622.929,74<text:s/></text:p>
          </table:table-cell>
          <table:table-cell office:value-type="float" office:value="269406138.02999997" table:style-name="ce8">
            <text:p><text:s/>269.406.138,03<text:s/></text:p>
          </table:table-cell>
          <table:table-cell office:value-type="float" office:value="268510136.61000001" table:style-name="ce8">
            <text:p><text:s/>268.510.136,6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8878000" table:style-name="ce8">
            <text:p><text:s/>28.878.000,00<text:s/></text:p>
          </table:table-cell>
          <table:table-cell office:value-type="float" office:value="3034057.94" table:style-name="ce8">
            <text:p><text:s/>3.034.057,94<text:s/></text:p>
          </table:table-cell>
          <table:table-cell office:value-type="float" office:value="1323707.01" table:style-name="ce8">
            <text:p><text:s/>1.323.707,01<text:s/></text:p>
          </table:table-cell>
          <table:table-cell office:value-type="float" office:value="1285803.94" table:style-name="ce8">
            <text:p><text:s/>1.285.803,94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9">
            <text:p>03.091.0028.2151 <text:s/>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office:value-type="float" office:value="6608122" table:formula="msoxl:=SUM(B25:B27)" table:style-name="ce6">
            <text:p><text:s/>6.608.122,00<text:s/></text:p>
          </table:table-cell>
          <table:table-cell office:value-type="float" office:value="4109021.29" table:formula="msoxl:=SUM(C25:C27)" table:style-name="ce6">
            <text:p><text:s/>4.109.021,29<text:s/></text:p>
          </table:table-cell>
          <table:table-cell office:value-type="float" office:value="2974094.46" table:formula="msoxl:=SUM(D25:D27)" table:style-name="ce6">
            <text:p><text:s/>2.974.094,46<text:s/></text:p>
          </table:table-cell>
          <table:table-cell office:value-type="float" office:value="2967685.46" table:formula="msoxl:=SUM(E25:E27)" table:style-name="ce6">
            <text:p><text:s/>2.967.685,4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601122" table:style-name="ce8">
            <text:p><text:s/>6.601.122,00<text:s/></text:p>
          </table:table-cell>
          <table:table-cell office:value-type="float" office:value="4109021.29" table:style-name="ce8">
            <text:p><text:s/>4.109.021,29<text:s/></text:p>
          </table:table-cell>
          <table:table-cell office:value-type="float" office:value="2974094.46" table:style-name="ce8">
            <text:p><text:s/>2.974.094,46<text:s/></text:p>
          </table:table-cell>
          <table:table-cell office:value-type="float" office:value="2967685.46" table:style-name="ce8">
            <text:p><text:s/>2.967.685,4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7000" table:style-name="ce8">
            <text:p><text:s/>7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1">
          <table:table-cell office:value-type="string" table:style-name="ce9">
            <text:p>03.091.0028.2144 - Centro de Estudos e Aperfeiçoamento Funcional</text:p>
            <text:p/>
            <text:p><text:span text:style-name="T1">Promoção do aperfeiçoamento funcional e cultural dos membros e servidores do Ministério Público</text:span></text:p>
          </table:table-cell>
          <table:table-cell office:value-type="float" office:value="6100000" table:formula="msoxl:=SUM(B29:B31)" table:style-name="ce6">
            <text:p><text:s/>6.100.000,00<text:s/></text:p>
          </table:table-cell>
          <table:table-cell office:value-type="float" office:value="282881.25" table:formula="msoxl:=SUM(C29:C31)" table:style-name="ce6">
            <text:p><text:s/>282.881,25<text:s/></text:p>
          </table:table-cell>
          <table:table-cell office:value-type="float" office:value="156168.25" table:formula="msoxl:=SUM(D29:D31)" table:style-name="ce6">
            <text:p><text:s/>156.168,25<text:s/></text:p>
          </table:table-cell>
          <table:table-cell office:value-type="float" office:value="156168.25" table:formula="msoxl:=SUM(E29:E31)" table:style-name="ce6">
            <text:p><text:s/>156.168,2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000000" table:style-name="ce8">
            <text:p><text:s/>6.000.000,00<text:s/></text:p>
          </table:table-cell>
          <table:table-cell office:value-type="float" office:value="260007.1" table:style-name="ce8">
            <text:p><text:s/>260.007,10<text:s/></text:p>
          </table:table-cell>
          <table:table-cell office:value-type="float" office:value="156168.25" table:style-name="ce8">
            <text:p><text:s/>156.168,25<text:s/></text:p>
          </table:table-cell>
          <table:table-cell office:value-type="float" office:value="156168.25" table:style-name="ce8">
            <text:p><text:s/>156.168,2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00000" table:style-name="ce8">
            <text:p><text:s/>100.000,00<text:s/></text:p>
          </table:table-cell>
          <table:table-cell office:value-type="float" office:value="22874.15" table:style-name="ce8">
            <text:p><text:s/>22.874,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9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text:span text:style-name="T1"/></text:p>
            <text:p/>
          </table:table-cell>
          <table:table-cell office:value-type="float" office:value="150061208.80000001" table:formula="msoxl:=SUM(B33:B35)" table:style-name="ce6">
            <text:p><text:s/>150.061.208,80<text:s/></text:p>
          </table:table-cell>
          <table:table-cell office:value-type="float" office:value="12396155.529999999" table:formula="msoxl:=SUM(C33:C35)" table:style-name="ce6">
            <text:p><text:s/>12.396.155,53<text:s/></text:p>
          </table:table-cell>
          <table:table-cell office:value-type="float" office:value="12273127.529999999" table:formula="msoxl:=SUM(D33:D35)" table:style-name="ce6">
            <text:p><text:s/>12.273.127,53<text:s/></text:p>
          </table:table-cell>
          <table:table-cell office:value-type="float" office:value="12273127.529999999" table:formula="msoxl:=SUM(E33:E35)" table:style-name="ce6">
            <text:p><text:s/>12.273.127,53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7011471" table:style-name="ce8">
            <text:p><text:s/>27.011.471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<text:s text:c="10"/>Despesas de Investimento</text:p>
          </table:table-cell>
          <table:table-cell office:value-type="float" office:value="123049737.8" table:style-name="ce8">
            <text:p><text:s/>123.049.737,80<text:s/></text:p>
          </table:table-cell>
          <table:table-cell office:value-type="float" office:value="12396155.529999999" table:style-name="ce8">
            <text:p><text:s/>12.396.155,53<text:s/></text:p>
          </table:table-cell>
          <table:table-cell office:value-type="float" office:value="12273127.529999999" table:style-name="ce8">
            <text:p><text:s/>12.273.127,53<text:s/></text:p>
          </table:table-cell>
          <table:table-cell office:value-type="float" office:value="12273127.529999999" table:style-name="ce8">
            <text:p><text:s/>12.273.127,53<text:s/>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1681048014.8" table:formula="msoxl:=B4+B8+B12+B16+B20+B24+B28+B32" table:style-name="ce11">
            <text:p><text:s/>1.681.048.014,80<text:s/></text:p>
          </table:table-cell>
          <table:table-cell office:value-type="float" office:value="1306967751.24" table:formula="msoxl:=C4+C8+C12+C16+C20+C24+C28+C32" table:style-name="ce11">
            <text:p><text:s/>1.306.967.751,24<text:s/></text:p>
          </table:table-cell>
          <table:table-cell office:value-type="float" office:value="1042808312.5999999" table:formula="msoxl:=D4+D8+D12+D16+D20+D24+D28+D32" table:style-name="ce11">
            <text:p><text:s/>1.042.808.312,60<text:s/></text:p>
          </table:table-cell>
          <table:table-cell office:value-type="float" office:value="1014093028.54" table:formula="msoxl:=E4+E8+E12+E16+E20+E24+E28+E32" table:style-name="ce11">
            <text:p><text:s/>1.014.093.028,54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Fonte: SIAFE-RIO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13">
            <text:p>Data da última atualização: 13/12/2016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4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/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9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9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9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12-13T15:19:24Z</meta:creation-date>
    <dc:date>2016-12-13T15:19:58Z</dc:date>
  </office:meta>
</office:document-meta>
</file>