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thin solid #808080" fo:border-bottom="thin solid #808080" fo:border-left="none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thin solid #808080" fo:border-bottom="thin solid #808080" fo:border-left="none" fo:border-right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" style:data-style-name="N36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36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8.2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6.75pt" style:use-optimal-row-height="false" fo:break-before="auto"/>
    </style:style>
    <style:style style:name="ro7" style:family="table-row">
      <style:table-row-properties style:row-height="69.75pt" style:use-optimal-row-height="false" fo:break-before="page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3_Despesas_Acao_Orcamentaria" table:style-name="ta1" table:print-ranges="03_Despesas_Acao_Orcamentaria.A1:03_Despesas_Acao_Orcamentaria.E48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7" table:default-cell-style-name="ce3" table:visibility="collapse"/>
        <table:table-column table:style-name="co5" table:number-columns-repeated="16370" table:default-cell-style-name="ce3"/>
        <table:table-row table:style-name="ro1">
          <table:table-cell office:value-type="string" table:number-columns-spanned="5" table:number-rows-spanned="1" table:style-name="ce2">
            <text:p>Despesas por Ação Orçamentária - Exercício 2016 - Execução acumulada até o mês de març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1">Desenvolvimento de projetos institucionais que envolvam a defesa da ordem jurídica, do regime democrático e dos interesses sociais e individuais indisponíveis, garantindo a esses a plena realização das funções constitucionais deste órgão.</text:span></text:p>
            <text:p><text:span text:style-name="T1"/></text:p>
            <text:p><text:span text:style-name="T2">Projetos</text:span></text:p>
            <text:p><text:span text:style-name="T1">- Projeto Em Nome do Pai implantado.</text:span></text:p>
            <text:p><text:span text:style-name="T1">- Projeto MP nas Escolas implantado.</text:span></text:p>
            <text:p><text:span text:style-name="T1">- Projeto Enfrentamento à Violência Sexual contra Menores implantado.</text:span></text:p>
            <text:p><text:span text:style-name="T1">- Projeto Luz no Cárcere implantado.</text:span></text:p>
            <text:p><text:span text:style-name="T1">- Projeto Módulo de Transplante Intervivos – MTI implantado.</text:span></text:p>
            <text:p><text:span text:style-name="T1">- Projeto Quero um Família – Cadastro de Adoção Participativo implantado.</text:span></text:p>
            <text:p><text:span text:style-name="T1">- Projeto Módulo do Idoso – MID implantado.</text:span></text:p>
            <text:p><text:span text:style-name="T1">- Projeto Medicamentos-Análise Técnica para Tutela Individual implantado.</text:span></text:p>
            <text:p><text:span text:style-name="T1">- Projeto Módulo Mulheres Livres implantado.</text:span></text:p>
            <text:p><text:span text:style-name="T1">- Projeto Conversando Sobre a Lei Maria da Penha nas Escolas implantado.</text:span></text:p>
            <text:p><text:span text:style-name="T1">- Projeto Criança Cidadã implantado.</text:span></text:p>
          </table:table-cell>
          <table:table-cell office:value-type="float" office:value="1000000" table:formula="msoxl:=SUM(B6:B8)" table:style-name="ce7">
            <text:p><text:s/>R$ 1.000.000,00<text:s/></text:p>
          </table:table-cell>
          <table:table-cell office:value-type="float" office:value="27581.25" table:formula="msoxl:=SUM(C6:C8)" table:style-name="ce7">
            <text:p><text:s/>R$ 27.581,25<text:s/></text:p>
          </table:table-cell>
          <table:table-cell office:value-type="float" office:value="25305" table:formula="msoxl:=SUM(D6:D8)" table:style-name="ce7">
            <text:p><text:s/>R$ 25.305,00<text:s/></text:p>
          </table:table-cell>
          <table:table-cell office:value-type="float" office:value="25305" table:formula="msoxl:=SUM(E6:E8)" table:style-name="ce7">
            <text:p><text:s/>R$ 25.305,00<text:s/></text:p>
          </table:table-cell>
          <table:table-cell table:number-columns-repeated="16379" table:style-name="ce8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500000" table:style-name="ce13">
            <text:p><text:s/>R$ 500.000,00<text:s/></text:p>
          </table:table-cell>
          <table:table-cell office:value-type="float" office:value="27581.25" table:style-name="ce13">
            <text:p><text:s/>R$ 27.581,25<text:s/></text:p>
          </table:table-cell>
          <table:table-cell office:value-type="float" office:value="25305" table:style-name="ce13">
            <text:p><text:s/>R$ 25.305,00<text:s/></text:p>
          </table:table-cell>
          <table:table-cell office:value-type="float" office:value="25305" table:style-name="ce13">
            <text:p><text:s/>R$ 25.305,00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500000" table:style-name="ce13">
            <text:p><text:s/>R$ 5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6">
            <text:p>03.091.0185.3471 - Gestão Estratégica do Ministério Público.</text:p>
            <text:p/>
            <text:p><text:span text:style-name="T1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3">parquet</text:span><text:span text:style-name="T1">.</text:span></text:p>
            <text:p><text:span text:style-name="T1"/></text:p>
            <text:p><text:span text:style-name="T2">Projetos</text:span></text:p>
            <text:p><text:span text:style-name="T1">- Projeto Relatórios Estatísticos extraídos do MGP implantado.</text:span></text:p>
            <text:p><text:span text:style-name="T1">- Projeto Otimização do CAO das Promotorias de Justiça da Infância e da Juventude implantado.</text:span></text:p>
            <text:p><text:span text:style-name="T1">- Projeto Fonoaudiologia e Laboratório Computacional Forenses implantado.</text:span></text:p>
            <text:p><text:span text:style-name="T1">- Processo Judicial Eletrônico implantado.</text:span></text:p>
            <text:p><text:span text:style-name="T1">- Projeto Redução de Acúmulo de Processos implantado.</text:span></text:p>
            <text:p><text:span text:style-name="T1">- Projeto Integração de Sistemas Informatizados implantado.</text:span></text:p>
            <text:p><text:span text:style-name="T1">- Projeto MP em Mapas implantado.</text:span></text:p>
          </table:table-cell>
          <table:table-cell office:value-type="float" office:value="1000000" table:formula="msoxl:=SUM(B11:B13)" table:style-name="ce7">
            <text:p><text:s/>R$ 1.000.000,00<text:s/></text:p>
          </table:table-cell>
          <table:table-cell office:value-type="float" office:value="0" table:formula="msoxl:=SUM(C11:C13)" table:style-name="ce7">
            <text:p><text:s/>R$ -<text:s text:c="3"/></text:p>
          </table:table-cell>
          <table:table-cell office:value-type="float" office:value="0" table:formula="msoxl:=SUM(D11:D13)" table:style-name="ce7">
            <text:p><text:s/>R$ -<text:s text:c="3"/></text:p>
          </table:table-cell>
          <table:table-cell office:value-type="float" office:value="0" table:formula="msoxl:=SUM(E11:E13)" table:style-name="ce7">
            <text:p><text:s/>R$ -<text:s text:c="3"/></text:p>
          </table:table-cell>
          <table:table-cell table:number-columns-repeated="16379" table:style-name="ce8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500000" table:style-name="ce13">
            <text:p><text:s/>R$ 5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500000" table:style-name="ce13">
            <text:p><text:s/>R$ 5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6">
            <text:p>03.122.0028.2138 - Operacionalização de Tecnologia da Informação e Comunicação</text:p>
            <text:p/>
            <text:p><text:span text:style-name="T1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50837534" table:formula="msoxl:=SUM(B16:B18)" table:style-name="ce7">
            <text:p><text:s/>R$ 50.837.534,00<text:s/></text:p>
          </table:table-cell>
          <table:table-cell office:value-type="float" office:value="12279250.15" table:formula="msoxl:=SUM(C16:C18)" table:style-name="ce7">
            <text:p><text:s/>R$ 12.279.250,15<text:s/></text:p>
          </table:table-cell>
          <table:table-cell office:value-type="float" office:value="936130.58000000007" table:formula="msoxl:=SUM(D16:D18)" table:style-name="ce7">
            <text:p><text:s/>R$ 936.130,58<text:s/></text:p>
          </table:table-cell>
          <table:table-cell office:value-type="float" office:value="775323.21000000008" table:formula="msoxl:=SUM(E16:E18)" table:style-name="ce7">
            <text:p><text:s/>R$ 775.323,21<text:s/></text:p>
          </table:table-cell>
          <table:table-cell table:number-columns-repeated="16379" table:style-name="ce8"/>
        </table:table-row>
        <table:table-row table:style-name="ro8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16579353" table:style-name="ce13">
            <text:p><text:s/>R$ 16.579.353,00<text:s/></text:p>
          </table:table-cell>
          <table:table-cell office:value-type="float" office:value="12149874.550000001" table:style-name="ce13">
            <text:p><text:s/>R$ 12.149.874,55<text:s/></text:p>
          </table:table-cell>
          <table:table-cell office:value-type="float" office:value="936130.58000000007" table:style-name="ce13">
            <text:p><text:s/>R$ 936.130,58<text:s/></text:p>
          </table:table-cell>
          <table:table-cell office:value-type="float" office:value="775323.21000000008" table:style-name="ce13">
            <text:p><text:s/>R$ 775.323,21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34258181" table:style-name="ce13">
            <text:p><text:s/>R$ 34.258.181,00<text:s/></text:p>
          </table:table-cell>
          <table:table-cell office:value-type="float" office:value="129375.6" table:style-name="ce13">
            <text:p><text:s/>R$ 129.375,6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9">
          <table:table-cell office:value-type="string" table:style-name="ce6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/>
          </table:table-cell>
          <table:table-cell office:value-type="float" office:value="1007103529" table:formula="msoxl:=SUM(B21:B23)" table:style-name="ce7">
            <text:p><text:s/>R$ 1.007.103.529,00<text:s/></text:p>
          </table:table-cell>
          <table:table-cell office:value-type="float" office:value="929096874.13999999" table:formula="msoxl:=SUM(C21:C23)" table:style-name="ce7">
            <text:p><text:s/>R$ 929.096.874,14<text:s/></text:p>
          </table:table-cell>
          <table:table-cell office:value-type="float" office:value="188674939.06" table:formula="msoxl:=SUM(D21:D23)" table:style-name="ce7">
            <text:p><text:s/>R$ 188.674.939,06<text:s/></text:p>
          </table:table-cell>
          <table:table-cell office:value-type="float" office:value="168288071.46000001" table:formula="msoxl:=SUM(E21:E23)" table:style-name="ce7">
            <text:p><text:s/>R$ 168.288.071,46<text:s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1007103529" table:style-name="ce13">
            <text:p><text:s/>R$ 1.007.103.529,00<text:s/></text:p>
          </table:table-cell>
          <table:table-cell office:value-type="float" office:value="929096874.13999999" table:style-name="ce13">
            <text:p><text:s/>R$ 929.096.874,14<text:s/></text:p>
          </table:table-cell>
          <table:table-cell office:value-type="float" office:value="188674939.06" table:style-name="ce13">
            <text:p><text:s/>R$ 188.674.939,06<text:s/></text:p>
          </table:table-cell>
          <table:table-cell office:value-type="float" office:value="168288071.46000001" table:style-name="ce13">
            <text:p><text:s/>R$ 168.288.071,46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11">
          <table:table-cell office:value-type="string" table:style-name="ce6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/>
          </table:table-cell>
          <table:table-cell office:value-type="float" office:value="458337621" table:formula="msoxl:=SUM(B26:B28)" table:style-name="ce7">
            <text:p><text:s/>R$ 458.337.621,00<text:s/></text:p>
          </table:table-cell>
          <table:table-cell office:value-type="float" office:value="222861086.22999999" table:formula="msoxl:=SUM(C26:C28)" table:style-name="ce7">
            <text:p><text:s/>R$ 222.861.086,23<text:s/></text:p>
          </table:table-cell>
          <table:table-cell office:value-type="float" office:value="46423598.210000001" table:formula="msoxl:=SUM(D26:D28)" table:style-name="ce7">
            <text:p><text:s/>R$ 46.423.598,21<text:s/></text:p>
          </table:table-cell>
          <table:table-cell office:value-type="float" office:value="38125402.509999998" table:formula="msoxl:=SUM(E26:E28)" table:style-name="ce7">
            <text:p><text:s/>R$ 38.125.402,51<text:s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437459621" table:formula="msoxl:=396773150+40336471+350000" table:style-name="ce13">
            <text:p><text:s/>R$ 437.459.621,00<text:s/></text:p>
          </table:table-cell>
          <table:table-cell office:value-type="float" office:value="221404017.20999998" table:style-name="ce13">
            <text:p><text:s/>R$ 221.404.017,21<text:s/></text:p>
          </table:table-cell>
          <table:table-cell office:value-type="float" office:value="46274704.890000001" table:style-name="ce13">
            <text:p><text:s/>R$ 46.274.704,89<text:s/></text:p>
          </table:table-cell>
          <table:table-cell office:value-type="float" office:value="37982009.189999998" table:style-name="ce13">
            <text:p><text:s/>R$ 37.982.009,19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20878000" table:formula="msoxl:=3878000+15000000+2000000" table:style-name="ce13">
            <text:p><text:s/>R$ 20.878.000,00<text:s/></text:p>
          </table:table-cell>
          <table:table-cell office:value-type="float" office:value="1457069.02" table:style-name="ce13">
            <text:p><text:s/>R$ 1.457.069,02<text:s/></text:p>
          </table:table-cell>
          <table:table-cell office:value-type="float" office:value="148893.32" table:style-name="ce13">
            <text:p><text:s/>R$ 148.893,32<text:s/></text:p>
          </table:table-cell>
          <table:table-cell office:value-type="float" office:value="143393.32" table:style-name="ce13">
            <text:p><text:s/>R$ 143.393,32<text:s/></text:p>
          </table:table-cell>
          <table:table-cell table:number-columns-repeated="16379" table:style-name="ce8"/>
        </table:table-row>
        <table:table-row table:style-name="ro12">
          <table:table-cell office:value-type="string" table:style-name="ce6">
            <text:p>03.091.0028.2151 <text:s/>- Corregedoria-Geral do Ministério Público</text:p>
            <text:p/>
            <text:p><text:span text:style-name="T1">Assegurar à Corregedoria-Geral do Ministério Público recursos destinados à sua área de atuação.</text:span></text:p>
          </table:table-cell>
          <table:table-cell office:value-type="float" office:value="6608122" table:formula="msoxl:=SUM(B31:B33)" table:style-name="ce7">
            <text:p><text:s/>R$ 6.608.122,00<text:s/></text:p>
          </table:table-cell>
          <table:table-cell office:value-type="float" office:value="4105312" table:formula="msoxl:=SUM(C31:C33)" table:style-name="ce7">
            <text:p><text:s/>R$ 4.105.312,00<text:s/></text:p>
          </table:table-cell>
          <table:table-cell office:value-type="float" office:value="646827.07000000007" table:formula="msoxl:=SUM(D31:D33)" table:style-name="ce7">
            <text:p><text:s/>R$ 646.827,07<text:s/></text:p>
          </table:table-cell>
          <table:table-cell office:value-type="float" office:value="638390.5" table:formula="msoxl:=SUM(E31:E33)" table:style-name="ce7">
            <text:p><text:s/>R$ 638.390,50<text:s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6601122" table:style-name="ce13">
            <text:p><text:s/>R$ 6.601.122,00<text:s/></text:p>
          </table:table-cell>
          <table:table-cell office:value-type="float" office:value="4105312" table:style-name="ce13">
            <text:p><text:s/>R$ 4.105.312,00<text:s/></text:p>
          </table:table-cell>
          <table:table-cell office:value-type="float" office:value="646827.07000000007" table:style-name="ce13">
            <text:p><text:s/>R$ 646.827,07<text:s/></text:p>
          </table:table-cell>
          <table:table-cell office:value-type="float" office:value="638390.5" table:style-name="ce13">
            <text:p><text:s/>R$ 638.390,50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7000" table:style-name="ce13">
            <text:p><text:s/>R$ 7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">
            <text:p>03.091.0028.2144 - Centro de Estudos e Aperfeiçoamento Funcional</text:p>
            <text:p/>
            <text:p><text:span text:style-name="T1">Promoção do aperfeiçoamento funcional e cultural dos membros e servidores do Ministério Público</text:span></text:p>
          </table:table-cell>
          <table:table-cell office:value-type="float" office:value="6100000" table:formula="msoxl:=SUM(B36:B38)" table:style-name="ce7">
            <text:p><text:s/>R$ 6.100.000,00<text:s/></text:p>
          </table:table-cell>
          <table:table-cell office:value-type="float" office:value="127350" table:formula="msoxl:=SUM(C36:C38)" table:style-name="ce7">
            <text:p><text:s/>R$ 127.350,00<text:s/></text:p>
          </table:table-cell>
          <table:table-cell office:value-type="float" office:value="0" table:formula="msoxl:=SUM(D36:D38)" table:style-name="ce7">
            <text:p><text:s/>R$ -<text:s text:c="3"/></text:p>
          </table:table-cell>
          <table:table-cell office:value-type="float" office:value="0" table:formula="msoxl:=SUM(E36:E38)" table:style-name="ce7">
            <text:p><text:s/>R$ -<text:s text:c="3"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6000000" table:style-name="ce13">
            <text:p><text:s/>R$ 6.000.000,00<text:s/></text:p>
          </table:table-cell>
          <table:table-cell office:value-type="float" office:value="127350" table:style-name="ce13">
            <text:p><text:s/>R$ 127.35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100000" table:style-name="ce13">
            <text:p><text:s/>R$ 1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14">
          <table:table-cell office:value-type="string" table:style-name="ce6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/>
          </table:table-cell>
          <table:table-cell office:value-type="float" office:value="24675000" table:formula="msoxl:=SUM(B41:B43)" table:style-name="ce7">
            <text:p><text:s/>R$ 24.675.000,00<text:s/></text:p>
          </table:table-cell>
          <table:table-cell office:value-type="float" office:value="0" table:formula="msoxl:=SUM(C41:C43)" table:style-name="ce7">
            <text:p><text:s/>R$ -<text:s text:c="3"/></text:p>
          </table:table-cell>
          <table:table-cell office:value-type="float" office:value="0" table:formula="msoxl:=SUM(D41:D43)" table:style-name="ce7">
            <text:p><text:s/>R$ -<text:s text:c="3"/></text:p>
          </table:table-cell>
          <table:table-cell office:value-type="float" office:value="0" table:formula="msoxl:=SUM(E41:E43)" table:style-name="ce7">
            <text:p><text:s/>R$ -<text:s text:c="3"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1675000" table:style-name="ce13">
            <text:p><text:s/>R$ 1.675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23000000" table:style-name="ce13">
            <text:p><text:s/>R$ 23.0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555661806" table:formula="msoxl:=B4+B9+B14+B19+B24+B29+B34+B39" table:style-name="ce15">
            <text:p><text:s/>R$ 1.555.661.806,00<text:s/></text:p>
          </table:table-cell>
          <table:table-cell office:value-type="float" office:value="1168497453.77" table:formula="msoxl:=C4+C9+C14+C19+C24+C29+C34+C39" table:style-name="ce15">
            <text:p><text:s/>R$ 1.168.497.453,77<text:s/></text:p>
          </table:table-cell>
          <table:table-cell office:value-type="float" office:value="236706799.92000002" table:formula="msoxl:=D4+D9+D14+D19+D24+D29+D34+D39" table:style-name="ce15">
            <text:p><text:s/>R$ 236.706.799,92<text:s/></text:p>
          </table:table-cell>
          <table:table-cell office:value-type="float" office:value="207852492.68000001" table:formula="msoxl:=E4+E9+E14+E19+E24+E29+E34+E39" table:style-name="ce15">
            <text:p><text:s/>R$ 207.852.492,68<text:s/>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15">
          <table:table-cell office:value-type="string" table:style-name="ce16">
            <text:p>Fonte: SIAFE-RIO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">
            <text:p>Data da última atualização: 13/04/2016</text:p>
          </table:table-cell>
          <table:table-cell table:number-columns-repeated="3" table:style-name="ce3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1.14173228346457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nmiel Siqueira De Carvalho</dc:creator>
    <meta:creation-date>2016-10-05T17:19:48Z</meta:creation-date>
    <dc:date>2016-10-05T17:19:59Z</dc:date>
  </office:meta>
</office:document-meta>
</file>