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7.0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6.9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6.46mm" fo:break-before="auto" style:use-optimal-row-height="false"/>
    </style:style>
    <style:style style:name="ro7" style:family="table-row">
      <style:table-row-properties style:row-height="24.61mm" fo:break-before="page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28.58mm" fo:break-before="auto" style:use-optimal-row-height="fals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22.23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1.96mm" fo:break-before="auto" style:use-optimal-row-height="fals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16.14mm" fo:break-before="auto" style:use-optimal-row-height="false"/>
    </style:style>
    <style:style style:name="ta1" style:family="table" style:master-page-name="PageStyle_5f_06_5f_Despesas_5f_Por_5f_Acao_5f_Orcamenta">
      <style:table-properties table:display="true" style:writing-mode="lr-tb" tableooo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fo:background-color="#f2f2f2" style:diagonal-bl-tr="none" style:diagonal-tl-br="none" style:text-align-source="value-type" style:repeat-content="false" fo:wrap-option="wrap" fo:border-left="0.74pt solid #7f7f7f" style:direction="ltr" fo:border-right="none" style:rotation-angle="0" style:rotation-align="none" style:shrink-to-fit="false" fo:border-top="0.74pt solid #7f7f7f" style:vertical-align="justify" loext:vertical-justify="distribute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urrency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Currency">
      <style:table-cell-properties fo:border-bottom="0.74pt soli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7f7f7f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italic" style:font-style-asian="italic" style:font-style-complex="italic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style:text-outline="false" fo:text-shadow="none" style:text-position="0% 100%" style:font-name-complex="Arial" style:font-size-asian="8pt" style:font-size-complex="8pt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_Despesas_Por_Acao_Orcamenta" table:style-name="ta1" table:print-ranges="06_Despesas_Por_Acao_Orcamenta.A1:06_Despesas_Por_Acao_Orcamenta.E48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7" table:default-cell-style-name="ce2"/>
        <table:table-column table:style-name="co6" table:default-cell-style-name="ce2"/>
        <table:table-column table:style-name="co7" table:visibility="collapse" table:default-cell-style-name="ce2"/>
        <table:table-column table:style-name="co5" table:number-columns-repeated="1010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<text:s text:c="5"/>Despesas por Ação Orçamentária - Exercício 2016 - Execução acumulada até o mês de junho</text:p>
              <draw:frame table:end-cell-address="06_Despesas_Por_Acao_Orcamenta.A1" table:end-x="51.1mm" table:end-y="14.81mm" draw:z-index="0" draw:name="Imagem 4" draw:style-name="gr1" draw:text-style-name="P1" svg:width="48.94mm" svg:height="12.43mm" svg:x="2.16mm" svg:y="2.38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06_Despesas_Por_Acao_Orcamenta.E1" table:end-x="40.9mm" table:end-y="15.17mm" draw:z-index="1" draw:name="Imagem 3" draw:style-name="gr1" draw:text-style-name="P1" svg:width="30.95mm" svg:height="14.28mm" svg:x="9.95mm" svg:y="0.89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11" office:value-type="string" calcext:value-type="string">
              <text:p>Autorizado</text:p>
            </table:table-cell>
            <table:table-cell table:style-name="ce11" office:value-type="string" calcext:value-type="string">
              <text:p>Empenhados</text:p>
            </table:table-cell>
            <table:table-cell table:style-name="ce11" office:value-type="string" calcext:value-type="string">
              <text:p>Liquidados</text:p>
            </table:table-cell>
            <table:table-cell table:style-name="ce11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Desenvolvimento de projetos institucionais que envolvam a defesa da ordem jurídica, do regime democrático e dos interesses sociais e individuais indisponíveis, garantindo a esses a plena realização das funções constitucionais deste órgão.</text:span></text:p>
            <text:p><text:span text:style-name="T1"/></text:p>
            <text:p><text:span text:style-name="T2">Projetos</text:span></text:p>
            <text:p><text:span text:style-name="T1">- Projeto Em Nome do Pai implantado.</text:span></text:p>
            <text:p><text:span text:style-name="T1">- Projeto MP nas Escolas implantado.</text:span></text:p>
            <text:p><text:span text:style-name="T1">- Projeto Enfrentamento à Violência Sexual contra Menores implantado.</text:span></text:p>
            <text:p><text:span text:style-name="T1">- Projeto Luz no Cárcere implantado.</text:span></text:p>
            <text:p><text:span text:style-name="T1">- Projeto Módulo de Transplante Intervivos – MTI implantado.</text:span></text:p>
            <text:p><text:span text:style-name="T1">- Projeto Quero um Família – Cadastro de Adoção Participativo implantado.</text:span></text:p>
            <text:p><text:span text:style-name="T1">- Projeto Módulo do Idoso – MID implantado.</text:span></text:p>
            <text:p><text:span text:style-name="T1">- Projeto Medicamentos-Análise Técnica para Tutela Individual implantado.</text:span></text:p>
            <text:p><text:span text:style-name="T1">- Projeto Módulo Mulheres Livres implantado.</text:span></text:p>
            <text:p><text:span text:style-name="T1">- Projeto Conversando Sobre a Lei Maria da Penha nas Escolas implantado.</text:span></text:p>
            <text:p><text:span text:style-name="T1">- Projeto Criança Cidadã implantado.</text:span></text:p>
          </table:table-cell>
          <table:table-cell table:style-name="ce12" table:formula="of:=SUM([.B6:.B8])" office:value-type="float" office:value="1000000" calcext:value-type="float">
            <text:p><text:s/>R$ 1.000.000,00 </text:p>
          </table:table-cell>
          <table:table-cell table:style-name="ce12" table:formula="of:=SUM([.C6:.C8])" office:value-type="float" office:value="226037.06" calcext:value-type="float">
            <text:p><text:s/>R$ 226.037,06 </text:p>
          </table:table-cell>
          <table:table-cell table:style-name="ce12" table:formula="of:=SUM([.D6:.D8])" office:value-type="float" office:value="29739.76" calcext:value-type="float">
            <text:p><text:s/>R$ 29.739,76 </text:p>
          </table:table-cell>
          <table:table-cell table:style-name="ce12" table:formula="of:=SUM([.E6:.E8])" office:value-type="float" office:value="29739.76" calcext:value-type="float">
            <text:p><text:s/>R$ 29.739,76 </text:p>
          </table:table-cell>
          <table:table-cell table:style-name="ce19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8"/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style-name="ce14" office:value-type="float" office:value="226037.06" calcext:value-type="float">
            <text:p><text:s/>R$ 226.037,06 </text:p>
          </table:table-cell>
          <table:table-cell table:number-columns-repeated="2" table:style-name="ce14" office:value-type="float" office:value="29739.76" calcext:value-type="float">
            <text:p><text:s/>R$ 29.739,76 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6">
          <table:table-cell table:style-name="ce4" office:value-type="string" calcext:value-type="string">
            <text:p>03.091.0185.3471 - Gestão Estratégica do Ministério Público.</text:p>
            <text:p/>
            <text:p><text:span text:style-name="T1">Aprimorar a efeciência, o controle e a transparência da gestão pública no âmbito do Ministério Público Fluminense, conforme as diretrizes estruturantes do mapa estratégico institucional, tendo como enfoque: o desenvolvimento de pessoas;  o estabelecimento de uma cultura organizacional por resultados; a adequação da infraestrutura, tecnologia e sistemas de informação que suportem à demanda da área meio; a captação de recursos necessários ao crescimento do </text:span><text:span text:style-name="T3">parquet</text:span><text:span text:style-name="T4">.</text:span></text:p>
            <text:p><text:span text:style-name="T1"/></text:p>
            <text:p><text:span text:style-name="T2">Projetos</text:span></text:p>
            <text:p><text:span text:style-name="T1">- Projeto Relatórios Estatísticos extraídos do MGP implantado.</text:span></text:p>
            <text:p><text:span text:style-name="T1">- Projeto Otimização do CAO das Promotorias de Justiça da Infância e da Juventude implantado.</text:span></text:p>
            <text:p><text:span text:style-name="T1">- Projeto Fonoaudiologia e Laboratório Computacional Forenses implantado.</text:span></text:p>
            <text:p><text:span text:style-name="T1">- Processo Judicial Eletrônico implantado.</text:span></text:p>
            <text:p><text:span text:style-name="T1">- Projeto Redução de Acúmulo de Processos implantado.</text:span></text:p>
            <text:p><text:span text:style-name="T1">- Projeto Integração de Sistemas Informatizados implantado.</text:span></text:p>
            <text:p><text:span text:style-name="T1">- Projeto MP em Mapas implantado.</text:span></text:p>
          </table:table-cell>
          <table:table-cell table:style-name="ce12" table:formula="of:=SUM([.B11:.B13])" office:value-type="float" office:value="1000000" calcext:value-type="float">
            <text:p><text:s/>R$ 1.000.000,00 </text:p>
          </table:table-cell>
          <table:table-cell table:style-name="ce12" table:formula="of:=SUM([.C11:.C13])" office:value-type="float" office:value="0" calcext:value-type="float">
            <text:p><text:s/>R$ - <text:s text:c="2"/></text:p>
          </table:table-cell>
          <table:table-cell table:style-name="ce12" table:formula="of:=SUM([.D11:.D13])" office:value-type="float" office:value="0" calcext:value-type="float">
            <text:p><text:s/>R$ - <text:s text:c="2"/></text:p>
          </table:table-cell>
          <table:table-cell table:style-name="ce12" table:formula="of:=SUM([.E11:.E13])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5">
          <table:table-cell table:style-name="ce5"/>
          <table:table-cell table:style-name="ce13" table:number-columns-repeated="3"/>
          <table:table-cell table:style-name="ce18"/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500000" calcext:value-type="float">
            <text:p><text:s/>R$ 50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7">
          <table:table-cell table:style-name="ce4" office:value-type="string" calcext:value-type="string">
            <text:p>03.122.0028.2138 - Operacionalização de Tecnologia da Informação e Comunicação</text:p>
            <text:p/>
            <text:p><text:span text:style-name="T1">Consolidar e expandir a infraestrutura do Ministério Público relacionados aos bens e serviços ligados à área de Tecnologia da Informação e Comunicação</text:span></text:p>
          </table:table-cell>
          <table:table-cell table:style-name="ce12" table:formula="of:=SUM([.B16:.B18])" office:value-type="float" office:value="50837534" calcext:value-type="float">
            <text:p><text:s/>R$ 50.837.534,00 </text:p>
          </table:table-cell>
          <table:table-cell table:style-name="ce12" table:formula="of:=SUM([.C16:.C18])" office:value-type="float" office:value="17737296.54" calcext:value-type="float">
            <text:p><text:s/>R$ 17.737.296,54 </text:p>
          </table:table-cell>
          <table:table-cell table:style-name="ce12" table:formula="of:=SUM([.D16:.D18])" office:value-type="float" office:value="3590896.88" calcext:value-type="float">
            <text:p><text:s/>R$ 3.590.896,88 </text:p>
          </table:table-cell>
          <table:table-cell table:style-name="ce12" table:formula="of:=SUM([.E16:.E18])" office:value-type="float" office:value="3457749.06" calcext:value-type="float">
            <text:p><text:s/>R$ 3.457.749,06 </text:p>
          </table:table-cell>
          <table:table-cell table:style-name="ce19" table:number-columns-repeated="1019"/>
        </table:table-row>
        <table:table-row table:style-name="ro8">
          <table:table-cell table:style-name="ce5"/>
          <table:table-cell table:style-name="ce13" table:number-columns-repeated="3"/>
          <table:table-cell table:style-name="ce18"/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36579353" calcext:value-type="float">
            <text:p><text:s/>R$ 36.579.353,00 </text:p>
          </table:table-cell>
          <table:table-cell table:style-name="ce14" office:value-type="float" office:value="17498771.95" calcext:value-type="float">
            <text:p><text:s/>R$ 17.498.771,95 </text:p>
          </table:table-cell>
          <table:table-cell table:style-name="ce14" office:value-type="float" office:value="3352372.29" calcext:value-type="float">
            <text:p><text:s/>R$ 3.352.372,29 </text:p>
          </table:table-cell>
          <table:table-cell table:style-name="ce14" office:value-type="float" office:value="3328373.46" calcext:value-type="float">
            <text:p><text:s/>R$ 3.328.373,46 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4258181" calcext:value-type="float">
            <text:p><text:s/>R$ 14.258.181,00 </text:p>
          </table:table-cell>
          <table:table-cell table:number-columns-repeated="2" table:style-name="ce14" office:value-type="float" office:value="238524.59" calcext:value-type="float">
            <text:p><text:s/>R$ 238.524,59 </text:p>
          </table:table-cell>
          <table:table-cell table:style-name="ce14" office:value-type="float" office:value="129375.6" calcext:value-type="float">
            <text:p><text:s/>R$ 129.375,60 </text:p>
          </table:table-cell>
          <table:table-cell table:style-name="ce19" table:number-columns-repeated="1019"/>
        </table:table-row>
        <table:table-row table:style-name="ro9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12" table:formula="of:=SUM([.B21:.B23])" office:value-type="float" office:value="1007103529" calcext:value-type="float">
            <text:p><text:s/>R$ 1.007.103.529,00 </text:p>
          </table:table-cell>
          <table:table-cell table:style-name="ce12" table:formula="of:=SUM([.C21:.C23])" office:value-type="float" office:value="932397237.45" calcext:value-type="float">
            <text:p><text:s/>R$ 932.397.237,45 </text:p>
          </table:table-cell>
          <table:table-cell table:style-name="ce12" table:formula="of:=SUM([.D21:.D23])" office:value-type="float" office:value="409812117.57" calcext:value-type="float">
            <text:p><text:s/>R$ 409.812.117,57 </text:p>
          </table:table-cell>
          <table:table-cell table:style-name="ce12" table:formula="of:=SUM([.E21:.E23])" office:value-type="float" office:value="369734041.9" calcext:value-type="float">
            <text:p><text:s/>R$ 369.734.041,90 </text:p>
          </table:table-cell>
          <table:table-cell table:style-name="ce19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8"/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style-name="ce14" office:value-type="float" office:value="1007103529" calcext:value-type="float">
            <text:p><text:s/>R$ 1.007.103.529,00 </text:p>
          </table:table-cell>
          <table:table-cell table:style-name="ce14" office:value-type="float" office:value="932397237.45" calcext:value-type="float">
            <text:p><text:s/>R$ 932.397.237,45 </text:p>
          </table:table-cell>
          <table:table-cell table:style-name="ce14" office:value-type="float" office:value="409812117.57" calcext:value-type="float">
            <text:p><text:s/>R$ 409.812.117,57 </text:p>
          </table:table-cell>
          <table:table-cell table:style-name="ce14" office:value-type="float" office:value="369734041.9" calcext:value-type="float">
            <text:p><text:s/>R$ 369.734.041,90 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11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12" table:formula="of:=SUM([.B26:.B28])" office:value-type="float" office:value="458337621" calcext:value-type="float">
            <text:p><text:s/>R$ 458.337.621,00 </text:p>
          </table:table-cell>
          <table:table-cell table:style-name="ce12" table:formula="of:=SUM([.C26:.C28])" office:value-type="float" office:value="313285159.09" calcext:value-type="float">
            <text:p><text:s/>R$ 313.285.159,09 </text:p>
          </table:table-cell>
          <table:table-cell table:style-name="ce12" table:formula="of:=SUM([.D26:.D28])" office:value-type="float" office:value="124822469.16" calcext:value-type="float">
            <text:p><text:s/>R$ 124.822.469,16 </text:p>
          </table:table-cell>
          <table:table-cell table:style-name="ce12" table:formula="of:=SUM([.E26:.E28])" office:value-type="float" office:value="124448727.49" calcext:value-type="float">
            <text:p><text:s/>R$ 124.448.727,49 </text:p>
          </table:table-cell>
          <table:table-cell table:style-name="ce19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8"/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429459621" calcext:value-type="float">
            <text:p><text:s/>R$ 429.459.621,00 </text:p>
          </table:table-cell>
          <table:table-cell table:style-name="ce14" office:value-type="float" office:value="311472933.85" calcext:value-type="float">
            <text:p><text:s/>R$ 311.472.933,85 </text:p>
          </table:table-cell>
          <table:table-cell table:style-name="ce14" office:value-type="float" office:value="124448796.89" calcext:value-type="float">
            <text:p><text:s/>R$ 124.448.796,89 </text:p>
          </table:table-cell>
          <table:table-cell table:style-name="ce14" office:value-type="float" office:value="124075055.22" calcext:value-type="float">
            <text:p><text:s/>R$ 124.075.055,22 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table:formula="of:=27878000+1000000" office:value-type="float" office:value="28878000" calcext:value-type="float">
            <text:p><text:s/>R$ 28.878.000,00 </text:p>
          </table:table-cell>
          <table:table-cell table:style-name="ce14" office:value-type="float" office:value="1812225.24" calcext:value-type="float">
            <text:p><text:s/>R$ 1.812.225,24 </text:p>
          </table:table-cell>
          <table:table-cell table:number-columns-repeated="2" table:style-name="ce14" office:value-type="float" office:value="373672.27" calcext:value-type="float">
            <text:p><text:s/>R$ 373.672,27 </text:p>
          </table:table-cell>
          <table:table-cell table:style-name="ce19" table:number-columns-repeated="1019"/>
        </table:table-row>
        <table:table-row table:style-name="ro12">
          <table:table-cell table:style-name="ce4" office:value-type="string" calcext:value-type="string">
            <text:p>03.091.0028.2151  - Corregedoria-Geral do Ministério Público</text:p>
            <text:p/>
            <text:p><text:span text:style-name="T1">Assegurar à Corregedoria-Geral do Ministério Público recursos destinados à sua área de atuação.</text:span></text:p>
          </table:table-cell>
          <table:table-cell table:style-name="ce12" table:formula="of:=SUM([.B31:.B33])" office:value-type="float" office:value="6608122" calcext:value-type="float">
            <text:p><text:s/>R$ 6.608.122,00 </text:p>
          </table:table-cell>
          <table:table-cell table:style-name="ce12" table:formula="of:=SUM([.C31:.C33])" office:value-type="float" office:value="4114641.69" calcext:value-type="float">
            <text:p><text:s/>R$ 4.114.641,69 </text:p>
          </table:table-cell>
          <table:table-cell table:style-name="ce12" table:formula="of:=SUM([.D31:.D33])" office:value-type="float" office:value="1459944.15" calcext:value-type="float">
            <text:p><text:s/>R$ 1.459.944,15 </text:p>
          </table:table-cell>
          <table:table-cell table:style-name="ce12" table:formula="of:=SUM([.E31:.E33])" office:value-type="float" office:value="1459944.15" calcext:value-type="float">
            <text:p><text:s/>R$ 1.459.944,15 </text:p>
          </table:table-cell>
          <table:table-cell table:style-name="ce19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8"/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6601122" calcext:value-type="float">
            <text:p><text:s/>R$ 6.601.122,00 </text:p>
          </table:table-cell>
          <table:table-cell table:style-name="ce14" office:value-type="float" office:value="4114641.69" calcext:value-type="float">
            <text:p><text:s/>R$ 4.114.641,69 </text:p>
          </table:table-cell>
          <table:table-cell table:number-columns-repeated="2" table:style-name="ce14" office:value-type="float" office:value="1459944.15" calcext:value-type="float">
            <text:p><text:s/>R$ 1.459.944,15 </text:p>
          </table:table-cell>
          <table:table-cell table:style-name="ce19"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7000" calcext:value-type="float">
            <text:p><text:s/>R$ 7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style-name="ce19" table:number-columns-repeated="1019"/>
        </table:table-row>
        <table:table-row table:style-name="ro13">
          <table:table-cell table:style-name="ce4" office:value-type="string" calcext:value-type="string">
            <text:p>03.091.0028.2144 - Centro de Estudos e Aperfeiçoamento Funcional</text:p>
            <text:p/>
            <text:p><text:span text:style-name="T1">Promoção do aperfeiçoamento funcional e cultural dos membros e servidores do Ministério Público</text:span></text:p>
          </table:table-cell>
          <table:table-cell table:style-name="ce12" table:formula="of:=SUM([.B36:.B38])" office:value-type="float" office:value="6100000" calcext:value-type="float">
            <text:p><text:s/>R$ 6.100.000,00 </text:p>
          </table:table-cell>
          <table:table-cell table:style-name="ce12" table:formula="of:=SUM([.C36:.C38])" office:value-type="float" office:value="142141.75" calcext:value-type="float">
            <text:p><text:s/>R$ 142.141,75 </text:p>
          </table:table-cell>
          <table:table-cell table:style-name="ce12" table:formula="of:=SUM([.D36:.D38])" office:value-type="float" office:value="49143.25" calcext:value-type="float">
            <text:p><text:s/>R$ 49.143,25 </text:p>
          </table:table-cell>
          <table:table-cell table:style-name="ce12" table:formula="of:=SUM([.E36:.E38])" office:value-type="float" office:value="49143.25" calcext:value-type="float">
            <text:p><text:s/>R$ 49.143,25 </text:p>
          </table:table-cell>
          <table:table-cell table:style-name="ce19"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6000000" calcext:value-type="float">
            <text:p><text:s/>R$ 6.000.000,00 </text:p>
          </table:table-cell>
          <table:table-cell table:style-name="ce14" office:value-type="float" office:value="142141.75" calcext:value-type="float">
            <text:p><text:s/>R$ 142.141,75 </text:p>
          </table:table-cell>
          <table:table-cell table:number-columns-repeated="2" table:style-name="ce14" office:value-type="float" office:value="49143.25" calcext:value-type="float">
            <text:p><text:s/>R$ 49.143,25 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office:value-type="float" office:value="100000" calcext:value-type="float">
            <text:p><text:s/>R$ 100.000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4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12" table:formula="of:=SUM([.B41:.B43])" office:value-type="float" office:value="150061208.8" calcext:value-type="float">
            <text:p><text:s/>R$ 150.061.208,80 </text:p>
          </table:table-cell>
          <table:table-cell table:style-name="ce12" table:formula="of:=SUM([.C41:.C43])" office:value-type="float" office:value="0" calcext:value-type="float">
            <text:p><text:s/>R$ - <text:s text:c="2"/></text:p>
          </table:table-cell>
          <table:table-cell table:style-name="ce12" table:formula="of:=SUM([.D41:.D43])" office:value-type="float" office:value="0" calcext:value-type="float">
            <text:p><text:s/>R$ - <text:s text:c="2"/></text:p>
          </table:table-cell>
          <table:table-cell table:style-name="ce12" table:formula="of:=SUM([.E41:.E43])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10">
          <table:table-cell table:style-name="ce5"/>
          <table:table-cell table:style-name="ce13" table:number-columns-repeated="3"/>
          <table:table-cell table:style-name="ce18"/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Pessoal</text:p>
          </table:table-cell>
          <table:table-cell table:number-columns-repeated="4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Custeio</text:p>
          </table:table-cell>
          <table:table-cell table:style-name="ce14" office:value-type="float" office:value="27011471" calcext:value-type="float">
            <text:p><text:s/>R$ 27.011.471,0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10"/>Despesas de Investimento</text:p>
          </table:table-cell>
          <table:table-cell table:style-name="ce14" table:formula="of:=35000000+88049737.8" office:value-type="float" office:value="123049737.8" calcext:value-type="float">
            <text:p><text:s/>R$ 123.049.737,80 </text:p>
          </table:table-cell>
          <table:table-cell table:number-columns-repeated="3" table:style-name="ce14" office:value-type="float" office:value="0" calcext:value-type="float">
            <text:p><text:s/>R$ 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table:formula="of:=[.B4]+[.B9]+[.B14]+[.B19]+[.B24]+[.B29]+[.B34]+[.B39]" office:value-type="float" office:value="1681048014.8" calcext:value-type="float">
            <text:p><text:s/>R$ 1.681.048.014,80 </text:p>
          </table:table-cell>
          <table:table-cell table:style-name="ce15" table:formula="of:=[.C4]+[.C9]+[.C14]+[.C19]+[.C24]+[.C29]+[.C34]+[.C39]" office:value-type="float" office:value="1267902513.58" calcext:value-type="float">
            <text:p><text:s/>R$ 1.267.902.513,58 </text:p>
          </table:table-cell>
          <table:table-cell table:style-name="ce15" table:formula="of:=[.D4]+[.D9]+[.D14]+[.D19]+[.D24]+[.D29]+[.D34]+[.D39]" office:value-type="float" office:value="539764310.77" calcext:value-type="float">
            <text:p><text:s/>R$ 539.764.310,77 </text:p>
          </table:table-cell>
          <table:table-cell table:style-name="ce15" table:formula="of:=[.E4]+[.E9]+[.E14]+[.E19]+[.E24]+[.E29]+[.E34]+[.E39]" office:value-type="float" office:value="499179345.61" calcext:value-type="float">
            <text:p><text:s/>R$ 499.179.345,61 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5">
          <table:table-cell table:style-name="ce8" office:value-type="string" calcext:value-type="string">
            <text:p>Fonte: SIAFE-RIO</text:p>
          </table:table-cell>
          <table:table-cell table:number-columns-repeated="1023"/>
        </table:table-row>
        <table:table-row table:style-name="ro15">
          <table:table-cell office:value-type="string" calcext:value-type="string">
            <text:p>Data da última atualização: 11/07/2016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6"/>
          <table:table-cell table:number-columns-repeated="1019"/>
        </table:table-row>
        <table:table-row table:style-name="ro16">
          <table:table-cell table:style-name="ce10" table:number-columns-spanned="5" table:number-rows-spanned="1"/>
          <table:covered-table-cell table:number-columns-repeated="4" table:style-name="ce17"/>
          <table:table-cell table:number-columns-repeated="1019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06_Despesas_Por_Acao_Orcamenta.$A$1" table:cell-range-address="$06_Despesas_Por_Acao_Orcamenta.$A$1:.$E$48" table:range-usable-as="print-range"/>
          <table:named-range table:name="_xlnm.Print_Titles" table:base-cell-address="$06_Despesas_Por_Acao_Orcamenta.$A$1" table:cell-range-address="$06_Despesas_Por_Acao_Orcament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_5f_Despesas_5f_Por_5f_Acao_5f_Orcamenta" style:display-name="PageStyle_06_Despesas_Por_Acao_Orcament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.amaral</meta:initial-creator>
    <meta:creation-date>2016-07-11T20:26:21</meta:creation-date>
    <dc:date>2016-10-07T17:31:44.707000000</dc:date>
    <meta:generator>LibreOffice/5.2.2.2$Windows_x86 LibreOffice_project/8f96e87c890bf8fa77463cd4b640a2312823f3ad</meta:generator>
    <meta:editing-duration>PT47S</meta:editing-duration>
    <meta:editing-cycles>1</meta:editing-cycles>
    <meta:document-statistic meta:table-count="1" meta:cell-count="17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