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08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54.7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6.3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0.7mm" fo:break-before="auto" style:use-optimal-row-height="false"/>
    </style:style>
    <style:style style:name="ro5" style:family="table-row">
      <style:table-row-properties style:row-height="80.17mm" fo:break-before="auto" style:use-optimal-row-height="false"/>
    </style:style>
    <style:style style:name="ro6" style:family="table-row">
      <style:table-row-properties style:row-height="24.61mm" fo:break-before="page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21.96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16.14mm" fo:break-before="auto" style:use-optimal-row-height="false"/>
    </style:style>
    <style:style style:name="ta1" style:family="table" style:master-page-name="PageStyle_5f_07_5f_Despesas_5f_Por_5f_Acao_5f_Orcamenta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2f2f2" style:diagonal-bl-tr="none" style:diagonal-tl-br="none" style:text-align-source="value-type" style:repeat-content="false" fo:wrap-option="wrap" fo:border-left="0.74pt solid #7f7f7f" style:direction="ltr" fo:border-right="none" style:rotation-angle="0" style:rotation-align="none" style:shrink-to-fit="false" fo:border-top="0.74pt solid #7f7f7f" style:vertical-align="justify" loext:vertical-justify="distribute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8pt" fo:font-weight="bold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bold" style:font-weight-complex="bold" fo:font-style="italic" style:font-style-asian="italic" style:font-style-complex="italic"/>
    </style:style>
    <style:style style:name="T4" style:family="text">
      <style:text-properties style:font-name="Arial" fo:font-size="8pt" fo:font-weight="bold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7_Despesas_Por_Acao_Orcamenta" table:style-name="ta1" table:print-ranges="07_Despesas_Por_Acao_Orcamenta.A1:07_Despesas_Por_Acao_Orcamenta.E40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6" table:default-cell-style-name="ce2"/>
        <table:table-column table:style-name="co7" table:visibility="collapse" table:default-cell-style-name="ce2"/>
        <table:table-column table:style-name="co5" table:number-columns-repeated="1010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<text:s text:c="6"/>Despesas por Ação Orçamentária - Exercício 2016 - Execução acumulada até o mês de julho</text:p>
              <draw:frame table:end-cell-address="07_Despesas_Por_Acao_Orcamenta.A1" table:end-x="52.11mm" table:end-y="14.82mm" draw:z-index="0" draw:name="Imagem 4" draw:style-name="gr1" draw:text-style-name="P1" svg:width="48.94mm" svg:height="12.43mm" svg:x="3.17mm" svg:y="2.39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1"/>
            <table:covered-table-cell table:style-name="ce1">
              <draw:frame table:end-cell-address="07_Despesas_Por_Acao_Orcamenta.E1" table:end-x="52.63mm" table:end-y="14.55mm" draw:z-index="1" draw:name="Imagem 3" draw:style-name="gr1" draw:text-style-name="P1" svg:width="30.95mm" svg:height="14.28mm" svg:x="21.68mm" svg:y="0.27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10" office:value-type="string" calcext:value-type="string">
              <text:p>Autorizado</text:p>
            </table:table-cell>
            <table:table-cell table:style-name="ce10" office:value-type="string" calcext:value-type="string">
              <text:p>Empenhados</text:p>
            </table:table-cell>
            <table:table-cell table:style-name="ce10" office:value-type="string" calcext:value-type="string">
              <text:p>Liquidados</text:p>
            </table:table-cell>
            <table:table-cell table:style-name="ce10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Desenvolvimento de projetos institucionais que envolvam a defesa da ordem jurídica, do regime democrático e dos interesses sociais e individuais indisponíveis, garantindo a esses a plena realização das funções constitucionais deste órgão.</text:span></text:p>
            <text:p/>
            <text:p><text:span text:style-name="T2">Projetos</text:span></text:p>
            <text:p><text:span text:style-name="T1">- Projeto Em Nome do Pai implantado.</text:span></text:p>
            <text:p><text:span text:style-name="T1">- Projeto MP nas Escolas implantado.</text:span></text:p>
            <text:p><text:span text:style-name="T1">- Projeto Enfrentamento à Violência Sexual contra Menores implantado.</text:span></text:p>
            <text:p><text:span text:style-name="T1">- Projeto Luz no Cárcere implantado.</text:span></text:p>
            <text:p><text:span text:style-name="T1">- Projeto Módulo de Transplante Intervivos – MTI implantado.</text:span></text:p>
            <text:p><text:span text:style-name="T1">- Projeto Quero um Família – Cadastro de Adoção Participativo implantado.</text:span></text:p>
            <text:p><text:span text:style-name="T1">- Projeto Módulo do Idoso – MID implantado.</text:span></text:p>
            <text:p><text:span text:style-name="T1">- Projeto Medicamentos-Análise Técnica para Tutela Individual implantado.</text:span></text:p>
            <text:p><text:span text:style-name="T1">- Projeto Módulo Mulheres Livres implantado.</text:span></text:p>
            <text:p><text:span text:style-name="T1">- Projeto Conversando Sobre a Lei Maria da Penha nas Escolas implantado.</text:span></text:p>
            <text:p><text:span text:style-name="T1">- Projeto Criança Cidadã implantado.</text:span></text:p>
          </table:table-cell>
          <table:table-cell table:style-name="ce11" table:formula="of:=SUM([.B5:.B7])" office:value-type="float" office:value="1000000" calcext:value-type="float">
            <text:p><text:s/>R$ 1.000.000,00 </text:p>
          </table:table-cell>
          <table:table-cell table:style-name="ce11" table:formula="of:=SUM([.C5:.C7])" office:value-type="float" office:value="257856.56" calcext:value-type="float">
            <text:p><text:s/>R$ 257.856,56 </text:p>
          </table:table-cell>
          <table:table-cell table:style-name="ce11" table:formula="of:=SUM([.D5:.D7])" office:value-type="float" office:value="97019.76" calcext:value-type="float">
            <text:p><text:s/>R$ 97.019,76 </text:p>
          </table:table-cell>
          <table:table-cell table:style-name="ce11" table:formula="of:=SUM([.E5:.E7])" office:value-type="float" office:value="97019.76" calcext:value-type="float">
            <text:p><text:s/>R$ 97.019,76 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Pessoal</text:p>
          </table:table-cell>
          <table:table-cell table:number-columns-repeated="4" table:style-name="ce12" office:value-type="float" office:value="0" calcext:value-type="float">
            <text:p><text:s/>R$ - 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Custeio</text:p>
          </table:table-cell>
          <table:table-cell table:style-name="ce12" office:value-type="float" office:value="500000" calcext:value-type="float">
            <text:p><text:s/>R$ 500.000,00 </text:p>
          </table:table-cell>
          <table:table-cell table:style-name="ce12" office:value-type="float" office:value="251636.56" calcext:value-type="float">
            <text:p><text:s/>R$ 251.636,56 </text:p>
          </table:table-cell>
          <table:table-cell table:number-columns-repeated="2" table:style-name="ce12" office:value-type="float" office:value="97019.76" calcext:value-type="float">
            <text:p><text:s/>R$ 97.019,76 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Investimento</text:p>
          </table:table-cell>
          <table:table-cell table:style-name="ce12" office:value-type="float" office:value="500000" calcext:value-type="float">
            <text:p><text:s/>R$ 500.000,00 </text:p>
          </table:table-cell>
          <table:table-cell table:style-name="ce12" office:value-type="float" office:value="6220" calcext:value-type="float">
            <text:p><text:s/>R$ 6.220,00 </text:p>
          </table:table-cell>
          <table:table-cell table:number-columns-repeated="2" table:style-name="ce12" office:value-type="float" office:value="0" calcext:value-type="float">
            <text:p><text:s/>R$ - </text:p>
          </table:table-cell>
          <table:table-cell table:style-name="ce16" table:number-columns-repeated="1019"/>
        </table:table-row>
        <table:table-row table:style-name="ro5">
          <table:table-cell table:style-name="ce4" office:value-type="string" calcext:value-type="string">
            <text:p>03.091.0185.3471 - Gestão Estratégica do Ministério Público.</text:p>
            <text:p/>
            <text:p><text:span text:style-name="T1">Aprimorar a efeciência, o controle e a transparência da gestão pública no âmbito do Ministério Público Fluminense, conforme as diretrizes estruturantes do mapa estratégico institucional, tendo como enfoque: o desenvolvimento de pessoas;  o estabelecimento de uma cultura organizacional por resultados; a adequação da infraestrutura, tecnologia e sistemas de informação que suportem à demanda da área meio; a captação de recursos necessários ao crescimento do </text:span><text:span text:style-name="T3">parquet</text:span><text:span text:style-name="T4">.</text:span></text:p>
            <text:p/>
            <text:p><text:span text:style-name="T2">Projetos</text:span></text:p>
            <text:p><text:span text:style-name="T1">- Projeto Relatórios Estatísticos extraídos do MGP implantado.</text:span></text:p>
            <text:p><text:span text:style-name="T1">- Projeto Otimização do CAO das Promotorias de Justiça da Infância e da Juventude implantado.</text:span></text:p>
            <text:p><text:span text:style-name="T1">- Projeto Fonoaudiologia e Laboratório Computacional Forenses implantado.</text:span></text:p>
            <text:p><text:span text:style-name="T1">- Processo Judicial Eletrônico implantado.</text:span></text:p>
            <text:p><text:span text:style-name="T1">- Projeto Redução de Acúmulo de Processos implantado.</text:span></text:p>
            <text:p><text:span text:style-name="T1">- Projeto Integração de Sistemas Informatizados implantado.</text:span></text:p>
            <text:p><text:span text:style-name="T1">- Projeto MP em Mapas implantado.</text:span></text:p>
          </table:table-cell>
          <table:table-cell table:style-name="ce11" table:formula="of:=SUM([.B9:.B11])" office:value-type="float" office:value="1000000" calcext:value-type="float">
            <text:p><text:s/>R$ 1.000.000,00 </text:p>
          </table:table-cell>
          <table:table-cell table:style-name="ce11" table:formula="of:=SUM([.C9:.C11])" office:value-type="float" office:value="0" calcext:value-type="float">
            <text:p><text:s/>R$ - </text:p>
          </table:table-cell>
          <table:table-cell table:style-name="ce11" table:formula="of:=SUM([.D9:.D11])" office:value-type="float" office:value="0" calcext:value-type="float">
            <text:p><text:s/>R$ - </text:p>
          </table:table-cell>
          <table:table-cell table:style-name="ce11" table:formula="of:=SUM([.E9:.E11])" office:value-type="float" office:value="0" calcext:value-type="float">
            <text:p><text:s/>R$ - 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Pessoal</text:p>
          </table:table-cell>
          <table:table-cell table:number-columns-repeated="4" table:style-name="ce12" office:value-type="float" office:value="0" calcext:value-type="float">
            <text:p><text:s/>R$ - 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Custeio</text:p>
          </table:table-cell>
          <table:table-cell table:style-name="ce12" office:value-type="float" office:value="500000" calcext:value-type="float">
            <text:p><text:s/>R$ 500.000,00 </text:p>
          </table:table-cell>
          <table:table-cell table:number-columns-repeated="3" table:style-name="ce12" office:value-type="float" office:value="0" calcext:value-type="float">
            <text:p><text:s/>R$ - 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Investimento</text:p>
          </table:table-cell>
          <table:table-cell table:style-name="ce12" office:value-type="float" office:value="500000" calcext:value-type="float">
            <text:p><text:s/>R$ 500.000,00 </text:p>
          </table:table-cell>
          <table:table-cell table:number-columns-repeated="3" table:style-name="ce12" office:value-type="float" office:value="0" calcext:value-type="float">
            <text:p><text:s/>R$ - </text:p>
          </table:table-cell>
          <table:table-cell table:style-name="ce16" table:number-columns-repeated="1019"/>
        </table:table-row>
        <table:table-row table:style-name="ro6">
          <table:table-cell table:style-name="ce4" office:value-type="string" calcext:value-type="string">
            <text:p>03.122.0028.2138 - Operacionalização de Tecnologia da Informação e Comunicação</text:p>
            <text:p/>
            <text:p><text:span text:style-name="T1">Consolidar e expandir a infraestrutura do Ministério Público relacionados aos bens e serviços ligados à área de Tecnologia da Informação e Comunicação</text:span></text:p>
          </table:table-cell>
          <table:table-cell table:style-name="ce11" table:formula="of:=SUM([.B13:.B15])" office:value-type="float" office:value="50837534" calcext:value-type="float">
            <text:p><text:s/>R$ 50.837.534,00 </text:p>
          </table:table-cell>
          <table:table-cell table:style-name="ce11" table:formula="of:=SUM([.C13:.C15])" office:value-type="float" office:value="22509355.24" calcext:value-type="float">
            <text:p><text:s/>R$ 22.509.355,24 </text:p>
          </table:table-cell>
          <table:table-cell table:style-name="ce11" table:formula="of:=SUM([.D13:.D15])" office:value-type="float" office:value="4303924.08" calcext:value-type="float">
            <text:p><text:s/>R$ 4.303.924,08 </text:p>
          </table:table-cell>
          <table:table-cell table:style-name="ce11" table:formula="of:=SUM([.E13:.E15])" office:value-type="float" office:value="3950219.8" calcext:value-type="float">
            <text:p><text:s/>R$ 3.950.219,80 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Pessoal</text:p>
          </table:table-cell>
          <table:table-cell table:number-columns-repeated="4" table:style-name="ce12" office:value-type="float" office:value="0" calcext:value-type="float">
            <text:p><text:s/>R$ - 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Custeio</text:p>
          </table:table-cell>
          <table:table-cell table:style-name="ce12" office:value-type="float" office:value="36579353" calcext:value-type="float">
            <text:p><text:s/>R$ 36.579.353,00 </text:p>
          </table:table-cell>
          <table:table-cell table:style-name="ce12" office:value-type="float" office:value="21953004.65" calcext:value-type="float">
            <text:p><text:s/>R$ 21.953.004,65 </text:p>
          </table:table-cell>
          <table:table-cell table:style-name="ce12" office:value-type="float" office:value="4065399.49" calcext:value-type="float">
            <text:p><text:s/>R$ 4.065.399,49 </text:p>
          </table:table-cell>
          <table:table-cell table:style-name="ce12" office:value-type="float" office:value="3711695.21" calcext:value-type="float">
            <text:p><text:s/>R$ 3.711.695,21 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Investimento</text:p>
          </table:table-cell>
          <table:table-cell table:style-name="ce12" office:value-type="float" office:value="14258181" calcext:value-type="float">
            <text:p><text:s/>R$ 14.258.181,00 </text:p>
          </table:table-cell>
          <table:table-cell table:style-name="ce12" office:value-type="float" office:value="556350.59" calcext:value-type="float">
            <text:p><text:s/>R$ 556.350,59 </text:p>
          </table:table-cell>
          <table:table-cell table:number-columns-repeated="2" table:style-name="ce12" office:value-type="float" office:value="238524.59" calcext:value-type="float">
            <text:p><text:s/>R$ 238.524,59 </text:p>
          </table:table-cell>
          <table:table-cell table:style-name="ce16" table:number-columns-repeated="1019"/>
        </table:table-row>
        <table:table-row table:style-name="ro7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/>
          </table:table-cell>
          <table:table-cell table:style-name="ce11" table:formula="of:=SUM([.B17:.B19])" office:value-type="float" office:value="1007103529" calcext:value-type="float">
            <text:p><text:s/>R$ 1.007.103.529,00 </text:p>
          </table:table-cell>
          <table:table-cell table:style-name="ce11" table:formula="of:=SUM([.C17:.C19])" office:value-type="float" office:value="912743574.79" calcext:value-type="float">
            <text:p><text:s/>R$ 912.743.574,79 </text:p>
          </table:table-cell>
          <table:table-cell table:style-name="ce11" table:formula="of:=SUM([.D17:.D19])" office:value-type="float" office:value="480547183.06" calcext:value-type="float">
            <text:p><text:s/>R$ 480.547.183,06 </text:p>
          </table:table-cell>
          <table:table-cell table:style-name="ce11" table:formula="of:=SUM([.E17:.E19])" office:value-type="float" office:value="446395723.69" calcext:value-type="float">
            <text:p><text:s/>R$ 446.395.723,69 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Pessoal</text:p>
          </table:table-cell>
          <table:table-cell table:style-name="ce12" office:value-type="float" office:value="1007103529" calcext:value-type="float">
            <text:p><text:s/>R$ 1.007.103.529,00 </text:p>
          </table:table-cell>
          <table:table-cell table:style-name="ce12" office:value-type="float" office:value="912743574.79" calcext:value-type="float">
            <text:p><text:s/>R$ 912.743.574,79 </text:p>
          </table:table-cell>
          <table:table-cell table:style-name="ce12" office:value-type="float" office:value="480547183.06" calcext:value-type="float">
            <text:p><text:s/>R$ 480.547.183,06 </text:p>
          </table:table-cell>
          <table:table-cell table:style-name="ce12" office:value-type="float" office:value="446395723.69" calcext:value-type="float">
            <text:p><text:s/>R$ 446.395.723,69 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Custeio</text:p>
          </table:table-cell>
          <table:table-cell table:number-columns-repeated="4" table:style-name="ce12" office:value-type="float" office:value="0" calcext:value-type="float">
            <text:p><text:s/>R$ - 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Investimento</text:p>
          </table:table-cell>
          <table:table-cell table:number-columns-repeated="4" table:style-name="ce12" office:value-type="float" office:value="0" calcext:value-type="float">
            <text:p><text:s/>R$ - </text:p>
          </table:table-cell>
          <table:table-cell table:style-name="ce16" table:number-columns-repeated="1019"/>
        </table:table-row>
        <table:table-row table:style-name="ro8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/>
          </table:table-cell>
          <table:table-cell table:style-name="ce11" table:formula="of:=SUM([.B21:.B23])" office:value-type="float" office:value="458337621" calcext:value-type="float">
            <text:p><text:s/>R$ 458.337.621,00 </text:p>
          </table:table-cell>
          <table:table-cell table:style-name="ce11" table:formula="of:=SUM([.C21:.C23])" office:value-type="float" office:value="323957995.96" calcext:value-type="float">
            <text:p><text:s/>R$ 323.957.995,96 </text:p>
          </table:table-cell>
          <table:table-cell table:style-name="ce11" table:formula="of:=SUM([.D21:.D23])" office:value-type="float" office:value="151112372.12" calcext:value-type="float">
            <text:p><text:s/>R$ 151.112.372,12 </text:p>
          </table:table-cell>
          <table:table-cell table:style-name="ce11" table:formula="of:=SUM([.E21:.E23])" office:value-type="float" office:value="150833398.35" calcext:value-type="float">
            <text:p><text:s/>R$ 150.833.398,35 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Pessoal</text:p>
          </table:table-cell>
          <table:table-cell table:number-columns-repeated="4" table:style-name="ce12" office:value-type="float" office:value="0" calcext:value-type="float">
            <text:p><text:s/>R$ - 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Custeio</text:p>
          </table:table-cell>
          <table:table-cell table:style-name="ce12" office:value-type="float" office:value="429459621" calcext:value-type="float">
            <text:p><text:s/>R$ 429.459.621,00 </text:p>
          </table:table-cell>
          <table:table-cell table:style-name="ce12" office:value-type="float" office:value="321923294.92" calcext:value-type="float">
            <text:p><text:s/>R$ 321.923.294,92 </text:p>
          </table:table-cell>
          <table:table-cell table:style-name="ce12" office:value-type="float" office:value="150719787.85" calcext:value-type="float">
            <text:p><text:s/>R$ 150.719.787,85 </text:p>
          </table:table-cell>
          <table:table-cell table:style-name="ce12" office:value-type="float" office:value="150456214.08" calcext:value-type="float">
            <text:p><text:s/>R$ 150.456.214,08 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Investimento</text:p>
          </table:table-cell>
          <table:table-cell table:style-name="ce12" office:value-type="float" office:value="28878000" calcext:value-type="float">
            <text:p><text:s/>R$ 28.878.000,00 </text:p>
          </table:table-cell>
          <table:table-cell table:style-name="ce12" office:value-type="float" office:value="2034701.04" calcext:value-type="float">
            <text:p><text:s/>R$ 2.034.701,04 </text:p>
          </table:table-cell>
          <table:table-cell table:style-name="ce12" office:value-type="float" office:value="392584.27" calcext:value-type="float">
            <text:p><text:s/>R$ 392.584,27 </text:p>
          </table:table-cell>
          <table:table-cell table:style-name="ce12" office:value-type="float" office:value="377184.27" calcext:value-type="float">
            <text:p><text:s/>R$ 377.184,27 </text:p>
          </table:table-cell>
          <table:table-cell table:style-name="ce16" table:number-columns-repeated="1019"/>
        </table:table-row>
        <table:table-row table:style-name="ro9">
          <table:table-cell table:style-name="ce4" office:value-type="string" calcext:value-type="string">
            <text:p>03.091.0028.2151  - Corregedoria-Geral do Ministério Público</text:p>
            <text:p/>
            <text:p><text:span text:style-name="T1">Assegurar à Corregedoria-Geral do Ministério Público recursos destinados à sua área de atuação.</text:span></text:p>
          </table:table-cell>
          <table:table-cell table:style-name="ce11" table:formula="of:=SUM([.B25:.B27])" office:value-type="float" office:value="6608122" calcext:value-type="float">
            <text:p><text:s/>R$ 6.608.122,00 </text:p>
          </table:table-cell>
          <table:table-cell table:style-name="ce11" table:formula="of:=SUM([.C25:.C27])" office:value-type="float" office:value="4118109.76" calcext:value-type="float">
            <text:p><text:s/>R$ 4.118.109,76 </text:p>
          </table:table-cell>
          <table:table-cell table:style-name="ce11" table:formula="of:=SUM([.D25:.D27])" office:value-type="float" office:value="1703710.48" calcext:value-type="float">
            <text:p><text:s/>R$ 1.703.710,48 </text:p>
          </table:table-cell>
          <table:table-cell table:style-name="ce11" table:formula="of:=SUM([.E25:.E27])" office:value-type="float" office:value="1696963.14" calcext:value-type="float">
            <text:p><text:s/>R$ 1.696.963,14 </text:p>
          </table:table-cell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<text:s text:c="10"/>Despesas de Pessoal</text:p>
          </table:table-cell>
          <table:table-cell table:number-columns-repeated="4" table:style-name="ce12" office:value-type="float" office:value="0" calcext:value-type="float">
            <text:p><text:s/>R$ -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10"/>Despesas de Custeio</text:p>
          </table:table-cell>
          <table:table-cell table:style-name="ce12" office:value-type="float" office:value="6601122" calcext:value-type="float">
            <text:p><text:s/>R$ 6.601.122,00 </text:p>
          </table:table-cell>
          <table:table-cell table:style-name="ce12" office:value-type="float" office:value="4118109.76" calcext:value-type="float">
            <text:p><text:s/>R$ 4.118.109,76 </text:p>
          </table:table-cell>
          <table:table-cell table:style-name="ce12" office:value-type="float" office:value="1703710.48" calcext:value-type="float">
            <text:p><text:s/>R$ 1.703.710,48 </text:p>
          </table:table-cell>
          <table:table-cell table:style-name="ce12" office:value-type="float" office:value="1696963.14" calcext:value-type="float">
            <text:p><text:s/>R$ 1.696.963,1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10"/>Despesas de Investimento</text:p>
          </table:table-cell>
          <table:table-cell table:style-name="ce12" office:value-type="float" office:value="7000" calcext:value-type="float">
            <text:p><text:s/>R$ 7.000,00 </text:p>
          </table:table-cell>
          <table:table-cell table:number-columns-repeated="3" table:style-name="ce12" office:value-type="float" office:value="0" calcext:value-type="float">
            <text:p><text:s/>R$ - </text:p>
          </table:table-cell>
          <table:table-cell table:number-columns-repeated="1019"/>
        </table:table-row>
        <table:table-row table:style-name="ro10">
          <table:table-cell table:style-name="ce4" office:value-type="string" calcext:value-type="string">
            <text:p>03.091.0028.2144 - Centro de Estudos e Aperfeiçoamento Funcional</text:p>
            <text:p/>
            <text:p><text:span text:style-name="T1">Promoção do aperfeiçoamento funcional e cultural dos membros e servidores do Ministério Público</text:span></text:p>
          </table:table-cell>
          <table:table-cell table:style-name="ce11" table:formula="of:=SUM([.B29:.B31])" office:value-type="float" office:value="6100000" calcext:value-type="float">
            <text:p><text:s/>R$ 6.100.000,00 </text:p>
          </table:table-cell>
          <table:table-cell table:style-name="ce11" table:formula="of:=SUM([.C29:.C31])" office:value-type="float" office:value="143047.75" calcext:value-type="float">
            <text:p><text:s/>R$ 143.047,75 </text:p>
          </table:table-cell>
          <table:table-cell table:style-name="ce11" table:formula="of:=SUM([.D29:.D31])" office:value-type="float" office:value="74142.25" calcext:value-type="float">
            <text:p><text:s/>R$ 74.142,25 </text:p>
          </table:table-cell>
          <table:table-cell table:style-name="ce11" table:formula="of:=SUM([.E29:.E31])" office:value-type="float" office:value="74142.25" calcext:value-type="float">
            <text:p><text:s/>R$ 74.142,2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10"/>Despesas de Pessoal</text:p>
          </table:table-cell>
          <table:table-cell table:number-columns-repeated="4" table:style-name="ce12" office:value-type="float" office:value="0" calcext:value-type="float">
            <text:p><text:s/>R$ -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10"/>Despesas de Custeio</text:p>
          </table:table-cell>
          <table:table-cell table:style-name="ce12" office:value-type="float" office:value="6000000" calcext:value-type="float">
            <text:p><text:s/>R$ 6.000.000,00 </text:p>
          </table:table-cell>
          <table:table-cell table:style-name="ce12" office:value-type="float" office:value="143047.75" calcext:value-type="float">
            <text:p><text:s/>R$ 143.047,75 </text:p>
          </table:table-cell>
          <table:table-cell table:number-columns-repeated="2" table:style-name="ce12" office:value-type="float" office:value="74142.25" calcext:value-type="float">
            <text:p><text:s/>R$ 74.142,2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10"/>Despesas de Investimento</text:p>
          </table:table-cell>
          <table:table-cell table:style-name="ce12" office:value-type="float" office:value="100000" calcext:value-type="float">
            <text:p><text:s/>R$ 100.000,00 </text:p>
          </table:table-cell>
          <table:table-cell table:number-columns-repeated="3" table:style-name="ce12" office:value-type="float" office:value="0" calcext:value-type="float">
            <text:p><text:s/>R$ - 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/>
          </table:table-cell>
          <table:table-cell table:style-name="ce11" table:formula="of:=SUM([.B33:.B35])" office:value-type="float" office:value="150061208.8" calcext:value-type="float">
            <text:p><text:s/>R$ 150.061.208,80 </text:p>
          </table:table-cell>
          <table:table-cell table:style-name="ce11" table:formula="of:=SUM([.C33:.C35])" office:value-type="float" office:value="0" calcext:value-type="float">
            <text:p><text:s/>R$ - </text:p>
          </table:table-cell>
          <table:table-cell table:style-name="ce11" table:formula="of:=SUM([.D33:.D35])" office:value-type="float" office:value="0" calcext:value-type="float">
            <text:p><text:s/>R$ - </text:p>
          </table:table-cell>
          <table:table-cell table:style-name="ce11" table:formula="of:=SUM([.E33:.E35])" office:value-type="float" office:value="0" calcext:value-type="float">
            <text:p><text:s/>R$ -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10"/>Despesas de Pessoal</text:p>
          </table:table-cell>
          <table:table-cell table:number-columns-repeated="4" table:style-name="ce12" office:value-type="float" office:value="0" calcext:value-type="float">
            <text:p><text:s/>R$ -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10"/>Despesas de Custeio</text:p>
          </table:table-cell>
          <table:table-cell table:style-name="ce12" office:value-type="float" office:value="27011471" calcext:value-type="float">
            <text:p><text:s/>R$ 27.011.471,00 </text:p>
          </table:table-cell>
          <table:table-cell table:number-columns-repeated="3" table:style-name="ce12" office:value-type="float" office:value="0" calcext:value-type="float">
            <text:p><text:s/>R$ -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10"/>Despesas de Investimento</text:p>
          </table:table-cell>
          <table:table-cell table:style-name="ce12" office:value-type="float" office:value="123049737.8" calcext:value-type="float">
            <text:p><text:s/>R$ 123.049.737,80 </text:p>
          </table:table-cell>
          <table:table-cell table:number-columns-repeated="3" table:style-name="ce12" office:value-type="float" office:value="0" calcext:value-type="float">
            <text:p><text:s/>R$ -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3" table:formula="of:=[.B4]+[.B8]+[.B12]+[.B16]+[.B20]+[.B24]+[.B28]+[.B32]" office:value-type="float" office:value="1681048014.8" calcext:value-type="float">
            <text:p><text:s/>R$ 1.681.048.014,80 </text:p>
          </table:table-cell>
          <table:table-cell table:style-name="ce13" table:formula="of:=[.C4]+[.C8]+[.C12]+[.C16]+[.C20]+[.C24]+[.C28]+[.C32]" office:value-type="float" office:value="1263729940.06" calcext:value-type="float">
            <text:p><text:s/>R$ 1.263.729.940,06 </text:p>
          </table:table-cell>
          <table:table-cell table:style-name="ce13" table:formula="of:=[.D4]+[.D8]+[.D12]+[.D16]+[.D20]+[.D24]+[.D28]+[.D32]" office:value-type="float" office:value="637838351.75" calcext:value-type="float">
            <text:p><text:s/>R$ 637.838.351,75 </text:p>
          </table:table-cell>
          <table:table-cell table:style-name="ce13" table:formula="of:=[.E4]+[.E8]+[.E12]+[.E16]+[.E20]+[.E24]+[.E28]+[.E32]" office:value-type="float" office:value="603047466.99" calcext:value-type="float">
            <text:p><text:s/>R$ 603.047.466,99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2">
          <table:table-cell table:style-name="ce7" office:value-type="string" calcext:value-type="string">
            <text:p>Fonte: SIAFE-RIO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Data da última atualização: 11/08/2016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4"/>
          <table:table-cell table:number-columns-repeated="1019"/>
        </table:table-row>
        <table:table-row table:style-name="ro13">
          <table:table-cell table:style-name="ce9" table:number-columns-spanned="5" table:number-rows-spanned="1"/>
          <table:covered-table-cell table:number-columns-repeated="4" table:style-name="ce15"/>
          <table:table-cell table:number-columns-repeated="1019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07_Despesas_Por_Acao_Orcamenta.$A$1" table:cell-range-address="$07_Despesas_Por_Acao_Orcamenta.$A$1:.$E$40" table:range-usable-as="print-range"/>
          <table:named-range table:name="_xlnm.Print_Titles" table:base-cell-address="$07_Despesas_Por_Acao_Orcamenta.$A$1" table:cell-range-address="$07_Despesas_Por_Acao_Orcament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 style:data-style-name="N2" text:time-value="17:34:17.2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_5f_Despesas_5f_Por_5f_Acao_5f_Orcamenta" style:display-name="PageStyle_07_Despesas_Por_Acao_Orcament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miel Siqueira De Carvalho</meta:initial-creator>
    <meta:creation-date>2016-08-15T19:16:50</meta:creation-date>
    <dc:date>2016-10-07T17:34:26.142000000</dc:date>
    <meta:generator>LibreOffice/5.2.2.2$Windows_x86 LibreOffice_project/8f96e87c890bf8fa77463cd4b640a2312823f3ad</meta:generator>
    <meta:editing-duration>PT57S</meta:editing-duration>
    <meta:editing-cycles>2</meta:editing-cycles>
    <meta:document-statistic meta:table-count="1" meta:cell-count="174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