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" style:data-style-name="N36">
      <style:table-cell-properties fo:border-top="thin solid #808080" fo:border-bottom="thin solid #808080" fo:border-left="none" fo:border-right="none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" style:data-style-name="N36">
      <style:table-cell-properties fo:border-top="thin solid #808080" fo:border-bottom="thin solid #808080" fo:border-left="none" fo:border-right="thin solid #808080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Moeda" style:data-style-name="N36">
      <style:table-cell-properties fo:border="thin solid #808080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Moeda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3.573125cm"/>
    </style:style>
    <style:style style:name="co2" style:family="table-column">
      <style:table-column-properties fo:break-before="auto" style:column-width="4.47145833333333cm" style:use-optimal-column-width="true"/>
    </style:style>
    <style:style style:name="co3" style:family="table-column">
      <style:table-column-properties fo:break-before="auto" style:column-width="4.1275cm" style:use-optimal-column-width="true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0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8.25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216.75pt" style:use-optimal-row-height="false" fo:break-before="auto"/>
    </style:style>
    <style:style style:name="ro7" style:family="table-row">
      <style:table-row-properties style:row-height="69.75pt" style:use-optimal-row-height="false" fo:break-before="page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81pt" style:use-optimal-row-height="false" fo:break-before="auto"/>
    </style:style>
    <style:style style:name="ro10" style:family="table-row">
      <style:table-row-properties style:row-height="3.95pt" style:use-optimal-row-height="fals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1_Despesas_Acao_Orcamentaria" table:style-name="ta1" table:print-ranges="01_Despesas_Acao_Orcamentaria.A1:01_Despesas_Acao_Orcamentaria.E48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7" table:default-cell-style-name="ce3" table:visibility="collapse"/>
        <table:table-column table:style-name="co5" table:number-columns-repeated="16370" table:default-cell-style-name="ce3"/>
        <table:table-row table:style-name="ro1">
          <table:table-cell office:value-type="string" table:number-columns-spanned="5" table:number-rows-spanned="1" table:style-name="ce2">
            <text:p>Despesas por Ação Orçamentária - Exercício 2016 - Execução acumulada até o mês de janeir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Descrição da Ação</text:p>
          </table:table-cell>
          <table:table-cell office:value-type="string" table:style-name="ce5">
            <text:p>Autorizado</text:p>
          </table:table-cell>
          <table:table-cell office:value-type="string" table:style-name="ce5">
            <text:p>Empenhados</text:p>
          </table:table-cell>
          <table:table-cell office:value-type="string" table:style-name="ce5">
            <text:p>Liquidados</text:p>
          </table:table-cell>
          <table:table-cell office:value-type="string" table:style-name="ce5">
            <text:p>Pago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3.091.0027.2109 - Defesa dos Direitos e Interesses da Sociedade</text:p>
            <text:p/>
            <text:p><text:span text:style-name="T1">Desenvolvimento de projetos institucionais que envolvam a defesa da ordem jurídica, do regime democrático e dos interesses sociais e individuais indisponíveis, garantindo a esses a plena realização das funções constitucionais deste órgão.</text:span></text:p>
            <text:p><text:span text:style-name="T1"/></text:p>
            <text:p><text:span text:style-name="T2">Projetos</text:span></text:p>
            <text:p><text:span text:style-name="T1">- Projeto Em Nome do Pai implantado.</text:span></text:p>
            <text:p><text:span text:style-name="T1">- Projeto MP nas Escolas implantado.</text:span></text:p>
            <text:p><text:span text:style-name="T1">- Projeto Enfrentamento à Violência Sexual contra Menores implantado.</text:span></text:p>
            <text:p><text:span text:style-name="T1">- Projeto Luz no Cárcere implantado.</text:span></text:p>
            <text:p><text:span text:style-name="T1">- Projeto Módulo de Transplante Intervivos – MTI implantado.</text:span></text:p>
            <text:p><text:span text:style-name="T1">- Projeto Quero um Família – Cadastro de Adoção Participativo implantado.</text:span></text:p>
            <text:p><text:span text:style-name="T1">- Projeto Módulo do Idoso – MID implantado.</text:span></text:p>
            <text:p><text:span text:style-name="T1">- Projeto Medicamentos-Análise Técnica para Tutela Individual implantado.</text:span></text:p>
            <text:p><text:span text:style-name="T1">- Projeto Módulo Mulheres Livres implantado.</text:span></text:p>
            <text:p><text:span text:style-name="T1">- Projeto Conversando Sobre a Lei Maria da Penha nas Escolas implantado.</text:span></text:p>
            <text:p><text:span text:style-name="T1">- Projeto Criança Cidadã implantado.</text:span></text:p>
          </table:table-cell>
          <table:table-cell office:value-type="float" office:value="1000000" table:formula="msoxl:=SUM(B6:B8)" table:style-name="ce7">
            <text:p><text:s/>R$ 1.000.000,00<text:s/></text:p>
          </table:table-cell>
          <table:table-cell office:value-type="float" office:value="27581.25" table:formula="msoxl:=SUM(C6:C8)" table:style-name="ce7">
            <text:p><text:s/>R$ 27.581,25<text:s/></text:p>
          </table:table-cell>
          <table:table-cell office:value-type="float" office:value="0" table:formula="msoxl:=SUM(D6:D8)" table:style-name="ce7">
            <text:p><text:s/>R$ -<text:s text:c="3"/></text:p>
          </table:table-cell>
          <table:table-cell office:value-type="float" office:value="0" table:formula="msoxl:=SUM(E6:E8)" table:style-name="ce7">
            <text:p><text:s/>R$ -<text:s text:c="3"/></text:p>
          </table:table-cell>
          <table:table-cell table:number-columns-repeated="16379" table:style-name="ce8"/>
        </table:table-row>
        <table:table-row table:style-name="ro5">
          <table:table-cell table:style-name="ce9"/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Pessoal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Custeio</text:p>
          </table:table-cell>
          <table:table-cell office:value-type="float" office:value="500000" table:style-name="ce13">
            <text:p><text:s/>R$ 500.000,00<text:s/></text:p>
          </table:table-cell>
          <table:table-cell office:value-type="float" office:value="27581.25" table:style-name="ce13">
            <text:p><text:s/>R$ 27.581,25<text:s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Investimento</text:p>
          </table:table-cell>
          <table:table-cell office:value-type="float" office:value="500000" table:style-name="ce13">
            <text:p><text:s/>R$ 500.000,00<text:s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6">
            <text:p>03.091.0185.3471 - Gestão Estratégica do Ministério Público.</text:p>
            <text:p/>
            <text:p><text:span text:style-name="T1">Aprimorar a efeciência, o controle e a transparência da gestão pública no âmbito do Ministério Público Fluminense, conforme as diretrizes estruturantes do mapa estratégico institucional, tendo como enfoque: o desenvolvimento de pessoas; <text:s/>o estabelecimento de uma cultura organizacional por resultados; a adequação da infraestrutura, tecnologia e sistemas de informação que suportem à demanda da área meio; a captação de recursos necessários ao crescimento do<text:s/></text:span><text:span text:style-name="T3">parquet</text:span><text:span text:style-name="T1">.</text:span></text:p>
            <text:p><text:span text:style-name="T1"/></text:p>
            <text:p><text:span text:style-name="T2">Projetos</text:span></text:p>
            <text:p><text:span text:style-name="T1">- Projeto Relatórios Estatísticos extraídos do MGP implantado.</text:span></text:p>
            <text:p><text:span text:style-name="T1">- Projeto Otimização do CAO das Promotorias de Justiça da Infância e da Juventude implantado.</text:span></text:p>
            <text:p><text:span text:style-name="T1">- Projeto Fonoaudiologia e Laboratório Computacional Forenses implantado.</text:span></text:p>
            <text:p><text:span text:style-name="T1">- Processo Judicial Eletrônico implantado.</text:span></text:p>
            <text:p><text:span text:style-name="T1">- Projeto Redução de Acúmulo de Processos implantado.</text:span></text:p>
            <text:p><text:span text:style-name="T1">- Projeto Integração de Sistemas Informatizados implantado.</text:span></text:p>
            <text:p><text:span text:style-name="T1">- Projeto MP em Mapas implantado.</text:span></text:p>
          </table:table-cell>
          <table:table-cell office:value-type="float" office:value="1000000" table:formula="msoxl:=SUM(B11:B13)" table:style-name="ce7">
            <text:p><text:s/>R$ 1.000.000,00<text:s/></text:p>
          </table:table-cell>
          <table:table-cell office:value-type="float" office:value="0" table:formula="msoxl:=SUM(C11:C13)" table:style-name="ce7">
            <text:p><text:s/>R$ -<text:s text:c="3"/></text:p>
          </table:table-cell>
          <table:table-cell office:value-type="float" office:value="0" table:formula="msoxl:=SUM(D11:D13)" table:style-name="ce7">
            <text:p><text:s/>R$ -<text:s text:c="3"/></text:p>
          </table:table-cell>
          <table:table-cell office:value-type="float" office:value="0" table:formula="msoxl:=SUM(E11:E13)" table:style-name="ce7">
            <text:p><text:s/>R$ -<text:s text:c="3"/></text:p>
          </table:table-cell>
          <table:table-cell table:number-columns-repeated="16379" table:style-name="ce8"/>
        </table:table-row>
        <table:table-row table:style-name="ro5">
          <table:table-cell table:style-name="ce9"/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Pessoal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Custeio</text:p>
          </table:table-cell>
          <table:table-cell office:value-type="float" office:value="500000" table:style-name="ce13">
            <text:p><text:s/>R$ 500.000,00<text:s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Investimento</text:p>
          </table:table-cell>
          <table:table-cell office:value-type="float" office:value="500000" table:style-name="ce13">
            <text:p><text:s/>R$ 500.000,00<text:s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6">
            <text:p>03.122.0028.2138 - Operacionalização de Tecnologia da Informação e Comunicação</text:p>
            <text:p/>
            <text:p><text:span text:style-name="T1">Consolidar e expandir a infraestrutura do Ministério Público relacionados aos bens e serviços ligados à área de Tecnologia da Informação e Comunicação</text:span></text:p>
          </table:table-cell>
          <table:table-cell office:value-type="float" office:value="50837534" table:formula="msoxl:=SUM(B16:B18)" table:style-name="ce7">
            <text:p><text:s/>R$ 50.837.534,00<text:s/></text:p>
          </table:table-cell>
          <table:table-cell office:value-type="float" office:value="12263868.380000001" table:formula="msoxl:=SUM(C16:C18)" table:style-name="ce7">
            <text:p><text:s/>R$ 12.263.868,38<text:s/></text:p>
          </table:table-cell>
          <table:table-cell office:value-type="float" office:value="0" table:formula="msoxl:=SUM(D16:D18)" table:style-name="ce7">
            <text:p><text:s/>R$ -<text:s text:c="3"/></text:p>
          </table:table-cell>
          <table:table-cell office:value-type="float" office:value="0" table:formula="msoxl:=SUM(E16:E18)" table:style-name="ce7">
            <text:p><text:s/>R$ -<text:s text:c="3"/></text:p>
          </table:table-cell>
          <table:table-cell table:number-columns-repeated="16379" table:style-name="ce8"/>
        </table:table-row>
        <table:table-row table:style-name="ro8">
          <table:table-cell table:style-name="ce9"/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Pessoal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Custeio</text:p>
          </table:table-cell>
          <table:table-cell office:value-type="float" office:value="16579353" table:style-name="ce13">
            <text:p><text:s/>R$ 16.579.353,00<text:s/></text:p>
          </table:table-cell>
          <table:table-cell office:value-type="float" office:value="12248910.380000001" table:style-name="ce13">
            <text:p><text:s/>R$ 12.248.910,38<text:s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Investimento</text:p>
          </table:table-cell>
          <table:table-cell office:value-type="float" office:value="34258181" table:style-name="ce13">
            <text:p><text:s/>R$ 34.258.181,00<text:s/></text:p>
          </table:table-cell>
          <table:table-cell office:value-type="float" office:value="14958" table:style-name="ce13">
            <text:p><text:s/>R$ 14.958,00<text:s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9">
          <table:table-cell office:value-type="string" table:style-name="ce6">
            <text:p>03.122.0028.2009 - Pessoal e Encargos Sociais do MP</text:p>
            <text:p/>
            <text:p><text:span text:style-name="T1">Assegurar aos Membros do Ministério Público e aos servidores do Quadro Permanente de Serviços Auxiliares o pagamento de despesas de pessoal ativo, inclusive quanto aos encargos sociais incidentes, conforme disposições constitucionais e legais.</text:span></text:p>
            <text:p/>
          </table:table-cell>
          <table:table-cell office:value-type="float" office:value="1007103529" table:formula="msoxl:=SUM(B21:B23)" table:style-name="ce7">
            <text:p><text:s/>R$ 1.007.103.529,00<text:s/></text:p>
          </table:table-cell>
          <table:table-cell office:value-type="float" office:value="929096874.13999999" table:formula="msoxl:=SUM(C21:C23)" table:style-name="ce7">
            <text:p><text:s/>R$ 929.096.874,14<text:s/></text:p>
          </table:table-cell>
          <table:table-cell office:value-type="float" office:value="59394157.159999996" table:formula="msoxl:=SUM(D21:D23)" table:style-name="ce7">
            <text:p><text:s/>R$ 59.394.157,16<text:s/></text:p>
          </table:table-cell>
          <table:table-cell office:value-type="float" office:value="55900238.5" table:formula="msoxl:=SUM(E21:E23)" table:style-name="ce7">
            <text:p><text:s/>R$ 55.900.238,50<text:s/></text:p>
          </table:table-cell>
          <table:table-cell table:number-columns-repeated="16379" table:style-name="ce8"/>
        </table:table-row>
        <table:table-row table:style-name="ro10">
          <table:table-cell table:style-name="ce9"/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Pessoal</text:p>
          </table:table-cell>
          <table:table-cell office:value-type="float" office:value="1007103529" table:style-name="ce13">
            <text:p><text:s/>R$ 1.007.103.529,00<text:s/></text:p>
          </table:table-cell>
          <table:table-cell office:value-type="float" office:value="929096874.13999999" table:style-name="ce13">
            <text:p><text:s/>R$ 929.096.874,14<text:s/></text:p>
          </table:table-cell>
          <table:table-cell office:value-type="float" office:value="59394157.159999996" table:style-name="ce13">
            <text:p><text:s/>R$ 59.394.157,16<text:s/></text:p>
          </table:table-cell>
          <table:table-cell office:value-type="float" office:value="55900238.5" table:style-name="ce13">
            <text:p><text:s/>R$ 55.900.238,50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Custeio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Investimento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11">
          <table:table-cell office:value-type="string" table:style-name="ce6">
            <text:p>03.122.0028.2162 - Manutenção, Reaparelhamento e Expansão do MP</text:p>
            <text:p/>
            <text:p><text:span text:style-name="T1">Consolidar e expandir a infra-estrutura física e de recursos materiais e operacionais do Ministério Público em todo o território do Estado do Rio de Janeiro.</text:span></text:p>
            <text:p/>
          </table:table-cell>
          <table:table-cell office:value-type="float" office:value="458337621" table:formula="msoxl:=SUM(B26:B28)" table:style-name="ce7">
            <text:p><text:s/>R$ 458.337.621,00<text:s/></text:p>
          </table:table-cell>
          <table:table-cell office:value-type="float" office:value="211673438.81999993" table:formula="msoxl:=SUM(C26:C28)" table:style-name="ce7">
            <text:p><text:s/>R$ 211.673.438,82<text:s/></text:p>
          </table:table-cell>
          <table:table-cell office:value-type="float" office:value="4916404" table:formula="msoxl:=SUM(D26:D28)" table:style-name="ce7">
            <text:p><text:s/>R$ 4.916.404,00<text:s/></text:p>
          </table:table-cell>
          <table:table-cell office:value-type="float" office:value="4916404" table:formula="msoxl:=SUM(E26:E28)" table:style-name="ce7">
            <text:p><text:s/>R$ 4.916.404,00<text:s/></text:p>
          </table:table-cell>
          <table:table-cell table:number-columns-repeated="16379" table:style-name="ce8"/>
        </table:table-row>
        <table:table-row table:style-name="ro10">
          <table:table-cell table:style-name="ce9"/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Pessoal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Custeio</text:p>
          </table:table-cell>
          <table:table-cell office:value-type="float" office:value="437459621" table:formula="msoxl:=396773150+40336471+350000" table:style-name="ce13">
            <text:p><text:s/>R$ 437.459.621,00<text:s/></text:p>
          </table:table-cell>
          <table:table-cell office:value-type="float" office:value="211559668.86999995" table:style-name="ce13">
            <text:p><text:s/>R$ 211.559.668,87<text:s/></text:p>
          </table:table-cell>
          <table:table-cell office:value-type="float" office:value="4916404" table:style-name="ce13">
            <text:p><text:s/>R$ 4.916.404,00<text:s/></text:p>
          </table:table-cell>
          <table:table-cell office:value-type="float" office:value="4916404" table:style-name="ce13">
            <text:p><text:s/>R$ 4.916.404,00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Investimento</text:p>
          </table:table-cell>
          <table:table-cell office:value-type="float" office:value="20878000" table:formula="msoxl:=3878000+15000000+2000000" table:style-name="ce13">
            <text:p><text:s/>R$ 20.878.000,00<text:s/></text:p>
          </table:table-cell>
          <table:table-cell office:value-type="float" office:value="113769.95" table:style-name="ce13">
            <text:p><text:s/>R$ 113.769,95<text:s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12">
          <table:table-cell office:value-type="string" table:style-name="ce6">
            <text:p>03.091.0028.2151 <text:s/>- Corregedoria-Geral do Ministério Público</text:p>
            <text:p/>
            <text:p><text:span text:style-name="T1">Assegurar à Corregedoria-Geral do Ministério Público recursos destinados à sua área de atuação.</text:span></text:p>
          </table:table-cell>
          <table:table-cell office:value-type="float" office:value="6608122" table:formula="msoxl:=SUM(B31:B33)" table:style-name="ce7">
            <text:p><text:s/>R$ 6.608.122,00<text:s/></text:p>
          </table:table-cell>
          <table:table-cell office:value-type="float" office:value="4105312" table:formula="msoxl:=SUM(C31:C33)" table:style-name="ce7">
            <text:p><text:s/>R$ 4.105.312,00<text:s/></text:p>
          </table:table-cell>
          <table:table-cell office:value-type="float" office:value="0" table:formula="msoxl:=SUM(D31:D33)" table:style-name="ce7">
            <text:p><text:s/>R$ -<text:s text:c="3"/></text:p>
          </table:table-cell>
          <table:table-cell office:value-type="float" office:value="0" table:formula="msoxl:=SUM(E31:E33)" table:style-name="ce7">
            <text:p><text:s/>R$ -<text:s text:c="3"/></text:p>
          </table:table-cell>
          <table:table-cell table:number-columns-repeated="16379" table:style-name="ce8"/>
        </table:table-row>
        <table:table-row table:style-name="ro10">
          <table:table-cell table:style-name="ce9"/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Pessoal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Custeio</text:p>
          </table:table-cell>
          <table:table-cell office:value-type="float" office:value="6601122" table:style-name="ce13">
            <text:p><text:s/>R$ 6.601.122,00<text:s/></text:p>
          </table:table-cell>
          <table:table-cell office:value-type="float" office:value="4105312" table:style-name="ce13">
            <text:p><text:s/>R$ 4.105.312,00<text:s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Investimento</text:p>
          </table:table-cell>
          <table:table-cell office:value-type="float" office:value="7000" table:style-name="ce13">
            <text:p><text:s/>R$ 7.000,00<text:s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6">
            <text:p>03.091.0028.2144 - Centro de Estudos e Aperfeiçoamento Funcional</text:p>
            <text:p/>
            <text:p><text:span text:style-name="T1">Promoção do aperfeiçoamento funcional e cultural dos membros e servidores do Ministério Público</text:span></text:p>
          </table:table-cell>
          <table:table-cell office:value-type="float" office:value="6100000" table:formula="msoxl:=SUM(B36:B38)" table:style-name="ce7">
            <text:p><text:s/>R$ 6.100.000,00<text:s/></text:p>
          </table:table-cell>
          <table:table-cell office:value-type="float" office:value="1400" table:formula="msoxl:=SUM(C36:C38)" table:style-name="ce7">
            <text:p><text:s/>R$ 1.400,00<text:s/></text:p>
          </table:table-cell>
          <table:table-cell office:value-type="float" office:value="0" table:formula="msoxl:=SUM(D36:D38)" table:style-name="ce7">
            <text:p><text:s/>R$ -<text:s text:c="3"/></text:p>
          </table:table-cell>
          <table:table-cell office:value-type="float" office:value="0" table:formula="msoxl:=SUM(E36:E38)" table:style-name="ce7">
            <text:p><text:s/>R$ -<text:s text:c="3"/></text:p>
          </table:table-cell>
          <table:table-cell table:number-columns-repeated="16379" table:style-name="ce8"/>
        </table:table-row>
        <table:table-row table:style-name="ro10">
          <table:table-cell table:style-name="ce9"/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Pessoal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Custeio</text:p>
          </table:table-cell>
          <table:table-cell office:value-type="float" office:value="6000000" table:style-name="ce13">
            <text:p><text:s/>R$ 6.000.000,00<text:s/></text:p>
          </table:table-cell>
          <table:table-cell office:value-type="float" office:value="1400" table:style-name="ce13">
            <text:p><text:s/>R$ 1.400,00<text:s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Investimento</text:p>
          </table:table-cell>
          <table:table-cell office:value-type="float" office:value="100000" table:style-name="ce13">
            <text:p><text:s/>R$ 100.000,00<text:s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14">
          <table:table-cell office:value-type="string" table:style-name="ce6">
            <text:p>03.091.0028.2254 - Fundo Especial do Ministério Público</text:p>
            <text:p/>
            <text:p><text:span text:style-name="T1">Complementar os recursos financeiros indispensáveis ao aparelhamento e modernização do Ministério Público.</text:span></text:p>
            <text:p/>
          </table:table-cell>
          <table:table-cell office:value-type="float" office:value="24675000" table:formula="msoxl:=SUM(B41:B43)" table:style-name="ce7">
            <text:p><text:s/>R$ 24.675.000,00<text:s/></text:p>
          </table:table-cell>
          <table:table-cell office:value-type="float" office:value="0" table:formula="msoxl:=SUM(C41:C43)" table:style-name="ce7">
            <text:p><text:s/>R$ -<text:s text:c="3"/></text:p>
          </table:table-cell>
          <table:table-cell office:value-type="float" office:value="0" table:formula="msoxl:=SUM(D41:D43)" table:style-name="ce7">
            <text:p><text:s/>R$ -<text:s text:c="3"/></text:p>
          </table:table-cell>
          <table:table-cell office:value-type="float" office:value="0" table:formula="msoxl:=SUM(E41:E43)" table:style-name="ce7">
            <text:p><text:s/>R$ -<text:s text:c="3"/></text:p>
          </table:table-cell>
          <table:table-cell table:number-columns-repeated="16379" table:style-name="ce8"/>
        </table:table-row>
        <table:table-row table:style-name="ro10">
          <table:table-cell table:style-name="ce9"/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Pessoal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Custeio</text:p>
          </table:table-cell>
          <table:table-cell office:value-type="float" office:value="1675000" table:style-name="ce13">
            <text:p><text:s/>R$ 1.675.000,00<text:s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Investimento</text:p>
          </table:table-cell>
          <table:table-cell office:value-type="float" office:value="23000000" table:style-name="ce13">
            <text:p><text:s/>R$ 23.000.000,00<text:s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1555661806" table:formula="msoxl:=B4+B9+B14+B19+B24+B29+B34+B39" table:style-name="ce15">
            <text:p><text:s/>R$ 1.555.661.806,00<text:s/></text:p>
          </table:table-cell>
          <table:table-cell office:value-type="float" office:value="1157168474.5899999" table:formula="msoxl:=C4+C9+C14+C19+C24+C29+C34+C39" table:style-name="ce15">
            <text:p><text:s/>R$ 1.157.168.474,59<text:s/></text:p>
          </table:table-cell>
          <table:table-cell office:value-type="float" office:value="64310561.159999996" table:formula="msoxl:=D4+D9+D14+D19+D24+D29+D34+D39" table:style-name="ce15">
            <text:p><text:s/>R$ 64.310.561,16<text:s/></text:p>
          </table:table-cell>
          <table:table-cell office:value-type="float" office:value="60816642.5" table:formula="msoxl:=E4+E9+E14+E19+E24+E29+E34+E39" table:style-name="ce15">
            <text:p><text:s/>R$ 60.816.642,50<text:s/></text:p>
          </table:table-cell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15">
          <table:table-cell office:value-type="string" table:style-name="ce16">
            <text:p>Fonte: SIAFE-RIO</text:p>
          </table:table-cell>
          <table:table-cell table:number-columns-repeated="16383" table:style-name="ce3"/>
        </table:table-row>
        <table:table-row table:style-name="ro15">
          <table:table-cell office:value-type="string" table:style-name="ce3">
            <text:p>Data da última atualização: 13/04/2016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5" table:number-rows-spanned="1" table:style-name="ce17">
            <text:p>Fundamentação Legal: Resolução CNMP n.º 86/2012, art. 5º, inciso I, alínea "c".</text:p>
          </table:table-cell>
          <table:covered-table-cell table:number-columns-repeated="4"/>
          <table:table-cell table:number-columns-repeated="16379"/>
        </table:table-row>
        <table:table-row table:number-rows-repeated="104852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1.14173228346457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miel Siqueira De Carvalho</meta:initial-creator>
    <dc:creator>Anmiel Siqueira De Carvalho</dc:creator>
    <meta:creation-date>2016-10-05T17:17:52Z</meta:creation-date>
    <dc:date>2016-10-05T17:18:15Z</dc:date>
  </office:meta>
</office:document-meta>
</file>