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thin solid #808080" fo:border-bottom="thin solid #808080" fo:border-left="none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thin solid #808080" fo:border-bottom="thin solid #808080" fo:border-left="none" fo:border-right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V_237_rgula" style:data-style-name="N37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8.2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6.75pt" style:use-optimal-row-height="false" fo:break-before="auto"/>
    </style:style>
    <style:style style:name="ro7" style:family="table-row">
      <style:table-row-properties style:row-height="69.75pt" style:use-optimal-row-height="false" fo:break-before="page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2_Despesas_Acao_Orcamentaria" table:style-name="ta1" table:print-ranges="02_Despesas_Acao_Orcamentaria.A1:02_Despesas_Acao_Orcamentaria.E48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5" table:number-columns-repeated="16370" table:default-cell-style-name="ce3"/>
        <table:table-row table:style-name="ro1">
          <table:table-cell office:value-type="string" table:number-columns-spanned="5" table:number-rows-spanned="1" table:style-name="ce2">
            <text:p>Despesas por Ação Orçamentária - Exercício 2016 - Execução acumulada até o mês de feverei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><text:span text:style-name="T1"/></text:p>
            <text:p><text:span text:style-name="T2">Projetos</text:span></text:p>
            <text:p><text:span text:style-name="T1">- Projeto Em Nome do Pai implantado.</text:span></text:p>
            <text:p><text:span text:style-name="T1">- Projeto MP nas Escolas implantado.</text:span></text:p>
            <text:p><text:span text:style-name="T1">- Projeto Enfrentamento à Violência Sexual contra Menores implantado.</text:span></text:p>
            <text:p><text:span text:style-name="T1">- Projeto Luz no Cárcere implantado.</text:span></text:p>
            <text:p><text:span text:style-name="T1">- Projeto Módulo de Transplante Intervivos – MTI implantado.</text:span></text:p>
            <text:p><text:span text:style-name="T1">- Projeto Quero um Família – Cadastro de Adoção Participativo implantado.</text:span></text:p>
            <text:p><text:span text:style-name="T1">- Projeto Módulo do Idoso – MID implantado.</text:span></text:p>
            <text:p><text:span text:style-name="T1">- Projeto Medicamentos-Análise Técnica para Tutela Individual implantado.</text:span></text:p>
            <text:p><text:span text:style-name="T1">- Projeto Módulo Mulheres Livres implantado.</text:span></text:p>
            <text:p><text:span text:style-name="T1">- Projeto Conversando Sobre a Lei Maria da Penha nas Escolas implantado.</text:span></text:p>
            <text:p><text:span text:style-name="T1">- Projeto Criança Cidadã implantado.</text:span></text:p>
          </table:table-cell>
          <table:table-cell office:value-type="float" office:value="1000000" table:formula="msoxl:=SUM(B6:B8)" table:style-name="ce7">
            <text:p><text:s/>R$ 1.000.000,00<text:s/></text:p>
          </table:table-cell>
          <table:table-cell office:value-type="float" office:value="27581.25" table:formula="msoxl:=SUM(C6:C8)" table:style-name="ce7">
            <text:p><text:s/>R$ 27.581,25<text:s/></text:p>
          </table:table-cell>
          <table:table-cell office:value-type="float" office:value="0" table:formula="msoxl:=SUM(D6:D8)" table:style-name="ce7">
            <text:p><text:s/>R$ -<text:s text:c="3"/></text:p>
          </table:table-cell>
          <table:table-cell office:value-type="float" office:value="0" table:formula="msoxl:=SUM(E6:E8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27581.25" table:style-name="ce13">
            <text:p><text:s/>R$ 27.581,25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6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3">parquet</text:span><text:span text:style-name="T1">.</text:span></text:p>
            <text:p><text:span text:style-name="T1"/></text:p>
            <text:p><text:span text:style-name="T2">Projetos</text:span></text:p>
            <text:p><text:span text:style-name="T1">- Projeto Relatórios Estatísticos extraídos do MGP implantado.</text:span></text:p>
            <text:p><text:span text:style-name="T1">- Projeto Otimização do CAO das Promotorias de Justiça da Infância e da Juventude implantado.</text:span></text:p>
            <text:p><text:span text:style-name="T1">- Projeto Fonoaudiologia e Laboratório Computacional Forenses implantado.</text:span></text:p>
            <text:p><text:span text:style-name="T1">- Processo Judicial Eletrônico implantado.</text:span></text:p>
            <text:p><text:span text:style-name="T1">- Projeto Redução de Acúmulo de Processos implantado.</text:span></text:p>
            <text:p><text:span text:style-name="T1">- Projeto Integração de Sistemas Informatizados implantado.</text:span></text:p>
            <text:p><text:span text:style-name="T1">- Projeto MP em Mapas implantado.</text:span></text:p>
          </table:table-cell>
          <table:table-cell office:value-type="float" office:value="1000000" table:formula="msoxl:=SUM(B11:B13)" table:style-name="ce7">
            <text:p><text:s/>R$ 1.000.000,00<text:s/></text:p>
          </table:table-cell>
          <table:table-cell office:value-type="float" office:value="0" table:formula="msoxl:=SUM(C11:C13)" table:style-name="ce7">
            <text:p><text:s/>R$ -<text:s text:c="3"/></text:p>
          </table:table-cell>
          <table:table-cell office:value-type="float" office:value="0" table:formula="msoxl:=SUM(D11:D13)" table:style-name="ce7">
            <text:p><text:s/>R$ -<text:s text:c="3"/></text:p>
          </table:table-cell>
          <table:table-cell office:value-type="float" office:value="0" table:formula="msoxl:=SUM(E11:E13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6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50837534" table:formula="msoxl:=SUM(B16:B18)" table:style-name="ce7">
            <text:p><text:s/>R$ 50.837.534,00<text:s/></text:p>
          </table:table-cell>
          <table:table-cell office:value-type="float" office:value="13446868.380000001" table:formula="msoxl:=SUM(C16:C18)" table:style-name="ce7">
            <text:p><text:s/>R$ 13.446.868,38<text:s/></text:p>
          </table:table-cell>
          <table:table-cell office:value-type="float" office:value="226043.25999999995" table:formula="msoxl:=SUM(D16:D18)" table:style-name="ce7">
            <text:p><text:s/>R$ 226.043,26<text:s/></text:p>
          </table:table-cell>
          <table:table-cell office:value-type="float" office:value="116844.12999999999" table:formula="msoxl:=SUM(E16:E18)" table:style-name="ce7">
            <text:p><text:s/>R$ 116.844,13<text:s/></text:p>
          </table:table-cell>
          <table:table-cell table:number-columns-repeated="16379" table:style-name="ce8"/>
        </table:table-row>
        <table:table-row table:style-name="ro8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16579353" table:style-name="ce13">
            <text:p><text:s/>R$ 16.579.353,00<text:s/></text:p>
          </table:table-cell>
          <table:table-cell office:value-type="float" office:value="13431910.380000001" table:style-name="ce13">
            <text:p><text:s/>R$ 13.431.910,38<text:s/></text:p>
          </table:table-cell>
          <table:table-cell office:value-type="float" office:value="226043.25999999995" table:style-name="ce13">
            <text:p><text:s/>R$ 226.043,26<text:s/></text:p>
          </table:table-cell>
          <table:table-cell office:value-type="float" office:value="116844.12999999999" table:style-name="ce13">
            <text:p><text:s/>R$ 116.844,13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34258181" table:style-name="ce13">
            <text:p><text:s/>R$ 34.258.181,00<text:s/></text:p>
          </table:table-cell>
          <table:table-cell office:value-type="float" office:value="14958" table:style-name="ce13">
            <text:p><text:s/>R$ 14.958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6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/>
          </table:table-cell>
          <table:table-cell office:value-type="float" office:value="1007103529" table:formula="msoxl:=SUM(B21:B23)" table:style-name="ce7">
            <text:p><text:s/>R$ 1.007.103.529,00<text:s/></text:p>
          </table:table-cell>
          <table:table-cell office:value-type="float" office:value="929096874.13999999" table:formula="msoxl:=SUM(C21:C23)" table:style-name="ce7">
            <text:p><text:s/>R$ 929.096.874,14<text:s/></text:p>
          </table:table-cell>
          <table:table-cell office:value-type="float" office:value="138246628.63999999" table:formula="msoxl:=SUM(D21:D23)" table:style-name="ce7">
            <text:p><text:s/>R$ 138.246.628,64<text:s/></text:p>
          </table:table-cell>
          <table:table-cell office:value-type="float" office:value="116955195.75" table:formula="msoxl:=SUM(E21:E23)" table:style-name="ce7">
            <text:p><text:s/>R$ 116.955.195,75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1007103529" table:style-name="ce13">
            <text:p><text:s/>R$ 1.007.103.529,00<text:s/></text:p>
          </table:table-cell>
          <table:table-cell office:value-type="float" office:value="929096874.13999999" table:style-name="ce13">
            <text:p><text:s/>R$ 929.096.874,14<text:s/></text:p>
          </table:table-cell>
          <table:table-cell office:value-type="float" office:value="138246628.63999999" table:style-name="ce13">
            <text:p><text:s/>R$ 138.246.628,64<text:s/></text:p>
          </table:table-cell>
          <table:table-cell office:value-type="float" office:value="116955195.75" table:style-name="ce13">
            <text:p><text:s/>R$ 116.955.195,75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6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/>
          </table:table-cell>
          <table:table-cell office:value-type="float" office:value="458337621" table:formula="msoxl:=SUM(B26:B28)" table:style-name="ce7">
            <text:p><text:s/>R$ 458.337.621,00<text:s/></text:p>
          </table:table-cell>
          <table:table-cell office:value-type="float" office:value="201453974.16999996" table:formula="msoxl:=SUM(C26:C28)" table:style-name="ce7">
            <text:p><text:s/>R$ 201.453.974,17<text:s/></text:p>
          </table:table-cell>
          <table:table-cell office:value-type="float" office:value="20956245.750000007" table:formula="msoxl:=SUM(D26:D28)" table:style-name="ce7">
            <text:p><text:s/>R$ 20.956.245,75<text:s/></text:p>
          </table:table-cell>
          <table:table-cell office:value-type="float" office:value="16597180.460000001" table:formula="msoxl:=SUM(E26:E28)" table:style-name="ce7">
            <text:p><text:s/>R$ 16.597.180,46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437459621" table:formula="msoxl:=396773150+40336471+350000" table:style-name="ce13">
            <text:p><text:s/>R$ 437.459.621,00<text:s/></text:p>
          </table:table-cell>
          <table:table-cell office:value-type="float" office:value="201340204.21999997" table:style-name="ce13">
            <text:p><text:s/>R$ 201.340.204,22<text:s/></text:p>
          </table:table-cell>
          <table:table-cell office:value-type="float" office:value="20956245.750000007" table:style-name="ce13">
            <text:p><text:s/>R$ 20.956.245,75<text:s/></text:p>
          </table:table-cell>
          <table:table-cell office:value-type="float" office:value="16597180.460000001" table:style-name="ce13">
            <text:p><text:s/>R$ 16.597.180,46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20878000" table:formula="msoxl:=3878000+15000000+2000000" table:style-name="ce13">
            <text:p><text:s/>R$ 20.878.000,00<text:s/></text:p>
          </table:table-cell>
          <table:table-cell office:value-type="float" office:value="113769.95" table:style-name="ce13">
            <text:p><text:s/>R$ 113.769,95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2">
          <table:table-cell office:value-type="string" table:style-name="ce6">
            <text:p>03.091.0028.2151 <text:s/>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office:value-type="float" office:value="6608122" table:formula="msoxl:=SUM(B31:B33)" table:style-name="ce7">
            <text:p><text:s/>R$ 6.608.122,00<text:s/></text:p>
          </table:table-cell>
          <table:table-cell office:value-type="float" office:value="4105312" table:formula="msoxl:=SUM(C31:C33)" table:style-name="ce7">
            <text:p><text:s/>R$ 4.105.312,00<text:s/></text:p>
          </table:table-cell>
          <table:table-cell office:value-type="float" office:value="340225.57" table:formula="msoxl:=SUM(D31:D33)" table:style-name="ce7">
            <text:p><text:s/>R$ 340.225,57<text:s/></text:p>
          </table:table-cell>
          <table:table-cell office:value-type="float" office:value="331789" table:formula="msoxl:=SUM(E31:E33)" table:style-name="ce7">
            <text:p><text:s/>R$ 331.789,00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601122" table:style-name="ce13">
            <text:p><text:s/>R$ 6.601.122,00<text:s/></text:p>
          </table:table-cell>
          <table:table-cell office:value-type="float" office:value="4105312" table:style-name="ce13">
            <text:p><text:s/>R$ 4.105.312,00<text:s/></text:p>
          </table:table-cell>
          <table:table-cell office:value-type="float" office:value="340225.57" table:style-name="ce13">
            <text:p><text:s/>R$ 340.225,57<text:s/></text:p>
          </table:table-cell>
          <table:table-cell office:value-type="float" office:value="331789" table:style-name="ce13">
            <text:p><text:s/>R$ 331.789,0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7000" table:style-name="ce13">
            <text:p><text:s/>R$ 7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office:value-type="float" office:value="6100000" table:formula="msoxl:=SUM(B36:B38)" table:style-name="ce7">
            <text:p><text:s/>R$ 6.100.000,00<text:s/></text:p>
          </table:table-cell>
          <table:table-cell office:value-type="float" office:value="126400" table:formula="msoxl:=SUM(C36:C38)" table:style-name="ce7">
            <text:p><text:s/>R$ 126.400,00<text:s/></text:p>
          </table:table-cell>
          <table:table-cell office:value-type="float" office:value="0" table:formula="msoxl:=SUM(D36:D38)" table:style-name="ce7">
            <text:p><text:s/>R$ -<text:s text:c="3"/></text:p>
          </table:table-cell>
          <table:table-cell office:value-type="float" office:value="0" table:formula="msoxl:=SUM(E36:E38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000000" table:style-name="ce13">
            <text:p><text:s/>R$ 6.000.000,00<text:s/></text:p>
          </table:table-cell>
          <table:table-cell office:value-type="float" office:value="126400" table:style-name="ce13">
            <text:p><text:s/>R$ 126.4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100000" table:style-name="ce13">
            <text:p><text:s/>R$ 1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4">
          <table:table-cell office:value-type="string" table:style-name="ce6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/>
          </table:table-cell>
          <table:table-cell office:value-type="float" office:value="24675000" table:formula="msoxl:=SUM(B41:B43)" table:style-name="ce7">
            <text:p><text:s/>R$ 24.675.000,00<text:s/></text:p>
          </table:table-cell>
          <table:table-cell office:value-type="float" office:value="0" table:formula="msoxl:=SUM(C41:C43)" table:style-name="ce7">
            <text:p><text:s/>R$ -<text:s text:c="3"/></text:p>
          </table:table-cell>
          <table:table-cell office:value-type="float" office:value="0" table:formula="msoxl:=SUM(D41:D43)" table:style-name="ce7">
            <text:p><text:s/>R$ -<text:s text:c="3"/></text:p>
          </table:table-cell>
          <table:table-cell office:value-type="float" office:value="0" table:formula="msoxl:=SUM(E41:E43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1675000" table:style-name="ce13">
            <text:p><text:s/>R$ 1.675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23000000" table:style-name="ce13">
            <text:p><text:s/>R$ 23.0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55661806" table:formula="msoxl:=B4+B9+B14+B19+B24+B29+B34+B39" table:style-name="ce15">
            <text:p><text:s/>R$ 1.555.661.806,00<text:s/></text:p>
          </table:table-cell>
          <table:table-cell office:value-type="float" office:value="1148257009.9400001" table:formula="msoxl:=C4+C9+C14+C19+C24+C29+C34+C39" table:style-name="ce15">
            <text:p><text:s/>R$ 1.148.257.009,94<text:s/></text:p>
          </table:table-cell>
          <table:table-cell office:value-type="float" office:value="159769143.21999997" table:formula="msoxl:=D4+D9+D14+D19+D24+D29+D34+D39" table:style-name="ce15">
            <text:p><text:s/>R$ 159.769.143,22<text:s/></text:p>
          </table:table-cell>
          <table:table-cell office:value-type="float" office:value="134001009.34" table:formula="msoxl:=E4+E9+E14+E19+E24+E29+E34+E39" table:style-name="ce15">
            <text:p><text:s/>R$ 134.001.009,34<text:s/>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5">
          <table:table-cell office:value-type="string" table:style-name="ce16">
            <text:p>Fonte: SIAFE-RIO</text:p>
          </table:table-cell>
          <table:table-cell table:number-columns-repeated="3" table:style-name="ce3"/>
          <table:table-cell table:style-name="ce17"/>
          <table:table-cell table:number-columns-repeated="16379"/>
        </table:table-row>
        <table:table-row table:style-name="ro15">
          <table:table-cell office:value-type="string" table:style-name="ce3">
            <text:p>Data da última atualização: 13/04/2016</text:p>
          </table:table-cell>
          <table:table-cell table:number-columns-repeated="3" table:style-name="ce3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5">
          <table:table-cell table:number-columns-repeated="16384" table:style-name="ce3"/>
        </table:table-row>
        <table:table-row table:number-rows-repeated="104852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1.14173228346457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6-10-05T17:18:51Z</meta:creation-date>
    <dc:date>2016-10-05T17:19:06Z</dc:date>
  </office:meta>
</office:document-meta>
</file>