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63.0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0.7mm" fo:break-before="auto" style:use-optimal-row-height="false"/>
    </style:style>
    <style:style style:name="ro5" style:family="table-row">
      <style:table-row-properties style:row-height="80.17mm" fo:break-before="auto" style:use-optimal-row-height="false"/>
    </style:style>
    <style:style style:name="ro6" style:family="table-row">
      <style:table-row-properties style:row-height="24.61mm" fo:break-before="page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Despesas_5f_Por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justify" loext:vertical-justify="distribute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pesas_Por_Acao_Orcamentaria" table:style-name="ta1" table:print-ranges="Despesas_Por_Acao_Orcamentaria.A1:Despesas_Por_Acao_Orcamentaria.E4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 text:c="4"/>Despesas por Ação Orçamentária - Exercício 2016 - Execução acumulada até o mês de agosto</text:p>
              <draw:frame table:end-cell-address="Despesas_Por_Acao_Orcamentaria.A1" table:end-x="51.89mm" table:end-y="14.31mm" draw:z-index="0" draw:name="Imagem 4" draw:style-name="gr1" draw:text-style-name="P1" svg:width="48.94mm" svg:height="12.43mm" svg:x="2.95mm" svg:y="1.8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Despesas_Por_Acao_Orcamentaria.E1" table:end-x="60.97mm" table:end-y="15.22mm" draw:z-index="1" draw:name="Imagem 3" draw:style-name="gr1" draw:text-style-name="P1" svg:width="30.95mm" svg:height="14.28mm" svg:x="30.02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table:style-name="ce11" table:formula="of:=SUM([.B5:.B7])" office:value-type="float" office:value="1000000" calcext:value-type="float">
            <text:p><text:s/>R$ 1.000.000,00 </text:p>
          </table:table-cell>
          <table:table-cell table:style-name="ce11" table:formula="of:=SUM([.C5:.C7])" office:value-type="float" office:value="269666.41" calcext:value-type="float">
            <text:p><text:s/>R$ 269.666,41 </text:p>
          </table:table-cell>
          <table:table-cell table:style-name="ce11" table:formula="of:=SUM([.D5:.D7])" office:value-type="float" office:value="105329.11" calcext:value-type="float">
            <text:p><text:s/>R$ 105.329,11 </text:p>
          </table:table-cell>
          <table:table-cell table:style-name="ce11" table:formula="of:=SUM([.E5:.E7])" office:value-type="float" office:value="105329.11" calcext:value-type="float">
            <text:p><text:s/>R$ 105.329,11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style-name="ce12" office:value-type="float" office:value="263446.41" calcext:value-type="float">
            <text:p><text:s/>R$ 263.446,41 </text:p>
          </table:table-cell>
          <table:table-cell table:number-columns-repeated="2" table:style-name="ce12" office:value-type="float" office:value="105329.11" calcext:value-type="float">
            <text:p><text:s/>R$ 105.329,11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style-name="ce12" office:value-type="float" office:value="6220" calcext:value-type="float">
            <text:p><text:s/>R$ 6.220,00 </text:p>
          </table:table-cell>
          <table:table-cell table:number-columns-repeated="2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 calcext:value-type="string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 o estabelecimento de uma cultura organizacional por resultados; a adequação da infraestrutura, tecnologia e sistemas de informação que suportem à demanda da área meio; a captação de recursos necessários ao crescimento do </text:span><text:span text:style-name="T3">parquet</text:span><text:span text:style-name="T4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table:style-name="ce11" table:formula="of:=SUM([.B9:.B11])" office:value-type="float" office:value="1000000" calcext:value-type="float">
            <text:p><text:s/>R$ 1.000.000,00 </text:p>
          </table:table-cell>
          <table:table-cell table:style-name="ce11" table:formula="of:=SUM([.C9:.C11])" office:value-type="float" office:value="0" calcext:value-type="float">
            <text:p><text:s/>R$ - <text:s text:c="2"/></text:p>
          </table:table-cell>
          <table:table-cell table:style-name="ce11" table:formula="of:=SUM([.D9:.D11])" office:value-type="float" office:value="0" calcext:value-type="float">
            <text:p><text:s/>R$ - <text:s text:c="2"/></text:p>
          </table:table-cell>
          <table:table-cell table:style-name="ce11" table:formula="of:=SUM([.E9:.E11])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11" table:formula="of:=SUM([.B13:.B15])" office:value-type="float" office:value="50837534" calcext:value-type="float">
            <text:p><text:s/>R$ 50.837.534,00 </text:p>
          </table:table-cell>
          <table:table-cell table:style-name="ce11" table:formula="of:=SUM([.C13:.C15])" office:value-type="float" office:value="23793271.43" calcext:value-type="float">
            <text:p><text:s/>R$ 23.793.271,43 </text:p>
          </table:table-cell>
          <table:table-cell table:style-name="ce11" table:formula="of:=SUM([.D13:.D15])" office:value-type="float" office:value="5622169.56" calcext:value-type="float">
            <text:p><text:s/>R$ 5.622.169,56 </text:p>
          </table:table-cell>
          <table:table-cell table:style-name="ce11" table:formula="of:=SUM([.E13:.E15])" office:value-type="float" office:value="5301804.6" calcext:value-type="float">
            <text:p><text:s/>R$ 5.301.804,60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36579353" calcext:value-type="float">
            <text:p><text:s/>R$ 36.579.353,00 </text:p>
          </table:table-cell>
          <table:table-cell table:style-name="ce12" office:value-type="float" office:value="22614041.84" calcext:value-type="float">
            <text:p><text:s/>R$ 22.614.041,84 </text:p>
          </table:table-cell>
          <table:table-cell table:style-name="ce12" office:value-type="float" office:value="5383644.97" calcext:value-type="float">
            <text:p><text:s/>R$ 5.383.644,97 </text:p>
          </table:table-cell>
          <table:table-cell table:style-name="ce12" office:value-type="float" office:value="5063280.01" calcext:value-type="float">
            <text:p><text:s/>R$ 5.063.280,01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4258181" calcext:value-type="float">
            <text:p><text:s/>R$ 14.258.181,00 </text:p>
          </table:table-cell>
          <table:table-cell table:style-name="ce12" office:value-type="float" office:value="1179229.59" calcext:value-type="float">
            <text:p><text:s/>R$ 1.179.229,59 </text:p>
          </table:table-cell>
          <table:table-cell table:number-columns-repeated="2" table:style-name="ce12" office:value-type="float" office:value="238524.59" calcext:value-type="float">
            <text:p><text:s/>R$ 238.524,59 </text:p>
          </table:table-cell>
          <table:table-cell table:style-name="ce16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17:.B19])" office:value-type="float" office:value="985248145" calcext:value-type="float">
            <text:p><text:s/>R$ 985.248.145,00 </text:p>
          </table:table-cell>
          <table:table-cell table:style-name="ce11" table:formula="of:=SUM([.C17:.C19])" office:value-type="float" office:value="901064579.27" calcext:value-type="float">
            <text:p><text:s/>R$ 901.064.579,27 </text:p>
          </table:table-cell>
          <table:table-cell table:style-name="ce11" table:formula="of:=SUM([.D17:.D19])" office:value-type="float" office:value="539928486.76" calcext:value-type="float">
            <text:p><text:s/>R$ 539.928.486,76 </text:p>
          </table:table-cell>
          <table:table-cell table:style-name="ce11" table:formula="of:=SUM([.E17:.E19])" office:value-type="float" office:value="518206302.42" calcext:value-type="float">
            <text:p><text:s/>R$ 518.206.302,42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style-name="ce12" office:value-type="float" office:value="985248145" calcext:value-type="float">
            <text:p><text:s/>R$ 985.248.145,00 </text:p>
          </table:table-cell>
          <table:table-cell table:style-name="ce12" office:value-type="float" office:value="901064579.27" calcext:value-type="float">
            <text:p><text:s/>R$ 901.064.579,27 </text:p>
          </table:table-cell>
          <table:table-cell table:style-name="ce12" office:value-type="float" office:value="539928486.76" calcext:value-type="float">
            <text:p><text:s/>R$ 539.928.486,76 </text:p>
          </table:table-cell>
          <table:table-cell table:style-name="ce12" office:value-type="float" office:value="518206302.42" calcext:value-type="float">
            <text:p><text:s/>R$ 518.206.302,42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8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11" table:formula="of:=SUM([.B21:.B23])" office:value-type="float" office:value="480193005" calcext:value-type="float">
            <text:p><text:s/>R$ 480.193.005,00 </text:p>
          </table:table-cell>
          <table:table-cell table:style-name="ce11" table:formula="of:=SUM([.C21:.C23])" office:value-type="float" office:value="347286972.6" calcext:value-type="float">
            <text:p><text:s/>R$ 347.286.972,60 </text:p>
          </table:table-cell>
          <table:table-cell table:style-name="ce11" table:formula="of:=SUM([.D21:.D23])" office:value-type="float" office:value="188316518.64" calcext:value-type="float">
            <text:p><text:s/>R$ 188.316.518,64 </text:p>
          </table:table-cell>
          <table:table-cell table:style-name="ce11" table:formula="of:=SUM([.E21:.E23])" office:value-type="float" office:value="188145413.28" calcext:value-type="float">
            <text:p><text:s/>R$ 188.145.413,28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451315005" calcext:value-type="float">
            <text:p><text:s/>R$ 451.315.005,00 </text:p>
          </table:table-cell>
          <table:table-cell table:style-name="ce12" office:value-type="float" office:value="345165269.84" calcext:value-type="float">
            <text:p><text:s/>R$ 345.165.269,84 </text:p>
          </table:table-cell>
          <table:table-cell table:style-name="ce12" office:value-type="float" office:value="187864034.37" calcext:value-type="float">
            <text:p><text:s/>R$ 187.864.034,37 </text:p>
          </table:table-cell>
          <table:table-cell table:style-name="ce12" office:value-type="float" office:value="187692929.01" calcext:value-type="float">
            <text:p><text:s/>R$ 187.692.929,01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28878000" calcext:value-type="float">
            <text:p><text:s/>R$ 28.878.000,00 </text:p>
          </table:table-cell>
          <table:table-cell table:style-name="ce12" office:value-type="float" office:value="2121702.76" calcext:value-type="float">
            <text:p><text:s/>R$ 2.121.702,76 </text:p>
          </table:table-cell>
          <table:table-cell table:number-columns-repeated="2" table:style-name="ce12" office:value-type="float" office:value="452484.27" calcext:value-type="float">
            <text:p><text:s/>R$ 452.484,27 </text:p>
          </table:table-cell>
          <table:table-cell table:style-name="ce16" table:number-columns-repeated="1019"/>
        </table:table-row>
        <table:table-row table:style-name="ro9">
          <table:table-cell table:style-name="ce4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11" table:formula="of:=SUM([.B25:.B27])" office:value-type="float" office:value="6608122" calcext:value-type="float">
            <text:p><text:s/>R$ 6.608.122,00 </text:p>
          </table:table-cell>
          <table:table-cell table:style-name="ce11" table:formula="of:=SUM([.C25:.C27])" office:value-type="float" office:value="4108780.07" calcext:value-type="float">
            <text:p><text:s/>R$ 4.108.780,07 </text:p>
          </table:table-cell>
          <table:table-cell table:style-name="ce11" table:formula="of:=SUM([.D25:.D27])" office:value-type="float" office:value="1915606.59" calcext:value-type="float">
            <text:p><text:s/>R$ 1.915.606,59 </text:p>
          </table:table-cell>
          <table:table-cell table:style-name="ce11" table:formula="of:=SUM([.E25:.E27])" office:value-type="float" office:value="1915606.59" calcext:value-type="float">
            <text:p><text:s/>R$ 1.915.606,59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6601122" calcext:value-type="float">
            <text:p><text:s/>R$ 6.601.122,00 </text:p>
          </table:table-cell>
          <table:table-cell table:style-name="ce12" office:value-type="float" office:value="4108780.07" calcext:value-type="float">
            <text:p><text:s/>R$ 4.108.780,07 </text:p>
          </table:table-cell>
          <table:table-cell table:number-columns-repeated="2" table:style-name="ce12" office:value-type="float" office:value="1915606.59" calcext:value-type="float">
            <text:p><text:s/>R$ 1.915.606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7000" calcext:value-type="float">
            <text:p><text:s/>R$ 7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11" table:formula="of:=SUM([.B29:.B31])" office:value-type="float" office:value="6100000" calcext:value-type="float">
            <text:p><text:s/>R$ 6.100.000,00 </text:p>
          </table:table-cell>
          <table:table-cell table:style-name="ce11" table:formula="of:=SUM([.C29:.C31])" office:value-type="float" office:value="147563.75" calcext:value-type="float">
            <text:p><text:s/>R$ 147.563,75 </text:p>
          </table:table-cell>
          <table:table-cell table:style-name="ce11" table:formula="of:=SUM([.D29:.D31])" office:value-type="float" office:value="103142.75" calcext:value-type="float">
            <text:p><text:s/>R$ 103.142,75 </text:p>
          </table:table-cell>
          <table:table-cell table:style-name="ce11" table:formula="of:=SUM([.E29:.E31])" office:value-type="float" office:value="103142.75" calcext:value-type="float">
            <text:p><text:s/>R$ 103.142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6000000" calcext:value-type="float">
            <text:p><text:s/>R$ 6.000.000,00 </text:p>
          </table:table-cell>
          <table:table-cell table:style-name="ce12" office:value-type="float" office:value="147563.75" calcext:value-type="float">
            <text:p><text:s/>R$ 147.563,75 </text:p>
          </table:table-cell>
          <table:table-cell table:number-columns-repeated="2" table:style-name="ce12" office:value-type="float" office:value="103142.75" calcext:value-type="float">
            <text:p><text:s/>R$ 103.142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00000" calcext:value-type="float">
            <text:p><text:s/>R$ 100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3:.B35])" office:value-type="float" office:value="150061208.8" calcext:value-type="float">
            <text:p><text:s/>R$ 150.061.208,80 </text:p>
          </table:table-cell>
          <table:table-cell table:style-name="ce11" table:formula="of:=SUM([.C33:.C35])" office:value-type="float" office:value="0" calcext:value-type="float">
            <text:p><text:s/>R$ - <text:s text:c="2"/></text:p>
          </table:table-cell>
          <table:table-cell table:style-name="ce11" table:formula="of:=SUM([.D33:.D35])" office:value-type="float" office:value="0" calcext:value-type="float">
            <text:p><text:s/>R$ - <text:s text:c="2"/></text:p>
          </table:table-cell>
          <table:table-cell table:style-name="ce11" table:formula="of:=SUM([.E33:.E35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27011471" calcext:value-type="float">
            <text:p><text:s/>R$ 27.011.471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23049737.8" calcext:value-type="float">
            <text:p><text:s/>R$ 123.049.737,8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[.B4]+[.B8]+[.B12]+[.B16]+[.B20]+[.B24]+[.B28]+[.B32]" office:value-type="float" office:value="1681048014.8" calcext:value-type="float">
            <text:p><text:s/>R$ 1.681.048.014,80 </text:p>
          </table:table-cell>
          <table:table-cell table:style-name="ce13" table:formula="of:=[.C4]+[.C8]+[.C12]+[.C16]+[.C20]+[.C24]+[.C28]+[.C32]" office:value-type="float" office:value="1276670833.53" calcext:value-type="float">
            <text:p><text:s/>R$ 1.276.670.833,53 </text:p>
          </table:table-cell>
          <table:table-cell table:style-name="ce13" table:formula="of:=[.D4]+[.D8]+[.D12]+[.D16]+[.D20]+[.D24]+[.D28]+[.D32]" office:value-type="float" office:value="735991253.41" calcext:value-type="float">
            <text:p><text:s/>R$ 735.991.253,41 </text:p>
          </table:table-cell>
          <table:table-cell table:style-name="ce13" table:formula="of:=[.E4]+[.E8]+[.E12]+[.E16]+[.E20]+[.E24]+[.E28]+[.E32]" office:value-type="float" office:value="713777598.75" calcext:value-type="float">
            <text:p><text:s/>R$ 713.777.598,75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>
            <text:p>Fonte: SIAFE-RIO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2/09/2016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4"/>
          <table:table-cell table:number-columns-repeated="1019"/>
        </table:table-row>
        <table:table-row table:style-name="ro13">
          <table:table-cell table:style-name="ce9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Despesas_Por_Acao_Orcamentaria.$A$1" table:cell-range-address="$Despesas_Por_Acao_Orcamentaria.$A$1:.$E$40" table:range-usable-as="print-range"/>
          <table:named-range table:name="_xlnm.Print_Titles" table:base-cell-address="$Despesas_Por_Acao_Orcamentaria.$A$1" table:cell-range-address="$Despesas_Por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s_5f_Por_5f_Acao_5f_Orcamentaria" style:display-name="PageStyle_Despesas_Por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souza</meta:initial-creator>
    <meta:creation-date>2016-09-12T21:03:55</meta:creation-date>
    <dc:date>2016-10-07T17:34:06.497000000</dc:date>
    <meta:generator>LibreOffice/5.2.2.2$Windows_x86 LibreOffice_project/8f96e87c890bf8fa77463cd4b640a2312823f3ad</meta:generator>
    <meta:editing-duration>PT51S</meta:editing-duration>
    <meta:editing-cycles>1</meta:editing-cycles>
    <meta:document-statistic meta:table-count="1" meta:cell-count="17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